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666i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6-01</text:span></text:p>
      <text:p text:style-name="P3"/>
      <text:p text:style-name="P4"><text:span text:style-name="T5">Sprendimas paskelbtas: TAR 2015-09-22, i. k. 2015-14101</text:span></text:p>
      <text:p text:style-name="P6"/>
      <text:p text:style-name="P7"><text:span text:style-name="T8"><draw:frame draw:z-index="0" draw:id="id0" draw:style-name="a0" draw:name="Object 1" text:anchor-type="as-char" svg:x="0in" svg:y="0in" svg:width="0.49583in" svg:height="0.58264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DĖL KĖDAINIŲ RAJONO SAVIVALDYBĖS OBELIES KRAŠTOVAIZDŽIO DRAUSTINIO RIBŲ PLANO<text:s/>TVIRTINIMO</text:p>
      <text:p text:style-name="P13"/>
      <text:p text:style-name="P14">2015 m. rugsėjo 18 d. Nr. TS-237</text:p>
      <text:p text:style-name="P15">Kėdainiai</text:p>
      <text:p text:style-name="P16"/>
      <text:p text:style-name="P17"/>
      <text:p text:style-name="P18"><text:span text:style-name="T19">Vadovaudamasi Lietuvos Respublikos teritorijų planavimo įstatymo 22 straipsnio 2 dalimi ir 27 straipsnio 1 dalimi, Lietuvos Respublikos vietos savivaldos įstatymo 16 straipsnio 3 dalies 8 punktu bei<text:s/></text:span><text:span text:style-name="T20">Lietuvos Respublikos aplinkos ministro 2014 m. sausio 8 d. įsakymu Nr. D1-24 patvirtintų Saugomų teritorijų specialiųjų planų rengimo taisyklių 34 punktu bei atsižvelgdama į Valstybinės teritorijų planavimo ir statybos inspekcijos prie Aplinkos ministerijo</text:span><text:span text:style-name="T21">s Kauno teritorijų planavimo ir statybos valstybinės priežiūros skyriaus 2015 m. rugpjūčio 5 d. teritorijų planavimo dokumento patikrinimo aktą Nr. TP1-939-(15.4) Kėdainių rajono savivaldybės taryba n u s p r e n d ž i a:</text:span></text:p>
      <text:p text:style-name="P22"><text:span text:style-name="T23">1</text:span><text:span text:style-name="T24">. Patvirtinti Kėdainių rajono</text:span><text:span text:style-name="T25"><text:s/>savivaldybės Obelies kraštovaizdžio draustinio ribų planą (pridedama).</text:span></text:p>
      <text:p text:style-name="P26"><text:span text:style-name="T27">2</text:span><text:span text:style-name="T28">. Pripažinti Obelies kraštovaizdžio draustinio ribų planą Kėdainių rajono savivaldybės teritorijos bendrojo plano ir Kėdainių miesto bendrojo plano sudedamąja dalimi.<text:s/></text:span></text:p>
      <text:p text:style-name="P29">Punkto pakeitimai:</text:p>
      <text:p text:style-name="P30"><text:span text:style-name="T31">Nr.<text:s/></text:span><text:a xlink:href="https://www.e-tar.lt/portal/legalAct.html?documentId=699685c0266a11e6acf89da936cb7409" office:target-frame-name="_top" xlink:show="replace"><text:span text:style-name="T32">TS-142</text:span></text:a><text:span text:style-name="T33">, 2016-05-27, paskelbta TAR 2016-05-31, i. k. 2016-14350</text:span></text:p>
      <text:p text:style-name="Normal"/>
      <text:p text:style-name="Normal"/>
      <text:p text:style-name="Normal"/>
      <text:p text:style-name="Normal"/>
      <text:p text:style-name="P34"><text:span text:style-name="T35">Savivaldybės meras</text:span><text:span text:style-name="T36"><text:tab/>Saulius Grinkevičius</text:span></text:p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Kėdainių rajono<text:s/></text:span><text:span text:style-name="T46">savivaldybės taryba, Sprendimas</text:span></text:p>
      <text:p text:style-name="P47"><text:span text:style-name="T48">Nr.<text:s/></text:span><text:a xlink:href="https://www.e-tar.lt/portal/legalAct.html?documentId=699685c0266a11e6acf89da936cb7409" office:target-frame-name="_top" xlink:show="replace"><text:span text:style-name="T49">TS-142</text:span></text:a><text:span text:style-name="T50">, 2016-05-27, paskelbta TAR 2016-05-31, i. k. 2016-14350</text:span></text:p>
      <text:p text:style-name="P51"><text:span text:style-name="T52">Dėl Kėdainių rajono savivaldybės tarybos 2015 m. rugsėjo 18</text:span><text:span text:style-name="T53"><text:s/>d. sprendimo Nr. TS-237 „Dėl Kėdainių rajono savivaldybės Obelies kraštovaizdžio draustinio ribų plano tvirtinimo“ pakeitimo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BLANKŲ SĄRAŠO TVIRTINIMO</dc:title>
    <meta:initial-creator>Aida</meta:initial-creator>
    <dc:creator>Adlib User</dc:creator>
    <meta:creation-date>2016-06-04T10:56:00Z</meta:creation-date>
    <dc:date>2016-06-04T10:56:00Z</dc:date>
    <meta:print-date>2015-09-21T07:05:00Z</meta:print-date>
    <meta:template xlink:href="Normal" xlink:type="simple"/>
    <meta:editing-cycles>2</meta:editing-cycles>
    <meta:editing-duration>PT0S</meta:editing-duration>
    <meta:user-defined meta:name="_EmailSubject">dokumentų taisyklės</meta:user-defined>
    <meta:user-defined meta:name="_AuthorEmail">julius.lukosevicius@kedainiai.lt</meta:user-defined>
    <meta:user-defined meta:name="_AuthorEmailDisplayName">Julius Lukosevicius</meta:user-defined>
    <meta:user-defined meta:name="_ReviewingToolsShownOnce"/>
    <meta:document-statistic meta:page-count="1" meta:paragraph-count="17" meta:word-count="250" meta:character-count="1896" meta:row-count="63" meta:non-whitespace-character-count="1663"/>
  </office:meta>
</office:document-meta>
</file>