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09</text:span></text:p>
      <text:p text:style-name="P3"/>
      <text:p text:style-name="P4"><text:span text:style-name="T5">Įsakymas paskelbtas: TAR 2014-11-17, i. k. 2014-16999</text:span></text:p>
      <text:p text:style-name="P6"/>
      <text:p text:style-name="P7">Teisės akto tekstas neskelbiamas vykdant Valstybinės duomenų apsaugos inspekcijos reikalavimus.</text:p>
      <text:p text:style-name="Normal"/>
      <text:p text:style-name="P8"/>
      <text:p text:style-name="P9"/>
      <text:p text:style-name="P10"><text:span text:style-name="T11">Pakeitimai:</text:span></text:p>
      <text:p text:style-name="P12"/>
      <text:p text:style-name="P13"><text:span text:style-name="T14">1.</text:span></text:p>
      <text:p text:style-name="P15"><text:span text:style-name="T16">Lietuvos Respublikos vidaus reikalų ministerija,<text:s/></text:span><text:span text:style-name="T17">Įsakymas</text:span></text:p>
      <text:p text:style-name="P18"><text:span text:style-name="T19">Nr.<text:s/></text:span><text:a xlink:href="https://www.e-tar.lt/portal/legalAct.html?documentId=a7ee4764b62911ef88c08519262548c4" office:target-frame-name="_top" xlink:show="replace"><text:span text:style-name="T20">1V-723</text:span></text:a><text:span text:style-name="T21">, 2024-12-09, paskelbta TAR 2024-12-09, i. k. 2024-21758</text:span></text:p>
      <text:p text:style-name="P22"><text:span text:style-name="T23">Dėl Lietuvos Respublikos vidaus reikalų ministro 2014 m. lapkričio 17 d. įsakymo N</text:span><text:span text:style-name="T24">r. 1V-775 „Dėl Lietuvos Respublikos pilietybės netekimo įgijus kitos valstybės pilietybę“ pakeitimo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4-12-10T15:17:00Z</meta:creation-date>
    <dc:date>2024-12-10T15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10" meta:row-count="16" meta:non-whitespace-character-count="542"/>
  </office:meta>
</office:document-meta>
</file>