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6" style:parent-style-name="Normal" style:family="paragraph">
      <style:paragraph-properties fo:text-align="center"/>
      <style:text-properties style:font-name-complex="Arial" fo:font-weight="bold" style:font-weight-asian="bold" style:font-weight-complex="bold" fo:color="#262121" fo:font-size="8pt" style:font-size-asian="8pt" style:font-size-complex="8pt" style:language-asian="lt" style:country-asian="LT"/>
    </style:style>
    <style:style style:name="P17"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20" style:parent-style-name="Normal" style:family="paragraph">
      <style:paragraph-properties fo:text-align="center"/>
      <style:text-properties fo:font-size="8pt" style:font-size-asian="8pt" style:font-size-complex="8pt"/>
    </style:style>
    <style:style style:name="P21" style:parent-style-name="Normal" style:family="paragraph">
      <style:paragraph-properties fo:text-align="center"/>
      <style:text-properties style:font-name-complex="Arial" fo:color="#262121"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complex="Arial" fo:color="#262121" style:font-size-complex="12pt" style:language-asian="lt" style:country-asian="LT"/>
    </style:style>
    <style:style style:name="P24" style:parent-style-name="Normal" style:family="paragraph">
      <style:text-properties style:font-name-complex="Arial"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complex="Arial" fo:color="#262121" style:font-size-complex="12pt" style:language-asian="lt" style:country-asian="LT"/>
    </style:style>
    <style:style style:name="T27" style:parent-style-name="DefaultParagraphFont" style:family="text">
      <style:text-properties style:font-name-complex="Arial" fo:color="#262121"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style:font-name-complex="Arial" fo:font-size="11.5pt" style:font-size-asian="11.5pt" style:font-size-complex="11.5pt" style:language-asian="lt" style:country-asian="LT"/>
    </style:style>
    <style:style style:name="T32" style:parent-style-name="DefaultParagraphFont" style:family="text">
      <style:text-properties style:font-name-complex="Arial" fo:font-size="11.5pt" style:font-size-asian="11.5pt" style:font-size-complex="11.5pt" style:language-asian="lt" style:country-asian="LT"/>
    </style:style>
    <style:style style:name="T33" style:parent-style-name="DefaultParagraphFont" style:family="text">
      <style:text-properties style:font-name-complex="Arial" fo:font-size="11.5pt" style:font-size-asian="11.5pt" style:font-size-complex="11.5pt" style:language-asian="lt" style:country-asian="LT"/>
    </style:style>
    <style:style style:name="T34" style:parent-style-name="DefaultParagraphFont" style:family="text">
      <style:text-properties style:font-name-complex="Arial" fo:font-size="11.5pt" style:font-size-asian="11.5pt" style:font-size-complex="11.5pt" style:language-asian="lt" style:country-asian="LT"/>
    </style:style>
    <style:style style:name="T35" style:parent-style-name="DefaultParagraphFont" style:family="text">
      <style:text-properties style:font-name-complex="Arial" fo:font-size="11.5pt" style:font-size-asian="11.5pt" style:font-size-complex="11.5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name-complex="Arial" fo:color="#000000" style:font-size-complex="12pt" style:language-asian="lt" style:country-asian="LT"/>
    </style:style>
    <style:style style:name="T74" style:parent-style-name="DefaultParagraphFont" style:family="text">
      <style:text-properties style:font-name-complex="Arial" fo:color="#000000" style:font-size-complex="12pt" style:language-asian="lt" style:country-asian="LT"/>
    </style:style>
    <style:style style:name="T75" style:parent-style-name="DefaultParagraphFont" style:family="text">
      <style:text-properties style:font-name-complex="Arial"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style:font-size-complex="12pt" style:language-asian="lt" style:country-asian="LT"/>
    </style:style>
    <style:style style:name="T78" style:parent-style-name="DefaultParagraphFont" style:family="text">
      <style:text-properties style:font-name-complex="Arial"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fo:color="#262121" style:font-size-complex="12pt" style:language-asian="lt" style:country-asian="LT"/>
    </style:style>
    <style:style style:name="P83" style:parent-style-name="Normal" style:family="paragraph">
      <style:paragraph-properties fo:text-align="justify" fo:text-indent="0.4923in">
        <style:tab-stops>
          <style:tab-stop style:type="left" style:position="0.8861in"/>
        </style:tab-stops>
      </style:paragraph-properties>
    </style:style>
    <style:style style:name="T84" style:parent-style-name="DefaultParagraphFont" style:family="text">
      <style:text-properties style:font-name-complex="Arial" fo:color="#262121" style:font-size-complex="12pt" style:language-asian="lt" style:country-asian="LT"/>
    </style:style>
    <style:style style:name="T85" style:parent-style-name="DefaultParagraphFont" style:family="text">
      <style:text-properties style:font-name-complex="Arial" fo:color="#262121" style:font-size-complex="12pt" style:language-asian="lt" style:country-asian="LT"/>
    </style:style>
    <style:style style:name="T86" style:parent-style-name="DefaultParagraphFont" style:family="text">
      <style:text-properties style:font-name-complex="Arial" fo:color="#262121" style:font-size-complex="12pt" style:language-asian="lt" style:country-asian="LT"/>
    </style:style>
    <style:style style:name="T87" style:parent-style-name="DefaultParagraphFont" style:family="text">
      <style:text-properties style:font-name-complex="Arial" fo:color="#262121"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name-complex="Arial" fo:color="#262121" style:font-size-complex="12pt" style:language-asian="lt" style:country-asian="LT"/>
    </style:style>
    <style:style style:name="T90" style:parent-style-name="DefaultParagraphFont" style:family="text">
      <style:text-properties style:font-name-complex="Arial" fo:color="#262121"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3" style:parent-style-name="DefaultParagraphFont" style:family="text">
      <style:text-properties style:font-name-complex="Arial" fo:color="#262121" style:font-size-complex="12pt" style:language-asian="lt" style:country-asian="LT"/>
    </style:style>
    <style:style style:name="T94" style:parent-style-name="DefaultParagraphFont" style:family="text">
      <style:text-properties style:font-name-complex="Arial" fo:color="#262121" style:font-size-complex="12pt" style:language-asian="lt" style:country-asian="LT"/>
    </style:style>
    <style:style style:name="T95" style:parent-style-name="DefaultParagraphFont" style:family="text">
      <style:text-properties style:font-name-complex="Arial" fo:color="#262121"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name-complex="Arial" fo:color="#262121" style:font-size-complex="12pt" style:language-asian="lt" style:country-asian="LT"/>
    </style:style>
    <style:style style:name="T98" style:parent-style-name="DefaultParagraphFont" style:family="text">
      <style:text-properties style:font-name-complex="Arial" fo:color="#262121" style:font-size-complex="12pt" style:language-asian="lt" style:country-asian="LT"/>
    </style:style>
    <style:style style:name="T99" style:parent-style-name="DefaultParagraphFont" style:family="text">
      <style:text-properties style:font-name-complex="Arial" fo:color="#262121"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name-complex="Arial" fo:color="#262121" style:font-size-complex="12pt" style:language-asian="lt" style:country-asian="LT"/>
    </style:style>
    <style:style style:name="T102" style:parent-style-name="DefaultParagraphFont" style:family="text">
      <style:text-properties style:font-name-complex="Arial" fo:color="#262121"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name-complex="Arial" fo:color="#262121" style:font-size-complex="12pt" style:language-asian="lt" style:country-asian="LT"/>
    </style:style>
    <style:style style:name="T105" style:parent-style-name="DefaultParagraphFont" style:family="text">
      <style:text-properties style:font-name-complex="Arial" fo:color="#262121" style:font-size-complex="12pt" style:language-asian="lt" style:country-asian="LT"/>
    </style:style>
    <style:style style:name="T106" style:parent-style-name="DefaultParagraphFont" style:family="text">
      <style:text-properties style:font-name-complex="Arial" fo:color="#262121"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name-complex="Arial" fo:color="#262121" style:font-size-complex="12pt" style:language-asian="lt" style:country-asian="LT"/>
    </style:style>
    <style:style style:name="T109" style:parent-style-name="DefaultParagraphFont" style:family="text">
      <style:text-properties style:font-name-complex="Arial" fo:color="#262121" style:font-size-complex="12pt" style:language-asian="lt" style:country-asian="LT"/>
    </style:style>
    <style:style style:name="T110" style:parent-style-name="DefaultParagraphFont" style:family="text">
      <style:text-properties style:font-name-complex="Arial" fo:color="#000000" style:font-size-complex="12pt" style:language-asian="lt" style:country-asian="LT"/>
    </style:style>
    <style:style style:name="T111" style:parent-style-name="DefaultParagraphFont" style:family="text">
      <style:text-properties style:font-name-complex="Arial" fo:color="#000000" style:font-size-complex="12pt" style:language-asian="lt" style:country-asian="LT"/>
    </style:style>
    <style:style style:name="P112" style:parent-style-name="Normal" style:family="paragraph">
      <style:paragraph-properties fo:text-align="justify" fo:text-indent="0.5083in">
        <style:tab-stops>
          <style:tab-stop style:type="left" style:position="0.3937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style:tab-stops>
          <style:tab-stop style:type="left" style:position="0.8854in"/>
        </style:tab-stops>
      </style:paragraph-properties>
    </style:style>
    <style:style style:name="P115" style:parent-style-name="Normal" style:family="paragraph">
      <style:paragraph-properties>
        <style:tab-stops>
          <style:tab-stop style:type="left" style:position="0.8854in"/>
        </style:tab-stops>
      </style:paragraph-properties>
    </style:style>
    <style:style style:name="P116" style:parent-style-name="Normal" style:family="paragraph">
      <style:paragraph-properties>
        <style:tab-stops>
          <style:tab-stop style:type="left" style:position="0.8854in"/>
        </style:tab-stops>
      </style:paragraph-properties>
    </style:style>
    <style:style style:name="P117" style:parent-style-name="Normal" style:family="paragraph">
      <style:paragraph-properties>
        <style:tab-stops>
          <style:tab-stop style:type="left" style:position="0.8854in"/>
        </style:tab-stops>
      </style:paragraph-properties>
    </style:style>
    <style:style style:name="T118" style:parent-style-name="DefaultParagraphFont" style:family="text">
      <style:text-properties style:font-name-complex="Arial" fo:color="#262121" style:font-size-complex="12pt" style:language-asian="lt" style:country-asian="LT"/>
    </style:style>
    <style:style style:name="T119" style:parent-style-name="DefaultParagraphFont" style:family="text">
      <style:text-properties style:font-name-complex="Arial" fo:color="#262121" style:font-size-complex="12pt" style:language-asian="lt" style:country-asian="LT"/>
    </style:style>
    <style:style style:name="T120" style:parent-style-name="DefaultParagraphFont" style:family="text">
      <style:text-properties style:font-name-complex="Arial" fo:color="#262121" style:font-size-complex="12pt" style:language-asian="lt" style:country-asian="LT"/>
    </style:style>
    <style:style style:name="T121" style:parent-style-name="DefaultParagraphFont" style:family="text">
      <style:text-properties style:font-name-complex="Arial" fo:color="#262121" style:font-size-complex="12pt" style:language-asian="lt" style:country-asian="LT"/>
    </style:style>
    <style:style style:name="T122" style:parent-style-name="DefaultParagraphFont" style:family="text">
      <style:text-properties style:font-name-complex="Arial" fo:color="#262121" style:font-size-complex="12pt" style:language-asian="lt" style:country-asian="LT"/>
    </style:style>
    <style:style style:name="T123" style:parent-style-name="DefaultParagraphFont" style:family="text">
      <style:text-properties style:font-name-complex="Arial" fo:color="#262121" style:font-size-complex="12pt" style:language-asian="lt" style:country-asian="LT"/>
    </style:style>
    <style:style style:name="P124" style:parent-style-name="Normal" style:family="paragraph">
      <style:text-properties style:font-name-asian="MS Mincho" fo:font-weight="bold" style:font-weight-asian="bold" style:font-style-complex="italic" fo:font-size="10pt" style:font-size-asian="10pt"/>
    </style:style>
    <style:style style:name="P125" style:parent-style-name="Normal" style:family="paragraph">
      <style:text-properties style:font-name-asian="MS Mincho"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30 iki 2024-12-30</text:span></text:p>
      <text:p text:style-name="P8"/>
      <text:p text:style-name="P9"><text:span text:style-name="T10">Sprendimas paskelbtas: TAR 2024-02-13, i. k. 2024-02624</text:span></text:p>
      <text:p text:style-name="P11"/>
      <text:p text:style-name="P12"/>
      <text:p text:style-name="P13"><text:span text:style-name="T14"><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5">AKMENĖS RAJONO SAVIVALDYBĖS TARYBA<text:s/></text:p>
      <text:p text:style-name="P16"/>
      <text:p text:style-name="P17">SPRENDIMAS<text:s/></text:p>
      <text:p text:style-name="P18"><text:span text:style-name="T19">DĖL AKMENĖS RAJONO SAVIVALDYBĖS 2024 METŲ BIUDŽETO PATVIRTINIMO</text:span></text:p>
      <text:p text:style-name="P20"/>
      <text:p text:style-name="P21">2024 m. vasario 12 d. Nr. T-25</text:p>
      <text:p text:style-name="P22"><text:span text:style-name="T23">Naujoji Akmenė</text:span></text:p>
      <text:p text:style-name="P24"/>
      <text:p text:style-name="P25"><text:span text:style-name="T26">Vadovaudamasi Lietuvos Respublikos vietos savivaldos įstatymo 15 straipsnio 2 dalies 12 punktu, 27 straipsnio <text:s/>2 dalies 1 punktu, 66 straipsnio <text:s/>1 dalimi, Lietuvos Respublikos biudžeto sandaros įstatymo 25 straipsniu, 26 straipsnio 2 ir 4<text:s/></text:span><text:span text:style-name="T27">dalimi, 27 straipsnio 3 dalimi, <text:s/>Lietuvos Respublikos 2024 metų valstybės biudžeto ir savivaldybių biudžetų finansinių rodiklių patvirtinimo įstatymu, Akmenės rajono savivaldybės taryba <text:s/>n u s p r e n d ž i a:<text:s/></text:span></text:p>
      <text:p text:style-name="P28"><text:span text:style-name="T29">1</text:span><text:span text:style-name="T30">.</text:span><text:span text:style-name="T31"><text:s/>Patvirtinti Akmenės rajono savivaldybė</text:span><text:span text:style-name="T32">s 2024 metų biudžeto pajamas 45 331 102,65 Eur (prognozuojamas pajamas 23 157 000,00  Eur, vietinę rinkliavą už komunalinių atliekų surinkimą ir tvarkymą 1 200 000,00 Eur, kitas vietines rinkliavas 7 000,00 Eur, biudžetinių įstaigų pajamų įmokas į Savivald</text:span><text:span text:style-name="T33">ybės biudžetą  1 821 255,00 Eur, mokesčius už aplinkos teršimą, valstybinius gamtos ir medžiojamų gyvūnų išteklius 916 000,00 Eur, materialiojo ir nematerialiojo turto realizavimo<text:s/></text:span><text:soft-page-break/><text:span text:style-name="T34">pajamas 45 000 Eur, dotacijas 18 184 847,65 Eur), skolintas lėšas 491 431,00</text:span><text:span text:style-name="T35"><text:s/>Eur, metų pradžios lėšų likutį 7 286 079,61 Eur ir asignavimus išlaidoms 53 108 613,26 Eur <text:s/>(1,  2,  3,  4, 5 priedai)<text:s/></text:span></text:p>
      <text:p text:style-name="P36">Punkto pakeitimai:</text:p>
      <text:p text:style-name="P37"><text:span text:style-name="T38">Nr.<text:s/></text:span><text:a xlink:href="https://www.e-tar.lt/portal/legalAct.html?documentId=e91b5510e52411eead77e967e3995264" office:target-frame-name="_top" xlink:show="replace"><text:span text:style-name="T39">T-71</text:span></text:a><text:span text:style-name="T40">,<text:s/></text:span><text:span text:style-name="T41">2024-03-18, paskelbta TAR 2024-03-18, i. k. 2024-04866</text:span></text:p>
      <text:p text:style-name="P42"><text:span text:style-name="T43">Nr.<text:s/></text:span><text:a xlink:href="https://www.e-tar.lt/portal/legalAct.html?documentId=65fe2e30062811efbcbfb318996800a8" office:target-frame-name="_top" xlink:show="replace"><text:span text:style-name="T44">T-121</text:span></text:a><text:span text:style-name="T45">, 2024-04-29, paskelbta TAR 2024-04-30, i. k. 2024-07922</text:span></text:p>
      <text:p text:style-name="P46"><text:span text:style-name="T47">Nr.<text:s/></text:span><text:a xlink:href="https://www.e-tar.lt/portal/legalAct.html?documentId=cd15bc601cca11ef8b14c5bcce136045" office:target-frame-name="_top" xlink:show="replace"><text:span text:style-name="T48">T-162</text:span></text:a><text:span text:style-name="T49">, 2024-05-27, paskelbta TAR 2024-05-28, i. k. 2024-09535</text:span></text:p>
      <text:p text:style-name="P50"><text:span text:style-name="T51">Nr.<text:s/></text:span><text:a xlink:href="https://www.e-tar.lt/portal/legalAct.html?documentId=00f1b62032cd11efbdaea558de59136c" office:target-frame-name="_top" xlink:show="replace"><text:span text:style-name="T52">T-182</text:span></text:a><text:span text:style-name="T53">, 2024-06-25, paskelbt</text:span><text:span text:style-name="T54">a TAR 2024-06-25, i. k. 2024-11475</text:span></text:p>
      <text:p text:style-name="P55"><text:span text:style-name="T56">Nr.<text:s/></text:span><text:a xlink:href="https://www.e-tar.lt/portal/legalAct.html?documentId=bb47b9b0639d11efafbb8694c098bac5" office:target-frame-name="_top" xlink:show="replace"><text:span text:style-name="T57">T-210</text:span></text:a><text:span text:style-name="T58">, 2024-08-26, paskelbta TAR 2024-08-26, i. k. 2024-14830</text:span></text:p>
      <text:p text:style-name="P59"><text:span text:style-name="T60">Nr.<text:s/></text:span><text:a xlink:href="https://www.e-tar.lt/portal/legalAct.html?documentId=9639eab37f1a11efabdbb4a1fc8b0b63" office:target-frame-name="_top" xlink:show="replace"><text:span text:style-name="T61">T-247</text:span></text:a><text:span text:style-name="T62">, 2024-09-30, paskelbta TAR 2024-09-30, i. k. 2024-17130</text:span></text:p>
      <text:p text:style-name="P63"><text:span text:style-name="T64">Nr.<text:s/></text:span><text:a xlink:href="https://www.e-tar.lt/portal/legalAct.html?documentId=25d048718f9911efa605b9842742bf37" office:target-frame-name="_top" xlink:show="replace"><text:span text:style-name="T65">T-269</text:span></text:a><text:span text:style-name="T66">, 2024-10-21, paskelbta TAR 2024-10-21, i.</text:span><text:span text:style-name="T67"><text:s/>k. 2024-18233</text:span></text:p>
      <text:p text:style-name="P68"><text:span text:style-name="T69">Nr.<text:s/></text:span><text:a xlink:href="https://www.e-tar.lt/portal/legalAct.html?documentId=cc99eb71ae2f11ef90b5ee8931e5ce5e" office:target-frame-name="_top" xlink:show="replace"><text:span text:style-name="T70">T-293</text:span></text:a><text:span text:style-name="T71">, 2024-11-29, paskelbta TAR 2024-11-29, i. k. 2024-20995</text:span></text:p>
      <text:p text:style-name="Normal"/>
      <text:p text:style-name="P72"><text:span text:style-name="T73">2</text:span><text:span text:style-name="T74">. Suteikti Savivaldybės merui įgaliojimus potvarkiu patikslinti Savivaldybės biudžetą atsižvelgiant į iš valstybės institucijų ir įstaigų gautas dotacijas, įskaitant Europos Sąjungos ir kitas tarptautines finansines paramos lėšas, iki artimiausiu metu susi</text:span><text:span text:style-name="T75">rinkusi Savivaldybės taryba priims sprendimą.<text:s/></text:span></text:p>
      <text:p text:style-name="P76"><text:span text:style-name="T77">3</text:span><text:span text:style-name="T78">. Patvirtinti 2024 metais planuojamą metinę įsiskolinimų (mokėtinų sumų, išskyrus sumas paskoloms grąžinti ) pokyčio sumą – 0,0 Eur.</text:span></text:p>
      <text:p text:style-name="P79"><text:span text:style-name="T80">4</text:span><text:span text:style-name="T81">. Įpareigoti Savivaldybės biudžeto asignavimų<text:s/></text:span><text:span text:style-name="T82">valdytojus:</text:span></text:p>
      <text:p text:style-name="P83"><text:span text:style-name="T84">4.1</text:span><text:span text:style-name="T85">. i</text:span><text:span text:style-name="T86">šanalizuoti įsiskolinimų (mokėtinų sumų) priežastis, imtis priemonių įsiskolinimams sumažinti bei, sudarant ir tvirtinant 2024 metų išlaidų sąmatas, numatyti reikiamą asignavimų dalį 2023 m. gruodžio 31 d. esančiam įsiskolinimui už suteiktas paslaugas, atl</text:span><text:span text:style-name="T87">iktus darbus ir įsigytas prekes padengti;</text:span></text:p>
      <text:p text:style-name="P88"><text:span text:style-name="T89">4.2</text:span><text:span text:style-name="T90">. <text:s/></text:span><text:span text:style-name="T91">iš sutaupytų asignavimų išlaidoms pirmiausia dengti įsiskolinimus (mokėtinas sumas);</text:span></text:p>
      <text:p text:style-name="P92"><text:span text:style-name="T93">4.3</text:span><text:span text:style-name="T94">. neprisiimti įsipareigojimų ir nesudaryti sutarčių darbams atlikti, prekėms ir paslaugoms pirkti, kol nėra patv</text:span><text:span text:style-name="T95">irtintas jų finansavimo šaltinis;</text:span></text:p>
      <text:p text:style-name="P96"><text:span text:style-name="T97">4.4</text:span><text:span text:style-name="T98">. taupiai ir pagal nustatytą paskirtį naudoti skirtus biudžeto asignavimus pagal patvirtintas sąmatas, apskaitos politikos įgyvendinimą ir finansų kontrolę, užtikrinant asignavimų naudojimo teisėtumą, ekonomiškumą,<text:s/></text:span><text:span text:style-name="T99">efektyvumą, rezultatyvumą ir parengti priemones, kurios bus vykdomos siekiant neviršyti patvirtintų asignavimų;</text:span></text:p>
      <text:p text:style-name="P100"><text:span text:style-name="T101">4.5</text:span><text:span text:style-name="T102">. užtikrinti, kad nebūtų pradelstų įsiskolinimų už suteiktas paslaugas, atliktus darbus ir įsigytas prekes;<text:s/></text:span></text:p>
      <text:p text:style-name="P103"><text:span text:style-name="T104">4.6</text:span><text:span text:style-name="T105">. užtikrinti, kad 202</text:span><text:span text:style-name="T106">5 m. sausio 1 d. esantis įsiskolinimas (mokėtinos sumos) būtų ne didesnis už 2024 m. sausio 1 d. įsiskolinimą;<text:s/></text:span></text:p>
      <text:p text:style-name="P107"><text:span text:style-name="T108">4.7</text:span><text:span text:style-name="T109">.<text:s/></text:span><text:span text:style-name="T110">ne vėliau kaip per 15 darbo dienų patvirtinti įstaigų programų sąmatas ir pateikti jas Savivaldybės administracijos Planavimo ir finans</text:span><text:span text:style-name="T111">ų valdymo skyriui.</text:span></text:p>
      <text:p text:style-name="P112"><text:span text:style-name="T113">Šis sprendimas gali būti skundžiamas Regionų apygardos administracinio teismo Šiaulių rūmams Lietuvos Respublikos administracinių bylų teisenos įstatymo nustatyta tvarka.</text:span></text:p>
      <text:p text:style-name="P114"/>
      <text:p text:style-name="P115"/>
      <text:p text:style-name="P116"/>
      <text:p text:style-name="P117"><text:span text:style-name="T118">Savivaldybės meras <text:s text:c="5"/></text:span><text:span text:style-name="T119"><text:tab/></text:span><text:span text:style-name="T120"><text:tab/></text:span><text:span text:style-name="T121"><text:tab/></text:span><text:span text:style-name="T122"><text:tab/><text:s text:c="15"/>Vitalijus Mitr</text:span><text:span text:style-name="T123">ofanovas</text:span></text:p>
      <text:p text:style-name="Normal"/>
      <text:p text:style-name="Normal"/>
      <text:p text:style-name="Normal"/>
      <text:p text:style-name="P124">Priedų pakeitimai:</text:p>
      <text:p text:style-name="Normal"/>
      <text:p text:style-name="P125">4 priedas 2024 m. asign. pagal prog, pagal T-293</text:p>
      <text:p text:style-name="P126">Priedo pakeitimai:</text:p>
      <text:p text:style-name="P127"><text:span text:style-name="T128">Nr.<text:s/></text:span><text:a xlink:href="https://www.e-tar.lt/portal/legalAct.html?documentId=e91b5510e52411eead77e967e3995264" office:target-frame-name="_top" xlink:show="replace"><text:span text:style-name="T129">T-71</text:span></text:a><text:span text:style-name="T130">, 2024-03-18, paskelbta TAR 2024-03-18, i. k.<text:s/></text:span><text:span text:style-name="T131">2024-04866</text:span></text:p>
      <text:p text:style-name="P132"><text:span text:style-name="T133">Nr.<text:s/></text:span><text:a xlink:href="https://www.e-tar.lt/portal/legalAct.html?documentId=65fe2e30062811efbcbfb318996800a8" office:target-frame-name="_top" xlink:show="replace"><text:span text:style-name="T134">T-121</text:span></text:a><text:span text:style-name="T135">, 2024-04-29, paskelbta TAR 2024-04-30, i. k. 2024-07922</text:span></text:p>
      <text:p text:style-name="P136"><text:span text:style-name="T137">Nr.<text:s/></text:span><text:a xlink:href="https://www.e-tar.lt/portal/legalAct.html?documentId=cd15bc601cca11ef8b14c5bcce136045" office:target-frame-name="_top" xlink:show="replace"><text:span text:style-name="T138">T-162</text:span></text:a><text:span text:style-name="T139">, 2024-05-27, paskelbta TAR 2024-05-28, i. k. 2024-09535</text:span></text:p>
      <text:p text:style-name="P140"><text:span text:style-name="T141">Nr.<text:s/></text:span><text:a xlink:href="https://www.e-tar.lt/portal/legalAct.html?documentId=00f1b62032cd11efbdaea558de59136c" office:target-frame-name="_top" xlink:show="replace"><text:span text:style-name="T142">T-182</text:span></text:a><text:span text:style-name="T143">, 2024-06-25, paskelbta TAR 2024-06-25, i. k. 2024-11475</text:span></text:p>
      <text:p text:style-name="P144"><text:span text:style-name="T145">Nr.<text:s/></text:span><text:a xlink:href="https://www.e-tar.lt/portal/legalAct.html?documentId=bb47b9b0639d11efafbb8694c098bac5" office:target-frame-name="_top" xlink:show="replace"><text:span text:style-name="T146">T-210</text:span></text:a><text:span text:style-name="T147">, 2024-08-26, paskelbta TAR 2024-08-26, i. k. 2024-14830</text:span></text:p>
      <text:p text:style-name="P148"><text:span text:style-name="T149">Nr.<text:s/></text:span><text:a xlink:href="https://www.e-tar.lt/portal/legalAct.html?documentId=9639eab37f1a11efabdbb4a1fc8b0b63" office:target-frame-name="_top" xlink:show="replace"><text:span text:style-name="T150">T-247</text:span></text:a><text:span text:style-name="T151">, 2024-09-30, paskelbta TAR 2024-09-30, i. k. 2024-17130</text:span></text:p>
      <text:p text:style-name="P152"><text:span text:style-name="T153">Nr.<text:s/></text:span><text:a xlink:href="https://www.e-tar.lt/portal/legalAct.html?documentId=25d048718f9911efa605b9842742bf37" office:target-frame-name="_top" xlink:show="replace"><text:span text:style-name="T154">T-269</text:span></text:a><text:span text:style-name="T155">, 2024-10-21, paskelbta TAR 2024-10-21, i. k. 2024-18233</text:span></text:p>
      <text:p text:style-name="P156"><text:span text:style-name="T157">Nr.<text:s/></text:span><text:a xlink:href="https://www.e-tar.lt/portal/legalAct.html?documentId=cc99eb71ae2f11ef90b5ee8931e5ce5e" office:target-frame-name="_top" xlink:show="replace"><text:span text:style-name="T158">T-293</text:span></text:a><text:span text:style-name="T159">, 2024-11-29, paskelbta TAR 2024-11-29, i. k. 2024-20995</text:span></text:p>
      <text:p text:style-name="Normal"/>
      <text:p text:style-name="P160">3 priedas 2024 m. asignav. valdytojai, pagal T-293</text:p>
      <text:p text:style-name="P161">Priedo pakeitimai:</text:p>
      <text:p text:style-name="P162"><text:span text:style-name="T163">Nr.<text:s/></text:span><text:a xlink:href="https://www.e-tar.lt/portal/legalAct.html?documentId=e91b5510e52411eead77e967e3995264" office:target-frame-name="_top" xlink:show="replace"><text:span text:style-name="T164">T-71</text:span></text:a><text:span text:style-name="T165">, 2024-03-18, paskelbta TAR 2024-03-18, i. k. 2024-04866</text:span></text:p>
      <text:p text:style-name="P166"><text:span text:style-name="T167">Nr.<text:s/></text:span><text:a xlink:href="https://www.e-tar.lt/portal/legalAct.html?documentId=65fe2e30062811efbcbfb318996800a8" office:target-frame-name="_top" xlink:show="replace"><text:span text:style-name="T168">T-121</text:span></text:a><text:span text:style-name="T169">, 2024-04-29, paskelbta TAR<text:s/></text:span><text:span text:style-name="T170">2024-04-30, i. k. 2024-07922</text:span></text:p>
      <text:p text:style-name="P171"><text:span text:style-name="T172">Nr.<text:s/></text:span><text:a xlink:href="https://www.e-tar.lt/portal/legalAct.html?documentId=cd15bc601cca11ef8b14c5bcce136045" office:target-frame-name="_top" xlink:show="replace"><text:span text:style-name="T173">T-162</text:span></text:a><text:span text:style-name="T174">, 2024-05-27, paskelbta TAR 2024-05-28, i. k. 2024-09535</text:span></text:p>
      <text:p text:style-name="P175"><text:span text:style-name="T176">Nr.<text:s/></text:span><text:a xlink:href="https://www.e-tar.lt/portal/legalAct.html?documentId=00f1b62032cd11efbdaea558de59136c" office:target-frame-name="_top" xlink:show="replace"><text:span text:style-name="T177">T-182</text:span></text:a><text:span text:style-name="T178">, 2024-06-25, paskelbta TAR 2024-06-25, i. k. 2024-11475</text:span></text:p>
      <text:p text:style-name="P179"><text:span text:style-name="T180">Nr.<text:s/></text:span><text:a xlink:href="https://www.e-tar.lt/portal/legalAct.html?documentId=bb47b9b0639d11efafbb8694c098bac5" office:target-frame-name="_top" xlink:show="replace"><text:span text:style-name="T181">T-210</text:span></text:a><text:span text:style-name="T182">, 2024-08-26, paskelbta TAR 2024-08-26, i. k. 20</text:span><text:span text:style-name="T183">24-14830</text:span></text:p>
      <text:p text:style-name="P184"><text:span text:style-name="T185">Nr.<text:s/></text:span><text:a xlink:href="https://www.e-tar.lt/portal/legalAct.html?documentId=9639eab37f1a11efabdbb4a1fc8b0b63" office:target-frame-name="_top" xlink:show="replace"><text:span text:style-name="T186">T-247</text:span></text:a><text:span text:style-name="T187">, 2024-09-30, paskelbta TAR 2024-09-30, i. k. 2024-17130</text:span></text:p>
      <text:p text:style-name="P188"><text:span text:style-name="T189">Nr.<text:s/></text:span><text:a xlink:href="https://www.e-tar.lt/portal/legalAct.html?documentId=25d048718f9911efa605b9842742bf37" office:target-frame-name="_top" xlink:show="replace"><text:span text:style-name="T190">T-269</text:span></text:a><text:span text:style-name="T191">, 2024-10-21, paskelbta TAR 2024-10-21, i. k. 2024-18233</text:span></text:p>
      <text:p text:style-name="P192"><text:span text:style-name="T193">Nr.<text:s/></text:span><text:a xlink:href="https://www.e-tar.lt/portal/legalAct.html?documentId=cc99eb71ae2f11ef90b5ee8931e5ce5e" office:target-frame-name="_top" xlink:show="replace"><text:span text:style-name="T194">T-293</text:span></text:a><text:span text:style-name="T195">, 2024-11-29, paskelbta TAR 2024-11-29, i. k. 2024-20995</text:span></text:p>
      <text:p text:style-name="Normal"/>
      <text:p text:style-name="P196">1 priedas<text:s/>2024 m pajamos, pagal T-293</text:p>
      <text:p text:style-name="P197">Priedo pakeitimai:</text:p>
      <text:p text:style-name="P198"><text:span text:style-name="T199">Nr.<text:s/></text:span><text:a xlink:href="https://www.e-tar.lt/portal/legalAct.html?documentId=e91b5510e52411eead77e967e3995264" office:target-frame-name="_top" xlink:show="replace"><text:span text:style-name="T200">T-71</text:span></text:a><text:span text:style-name="T201">, 2024-03-18, paskelbta TAR 2024-03-18, i. k. 2024-04866</text:span></text:p>
      <text:p text:style-name="P202"><text:span text:style-name="T203">Nr.<text:s/></text:span><text:a xlink:href="https://www.e-tar.lt/portal/legalAct.html?documentId=65fe2e30062811efbcbfb318996800a8" office:target-frame-name="_top" xlink:show="replace"><text:span text:style-name="T204">T-121</text:span></text:a><text:span text:style-name="T205">, 2024-04-29, paskelbta TAR 2024-04-30, i. k. 2024-07922</text:span></text:p>
      <text:p text:style-name="P206"><text:span text:style-name="T207">Nr.<text:s/></text:span><text:a xlink:href="https://www.e-tar.lt/portal/legalAct.html?documentId=cd15bc601cca11ef8b14c5bcce136045" office:target-frame-name="_top" xlink:show="replace"><text:span text:style-name="T208">T-162</text:span></text:a><text:span text:style-name="T209">, 2024-05-27, paskelbta TAR<text:s/></text:span><text:span text:style-name="T210">2024-05-28, i. k. 2024-09535</text:span></text:p>
      <text:p text:style-name="P211"><text:span text:style-name="T212">Nr.<text:s/></text:span><text:a xlink:href="https://www.e-tar.lt/portal/legalAct.html?documentId=00f1b62032cd11efbdaea558de59136c" office:target-frame-name="_top" xlink:show="replace"><text:span text:style-name="T213">T-182</text:span></text:a><text:span text:style-name="T214">, 2024-06-25, paskelbta TAR 2024-06-25, i. k. 2024-11475</text:span></text:p>
      <text:p text:style-name="P215"><text:span text:style-name="T216">Nr.<text:s/></text:span><text:a xlink:href="https://www.e-tar.lt/portal/legalAct.html?documentId=bb47b9b0639d11efafbb8694c098bac5" office:target-frame-name="_top" xlink:show="replace"><text:span text:style-name="T217">T-210</text:span></text:a><text:span text:style-name="T218">, 2024-08-26, paskelbta TAR 2024-08-26, i. k. 2024-14830</text:span></text:p>
      <text:p text:style-name="P219"><text:span text:style-name="T220">Nr.<text:s/></text:span><text:a xlink:href="https://www.e-tar.lt/portal/legalAct.html?documentId=9639eab37f1a11efabdbb4a1fc8b0b63" office:target-frame-name="_top" xlink:show="replace"><text:span text:style-name="T221">T-247</text:span></text:a><text:span text:style-name="T222">, 2024-09-30, paskelbta TAR 2024-09-30, i. k. 20</text:span><text:span text:style-name="T223">24-17130</text:span></text:p>
      <text:p text:style-name="P224"><text:span text:style-name="T225">Nr.<text:s/></text:span><text:a xlink:href="https://www.e-tar.lt/portal/legalAct.html?documentId=25d048718f9911efa605b9842742bf37" office:target-frame-name="_top" xlink:show="replace"><text:span text:style-name="T226">T-269</text:span></text:a><text:span text:style-name="T227">, 2024-10-21, paskelbta TAR 2024-10-21, i. k. 2024-18233</text:span></text:p>
      <text:p text:style-name="P228"><text:span text:style-name="T229">Nr.<text:s/></text:span><text:a xlink:href="https://www.e-tar.lt/portal/legalAct.html?documentId=cc99eb71ae2f11ef90b5ee8931e5ce5e" office:target-frame-name="_top" xlink:show="replace"><text:span text:style-name="T230">T-293</text:span></text:a><text:span text:style-name="T231">, 2024-11-29, paskelbta TAR 2024-11-29, i. k. 2024-20995</text:span></text:p>
      <text:p text:style-name="Normal"/>
      <text:p text:style-name="P232">2 priedas 2024 m. biudžetinių įstaigų pajamos, pagal T-293</text:p>
      <text:p text:style-name="P233">Priedo pakeitimai:</text:p>
      <text:p text:style-name="P234"><text:span text:style-name="T235">Nr.<text:s/></text:span><text:a xlink:href="https://www.e-tar.lt/portal/legalAct.html?documentId=00f1b62032cd11efbdaea558de59136c" office:target-frame-name="_top" xlink:show="replace"><text:span text:style-name="T236">T-182</text:span></text:a><text:span text:style-name="T237">, 2024-06-25, paskelbta TAR 2024-06-25, i. k. 2024-11475</text:span></text:p>
      <text:p text:style-name="P238"><text:span text:style-name="T239">Nr.<text:s/></text:span><text:a xlink:href="https://www.e-tar.lt/portal/legalAct.html?documentId=bb47b9b0639d11efafbb8694c098bac5" office:target-frame-name="_top" xlink:show="replace"><text:span text:style-name="T240">T-210</text:span></text:a><text:span text:style-name="T241">, 20</text:span><text:span text:style-name="T242">24-08-26, paskelbta TAR 2024-08-26, i. k. 2024-14830</text:span></text:p>
      <text:p text:style-name="P243"><text:span text:style-name="T244">Nr.<text:s/></text:span><text:a xlink:href="https://www.e-tar.lt/portal/legalAct.html?documentId=9639eab37f1a11efabdbb4a1fc8b0b63" office:target-frame-name="_top" xlink:show="replace"><text:span text:style-name="T245">T-247</text:span></text:a><text:span text:style-name="T246">, 2024-09-30, paskelbta TAR 2024-09-30, i. k. 2024-17130</text:span></text:p>
      <text:p text:style-name="P247"><text:span text:style-name="T248">Nr.<text:s/></text:span><text:a xlink:href="https://www.e-tar.lt/portal/legalAct.html?documentId=25d048718f9911efa605b9842742bf37" office:target-frame-name="_top" xlink:show="replace"><text:span text:style-name="T249">T-269</text:span></text:a><text:span text:style-name="T250">, 2024-10-21, paskelbta TAR 2024-10-21, i. k. 2024-18233</text:span></text:p>
      <text:p text:style-name="P251"><text:span text:style-name="T252">Nr.<text:s/></text:span><text:a xlink:href="https://www.e-tar.lt/portal/legalAct.html?documentId=cc99eb71ae2f11ef90b5ee8931e5ce5e" office:target-frame-name="_top" xlink:show="replace"><text:span text:style-name="T253">T-293</text:span></text:a><text:span text:style-name="T254">, 2024-11-29, paskelbta<text:s/></text:span><text:span text:style-name="T255">TAR 2024-11-29, i. k. 2024-20995</text:span></text:p>
      <text:p text:style-name="Normal"/>
      <text:p text:style-name="P256">5 priedas 2024 m. valst. funkcijoms, pagal T-293</text:p>
      <text:p text:style-name="P257">Priedo pakeitimai:</text:p>
      <text:p text:style-name="P258"><text:span text:style-name="T259">Nr.<text:s/></text:span><text:a xlink:href="https://www.e-tar.lt/portal/legalAct.html?documentId=e91b5510e52411eead77e967e3995264" office:target-frame-name="_top" xlink:show="replace"><text:span text:style-name="T260">T-71</text:span></text:a><text:span text:style-name="T261">, 2024-03-18, paskelbta TAR 2024-03-18, i. k. 20</text:span><text:span text:style-name="T262">24-04866</text:span></text:p>
      <text:p text:style-name="P263"><text:span text:style-name="T264">Nr.<text:s/></text:span><text:a xlink:href="https://www.e-tar.lt/portal/legalAct.html?documentId=bb47b9b0639d11efafbb8694c098bac5" office:target-frame-name="_top" xlink:show="replace"><text:span text:style-name="T265">T-210</text:span></text:a><text:span text:style-name="T266">, 2024-08-26, paskelbta TAR 2024-08-26, i. k. 2024-14830</text:span></text:p>
      <text:p text:style-name="P267"><text:span text:style-name="T268">Nr.<text:s/></text:span><text:a xlink:href="https://www.e-tar.lt/portal/legalAct.html?documentId=25d048718f9911efa605b9842742bf37" office:target-frame-name="_top" xlink:show="replace"><text:span text:style-name="T269">T-269</text:span></text:a><text:span text:style-name="T270">, 2024-10-21, paskelbta TAR 2024-10-21, i. k. 2024-18233</text:span></text:p>
      <text:p text:style-name="P271"><text:span text:style-name="T272">Nr.<text:s/></text:span><text:a xlink:href="https://www.e-tar.lt/portal/legalAct.html?documentId=cc99eb71ae2f11ef90b5ee8931e5ce5e" office:target-frame-name="_top" xlink:show="replace"><text:span text:style-name="T273">T-293</text:span></text:a><text:span text:style-name="T274">, 2024-11-29, paskelbta TAR 2024-11-29, i. k. 2024-20995</text:span></text:p>
      <text:p text:style-name="Normal"/>
      <text:p text:style-name="P275"/>
      <text:p text:style-name="P276"/>
      <text:p text:style-name="P277"><text:span text:style-name="T278">Pakeitim</text:span><text:span text:style-name="T279">ai:</text:span></text:p>
      <text:p text:style-name="P280"/>
      <text:p text:style-name="P281"><text:span text:style-name="T282">1.</text:span></text:p>
      <text:p text:style-name="P283"><text:span text:style-name="T284">Akmenės rajono savivaldybės taryba, Sprendimas</text:span></text:p>
      <text:p text:style-name="P285"><text:span text:style-name="T286">Nr.<text:s/></text:span><text:a xlink:href="https://www.e-tar.lt/portal/legalAct.html?documentId=e91b5510e52411eead77e967e3995264" office:target-frame-name="_top" xlink:show="replace"><text:span text:style-name="T287">T-71</text:span></text:a><text:span text:style-name="T288">, 2024-03-18, paskelbta TAR 2024-03-18, i. k. 2024-04866</text:span></text:p>
      <text:p text:style-name="P289"><text:span text:style-name="T290">Dėl Akmenės rajono savivaldybės<text:s/></text:span><text:span text:style-name="T291">tarybos 2024 m. vasario12 d. sprendimo Nr. T-25 „Dėl Akmenės rajono savivaldybės 2024 metų biudžeto patvirtinimo“ pakeitimo</text:span></text:p>
      <text:p text:style-name="P292"/>
      <text:p text:style-name="P293"><text:span text:style-name="T294">2.</text:span></text:p>
      <text:p text:style-name="P295"><text:span text:style-name="T296">Akmenės rajono savivaldybės taryba, Sprendimas</text:span></text:p>
      <text:p text:style-name="P297"><text:span text:style-name="T298">Nr.<text:s/></text:span><text:a xlink:href="https://www.e-tar.lt/portal/legalAct.html?documentId=65fe2e30062811efbcbfb318996800a8" office:target-frame-name="_top" xlink:show="replace"><text:span text:style-name="T299">T-121</text:span></text:a><text:span text:style-name="T300">, 2024-04-29, paskelbta TAR 2024-04-30, i. k. 2024-07922</text:span></text:p>
      <text:p text:style-name="P301"><text:span text:style-name="T302">Dėl Akmenės rajono savivaldybės tarybos 2024 m. vasario12 d. sprendimo Nr. T-25 „Dėl Akmenės rajon</text:span><text:span text:style-name="T303">o savivaldybės 2024 metų biudžeto patvirtinimo“ pakeitimo</text:span></text:p>
      <text:p text:style-name="P304"/>
      <text:p text:style-name="P305"><text:span text:style-name="T306">3.</text:span></text:p>
      <text:p text:style-name="P307"><text:span text:style-name="T308">Akmenės rajono savivaldybės taryba, Sprendimas</text:span></text:p>
      <text:p text:style-name="P309"><text:span text:style-name="T310">Nr.<text:s/></text:span><text:a xlink:href="https://www.e-tar.lt/portal/legalAct.html?documentId=cd15bc601cca11ef8b14c5bcce136045" office:target-frame-name="_top" xlink:show="replace"><text:span text:style-name="T311">T-162</text:span></text:a><text:span text:style-name="T312">, 2024-05-27, paskelbta TAR 2024-05-28,<text:s/></text:span><text:span text:style-name="T313">i. k. 2024-09535</text:span></text:p>
      <text:p text:style-name="P314"><text:span text:style-name="T315">Dėl Akmenės rajono savivaldybės tarybos 2024 m. vasario12 d. sprendimo Nr. T-25 „Dėl Akmenės rajono savivaldybės 2024 metų biudžeto patvirtinimo“ pakeitimo</text:span></text:p>
      <text:p text:style-name="P316"/>
      <text:p text:style-name="P317"><text:span text:style-name="T318">4.</text:span></text:p>
      <text:p text:style-name="P319"><text:span text:style-name="T320">Akmenės rajono savivaldybės taryba, Sprendimas</text:span></text:p>
      <text:p text:style-name="P321"><text:span text:style-name="T322">Nr.<text:s/></text:span><text:a xlink:href="https://www.e-tar.lt/portal/legalAct.html?documentId=00f1b62032cd11efbdaea558de59136c" office:target-frame-name="_top" xlink:show="replace"><text:span text:style-name="T323">T-182</text:span></text:a><text:span text:style-name="T324">, 2024-06-25, paskelbta TAR 2024-06-25, i. k. 2024-11475</text:span></text:p>
      <text:p text:style-name="P325"><text:span text:style-name="T326">Dėl Akmenės rajono savivaldybės tarybos 2024 m. vasario 12 d. sprendimo Nr. T-25 „Dėl Akmenės rajono savivaldybės 2024 metų<text:s/></text:span><text:span text:style-name="T327">biudžeto patvirtinimo“ pakeitimo</text:span></text:p>
      <text:p text:style-name="P328"/>
      <text:p text:style-name="P329"><text:span text:style-name="T330">5.</text:span></text:p>
      <text:p text:style-name="P331"><text:span text:style-name="T332">Akmenės rajono savivaldybės taryba, Sprendimas</text:span></text:p>
      <text:p text:style-name="P333"><text:span text:style-name="T334">Nr.<text:s/></text:span><text:a xlink:href="https://www.e-tar.lt/portal/legalAct.html?documentId=bb47b9b0639d11efafbb8694c098bac5" office:target-frame-name="_top" xlink:show="replace"><text:span text:style-name="T335">T-210</text:span></text:a><text:span text:style-name="T336">, 2024-08-26, paskelbta TAR 2024-08-26, i. k. 2024-14830</text:span></text:p>
      <text:p text:style-name="P337"><text:span text:style-name="T338">Dėl Akme</text:span><text:span text:style-name="T339">nės rajono savivaldybės tarybos 2024 m. vasario12 d. sprendimo Nr. T-25 „Dėl Akmenės rajono savivaldybės 2024 metų biudžeto patvirtinimo“ pakeitimo</text:span></text:p>
      <text:p text:style-name="P340"/>
      <text:p text:style-name="P341"><text:span text:style-name="T342">6.</text:span></text:p>
      <text:p text:style-name="P343"><text:span text:style-name="T344">Akmenės rajono savivaldybės taryba, Sprendimas</text:span></text:p>
      <text:p text:style-name="P345"><text:span text:style-name="T346">Nr.<text:s/></text:span><text:a xlink:href="https://www.e-tar.lt/portal/legalAct.html?documentId=9639eab37f1a11efabdbb4a1fc8b0b63" office:target-frame-name="_top" xlink:show="replace"><text:span text:style-name="T347">T-247</text:span></text:a><text:span text:style-name="T348">, 2024-09-30, paskelbta TAR 2024-09-30, i. k. 2024-17130</text:span></text:p>
      <text:p text:style-name="P349"><text:span text:style-name="T350">Dėl Akmenės rajono savivaldybės tarybos 2024 m. vasario 12 d. sprendimo Nr. T-25 „Dėl Akmenės rajono savivaldybės 2024 metų biudžeto patvirtinimo“ pa</text:span><text:span text:style-name="T351">keitimo</text:span></text:p>
      <text:p text:style-name="P352"/>
      <text:p text:style-name="P353"><text:span text:style-name="T354">7.</text:span></text:p>
      <text:p text:style-name="P355"><text:span text:style-name="T356">Akmenės rajono savivaldybės taryba, Sprendimas</text:span></text:p>
      <text:p text:style-name="P357"><text:span text:style-name="T358">Nr.<text:s/></text:span><text:a xlink:href="https://www.e-tar.lt/portal/legalAct.html?documentId=25d048718f9911efa605b9842742bf37" office:target-frame-name="_top" xlink:show="replace"><text:span text:style-name="T359">T-269</text:span></text:a><text:span text:style-name="T360">, 2024-10-21, paskelbta TAR 2024-10-21, i. k. 2024-18233</text:span></text:p>
      <text:p text:style-name="P361"><text:span text:style-name="T362">Dėl Akmenės rajono savivaldybės<text:s/></text:span><text:span text:style-name="T363">tarybos 2024 m. vasario 12 d. sprendimo Nr. T-25 „Dėl Akmenės rajono savivaldybės 2024 metų biudžeto patvirtinimo“ pakeitimo</text:span></text:p>
      <text:p text:style-name="P364"/>
      <text:p text:style-name="P365"><text:span text:style-name="T366">8.</text:span></text:p>
      <text:p text:style-name="P367"><text:span text:style-name="T368">Akmenės rajono savivaldybės taryba, Sprendimas</text:span></text:p>
      <text:p text:style-name="P369"><text:span text:style-name="T370">Nr.<text:s/></text:span><text:a xlink:href="https://www.e-tar.lt/portal/legalAct.html?documentId=cc99eb71ae2f11ef90b5ee8931e5ce5e" office:target-frame-name="_top" xlink:show="replace"><text:span text:style-name="T371">T-293</text:span></text:a><text:span text:style-name="T372">, 2024-11-29, paskelbta TAR 2024-11-29, i. k. 2024-20995</text:span></text:p>
      <text:p text:style-name="P373"><text:span text:style-name="T374">Dėl Akmenės rajono savivaldybės tarybos 2024 m. vasario 12 d. sprendimo Nr. T-25 „Dėl Akmenės rajo</text:span><text:span text:style-name="T375">no savivaldybės 2024 metų biudžeto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5.827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ilda Noreikiene</meta:initial-creator>
    <dc:creator>adlibuser</dc:creator>
    <meta:creation-date>2025-01-02T15:31:00Z</meta:creation-date>
    <dc:date>2025-01-02T15:31:00Z</dc:date>
    <meta:print-date>2024-01-26T06:57:00Z</meta:print-date>
    <meta:template xlink:href="Normal.dotm" xlink:type="simple"/>
    <meta:editing-cycles>2</meta:editing-cycles>
    <meta:editing-duration>PT0S</meta:editing-duration>
    <meta:document-statistic meta:page-count="3" meta:paragraph-count="193" meta:word-count="1827" meta:character-count="13368" meta:row-count="325" meta:non-whitespace-character-count="11734"/>
  </office:meta>
</office:document-meta>
</file>