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LIETUVOS RESPUBLIKOS SVEIKATOS APSAUGOS MINISTRO </text:span><text:span text:style-name="T10">–</text:span></text:p>
      <text:p text:style-name="P11"><text:span text:style-name="T12">VALSTYBĖS LYGIO EKSTREMALIOSIOS SITUACIJOS VALSTYBĖS OPERACIJŲ<text:s/></text:span><text:span text:style-name="T13">VADOVO 2021 M. RUGPJŪČIO 6 D. SPRENDIMO NR. V-1827 „</text:span><text:span text:style-name="T14">DĖL UŽSIENIEČIŲ, NETEISĖTAI KIRTUSIŲ LIETUVOS RESPUBLIKOS VALSTYBĖS SIENĄ, KURIEMS PATVIRTINTA LENGVA COVID-19 LIGOS (KORONAVIRUSO INFEKCIJOS) FORMA, KURIE ĮTARIAMI, KAD SERGA COVID-19 LIGA (KORONAVIRUSO<text:s/></text:span><text:span text:style-name="T15">INFEKCIJA), ARBA KURIE TURĖJO SĄLYTĮ SU SERGANČIUOJU COVID-19 LIGA (KORONAVIRUSO INFEKCIJA), IZOLIAVIMO ORGANIZAVIMO LAISVĖS ATĖMIMO VIETŲ LIGONINĖJE</text:span><text:span text:style-name="T16">“ PAKEITIMO</text:span></text:p>
      <text:p text:style-name="P17"/>
      <text:p text:style-name="P18">2021 m. rugsėjo 6 d. Nr. V-1999</text:p>
      <text:p text:style-name="P19">Vilnius</text:p>
      <text:p text:style-name="P20"/>
      <text:p text:style-name="P21"/>
      <text:p text:style-name="P22"><text:span text:style-name="T23">P a k e i č i u  Lietuvos Respublikos sveikatos apsa</text:span><text:span text:style-name="T24">ugos ministro, valstybės lygio ekstremaliosios situacijos valstybės operacijų vadovo 2021 m. rugpjūčio 6 d. sprendimą Nr. V-1827 „Dėl užsieniečių, neteisėtai kirtusių Lietuvos Respublikos valstybės sieną, kuriems patvirtinta lengva COVID-19 ligos (koronavi</text:span><text:span text:style-name="T25">ruso infekcijos) forma, kurie įtariami, kad serga COVID-19 liga (koronaviruso infekcija), arba kurie turėjo sąlytį su sergančiuoju COVID-19 liga (koronaviruso infekcija), izoliavimo organizavimo Laisvės atėmimo vietų ligoninėje“ ir papildau 4 punktu:</text:span></text:p>
      <text:p text:style-name="P26"><text:span text:style-name="T27">„</text:span><text:span text:style-name="T28">4</text:span><text:span text:style-name="T29">.</text:span><text:span text:style-name="T30"><text:s/>Valstybinę ligonių kasą prie Sveikatos apsaugos ministerijos<text:s/></text:span><text:span text:style-name="T31">Privalomojo sveikatos draudimo fondo biudžeto lėšomis</text:span><text:span text:style-name="T32"><text:s/>apmokėti Laisvės atėmimo vietų ligoninei už šio sprendimo 1 punkte nurodytą užsieniečių izoliavimą nuo 2021 m. rugpjūčio 9 d. slaugos ir pal</text:span><text:span text:style-name="T33">aikomojo gydymo paslaugos kaina, nustatyta Slaugos ir palaikomojo gydymo paslaugų ir jų bazinių kainų sąrašo, patvirtinto Lietuvos Respublikos sveikatos apsaugos ministro 2011 m. gruodžio 27 d. įsakymu Nr. V-1145 „Dėl Aktyviojo gydymo stacionarinėms paslau</text:span><text:span text:style-name="T34">goms nepriskiriamų asmens sveikatos priežiūros paslaugų, kurių išlaidos apmokamos Privalomojo sveikatos draudimo fondo biudžeto lėšomis, ir jų bazinių kainų sąrašų ir slaugos ir palaikomojo gydymo paslaugų ir jų bazinių kainų sąrašo patvirtinimo“, 1 punkte</text:span><text:span text:style-name="T35">.“</text:span></text:p>
      <text:p text:style-name="Normal"/>
      <text:p text:style-name="Normal"/>
      <text:p text:style-name="Normal"/>
      <text:p text:style-name="Normal"><text:span text:style-name="T36">Sveikatos apsaugos ministras, </text:span><text:span text:style-name="T37">valstybės lygio</text:span></text:p>
      <text:p text:style-name="Normal"><text:span text:style-name="T38">ekstremaliosios situacijos valstybės operacijų vadovas                                               </text:span><text:span text:style-name="T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iekšienė</meta:initial-creator>
    <dc:creator>adlibuser</dc:creator>
    <meta:creation-date>2022-05-17T13:25:00Z</meta:creation-date>
    <dc:date>2022-05-17T13:25:00Z</dc:date>
    <meta:template xlink:href="Normal.dotm" xlink:type="simple"/>
    <meta:editing-cycles>2</meta:editing-cycles>
    <meta:editing-duration>PT0S</meta:editing-duration>
    <meta:document-statistic meta:page-count="2" meta:paragraph-count="21" meta:word-count="287" meta:character-count="2199" meta:row-count="60" meta:non-whitespace-character-count="1933"/>
  </office:meta>
</office:document-meta>
</file>