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olumn72" style:family="table-column">
      <style:table-column-properties style:column-width="0.3548in" style:use-optimal-column-width="false"/>
    </style:style>
    <style:style style:name="TableColumn73" style:family="table-column">
      <style:table-column-properties style:column-width="1.9756in" style:use-optimal-column-width="false"/>
    </style:style>
    <style:style style:name="TableColumn74" style:family="table-column">
      <style:table-column-properties style:column-width="1.9909in" style:use-optimal-column-width="false"/>
    </style:style>
    <style:style style:name="TableColumn75" style:family="table-column">
      <style:table-column-properties style:column-width="1.9319in" style:use-optimal-column-width="false"/>
    </style:style>
    <style:style style:name="Table71" style:family="table">
      <style:table-properties style:width="6.2534in" fo:margin-left="0.0395in" table:align="left"/>
    </style:style>
    <style:style style:name="TableRow76" style:family="table-row">
      <style:table-row-properties style:min-row-height="0.625in" style:use-optimal-row-height="false"/>
    </style:style>
    <style:style style:name="TableCell7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7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8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82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8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85" style:family="table-row">
      <style:table-row-properties style:min-row-height="0.25in" style:use-optimal-row-height="false"/>
    </style:style>
    <style:style style:name="P86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8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9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9" style:parent-style-name="Normal" style:family="paragraph">
      <style:paragraph-properties style:punctuation-wrap="simple" fo:text-align="justify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1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0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17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3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4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4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5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5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6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6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9" style:parent-style-name="DefaultParagraphFont" style:family="text">
      <style:text-properties fo:language="en" fo:country="US"/>
    </style:style>
    <style:style style:name="P28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1" style:parent-style-name="DefaultParagraphFont" style:family="text">
      <style:text-properties style:text-position="sub 66.6%"/>
    </style:style>
    <style:style style:name="T282" style:parent-style-name="DefaultParagraphFont" style:family="text">
      <style:text-properties style:text-position="sub 66.6%"/>
    </style:style>
    <style:style style:name="T283" style:parent-style-name="DefaultParagraphFont" style:family="text">
      <style:text-properties fo:language="en" fo:country="US"/>
    </style:style>
    <style:style style:name="P2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text-position="sub 66.6%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text-position="sub 66.6%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01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02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03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text-transform="uppercase" fo:color="#000000" style:font-size-complex="12pt"/>
    </style:style>
    <style:style style:name="T306" style:parent-style-name="DefaultParagraphFont" style:family="text">
      <style:text-properties fo:text-transform="uppercase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3-01-25</text:span></text:p>
      <text:p text:style-name="P8"/>
      <text:p text:style-name="P9"><text:span text:style-name="T10">Įsakymas paskelbtas: TAR 2016-10-17, i. k. 2016-25256</text:span></text:p>
      <text:p text:style-name="P11"/>
      <text:p text:style-name="P12"><text:span text:style-name="T13">TAR pastaba.</text:span><text:span text:style-name="T14"><text:s/>2023 m. sausio 24 d. įsakymas Nr. 3D-33 yra taikomas 2023 m. ir vėlesnių metų derliaus draudimo paraiškoms, pateiktoms po 2023 m. sausio 24 d. įsakymo Nr. 3D-33 įsigaliojimo (2023-01-25)</text:span></text:p>
      <text:p text:style-name="P15">Lietuvos Respublikos žemės ūkio ministerija, Įsakymas</text:p>
      <text:p text:style-name="P16"><text:span text:style-name="T17">Nr.<text:s/></text:span><text:a xlink:href="https://www.e-tar.lt/portal/legalAct.html?documentId=2c1dc0109bb011ed8df094f359a60216" office:target-frame-name="_top" xlink:show="replace"><text:span text:style-name="T18">3D-33</text:span></text:a><text:span text:style-name="T19">, 2023-01-24, paskelbta TAR 2023-01-24, i. k. 2023-01149</text:span></text:p>
      <text:p text:style-name="P20">Dėl žemės ūkio ministro 2016 m. spalio 17 d. įsakymo Nr. 3D-594 „Dėl pasėlių ir augalų didžiausiųjų draudimo įmokų įkainių 2021–2022 m. nustatymo” pakeitimo</text:p>
      <text:p text:style-name="Normal"/>
      <text:p text:style-name="P21"><text:span text:style-name="T2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23">LIETUVOS RESPUBLIKOS ŽEMĖS ŪKIO</text:p>
      <text:p text:style-name="P24">MINISTRAS</text:p>
      <text:p text:style-name="P25"/>
      <text:p text:style-name="P26">ĮSAKYMAS</text:p>
      <text:p text:style-name="P27"><text:span text:style-name="T28">DĖL PASĖLIŲ IR AUGALŲ DIDŽIAUSIŲJŲ DRAUDIMO ĮMOKŲ ĮKAINIŲ 2023 M. NUSTATYMO<text:s/></text:span><text:span text:style-name="T29"><text:s/></text:span></text:p>
      <text:p text:style-name="P30"/>
      <text:p text:style-name="P31">2016 m. spalio 17 d. Nr. 3D-594</text:p>
      <text:p text:style-name="P32">Vilnius</text:p>
      <text:p text:style-name="P33"/>
      <text:p text:style-name="P34"/>
      <text:p text:style-name="P35">Pakeistas teisės akto<text:s/>pavadinimas:</text:p>
      <text:p text:style-name="P36"><text:span text:style-name="T37">Nr.<text:s/></text:span><text:a xlink:href="https://www.e-tar.lt/portal/legalAct.html?documentId=f9491800b3bd11eb890af12ff8a859f9" office:target-frame-name="_top" xlink:show="replace"><text:span text:style-name="T38">3D-320</text:span></text:a><text:span text:style-name="T39">, 2021-05-13, paskelbta TAR 2021-05-13, i. k. 2021-10685</text:span></text:p>
      <text:p text:style-name="P40">Pakeistas teisės akto pavadinimas:</text:p>
      <text:soft-page-break/>
      <text:p text:style-name="P41"><text:span text:style-name="T42">Nr.<text:s/></text:span><text:a xlink:href="https://www.e-tar.lt/portal/legalAct.html?documentId=2c1dc0109bb011ed8df094f359a60216" office:target-frame-name="_top" xlink:show="replace"><text:span text:style-name="T43">3D-33</text:span></text:a><text:span text:style-name="T44">, 2023-01-24, paskelbta TAR 2023-01-24, i. k. 2023-01149</text:span></text:p>
      <text:p text:style-name="Normal"/>
      <text:p text:style-name="P45"><text:span text:style-name="T46">Atsižvelgdama į<text:s/></text:span><text:span text:style-name="T47">2023 </text:span><text:span text:style-name="T48">m.</text:span><text:span text:style-name="T49"><text:s/>paramai draudimo įmokoms kompensuoti Žemės ūkio ministerijos skiriamus Lietuvos Respublikos valstybės biudžeto</text:span><text:span text:style-name="T50"><text:s/>asignavimus, taip pat į Draudimo įmokų dalinio kompensavimo taisykles, patvirtintas Lietuvos Respublikos žemės ūkio ministro 2009 m. balandžio 10 d. įsakymu Nr. 3D-236 „Dėl Draudimo įmokų dalinio kompensavimo taisyklių patvirtinimo“ (toliau – Valstybės pa</text:span><text:span text:style-name="T51">galbos taisyklės), bei į Lietuvos kaimo plėtros 2014–2020 m. programos priemonės „Rizikos valdymas“ veiklos srities „Pasėlių, gyvūnų ir augalų draudimo įmokos“, susijusios su pasėlių ir augalų draudimo įmokų kompensavimu, įgyvendinimo taisykles, patvirtint</text:span><text:span text:style-name="T52">as Lietuvos Respublikos žemės ūkio ministro 2016 m. gegužės 25 d. įsakymu Nr. 3D-327 „Dėl Lietuvos kaimo plėtros 2014–2020 m. programos priemonės „Rizikos valdymas“ veiklos srities „Pasėlių, gyvūnų ir augalų draudimo įmokos“, susijusios su pasėlių ir augal</text:span><text:span text:style-name="T53">ų draudimo įmokų kompensavimu, įgyvendinimo taisyklių patvirtinimo“ (toliau – KPP taisyklės),</text:span><text:s/></text:p>
      <text:p text:style-name="P54">Preambulės pakeitimai:</text:p>
      <text:p text:style-name="P55"><text:span text:style-name="T56">Nr.<text:s/></text:span><text:a xlink:href="https://www.e-tar.lt/portal/legalAct.html?documentId=f9491800b3bd11eb890af12ff8a859f9" office:target-frame-name="_top" xlink:show="replace"><text:span text:style-name="T57">3D-320</text:span></text:a><text:span text:style-name="T58">, 2021-05-13, paskelbta TAR 20</text:span><text:span text:style-name="T59">21-05-13, i. k. 2021-10685</text:span></text:p>
      <text:p text:style-name="P60"><text:span text:style-name="T61">Nr.<text:s/></text:span><text:a xlink:href="https://www.e-tar.lt/portal/legalAct.html?documentId=2c1dc0109bb011ed8df094f359a60216" office:target-frame-name="_top" xlink:show="replace"><text:span text:style-name="T62">3D-33</text:span></text:a><text:span text:style-name="T63">, 2023-01-24, paskelbta TAR 2023-01-24, i. k. 2023-01149</text:span></text:p>
      <text:p text:style-name="Normal"/>
      <text:p text:style-name="P64"><text:span text:style-name="T65">N u s t a t a u, kad:<text:s/></text:span></text:p>
      <text:p text:style-name="P66"><text:span text:style-name="T67">1</text:span><text:span text:style-name="T68">. Pasėlius ir (arba) augalus apdra</text:span><text:span text:style-name="T69">udusiems žemės ūkio veiklos subjektams, kurie kreipiasi paramos pagal Valstybės pagalbos taisykles ir (arba) pagal KPP taisykles, taikomi šie</text:span><text:s/>d<text:span text:style-name="T70">idžiausieji draudimo įmokos įkainiai 1 ha deklaruoto ploto pagal augalų rūšis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 Nr.</text:p>
          </table:table-cell>
          <table:table-cell table:style-name="TableCell79" table:number-rows-spanned="2">
            <text:p text:style-name="P80">Augalai</text:p>
          </table:table-cell>
          <table:table-cell table:style-name="TableCell81">
            <text:p text:style-name="P82">Didžiausiasis<text:s/>draudimo įmokos įkainis, kai nedraudžiama nuo stichinės sausros</text:p>
          </table:table-cell>
          <table:table-cell table:style-name="TableCell83">
            <text:p text:style-name="P84">Didžiausiasis draudimo įmokos įkainis, kai draudžiama ir nuo stichinės sausro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ur už ha</text:p>
          </table:table-cell>
          <table:table-cell table:style-name="TableCell90">
            <text:p text:style-name="P91">Eur už h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Bulvės</text:p>
          </table:table-cell>
          <table:table-cell table:style-name="TableCell97">
            <text:p text:style-name="P98">145</text:p>
          </table:table-cell>
          <table:table-cell table:style-name="TableCell99">
            <text:p text:style-name="P100">206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Burokėliai</text:p>
          </table:table-cell>
          <table:table-cell table:style-name="TableCell106">
            <text:p text:style-name="P107">206</text:p>
          </table:table-cell>
          <table:table-cell table:style-name="TableCell108">
            <text:p text:style-name="P109">314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Cukriniai runkeliai</text:p>
          </table:table-cell>
          <table:table-cell table:style-name="TableCell115">
            <text:p text:style-name="P116">36</text:p>
          </table:table-cell>
          <table:table-cell table:style-name="TableCell117">
            <text:p text:style-name="P118">64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Grikiai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35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opūstai</text:p>
          </table:table-cell>
          <table:table-cell table:style-name="TableCell133">
            <text:p text:style-name="P134">284</text:p>
          </table:table-cell>
          <table:table-cell table:style-name="TableCell135">
            <text:p text:style-name="P136">465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ukurūzai</text:p>
          </table:table-cell>
          <table:table-cell table:style-name="TableCell142">
            <text:p text:style-name="P143">36</text:p>
          </table:table-cell>
          <table:table-cell table:style-name="TableCell144">
            <text:p text:style-name="P145">54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Linai</text:p>
          </table:table-cell>
          <table:table-cell table:style-name="TableCell151">
            <text:p text:style-name="P152">36</text:p>
          </table:table-cell>
          <table:table-cell table:style-name="TableCell153">
            <text:p text:style-name="P154">50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orkos</text:p>
          </table:table-cell>
          <table:table-cell table:style-name="TableCell160">
            <text:p text:style-name="P161">328</text:p>
          </table:table-cell>
          <table:table-cell table:style-name="TableCell162">
            <text:p text:style-name="P163">545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Sodo augalai</text:p>
          </table:table-cell>
          <table:table-cell table:style-name="TableCell169">
            <text:p text:style-name="P170">880</text:p>
          </table:table-cell>
          <table:table-cell table:style-name="TableCell171">
            <text:p text:style-name="P172">1032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Vasariniai, ankštiniai javai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38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Vasariniai rapsai</text:p>
          </table:table-cell>
          <table:table-cell table:style-name="TableCell187">
            <text:p text:style-name="P188">34</text:p>
          </table:table-cell>
          <table:table-cell table:style-name="TableCell189">
            <text:p text:style-name="P190">47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Žieminiai javai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58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Žieminiai rapsai</text:p>
          </table:table-cell>
          <table:table-cell table:style-name="TableCell205">
            <text:p text:style-name="P206">93</text:p>
          </table:table-cell>
          <table:table-cell table:style-name="TableCell207">
            <text:p text:style-name="P208">112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Aliejiniai ridikai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23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Kmynai</text:p>
          </table:table-cell>
          <table:table-cell table:style-name="TableCell223">
            <text:p text:style-name="P224">154</text:p>
          </table:table-cell>
          <table:table-cell table:style-name="TableCell225">
            <text:p text:style-name="P226">209</text:p>
          </table:table-cell>
        </table:table-row>
        <text:soft-page-break/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Lubinai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48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Pupos</text:p>
          </table:table-cell>
          <table:table-cell table:style-name="TableCell241">
            <text:p text:style-name="P242">59</text:p>
          </table:table-cell>
          <table:table-cell table:style-name="TableCell243">
            <text:p text:style-name="P244">74</text:p>
          </table:table-cell>
        </table:table-row>
        <table:table-row table:style-name="TableRow245">
          <table:table-cell table:style-name="TableCell246">
            <text:p text:style-name="P247">18.</text:p>
          </table:table-cell>
          <table:table-cell table:style-name="TableCell248">
            <text:p text:style-name="P249">Žirniai</text:p>
          </table:table-cell>
          <table:table-cell table:style-name="TableCell250">
            <text:p text:style-name="P251">38</text:p>
          </table:table-cell>
          <table:table-cell table:style-name="TableCell252">
            <text:p text:style-name="P253">52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Kitos daržovės</text:p>
          </table:table-cell>
          <table:table-cell table:style-name="TableCell259">
            <text:p text:style-name="P260">304</text:p>
          </table:table-cell>
          <table:table-cell table:style-name="TableCell261">
            <text:p text:style-name="P262">436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Kiti augalai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19.“</text:p>
          </table:table-cell>
        </table:table-row>
      </table:table>
      <text:p text:style-name="P272"/>
      <text:p text:style-name="P273">Punkto pakeitimai:</text:p>
      <text:p text:style-name="P274"><text:span text:style-name="T275">Nr.<text:s/></text:span><text:a xlink:href="https://www.e-tar.lt/portal/legalAct.html?documentId=b2b76e00668511e9917e8e4938a80ccb" office:target-frame-name="_top" xlink:show="replace"><text:span text:style-name="T276">3D-248</text:span></text:a><text:span text:style-name="T277">, 2019-04-24, paskelbta TAR 2019-04-24, i. k. 2019-06696</text:span></text:p>
      <text:p text:style-name="Normal"/>
      <text:p text:style-name="P278"><text:span text:style-name="T279"><draw:frame draw:z-index="251659264" draw:id="id0" draw:style-name="a1" draw:name="2 teksto laukas" text:anchor-type="paragraph" svg:x="0.09583in" svg:y="1.47986in" svg:width="6.70833in" svg:height="0.3125in" style:rel-width="scale" style:rel-height="scale"><draw:text-box><text:p text:style-name="P280">ĮK<text:span text:style-name="T281">kpp</text:span><text:s/>= ĮK/(KPP + VP) x KPP; ĮK<text:span text:style-name="T282">vp</text:span><text:s/><text:span text:style-name="T283">=</text:span><text:s/>ĮK/(KPP+VP) x VP</text:p></draw:text-box><svg:title/><svg:desc/></draw:frame></text:span>2. Tuo atveju, kai žemės ūkio veiklos subjekto pagal draudimo sutartį sumokėta draudimo įmokos suma už 1 ha deklaruoto ploto viršija<text:s/>1 punkte nustatytą didžiausiąjį draudimo įmokos įkainį 1 ha deklaruoto ploto pagal atitinkamą augalų rūšį, didžiausiojo draudimo įmokos įkainio dalis, nuo kurios skaičiuojama kompensacija pagal atitinkamai KPP taisykles arba Valstybės pagalbos taisykles,<text:s/>apskaičiuojama pagal formules:</text:p>
      <text:p text:style-name="P284"/>
      <text:p text:style-name="P285">čia:</text:p>
      <text:p text:style-name="P286"><text:span text:style-name="T287">ĮK</text:span><text:span text:style-name="T288">kpp</text:span><text:span text:style-name="T289"><text:s/>- didžiausiojo draudimo įmokos įkainio dalis, nuo kurios skaičiuojama kompensacija pagal KPP taisykles Eur/ha;</text:span></text:p>
      <text:p text:style-name="P290"><text:span text:style-name="T291">ĮK</text:span><text:span text:style-name="T292">vp</text:span><text:span text:style-name="T293"><text:s/>– didžiausiojo draudimo įmokos įkainio dalis, nuo kurios skaičiuojama kompensacija pagal Valstybė</text:span><text:span text:style-name="T294">s pagalbos taisykles Eur/ha;</text:span></text:p>
      <text:soft-page-break/>
      <text:p text:style-name="P295">ĮK – didžiausiasis draudimo įmokos įkainis, nustatytas 1 punkte Eur/ha;</text:p>
      <text:p text:style-name="P296">KPP – draudimo įmokos dalis, sumokėta už pasėlių ir (ar) augalų draudimą nuo rizikos rūšių, nurodytų KPP taisyklėse Eur/ha;</text:p>
      <text:p text:style-name="P297"><text:span text:style-name="T298">VP – draudimo įmokos dalis, sum</text:span><text:span text:style-name="T299">okėta už pasėlių ir (ar) augalų draudimą nuo rizikos rūšių, nurodytų Valstybės pagalbos taisyklėse Eur/ha.</text:span></text:p>
      <text:p text:style-name="P300"/>
      <text:p text:style-name="P301"/>
      <text:p text:style-name="P302"/>
      <text:p text:style-name="P303"><text:span text:style-name="T304">Žemės ūkio ministrė</text:span><text:span text:style-name="T305"><text:s/></text:span><text:span text:style-name="T306"><text:tab/></text:span><text:span text:style-name="T307">Virginija Baltraitienė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b2b76e00668511e9917e8e4938a80ccb" office:target-frame-name="_top" xlink:show="replace"><text:span text:style-name="T319">3D-248</text:span></text:a><text:span text:style-name="T320">, 2019-04-24, paskelbta TAR 2019-04-24, i. k. 2019-06696</text:span></text:p>
      <text:p text:style-name="P321"><text:span text:style-name="T322">Dėl žemės ūkio ministro 2016 m. spalio 17 d. įsakymo Nr. 3D-594 „Dėl pasėlių ir augalų didžiausių</text:span><text:span text:style-name="T323">jų draudimo įmokų įkainių 2016–2020 m. nustatymo” pakeitimo</text:span></text:p>
      <text:p text:style-name="P324"/>
      <text:p text:style-name="P325"><text:span text:style-name="T326">2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f9491800b3bd11eb890af12ff8a859f9" office:target-frame-name="_top" xlink:show="replace"><text:span text:style-name="T331">3D-320</text:span></text:a><text:span text:style-name="T332">, 2021-05-13, paskelbta TAR 20</text:span><text:span text:style-name="T333">21-05-13, i. k. 2021-10685</text:span></text:p>
      <text:p text:style-name="P334"><text:span text:style-name="T335">Dėl žemės ūkio ministro 2016 m. spalio 17 d. įsakymo Nr. 3D-594 „Dėl pasėlių ir augalų didžiausiųjų draudimo įmokų įkainių 2016–2020 m. nustatymo” pakeitimo</text:span></text:p>
      <text:p text:style-name="P336"/>
      <text:soft-page-break/>
      <text:p text:style-name="P337"><text:span text:style-name="T338">3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2c1dc0109bb011ed8df094f359a60216" office:target-frame-name="_top" xlink:show="replace"><text:span text:style-name="T343">3D-33</text:span></text:a><text:span text:style-name="T344">, 2023-01-24, paskelbta TAR 2023-01-24, i. k. 2023-01149</text:span></text:p>
      <text:p text:style-name="P345"><text:span text:style-name="T346">Dėl žemės ūkio ministro 2016 m. spalio 17 d. įsakymo Nr. 3D-594 „Dėl pasėlių ir augalų didžiausiųjų draudi</text:span><text:span text:style-name="T347">mo įmokų įkainių 2021–2022 m. nustatymo”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5T06:54:00Z</meta:creation-date>
    <dc:date>2023-01-25T06:54:00Z</dc:date>
    <meta:template xlink:href="Normal.dotm" xlink:type="simple"/>
    <meta:editing-cycles>1</meta:editing-cycles>
    <meta:editing-duration>PT0S</meta:editing-duration>
    <meta:document-statistic meta:page-count="6" meta:paragraph-count="52" meta:word-count="884" meta:character-count="5907" meta:row-count="203" meta:non-whitespace-character-count="5075"/>
  </office:meta>
</office:document-meta>
</file>