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4" style:parent-style-name="Normal" style:family="paragraph">
      <style:paragraph-properties style:punctuation-wrap="simple" style:vertical-align="baseline">
        <style:tab-stops>
          <style:tab-stop style:type="left" style:position="0.5909in"/>
          <style:tab-stop style:type="left" style:position="4.9222in"/>
        </style:tab-stops>
      </style:paragraph-properties>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master-page-name="MPF1" style:family="paragraph">
      <style:paragraph-properties fo:break-before="page" fo:text-indent="3.15in" fo:background-color="#FFFFFF" style:page-number="1">
        <style:tab-stops>
          <style:tab-stop style:type="left" style:position="0.5909in"/>
          <style:tab-stop style:type="left" style:position="3.6423in"/>
        </style:tab-stops>
      </style:paragraph-properties>
      <style:text-properties style:font-name-asian="Calibri" fo:color="#000000" style:font-size-complex="12pt"/>
    </style:style>
    <style:style style:name="P49" style:parent-style-name="Normal" style:family="paragraph">
      <style:paragraph-properties fo:text-indent="3.15in" fo:background-color="#FFFFFF">
        <style:tab-stops>
          <style:tab-stop style:type="left" style:position="0.5909in"/>
        </style:tab-stops>
      </style:paragraph-properties>
      <style:text-properties style:font-name-asian="Calibri" fo:color="#000000" style:font-size-complex="12pt"/>
    </style:style>
    <style:style style:name="P50" style:parent-style-name="Normal" style:family="paragraph">
      <style:paragraph-properties fo:text-indent="3.15in" fo:background-color="#FFFFFF">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fi" fo:country="FI"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0"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P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fo:background-color="#FFFFFF"/>
    </style:style>
    <style:style style:name="T100" style:parent-style-name="DefaultParagraphFont" style:family="text">
      <style:text-properties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1972in"/>
          <style:tab-stop style:type="left" style:position="0.3548in"/>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P176" style:parent-style-name="Normal" style:family="paragraph">
      <style:paragraph-properties fo:text-align="center">
        <style:tab-stops>
          <style:tab-stop style:type="left" style:position="0.3937in"/>
          <style:tab-stop style:type="left" style:position="0.5909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3937in"/>
          <style:tab-stop style:type="left" style:position="0.5909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8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91" style:parent-style-name="Normal" style:family="paragraph">
      <style:paragraph-properties fo:text-align="center">
        <style:tab-stops>
          <style:tab-stop style:type="left" style:position="0.3937in"/>
          <style:tab-stop style:type="left" style:position="0.5909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3937in"/>
          <style:tab-stop style:type="left" style:position="0.5909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fo:background-color="#FFFFFF"/>
    </style:style>
    <style:style style:name="T228" style:parent-style-name="DefaultParagraphFont" style:family="text">
      <style:text-properties fo:letter-spacing="0.0013in" style:font-size-complex="12pt" fo:background-color="#FFFFFF"/>
    </style:style>
    <style:style style:name="P2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0" style:parent-style-name="DefaultParagraphFont" style:family="text">
      <style:text-properties fo:letter-spacing="0.0013in" style:font-size-complex="12pt" fo:background-color="#FFFFFF"/>
    </style:style>
    <style:style style:name="T231" style:parent-style-name="DefaultParagraphFont" style:family="text">
      <style:text-properties fo:letter-spacing="0.0013in"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269" style:parent-style-name="Normal" style:family="paragraph">
      <style:paragraph-properties fo:text-align="center">
        <style:tab-stops>
          <style:tab-stop style:type="left" style:position="0.3937in"/>
          <style:tab-stop style:type="left" style:position="0.590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color="#000000" style:font-size-complex="12p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tyle-complex="italic" fo:color="#000000" style:font-size-complex="12p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style:font-style-complex="italic" fo:color="#000000" style:font-size-complex="12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style:font-style-complex="italic" fo:color="#000000" style:font-size-complex="12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style:font-style-complex="italic" fo:color="#000000" style:font-size-complex="12p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fo:background-color="#FFFFFF">
        <style:tab-stops>
          <style:tab-stop style:type="left" style:position="0.5909in"/>
        </style:tab-stops>
      </style:paragraph-properties>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P321" style:parent-style-name="Normal" style:family="paragraph">
      <style:paragraph-properties fo:text-align="justify" fo:text-indent="0.5in" fo:background-color="#FFFFFF">
        <style:tab-stops>
          <style:tab-stop style:type="left" style:position="0.5909in"/>
        </style:tab-stops>
      </style:paragraph-properties>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style:font-style-complex="italic" fo:color="#000000" style:font-size-complex="12pt"/>
    </style:style>
    <style:style style:name="T329" style:parent-style-name="DefaultParagraphFont" style:family="text">
      <style:text-properties style:font-style-complex="italic" fo:color="#000000" style:font-size-complex="12p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style:font-style-complex="italic" fo:color="#000000" style:font-size-complex="12pt"/>
    </style:style>
    <style:style style:name="P333" style:parent-style-name="Normal" style:family="paragraph">
      <style:paragraph-properties fo:text-align="justify" fo:text-indent="0.5in">
        <style:tab-stops>
          <style:tab-stop style:type="left" style:position="0.5909in"/>
        </style:tab-stops>
      </style:paragraph-properties>
    </style:style>
    <style:style style:name="T334" style:parent-style-name="DefaultParagraphFont" style:family="text">
      <style:text-properties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tyle-complex="italic" fo:color="#000000" style:font-size-complex="12p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tyle-complex="italic" fo:color="#000000" style:font-size-complex="12pt"/>
    </style:style>
    <style:style style:name="T339" style:parent-style-name="DefaultParagraphFont" style:family="text">
      <style:text-properties style:font-style-complex="italic" fo:color="#000000" style:font-size-complex="12p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fo:color="#000000" style:font-size-complex="12p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tyle-complex="italic"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fo:color="#000000" style:font-size-complex="12p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style-complex="italic"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style:font-style-complex="italic" fo:color="#000000" style:font-size-complex="12pt"/>
    </style:style>
    <style:style style:name="T358" style:parent-style-name="DefaultParagraphFont" style:family="text">
      <style:text-properties style:font-style-complex="italic" fo:color="#000000" style:font-size-complex="12pt"/>
    </style:style>
    <style:style style:name="P359" style:parent-style-name="Normal" style:family="paragraph">
      <style:paragraph-properties fo:text-align="justify" fo:text-indent="0.5in">
        <style:tab-stops>
          <style:tab-stop style:type="left" style:position="0.5909in"/>
        </style:tab-stops>
      </style:paragraph-properties>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style:font-style-complex="italic" fo:color="#000000" style:font-size-complex="12pt"/>
    </style:style>
    <style:style style:name="P362" style:parent-style-name="Normal" style:family="paragraph">
      <style:paragraph-properties fo:text-align="justify" fo:text-indent="0.5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fo:color="#000000" style:font-size-complex="12pt"/>
    </style:style>
    <style:style style:name="P366" style:parent-style-name="Normal" style:family="paragraph">
      <style:paragraph-properties fo:text-align="justify" fo:text-indent="0.5in">
        <style:tab-stops>
          <style:tab-stop style:type="left" style:position="0.5909in"/>
        </style:tab-stops>
      </style:paragraph-properties>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P372" style:parent-style-name="Normal" style:family="paragraph">
      <style:paragraph-properties fo:text-align="center" fo:text-indent="0.5in">
        <style:tab-stops>
          <style:tab-stop style:type="left" style:position="0.3937in"/>
        </style:tab-stops>
      </style:paragraph-properties>
    </style:style>
    <style:style style:name="P373" style:parent-style-name="Normal" style:family="paragraph">
      <style:paragraph-properties fo:text-align="center">
        <style:tab-stops>
          <style:tab-stop style:type="left" style:position="0.393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ab-stops>
          <style:tab-stop style:type="left" style:position="0.3937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79" style:parent-style-name="Normal" style:family="paragraph">
      <style:paragraph-properties fo:text-align="center">
        <style:tab-stops>
          <style:tab-stop style:type="left" style:position="0.3937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382"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3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in">
        <style:tab-stops>
          <style:tab-stop style:type="left" style:position="0.4923in"/>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style:vertical-align="baseline"/>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4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26%" fo:text-indent="0.5in">
        <style:tab-stops>
          <style:tab-stop style:type="left" style:position="0.5909in"/>
        </style:tab-stops>
      </style:paragraph-properties>
    </style:style>
    <style:style style:name="P479" style:parent-style-name="Normal" style:family="paragraph">
      <style:paragraph-properties fo:text-align="center" style:line-height-at-least="0.0173in">
        <style:tab-stops>
          <style:tab-stop style:type="left" style:position="0.5909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line-height-at-least="0.0173in">
        <style:tab-stops>
          <style:tab-stop style:type="left" style:position="0.5909in"/>
        </style:tab-stops>
      </style:paragraph-properties>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style:line-height-at-least="0.0173in" fo:text-indent="0.5in">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48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align="center" fo:text-indent="0.5in" fo:background-color="#FFFFFF">
        <style:tab-stops>
          <style:tab-stop style:type="left" style:position="0.5909in"/>
        </style:tab-stops>
      </style:paragraph-properties>
    </style:style>
    <style:style style:name="P519" style:parent-style-name="Normal" style:family="paragraph">
      <style:paragraph-properties fo:text-align="center" fo:background-color="#FFFFFF">
        <style:tab-stops>
          <style:tab-stop style:type="left" style:position="0.5909in"/>
        </style:tab-stops>
      </style:paragraph-properties>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fo:background-color="#FFFFFF">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fo:background-color="#FFFFFF">
        <style:tab-stops>
          <style:tab-stop style:type="left" style:position="0.5909in"/>
        </style:tab-stops>
      </style:paragraph-properties>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fo:text-indent="0.5in" fo:background-color="#FFFFFF">
        <style:tab-stops>
          <style:tab-stop style:type="left" style:position="0.5909in"/>
        </style:tab-stops>
      </style:paragraph-properties>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54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fo:font-weight="bold" style:font-weight-asian="bold" style:font-weight-complex="bold" style:font-size-complex="12pt"/>
    </style:style>
    <style:style style:name="P545" style:parent-style-name="Normal" style:family="paragraph">
      <style:paragraph-properties fo:text-align="justify" fo:text-indent="0.5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style:font-style-complex="italic" fo:color="#000000" style:font-size-complex="12pt"/>
    </style:style>
    <style:style style:name="P550" style:parent-style-name="Normal" style:family="paragraph">
      <style:paragraph-properties fo:text-align="justify" fo:text-indent="0.5in">
        <style:tab-stops>
          <style:tab-stop style:type="left" style:position="0.5909in"/>
        </style:tab-stops>
      </style:paragraph-properties>
    </style:style>
    <style:style style:name="T551" style:parent-style-name="DefaultParagraphFont" style:family="text">
      <style:text-properties style:font-style-complex="italic" fo:color="#000000" style:font-size-complex="12pt"/>
    </style:style>
    <style:style style:name="T552" style:parent-style-name="DefaultParagraphFont" style:family="text">
      <style:text-properties style:font-style-complex="italic" fo:color="#000000" style:font-size-complex="12pt"/>
    </style:style>
    <style:style style:name="P553" style:parent-style-name="Normal" style:family="paragraph">
      <style:paragraph-properties fo:text-align="justify" fo:text-indent="0.5in">
        <style:tab-stops>
          <style:tab-stop style:type="left" style:position="0.5909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background-color="#FFFFFF">
        <style:tab-stops>
          <style:tab-stop style:type="left" style:position="0.5909in"/>
        </style:tab-stops>
      </style:paragraph-properties>
    </style:style>
    <style:style style:name="P589" style:parent-style-name="Normal" style:family="paragraph">
      <style:paragraph-properties fo:text-align="center" fo:background-color="#FFFFFF">
        <style:tab-stops>
          <style:tab-stop style:type="left" style:position="0.5909in"/>
        </style:tab-stops>
      </style:paragraph-properties>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center" fo:background-color="#FFFFFF">
        <style:tab-stops>
          <style:tab-stop style:type="left" style:position="0.5909in"/>
        </style:tab-stops>
      </style:paragraph-properties>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5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fo:background-color="#FFFFFF">
        <style:tab-stops>
          <style:tab-stop style:type="left" style:position="0.5909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background-color="#FFFFFF">
        <style:tab-stops>
          <style:tab-stop style:type="left" style:position="0.5909in"/>
        </style:tab-stops>
      </style:paragraph-properties>
    </style:style>
    <style:style style:name="P658" style:parent-style-name="Normal" style:family="paragraph">
      <style:paragraph-properties fo:text-align="center">
        <style:tab-stops>
          <style:tab-stop style:type="left" style:position="0.5909in"/>
        </style:tab-stops>
      </style:paragraph-properties>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center" fo:background-color="#FFFFFF">
        <style:tab-stops>
          <style:tab-stop style:type="left" style:position="0.5909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664" style:parent-style-name="Normal" style:family="paragraph">
      <style:paragraph-properties fo:text-align="justify" fo:text-indent="0.5in" fo:background-color="#FFFFFF">
        <style:tab-stops>
          <style:tab-stop style:type="left" style:position="0.5909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TableColumn670" style:family="table-column">
      <style:table-column-properties style:column-width="0.4888in" style:use-optimal-column-width="false"/>
    </style:style>
    <style:style style:name="TableColumn671" style:family="table-column">
      <style:table-column-properties style:column-width="5.1187in" style:use-optimal-column-width="false"/>
    </style:style>
    <style:style style:name="TableColumn672" style:family="table-column">
      <style:table-column-properties style:column-width="0.9847in" style:use-optimal-column-width="false"/>
    </style:style>
    <style:style style:name="Table669" style:family="table">
      <style:table-properties style:width="0in" fo:margin-left="0in" table:align="left"/>
    </style:style>
    <style:style style:name="TableRow673" style:family="table-row">
      <style:table-row-properties style:min-row-height="0.4576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6%" fo:text-indent="0.5in">
        <style:tab-stops>
          <style:tab-stop style:type="left" style:position="0.5909in"/>
        </style:tab-stops>
      </style:paragraph-properties>
    </style:style>
    <style:style style:name="T676" style:parent-style-name="DefaultParagraphFont" style:family="text">
      <style:text-properties fo:font-weight="bold" style:font-weight-asian="bold"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681" style:family="table-row">
      <style:table-row-properties style:min-row-height="0.277in" style:use-optimal-row-height="false"/>
    </style:style>
    <style:style style:name="TableCell682" style:family="table-cell">
      <style:table-cell-properties fo:border="0.0069in solid #000000" fo:background-color="#FBE4D5" style:writing-mode="lr-tb" style:vertical-align="middle" fo:padding-top="0in" fo:padding-left="0.075in" fo:padding-bottom="0in" fo:padding-right="0.075in"/>
    </style:style>
    <style:style style:name="P683"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84" style:family="table-cell">
      <style:table-cell-properties fo:border="0.0069in solid #000000" fo:background-color="#FBE4D5" style:writing-mode="lr-tb" fo:padding-top="0in" fo:padding-left="0.075in" fo:padding-bottom="0in" fo:padding-right="0.075in"/>
    </style:style>
    <style:style style:name="P685" style:parent-style-name="Normal" style:family="paragraph">
      <style:paragraph-properties fo:text-align="justify" fo:line-height="106%">
        <style:tab-stops>
          <style:tab-stop style:type="left" style:position="0.590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T689" style:parent-style-name="DefaultParagraphFont" style:family="text">
      <style:text-properties fo:font-style="italic" style:font-style-asian="italic" style:font-style-complex="italic"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style:font-style-complex="italic" fo:color="#000000"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fo:background-color="#FBE4D5" style:writing-mode="lr-tb" style:vertical-align="middle" fo:padding-top="0in" fo:padding-left="0.075in" fo:padding-bottom="0in" fo:padding-right="0.075in"/>
    </style:style>
    <style:style style:name="P694" style:parent-style-name="Normal" style:family="paragraph">
      <style:paragraph-properties fo:text-align="center" fo:line-height="106%">
        <style:tab-stops>
          <style:tab-stop style:type="left" style:position="0.5909in"/>
        </style:tab-stops>
      </style:paragraph-properties>
    </style:style>
    <style:style style:name="T695" style:parent-style-name="DefaultParagraphFont" style:family="text">
      <style:text-properties fo:font-weight="bold" style:font-weight-asian="bold" style:font-weight-complex="bold" fo:color="#000000" style:font-size-complex="12pt"/>
    </style:style>
    <style:style style:name="TableRow696" style:family="table-row">
      <style:table-row-properties style:min-row-height="0.277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01"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702" style:parent-style-name="Normal" style:family="paragraph">
      <style:paragraph-properties fo:text-align="justify" fo:line-height="106%">
        <style:tab-stops>
          <style:tab-stop style:type="left" style:position="0.5909in"/>
        </style:tab-stops>
      </style:paragraph-properties>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fo:font-style="italic" style:font-style-asian="italic" style:font-style-complex="italic"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707" style:family="table-row">
      <style:table-row-properties style:min-row-height="0.277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12"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713" style:parent-style-name="Normal" style:family="paragraph">
      <style:paragraph-properties fo:text-align="justify" fo:line-height="106%">
        <style:tab-stops>
          <style:tab-stop style:type="left" style:position="0.5909in"/>
        </style:tab-stops>
      </style:paragraph-properties>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fo:font-style="italic" style:font-style-asian="italic" style:font-style-complex="italic"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style:tab-stops>
          <style:tab-stop style:type="left" style:position="0.5909in"/>
        </style:tab-stops>
      </style:paragraph-properties>
    </style:style>
    <style:style style:name="T718" style:parent-style-name="DefaultParagraphFont" style:family="text">
      <style:text-properties fo:color="#000000" style:font-size-complex="12pt"/>
    </style:style>
    <style:style style:name="TableRow719" style:family="table-row">
      <style:table-row-properties style:min-row-height="0.377in" style:use-optimal-row-height="false"/>
    </style:style>
    <style:style style:name="TableCell720" style:family="table-cell">
      <style:table-cell-properties fo:border="0.0069in solid #000000" fo:background-color="#FBE4D5" style:writing-mode="lr-tb" style:vertical-align="middle" fo:padding-top="0in" fo:padding-left="0.075in" fo:padding-bottom="0in" fo:padding-right="0.075in"/>
    </style:style>
    <style:style style:name="P721"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22" style:family="table-cell">
      <style:table-cell-properties fo:border="0.0069in solid #000000" fo:background-color="#FBE4D5" style:writing-mode="lr-tb" fo:padding-top="0in" fo:padding-left="0.075in" fo:padding-bottom="0in" fo:padding-right="0.075in"/>
    </style:style>
    <style:style style:name="P723"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24" style:family="table-cell">
      <style:table-cell-properties fo:border="0.0069in solid #000000" fo:background-color="#FBE4D5" style:writing-mode="lr-tb" style:vertical-align="middle" fo:padding-top="0in" fo:padding-left="0.075in" fo:padding-bottom="0in" fo:padding-right="0.075in"/>
    </style:style>
    <style:style style:name="P725"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726" style:family="table-row">
      <style:table-row-properties style:min-row-height="0.377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733" style:family="table-row">
      <style:table-row-properties style:min-row-height="0.284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740" style:family="table-row">
      <style:table-row-properties style:min-row-height="0.377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06%"/>
    </style:style>
    <style:style style:name="T745" style:parent-style-name="DefaultParagraphFont" style:family="text">
      <style:text-properties style:font-size-complex="12pt"/>
    </style:style>
    <style:style style:name="T746" style:parent-style-name="DefaultParagraphFont" style:family="text">
      <style:text-properties fo:color="#202122" style:font-size-complex="12pt" fo:background-color="#FFFFFF"/>
    </style:style>
    <style:style style:name="T747" style:parent-style-name="DefaultParagraphFont" style:family="text">
      <style:text-properties fo:color="#202122" style:font-size-complex="12pt" fo:background-color="#FFFFFF"/>
    </style:style>
    <style:style style:name="T748" style:parent-style-name="DefaultParagraphFont" style:family="text">
      <style:text-properties fo:font-style="italic" style:font-style-asian="italic" style:font-style-complex="italic" style:font-size-complex="12pt"/>
    </style:style>
    <style:style style:name="P749"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02122"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752" style:family="table-row">
      <style:table-row-properties style:min-row-height="0.377in" style:use-optimal-row-height="false"/>
    </style:style>
    <style:style style:name="TableCell753" style:family="table-cell">
      <style:table-cell-properties fo:border="0.0069in solid #000000" fo:background-color="#FBE4D5" style:writing-mode="lr-tb" style:vertical-align="middle" fo:padding-top="0in" fo:padding-left="0.075in" fo:padding-bottom="0in" fo:padding-right="0.075in"/>
    </style:style>
    <style:style style:name="P75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55" style:family="table-cell">
      <style:table-cell-properties fo:border="0.0069in solid #000000" fo:background-color="#FBE4D5" style:writing-mode="lr-tb" fo:padding-top="0in" fo:padding-left="0.075in" fo:padding-bottom="0in" fo:padding-right="0.075in"/>
    </style:style>
    <style:style style:name="P756" style:parent-style-name="Normal" style:family="paragraph">
      <style:paragraph-properties fo:text-align="justify" fo:line-height="106%">
        <style:tab-stops>
          <style:tab-stop style:type="left" style:position="0.5909in"/>
        </style:tab-stops>
      </style:paragraph-properties>
      <style:text-properties fo:color="#242424" style:font-size-complex="12pt"/>
    </style:style>
    <style:style style:name="P757"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42424" style:font-size-complex="12pt"/>
    </style:style>
    <style:style style:name="TableCell758" style:family="table-cell">
      <style:table-cell-properties fo:border="0.0069in solid #000000" fo:background-color="#FBE4D5" style:writing-mode="lr-tb" style:vertical-align="middle" fo:padding-top="0in" fo:padding-left="0.075in" fo:padding-bottom="0in" fo:padding-right="0.075in"/>
    </style:style>
    <style:style style:name="P759" style:parent-style-name="Normal" style:family="paragraph">
      <style:paragraph-properties fo:text-align="center" fo:line-height="106%">
        <style:tab-stops>
          <style:tab-stop style:type="left" style:position="0.5909in"/>
        </style:tab-stops>
      </style:paragraph-properties>
    </style:style>
    <style:style style:name="T760" style:parent-style-name="DefaultParagraphFont" style:family="text">
      <style:text-properties fo:font-weight="bold" style:font-weight-asian="bold" style:font-weight-complex="bold" fo:color="#000000" style:font-size-complex="12pt"/>
    </style:style>
    <style:style style:name="TableRow761" style:family="table-row">
      <style:table-row-properties style:min-row-height="0.377in" style:use-optimal-row-height="false"/>
    </style:style>
    <style:style style:name="TableCell762" style:family="table-cell">
      <style:table-cell-properties fo:border="0.0069in solid #000000" fo:background-color="#FBE4D5" style:writing-mode="lr-tb" style:vertical-align="middle" fo:padding-top="0in" fo:padding-left="0.075in" fo:padding-bottom="0in" fo:padding-right="0.075in"/>
    </style:style>
    <style:style style:name="P763"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64" style:family="table-cell">
      <style:table-cell-properties fo:border="0.0069in solid #000000" fo:background-color="#FBE4D5" style:writing-mode="lr-tb" fo:padding-top="0in" fo:padding-left="0.075in" fo:padding-bottom="0in" fo:padding-right="0.075in"/>
    </style:style>
    <style:style style:name="P765"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66"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TableCell767" style:family="table-cell">
      <style:table-cell-properties fo:border="0.0069in solid #000000" fo:background-color="#FBE4D5" style:writing-mode="lr-tb" style:vertical-align="middle" fo:padding-top="0in" fo:padding-left="0.075in" fo:padding-bottom="0in" fo:padding-right="0.075in"/>
    </style:style>
    <style:style style:name="P76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769" style:family="table-row">
      <style:table-row-properties style:min-row-height="0.4576in" style:use-optimal-row-height="false"/>
    </style:style>
    <style:style style:name="TableCell770" style:family="table-cell">
      <style:table-cell-properties fo:border="0.0069in solid #000000" fo:background-color="#FBE4D5" style:writing-mode="lr-tb" style:vertical-align="middle" fo:padding-top="0in" fo:padding-left="0.075in" fo:padding-bottom="0in" fo:padding-right="0.075in"/>
    </style:style>
    <style:style style:name="P771"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72" style:family="table-cell">
      <style:table-cell-properties fo:border="0.0069in solid #000000" fo:background-color="#FBE4D5" style:writing-mode="lr-tb" fo:padding-top="0in" fo:padding-left="0.075in" fo:padding-bottom="0in" fo:padding-right="0.075in"/>
    </style:style>
    <style:style style:name="P773" style:parent-style-name="Normal" style:family="paragraph">
      <style:paragraph-properties fo:text-align="justify" fo:line-height="106%">
        <style:tab-stops>
          <style:tab-stop style:type="left" style:position="0.5909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style:font-style-complex="italic"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TableCell777" style:family="table-cell">
      <style:table-cell-properties fo:border="0.0069in solid #000000" fo:background-color="#FBE4D5" style:writing-mode="lr-tb" style:vertical-align="middle" fo:padding-top="0in" fo:padding-left="0.075in" fo:padding-bottom="0in" fo:padding-right="0.075in"/>
    </style:style>
    <style:style style:name="P778" style:parent-style-name="Normal" style:family="paragraph">
      <style:paragraph-properties fo:text-align="center" fo:line-height="106%">
        <style:tab-stops>
          <style:tab-stop style:type="left" style:position="0.5909in"/>
        </style:tab-stops>
      </style:paragraph-properties>
      <style:text-properties fo:font-weight="bold" style:font-weight-asian="bold" fo:color="#000000" style:font-size-complex="12pt"/>
    </style:style>
    <style:style style:name="TableRow779" style:family="table-row">
      <style:table-row-properties style:min-row-height="0.4576in" style:use-optimal-row-height="false"/>
    </style:style>
    <style:style style:name="TableCell780" style:family="table-cell">
      <style:table-cell-properties fo:border="0.0069in solid #000000" fo:background-color="#FBE4D5" style:writing-mode="lr-tb" style:vertical-align="middle" fo:padding-top="0in" fo:padding-left="0.075in" fo:padding-bottom="0in" fo:padding-right="0.075in"/>
    </style:style>
    <style:style style:name="P781" style:parent-style-name="Normal" style:family="paragraph">
      <style:paragraph-properties fo:text-align="center" fo:line-height="106%" fo:text-indent="0.5in">
        <style:tab-stops>
          <style:tab-stop style:type="left" style:position="0.5909in"/>
        </style:tab-stops>
      </style:paragraph-properties>
    </style:style>
    <style:style style:name="T782" style:parent-style-name="DefaultParagraphFont" style:family="text">
      <style:text-properties style:font-size-complex="12pt"/>
    </style:style>
    <style:style style:name="TableCell783" style:family="table-cell">
      <style:table-cell-properties fo:border="0.0069in solid #000000" fo:background-color="#FBE4D5" style:writing-mode="lr-tb" style:vertical-align="middle" fo:padding-top="0in" fo:padding-left="0.075in" fo:padding-bottom="0in" fo:padding-right="0.075in"/>
    </style:style>
    <style:style style:name="P784" style:parent-style-name="Normal" style:family="paragraph">
      <style:paragraph-properties fo:text-align="justify" fo:line-height="106%">
        <style:tab-stops>
          <style:tab-stop style:type="left" style:position="0.5034in"/>
          <style:tab-stop style:type="left" style:position="0.5909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font-style="italic" style:font-style-asian="italic" style:font-style-complex="italic" fo:color="#000000"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font-style="italic" style:font-style-asian="italic" style:font-style-complex="italic" fo:color="#000000" style:font-size-complex="12pt"/>
    </style:style>
    <style:style style:name="TableCell789" style:family="table-cell">
      <style:table-cell-properties fo:border="0.0069in solid #000000" fo:background-color="#FBE4D5" style:writing-mode="lr-tb" style:vertical-align="middle" fo:padding-top="0in" fo:padding-left="0.075in" fo:padding-bottom="0in" fo:padding-right="0.075in"/>
    </style:style>
    <style:style style:name="P790" style:parent-style-name="Normal" style:family="paragraph">
      <style:paragraph-properties fo:text-align="center" fo:line-height="106%">
        <style:tab-stops>
          <style:tab-stop style:type="left" style:position="0.5909in"/>
        </style:tab-stops>
      </style:paragraph-properties>
    </style:style>
    <style:style style:name="T791" style:parent-style-name="DefaultParagraphFont" style:family="text">
      <style:text-properties fo:font-weight="bold" style:font-weight-asian="bold" style:font-weight-complex="bold" fo:color="#000000" style:font-size-complex="12pt"/>
    </style:style>
    <style:style style:name="TableRow792" style:family="table-row">
      <style:table-row-properties style:min-row-height="0.2791in" style:use-optimal-row-height="false"/>
    </style:style>
    <style:style style:name="TableCell793" style:family="table-cell">
      <style:table-cell-properties fo:border="0.0069in solid #000000" fo:background-color="#FBE4D5" style:writing-mode="lr-tb" fo:padding-top="0in" fo:padding-left="0.075in" fo:padding-bottom="0in" fo:padding-right="0.075in"/>
    </style:style>
    <style:style style:name="P794" style:parent-style-name="Normal" style:family="paragraph">
      <style:paragraph-properties fo:text-align="justify" fo:line-height="106%" fo:text-indent="0.5in">
        <style:tab-stops>
          <style:tab-stop style:type="left" style:position="0.5909in"/>
        </style:tab-stops>
      </style:paragraph-properties>
      <style:text-properties fo:font-weight="bold" style:font-weight-asian="bold" fo:color="#000000" style:font-size-complex="12pt"/>
    </style:style>
    <style:style style:name="TableCell795" style:family="table-cell">
      <style:table-cell-properties fo:border="0.0069in solid #000000" fo:background-color="#FBE4D5" style:writing-mode="lr-tb" style:vertical-align="middle" fo:padding-top="0in" fo:padding-left="0.075in" fo:padding-bottom="0in" fo:padding-right="0.075in"/>
    </style:style>
    <style:style style:name="P796" style:parent-style-name="Normal" style:family="paragraph">
      <style:paragraph-properties fo:text-align="center" fo:line-height="106%" fo:text-indent="0.5in">
        <style:tab-stops>
          <style:tab-stop style:type="left" style:position="0.5909in"/>
        </style:tab-stops>
      </style:paragraph-properties>
      <style:text-properties fo:font-weight="bold" style:font-weight-asian="bold" fo:color="#000000" style:font-size-complex="12pt"/>
    </style:style>
    <style:style style:name="P797" style:parent-style-name="Normal" style:family="paragraph">
      <style:paragraph-properties fo:text-align="justify" fo:text-indent="0.5in" fo:background-color="#FFFFFF">
        <style:tab-stops>
          <style:tab-stop style:type="left" style:position="0.5909in"/>
        </style:tab-stops>
      </style:paragraph-properties>
    </style:style>
    <style:style style:name="P798" style:parent-style-name="Normal" style:family="paragraph">
      <style:paragraph-properties fo:text-align="justify" fo:text-indent="0.5in" fo:background-color="#FFFFFF">
        <style:tab-stops>
          <style:tab-stop style:type="left" style:position="0.5909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fo:background-color="#FFFFFF">
        <style:tab-stops>
          <style:tab-stop style:type="left" style:position="0.5909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text-position="super 66.6%"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paragraph-properties fo:text-align="justify" fo:text-indent="0.5in" fo:background-color="#FFFFFF">
        <style:tab-stops>
          <style:tab-stop style:type="left" style:position="0.5909in"/>
        </style:tab-stops>
      </style:paragraph-properties>
    </style:style>
    <style:style style:name="P811" style:parent-style-name="Normal" style:family="paragraph">
      <style:paragraph-properties fo:text-align="center">
        <style:tab-stops>
          <style:tab-stop style:type="left" style:position="0.5909in"/>
        </style:tab-stops>
      </style:paragraph-properties>
    </style:style>
    <style:style style:name="T812" style:parent-style-name="DefaultParagraphFont" style:family="text">
      <style:text-properties fo:font-weight="bold" style:font-weight-asian="bold" style:font-weight-complex="bold" style:font-style-complex="italic" fo:color="#000000" style:font-size-complex="12pt"/>
    </style:style>
    <style:style style:name="T813" style:parent-style-name="DefaultParagraphFont" style:family="text">
      <style:text-properties fo:font-weight="bold" style:font-weight-asian="bold" style:font-weight-complex="bold" style:font-style-complex="italic" fo:color="#000000" style:font-size-complex="12pt"/>
    </style:style>
    <style:style style:name="P814" style:parent-style-name="Normal" style:family="paragraph">
      <style:paragraph-properties fo:text-align="center" fo:background-color="#FFFFFF">
        <style:tab-stops>
          <style:tab-stop style:type="left" style:position="0.5909in"/>
        </style:tab-stops>
      </style:paragraph-properties>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817" style:parent-style-name="Normal" style:family="paragraph">
      <style:paragraph-properties fo:text-align="justify" fo:text-indent="0.5in" fo:background-color="#FFFFFF">
        <style:tab-stops>
          <style:tab-stop style:type="left" style:position="0.5909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tab-stops>
          <style:tab-stop style:type="left" style:position="0.5909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fo:background-color="#FFFFFF">
        <style:tab-stops>
          <style:tab-stop style:type="left" style:position="0.5909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fo:background-color="#FFFFFF">
        <style:tab-stops>
          <style:tab-stop style:type="left" style:position="0.5909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fo:background-color="#FFFFFF">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fo:background-color="#FFFFFF">
        <style:tab-stops>
          <style:tab-stop style:type="left" style:position="0.5909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fo:background-color="#FFFFFF">
        <style:tab-stops>
          <style:tab-stop style:type="left" style:position="0.590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fo:background-color="#FFFFFF">
        <style:tab-stops>
          <style:tab-stop style:type="left" style:position="0.590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fo:background-color="#FFFFFF">
        <style:tab-stops>
          <style:tab-stop style:type="left" style:position="0.5909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fo:background-color="#FFFFFF">
        <style:tab-stops>
          <style:tab-stop style:type="left" style:position="0.5909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fo:background-color="#FFFFFF">
        <style:tab-stops>
          <style:tab-stop style:type="left" style:position="0.5909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fo:background-color="#FFFFFF">
        <style:tab-stops>
          <style:tab-stop style:type="left" style:position="0.5909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fo:background-color="#FFFFFF">
        <style:tab-stops>
          <style:tab-stop style:type="left" style:position="0.5909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fo:background-color="#FFFFFF">
        <style:tab-stops>
          <style:tab-stop style:type="left" style:position="0.590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fo:background-color="#FFFFFF">
        <style:tab-stops>
          <style:tab-stop style:type="left" style:position="0.5909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fo:background-color="#FFFFFF">
        <style:tab-stops>
          <style:tab-stop style:type="left" style:position="0.5909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fo:background-color="#FFFFFF">
        <style:tab-stops>
          <style:tab-stop style:type="left" style:position="0.5909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fo:background-color="#FFFFFF">
        <style:tab-stops>
          <style:tab-stop style:type="left" style:position="0.5909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fo:background-color="#FFFFFF">
        <style:tab-stops>
          <style:tab-stop style:type="left" style:position="0.5909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tab-stops>
          <style:tab-stop style:type="left" style:position="0.5909in"/>
        </style:tab-stops>
      </style:paragraph-properties>
    </style:style>
    <style:style style:name="P904" style:parent-style-name="Normal" style:family="paragraph">
      <style:paragraph-properties fo:text-align="center">
        <style:tab-stops>
          <style:tab-stop style:type="left" style:position="0.5909in"/>
        </style:tab-stops>
      </style:paragraph-properties>
    </style:style>
    <style:style style:name="T905" style:parent-style-name="DefaultParagraphFont" style:family="text">
      <style:text-properties fo:font-weight="bold" style:font-weight-asian="bold" style:font-weight-complex="bold" style:font-style-complex="italic" fo:color="#000000" style:font-size-complex="12pt"/>
    </style:style>
    <style:style style:name="T906" style:parent-style-name="DefaultParagraphFont" style:family="text">
      <style:text-properties fo:font-weight="bold" style:font-weight-asian="bold" style:font-weight-complex="bold" style:font-style-complex="italic" fo:color="#000000" style:font-size-complex="12pt"/>
    </style:style>
    <style:style style:name="P907" style:parent-style-name="Normal" style:family="paragraph">
      <style:paragraph-properties fo:text-align="center">
        <style:tab-stops>
          <style:tab-stop style:type="left" style:position="0.5909in"/>
        </style:tab-stops>
      </style:paragraph-properties>
    </style:style>
    <style:style style:name="T908" style:parent-style-name="DefaultParagraphFont" style:family="text">
      <style:text-properties fo:font-weight="bold" style:font-weight-asian="bold" style:font-weight-complex="bold" style:font-style-complex="italic" fo:color="#000000" style:font-size-complex="12pt"/>
    </style:style>
    <style:style style:name="P909"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910" style:parent-style-name="Normal" style:family="paragraph">
      <style:paragraph-properties fo:text-align="justify" fo:text-indent="0.5in">
        <style:tab-stops>
          <style:tab-stop style:type="left" style:position="0.5909in"/>
        </style:tab-stops>
      </style:paragraph-properties>
    </style:style>
    <style:style style:name="T911" style:parent-style-name="DefaultParagraphFont" style:family="text">
      <style:text-properties style:font-style-complex="italic" fo:color="#000000"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tyle-complex="italic" fo:color="#000000" style:font-size-complex="12pt"/>
    </style:style>
    <style:style style:name="P914" style:parent-style-name="Normal" style:family="paragraph">
      <style:paragraph-properties fo:text-align="justify" fo:text-indent="0.5in">
        <style:tab-stops>
          <style:tab-stop style:type="left" style:position="0.5909in"/>
        </style:tab-stops>
      </style:paragraph-properties>
    </style:style>
    <style:style style:name="T915" style:parent-style-name="DefaultParagraphFont" style:family="text">
      <style:text-properties style:font-style-complex="italic" fo:color="#000000" style:font-size-complex="12pt"/>
    </style:style>
    <style:style style:name="T916" style:parent-style-name="DefaultParagraphFont" style:family="text">
      <style:text-properties style:font-style-complex="italic" fo:color="#000000" style:font-size-complex="12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style-complex="italic" fo:color="#000000" style:font-size-complex="12pt"/>
    </style:style>
    <style:style style:name="T919" style:parent-style-name="DefaultParagraphFont" style:family="text">
      <style:text-properties style:font-style-complex="italic" fo:color="#000000" style:font-size-complex="12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P921" style:parent-style-name="Normal" style:family="paragraph">
      <style:paragraph-properties fo:text-align="center">
        <style:tab-stops>
          <style:tab-stop style:type="left" style:position="0.5909in"/>
        </style:tab-stops>
      </style:paragraph-properties>
    </style:style>
    <style:style style:name="T922" style:parent-style-name="DefaultParagraphFont" style:family="text">
      <style:text-properties fo:font-weight="bold" style:font-weight-asian="bold" style:font-weight-complex="bold" style:font-style-complex="italic" fo:color="#000000" style:font-size-complex="12pt"/>
    </style:style>
    <style:style style:name="T923" style:parent-style-name="DefaultParagraphFont" style:family="text">
      <style:text-properties fo:font-weight="bold" style:font-weight-asian="bold" style:font-weight-complex="bold" style:font-style-complex="italic" fo:color="#000000" style:font-size-complex="12pt"/>
    </style:style>
    <style:style style:name="P924" style:parent-style-name="Normal" style:family="paragraph">
      <style:paragraph-properties fo:text-align="center">
        <style:tab-stops>
          <style:tab-stop style:type="left" style:position="0.5909in"/>
        </style:tab-stops>
      </style:paragraph-properties>
    </style:style>
    <style:style style:name="T925" style:parent-style-name="DefaultParagraphFont" style:family="text">
      <style:text-properties fo:font-weight="bold" style:font-weight-asian="bold" style:font-weight-complex="bold" style:font-style-complex="italic" fo:color="#000000" style:font-size-complex="12pt"/>
    </style:style>
    <style:style style:name="P926"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927" style:parent-style-name="Normal" style:family="paragraph">
      <style:paragraph-properties fo:text-align="center">
        <style:tab-stops>
          <style:tab-stop style:type="left" style:position="0.5909in"/>
        </style:tab-stops>
      </style:paragraph-properties>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9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fo:background-color="#FFFF00"/>
    </style:style>
    <style:style style:name="P9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940" style:parent-style-name="Normal" style:family="paragraph">
      <style:paragraph-properties fo:text-align="center">
        <style:tab-stops>
          <style:tab-stop style:type="left" style:position="0.5909in"/>
        </style:tab-stops>
      </style:paragraph-properties>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asian="Calibri" fo:font-weight="bold" style:font-weight-asian="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5909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tab-stops>
          <style:tab-stop style:type="left" style:position="0.5909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tab-stops>
          <style:tab-stop style:type="left" style:position="0.5909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tyle-complex="italic" fo:color="#000000" style:font-size-complex="12pt"/>
    </style:style>
    <style:style style:name="T980" style:parent-style-name="DefaultParagraphFont" style:family="text">
      <style:text-properties style:font-name-asian="Calibri" style:font-style-complex="italic" fo:color="#000000" style:font-size-complex="12pt"/>
    </style:style>
    <style:style style:name="P981" style:parent-style-name="Normal" style:family="paragraph">
      <style:paragraph-properties fo:text-align="justify" fo:text-indent="0.5in">
        <style:tab-stops>
          <style:tab-stop style:type="left" style:position="0.5909in"/>
        </style:tab-stops>
      </style:paragraph-properties>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tyle-complex="italic" fo:color="#000000" style:font-size-complex="12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tab-stops>
          <style:tab-stop style:type="left" style:position="0.5909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tab-stops>
          <style:tab-stop style:type="left" style:position="0.5909in"/>
        </style:tab-stops>
      </style:paragraph-properties>
    </style:style>
    <style:style style:name="T994" style:parent-style-name="DefaultParagraphFont" style:family="text">
      <style:text-properties style:font-name-asian="Calibri" style:font-style-complex="italic" fo:color="#000000" style:font-size-complex="12pt"/>
    </style:style>
    <style:style style:name="T995" style:parent-style-name="DefaultParagraphFont" style:family="text">
      <style:text-properties style:font-name-asian="Calibri" style:font-style-complex="italic"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tab-stops>
          <style:tab-stop style:type="left" style:position="0.5909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tab-stops>
          <style:tab-stop style:type="left" style:position="0.5909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tab-stops>
          <style:tab-stop style:type="left" style:position="0.5909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fo:background-color="#FFFFFF">
        <style:tab-stops>
          <style:tab-stop style:type="left" style:position="0.5909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fo:background-color="#FFFFFF">
        <style:tab-stops>
          <style:tab-stop style:type="left" style:position="0.5909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fo:background-color="#FFFFFF">
        <style:tab-stops>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fo:background-color="#FFFFFF">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tyle-complex="italic" fo:color="#000000" style:font-size-complex="12pt" style:language-asian="lt" style:country-asian="LT"/>
    </style:style>
    <style:style style:name="P1048" style:parent-style-name="Normal" style:family="paragraph">
      <style:paragraph-properties fo:text-align="justify" fo:text-indent="0.5in" fo:background-color="#FFFFFF">
        <style:tab-stops>
          <style:tab-stop style:type="left" style:position="0.5909in"/>
        </style:tab-stops>
      </style:paragraph-properties>
    </style:style>
    <style:style style:name="T1049" style:parent-style-name="DefaultParagraphFont" style:family="text">
      <style:text-properties style:font-name-asian="Calibri" style:font-style-complex="italic" fo:color="#000000" style:font-size-complex="12pt" style:language-asian="lt" style:country-asian="LT"/>
    </style:style>
    <style:style style:name="T1050" style:parent-style-name="DefaultParagraphFont" style:family="text">
      <style:text-properties style:font-name-asian="Calibri" style:font-style-complex="italic" fo:color="#000000"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tyle-complex="italic" fo:color="#000000"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5in" fo:background-color="#FFFFFF">
        <style:tab-stops>
          <style:tab-stop style:type="left" style:position="0.59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fo:background-color="#FFFFFF">
        <style:tab-stops>
          <style:tab-stop style:type="left" style:position="0.5909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fo:language="en" fo:country="US"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5in" fo:background-color="#FFFFFF">
        <style:tab-stops>
          <style:tab-stop style:type="left" style:position="0.5909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in">
        <style:tab-stops>
          <style:tab-stop style:type="left" style:position="0.5909in"/>
        </style:tab-stops>
      </style:paragraph-properties>
    </style:style>
    <style:style style:name="P1080" style:parent-style-name="Normal" style:family="paragraph">
      <style:paragraph-properties fo:text-align="center">
        <style:tab-stops>
          <style:tab-stop style:type="left" style:position="0.5909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style>
    <style:style style:name="P1083" style:parent-style-name="Normal" style:family="paragraph">
      <style:paragraph-properties fo:text-align="justify" fo:text-indent="0.5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tab-stops>
          <style:tab-stop style:type="left" style:position="0.5909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tab-stops>
          <style:tab-stop style:type="left" style:position="0.5909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in">
        <style:tab-stops>
          <style:tab-stop style:type="left" style:position="0.5909in"/>
        </style:tab-stops>
      </style:paragraph-properties>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P1098" style:parent-style-name="Normal" style:family="paragraph">
      <style:paragraph-properties fo:text-align="justify" fo:text-indent="0.5in">
        <style:tab-stops>
          <style:tab-stop style:type="left" style:position="0.5909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P1103" style:parent-style-name="Normal" style:family="paragraph">
      <style:paragraph-properties fo:text-align="justify" fo:text-indent="0.5in">
        <style:tab-stops>
          <style:tab-stop style:type="left" style:position="0.5909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Segoe UI" style:font-name-complex="Segoe UI" fo:font-size="9pt" style:font-size-asian="9pt" style:font-size-complex="12p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tyle-complex="italic" fo:color="#000000" style:font-size-complex="12pt"/>
    </style:style>
    <style:style style:name="T1136" style:parent-style-name="DefaultParagraphFont" style:family="text">
      <style:text-properties style:font-name-asian="Calibri" style:font-style-complex="italic" fo:color="#000000" style:font-size-complex="12pt"/>
    </style:style>
    <style:style style:name="T1137" style:parent-style-name="DefaultParagraphFont" style:family="text">
      <style:text-properties style:font-name-asian="Calibri" style:font-style-complex="italic"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5in">
        <style:tab-stops>
          <style:tab-stop style:type="left" style:position="0.5909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tab-stops>
          <style:tab-stop style:type="left" style:position="0.5909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in">
        <style:tab-stops>
          <style:tab-stop style:type="left" style:position="0.590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tab-stops>
          <style:tab-stop style:type="left" style:position="0.5909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text-indent="0.5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1.1812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style:punctuation-wrap="simple" fo:text-align="justify" style:vertical-align="baseline" fo:text-indent="0.5in"/>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style:punctuation-wrap="simple" fo:text-align="justify" style:vertical-align="baseline"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style>
    <style:style style:name="P1374" style:parent-style-name="Normal" style:family="paragraph">
      <style:paragraph-properties style:punctuation-wrap="simple" fo:text-align="justify" style:vertical-align="baseline" fo:text-indent="0.5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font-style="italic" style:font-style-asian="italic" style:font-style-complex="italic" fo:color="#000000"/>
    </style:style>
    <style:style style:name="T1380" style:parent-style-name="DefaultParagraphFont" style:family="text">
      <style:text-properties style:font-weight-complex="bold" fo:color="#000000"/>
    </style:style>
    <style:style style:name="P1381" style:parent-style-name="Normal" style:family="paragraph">
      <style:paragraph-properties style:punctuation-wrap="simple" fo:text-align="justify" style:vertical-align="middle" fo:text-indent="0.5in"/>
      <style:text-properties fo:hyphenate="false"/>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fo:font-style="italic" style:font-style-asian="italic"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style:punctuation-wrap="simple" fo:text-align="justify" style:vertical-align="baseline" fo:text-indent="0.5in"/>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font-style="italic" style:font-style-asian="italic" style:font-style-complex="italic"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font-style="italic" style:font-style-asian="italic" style:font-style-complex="italic"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P1403" style:parent-style-name="Normal" style:family="paragraph">
      <style:paragraph-properties style:punctuation-wrap="simple" fo:text-align="justify" style:vertical-align="baseline" fo:text-indent="0.5in"/>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P1410" style:parent-style-name="Normal" style:family="paragraph">
      <style:paragraph-properties style:punctuation-wrap="simple" fo:text-align="justify" style:vertical-align="baseline" fo:text-indent="0.5in"/>
    </style:style>
    <style:style style:name="T1411" style:parent-style-name="DefaultParagraphFont" style:family="text">
      <style:text-properties fo:color="#000000" style:font-size-complex="12pt" fo:language="en" fo:country="US"/>
    </style:style>
    <style:style style:name="T1412" style:parent-style-name="DefaultParagraphFont" style:family="text">
      <style:text-properties fo:color="#000000" style:font-size-complex="12pt" fo:language="en" fo:country="US"/>
    </style:style>
    <style:style style:name="P1413" style:parent-style-name="Normal" style:family="paragraph">
      <style:paragraph-properties style:punctuation-wrap="simple" fo:text-align="justify" style:vertical-align="baseline" fo:text-indent="0.5in"/>
    </style:style>
    <style:style style:name="P1414" style:parent-style-name="Normal" style:family="paragraph">
      <style:paragraph-properties style:punctuation-wrap="simple" fo:text-align="justify" style:vertical-align="baseline" fo:text-indent="0.5in"/>
    </style:style>
    <style:style style:name="P1415" style:parent-style-name="Normal" style:family="paragraph">
      <style:paragraph-properties style:punctuation-wrap="simple" fo:text-align="justify" style:vertical-align="baseline" fo:text-indent="0.5in"/>
    </style:style>
    <style:style style:name="T1416" style:parent-style-name="DefaultParagraphFont" style:family="text">
      <style:text-properties style:font-weight-complex="bold" fo:color="#000000" fo:language="fi" fo:country="FI"/>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fo:language="en" fo:country="US"/>
    </style:style>
    <style:style style:name="T1419" style:parent-style-name="DefaultParagraphFont" style:family="text">
      <style:text-properties style:font-weight-complex="bold" fo:color="#000000" fo:language="fi" fo:country="FI"/>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center">
        <style:tab-stops>
          <style:tab-stop style:type="left" style:position="0.5909in"/>
        </style:tab-stops>
      </style:paragraph-properties>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430" style:parent-style-name="Normal" style:family="paragraph">
      <style:paragraph-properties fo:text-align="justify" fo:text-indent="0.5in">
        <style:tab-stops>
          <style:tab-stop style:type="left" style:position="0.5909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590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tab-stops>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font-style="italic" style:font-style-asian="italic"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text-indent="0.5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590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tab-stops>
          <style:tab-stop style:type="left" style:position="0.590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59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59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5in">
        <style:tab-stops>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5in">
        <style:tab-stops>
          <style:tab-stop style:type="left" style:position="0.5909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ab-stops>
          <style:tab-stop style:type="left" style:position="0.590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name-asian="Calibri" style:font-size-complex="12pt"/>
    </style:style>
    <style:style style:name="P1509" style:parent-style-name="Normal" style:family="paragraph">
      <style:paragraph-properties style:punctuation-wrap="simple" fo:text-align="justify" style:vertical-align="baseline" fo:text-indent="0.5in"/>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fo:color="#000000"/>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5909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590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5909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5in">
        <style:tab-stops>
          <style:tab-stop style:type="left" style:position="0.59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5in">
        <style:tab-stops>
          <style:tab-stop style:type="left" style:position="0.5909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weight-complex="bold" style:font-size-complex="12pt"/>
    </style:style>
    <style:style style:name="P1673" style:parent-style-name="Normal" style:family="paragraph">
      <style:paragraph-properties fo:text-align="justify">
        <style:tab-stops>
          <style:tab-stop style:type="left" style:position="0.5909in"/>
        </style:tab-stops>
      </style:paragraph-properties>
      <style:text-properties style:font-size-complex="12pt"/>
    </style:style>
    <style:style style:name="P1674" style:parent-style-name="Normal" style:family="paragraph">
      <style:paragraph-properties fo:text-align="center" fo:text-indent="0.5in">
        <style:tab-stops>
          <style:tab-stop style:type="left" style:position="0.5909in"/>
        </style:tab-stops>
      </style:paragraph-properties>
    </style:style>
    <style:style style:name="P1675" style:parent-style-name="Normal" style:family="paragraph">
      <style:paragraph-properties fo:text-align="center">
        <style:tab-stops>
          <style:tab-stop style:type="left" style:position="0.5909in"/>
        </style:tab-stops>
      </style:paragraph-properties>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678" style:parent-style-name="Normal" style:family="paragraph">
      <style:paragraph-properties fo:text-align="justify" fo:text-indent="0.5in" fo:background-color="#FFFFFF">
        <style:tab-stops>
          <style:tab-stop style:type="left" style:position="0.5909in"/>
        </style:tab-stops>
      </style:paragraph-properties>
    </style:style>
    <style:style style:name="T1679" style:parent-style-name="DefaultParagraphFont" style:family="text">
      <style:text-properties style:font-name-asian="Calibri" style:font-weight-complex="bold" style:font-size-complex="12pt" style:language-asian="lt" style:country-asian="LT"/>
    </style:style>
    <style:style style:name="T1680" style:parent-style-name="DefaultParagraphFont" style:family="text">
      <style:text-properties style:font-name-asian="Calibri" style:font-weight-complex="bold"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fo:background-color="#FFFFFF">
        <style:tab-stops>
          <style:tab-stop style:type="left" style:position="0.5909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fo:background-color="#FFFFFF">
        <style:tab-stops>
          <style:tab-stop style:type="left" style:position="0.5909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in" fo:background-color="#FFFFFF">
        <style:tab-stops>
          <style:tab-stop style:type="left" style:position="0.5909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fo:background-color="#FFFFFF">
        <style:tab-stops>
          <style:tab-stop style:type="left" style:position="0.5909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fo:language="en" fo:country="US"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fo:background-color="#FFFFFF">
        <style:tab-stops>
          <style:tab-stop style:type="left" style:position="0.5909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fo:background-color="#FFFFFF">
        <style:tab-stops>
          <style:tab-stop style:type="left" style:position="0.5909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fo:background-color="#FFFFFF">
        <style:tab-stops>
          <style:tab-stop style:type="left" style:position="0.5909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fo:background-color="#FFFFFF">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5909in"/>
        </style:tab-stops>
      </style:paragraph-properties>
    </style:style>
    <style:style style:name="P1725" style:parent-style-name="Normal" style:family="paragraph">
      <style:paragraph-properties fo:text-align="center"/>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fo:font-weight="bold" style:font-weight-asian="bold"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736" style:parent-style-name="Normal" style:family="paragraph">
      <style:paragraph-properties fo:text-align="justify" fo:text-indent="0.5in">
        <style:tab-stops>
          <style:tab-stop style:type="left" style:position="0.5909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in">
        <style:tab-stops>
          <style:tab-stop style:type="left" style:position="0.5909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5909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in">
        <style:tab-stops>
          <style:tab-stop style:type="left" style:position="0.5909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in">
        <style:tab-stops>
          <style:tab-stop style:type="left" style:position="0.5909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in">
        <style:tab-stops>
          <style:tab-stop style:type="left" style:position="0.5909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center" fo:text-indent="0.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774" style:parent-style-name="Normal" style:family="paragraph">
      <style:paragraph-properties fo:text-align="justify" fo:text-indent="0.5in">
        <style:tab-stops>
          <style:tab-stop style:type="left" style:position="0.590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tyle-complex="italic" fo:color="#000000" style:font-size-complex="12pt"/>
    </style:style>
    <style:style style:name="T1778"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779" style:parent-style-name="DefaultParagraphFont" style:family="text">
      <style:text-properties style:font-style-complex="italic"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tyle-complex="italic" fo:color="#000000" style:font-size-complex="12pt"/>
    </style:style>
    <style:style style:name="T1782" style:parent-style-name="DefaultParagraphFont" style:family="text">
      <style:text-properties style:font-style-complex="italic" fo:color="#000000" style:font-size-complex="12pt"/>
    </style:style>
    <style:style style:name="P1783" style:parent-style-name="Normal" style:family="paragraph">
      <style:paragraph-properties fo:text-align="justify" fo:text-indent="0.5in">
        <style:tab-stops>
          <style:tab-stop style:type="left" style:position="0.590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tab-stops>
          <style:tab-stop style:type="left" style:position="0.5909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tab-stops>
          <style:tab-stop style:type="left" style:position="0.5909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5in">
        <style:tab-stops>
          <style:tab-stop style:type="left" style:position="0.5909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in">
        <style:tab-stops>
          <style:tab-stop style:type="left" style:position="0.5909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tab-stops>
          <style:tab-stop style:type="left" style:position="0.5909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center" fo:text-indent="0.5in">
        <style:tab-stops>
          <style:tab-stop style:type="left" style:position="0.5909in"/>
        </style:tab-stops>
      </style:paragraph-properties>
    </style:style>
    <style:style style:name="P1810" style:parent-style-name="Normal" style:family="paragraph">
      <style:paragraph-properties fo:text-align="center">
        <style:tab-stops>
          <style:tab-stop style:type="left" style:position="0.5909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center" fo:text-indent="0.5in"/>
      <style:text-properties fo:font-weight="bold" style:font-weight-asian="bold" style:font-size-complex="12pt"/>
    </style:style>
    <style:style style:name="P18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1821"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825" style:parent-style-name="Normal" style:family="paragraph">
      <style:paragraph-properties fo:text-align="justify" fo:text-indent="0.5in">
        <style:tab-stops>
          <style:tab-stop style:type="left" style:position="0.5909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tab-stops>
          <style:tab-stop style:type="left" style:position="0.5909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5909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43in">
        <style:tab-stops>
          <style:tab-stop style:type="left" style:position="0.5909in"/>
        </style:tab-stops>
      </style:paragraph-properties>
    </style:style>
    <style:style style:name="P1838" style:parent-style-name="Normal" style:family="paragraph">
      <style:paragraph-properties fo:text-align="center">
        <style:tab-stops>
          <style:tab-stop style:type="left" style:position="0.5909in"/>
        </style:tab-stops>
      </style:paragraph-properties>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center">
        <style:tab-stops>
          <style:tab-stop style:type="left" style:position="0.5909in"/>
        </style:tab-stops>
      </style:paragraph-properties>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left" style:position="0.5909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ab-stops>
          <style:tab-stop style:type="left" style:position="0.5909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tab-stops>
          <style:tab-stop style:type="left" style:position="0.5909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in">
        <style:tab-stops>
          <style:tab-stop style:type="left" style:position="0.590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style:vertical-align="baseline" fo:text-indent="0.5in">
        <style:tab-stops>
          <style:tab-stop style:type="left" style:position="0.5909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vertical-align="baseline" fo:text-indent="0.5in">
        <style:tab-stops>
          <style:tab-stop style:type="left" style:position="0.5909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style:vertical-align="baseline" fo:text-indent="0.5in">
        <style:tab-stops>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name-asian="Calibri"/>
    </style:style>
    <style:style style:name="T1882" style:parent-style-name="DefaultParagraphFont" style:family="text">
      <style:text-properties style:font-name-asian="Calibri" fo:color="#000000"/>
    </style:style>
    <style:style style:name="T1883" style:parent-style-name="DefaultParagraphFont" style:family="text">
      <style:text-properties style:font-name-asian="Calibri" fo:color="#000000"/>
    </style:style>
    <style:style style:name="T1884" style:parent-style-name="DefaultParagraphFont" style:family="text">
      <style:text-properties fo:color="#000000"/>
    </style:style>
    <style:style style:name="T1885" style:parent-style-name="DefaultParagraphFont" style:family="text">
      <style:text-properties style:font-name-asian="Calibri"/>
    </style:style>
    <style:style style:name="T1886" style:parent-style-name="DefaultParagraphFont" style:family="text">
      <style:text-properties style:font-name-asian="Calibri"/>
    </style:style>
    <style:style style:name="P1887" style:parent-style-name="Normal" style:family="paragraph">
      <style:paragraph-properties fo:text-align="justify" fo:text-indent="0.5in" fo:background-color="#FFFFFF">
        <style:tab-stops>
          <style:tab-stop style:type="left" style:position="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center" fo:text-indent="0.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text-align="center" fo:text-indent="0.543in"/>
      <style:text-properties fo:color="#000000" style:font-size-complex="12pt" style:language-asian="lt" style:country-asian="LT"/>
    </style:style>
    <style:style style:name="P1906" style:parent-style-name="Normal" style:family="paragraph">
      <style:paragraph-properties fo:text-align="justify" fo:text-indent="0.5in">
        <style:tab-stops>
          <style:tab-stop style:type="left" style:position="0.5909in"/>
        </style:tab-stops>
      </style:paragraph-properties>
    </style:style>
    <style:style style:name="T1907" style:parent-style-name="DefaultParagraphFont" style:family="text">
      <style:text-properties fo:color="#000000" style:font-size-complex="12pt" fo:background-color="#FFFFFF"/>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fo:color="#000000" style:font-size-complex="12pt" fo:background-color="#FFFFFF"/>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fo:color="#000000" style:font-size-complex="12pt" fo:background-color="#FFFFFF"/>
    </style:style>
    <style:style style:name="P1912" style:parent-style-name="Normal" style:family="paragraph">
      <style:paragraph-properties fo:text-align="justify" fo:text-indent="0.5in">
        <style:tab-stops>
          <style:tab-stop style:type="left" style:position="0.5909in"/>
        </style:tab-stops>
      </style:paragraph-properties>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fo:color="#000000" style:font-size-complex="12pt" fo:background-color="#FFFFFF"/>
    </style:style>
    <style:style style:name="P1917" style:parent-style-name="Normal" style:family="paragraph">
      <style:paragraph-properties fo:text-align="justify" fo:text-indent="0.5in">
        <style:tab-stops>
          <style:tab-stop style:type="left" style:position="0.5909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in">
        <style:tab-stops>
          <style:tab-stop style:type="left" style:position="0.5909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in">
        <style:tab-stops>
          <style:tab-stop style:type="left" style:position="0.5909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tab-stops>
          <style:tab-stop style:type="left" style:position="0.5909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center" fo:text-indent="0.5in">
        <style:tab-stops>
          <style:tab-stop style:type="left" style:position="0.5909in"/>
        </style:tab-stops>
      </style:paragraph-properties>
    </style:style>
    <style:style style:name="P1946" style:parent-style-name="Normal" style:family="paragraph">
      <style:paragraph-properties fo:text-align="center">
        <style:tab-stops>
          <style:tab-stop style:type="left" style:position="0.5909in"/>
        </style:tab-stops>
      </style:paragraph-properties>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P1949" style:parent-style-name="Normal" style:family="paragraph">
      <style:paragraph-properties fo:text-align="center">
        <style:tab-stops>
          <style:tab-stop style:type="left" style:position="0.5909in"/>
        </style:tab-stops>
      </style:paragraph-properties>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952" style:parent-style-name="Normal" style:family="paragraph">
      <style:paragraph-properties fo:text-align="justify" style:vertical-align="baseline" fo:text-indent="0.5in">
        <style:tab-stops>
          <style:tab-stop style:type="left" style:position="0.5909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vertical-align="baseline" fo:text-indent="0.5in">
        <style:tab-stops>
          <style:tab-stop style:type="left" style:position="0.5909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in">
        <style:tab-stops>
          <style:tab-stop style:type="left" style:position="0.5909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weight-complex="bold" fo:color="#000000" style:font-size-complex="12pt"/>
    </style:style>
    <style:style style:name="T197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971" style:parent-style-name="DefaultParagraphFont" style:family="text">
      <style:text-properties style:font-name-asian="Calibri" style:font-weight-complex="bold" fo:color="#000000"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in">
        <style:tab-stops>
          <style:tab-stop style:type="left" style:position="0.5909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left" style:position="0.5909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tab-stops>
          <style:tab-stop style:type="left" style:position="0.5909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left" style:position="0.5909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vertical-align="baseline" fo:text-indent="0.5in">
        <style:tab-stops>
          <style:tab-stop style:type="left" style:position="0.5909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5in">
        <style:tab-stops>
          <style:tab-stop style:type="left" style:position="0.5909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in">
        <style:tab-stops>
          <style:tab-stop style:type="left" style:position="0.5909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baseline" fo:text-indent="0.5in">
        <style:tab-stops>
          <style:tab-stop style:type="left" style:position="0.5909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baseline" fo:text-indent="0.5in">
        <style:tab-stops>
          <style:tab-stop style:type="left" style:position="0.5909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vertical-align="baseline" fo:text-indent="0.5in">
        <style:tab-stops>
          <style:tab-stop style:type="left" style:position="0.5909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tab-stops>
          <style:tab-stop style:type="left" style:position="0.5909in"/>
        </style:tab-stops>
      </style:paragraph-properties>
    </style:style>
    <style:style style:name="P2045" style:parent-style-name="Normal" style:family="paragraph">
      <style:paragraph-properties fo:text-align="center">
        <style:tab-stops>
          <style:tab-stop style:type="left" style:position="0.5909in"/>
        </style:tab-stops>
      </style:paragraph-properties>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text-align="center">
        <style:tab-stops>
          <style:tab-stop style:type="left" style:position="0.5909in"/>
        </style:tab-stops>
      </style:paragraph-properties>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051" style:parent-style-name="Normal" style:family="paragraph">
      <style:paragraph-properties fo:text-align="justify" fo:text-indent="0.5in">
        <style:tab-stops>
          <style:tab-stop style:type="left" style:position="0.5909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tab-stops>
          <style:tab-stop style:type="left" style:position="0.5909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5in">
        <style:tab-stops>
          <style:tab-stop style:type="left" style:position="0.5909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in">
        <style:tab-stops>
          <style:tab-stop style:type="left" style:position="0.5909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tab-stops>
          <style:tab-stop style:type="left" style:position="0.5909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left" style:position="0.5909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left" style:position="0.5909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left" style:position="0.5909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tab-stops>
          <style:tab-stop style:type="left" style:position="0.5909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tab-stops>
          <style:tab-stop style:type="left" style:position="0.5909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tab-stops>
          <style:tab-stop style:type="left" style:position="0.5909in"/>
        </style:tab-stops>
      </style:paragraph-properties>
    </style:style>
    <style:style style:name="P2097" style:parent-style-name="Normal" style:family="paragraph">
      <style:paragraph-properties fo:text-align="center">
        <style:tab-stops>
          <style:tab-stop style:type="left" style:position="0.5909in"/>
        </style:tab-stops>
      </style:paragraph-properties>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P2100" style:parent-style-name="Normal" style:family="paragraph">
      <style:paragraph-properties fo:text-align="center">
        <style:tab-stops>
          <style:tab-stop style:type="left" style:position="0.5909in"/>
        </style:tab-stops>
      </style:paragraph-properties>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2103" style:parent-style-name="Normal" style:family="paragraph">
      <style:paragraph-properties fo:text-align="justify" fo:text-indent="0.5in">
        <style:tab-stops>
          <style:tab-stop style:type="left" style:position="0.5909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5in">
        <style:tab-stops>
          <style:tab-stop style:type="left" style:position="0.5909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5in">
        <style:tab-stops>
          <style:tab-stop style:type="left" style:position="0.5909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5909in"/>
        </style:tab-stops>
      </style:paragraph-properties>
    </style:style>
    <style:style style:name="P2120" style:parent-style-name="Normal" style:family="paragraph">
      <style:paragraph-properties fo:text-align="center">
        <style:tab-stops>
          <style:tab-stop style:type="left" style:position="0.5909in"/>
        </style:tab-stops>
      </style:paragraph-properties>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P2123" style:parent-style-name="Normal" style:family="paragraph">
      <style:paragraph-properties fo:text-align="center">
        <style:tab-stops>
          <style:tab-stop style:type="left" style:position="0.5909in"/>
        </style:tab-stops>
      </style:paragraph-properties>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P2125"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126" style:parent-style-name="Normal" style:family="paragraph">
      <style:paragraph-properties fo:text-align="justify" fo:text-indent="0.5in">
        <style:tab-stops>
          <style:tab-stop style:type="left" style:position="0.5909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5in">
        <style:tab-stops>
          <style:tab-stop style:type="left" style:position="0.5909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in">
        <style:tab-stops>
          <style:tab-stop style:type="left" style:position="0.5909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5in">
        <style:tab-stops>
          <style:tab-stop style:type="left" style:position="0.5909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tab-stops>
          <style:tab-stop style:type="left" style:position="0.5909in"/>
        </style:tab-stops>
      </style:paragraph-properties>
    </style:style>
    <style:style style:name="P2159" style:parent-style-name="Normal" style:family="paragraph">
      <style:paragraph-properties fo:text-align="center">
        <style:tab-stops>
          <style:tab-stop style:type="left" style:position="0.5909in"/>
        </style:tab-stops>
      </style:paragraph-properties>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center">
        <style:tab-stops>
          <style:tab-stop style:type="left" style:position="0.5909in"/>
        </style:tab-stops>
      </style:paragraph-properties>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165" style:parent-style-name="Normal" style:family="paragraph">
      <style:paragraph-properties fo:text-align="justify" style:vertical-align="baseline" fo:text-indent="0.5in">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5in">
        <style:tab-stops>
          <style:tab-stop style:type="left" style:position="0.5909in"/>
        </style:tab-stops>
      </style:paragraph-properties>
    </style:style>
    <style:style style:name="P2210" style:parent-style-name="Normal" style:family="paragraph">
      <style:paragraph-properties fo:text-align="center">
        <style:tab-stops>
          <style:tab-stop style:type="left" style:position="0.5909in"/>
        </style:tab-stops>
      </style:paragraph-properties>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text-align="center">
        <style:tab-stops>
          <style:tab-stop style:type="left" style:position="0.5909in"/>
        </style:tab-stops>
      </style:paragraph-properties>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217" style:parent-style-name="Normal" style:family="paragraph">
      <style:paragraph-properties fo:text-align="justify" fo:text-indent="0.5in">
        <style:tab-stops>
          <style:tab-stop style:type="left" style:position="0.5909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543in">
        <style:tab-stops>
          <style:tab-stop style:type="left" style:position="0.5909in"/>
        </style:tab-stops>
      </style:paragraph-properties>
    </style:style>
    <style:style style:name="P2224" style:parent-style-name="Normal" style:family="paragraph">
      <style:paragraph-properties fo:text-align="center">
        <style:tab-stops>
          <style:tab-stop style:type="left" style:position="0.5909in"/>
        </style:tab-stops>
      </style:paragraph-properties>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center">
        <style:tab-stops>
          <style:tab-stop style:type="left" style:position="0.5909in"/>
        </style:tab-stops>
      </style:paragraph-properties>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230" style:parent-style-name="Normal" style:family="paragraph">
      <style:paragraph-properties fo:text-align="justify" fo:text-indent="0.5in">
        <style:tab-stops>
          <style:tab-stop style:type="left" style:position="0.5909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5in">
        <style:tab-stops>
          <style:tab-stop style:type="left" style:position="0.5909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in">
        <style:tab-stops>
          <style:tab-stop style:type="left" style:position="0.5909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543in">
        <style:tab-stops>
          <style:tab-stop style:type="left" style:position="0.5909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43in">
        <style:tab-stops>
          <style:tab-stop style:type="left" style:position="0.5909in"/>
        </style:tab-stops>
      </style:paragraph-properties>
    </style:style>
    <style:style style:name="P2249" style:parent-style-name="Normal" style:family="paragraph">
      <style:paragraph-properties fo:text-align="center">
        <style:tab-stops>
          <style:tab-stop style:type="left" style:position="0.5909in"/>
        </style:tab-stops>
      </style:paragraph-properties>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P2252" style:parent-style-name="Normal" style:family="paragraph">
      <style:paragraph-properties fo:text-align="center">
        <style:tab-stops>
          <style:tab-stop style:type="left" style:position="0.5909in"/>
        </style:tab-stops>
      </style:paragraph-properties>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255" style:parent-style-name="Normal" style:family="paragraph">
      <style:paragraph-properties fo:text-align="justify" fo:text-indent="0.5in">
        <style:tab-stops>
          <style:tab-stop style:type="left" style:position="0.5909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in">
        <style:tab-stops>
          <style:tab-stop style:type="left" style:position="0.5909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5in">
        <style:tab-stops>
          <style:tab-stop style:type="left" style:position="0.5909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fo:background-color="#FFFFFF">
        <style:tab-stops>
          <style:tab-stop style:type="left" style:position="0.5909in"/>
        </style:tab-stops>
      </style:paragraph-properties>
    </style:style>
    <style:style style:name="P2269" style:parent-style-name="Normal" style:family="paragraph">
      <style:paragraph-properties fo:text-align="center">
        <style:tab-stops>
          <style:tab-stop style:type="left" style:position="0.5909in"/>
        </style:tab-stops>
      </style:paragraph-properties>
    </style:style>
    <style:style style:name="T2270" style:parent-style-name="DefaultParagraphFont" style:family="text">
      <style:text-properties style:font-size-complex="12pt"/>
    </style:style>
    <style:style style:name="P2271" style:parent-style-name="Normal" style:family="paragraph">
      <style:text-properties style:font-name="Arial" style:font-name-asian="MS Mincho" fo:font-weight="bold" style:font-weight-asian="bold" style:font-style-complex="italic" fo:font-size="10pt" style:font-size-asian="10pt"/>
    </style:style>
    <style:style style:name="P2272" style:parent-style-name="Normal" style:family="paragraph">
      <style:text-properties style:font-name="Arial" style:font-name-asian="MS Mincho" style:font-style-complex="italic" fo:font-size="10pt" style:font-size-asian="10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text-properties style:font-name="Arial" style:font-name-asian="MS Mincho" style:font-style-complex="italic" fo:font-size="10pt" style:font-size-asian="10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text-properties style:font-name="Arial" style:font-name-asian="MS Mincho" style:font-style-complex="italic" fo:font-size="10pt" style:font-size-asian="10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text-properties style:font-name="Arial" style:font-name-asian="MS Mincho" style:font-style-complex="italic" fo:font-size="10pt" style:font-size-asian="10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text-properties style:font-name="Arial" fo:font-weight="bold" style:font-weight-asian="bold" fo:font-size="10pt" style:font-size-asian="10pt"/>
    </style:style>
    <style:style style:name="P2297" style:parent-style-name="Normal" style:family="paragraph">
      <style:paragraph-properties fo:text-align="justify"/>
      <style:text-properties style:font-name="Arial"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weight="bold" style:font-weight-asian="bold"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22 iki 2024-07-26</text:span></text:p>
      <text:p text:style-name="P4"/>
      <text:p text:style-name="P5"><text:span text:style-name="T6">Įsakymas paskelbtas: TAR 2023-12-12, i. k. 2023-23999</text:span></text:p>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LIETUVOS RESPUBLIKOS ŽEMĖS ŪKIO MINISTRAS</text:p>
      <text:p text:style-name="P12"/>
      <text:p text:style-name="P13">ĮSAKYMAS</text:p>
      <text:p text:style-name="P14"><text:span text:style-name="T15">DĖL LIETUVOS ŽEMĖS ŪKIO IR KAIMO PLĖTROS 2023–2027 METŲ STRATEGINIO PLANO INTERVENCINĖS<text:s/></text:span><text:span text:style-name="T16">PRIEMONĖS „</text:span><text:span text:style-name="T17">SUMANIEJI KAIMAI</text:span><text:span text:style-name="T18">“ ĮGYVENDINIMO TAISYKLIŲ PATVIRTINIMO</text:span></text:p>
      <text:p text:style-name="P19"/>
      <text:p text:style-name="P20">2023 m. gruodžio 12 d. Nr.<text:s/><text:span text:style-name="T21">3D-841</text:span></text:p>
      <text:p text:style-name="P22">Vilnius</text:p>
      <text:p text:style-name="P23"/>
      <text:p text:style-name="P24"/>
      <text:p text:style-name="P25"><text:span text:style-name="T26">Vadovaudamasis 2021 m. birželio 24 d. Europos Parlamento ir Tarybos reglamentu (ES) Nr. 2021/1060, kuriuo nustatomos bendros Europos regioninės pl</text:span><text:span text:style-name="T27">ėtros fondo, „Europos socialinio fondo +“, Sanglaudos fondo, Teisingos pertvarkos fondo ir Europos jūrų reikalų, žvejybos ir akvakultūros fondo nuostatos ir šių fondų bei Prieglobsčio, migracijos ir integracijos fondo, Vidaus saugumo fondo ir Sienų valdymo</text:span><text:span text:style-name="T28"><text:s/>ir vizų politikos finansinės paramos priemonės taisyklės,<text:s/></text:span><text:soft-page-break/><text:span text:style-name="T29">2021 m. gruodžio 2 d. Europos Parlamento ir Tarybos reglamentu (ES) Nr. 2021/2115, kuriuo nustatomos valstybių narių pagal bendrą žemės ūkio politiką rengtinų strateginių planų (BŽŪP strateginių pl</text:span><text:span text:style-name="T30">anų), finansuotinų iš Europos žemės ūkio garantijų fondo (EŽŪGF) ir iš Europos žemės ūkio fondo kaimo plėtrai (EŽŪFKP), rėmimo taisyklės ir panaikinami reglamentai (ES) Nr. 1305/2013 ir (ES) Nr. 1307/2013, 2021 m. gruodžio 2 d. Europos Parlamento ir Tarybo</text:span><text:span text:style-name="T31">s reglamentu (ES) Nr. 2021/2116 dėl bendros žemės ūkio politikos finansavimo, valdymo ir stebėsenos, kuriuo panaikinamas Reglamentas (ES) Nr. 1306/2013, Lietuvos žemės ūkio ir kaimo plėtros 2023–2027 metų strateginiu planu, patvirtintu Europos Komisijos 20</text:span><text:span text:style-name="T32">22 m. lapkričio 21 d. sprendimu Nr. C(2022)8272,<text:s/></text:span><text:span text:style-name="T33">įgyvendindamas Lietuvos Respublikos Vyriausybės 2020 m. lapkričio 25 d. nutarimo Nr. 1322 „Dėl Pasirengimo administruoti Europos Sąjungos lėšas ir jų administravimo“ 3.1.1 papunktį ir vykdydamas Lietuvos kai</text:span><text:span text:style-name="T34">mo plėtros 2014–2020 metų programos administravimo taisykles, patvirtintas Lietuvos Respublikos žemės ūkio ministro 2023 m. vasario 24 d. įsakymu Nr. 3D-102 „Dėl<text:s/></text:span><text:span text:style-name="T35">Lietuvos žemės ūkio ir kaimo plėtros 2023–2027 metų strateginio plano administravimo<text:s/></text:span><text:span text:style-name="T36">taisyklių</text:span><text:span text:style-name="T37"><text:s/>patvirtinimo“,<text:s/></text:span></text:p>
      <text:p text:style-name="P38"><text:span text:style-name="T39">t v i r t i n u<text:s/></text:span><text:span text:style-name="T40">Lietuvos žemės ūkio ir kaimo plėtros 2023–2027 metų strateginio plano intervencinės <text:s/>priemonės „Sumanieji kaimai“ įgyvendinimo taisykles (pridedama).<text:s/></text:span></text:p>
      <text:p text:style-name="P41"/>
      <text:p text:style-name="P42"/>
      <text:p text:style-name="P43"/>
      <text:p text:style-name="P44"><text:span text:style-name="T45">Žemės ūkio ministras</text:span><text:span text:style-name="T46"><text:tab/></text:span>Kęstutis Navickas</text:p>
      <text:p text:style-name="P47">PATVIRTINTA</text:p>
      <text:p text:style-name="P49">Lietuvos Respublikos žemės ūkio ministro</text:p>
      <text:p text:style-name="P50"><text:span text:style-name="T51">20</text:span><text:span text:style-name="T52">23</text:span><text:span text:style-name="T53"><text:s/>m.<text:s/></text:span>gruodžio 12<text:s/><text:span text:style-name="T54">d.<text:s/></text:span><text:span text:style-name="T55">įsakymu Nr. 3D-</text:span><text:span text:style-name="T56">841</text:span></text:p>
      <text:p text:style-name="P57"/>
      <text:p text:style-name="P58"/>
      <text:p text:style-name="P59">LIETUVOS ŽEMĖS ŪKIO IR KAIMO PLĖTROS 2023–2027 METŲ STRATEGINIO PLANO INTERVENCINĖS PRIEMONĖS „SUMANIEJI KAIMAI“ ĮGYVENDINIMO TAISYKLĖ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žemės ūkio ir kaimo plėtros 2023–2027 metų strateginio plano <text:s/>intervencinės priemonės „Sumanieji kaimai“ įgyvendinimo taisyklės (toliau – Taisyklės) parengtos vadovaujantis:</text:span></text:p>
      <text:p text:style-name="P70"><text:span text:style-name="T71">1.1</text:span><text:span text:style-name="T72">. 2021 m. birželio 24 d. Europos Parlamento ir Tarybos reglamentu<text:s/></text:span><text:span text:style-name="T73">(ES) Nr. 2021/1060, kuriuo nustatomos bendros Europos regioninės plėtros fondo, „Europos socialinio fondo +“, Sanglaudos fondo, Teisingos pertvarkos fondo ir Europos jūrų reikalų, žvejybos ir akvakultūros fondo nuostatos ir šių fondų bei Prieglobsčio, migr</text:span><text:span text:style-name="T74">acijos ir integracijos fondo, Vidaus saugumo fondo ir Sienų valdymo ir vizų politikos finansinės paramos priemonės taisyklės;</text:span></text:p>
      <text:p text:style-name="P75"><text:span text:style-name="T76">1.2</text:span><text:span text:style-name="T77">. 2021 m. gruodžio 2 d. Europos Parlamento ir Tarybos reglamentu (ES) Nr. 2021/2115, kuriuo nustatomos valstybių narių pagal bendrą žemės ūkio politiką rengtinų strateginių planų (BŽŪP strateginių planų), finansuotinų iš Europos žemės ūkio garantijų fondo<text:s/></text:span><text:span text:style-name="T78">(EŽŪGF) ir iš Europos žemės ūkio fondo kaimo plėtrai (EŽŪFKP), rėmimo taisyklės ir panaikinami reglamentai (ES) Nr. 1305/2013 ir (ES) Nr. 1307/2013, su paskutiniais pakeitimais, padarytais 2022 m. vasario 15 d. <text:s/>Komisijos deleguotuoju reglamentu (ES) 2022/</text:span><text:span text:style-name="T79">648 (toliau – Reglamentas (ES) Nr. 2021/2115);</text:span></text:p>
      <text:p text:style-name="P80"><text:span text:style-name="T81">1.3</text:span><text:span text:style-name="T82">. 2021 m. gruodžio 2 d. Tarybos reglamentu (ES) 2021/2116 dėl bendros žemės ūkio politikos finansavimo, valdymo ir stebėsenos, kuriuo panaikinamas Reglamentas (ES) Nr. 1306/2013, su paskutiniais pakeiti</text:span><text:span text:style-name="T83">mais, padarytais 2022 m. birželio 16 d Komisijos deleguotuoju reglamentu (ES) 2022/140;</text:span></text:p>
      <text:p text:style-name="P84"><text:span text:style-name="T85">1.4</text:span><text:span text:style-name="T86">.<text:s/></text:span><text:span text:style-name="T87">2023 m. gruodžio 13 d. Komisijos reglamentu (ES) 2023/2831 dėl Sutarties dėl Europos Sąjungos veikimo 107 ir 108 straipsnių taikymo<text:s/></text:span><text:span text:style-name="T88">de minimis</text:span><text:span text:style-name="T89"><text:s/>pagalbai;</text:span><text:s/></text:p>
      <text:p text:style-name="P90">Papildyta papunkčiu:</text:p>
      <text:p text:style-name="P91"><text:span text:style-name="T92">Nr.<text:s/></text:span><text:a xlink:href="https://www.e-tar.lt/portal/legalAct.html?documentId=5ed41340e77911ee9f5b8ffa077f9188" office:target-frame-name="_top" xlink:show="replace"><text:span text:style-name="T93">3D-233</text:span></text:a><text:span text:style-name="T94">, 2024-03-21, paskelbta TAR 2024-03-21, i. k. 2024-05073</text:span></text:p>
      <text:p text:style-name="Normal"/>
      <text:p text:style-name="P95"><text:span text:style-name="T96">1.5</text:span><text:span text:style-name="T97">. Lietuvos žemės ūkio ir kaimo plėtros 2023–2027 metų strateginiu p</text:span><text:span text:style-name="T98">lanu, patvirtintu Europos Komisijos 2022 m. lapkričio 21 d. sprendimu Nr.<text:s/></text:span><text:span text:style-name="T99">C(2022) 8272 (toliau – Strateginis planas)</text:span><text:span text:style-name="T100">;</text:span></text:p>
      <text:p text:style-name="P101">Papunkčio numeracijos pakeitimas:</text:p>
      <text:p text:style-name="P102"><text:span text:style-name="T103">Nr.<text:s/></text:span><text:a xlink:href="https://www.e-tar.lt/portal/legalAct.html?documentId=5ed41340e77911ee9f5b8ffa077f9188" office:target-frame-name="_top" xlink:show="replace"><text:span text:style-name="T104">3D</text:span><text:span text:style-name="T105">-233</text:span></text:a><text:span text:style-name="T106">, 2024-03-21, paskelbta TAR 2024-03-21, i. k. 2024-05073</text:span></text:p>
      <text:p text:style-name="Normal"/>
      <text:p text:style-name="P107"><text:span text:style-name="T108">1.6</text:span><text:span text:style-name="T109">. Lietuvos Respublikos Vyriausybės 2023 m. balandžio 5 d. nutarimu Nr. 218 „Dėl valstybės institucijų ir įstaigų, savivaldybių ir kitų juridinių asmenų, atsakingų už Lietuvos žemės ūkio i</text:span><text:span text:style-name="T110">r kaimo plėtros 2023–2027 metų strateginio plano įgyvendinimą, paskyrimo“;</text:span></text:p>
      <text:p text:style-name="P111">Papunkčio numeracijos pakeitimas:</text:p>
      <text:p text:style-name="P112"><text:span text:style-name="T113">Nr.<text:s/></text:span><text:a xlink:href="https://www.e-tar.lt/portal/legalAct.html?documentId=5ed41340e77911ee9f5b8ffa077f9188" office:target-frame-name="_top" xlink:show="replace"><text:span text:style-name="T114">3D-233</text:span></text:a><text:span text:style-name="T115">, 2024-03-21, paskelbta TAR 2024-03-21,</text:span><text:span text:style-name="T116"><text:s/>i. k. 2024-05073</text:span></text:p>
      <text:p text:style-name="Normal"/>
      <text:p text:style-name="P117"><text:span text:style-name="T118">1.7</text:span><text:span text:style-name="T119">. Lietuvos žemės ūkio ir kaimo plėtros 2023–2027 metų strateginio plano administravimo taisyklėmis, patvirtintomis Lietuvos Respublikos žemės ūkio ministro 2023 <text:s/>m. vasario 24 d. <text:s/>įsakymu Nr. 3D-102 „Dėl Lietuvos žemės ūkio ir kaimo plėtros 2023–2027 metų<text:s/></text:span><text:span text:style-name="T120">strateginio plano administravimo taisyklių patvirtinimo“ (toliau – Administravimo taisyklės);</text:span></text:p>
      <text:p text:style-name="P121">Papunkčio numeracijos pakeitimas:</text:p>
      <text:p text:style-name="P122"><text:span text:style-name="T123">Nr.<text:s/></text:span><text:a xlink:href="https://www.e-tar.lt/portal/legalAct.html?documentId=5ed41340e77911ee9f5b8ffa077f9188" office:target-frame-name="_top" xlink:show="replace"><text:span text:style-name="T124">3D-233</text:span></text:a><text:span text:style-name="T125">, 2024-03-21, paskel</text:span><text:span text:style-name="T126">bta TAR 2024-03-21, i. k. 2024-05073</text:span></text:p>
      <text:p text:style-name="Normal"/>
      <text:p text:style-name="P127"><text:span text:style-name="T128">1.8</text:span><text:span text:style-name="T129">. Sumanių kaimų projektų įgyvendinimo gairėmis</text:span><text:span text:style-name="T130">, patvirtintomis Lietuvos Respublikos žemės ūkio ministro 2022 m. liepos 7 d. įsakymu Nr. 3D-428 „Dėl sumanių kaimų projektų įgyvendinimo gairių patvirtinimo“ (tolia</text:span><text:span text:style-name="T131">u – Sumanių kaimų gairės);</text:span></text:p>
      <text:p text:style-name="P132">Papunkčio numeracijos pakeitimas:</text:p>
      <text:p text:style-name="P133"><text:span text:style-name="T134">Nr.<text:s/></text:span><text:a xlink:href="https://www.e-tar.lt/portal/legalAct.html?documentId=5ed41340e77911ee9f5b8ffa077f9188" office:target-frame-name="_top" xlink:show="replace"><text:span text:style-name="T135">3D-233</text:span></text:a><text:span text:style-name="T136">, 2024-03-21, paskelbta TAR 2024-03-21, i. k. 2024-05073</text:span></text:p>
      <text:p text:style-name="Normal"/>
      <text:p text:style-name="P137"><text:span text:style-name="T138">1.9</text:span><text:span text:style-name="T139">. Taisyklės apibrėžia<text:s/></text:span><text:span text:style-name="T140">sumanių kaimų strategijos įgyvendinimo modelį, nustato paramos teikimo ir administravimo tvarką</text:span><text:span text:style-name="T141"><text:s/></text:span><text:span text:style-name="T142">pagal Lietuvos žemės ūkio ir kaimo plėtros 2023–2027 m. strateginio plano priemonę „Sumanieji kaimai</text:span><text:span text:style-name="T143">“ (</text:span><text:span text:style-name="T144">toliau – Priemonė)</text:span><text:span text:style-name="T145">.<text:s/></text:span><text:span text:style-name="T146">Taisyklės taikomos kaimo vietovių vie</text:span><text:span text:style-name="T147">tos veiklos grupėms (toliau – VVG), rengiančioms ir teikiančioms sumanaus kaimo strategijas (toliau – Strategijos), sumanaus kaimo strategijų partneriams, rengiantiems ir įgyvendinantiems sumanaus kaimo projektus (toliau – projektų vykdytojai), paramos gav</text:span><text:span text:style-name="T148">ėjams VVG ir projektų vykdytojams, kuriems skirta parama pagal Priemonę, taip pat institucijoms, atliekančioms <text:s/>Strategijų <text:s/>ir sumanaus kaimo projektų (toliau – projektas (-ai)) vertinimą, atranką ir vykdančioms įgyvendinimo priežiūrą. Paramos teikimo ir a</text:span><text:span text:style-name="T149">dministravimo tvarką, kurios nereglamentuoja Taisyklės, nustato<text:s/></text:span><text:span text:style-name="T150">Administravimo taisyklės</text:span><text:span text:style-name="T151">.<text:s/></text:span></text:p>
      <text:p text:style-name="P152">Papunkčio numeracijos pakeitimas:</text:p>
      <text:p text:style-name="P153"><text:span text:style-name="T154">Nr.<text:s/></text:span><text:a xlink:href="https://www.e-tar.lt/portal/legalAct.html?documentId=5ed41340e77911ee9f5b8ffa077f9188" office:target-frame-name="_top" xlink:show="replace"><text:span text:style-name="T155">3D-233</text:span></text:a><text:span text:style-name="T156">, 2024-03-21, paskelbta</text:span><text:span text:style-name="T157"><text:s/>TAR 2024-03-21, i. k. 2024-05073</text:span></text:p>
      <text:p text:style-name="Normal"/>
      <text:p text:style-name="P158"><text:span text:style-name="T159">2</text:span><text:span text:style-name="T160">. Taisyklėse vartojamos sąvokos apibrėžtos Lietuvos Respublikos bendruomeninių organizacijų plėtros įstatyme, Lietuvos Respublikos asociacijų įstatyme, Lietuvos Respublikos nevyriausybinių organizacijų plėtros įsta</text:span><text:span text:style-name="T161">tyme, Lietuvos Respublikos jaunimo politikos pagrindų įstatyme, SP, Administravimo taisyklėse,</text:span><text:span text:style-name="T162"><text:s text:c="2"/>Socialinio ir bendruomeninio verslo vykdymo bei viešųjų paslaugų perdavimo pagal Lietuvos žemės ūkio ir kaimo plėtros 2023–2027 metų strateginio plano intervenc</text:span><text:span text:style-name="T163">ines priemones gairėse, patvirtintose<text:s/></text:span><text:span text:style-name="T164">Lietuvos Respublikos žemės ūkio ministro<text:s/></text:span><text:span text:style-name="T165">2023 m. lapkri</text:span><text:span text:style-name="T166">čio<text:s/></text:span><text:span text:style-name="T167">13 d.</text:span><text:span text:style-name="T168"><text:s/>įsakymu Nr. 3D-736 „Dėl<text:s/></text:span><text:span text:style-name="T169">Socialinio ir bendruomeninio verslo vykdymo bei viešųjų paslaugų perdavimo pagal Lietuvos <text:s/>žemės ūkio ir kaimo plėtros 2023–2027<text:s/></text:span><text:span text:style-name="T170">metų strateginio plano intervencines priemones</text:span><text:span text:style-name="T171"><text:s/>gairių patvirtinimo“ (toliau – Socialinio verslo gairės), Vietos plėtros strategijų įgyvendinimo taisyklėse, patvirtintose Lietuvos Respublikos žemės ūkio ministro 2023 m. sausio 6 d. įsakymu Nr. 3D-4 „Dėl vie</text:span><text:span text:style-name="T172">tos plėtros strategijų, įgyvendinamų bendruomenių inicijuotos vietos plėtros būdu, įgyvendinimo taisyklių patvirtinimo“ (toliau – VPS įgyvendinimo taisyklės), Dirbtinai sukurtų sąlygų gauti paramą nustatymo metodikoje, patvirtintoje Lietuvos Respublikos že</text:span><text:span text:style-name="T173">mės ūkio ministro 2014 m. lapkričio 27 d. įsakymu Nr. 3D-889 „Dėl Dirbtinai sukurtų sąlygų gauti paramą nustatymo metodikos patvirtinimo“, Projektų inovatyvumo vertinimo metodikoje, patvirtintoje Lietuvos Respublikos žemės ūkio ministro 2023 m. kovo 24 d.<text:s/></text:span><text:span text:style-name="T174">įsakymu Nr. 3D-181 „Dėl Projektų inovatyvumo vertinimo metodikos patvirtinimo“.<text:s/></text:span></text:p>
      <text:p text:style-name="P175"/>
      <text:p text:style-name="P176"><text:span text:style-name="T177">II</text:span><text:span text:style-name="T178"><text:s/>SKYRIUS</text:span></text:p>
      <text:p text:style-name="P179"><text:span text:style-name="T180">STRATEGIJOS</text:span></text:p>
      <text:p text:style-name="P181"/>
      <text:p text:style-name="P182"><text:span text:style-name="T183">3</text:span><text:span text:style-name="T184">. Šiame skyriuje nustatomos Strategijų įgyvendinimo ir administravimo bendrosios nuostatos.</text:span></text:p>
      <text:p text:style-name="P185"><text:span text:style-name="T186">4</text:span><text:span text:style-name="T187">. Šiame skyriuje nurodomi Strategijų tiksl</text:span><text:span text:style-name="T188">ai ir įgyvendinimo principai, remiama veikla ir galimi paramos gavėjai, Strategijų atrankos kriterijai, tinkamumo sąlygos ir įsipareigojimai bei Strategijų administravimo modelis, tinkamos finansuoti Strategijų administravimo išlaidos ir galimos paramos su</text:span><text:span text:style-name="T189">mos.</text:span></text:p>
      <text:p text:style-name="P190"/>
      <text:p text:style-name="P191"><text:span text:style-name="T192">PIRMASIS</text:span><text:span text:style-name="T193"><text:s/>SKIRSNIS</text:span></text:p>
      <text:p text:style-name="P194"><text:span text:style-name="T195">TIKSLAI, <text:s/>PRINCIPAI IR REZULTATO RODIKLIAI</text:span></text:p>
      <text:p text:style-name="P196"/>
      <text:p text:style-name="P197"><text:span text:style-name="T198">5</text:span><text:span text:style-name="T199">. Strategija turi būti prisidedama prie šių tikslų:<text:s/></text:span></text:p>
      <text:p text:style-name="P200"><text:span text:style-name="T201">5.1</text:span><text:span text:style-name="T202">. specialiojo tikslo – skatinti užimtumą, augimą, lyčių lygybę, įskaitant moterų dalyvavimą ūkininkavimo veikloje, socialinę įtrauktį ir vietos plėtrą kaimo vietovėse, įskaitant žiedinę bioekonomiką ir tvarią miškininkystę;<text:s/></text:span></text:p>
      <text:p text:style-name="P203"><text:span text:style-name="T204">5.2</text:span><text:span text:style-name="T205">. kompleksinio tikslo –<text:s/></text:span><text:span text:style-name="T206">modernizuoti žemės ūkį bei kaimo vietoves puoselėjant žinias, inovacijas bei skaitmenizavimo galimybes ir dalijantis jomis žemės ūkio sektoriuje bei kaimo vietovėse, ir skatinant ūkininkus jomis naudotis, sudarant geresnes galimybes naudotis moksliniais ty</text:span><text:span text:style-name="T207">rimais, inovacijomis</text:span><text:span text:style-name="T208">, žinių mainais ir mokymu.</text:span></text:p>
      <text:p text:style-name="P209"><text:span text:style-name="T210">6</text:span><text:span text:style-name="T211">. Strategija turi apimti bent vieną sumanaus kaimo temą, nurodytą Sumanių kaimų gairėse:</text:span></text:p>
      <text:p text:style-name="P212"><text:span text:style-name="T213">6.1</text:span><text:span text:style-name="T214">. vietos ekonomika;</text:span></text:p>
      <text:p text:style-name="P215"><text:span text:style-name="T216">6.2</text:span><text:span text:style-name="T217">. įtrauki vietos infrastruktūra ir paslaugos;</text:span></text:p>
      <text:p text:style-name="P218"><text:span text:style-name="T219">6.3</text:span><text:span text:style-name="T220">. sumanios vietos bendruomenės;<text:s/></text:span></text:p>
      <text:p text:style-name="P221"><text:span text:style-name="T222">6.4</text:span><text:span text:style-name="T223">. aplinkos apsauga ir klimato kaitos pokyčių švelninimas (horizontali tema, kuri turi būti taikoma visose Strategijose).</text:span></text:p>
      <text:p text:style-name="P224"><text:span text:style-name="T225">7</text:span><text:span text:style-name="T226">.<text:s/></text:span><text:span text:style-name="T227">Strategija prisideda prie šių nacionalinių žemės ūkio ir kaimo plėtros poreikių įgyven</text:span><text:span text:style-name="T228">dinimo:<text:s/></text:span></text:p>
      <text:p text:style-name="P229"><text:span text:style-name="T230">7.1</text:span><text:span text:style-name="T231">.<text:s/></text:span><text:span text:style-name="T232">skatinti kaimo gyventojų ir kaimo bendruomenių verslo iniciatyvas;</text:span></text:p>
      <text:p text:style-name="P233"><text:span text:style-name="T234">7.2</text:span><text:span text:style-name="T235">. didinti kaimo gyventojų užimtumą ir socialinę įtrauktį;</text:span></text:p>
      <text:p text:style-name="P236"><text:span text:style-name="T237">7.3</text:span><text:span text:style-name="T238">. modernizuoti kaimo vietoves didinant gyvenimo sąlygų jose patrauklumą;</text:span></text:p>
      <text:p text:style-name="P239"><text:span text:style-name="T240">7.4</text:span><text:span text:style-name="T241">. skatinti bioekonomi</text:span><text:span text:style-name="T242">kos verslus;</text:span></text:p>
      <text:p text:style-name="P243"><text:span text:style-name="T244">7.5</text:span><text:span text:style-name="T245">. mažinti skaitmeninę atskirtį žemės ūkyje ir kaimo vietovėse.</text:span></text:p>
      <text:p text:style-name="P246"><text:span text:style-name="T247">8</text:span><text:span text:style-name="T248">. Strategija turi būti siekiama bent vieno iš šių rezultato rodiklių:</text:span></text:p>
      <text:p text:style-name="P249"><text:span text:style-name="T250">8.1</text:span><text:span text:style-name="T251">. žemės ūkio skaitmeninimo (R.3);</text:span></text:p>
      <text:p text:style-name="P252"><text:span text:style-name="T253">8.2</text:span><text:span text:style-name="T254">. ekonomikos augimo ir darbo vietų kūrimo kaimo vi</text:span><text:span text:style-name="T255">etovėse (R.37);</text:span></text:p>
      <text:p text:style-name="P256"><text:span text:style-name="T257">8.3</text:span><text:span text:style-name="T258">. Europos kaimo infrastruktūros tinklų kūrimo (R.41);</text:span></text:p>
      <text:p text:style-name="P259"><text:span text:style-name="T260">8.4</text:span><text:span text:style-name="T261">. socialinės įtraukties skatinimo (R.42).</text:span></text:p>
      <text:p text:style-name="P262"><text:span text:style-name="T263">9</text:span><text:span text:style-name="T264">. <text:s/>Strategija turi būti rengiama ir įgyvendinama kartu su projektų vykdytojų projektais, kurie yra Strategijos sudedamoji d</text:span><text:span text:style-name="T265">alis, remiantis partnerystės ir<text:s/></text:span><text:span text:style-name="T266">„iš apačios į viršų“, lygių galimybių ir nediskriminavimo principais,</text:span><text:span text:style-name="T267"><text:s/>siekiant vieno ir ar kelių tikslų.</text:span></text:p>
      <text:p text:style-name="P268"/>
      <text:p text:style-name="P269"><text:span text:style-name="T270">ANTRASIS</text:span><text:span text:style-name="T271"><text:s/>SKIRSNIS</text:span></text:p>
      <text:p text:style-name="P272"><text:span text:style-name="T273">STRATEGIJOS ĮGYVENDINIMO MODELIS</text:span></text:p>
      <text:p text:style-name="P274"/>
      <text:p text:style-name="P275"><text:span text:style-name="T276">10</text:span><text:span text:style-name="T277">. Strategija įgyvendinama kaip skėtinis projektas,<text:s/></text:span><text:span text:style-name="T278">kurį sudaro bendra Strategija ir atskiri, vienos arba skirtingų veiklos pobūdžių, nurodytų Taisyklių 20 punkte, projektai. Strategija be projektų, nurodytų 13 punkte, negalima.</text:span></text:p>
      <text:p text:style-name="P279"><text:span text:style-name="T280">11</text:span><text:span text:style-name="T281">. Strategijos rengimą ir įgyvendinimą koordinuoja<text:s/></text:span><text:span text:style-name="T282">VVG.</text:span></text:p>
      <text:p text:style-name="P283"><text:span text:style-name="T284">12</text:span><text:span text:style-name="T285">. VVG gali b</text:span><text:span text:style-name="T286">ūti Strategijos pareiškėja ir (arba) Strategijos partnerė. Strategiją VVG gali rengti ir įgyvendinti savarankiškai (viena VVG – viena Strategija) arba dvi ir daugiau VVG (viena Strategija – dvi ar keletas VVG).<text:s/></text:span></text:p>
      <text:p text:style-name="P287"><text:span text:style-name="T288">13</text:span><text:span text:style-name="T289">. Projektų vykdytojai projektus, kurie</text:span><text:span text:style-name="T290"><text:s/>sudaro bendrą Strategiją, rengia ir teikia VVG savarankiškai.</text:span></text:p>
      <text:p text:style-name="P291"><text:span text:style-name="T292">14</text:span><text:span text:style-name="T293">. VVG ir VVG partnerės (kai taikoma) funkcijos ir atsakomybės Strategijoje:</text:span></text:p>
      <text:p text:style-name="P294"><text:span text:style-name="T295">14.1</text:span><text:span text:style-name="T296">. vysto Strategiją, t. y. aktyvina Strategijos teritorijos gyventojus ir įtraukia juos į Strategijos reng</text:span><text:span text:style-name="T297">imą ir įgyvendinimą, parengia bendrą Strategiją, įtraukdama visus projektus, administruoja ją, vykdo komunikacijos ir Strategijos viešinimo veiksmus;</text:span></text:p>
      <text:p text:style-name="P298"><text:span text:style-name="T299">14.2</text:span><text:span text:style-name="T300">. savarankiškai nustato ir aprašo Strategijoje projektų atrankos būdus ir procedūras. Atrinkdama (</text:span><text:span text:style-name="T301">-os) projektus turi:</text:span></text:p>
      <text:p text:style-name="P302"><text:span text:style-name="T303">14.2.1</text:span><text:span text:style-name="T304">. sudaryti vienodas sąlygas potencialiems projektų vykdytojams pateikti projektus;</text:span></text:p>
      <text:p text:style-name="P305"><text:span text:style-name="T306">14.2.2</text:span><text:span text:style-name="T307">. užtikrinti, kad projektais bus pasiektas geriausias Strategijos rezultatas, tikslai ir iškelti uždaviniai;<text:s/></text:span></text:p>
      <text:p text:style-name="P308"><text:span text:style-name="T309">14.2.3</text:span><text:span text:style-name="T310">. užtikrinti, kad projektuose būtų taikomi sumanūs problemų sprendimų būdai;<text:s/></text:span></text:p>
      <text:p text:style-name="P311"><text:span text:style-name="T312">14.3</text:span><text:span text:style-name="T313">.<text:s/></text:span><text:span text:style-name="T314">atlieka Strategijos koordinavimo, valdymo, priežiūros ir stebėsenos funkcijas</text:span><text:span text:style-name="T315"><text:s/>iki S</text:span><text:span text:style-name="T316">trategijos įgyvendinimo kontrolės laikotarpio pabaigos;</text:span></text:p>
      <text:p text:style-name="P317"><text:span text:style-name="T318">14.4</text:span><text:span text:style-name="T319">. veikia partneryst</text:span><text:span text:style-name="T320">ės principais.<text:s/></text:span></text:p>
      <text:p text:style-name="P321"><text:span text:style-name="T322">15</text:span><text:span text:style-name="T323">. VVG ir VVG partnerių (kai taikoma) atsakomybės apibrėžiamos Strategijoje, o detalios funkcijos nurodomos jungtinės veiklos sutartyje.<text:s/></text:span><text:span text:style-name="T324">Kiekviena VVG ir partnerė (-ės) funkcijas vykdo savo teritorijoje</text:span><text:span text:style-name="T325">.</text:span></text:p>
      <text:p text:style-name="P326"><text:span text:style-name="T327">16</text:span><text:span text:style-name="T328">. Projekto vykdytojo fu</text:span><text:span text:style-name="T329">nkcijos ir atsakomybės Strategijoje:</text:span></text:p>
      <text:p text:style-name="P330"><text:span text:style-name="T331">16.1</text:span><text:span text:style-name="T332">. vykdo atrinktą projektą, kuris prisideda prie bendro Strategijos tikslo, iškeltų iššūkių, sprendžiamos (-ų) problemos (-ų), siekia Strategijos rezultato (-ų) ir pokyčio (-ų);</text:span></text:p>
      <text:p text:style-name="P333"><text:span text:style-name="T334">16.2</text:span><text:span text:style-name="T335">. savarankiškai ir (arba) su</text:span><text:span text:style-name="T336"><text:s/>partneriu (-iais) įgyvendina projekte numatytas veiklas, investicijas;</text:span></text:p>
      <text:p text:style-name="P337"><text:span text:style-name="T338">16.3</text:span><text:span text:style-name="T339">. siekia konkretaus projekto tikslo (-ų), uždavinio (-ų), <text:s/>rodiklio (-ų);</text:span></text:p>
      <text:p text:style-name="P340"><text:span text:style-name="T341">16.4</text:span><text:span text:style-name="T342">. užtikrina komunikaciją su VVG bei prisideda prie Strategijos viešinimo.<text:s/></text:span></text:p>
      <text:p text:style-name="P343"><text:span text:style-name="T344">17</text:span><text:span text:style-name="T345">. Strategij</text:span><text:span text:style-name="T346">oje ir (arba) projekte gali dalyvauti investuotojas (-ai) –<text:s/></text:span><text:span text:style-name="T347">fizinis ir (arba) juridinis asmuo<text:s/></text:span><text:span text:style-name="T348">(išskyrus biudžetines įstaigas),<text:s/></text:span><text:span text:style-name="T349">kuris nėra laikomas Strategijos ir (ar) projekto partneriu:</text:span></text:p>
      <text:p text:style-name="P350"><text:span text:style-name="T351">17.1</text:span><text:span text:style-name="T352">.<text:s/></text:span><text:span text:style-name="T353">kuris</text:span><text:span text:style-name="T354"><text:s/>investuoja į Strategijos ir (arba) projekto įgyvendinim</text:span><text:span text:style-name="T355">ą ekonominiais ir (arba) intelektiniais ištekliais (pvz.: piniginės lėšos, pastatai, įrenginiai, transporto priemonės ir pan.) ir (arba) intelektinis kapitalas (žmogiškasis kapitalas, licencijos ir pan.). Kai investuojama ekonominiais ištekliais – įnašo dy</text:span><text:span text:style-name="T356">dis turėtų būti ne mažesnis kaip privalomas kofinansavimo proc. (pvz., kai paramos intensyvumas 85 proc., investuotojo investicijų įnašas turėtų būti ne mažesnis kaip 15 proc.). Kai investuojama intelektiniais ištekliais, žmogiškuoju kapitalu, investuotoja</text:span><text:span text:style-name="T357">s Strategijoje ir (arba) projekte dirba visą projekto įgyvendinimo laikotarpį arba sukuria galutinį produktą (skaitmeninių, IT produktų atveju), be kurio Strategijos ir (arba) projekto rezultatas neįmanomas. Kai investuojama licencija, patentu ir pan., inv</text:span><text:span text:style-name="T358">estuotojas užtikrina, kad 100 proc. šie ištekliai yra suteikiami, apmokami ir (arba) suteikiamas mentoriaus palaikymas norint juos įgyti;</text:span></text:p>
      <text:p text:style-name="P359"><text:span text:style-name="T360">17.2</text:span><text:span text:style-name="T361">. kurio investavimas (įnašo rūšis (-ys), investicijų dydis, sąlygos, laikotarpis ir vertė (-s)) į Strategiją ir (arba) projektą yra aiškiai pagrįstas;<text:s/></text:span></text:p>
      <text:p text:style-name="P362"><text:span text:style-name="T363">17.3</text:span><text:span text:style-name="T364">. kurio indėlis, teisės,<text:s/></text:span><text:span text:style-name="T365">grąža ir (ar) nauda, įsipareigojimai, kitos sąlygos nurodomos rašytinėje sutartyje (forma nenustatoma);<text:s/></text:span></text:p>
      <text:p text:style-name="P366"><text:span text:style-name="T367">17.4</text:span><text:span text:style-name="T368">. kurio faktinis prisidėjimas prie Strategijos ir (arba) projekto įrodomas su galutiniu mokėjimo prašymu, pateikiant<text:s/></text:span><text:span text:style-name="T369">investicijas ir (arba) kit</text:span><text:span text:style-name="T370">ą investuotojo prisidėjimą pagrindžiančius dokumentus.</text:span></text:p>
      <text:p text:style-name="P371"/>
      <text:p text:style-name="P372"/>
      <text:p text:style-name="P373"><text:span text:style-name="T374">TREČIASIS</text:span><text:span text:style-name="T375"><text:s/>SKIRSNIS</text:span></text:p>
      <text:p text:style-name="P376"><text:span text:style-name="T377">REMIAMA IR NEREMIAMA VEIKLA</text:span></text:p>
      <text:p text:style-name="P378"/>
      <text:p text:style-name="P379"><text:span text:style-name="T380">Remiama veikla</text:span></text:p>
      <text:p text:style-name="P381"/>
      <text:p text:style-name="P382"/>
      <text:p text:style-name="P383"><text:span text:style-name="T384">18</text:span><text:span text:style-name="T385">.</text:span><text:span text:style-name="T386"><text:s/></text:span><text:span text:style-name="T387">Pagal Priemonę remiamos VVG ir VVG partnerės (kai taikoma) inicijuojamos Strategijos:</text:span></text:p>
      <text:p text:style-name="P388"><text:span text:style-name="T389">18.1</text:span><text:span text:style-name="T390">. kuriomis siekiama nukr</text:span><text:span text:style-name="T391">eipti turimus kaimo išteklius pagrindinėms problemoms vietos lygmeniu spręsti;</text:span></text:p>
      <text:p text:style-name="P392"><text:span text:style-name="T393">18.2</text:span><text:span text:style-name="T394">. kuriomis kuriami sumanūs kaimai, t. y. socialinės ekonominės sistemos, kurių vystymusi suinteresuoti vietos gyventojai, siekdami padidinti kaimo vietovių patrauklumą i</text:span><text:span text:style-name="T395">r gyvenimo kokybę, remdamiesi vietos stipriosiomis pusėmis ir galimybėmis, užtikrindami kuo platesnį kaimo gyventojų įsitraukimą ir bendradarbiavimą, kasdieninėje savo veikloje naudodami skaitmenines ir kitas technologijas, priima ir įgyvendina inovatyvius</text:span><text:span text:style-name="T396">, į sisteminius pokyčius orientuotus sprendimus, grindžiamus bendru poreikių supratimu ir veiksmų seka, nukreipta į aiškų specifinį vietos tikslą;</text:span></text:p>
      <text:p text:style-name="P397"><text:span text:style-name="T398">18.3</text:span><text:span text:style-name="T399">. kurių tikslams pasiekti atrenkami ir finansuojami įvairaus pobūdžio projektai, kaip nurodyta Taisyk</text:span><text:span text:style-name="T400">lių 20 punkte, inicijuoti ir įgyvendinami Strategijos teritorijoje.</text:span></text:p>
      <text:p text:style-name="P401"><text:span text:style-name="T402">19</text:span><text:span text:style-name="T403">. <text:s/>Pagal Priemonę remiama VVG ir VVG partnerės veikla, susijusi su Strategijos vystymo, valdymo ir koordinavimo, projektų vykdytojų įtraukimo ir aktyvinimo, skatinimo bendradarbiau</text:span><text:span text:style-name="T404">ti veiklomis.</text:span></text:p>
      <text:p text:style-name="P405"><text:span text:style-name="T406">20</text:span><text:span text:style-name="T407">. Pagal Priemonę remiami projektų vykdytojų projektai (verslas (pelno projektai, įskaitant žemės ūkio), ne pelno projektai, socialinis ir (ar) bendruomeninis verslas ir (ar) viešųjų paslaugų prieinamumo didinimo ir (ar) viešųjų paslaugų</text:span><text:span text:style-name="T408"><text:s/>perdavimo veiklos), įgyvendinami kaip atskiri Strategijos projektai, bet prisidedantys prie bendrų Strategijos tikslų, Strategijoje suplanuotų rodiklių ir pokyčių.<text:s/></text:span></text:p>
      <text:p text:style-name="P409"><text:span text:style-name="T410">21</text:span><text:span text:style-name="T411">. Pagal vieną Strategiją remiami projektai gali apimti vieną arba skirtingas veiklos</text:span><text:span text:style-name="T412"><text:s/>/ investicijų sritis, nurodytas Taisyklių 6 punkte.</text:span></text:p>
      <text:p text:style-name="P413"/>
      <text:p text:style-name="P414"><text:span text:style-name="T415">Neremiama veikla</text:span></text:p>
      <text:p text:style-name="P416"/>
      <text:p text:style-name="P417"><text:span text:style-name="T418">22</text:span><text:span text:style-name="T419">. Strategijos ir projekto turinys negali būti susijęs su šiomis veiklomis:</text:span></text:p>
      <text:p text:style-name="P420"><text:span text:style-name="T421">22.1</text:span><text:span text:style-name="T422">. alkoholinių gėrimų gamyba, prekyba jais ir propagavimu;</text:span></text:p>
      <text:p text:style-name="P423"><text:span text:style-name="T424">22.2</text:span><text:span text:style-name="T425">. tabako gaminių gamyba,<text:s/></text:span><text:span text:style-name="T426">prekyba jais ir propagavimu;</text:span></text:p>
      <text:p text:style-name="P427"><text:span text:style-name="T428">22.3</text:span><text:span text:style-name="T429">. ginklų, šaudmenų ir jų dalių gamyba, prekyba jais ir propagavimu;</text:span></text:p>
      <text:p text:style-name="P430"><text:span text:style-name="T431">22.4</text:span><text:span text:style-name="T432">. azartinių lošimų, lažybų, loterijų organizavimu;</text:span></text:p>
      <text:p text:style-name="P433"><text:span text:style-name="T434">22.5</text:span><text:span text:style-name="T435">. finansiniu tarpininkavimu, pagalbine finansinio tarpininkavimo veikla, virtualiųjų</text:span><text:span text:style-name="T436"><text:s/>valiutų leidybos (gamybos) ir prekybos veikla;<text:s/></text:span></text:p>
      <text:p text:style-name="P437"><text:span text:style-name="T438">22.6</text:span><text:span text:style-name="T439">. draudimo, perdraudimo ir pensijų lėšų kaupimo veikla;</text:span></text:p>
      <text:p text:style-name="P440"><text:span text:style-name="T441">22.7</text:span><text:span text:style-name="T442">. nekilnojamojo turto operacijomis;</text:span></text:p>
      <text:p text:style-name="P443"><text:span text:style-name="T444">22.8</text:span><text:span text:style-name="T445">. teisinės ir konsultavimo veiklos organizavimu;</text:span></text:p>
      <text:p text:style-name="P446"><text:span text:style-name="T447">22.9</text:span><text:span text:style-name="T448">. medžiokle, gyvūnų gaudymu spąsta</text:span><text:span text:style-name="T449">is ir kitais įrankiais, medžioklės ir brakonieriavimo patirties sklaida ir su tuo susijusiomis paslaugomis;</text:span></text:p>
      <text:p text:style-name="P450"><text:span text:style-name="T451">22.10</text:span><text:span text:style-name="T452">. farmacine veikla;</text:span></text:p>
      <text:p text:style-name="P453"><text:span text:style-name="T454">22.11</text:span><text:span text:style-name="T455">. krovinių gabenimu keliais;</text:span></text:p>
      <text:p text:style-name="P456"><text:span text:style-name="T457">22.12</text:span><text:span text:style-name="T458">. informacinių paslaugų veikla (duomenų apdorojimo, interneto serverių p</text:span><text:span text:style-name="T459">aslaugų (prieglobos) ir su ja susijusia veikla, interneto vartų paslaugų veikla;</text:span></text:p>
      <text:p text:style-name="P460"><text:span text:style-name="T461">22.13</text:span><text:span text:style-name="T462">. pirmine žemės ūkio gamyba, produktų perdirbimu, apdorojimu, miško kirtimu, išskyrus ekonomines veiklas, nurodytas Taisyklių 64.3.1–64.3.2 papunkčiuose;</text:span><text:span text:style-name="T463"><text:s/></text:span></text:p>
      <text:p text:style-name="P464"><text:span text:style-name="T465">22.14</text:span><text:span text:style-name="T466">. </text:span><text:span text:style-name="T467"> už paramos lėšas įsigyto ilgalaikio turto ir (arba) pastatyto ir (arba) įrengto nekilnojamojo turto ilgalaikė nuoma (išskyrus atvejus, kai nuomojama įrengta darbo vieta) ir subnuoma;</text:span></text:p>
      <text:p text:style-name="P468"><text:span text:style-name="T469">22.15</text:span><text:span text:style-name="T470">.  elektros energijos gamyba, perdavimu ir paskirstymu,<text:s/></text:span><text:span text:style-name="T471">išskyrus atvejus, kai elektros energija bus naudojama savo ir (arba) partnerių veiklos reikmėms;</text:span></text:p>
      <text:p text:style-name="P472"><text:span text:style-name="T473">22.16</text:span><text:span text:style-name="T474">.  mokymosi arba studijų išlaidomis švietimo ir (arba) neformalaus profesinio mokymo įstaigose;</text:span></text:p>
      <text:p text:style-name="P475"><text:span text:style-name="T476">22.17</text:span><text:span text:style-name="T477">. žuvininkyste ir akvakultūra.<text:s/></text:span></text:p>
      <text:p text:style-name="P478"/>
      <text:p text:style-name="P479"><text:span text:style-name="T480">KETVIRTASIS</text:span><text:span text:style-name="T481"><text:s/>SKIRSNIS</text:span></text:p>
      <text:p text:style-name="P482"><text:span text:style-name="T483">GALIMI PARAMOS GAVĖJAI IR PARTNERIAI</text:span></text:p>
      <text:p text:style-name="P484"/>
      <text:p text:style-name="P485"><text:span text:style-name="T486">23</text:span><text:span text:style-name="T487">. Paramą Strategijai įgyvendinti gali gauti VVG ir VVG partnerė (kai taikoma), turinti patvirtintą kaimo vietovių vietos plėtros strategiją pagal Strateginio plano intervencinę priemonę „Be</text:span><text:span text:style-name="T488">ndruomenių inicijuota vietos plėtra (LEADER)“, veikloms, nurodytoms Taisyklių 18 punkte.</text:span></text:p>
      <text:p text:style-name="P489"><text:span text:style-name="T490">24</text:span><text:span text:style-name="T491">. Pagal Priemonę paramą projektui, nurodytam Taisyklių 20 punkte, gali gauti projektų vykdytojas:</text:span></text:p>
      <text:p text:style-name="P492"><text:span text:style-name="T493">24.1</text:span><text:span text:style-name="T494">. fiziniai asmenys, ne jaunesni kaip 18 metų amžiaus;</text:span></text:p>
      <text:p text:style-name="P495"><text:span text:style-name="T496">2</text:span><text:span text:style-name="T497">4.2</text:span><text:span text:style-name="T498">. viešieji ir privatūs juridiniai asmenys, iš jų ir<text:s/></text:span><text:span text:style-name="T499">užsiimantys žemės ūkio, maisto produktų gamyba ir (arba) perdirbimu ir (arba) rinkodara,</text:span><text:span text:style-name="T500"><text:s/>atitinkantys MVĮ keliamus reikalavimus, nurodytus Smulkiojo ir vidutinio verslo plėtros įstatyme;</text:span></text:p>
      <text:p text:style-name="P501"><text:span text:style-name="T502">24.3</text:span><text:span text:style-name="T503">. sa</text:span><text:span text:style-name="T504">vivaldybių administracijos, savivaldybių tarybų įsteigti juridiniai asmenys;<text:s/></text:span></text:p>
      <text:p text:style-name="P505"><text:span text:style-name="T506">24.4</text:span><text:span text:style-name="T507">. mokslo</text:span><text:span text:style-name="T508"><text:s/>ir mokymo įstaigos;</text:span></text:p>
      <text:p text:style-name="P509"><text:span text:style-name="T510">24.5</text:span><text:span text:style-name="T511">. fiziniai asmenys, užsiimantys žemės ūkio, maisto produktų gamyba ir (arba) perdirbimu ir (arba) rinkodara, savo vardu įregistravę ūkininko ūkį ir valdą.<text:s/></text:span></text:p>
      <text:p text:style-name="P512"><text:span text:style-name="T513">25</text:span><text:span text:style-name="T514">. P</text:span><text:span text:style-name="T515">rojektų vykdytojų partneriai gali būti asmenys / subjektai, išvardyti 24 punkte ir atitin</text:span><text:span text:style-name="T516">kantys t</text:span><text:span text:style-name="T517">inkamumo sąlygas ir reikalavimus projekto vykdytojui ir partneriui, nurodytus Taisyklių <text:s/>55 ir 56 punktuose.</text:span></text:p>
      <text:p text:style-name="P518"/>
      <text:p text:style-name="P519"><text:span text:style-name="T520">PENKTASIS</text:span><text:span text:style-name="T521"><text:s/>SKIRSNIS</text:span></text:p>
      <text:p text:style-name="P522"><text:span text:style-name="T523">TINKAMUMO SĄLYGOS IR REIKALAVIMAI</text:span></text:p>
      <text:p text:style-name="P524"/>
      <text:p text:style-name="P525"><text:span text:style-name="T526">Tinkamumo sąlygos ir reikalavimai VVG ir VVG partnerei (kai taikoma)</text:span></text:p>
      <text:p text:style-name="P527"/>
      <text:p text:style-name="P528"><text:span text:style-name="T529">26</text:span><text:span text:style-name="T530">. Bendrosios tinkamumo sąlygos ir reikalavimai gauti paramą nustatyti Administravimo taisyklių 124.1–124.4 ir 124.6–124.9, 124.18–124.19 ir 124.21 ir (kai taikoma) 124.11–124.15 papunkčiuose. Atitiktį <text:s/>bendrosioms ir specialiosioms tinkamumo sąlygoms VVG i</text:span><text:span text:style-name="T531">r VVG partnerė <text:s/>turi užtikrinti viso Strategijos įgyvendinimo laikotarpio metu.</text:span></text:p>
      <text:p text:style-name="P532"><text:span text:style-name="T533">27</text:span><text:span text:style-name="T534">. VVG ir VVG partnerė turi<text:s/></text:span><text:span text:style-name="T535">turėti Strategijos administravimo, metodinius ir finansų valdymo gebėjimus įgyvendinti Strategiją ir administruoti viešąsias lėšas. VVG turi suformuoti atskirą Strategijos administravimo darbuotojų komandą, atitinkančią sąlygas, nurodytas<text:s/></text:span>Fiksuotosios normos Sumaniųjų kaimų strategijų administravimo išlaidoms apmokėti nustatymo ir taikymo tvarkos apraše (toliau – Aprašas) (Taisyklių 3 priedas)<text:span text:style-name="T536">, arba aiškiai paskirstyti Strategijos administravimo funkcijas turimiems darbuotojams, išskirdama darbuotojo darbo<text:s/></text:span><text:span text:style-name="T537">su Strategija laiką, funkcijas, užduotis ir užtikrindama apskaitą (atitiktis šiai tinkamumo sąlygai vertinama Strategijos pateikimo ir vertinimo metu, kai nustatomas Strategijai įgyvendinti skiriamos fiksuotosios normos, apskaičiuotos biudžeto projekto met</text:span><text:span text:style-name="T538">odu, procentas, o kontrolė užtikrinama atrankos būdu atliekant administracinius patikrinimus, kaip nurodyta Aprašo<text:s/></text:span><text:span text:style-name="T539">16 p.</text:span><text:span text:style-name="T540">).</text:span></text:p>
      <text:p text:style-name="P541"/>
      <text:p text:style-name="P542"><text:span text:style-name="T543">Tinkamumo sąlygos ir reikalavimai Strategijai</text:span></text:p>
      <text:p text:style-name="P544"/>
      <text:p text:style-name="P545"><text:span text:style-name="T546">28</text:span><text:span text:style-name="T547">.<text:s/></text:span><text:span text:style-name="T548">Strategija įgyvendinamas specialusis tikslas, nurodytas Taisyklių 5.1<text:s/></text:span><text:span text:style-name="T549">papunktyje.</text:span></text:p>
      <text:p text:style-name="P550"><text:span text:style-name="T551">29</text:span><text:span text:style-name="T552">. Strategija prisidedama prie kompleksinio tikslo, nurodyto Taisyklių 5.2 papunktyje, įgyvendinimo.<text:s/></text:span></text:p>
      <text:p text:style-name="P553"><text:span text:style-name="T554">30</text:span><text:span text:style-name="T555">. Strategija įgyvendinama</text:span><text:span text:style-name="T556"><text:s/>aiškiai apibrėžtoje, vientisoje VVG ir VVG partnerės (kai taikoma) atstovaujamoje teritorijoje. Teritorij</text:span><text:span text:style-name="T557">a gali nesutapti <text:s/>su teritorinio administracinio vieneto ribomis.<text:s/></text:span></text:p>
      <text:p text:style-name="P558"><text:span text:style-name="T559">31</text:span><text:span text:style-name="T560">.VVG bendradarbiavimui su kita (-omis) VVG gali būti pasirinkta teritorija, susijusi funkciniais ryšiais, – ekonominiais ar socialiniais ryšiais ir (ar) bendrai naudojama infrastruktū</text:span><text:span text:style-name="T561">ra, ir (ar) paslaugų tinklą turinti teritorija (VVG bendradarbiavimo atveju, VVG ir VVG partnerės Strategijos įgyvendinimo teritorija gali ir nesiriboti).</text:span></text:p>
      <text:p text:style-name="P562"><text:span text:style-name="T563">32</text:span><text:span text:style-name="T564">. <text:s/>Strategija ir projektai<text:s/></text:span><text:span text:style-name="T565">įgyvendinami<text:s/></text:span><text:span text:style-name="T566">kaimo vietovėje, kuria gali būti:</text:span><text:span text:style-name="T567"><text:s/></text:span><text:span text:style-name="T568">viensėdis, kaimas, mi</text:span><text:span text:style-name="T569">estelis, miestas ar<text:s/></text:span><text:span text:style-name="T570">kita gyvenamoji vietovė, kurios gyventojų skaičius neviršija 6 tūkst.</text:span></text:p>
      <text:p text:style-name="P571"><text:span text:style-name="T572">33</text:span><text:span text:style-name="T573">. Strategija ir (arba)<text:s/></text:span><text:span text:style-name="T574">projekto įgyvendinimo vieta gali apimti kelias kaimo vietoves, atitinkančias Taisyklių 32 punkte nus</text:span><text:span text:style-name="T575">tatytą apibrėžimą ir esančias vienos<text:s/></text:span><text:span text:style-name="T576">ar kelių savivaldybių teritorijose (VVG bendradarbiavimo atveju) (vertinant Strategiją pagal atrankos kriterijus, jei<text:s/></text:span><text:span text:style-name="T577">Strategijos įgyvendinimo vieta apima kelias kaimo vietoves, atrankos<text:s/></text:span><text:span text:style-name="T578">kriterijuose nurodytas naudos gavėjų skaičius sumuojamas).</text:span><text:span text:style-name="T579"><text:s/></text:span></text:p>
      <text:p text:style-name="P580"><text:span text:style-name="T581">34</text:span><text:span text:style-name="T582">. V</text:span><text:span text:style-name="T583">VG bendradarbiavimo su kita (-omis) VVG atveju, Strategija ir<text:s/></text:span><text:span text:style-name="T584">projekto veiklos įgyvendinamos visų bendradarbiaujančių VVG teritorijose.</text:span></text:p>
      <text:p text:style-name="P585"><text:span text:style-name="T586">35</text:span><text:span text:style-name="T587">. Strategija ir jos priedai turi būti parengti pagal Taisyklių 1 priedo formoje nurodytus reikalavimus.<text:s/></text:span></text:p>
      <text:p text:style-name="P588"/>
      <text:p text:style-name="P589"><text:span text:style-name="T590">ŠE</text:span><text:span text:style-name="T591">ŠTASIS</text:span><text:span text:style-name="T592"><text:s/>SKIRSNIS</text:span></text:p>
      <text:p text:style-name="P593"><text:span text:style-name="T594">STRATEGIJOS VYKDYTOJŲ IR <text:s/>PROJEKTŲ VYKDYTOJŲ ĮSIPAREIGOJIMAI</text:span></text:p>
      <text:p text:style-name="P595"/>
      <text:p text:style-name="P596"><text:span text:style-name="T597">36</text:span><text:span text:style-name="T598">. Po Strategijos patvirtinimo VVG tampa Strategijos vykdytoja, jos partnerė <text:s/>VVG – <text:s/>Strategijos vykdytojos partnere. Strategijos vykdytoja ir Strategijos vykdytojos partnerė įsipareigoja:</text:span></text:p>
      <text:p text:style-name="P599"><text:span text:style-name="T600">36.1</text:span><text:span text:style-name="T601">. įgyvendinti Strategiją visa apimtimi;</text:span></text:p>
      <text:p text:style-name="P602"><text:span text:style-name="T603">36.2</text:span><text:span text:style-name="T604">. koordinuoti<text:s/></text:span><text:span text:style-name="T605">Strategijos įgyvendinimą visą jos įgyvendinimo ir kontrolės laikotarpį, kai Strategija įgyvendinama su Strategijos vykdytojos partnere, veikti jungtinės veiklos sutarties pagrindu (Taisyklių 4 priedas);</text:span></text:p>
      <text:p text:style-name="P606"><text:span text:style-name="T607">36.3</text:span><text:span text:style-name="T608">. konsultuoti projektų vykdytojus ir teikti i</text:span><text:span text:style-name="T609">nformaciją jiems bei Agentūrai;<text:s/></text:span></text:p>
      <text:p text:style-name="P610"><text:span text:style-name="T611">36.4</text:span><text:span text:style-name="T612">. atrenkant projektus veikti sąžiningai, kaip apibrėžta<text:s/></text:span><text:span text:style-name="T613">Lietuvos Respublikos viešųjų ir privačių interesų derinimo valstybinėje tarnyboje įstatyme;<text:s/></text:span></text:p>
      <text:p text:style-name="P614"><text:span text:style-name="T615">36.5</text:span><text:span text:style-name="T616">. Strategijos įgyvendinimo metu reguliariai konsultuotis s</text:span><text:span text:style-name="T617">u projekto vykdytojais ir nuolat juos informuoti apie Strategijos įgyvendinimo eigą, viešindama informaciją elektroninėmis priemonėmis ar organizuodama susitikimus;<text:s/></text:span></text:p>
      <text:p text:style-name="P618"><text:span text:style-name="T619">36.6</text:span><text:span text:style-name="T620">. visus Strategijos pakeitimus, turinčius įtakos konkretiems projektams, prieš pat</text:span><text:span text:style-name="T621">eikdama juos Agentūrai, raštu ar el. paštu suderinti su projektų vykdytojais;</text:span></text:p>
      <text:p text:style-name="P622"><text:span text:style-name="T623">36.7</text:span><text:span text:style-name="T624">. sudaryti sąlygas projektų vykdytojams susipažinti su Strategijos įgyvendinimo dokumentais;</text:span></text:p>
      <text:p text:style-name="P625"><text:span text:style-name="T626">36.8</text:span><text:span text:style-name="T627">. skiriant ar keičiant Strategiją administruojančius asmenis (įskaita</text:span><text:span text:style-name="T628">nt Strategijos administravimo vadovą), turi būti užtikrintas viešųjų ir privačių interesų derinimas, imamasi kitų korupcijos prevencijos priemonių vadovaujantis Lietuvos Respublikos korupcijos prevencijos įstatymu.</text:span></text:p>
      <text:p text:style-name="P629"><text:span text:style-name="T630">37</text:span><text:span text:style-name="T631">. Visi Strategijos dalyviai (Stra</text:span><text:span text:style-name="T632">tegijos vykdytoja, Strategijos vykdytojos partnerė, projektų vykdytojai ir jų partneriai) įsipareigoja:</text:span></text:p>
      <text:p text:style-name="P633"><text:span text:style-name="T634">37.1</text:span><text:span text:style-name="T635">.<text:s/></text:span><text:span text:style-name="T636">vykdyti tarpusavio įsipareigojimus, nurodytus jungtinės veiklos sutartyje. Jungtinės veiklos sutartis nesudaroma tarp Strategijos vykdytojos, St</text:span><text:span text:style-name="T637">rategijos vykdytojos partnerės (kai taikoma) ir projekto (-ų) vykdytojo (-ų);</text:span></text:p>
      <text:p text:style-name="P638"><text:span text:style-name="T639">37.2</text:span><text:span text:style-name="T640">. vykdyti įsipareigojimus, nurodytus Administravimo taisyklių 170 punkte (kai taikoma);</text:span></text:p>
      <text:p text:style-name="P641"><text:span text:style-name="T642">37.3</text:span><text:span text:style-name="T643">. nedaryti įtakos, siekiant palankaus sprendimo, Strategijos vertinimą atliekančiam <text:s text:c="2"/>(–tiems) ekspertui (–ams), Agentūrai, Strategijos atrankos komitetui arba atskiriems jo nariams, Ministerijai;</text:span></text:p>
      <text:p text:style-name="P644"><text:span text:style-name="T645">37.4</text:span><text:span text:style-name="T646">. viešinti paramą vadovaujantis Lietuvos žemės ūkio</text:span><text:span text:style-name="T647"><text:s/>ir kaimo plėtros 2023–2027 metų Strateginio plano suteiktos paramos viešinimo taisyklėmis, patvirtintomis Lietuvos Respublikos žemės ūkio ministro 2023 m. kovo 31 d. įsakymu Nr. 3D-201 „Dėl Suteiktos paramos iš EŽŪFKP lėšų pagal Lietuvos žemės ūkio ir kai</text:span><text:span text:style-name="T648">mo plėtros 2023–2027 metų strateginį planą viešinimo taisyklių patvirtinimo“ (toliau – Viešinimo taisyklės) (netaikoma projekto vykdytojo partneriui);</text:span></text:p>
      <text:p text:style-name="P649"><text:span text:style-name="T650">37.5</text:span><text:span text:style-name="T651">. įsipareigojimų laikytis viso Strategijos įgyvendinimo laikotarpio metu;</text:span></text:p>
      <text:p text:style-name="P652"><text:span text:style-name="T653">37.6</text:span><text:span text:style-name="T654">. įgyvendindami</text:span><text:span text:style-name="T655"><text:s/>Strategiją ir projektą, siekti teigiamo pokyčio ir<text:s/></text:span><text:span text:style-name="T656">naudos visuomenei.</text:span></text:p>
      <text:p text:style-name="P657"/>
      <text:p text:style-name="P658"><text:span text:style-name="T659">SEPTINTASIS</text:span><text:span text:style-name="T660"><text:s/>SKIRSNIS</text:span></text:p>
      <text:p text:style-name="P661"><text:span text:style-name="T662">STRATEGIJOS ATRANKOS KRITERIJAI</text:span></text:p>
      <text:p text:style-name="P663"/>
      <text:p text:style-name="P664"><text:span text:style-name="T665">38</text:span><text:span text:style-name="T666">. Strategijos pridėtinė vertė (kokybė) vertinama balais pagal atrankos kriterijus. Strategijos atrankos kriterijai<text:s/></text:span><text:span text:style-name="T667">yra šie:</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EEil. Nr.</text:span></text:p>
          </table:table-cell>
          <table:table-cell table:style-name="TableCell677">
            <text:p text:style-name="P678">Strategijos atrankos kriterijaus pavadinimas</text:p>
          </table:table-cell>
          <table:table-cell table:style-name="TableCell679">
            <text:p text:style-name="P680">Balų skaičius</text:p>
          </table:table-cell>
        </table:table-row>
        <table:table-row table:style-name="TableRow681">
          <table:table-cell table:style-name="TableCell682">
            <text:p text:style-name="P683">11.</text:p>
          </table:table-cell>
          <table:table-cell table:style-name="TableCell684">
            <text:p text:style-name="P685"><text:span text:style-name="T686">Strategija siekiama BŽŪP SP 8 tikslo<text:s/></text:span><text:span text:style-name="T687">(</text:span><text:span text:style-name="T688">SP 8 tikslo įgyvendinimas įrodomas aiškių rodiklių ir jų reikšmių pasirinkimu, t. y. prie kokio konkrečiai rodiklio Strategija<text:s/></text:span><text:span text:style-name="T689">prisideda, bei nurodoma kiekybinė rodiklio pasiekimo reikšmė</text:span><text:span text:style-name="T690">.<text:s/></text:span><text:span text:style-name="T691">Didžiausias galimas surinkti balų skaičius pagal šį kriterijų skiriamas susumavus 1.1 ir 1.2 <text:s/>kriterijų balų reikšmes</text:span><text:span text:style-name="T692">).</text:span></text:p>
          </table:table-cell>
          <table:table-cell table:style-name="TableCell693">
            <text:p text:style-name="P694"><text:span text:style-name="T695">25</text:span></text:p>
          </table:table-cell>
        </table:table-row>
        <table:table-row table:style-name="TableRow696">
          <table:table-cell table:style-name="TableCell697">
            <text:p text:style-name="P698">11.1.</text:p>
          </table:table-cell>
          <table:table-cell table:style-name="TableCell699">
            <text:p text:style-name="P700">Strategija sudaromos sąlygos skatinti kaimo gyventojų ir kaimo bendruomenių verslo iniciatyvas, didinti kaimo gyventojų užimtumą diegiant skaitmeninius sprendimus ir (arba) IT technologijas.<text:s/></text:p>
            <text:p text:style-name="P701">(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02"><text:span text:style-name="T703">IT (informacinės technologijos) – k</text:span><text:span text:style-name="T704">ompiuterių technologijų panaudojimas įvairiems duomenims ar informacijai saugoti, gauti, siųsti ar manipuliuoti. Visuma, apimanti kompiuterines technologijas, techninę ir programinę įrangą, internetą bei asmenis, dirbančius su tokiomis technologijomis)</text:span></text:p>
          </table:table-cell>
          <table:table-cell table:style-name="TableCell705">
            <text:p text:style-name="P706">10</text:p>
          </table:table-cell>
        </table:table-row>
        <table:table-row table:style-name="TableRow707">
          <table:table-cell table:style-name="TableCell708">
            <text:p text:style-name="P709">11.2.</text:p>
          </table:table-cell>
          <table:table-cell table:style-name="TableCell710">
            <text:p text:style-name="P711">Strategija sudaromos sąlygos didinti kaimo gyventojų socialinę įtrauktį, socialines inovacijas, diegiant skaitmeninius sprendimus ir (arba) IT technologijas, sprendžiant kaimo vietovei aktualias problemas (socialinių ir (arba) viešųjų paslaugų prieinamumo skaitmeninimas ir (arba) IT panaudojimas).</text:p>
            <text:p text:style-name="P712">(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13"><text:span text:style-name="T714">IT (informacinės technologijos) – kompiuterių technologijų panaudojimas įvairiems duomenims ar informacijai saugoti, gauti, siųsti ar manipuliuoti. Visuma, apimanti kompiuterine</text:span><text:span text:style-name="T715">s technologijas, techninę ir programinę įrangą, internetą bei asmenis, dirbančius su tokiomis technologijomis. Socialinės inovacijos sąvoka apibrėžta Socialinio verslo gairėse)</text:span></text:p>
          </table:table-cell>
          <table:table-cell table:style-name="TableCell716">
            <text:p text:style-name="P717"><text:span text:style-name="T718">15</text:span></text:p>
          </table:table-cell>
        </table:table-row>
        <table:table-row table:style-name="TableRow719">
          <table:table-cell table:style-name="TableCell720">
            <text:p text:style-name="P721">22.</text:p>
          </table:table-cell>
          <table:table-cell table:style-name="TableCell722">
            <text:p text:style-name="P723">Partnerystės mastas ir įvairovė (projektų vykdytojų įsitraukimas pagrįstas konkrečiais projektų elementais (veiklomis). (Didžiausias galimas surinkti balų skaičius pagal šį kriterijų skiriamas susumavus visų <text:s/>2.1, 2.2 ir 2.3 kriterijų balų reikšmes).</text:p>
          </table:table-cell>
          <table:table-cell table:style-name="TableCell724">
            <text:p text:style-name="P725">30</text:p>
          </table:table-cell>
        </table:table-row>
        <table:table-row table:style-name="TableRow726">
          <table:table-cell table:style-name="TableCell727">
            <text:p text:style-name="P728">22.1.</text:p>
          </table:table-cell>
          <table:table-cell table:style-name="TableCell729">
            <text:p text:style-name="P730">Strategija įgyvendinama su ne mažiau kaip trimis skirtingų<text:s/>sektorių projektų vykdytojais. Strategijoje dalyvauja nevyriausybinių organizacijų, savivaldybių ir verslo (įskaitant žemės ūkio verslą) sektorių atstovai.</text:p>
          </table:table-cell>
          <table:table-cell table:style-name="TableCell731">
            <text:p text:style-name="P732">10</text:p>
          </table:table-cell>
        </table:table-row>
        <table:table-row table:style-name="TableRow733">
          <table:table-cell table:style-name="TableCell734">
            <text:p text:style-name="P735">2.2.</text:p>
          </table:table-cell>
          <table:table-cell table:style-name="TableCell736">
            <text:p text:style-name="P737">Strategija įgyvendinama dviejų ir daugiau VVG.</text:p>
          </table:table-cell>
          <table:table-cell table:style-name="TableCell738">
            <text:p text:style-name="P739">10</text:p>
          </table:table-cell>
        </table:table-row>
        <table:table-row table:style-name="TableRow740">
          <table:table-cell table:style-name="TableCell741">
            <text:p text:style-name="P742">22.3.</text:p>
          </table:table-cell>
          <table:table-cell table:style-name="TableCell743">
            <text:p text:style-name="P744"><text:span text:style-name="T745">Strategijai įgyvendinti pasitelkiami papildomi ekonominiai ir (arba) intelektiniai ištekliai (fizinio arba juridinio asmens (išskyrus biudžetines įstaigas) piniginės lėšos,<text:s/></text:span><text:span text:style-name="T746">pastatai, įrenginiai, transporto priemonės ir pan.) ir (arba) intelektinis kapitala</text:span><text:span text:style-name="T747">s).</text:span><text:span text:style-name="T748"><text:s text:c="2"/></text:span></text:p>
            <text:p text:style-name="P749">Balai suteikiami, jei prisidėjimas prie Strategijos ir (arba) projekto yra aiškiai pagrįstas ir jo teikiama nauda įrodoma pridedamais dokumentais, pagrindžiančiais susitarimo esmę su investuotoju, kaip nurodyta Taisyklių 17 punkte. Dokumentai turi<text:s/>būti pateikti ne vėliau kaip iki Strategijos vertinimo pabaigos).</text:p>
          </table:table-cell>
          <table:table-cell table:style-name="TableCell750">
            <text:p text:style-name="P751">10</text:p>
          </table:table-cell>
        </table:table-row>
        <table:table-row table:style-name="TableRow752">
          <table:table-cell table:style-name="TableCell753">
            <text:p text:style-name="P754">33.</text:p>
          </table:table-cell>
          <table:table-cell table:style-name="TableCell755">
            <text:p text:style-name="P756">Projekto vykdytojas yra (arba Strategijoje dalyvauja kaip paslaugos teikėjas) mokslo ir (arba) mokymo įstaiga, kuri turimomis mokslo žiniomis ir kompetencijomis prisideda prie<text:s/>Strategijos veiklos ir (arba) pasiūlo konkrečius, praktinius problemų, iššūkių sprendimo modelius ar būdus</text:p>
            <text:p text:style-name="P757">(balai suteikiami, jei projekto vykdytojas yra arba Strategijoje dalyvauja mokslo ir mokymo įstaigos, kurios yra suprantamos kaip bendrojo lavinimo mokyklos (pradinės – pagrindinės – vidurinės mokyklos, gimnazijos, konservatorijos), aukštosios mokyklos (kolegijos, universitetai), profesinės mokymo įstaigos, kurios įrodo, kad pasitelkdamos mokslinį taikomąjį tyrimą ir (arba) eksperimentinę veiklą sprendžia <text:s/>praktines (lokalias) problemas ir jas pritaiko konkrečioje Strategijos veikloje, rezultatus panaudoja specifiniams praktiniams tikslams pasiekti arba uždaviniams spręsti (pvz., pritaiko sumanios drėkinimo sistemos įrengimą konkrečioje vietoje, taip pat vėjo jėgainių parko įrengimą ir pan.).</text:p>
          </table:table-cell>
          <table:table-cell table:style-name="TableCell758">
            <text:p text:style-name="P759"><text:span text:style-name="T760">5</text:span></text:p>
          </table:table-cell>
        </table:table-row>
        <table:table-row table:style-name="TableRow761">
          <table:table-cell table:style-name="TableCell762">
            <text:p text:style-name="P763">44.</text:p>
          </table:table-cell>
          <table:table-cell table:style-name="TableCell764">
            <text:p text:style-name="P765">Jaunimo įtraukimas. Bent vienas projekto vykdytojas Strategijos pateikimo dieną yra jaunas žmogus iki 29 metų (įskaitytinai) ir (arba) Strategija skirta kurti ar plėtoti paslaugas jaunimui iki 29 metų<text:s/>(įskaitytinai)</text:p>
            <text:p text:style-name="P766">(balai suteikiami, jeigu bent vienas projekto vykdytojas yra fizinis asmuo arba projekto vykdytojo (juridinio asmens) pagrindinis akcininkas, turintis daugiau kaip 50 proc. juridinio asmens akcijų, žemės ūkio bendrovės pajų (juridinių asmenų, kurie neturi ir negali turėti akcininkų, atveju pagrindiniam akcininkui prilyginamas vadovas), nevyriausybinės organizacijos vadovas, pirmininkas (prezidentas) arba projekto vykdytojo (juridinio asmens) (netaikoma VVG) įdarbintas darbuotojas yra <text:s/>jaunas<text:s/>žmogus iki 29 metų (įskaitytinai).</text:p>
          </table:table-cell>
          <table:table-cell table:style-name="TableCell767">
            <text:p text:style-name="P768">5</text:p>
          </table:table-cell>
        </table:table-row>
        <table:table-row table:style-name="TableRow769">
          <table:table-cell table:style-name="TableCell770">
            <text:p text:style-name="P771">55.</text:p>
          </table:table-cell>
          <table:table-cell table:style-name="TableCell772">
            <text:p text:style-name="P773"><text:span text:style-name="T774">Strategijoje kuriamos ir (arba) plėtojamos viešosios paslaugos, išskyrus biudžetinių įstaigų teikiamas paslaugas (</text:span><text:span text:style-name="T775">balai suteikiami, jeigu bent vieno projekto veiklomis bus kuriamos arba plėtojamos viešosios paslaug</text:span><text:span text:style-name="T776">os, pvz., kuriamos viešosios paslaugos ekonominės veiklos vykdytojams (verslo subjektams ir (ar) nevyriausybinėms organizacijoms), sukuriant ar modernizuojant tokių viešųjų paslaugų naudojamą viešąją infrastruktūrą).</text:span></text:p>
          </table:table-cell>
          <table:table-cell table:style-name="TableCell777">
            <text:p text:style-name="P778">15</text:p>
          </table:table-cell>
        </table:table-row>
        <table:table-row table:style-name="TableRow779">
          <table:table-cell table:style-name="TableCell780">
            <text:p text:style-name="P781"><text:span text:style-name="T782">66.</text:span></text:p>
          </table:table-cell>
          <table:table-cell table:style-name="TableCell783">
            <text:p text:style-name="P784"><text:span text:style-name="T785">Aplinkosaugos Strategija<text:s/></text:span><text:span text:style-name="T786">(balai</text:span><text:span text:style-name="T787"><text:s/>suteikiami, jeigu bent vienas projekto vykdytojas įgyvendina projektą (100 proc. šio vykdytojo investicijų) aplinkosaugos srityje (aplinkos kokybė ir gamtos ištekliai ir (arba) kraštovaizdžio ir biologinės įvairovės apsauga ir (arba) žiedinė ekonomika ir<text:s/></text:span><text:span text:style-name="T788">(arba) aplinkos apsauga, klimato kaita ir kt.).</text:span></text:p>
          </table:table-cell>
          <table:table-cell table:style-name="TableCell789">
            <text:p text:style-name="P790"><text:span text:style-name="T791">20</text:span></text:p>
          </table:table-cell>
        </table:table-row>
        <table:table-row table:style-name="TableRow792">
          <table:table-cell table:style-name="TableCell793" table:number-columns-spanned="2">
            <text:p text:style-name="P794">Didžiausia galima balų suma:</text:p>
          </table:table-cell>
          <table:covered-table-cell/>
          <table:table-cell table:style-name="TableCell795">
            <text:p text:style-name="P796">100</text:p>
          </table:table-cell>
        </table:table-row>
      </table:table>
      <text:p text:style-name="P797"/>
      <text:p text:style-name="P798"><text:span text:style-name="T799">39</text:span><text:span text:style-name="T800">. Privalomasis mažiausias Strategijos pridėtinės vertės (kokybės) atrankos balų skaičius – 60 balų. Jeigu Strategijos pridėtinės vertės (kokybės) vertinimo metu<text:s/></text:span><text:span text:style-name="T801">nustatoma, kad Strategija nesurinko privalomojo mažiausio 60 balų skaičiaus, Strategija atmetama.</text:span></text:p>
      <text:p text:style-name="P802"><text:span text:style-name="T803">40</text:span><text:span text:style-name="T804">.<text:s/></text:span><text:span text:style-name="T805">Strategijų atrankos pirmumo eilės sudarymas atliekamas Administravimo taisyklių nustatyta tvarka. Tuo atveju, kai Strategijoms skirtas vienodas atrank</text:span><text:span text:style-name="T806">os balų skaičius, bet joms finansuoti lėšų nepakanka, turi būti atliekamas papildomas šių Strategijų atrankos vertinimas, sudarant VVG eilę pagal mažiausią prašomą paramos sumą. Jei atlikus papildomą Strategijų atrankos pirmumo vertinimą VVG tinkamose fina</text:span><text:span text:style-name="T807">nsuoti Strategijose prašoma paramos suma viršija žemės ūkio ministro įsakymu patvirtintą skirti pagal Priemonę paramos sumą, atliekami Administravimo taisyklių 100</text:span><text:span text:style-name="T808"> </text:span><text:span text:style-name="T809">punkte nurodyti veiksmai.</text:span></text:p>
      <text:p text:style-name="P810"/>
      <text:p text:style-name="P811"><text:span text:style-name="T812">AŠTUNTASIS</text:span><text:span text:style-name="T813"><text:s/>SKIRSNIS</text:span></text:p>
      <text:p text:style-name="P814"><text:span text:style-name="T815">PARAMOS DYDIS IR TINKAMOS FINANSUOTI STRATEGIJOS ADMINISTRAVIMO <text:s/>IŠLAIDOS</text:span></text:p>
      <text:p text:style-name="P816"/>
      <text:p text:style-name="P817"><text:span text:style-name="T818">41</text:span><text:span text:style-name="T819">.<text:s/></text:span><text:span text:style-name="T820">Jei Strategijai įgyvendinti paraišką teikia tik viena VVG, didžiausia paramos suma gali sudaryti iki 500 000 Eur, jei įgyvendinant Strategiją bendradarbiavimo principu dalyv</text:span><text:span text:style-name="T821">auja 2 VVG – iki 600 000 Eur, jei 3 ir daugiau VVG – iki 700 000 Eur. Į didžiausią iki 700 000 Eur paramos sumą,<text:s/></text:span><text:span text:style-name="T822">neįtraukiant Strategijos vykdytojos partnerių,</text:span><text:span text:style-name="T823"><text:s/>gali pretenduoti VVG, kurios veiklos teritorijoje gyventojų skaičius yra didesnis kaip 40 000 gy</text:span><text:span text:style-name="T824">ventojų.</text:span><text:span text:style-name="T825"><text:s/></text:span></text:p>
      <text:p text:style-name="P826"><text:span text:style-name="T827">42</text:span><text:span text:style-name="T828">.<text:s/></text:span><text:span text:style-name="T829">Pagal Priemonę<text:s/></text:span><text:span text:style-name="T830">finansuojamų Strategijos vystymo, koordinavimo, valdymo, aktyvinimo ir bendradarbiavimo išlaidų (toliau – Strategijos administravimo išlaidos) apmokėjimui<text:s/></text:span><text:span text:style-name="T831">taikoma fiksuotoji norma apskaičiuojama biudžeto projekto metodu kaip procentas nuo visų tinkamų finansuoti Strategijos išlaidų, kurioms netaikomas supaprastintas išlaidų apmokėjimo būdas. Ši norma negali būti didesnė kaip 12 proc. tinkamų finansuoti Strat</text:span><text:span text:style-name="T832">egijos išlaidų ir turi būti apskaičiuojama vadovaujantis UAB „Ernst &amp; Young Baltic“ Lietuvos žemės ūkio ir kaimo plėtros 2023–2027 m. strateginio plano priemonės „Sumanieji kaimai“ <text:s/>fiksuotos normos taikymo projekto vystymo, koordinavimo, valdymo, aktyvini</text:span><text:span text:style-name="T833">mo ir bendradarbiavimo išlaidoms metodika <text:s/>(Taisyklių 3 priedas).</text:span></text:p>
      <text:p text:style-name="P834"><text:span text:style-name="T835">43</text:span><text:span text:style-name="T836">. Strategijos administravimo išlaidos finansuojamos iki 100 proc., kurioms taikomas supaprastintas išlaidų apmokėjimo būdas taikant fiksuotąją normą neviršijant Taisyklių 42 punkte num</text:span><text:span text:style-name="T837">atytos ribos. Išlaidų poreikis grindžiamas<text:s/></text:span><text:span text:style-name="T838">Aprašo</text:span><text:span text:style-name="T839"><text:s/></text:span><text:span text:style-name="T840">Fiksuotosios normos nustatymo<text:s/></text:span><text:span text:style-name="T841">pažymoje (toliau – išlaidų pažyma) (Aprašo 1 priedas).<text:s/></text:span></text:p>
      <text:p text:style-name="P842"><text:span text:style-name="T843">44</text:span><text:span text:style-name="T844">. Jeigu Strategiją įgyvendina bendradarbiavimo principu dvi ar daugiau kaimo vietovių VVG, Strategijos administrav</text:span><text:span text:style-name="T845">imo išlaidoms nustatyta lėšų suma, taikant fiksuotąją normą, dalijama proporcingai, pagal investicijų dydį, tenkantį konkrečios VVG teritorijai, įskaitant veiklų apimtį, ir<text:s/></text:span><text:span text:style-name="T846">yra įvardijama jungtinės veiklos sutartyje. VVG partnerė Strategijos administravimo</text:span><text:span text:style-name="T847"><text:s/>išlaidoms pagrįsti kartu su Strategija teikia paramos paraišką Strategijai administruoti, nurodytą Taisyklių 2 priede, ir užpildo savo dalies išlaidų poreikį išlaidų pažymoje. <text:s/></text:span></text:p>
      <text:p text:style-name="P848"><text:span text:style-name="T849">45</text:span><text:span text:style-name="T850">. Strategijos administravimo išlaidų kategorijos ir detalus galimų tink</text:span><text:span text:style-name="T851">amų finansuoti išlaidų sąrašas nustatytas Aprašo 6 punkte. <text:s/></text:span></text:p>
      <text:p text:style-name="P852"><text:span text:style-name="T853">46</text:span><text:span text:style-name="T854">. Strategijos administravimo išlaidos vertinamos vadovaujantis Administravimo taisyklėse nustatyta tvarka.<text:s/></text:span><text:span text:style-name="T855">Papildomos sąlygos, taikomos</text:span><text:span text:style-name="T856"><text:s/>Strategijos išlaidų pažymoje grindžiamoms išlaidoms</text:span><text:span text:style-name="T857">:</text:span></text:p>
      <text:p text:style-name="P858"><text:span text:style-name="T859">46.1</text:span><text:span text:style-name="T860">. nurodytos Taisyklių 45 punkte;</text:span></text:p>
      <text:p text:style-name="P861"><text:span text:style-name="T862">46.2</text:span><text:span text:style-name="T863">. tiesiogiai susijusios su Strategijos vystymu ir (arba) valdymu ir (arba) koordinavimu, Strategijos teritorijos gyventojų aktyvinimu ir (arba) bendradarbiavimu ir yra būtinos šioms veikloms vykdyti;</text:span></text:p>
      <text:p text:style-name="P864"><text:span text:style-name="T865">46.3</text:span><text:span text:style-name="T866">. neviršijančios rinkos kainų. Laikoma, kad prašomos finansuoti išlaidos neviršija rinkos kainų, jeigu planuojamos išlaidos Strategijos administravimo išlaidų pažymoje pagrįstos vadovaujantis Administravimo taisyklių 113–114 punktais.<text:s/></text:span></text:p>
      <text:p text:style-name="P867"><text:span text:style-name="T868">47</text:span><text:span text:style-name="T869">. Tinkamomis</text:span><text:span text:style-name="T870"><text:s/>finansuoti išlaidomis, įskaitant pridėtinės vertės mokestį (PVM), pripažįstamos išlaidos, nurodytos Aprašo 6 punkte.</text:span></text:p>
      <text:p text:style-name="P871"><text:span text:style-name="T872">48</text:span><text:span text:style-name="T873">. Netinkamomis finansuoti išlaidomis laikomos:</text:span></text:p>
      <text:p text:style-name="P874"><text:span text:style-name="T875">48.1</text:span><text:span text:style-name="T876">. išlaidos, neišvardytos Aprašo 6 punkte, bei Administravimo taisyklėse numatyt</text:span><text:span text:style-name="T877">os netinkamos finansuoti išlaidos;</text:span></text:p>
      <text:p text:style-name="P878"><text:span text:style-name="T879">48.2</text:span><text:span text:style-name="T880">. išlaidų dalis, viršijanti tinkamų finansuoti išlaidų įkainį (kai toks yra nustatytas);</text:span></text:p>
      <text:p text:style-name="P881"><text:span text:style-name="T882">48.3</text:span><text:span text:style-name="T883">. atlyginimai Strategijos administravimą atliekantiems juridiniams asmenims, pasamdytiems Strategijos vykdytojos ir<text:s/></text:span><text:span text:style-name="T884">(arba) Strategijos vykdytojos partnerės pagal paslaugų teikimo ar kitas sutartis, išskyrus finansinės apskaitos paslaugas, taip pat atlyginimai Strategijos administravimą atliekantiems fiziniams asmenims, veikiantiems pagal verslo liudijimą arba individual</text:span><text:span text:style-name="T885">ios veiklos pažymą ir pasamdytiems Strategijos vykdytojos ir (arba) Strategijos vykdytojos partnerės pagal paslaugų teikimo ar kitas sutartis, išskyrus finansinės apskaitos paslaugas;</text:span></text:p>
      <text:p text:style-name="P886"><text:span text:style-name="T887">48.4</text:span><text:span text:style-name="T888">. nekilnojamojo turto įsigijimo išlaidos;</text:span></text:p>
      <text:p text:style-name="P889"><text:span text:style-name="T890">48.5</text:span><text:span text:style-name="T891">. naudoto turt</text:span><text:span text:style-name="T892">o įsigijimo išlaidos;</text:span></text:p>
      <text:p text:style-name="P893"><text:span text:style-name="T894">48.6</text:span><text:span text:style-name="T895">. baudos, nuobaudos ir bylinėjimosi išlaidos;</text:span></text:p>
      <text:p text:style-name="P896"><text:span text:style-name="T897">48.7</text:span><text:span text:style-name="T898">. instruktažo pravedimo išlaidos, išskyrus atvejus, kai instruktažo paslauga įsigyjama su įranga, technika, mechanizmais, programomis;</text:span></text:p>
      <text:p text:style-name="P899"><text:span text:style-name="T900">48.8</text:span><text:span text:style-name="T901">. nepagrįstai didelės išlaido</text:span><text:span text:style-name="T902">s (kilus įtarimui dėl kainų padidinimo, Agentūra vadovaujasi Administravimo taisyklių 114 punktu, taip pat kitomis Agentūros vidaus procedūrose nustatytomis kainų pagrįstumo kontrolės priemonėmis).</text:span></text:p>
      <text:p text:style-name="P903"/>
      <text:p text:style-name="P904"><text:span text:style-name="T905">III</text:span><text:span text:style-name="T906"><text:s/>SKYRIUS</text:span></text:p>
      <text:p text:style-name="P907"><text:span text:style-name="T908">PROJEKTAI</text:span></text:p>
      <text:p text:style-name="P909"/>
      <text:p text:style-name="P910"><text:span text:style-name="T911">49</text:span><text:span text:style-name="T912">. Šiame skyriuje n</text:span><text:span text:style-name="T913">ustatoma:<text:s/></text:span></text:p>
      <text:p text:style-name="P914"><text:span text:style-name="T915">49.1</text:span><text:span text:style-name="T916">. tinkamumo sąlygos projektui, projektų vykdytojui, tinkamoms finansuoti projekto išlaidoms ir jų kategorijos;</text:span></text:p>
      <text:p text:style-name="P917"><text:span text:style-name="T918">49.2</text:span><text:span text:style-name="T919">. projektų įgyvendinimo ir administravimo tvarka.<text:s/></text:span></text:p>
      <text:p text:style-name="P920"/>
      <text:p text:style-name="P921"><text:span text:style-name="T922">PIRMASIS</text:span><text:span text:style-name="T923"><text:s/>SKIRSNIS</text:span></text:p>
      <text:p text:style-name="P924"><text:span text:style-name="T925">TINKAMUMO SĄLYGOS PROJEKTUI IR VYKDYTOJUI</text:span></text:p>
      <text:p text:style-name="P926"/>
      <text:p text:style-name="P927"><text:span text:style-name="T928">Tinkamumo sąlygos ir reikalavimai paramai gauti</text:span></text:p>
      <text:p text:style-name="P929"/>
      <text:p text:style-name="P930"><text:span text:style-name="T931">50</text:span><text:span text:style-name="T932">. Tinkamumo sąlygos ir reikalavimai paramai gauti nustatomi projekto vykdytojui, jo partneriui, projektui, tinkamoms finansuoti išlaidoms, tinkamam nuosavam indėliui. <text:s/></text:span><text:span text:style-name="T933"><text:s/></text:span></text:p>
      <text:p text:style-name="P934"><text:span text:style-name="T935">51</text:span><text:span text:style-name="T936">.<text:s/></text:span><text:span text:style-name="T937">Atitiktis projekto tin</text:span><text:span text:style-name="T938">kamumo sąlygoms ir reikalavimams, numatytiems Administravimo taisyklėse ir Taisyklėse, turi būti išlaikoma iki projekto įgyvendinimo kontrolės laikotarpio pabaigos, išskyrus atvejus, kai Taisyklėse numatyta kitaip.<text:s/></text:span></text:p>
      <text:p text:style-name="P939"/>
      <text:p text:style-name="P940"><text:span text:style-name="T941">Tinkamumo sąlygos ir reikalavimai p</text:span><text:span text:style-name="T942">rojekto vykdytojui ir partneriui</text:span></text:p>
      <text:p text:style-name="P943"/>
      <text:p text:style-name="P944"><text:span text:style-name="T945">52</text:span><text:span text:style-name="T946">. Projekto vykdytojas (-ai) ir jo partneris (-iai), jeigu projektas teikiamas kartu su projekto vykdytojo partneriu, turi pasirašyti jungtinės veiklos sutartį (Taisyklių 4 priedas).<text:s/></text:span><text:span text:style-name="T947">Jeigu projekte numatytos projekto<text:s/></text:span><text:span text:style-name="T948">vykdytojo partnerio pareigos, susijusios su finansiniais įsipareigojimais, projekte ir jungtinės veiklos sutartyje finansiniai įsipareigojimai turi būti aiškiai įvardyti. Prie jungtinės veiklos sutarties turi būti pridėtas tinkamai įformintas įgaliojimas,<text:s/></text:span><text:span text:style-name="T949">kai jungtinės veiklos sutartį pasirašo įgaliotas asmuo.<text:s/></text:span></text:p>
      <text:p text:style-name="P950"><text:span text:style-name="T951">53</text:span><text:span text:style-name="T952">. J</text:span><text:span text:style-name="T953">eigu projektas įgyvendinamas kartu su projekto vykdytojo partneriu (-iais), projekto vykdytojas atstovauja visiems projekto vykdytojo partneriams projekto įgyvendinimo klausimais ir privalo<text:s/></text:span><text:span text:style-name="T954">užtikrinti, kad projekto vykdytojo <text:s/>partneris (-iai) būtų tinkamai informuotas (-i) apie jo (jų) pareigas, susijusias su projekto įgyvendinimu, ir visus su projekto įgyvendinimu susijusius įsipareigojimus, nustatytus<text:s/></text:span><text:span text:style-name="T955">jungtinės veiklos sutartyje<text:s/></text:span><text:span text:style-name="T956">ir Taisyklė</text:span><text:span text:style-name="T957">se.</text:span></text:p>
      <text:p text:style-name="P958"><text:span text:style-name="T959">54</text:span><text:span text:style-name="T960">. Projekto vykdytojas ir jo partneris per vieną kvietimą teikti Strategijas gali dalyvauti tik viename projekte. Pakartotinai<text:s/></text:span><text:span text:style-name="T961">investicinės paramos projekto vykdytojas ir (arba) jo partneris gali kreiptis tik įgyvendinęs pagal Priemonę ankstesnįjį ES lėšomis finansuojamą projektą, t. y. ne anksčiau, kaip pateikęs paskutinį mokėjimo prašymą ir galutinę projekto įgyvendinimo ataskai</text:span><text:span text:style-name="T962">tą. Projekto vykdytojo <text:s/>ir (arba) jo partnerio (-ių) dalyvavimas kitose Lietuvos kaimo plėtros 2014–2020 metų programos ir (arba) SP priemonėse neribojamas.<text:s/></text:span></text:p>
      <text:p text:style-name="P963"><text:span text:style-name="T964">55</text:span><text:span text:style-name="T965">. Tinkamumo sąlygos ir reikalavimai, susiję su projekto vykdytoju ir jo partneriu (-iais), n</text:span><text:span text:style-name="T966">umatyti Administravimo taisyklių 124 punkte ir Taisyklėse.</text:span></text:p>
      <text:p text:style-name="P967"><text:span text:style-name="T968">56</text:span><text:span text:style-name="T969">. Papildomos</text:span><text:span text:style-name="T970"><text:s/>tinkamumo gauti paramą sąlygos ir reikalavimai projektų vykdytojams ir jų partneriams</text:span><text:span text:style-name="T971">:</text:span></text:p>
      <text:p text:style-name="P972"><text:span text:style-name="T973">56.1</text:span><text:span text:style-name="T974">. būti registruotam Strategijos teritorijoje arba rajono savivaldybės,<text:s/></text:span><text:span text:style-name="T975">kurioje veikia</text:span><text:span text:style-name="T976"><text:s/>Strategijos vykdytoja ir (arba) Strategijos vykdytojos partnerė, atstovaujamoje<text:s/></text:span><text:span text:style-name="T977">teritorijoje ir vykdyti veiklą<text:s/></text:span><text:span text:style-name="T978">Strategijos teritorijoje (</text:span><text:span text:style-name="T979">taikoma Nevyriausybinėms organizacijoms, veikiančioms pagal Nevyriausybinių organizacijų plėtros įstatymą (toliau – NV</text:span><text:span text:style-name="T980">O);</text:span></text:p>
      <text:p text:style-name="P981"><text:span text:style-name="T982">56.2</text:span><text:span text:style-name="T983">. būti registruotam Strategijos teritorijoje (</text:span><text:span text:style-name="T984">taikoma juridiniams asmenims, išskyrus NVO, savivaldybių administracijas, jų įstaigas ar įmones, teikiančias viešąsias paslaugas, ir kitas biudžetines įstaigas);</text:span></text:p>
      <text:p text:style-name="P985"><text:span text:style-name="T986">56.3</text:span><text:span text:style-name="T987">. vykdyti veiklą Strategijos</text:span><text:span text:style-name="T988"><text:s/>teritorijoje (taikoma savivaldybių administracijoms, jų įstaigoms ar įmonėms, teikiančioms viešąsias paslaugas, ir kitoms biudžetinėms įstaigoms);</text:span><text:span text:style-name="T989"><text:s/></text:span></text:p>
      <text:p text:style-name="P990"><text:span text:style-name="T991">56.4</text:span><text:span text:style-name="T992">. būti ne jaunesniam negu 18 metų (taikoma fiziniams asmenims ir ūkininkams);</text:span></text:p>
      <text:p text:style-name="P993"><text:span text:style-name="T994">56.5</text:span><text:span text:style-name="T995">.</text:span><text:span text:style-name="T996"><text:s/>būti deklar</text:span><text:span text:style-name="T997">avusiam nuolatinę gyvenamąją vietą Strategijos teritorijoje (taikoma fiziniams asmenims);<text:s/></text:span></text:p>
      <text:p text:style-name="P998"><text:span text:style-name="T999">56.6</text:span><text:span text:style-name="T1000">. būti deklaravusiam nuolatinę gyvenamąją vietą ir (arba) įregistravusiam žemės ūkio valdą (kaip valdos valdytojas) ir ūkininko ūkį teisės aktų nustatyta tva</text:span><text:span text:style-name="T1001">rka Strategijos teritorijoje (taikoma ūkininkams). Jeigu projekto vykdytojas yra ūkininkas, žemės ūkio valda jo vardu (kaip valdos valdytojo) registruojama Lietuvos Respublikos žemės ūkio ir kaimo verslo registre Lietuvos Respublikos žemės ūkio ministro 20</text:span><text:span text:style-name="T1002">08 m. gegužės 15 d. įsakymo Nr. 3D-278 „Dėl žemės ūkio valdų registravimo Lietuvos Respublikos žemės ūkio ir kaimo verslo registre“ nustatyta tvarka; ūkis registruojamas Ūkininko ūkių registre Lietuvos Respublikos žemės ūkio ministro 2003 m. liepos 24 d. į</text:span><text:span text:style-name="T1003">sakymo Nr. 3D-298 „Dėl ūkininkų ūkių registravimo Ūkininkų ūkių registre tvarkos“ nustatyta tvarka</text:span><text:span text:style-name="T1004">. Žemės ūkio valdos ekonominis dydis, išreikštas produkcijos standartine verte, projekto pateikimo dieną  yra ne mažesnis kaip 4 000 Eur ir ne didesnis kaip 1</text:span><text:span text:style-name="T1005">5 000 Eur (žemės ūkio valdos ekonominis dydis skaičiuojamas pagal Produkcijos standartine verte išreikšto žemės ūkio valdos ekonominio dydžio apskaičiavimo tvarkos aprašą, patvirtintą Lietuvos Respublikos žemės ūkio ministro 2014 m. birželio 23 d. įsakymu<text:s/></text:span><text:span text:style-name="T1006">Nr. 3D-382 „Dėl Produkcijos standartine verte išreikšto žemės ūkio valdos ekonominio dydžio apskaičiavimo tvarkos aprašo patvirtinimo“ (toliau – Standartinė produkcija);</text:span></text:p>
      <text:p text:style-name="P1007"><text:span text:style-name="T1008">56.7</text:span><text:span text:style-name="T1009">. tuo atveju, kai projekto vykdytojas ar projekto vykdytojo partneris yra priv</text:span><text:span text:style-name="T1010">atus žemės ūkio juridinis asmuo, že</text:span><text:span text:style-name="T1011">mės ūkio valdos ekonominis dydis, išreikštas produkcijos standartine verte, projekto pateikimo dieną</text:span><text:span text:style-name="T1012"><text:s/>turi būti <text:s/></text:span><text:span text:style-name="T1013">ne mažesnis kaip 4 000 Eur ir ne didesnis kaip 15 000 Eur</text:span><text:span text:style-name="T1014">;</text:span></text:p>
      <text:p text:style-name="P1015"><text:span text:style-name="T1016">56.8</text:span><text:span text:style-name="T1017">. tuo atveju, kai projekto vykdytojas ar projekto vykdytojo partneris yra mokslo ir mokymo įstaiga, mokslininkas (-ai),<text:s/></text:span><text:span text:style-name="T1018">ekspertas (-ai), jis turi būti<text:s/></text:span><text:span text:style-name="T1019">registruotas (-i) Strategijos teritorijoje arba rajono savivaldybės,<text:s/></text:span><text:span text:style-name="T1020">kurioje veikia Strategijos vykdytoja</text:span><text:span text:style-name="T1021"><text:s/>ir (arba) Strategijos vykdytojos partnerė, atstovaujamoje<text:s/></text:span><text:span text:style-name="T1022">teritorijoje ir vykdo veiklą<text:s/></text:span><text:span text:style-name="T1023">Strategijos teritorijoje<text:s/></text:span><text:span text:style-name="T1024">(bendrojo lavinimo mokyklos ir (arba) jų atstovai: pradinės – pagrindinės – vidurinės mokyklos, gimnazijos), profesinės mokymo įstaigos, aukšto</text:span><text:span text:style-name="T1025">sios mokyklos (kolegijos, universitetai ir (arba) jų atstovai); <text:s/></text:span></text:p>
      <text:p text:style-name="P1026"><text:span text:style-name="T1027">56.9</text:span><text:span text:style-name="T1028">. tuo atveju, kai projekto vykdytojas ir (ar) projekto vykdytojo partneris yra fiziniai asmenys, kaimo gyventojai, vykdantys ūkinę komercinę veiklą<text:s/></text:span><text:span text:style-name="T1029">Strategijos teritorijoje<text:s/></text:span><text:span text:style-name="T1030">(atitikti</text:span><text:span text:style-name="T1031">s tikrinama pagal individualios veiklos pažymą ir (arba) verslo liudijimą), ir iš šios veiklos gautos pajamos ataskaitiniais metais (gautos tiesioginės išmokos neįskaičiuojamos į pareiškėjo veiklos pajamas) sudaro ne mažiau nei 12 minimalios mėnesinės algo</text:span><text:span text:style-name="T1032">s dydžių (apskaičiuojama pagal ataskaitinių metų minimalios mėnesinės algos dydį, patvirtintą Lietuvos Respublikos Vyriausybės nutarimu). Pajamos turi būti deklaruotos Valstybinei mokesčių inspekcijai prie Lietuvos Respublikos finansų ministerijos (toliau<text:s/></text:span><text:span text:style-name="T1033">– Valstybinė mokesčių inspekcija);</text:span></text:p>
      <text:p text:style-name="P1034"><text:span text:style-name="T1035">56.10</text:span><text:span text:style-name="T1036">. neturėti nė vieno nepabaigto įgyvendinti projekto arba būti įgyvendinančiam leidžiamą projektų kiekį Lietuvos kaimo plėtros 2014–2020 metų programos ir SP lygmeniu tuo pat metu (netaikoma savivaldybių administr</text:span><text:span text:style-name="T1037">acijoms ir kitoms biudžetinėms įstaigoms). Projekto įgyvendinimo pabaiga laikoma projekto vykdytojo galutinio mokėjimo prašymo pateikimo Agentūrai diena. Tuo pat metu Lietuvos kaimo plėtros 2014–2020 metų programos ir SP lygmeniu leidžiama įgyvendinti ne d</text:span><text:span text:style-name="T1038">augiau kaip (nurodomos alternatyvos): <text:s/></text:span></text:p>
      <text:p text:style-name="P1039"><text:span text:style-name="T1040">56.10.1</text:span><text:span text:style-name="T1041">. vieną projektą, verslo projektą (įskaitant bendruomeninį ar socialinį verslą, ar viešųjų paslaugų perdavimo projektą) arba ne pelno investicinį projektą, ir vieną projektą, susijusį su investicijomis į žmo</text:span><text:span text:style-name="T1042">giškąjį kapitalą (pvz., mokymų, veiklos projektas), išskyrus atvejus, kai Lietuvos kaimo plėtros 2014–2020 metų programos ir SP priemonių įgyvendinimo taisyklėse nėra numatyto draudimo tuo pat metu įgyvendinti projektus pagal investicines SP priemones;<text:s/></text:span></text:p>
      <text:p text:style-name="P1043"><text:span text:style-name="T1044">56.10.2</text:span><text:span text:style-name="T1045">.<text:s/></text:span><text:span text:style-name="T1046">du projektus, susijusius su investicijomis į žmogiškąjį kapitalą</text:span><text:span text:style-name="T1047">;</text:span></text:p>
      <text:p text:style-name="P1048"><text:span text:style-name="T1049">56.11</text:span><text:span text:style-name="T1050">.</text:span><text:span text:style-name="T1051"><text:s/>nebūti padariusiam pažeidimo</text:span><text:span text:style-name="T1052"><text:s/></text:span><text:span text:style-name="T1053">per paskutinius dvejus metus (skaičiuojama nuo galutinio sprendimo dėl pažeidimo padarymo priėmimo dienos), susijusio su EŽŪFKP paramos 2</text:span><text:span text:style-name="T1054">014–2020 metų finansavimu, panaudojimu ar siekiu panaudoti, apie kurį teisės aktų nustatyta tvarka buvo pranešta Europos Komisijai;</text:span></text:p>
      <text:p text:style-name="P1055"><text:span text:style-name="T1056">56.12</text:span><text:span text:style-name="T1057">.<text:s/></text:span><text:span text:style-name="T1058">projekte, prie jo pridedamuose ir (arba) pagal Agentūros paklausimą pateiktuose dokumentuose būti pateikusiam tei</text:span><text:span text:style-name="T1059">singą informaciją, kad projekto vykdytojas teikia teisingą informaciją, kol projekto vertinimo, o skyrus paramą ir projekto įgyvendinimo bei projekto kontrolės laikotarpiu nustatoma priešingai. Jeigu bet kuriuo projekto administravimo metu nustatoma, kad p</text:span><text:span text:style-name="T1060">rojekto vykdytojas ir (arba) projekto vykdytojo partneris pateikė neteisingą informaciją arba nuslėpė informaciją, turinčią reikšmės sprendimo suteikti paramą ir (arba) išmokėti paramos lėšas priėmimui arba tinkamai projekto kontrolei vykdyti, taikoma Regl</text:span><text:span text:style-name="T1061">amento (ES) Nr.</text:span><text:span text:style-name="T1062"><text:s/>640/2014</text:span><text:span text:style-name="T1063"><text:s/>35 str. 6 d. – parama projektui įgyvendinti neskiriama, o tuo atveju, jeigu pažeidimas paaiškėjo po paramos projektui įgyvendinti skyrimo, visa išmokėta parama projektui įgyvendinti susigrąžinama ir projekto vykdymo sutartis, kai j</text:span><text:span text:style-name="T1064">i sudaroma, nutraukiama, taip pat neskiriama EŽŪFKP parama dvejus metus nuo galutinio sprendimo dėl šio pažeidimo nustatymo priėmimo dienos. Strategijos vykdytoja ir (arba) Strategijos vykdytojos partnerė gali keisti projekto vykdytoją, kaip nurodyta Taisy</text:span><text:span text:style-name="T1065">klių 107 punkte.</text:span></text:p>
      <text:p text:style-name="P1066"><text:span text:style-name="T1067">57</text:span><text:span text:style-name="T1068">. Jeigu projekto įgyvendinimo metu dėl projekto vykdytojo partnerio neveikimo arba netinkamo veikimo projekto vykdytojui tampa neįmanoma įgyvendinti projekto arba laikytis prisiimtų įsipareigojimų projekto kontrolės laikotarpiu,<text:s/></text:span><text:span text:style-name="T1069">projekto vykdytojas turi nedelsdamas (per 5 (penkias) darbo dienas nuo tos dienos, kai sužinojo arba turėjo sužinoti apie tokius projekto vykdytojo partnerio veiksmus arba neveikimą) imtis aktyvių veiksmų, kad projekto vykdytojo partnerio neveikimo arba ne</text:span><text:span text:style-name="T1070">tinkamo veikimo pasekmės būtų ištaisytos. Jeigu projekto vykdytojo partnerio neveikimo arba netinkamo veikimo pasekmių per 1 (vieną) mėnesį neįmanoma ištaisyti ir dėl to projektas negali būti įgyvendintas arba negali būti užtikrinta projekto kontrolė proje</text:span><text:span text:style-name="T1071">kto kontrolės laikotarpiu, taikoma Reglamento (ES) Nr. 640/2014 35 str. 1 d. – už tinkamumo sąlygų nesilaikymą turi būti grąžinta visa skirta parama projektui įgyvendinti, tokiu atveju Strategijos vykdytoja ir (arba) Strategijos vykdytojos partnerė gali ke</text:span><text:span text:style-name="T1072">isti projekto vykdytoją, kaip nurodyta Taisyklių 10</text:span><text:span text:style-name="T1073">7<text:s/></text:span><text:span text:style-name="T1074">punkte.<text:s/></text:span></text:p>
      <text:p text:style-name="P1075"><text:span text:style-name="T1076">58</text:span><text:span text:style-name="T1077">. Parama neteikiama atvejais, <text:s/>nurodytais<text:s/></text:span><text:span text:style-name="T1078">Administravimo taisyklių 125 punkte.</text:span></text:p>
      <text:p text:style-name="P1079"/>
      <text:p text:style-name="P1080"><text:span text:style-name="T1081">Tinkamumo sąlygos projektui</text:span></text:p>
      <text:p text:style-name="P1082"/>
      <text:p text:style-name="P1083"><text:span text:style-name="T1084">59</text:span><text:span text:style-name="T1085">.<text:s/></text:span><text:span text:style-name="T1086">Projekto paraiškos forma yra sudėtinė Strategijos dalis. Projektas<text:s/></text:span><text:span text:style-name="T1087">turi būti parengtas pagal nustatytą pavyzdinę projekto paraiškos formą, pateiktą Taisyklių 5 priede.<text:s/></text:span></text:p>
      <text:p text:style-name="P1088"><text:span text:style-name="T1089">60</text:span><text:span text:style-name="T1090">. Projektas turi atitikti šias sąlygas:</text:span></text:p>
      <text:p text:style-name="P1091"><text:span text:style-name="T1092">60.1</text:span><text:span text:style-name="T1093">. tikslai turi atitikti Strategijos, pagal kurią teikiamas projektas, tikslus ir prisidėti prie jų įgy</text:span><text:span text:style-name="T1094">vendinimo;</text:span></text:p>
      <text:p text:style-name="P1095"><text:span text:style-name="T1096">60.2</text:span><text:span text:style-name="T1097">. įgyvendinamos veiklos prisideda prie bent vieno Strategijos uždavinių įgyvendinimo ir bent vieno Strategijos rezultato rodiklių;</text:span></text:p>
      <text:p text:style-name="P1098"><text:span text:style-name="T1099">60.3</text:span><text:span text:style-name="T1100">. uždaviniai aiškiai apibrėžti,<text:s/></text:span><text:span text:style-name="T1101">parodo projekto esmę, išmatuojami (kiekybiškai išreikšti ir matuoj</text:span><text:span text:style-name="T1102">ami) ir įvykdomi, aiški veiklų pradžios ir pabaigos data;</text:span></text:p>
      <text:p text:style-name="P1103"><text:span text:style-name="T1104">60.4</text:span><text:span text:style-name="T1105">.</text:span><text:span text:style-name="T1106"><text:s/></text:span><text:span text:style-name="T1107">rezultatais siekiama <text:s/>naudos visuomenei ir teigiamo poveikio / pokyčio pasirinktoje Strategijos temoje (-uose) ar srityje (-yse). Turi būti kuriamos viešosios gėrybės visai projekte (Strat</text:span><text:span text:style-name="T1108">egijoje) nusimatytai teritorijai ir jos gyventojams ar konkrečiai tikslinei grupei;</text:span><text:span text:style-name="T1109"><text:s/></text:span></text:p>
      <text:p text:style-name="P1110"><text:span text:style-name="T1111">60.5</text:span><text:span text:style-name="T1112">. investicijos į infrastruktūrą nukreiptos tik visuomenės viešiesiems poreikiams tenkinti, išskyrus atvejus, <text:s/>kai prašoma paramos privačiai infrastruktūrai,<text:s/></text:span><text:span text:style-name="T1113">kuri<text:s/></text:span><text:span text:style-name="T1114">yra būtina projekte numatytoms veikloms ir (ar) paslaugoms teikti (</text:span><text:span text:style-name="T1115">pvz., privažiavimo sutvarkymas į parduotuvę ar lauko žaidimų aikštelę prie bendruomenės namų ir pan.);</text:span></text:p>
      <text:p text:style-name="P1116"><text:span text:style-name="T1117">60.6</text:span><text:span text:style-name="T1118">.<text:s/></text:span><text:span text:style-name="T1119">veiklos (veiksmai)<text:s/></text:span><text:span text:style-name="T1120">turi turėti<text:s/></text:span><text:span text:style-name="T1121">aiškius, pamatuojamus pagrindinius pokyčio<text:s/></text:span><text:span text:style-name="T1122">rodiklius, pagal kuriuos bus vykdoma projekto ir Strategijos stebėsena ir numatyto pokyčio matavimas, kaip nurodyta Sumanių kaimų gairių</text:span><text:span text:style-name="T1123"><text:s/>22 ir 23 punktuose;</text:span></text:p>
      <text:p text:style-name="P1124"><text:span text:style-name="T1125">60.7</text:span><text:span text:style-name="T1126">. įgyvendinimo poreikis turi tenkinti Strategijos teritorijos ir jos gyventojų poreikius. <text:s/></text:span><text:span text:style-name="T1127">Jeigu projektas įgyvendinamas teritorijoje, kurios poreikiai skiriasi nuo bendrų VPS teritorijos poreikių, jie grindžiami įrodymais (statistiniais duomenimis, faktinės situacijos apibūdinimu ir pan., pvz., visos VPS teritorijos bedarbių skaičius proc. nevi</text:span><text:span text:style-name="T1128">ršija šalies vidurkio, tačiau projekto teritorijos bedarbių skaičius proc. viršija);</text:span><text:span text:style-name="T1129"><text:s/></text:span></text:p>
      <text:p text:style-name="P1130"><text:span text:style-name="T1131">60.8</text:span><text:span text:style-name="T1132">. veiklos<text:s/></text:span><text:span text:style-name="T1133">turi būti suderintos su ES horizontaliosiomis politikos sritimis, darniu vystymusi, įskaitant aplinkosaugą ir klimato kaitos mažinimo veiksmus. Pavyzdži</text:span><text:span text:style-name="T1134">ui, teigiama įtaka darniam vystymuisi gali būti įrodoma pagrindžiant, kad projekte numatytos investicijos, susijusios su atsinaujinančiųjų energijos išteklių energijos panaudojimo skatinimu;<text:s/></text:span><text:span text:style-name="T1135">naujų mažą anglies dioksido kiekį išskiriančių technologijų diegi</text:span><text:span text:style-name="T1136">mu, skatinant racionalų išteklių panaudojimą; projektu siekiama mažinti teršalų, atliekų kiekį; projekte numatomos prevencinės biologinės įvairovės nykimo mažinimo priemonės; projektu prisidedama prie žaliųjų technologijų ir gamybos metodų derinimo bei vys</text:span><text:span text:style-name="T1137">tymo; projektu prisidedama prie vartojimo būdų kaitos ir vartotojų aplinkosauginio švietimo</text:span><text:span text:style-name="T1138">.</text:span></text:p>
      <text:p text:style-name="P1139"><text:span text:style-name="T1140">61</text:span><text:span text:style-name="T1141">. Projektas turi būti įgyvendinamas:</text:span></text:p>
      <text:p text:style-name="P1142"><text:span text:style-name="T1143">61.1</text:span><text:span text:style-name="T1144">. Strategijos vykdytojos ir (arba) Strategijos vykdytojos partnerės teritorijoje, jeigu projekte numatyta ekonom</text:span><text:span text:style-name="T1145">inė veikla, susijusi su prekių ir (arba) produktų gamyba, perdirbimu, rinkodara (paruošimu pardavimui, sandėliavimu). Iš paramos lėšų įrengtos gamybinės patalpos, sandėliai, įsigyta technika, įranga turi būti projekto nurodytoje vietoje, kuri turi būti Str</text:span><text:span text:style-name="T1146">ategijos vykdytojos ir (arba) Strategijos vykdytojos partnerės teritorijoje. Strategijos vykdytojos ir (arba) Strategijos vykdytojos partnerės teritorijoje pagamintų prekių ir produktų pardavimas galimas Strategijos vykdytojos ir (arba) Strategijos vykdyto</text:span><text:span text:style-name="T1147">jos partnerės teritorijoje ir už jos ribų;</text:span></text:p>
      <text:p text:style-name="P1148"><text:span text:style-name="T1149">61.2</text:span><text:span text:style-name="T1150">. Strategijos vykdytojos ir (arba) Strategijos vykdytojos partnerės teritorijoje ir (arba) už jos ribų, jeigu projekte numatyta ekonominė veikla, susijusi su mobiliąja prekyba, paslaugų teikimu, taip pat a</text:span><text:span text:style-name="T1151">tlygintinų ir neatlygintinų pavėžėjimo paslaugų teikimu. Paramos lėšomis įrengtos patalpos visais atvejais turi būti Strategijos vykdytojos ir (arba) Strategijos vykdytojos partnerės teritorijoje, o <text:s/>paramos lėšomis įsigyta technika ir (arba) įranga, susij</text:span><text:span text:style-name="T1152">usi su mobiliąja prekyba, paslaugų teikimu, veiklų nevykdymo laikotarpiu, turi būti saugoma projekto nurodytoje vietoje, kuri turi būti Strategijos vykdytojos ir (arba) Strategijos vykdytojos partnerės teritorijoje;</text:span></text:p>
      <text:p text:style-name="P1153"><text:span text:style-name="T1154">61.3</text:span><text:span text:style-name="T1155">. jeigu projekte numatyta veikla</text:span><text:span text:style-name="T1156">, susijusi su investicijomis į nekilnojamąjį turtą, nekilnojamojo turto registracijos vieta turi būti Strategijos vykdytojos ir (arba) Strategijos vykdytojos partnerės teritorijoje;<text:s/></text:span></text:p>
      <text:p text:style-name="P1157"><text:span text:style-name="T1158">61.4</text:span><text:span text:style-name="T1159">. Strategijos vykdytojos ir (arba) Strategijos vykdytojos partner</text:span><text:span text:style-name="T1160">ės teritorijoje, jeigu projekte numatyta neekonominė, socialinio pobūdžio veikla;</text:span></text:p>
      <text:p text:style-name="P1161"><text:span text:style-name="T1162">61.5</text:span><text:span text:style-name="T1163">. Strategijos vykdytojos ir (arba) Strategijos vykdytojos partnerės teritorijoje ir (arba) kitų Lietuvos Respublikos savivaldybių teritorijose, jeigu projekte numatyt</text:span><text:span text:style-name="T1164">a neekonominė, socialinio pobūdžio veikla, kurios tikslinė grupė – Strategijos vykdytojos ir (arba) Strategijos vykdytojos partnerės teritorijos gyventojų grupės arba NVO;</text:span></text:p>
      <text:p text:style-name="P1165"><text:span text:style-name="T1166">61.6</text:span><text:span text:style-name="T1167">. Strategijos vykdytojos ir (arba) Strategijos vykdytojos partnerės<text:s/></text:span><text:span text:style-name="T1168">teritorijoje ir (arba) kitų Lietuvos Respublikos savivaldybių teritorijose, jeigu tai yra veiklos projektas arba konkreti projekte numatyta veikla, susijusi su gaminamų prekių, teikiamų paslaugų ar vykdomų darbų viešinimu, pristatymu rinkai (pvz., dalyvavi</text:span><text:span text:style-name="T1169">mas parodose)</text:span><text:span text:style-name="T1170">.</text:span></text:p>
      <text:p text:style-name="P1171"><text:span text:style-name="T1172">62</text:span><text:span text:style-name="T1173">.<text:s/></text:span><text:span text:style-name="T1174">Jeigu projektas yra privataus, bendruomeninio ar socialinio verslo pobūdžio ir jį teikia juridinis arba fizinis asmuo, jis turi atitikti labai mažai, mažai ir vidutinei įmonei keliamus reikalavimus, nurodytus Lietuvos Respublikos s</text:span><text:span text:style-name="T1175">mulkiojo ir vidutinio verslo plėtros įstatyme (taikoma juridiniams asmenims) ir Europos Komisijos 2003 m. gegužės 3 d. rekomendacijoje Nr. 2003/361/EC dėl labai mažos, mažos ir vidutinės įmonės apibrėžimo (taikoma fiziniams asmenims).</text:span><text:span text:style-name="T1176"><text:s/>Įmonės dydis nustatom</text:span><text:span text:style-name="T1177">as pagal su sumanaus kaimo projekto paraiška pateikiamoje Smulkiojo ar vidutinio verslo subjekto statuso deklaracijoje, patvirtintoje Lietuvos Respublikos ūkio ministro 2008 m. kovo 26 d. įsakymu Nr. 4-119 „Dėl Smulkiojo ar vidutinio verslo subjekto status</text:span><text:span text:style-name="T1178">o deklaravimo tvarkos aprašo ir smulkiojo ar vidutinio verslo subjekto statuso deklaracijos formos patvirtinimo“, pateiktą informaciją.</text:span><text:s/></text:p>
      <text:p text:style-name="P1179">Punkto pakeitimai:</text:p>
      <text:p text:style-name="P1180"><text:span text:style-name="T1181">Nr.<text:s/></text:span><text:a xlink:href="https://www.e-tar.lt/portal/legalAct.html?documentId=5ed41340e77911ee9f5b8ffa077f9188" office:target-frame-name="_top" xlink:show="replace"><text:span text:style-name="T1182">3D-233</text:span></text:a><text:span text:style-name="T1183">, 2024-03-21, paskelbta TAR 2024-03-21, i. k. 2024-05073</text:span></text:p>
      <text:p text:style-name="Normal"/>
      <text:p text:style-name="P1184"><text:span text:style-name="T1185">63</text:span><text:span text:style-name="T1186">. Fizinių asmenų ir viešųjų juridinių asmenų, kai jų steigėjas ir (ar) projekto paraiškos pateikimo dieną vienintelis dalyvis yra vienas fizinis asmuo, projektai gali būti remiami tik<text:s/></text:span><text:span text:style-name="T1187">tuo atveju, jeigu jie yra privataus verslo pobūdžio (fizinių asmenų privačiais projektais laikomi projektai, kurie yra teikiami fizinių asmenų,<text:s/></text:span><text:span text:style-name="T1188">projekto pateikimo dieną arba projekto įgyvendinimo metu veikiančių pagal verslo liudijimą arba individualios ve</text:span><text:span text:style-name="T1189">iklos pažymą, arba teikiami uždarųjų akcinių bendrovių ar kitą teisinį statusą turinčių juridinių asmenų, kai jų steigėjas yra vienas fizinis asmuo</text:span><text:span text:style-name="T1190">) ir jiems taikomas paramos intensyvumas, nustatytas Taisyklių 79.3 papunktyje;<text:s/></text:span></text:p>
      <text:p text:style-name="P1191"><text:span text:style-name="T1192">64</text:span><text:span text:style-name="T1193">.<text:s/></text:span><text:span text:style-name="T1194">jeigu<text:s/></text:span><text:span text:style-name="T1195">projekte numat</text:span><text:span text:style-name="T1196">ytos investicijos</text:span><text:span text:style-name="T1197">:</text:span></text:p>
      <text:p text:style-name="P1198"><text:span text:style-name="T1199">64.1</text:span><text:span text:style-name="T1200">. susijusios su<text:s/></text:span><text:span text:style-name="T1201">naujo socialinio arba bendruomeninio verslo kūrimu ar esamo socialinio arba bendruomeninio verslo plėtra, arba viešųjų paslaugų perdavimu, projektas turi atitikti sąlygas ir reikalavimus, nustatytus Socialinio versl</text:span><text:span text:style-name="T1202">o gairėse, ir su projektu pateikiamas užpildytas Socialinio verslo gairių 1 priedas;</text:span></text:p>
      <text:p text:style-name="P1203"><text:span text:style-name="T1204">64.2</text:span><text:span text:style-name="T1205">. <text:s/>susijusios su verslo kūrimu arba plėtra (įskaitant bendruomeninį ir socialinį verslą bei viešųjų paslaugų perdavimą), turi būti pateiktas projekto verslo planas</text:span><text:span text:style-name="T1206"><text:s/>(Projekto verslo plano forma pateikiama Taisyklių 6 priede (kai verslo plano formą pildo <text:s/>fizinis asmuo arba privatus juridinis asmuo) ir 7 priede (kai verslo plano formą pildo viešasis juridinis asmuo), įrodantis, kad būsimas naujas verslas arba plėtojam</text:span><text:span text:style-name="T1207">as esamas verslas yra ekonomiškai gyvybingas (ekonominio gyvybingumo kriterijai ir jų reikšmės netaikomi viešųjų paslaugų perdavimo projektams), t. y. projekto verslo planas turi atitikti ekonominio gyvybingumo kriterijus ir jų reikšmes, nustatytas</text:span><text:span text:style-name="T1208"><text:s/></text:span><text:span text:style-name="T1209">Taisykl</text:span><text:span text:style-name="T1210">ių 64.2.1–64.2.4 papunkčiuose (bendradarbiavimo projektų atveju ekonominio gyvybingumo rodiklius turi atitikti projekto vykdytojas ir partneris). Ekonominio gyvybingumo rodiklių skaičiavimo nuostatos ir formulės yra nustatytos Ūkio subjektų, siekiančių pas</text:span><text:span text:style-name="T1211">inaudoti parama pagal Lietuvos kaimo plėtros 2014–2020 metų programos ir Lietuvos žemės ūkio ir kaimo plėtros 2023–2027 m. strateginio plano priemones, ekonominio gyvybingumo nustatymo taisyklėse, patvirtintose Lietuvos Respublikos žemės ūkio ministro 2014</text:span><text:span text:style-name="T1212"><text:s/>m. liepos 28 d. įsakymu Nr. 3D-440 „Dėl Ūkio subjektų, siekiančių pasinaudoti parama pagal Lietuvos kaimo plėtros 2014–2020 metų programos ir Lietuvos žemės ūkio ir kaimo plėtros 2023–2027 m. strateginio plano priemones, ekonominio gyvybingumo nustatymo t</text:span><text:span text:style-name="T1213">aisyklių patvirtinimo“ (toliau – Ekonominio gyvybingumo nustatymo taisyklės):</text:span></text:p>
      <text:p text:style-name="P1214"><text:span text:style-name="T1215">64.2.1</text:span><text:span text:style-name="T1216">.</text:span><text:span text:style-name="T1217"><text:s/>bendruomeninio ir socialinio verslo plėtros atveju – grynojo pelningumo, kurio reikšmė ≥ 1 proc., ir skolos, kurios reikšmė ≤ 0,65. Ataskaitiniais arba vienais metais iš dvejų eilės tvarka einančių praėjusių ataskaitinių metų (pasirinktinai) skaičiuojami<text:s/></text:span><text:span text:style-name="T1218">grynojo pelningumo ir skolos rodikliai (abu turi būti skaičiuojami pagal tų pačių metų duomenis). Projekto kontrolės laikotarpiu skaičiuojami grynojo pelningumo ir skolos rodikliai;<text:s/></text:span></text:p>
      <text:p text:style-name="P1219"><text:span text:style-name="T1220">64.2.2</text:span><text:span text:style-name="T1221">. bendruomeninio ir socialinio verslo pradžios atveju – grynojo</text:span><text:span text:style-name="T1222"><text:s/>pelningumo, kurio reikšmė ≥ 1, skolos, kurios reikšmė ≤ 0,65. Projekto kontrolės laikotarpiu skaičiuojami grynojo pelningumo ir skolos rodikliai. Verslo pradžia laikoma, kai projekto vykdytojas yra įsteigtas paramos paraiškos pateikimo metais arba ataskai</text:span><text:span text:style-name="T1223">tiniais metais. Verslo pradžia gali būti laikoma projekto vykdytojo, anksčiau pradėjusio vykdyti verslą, nei paraiškos pateikimo arba ataskaitiniais metais, veikla, jei iki paraiškos pateikimo metų iš projekte numatytos vykdyti ekonominės veiklos pagal ERV</text:span><text:span text:style-name="T1224">K nėra gavęs jokių pajamų;<text:s/></text:span></text:p>
      <text:p text:style-name="P1225"><text:span text:style-name="T1226">64.2.3</text:span><text:span text:style-name="T1227"><text:s/>verslo, neįvardyto Taisyklių 64.2.1 papunktyje, plėtros atveju – grynojo pelningumo, kurio reikšmė ≥ 0 proc., skolos, kurios reikšmė ≤ 0,65, paskolų padengimo, kurio reikšmė ≥ 1,25, ir einamojo likvidumo koeficiento, kurio reikšmė ≥ 1. Ataskaitiniais arba</text:span><text:span text:style-name="T1228"><text:s/>vienais metais iš dvejų eilės tvarka einančių praėjusių ataskaitinių metų (pasirinktinai) skaičiuojami grynojo pelningumo ir skolos rodikliai; abu rodikliai turi būti skaičiuojami pagal tų pačių metų duomenis. Projekto įgyvendinimo laikotarpiu skaičiuojam</text:span><text:span text:style-name="T1229">as paskolų padengimo rodiklis, o projekto kontrolės laikotarpiu skaičiuojami grynojo pelningumo, skolos, paskolų padengimo ir einamojo likvidumo koeficiento rodikliai;<text:s/></text:span></text:p>
      <text:p text:style-name="P1230"><text:span text:style-name="T1231">64.2.4</text:span><text:span text:style-name="T1232">. verslo, neįvardyto Taisyklių 64.2.2 papunktyje, pradžios atveju – grynojo p</text:span><text:span text:style-name="T1233">elningumo, kurio reikšmė ≥ 0 proc., skolos, kurios reikšmė ≤ 0,65, paskolų padengimo, kurio reikšmė ≥ 1,25, ir einamojo likvidumo koeficiento, kurio reikšmė ≥ 1. Projekto kontrolės laikotarpiu skaičiuojami skolos, grynojo pelningumo, paskolų padengimo ir e</text:span><text:span text:style-name="T1234">inamojo likvidumo koeficiento rodikliai;<text:s/></text:span></text:p>
      <text:p text:style-name="P1235"><text:span text:style-name="T1236">64.3</text:span><text:span text:style-name="T1237">. susijusios su<text:s/></text:span><text:span text:style-name="T1238">verslo kūrimu arba plėtra, jis turi atitikti ekonomines veiklas, remiamas pagal remiamų arba neremiamų ekonominės veiklos rūšių sąrašą, vadovaujantis Ekonominės veiklos rūšių klasifikatori</text:span><text:span text:style-name="T1239">umi, patvirtintu Statistikos departamento prie Lietuvos Respublikos Vyriausybės generalinio direktoriaus 2007 m. spalio 31 d. įsakymu Nr. DĮ-226 „Dėl Ekonominės veiklos rūšių klasifikatoriaus patvirtinimo“ (toliau – EVRK):</text:span></text:p>
      <text:p text:style-name="P1240"><text:span text:style-name="T1241">64.3.1</text:span><text:span text:style-name="T1242">.<text:s/></text:span><text:span text:style-name="T1243">jeigu teikiamas projekt</text:span><text:span text:style-name="T1244">as, susijęs su verslo kūrimu ar plėtra, gali būti remiamos tos ekonominės veiklos rūšys, kurios nepatenka į EVRK A sekcijos „Žemės ūkis, miškininkystė ir žuvininkystė“ 1 ir 3 skyrius (išskyrus veiklą, susijusią su paslaugų žemės ūkiui teikimu), galutinis p</text:span><text:span text:style-name="T1245">roduktas negali būti Sutarties dėl Europos Sąjungos veikimo I priede nurodytas produktas;</text:span></text:p>
      <text:p text:style-name="P1246"><text:span text:style-name="T1247">64.3.2</text:span><text:span text:style-name="T1248">.<text:s/></text:span><text:span text:style-name="T1249">jeigu teikiamas projektas, susijęs su žemės ūkio verslo kūrimu ar plėtra, gali būti remiamos ekonominės veiklos rūšys, kurios patenka į EVRK A sekcijos „Ž</text:span><text:span text:style-name="T1250">emės ūkis, miškininkystė ir žuvininkystė“ 1 skyrių „Augalininkystė ir gyvulininkystė, medžioklė ir susijusių paslaugų veikla“. Veiklos, kurių metu numatomos įsigyti investicijos, skirtos pirminei žemės ūkio gamybai, žemės dirbimo ir miško kirtimo vykdymui,</text:span><text:span text:style-name="T1251"><text:s/>pagal Priemonę nėra remiamos;</text:span></text:p>
      <text:p text:style-name="P1252"><text:span text:style-name="T1253">64.3.3</text:span><text:span text:style-name="T1254">.<text:s/></text:span><text:span text:style-name="T1255">jeigu teikiamas projektas, susijęs su maisto produktų ar gėrimų gamyba, įskaitant apdorojimą ir perdirbimą, gali būti pasirenkamos ekonominės veiklos rūšys, kurios patenka į EVRK C sekcijos 10 skyrių „Maisto produ</text:span><text:span text:style-name="T1256">ktų gamyba“ (išskyrus 10.2) ir 11 skyrių „Gėrimų gamyba“;<text:s/></text:span></text:p>
      <text:p text:style-name="P1257"><text:span text:style-name="T1258">64.4</text:span><text:span text:style-name="T1259">. susijusios su licencijuojama veikla arba veikla, kuriai vykdyti turi būti išduotas leidimas, ne vėliau kaip kartu su galutiniu mokėjimo prašymu turi būti pateikta licencijos arba leidim</text:span><text:span text:style-name="T1260">o kopija;</text:span></text:p>
      <text:p text:style-name="P1261"><text:span text:style-name="T1262">64.5</text:span><text:span text:style-name="T1263">. susijusios su inovacijų diegimu projekto lygmeniu, projekto vykdytojas<text:s/></text:span><text:span text:style-name="T1264">turi įrodyti, kad projektas yra inovatyvus,</text:span><text:span text:style-name="T1265"><text:s/>vadovaudamasis<text:s/></text:span><text:span text:style-name="T1266">Projektų inovatyvumo vertinimo metodika, patvirtinta Lietuvos Respublikos žemės ūkio ministro 2023 m. kovo</text:span><text:span text:style-name="T1267"><text:s/>14 d. įsakymu Nr. 3D-181 „Dėl Projektų inovatyvumo vertinimo metodikos patvirtinimo“.</text:span></text:p>
      <text:p text:style-name="P1268"><text:span text:style-name="T1269">65</text:span><text:span text:style-name="T1270">. Jeigu įgyvendinant projektą numatoma sukurti naują darbo vietą (naują etatą), visos jai keliamos tinkamumo sąlygos projekto lygmeniu (nauja darbo vieta (naujas</text:span><text:span text:style-name="T1271"><text:s/>etatas) – paramos gavėjo ir (arba) tinkamo projekto vykdytojo partnerio pagal darbo sutartį, individualios veiklos pažymą, verslo liudijimą ar mažosios bendrijos vadovo pagal civilinę (paslaugų) sutartį naujai sukurta ir projekto kontrolės laikotarpiu išl</text:span><text:span text:style-name="T1272">aikyta darbo vieta (visas etatas), tiesiogiai susijusi su projekte numatytos veiklos vykdymu) numatytos Projektų, įgyvendinamų pagal Lietuvos žemės ūkio ir kaimo plėtros 2023–2027 metų <text:s/>strateginio plano priemones, rodiklio „Naujos darbo vietos sukūrimas i</text:span><text:span text:style-name="T1273">r išlaikymas“ pasiekimo vertinimo metodikoje, patvirtintoje Lietuvos Respublikos žemės ūkio ministro 2023 m. sausio 26 d. įsakymu Nr. 3D-39 „Dėl Projektų, įgyvendinamų pagal Lietuvos žemės ūkio ir kaimo plėtros 2023–2027 metų strateginio plano priemones, r</text:span><text:span text:style-name="T1274">odiklio „Naujos darbo vietos sukūrimas ir išlaikymas“ pasiekimo vertinimo metodikos patvirtinimo“. <text:s/></text:span></text:p>
      <text:p text:style-name="P1275"><text:span text:style-name="T1276">66</text:span><text:span text:style-name="T1277">. Projekte gali būti numatyta, kad naują darbo vietą (-as) įkurs ir išlaikys visą projekto kontrolės laikotarpį projekto vykdytojo partneris – VVG te</text:span><text:span text:style-name="T1278">ritorijoje veikianti rajono savivaldybė arba jos įstaiga, kitas projekto partneris. Tokiu atveju projekte ir jungtinės veiklos sutartyje turi būti aiškiai nurodytas šis projekto vykdytojo partnerio (-ių) įsipareigojimas.<text:s/></text:span></text:p>
      <text:p text:style-name="P1279"><text:span text:style-name="T1280">67</text:span><text:span text:style-name="T1281">. Jei projekte numatyti stat</text:span><text:span text:style-name="T1282">inio statybos (naujo statinio statyba, statinio rekonstravimas, statinio kapitalinis remontas) ar infrastruktūros įrengimo, atnaujinimo darbai, turi būti pateiktas statinio techninis projektas arba projektiniai pasiūlymai. Statinio techninis projektas arba</text:span><text:span text:style-name="T1283"><text:s/>projektiniai pasiūlymai ir statinio statybos kainos apskaičiavimas turi būti parengti pagal statybos techninio reglamento STR 1.04.04:2017 „Statinio projektavimas, projekto ekspertizė“, patvirtinto Lietuvos Respublikos aplinkos ministro 2016 m. lapkričio<text:s/></text:span><text:span text:style-name="T1284">7 d. įsakymu Nr. D1-738 „Dėl statybos techninio reglamento STR 1.04.04:2017 „Statinio projektavimas, projekto ekspertizė“ patvirtinimo“, reikalavimus. Statinio techninis projektas, statinio projekto bendrosios ekspertizės arba dalinės ekspertizės (kai ji p</text:span><text:span text:style-name="T1285">rivaloma) aktas ir statybą leidžiantis dokumentas (pagal statybos techniniame reglamente STR 1.01.03:2017 „Statinių klasifikavimas“, patvirtintame Lietuvos Respublikos aplinkos ministro 2016 m. spalio 27 d. įsakymu Nr. D1-713 „Dėl statybos techninio reglam</text:span><text:span text:style-name="T1286">ento STR 1.01.03:2017 „Statinių klasifikavimas“ patvirtinimo“, nustatytus konstrukcinius požymius ir techninius parametrus) turi būti išduoti ir pateikiami su tuo mokėjimo prašymu, kuriame prašoma kompensuoti naujo statinio statybos, statinio rekonstravimo</text:span><text:span text:style-name="T1287"><text:s/>arba statinio kapitalinio remonto išlaidas, o su projektu turi būti pateikti projektiniai pasiūlymai (aiškinamasis raštas (rašte nurodomas projektuojamų statinių sąrašas (jei projektuojami keli statiniai), pagrindinės charakteristikos (pastato plotas ir p</text:span><text:span text:style-name="T1288">an.), paskirtis, produkcija, gamybos (paslaugų) ar kitos planuojamos ūkinės veiklos programa), sklypo planas su pažymėtais esamais ir projektuojamais statiniais, vaizdinė informacija) su statybos vertės skaičiavimais. Tuo atveju, jeigu statybą leidžiantys<text:s/></text:span><text:span text:style-name="T1289">dokumentai teisės aktų nustatyta tvarka turi būti pateikti informacinėje sistemoje „Infostatyba“, jų atskirai pateikti nereikia. Užbaigus statybos darbus, ne vėliau kaip iki paskutinio mokėjimo prašymo pateikimo dienos statybos užbaigimo dokumentai, kai ji</text:span><text:span text:style-name="T1290">e privalomi pagal statybas reglamentuojančius teisės aktus, teisės aktų nustatyta tvarka turi būti pateikti informacinėje sistemoje „Infostatyba“. Jei statybos užbaigimo dokumentų informacinėje sistemoje „Infostatyba“ pateikti neprivaloma, statybos užbaigi</text:span><text:span text:style-name="T1291">mo dokumentai turi būti pateikti Agentūrai ne vėliau kaip su paskutiniu mokėjimo prašymu.</text:span></text:p>
      <text:p text:style-name="P1292"><text:span text:style-name="T1293">68</text:span><text:span text:style-name="T1294">. Jeigu projekte numatyti statybos darbai, nurodyti statybos techninio reglamento STR 1.01.08:2002 „Statinio statybos rūšys“, patvirtinto Lietuvos Respublikos a</text:span><text:span text:style-name="T1295">plinkos ministro 2002 m. gruodžio 5 d. įsakymu Nr. 622 „Dėl statybos techninio reglamento STR 1.01.08:2002 „Statinio statybos rūšys“ patvirtinimo“, 12.1–12.11 papunkčiuose, su projektu arba su tuo mokėjimo prašymu, kuriame prašoma kompensuoti statybos darb</text:span><text:span text:style-name="T1296">us, turi būti pateiktas paprastojo remonto projektas pagal statybos techninio reglamento STR 1.04.04:2017 „Statinio projektavimas, projekto ekspertizė“, patvirtinto Lietuvos Respublikos aplinkos ministro 2016 m. lapkričio 7 d. įsakymu Nr. D1-738 „Dėl <text:s/>stat</text:span><text:span text:style-name="T1297">ybos techninio reglamento STR 1.04.04:2017 „Statinio projektavimas, projekto ekspertizė“ patvirtinimo“, reikalavimus.</text:span></text:p>
      <text:p text:style-name="P1298"><text:span text:style-name="T1299">69</text:span><text:span text:style-name="T1300">. J</text:span><text:span text:style-name="T1301">ei projekte numatyta tik nesudėtingų statinių statyba, rekonstravimas ar kapitalinis remontas, su projektu arba su tuo mokėjimo p</text:span><text:span text:style-name="T1302">rašymu, kuriame prašoma kompensuoti nesudėtingų statinių statybą, turi būti pateikiamas STR 1.04.04:2017 parengtas supaprastintas statybos, rekonstravimo projektas ar kapitalinio remonto aprašas (kai juos privaloma rengti) ir statybą leidžiantis dokumentas</text:span><text:span text:style-name="T1303"><text:s/>(kai jis privalomas pagal statybos techninį reglamentą STR 1.05.01:2017 „Statybą leidžiantys dokumentai. Statybos užbaigimas. Statybos sustabdymas. Savavališkos statybos padarinių šalinimas. Statybos pagal neteisėtai išduotą statybą leidžiantį dokumentą p</text:span><text:span text:style-name="T1304">adarinių šalinimas“, patvirtintą Lietuvos Respublikos aplinkos ministro 2016 m. gruodžio 12 d. įsakymu Nr. D1-878 „Dėl statybos techninio reglamento STR 1.05.01:2017 „Statybą leidžiantys dokumentai. Statybos užbaigimas. Statybos sustabdymas. Savavališkos s</text:span><text:span text:style-name="T1305">tatybos padarinių šalinimas. Statybos pagal neteisėtai išduotą statybą leidžiantį dokumentą padarinių šalinimas“ patvirtinimo“) arba kiti dokumentai (sklypo planas su pažymėtais esamais ir projektuojamais statiniais, jų eksplikacija ir aiškinamasis raštas)</text:span><text:span text:style-name="T1306"><text:s/>su statinio statybos kainos apskaičiavimu (projekto statinio statybos skaičiuojamosios kainos nustatymo dalis). Tuo atveju, jeigu statybą leidžiantis dokumentas teisės aktų nustatyta tvarka turi būti pateiktas informacinėje sistemoje „Infostatyba“, jo ats</text:span><text:span text:style-name="T1307">kirai pateikti nereikia.</text:span></text:p>
      <text:p text:style-name="P1308"><text:span text:style-name="T1309">70</text:span><text:span text:style-name="T1310">. Jeigu projekte numatytos investicijos pagal Taisyklių 67 ir (arba) 69 punktus, ir pagal numatytų darbų pobūdį turi būti atlikta statinio techninio projekto statybos skaičiuojamosios kainos dalies ekspertizė, ji atliekama vadovaujantis statybos techninio<text:s/></text:span><text:span text:style-name="T1311">reglamento STR 1.04.04:2017 „Statinio projektavimas, projekto ekspertizė“, patvirtinto Lietuvos Respublikos aplinkos ministro 2016 m. lapkričio 7 d. įsakymu Nr. D1-738 „Dėl statybos techninio reglamento STR 1.04.04:2017 „Statinio projektavimas, projekto ek</text:span><text:span text:style-name="T1312">spertizė“ patvirtinimo“, nuostatomis. <text:s/>Ekspertizės išvada turi būti parengta įstaigos, turinčios teisę užsiimti šia veikla, ir turi būti pateikta kartu su tuo mokėjimo prašymu, kuriame prašoma kompensuoti naujo statinio statybos, statinio rekonstravimo arb</text:span><text:span text:style-name="T1313">a statinio kapitalinio remonto išlaidas, o su projektu turi būti pateikti projektiniai pasiūlymai (aiškinamasis raštas (rašte nurodomas projektuojamų statinių sąrašas (jei projektuojami keli statiniai), pagrindinės charakteristikos (pastato plotas ir pan.)</text:span><text:span text:style-name="T1314">, paskirtis, produkcija, gamybos (paslaugų) ar kitos planuojamos ūkinės veiklos programa), sklypo planas su pažymėtais esamais ir projektuojamais statiniais, vaizdinė informacija) su statybos vertės skaičiavimais.</text:span></text:p>
      <text:p text:style-name="P1315"><text:span text:style-name="T1316">71</text:span><text:span text:style-name="T1317">. J</text:span><text:span text:style-name="T1318">eigu projekte numatytos investici</text:span><text:span text:style-name="T1319">jos į nekilnojamąjį turtą:</text:span></text:p>
      <text:p text:style-name="P1320"><text:span text:style-name="T1321">71.1</text:span><text:span text:style-name="T1322">.<text:s/></text:span><text:span text:style-name="T1323">kuris nuosavybės teise priklauso fiziniam ir (arba) privačiam juridiniam, ir (arba) viešajam juridiniam asmeniui (įskaitant valstybės institucijas, įstaigas ir savivaldybes), pareiškėjas ir (arba) tinkamas projekto vykdyt</text:span><text:span text:style-name="T1324">ojo partneris turi valdyti tą nekilnojamąjį turtą nuosavybės, nuomos ar kito teisėto naudojimosi pagrindais (netaikoma, kai numatytos investicijos į naujų pastatų ir statinių statybą);</text:span></text:p>
      <text:p text:style-name="P1325"><text:span text:style-name="T1326">71.2</text:span><text:span text:style-name="T1327">.<text:s/></text:span><text:span text:style-name="T1328">turi būti sudaryta nekilnojamojo turto nuomos, panaudos arba<text:s/></text:span><text:span text:style-name="T1329">patikėjimo teisės sutartis, kurioje, be kita ko, aptarta projekte numatytų investicijų į nekilnojamąjį turtą, nurodytų Taisyklių 67–69 punktuose, galimybė. Nekilnojamojo turto valdymo nuomos, panaudos arba patikėjimo teise sutartis turi būti įregistruota V</text:span><text:span text:style-name="T1330">Į Registrų centre ir galioti ne trumpiau kaip iki projekto kontrolės laikotarpio pabaigos. Atitiktis šiai tinkamumo sąlygai, išskyrus projekto įgyvendinimo vietą, gali būti tikslinama iki projekto tinkamumo vertinimo pabaigos;<text:s/></text:span></text:p>
      <text:p text:style-name="P1331"><text:span text:style-name="T1332">71.3</text:span><text:span text:style-name="T1333">.<text:s/></text:span><text:span text:style-name="T1334">žemė po naujai sta</text:span><text:span text:style-name="T1335">tomais statiniais ar žemė, į kurią investuojama, projekto vykdytojui turi priklausyti nuosavybės teise, išskyrus atvejus, kai projekto vykdytojas žemės nuomos, panaudos arba patikėjimo teisės sutartį yra sudaręs su valstybinės žemės valdytoju. Žemės nuomos</text:span><text:span text:style-name="T1336">, panaudos arba patikėjimo teisės sutartis, sudaryta su valstybinės žemės valdytoju, turi būti užregistruota VĮ Registrų centre ir galioti ne trumpiau kaip iki projekto kontrolės laikotarpio pabaigos. Projekto vykdytojas ir (arba) projekto vykdytojo partne</text:span><text:span text:style-name="T1337">riai – valstybės institucijos, įstaigos, savivaldybės ir jų įstaigos, turi valdyti žemę nuosavybės, nuomos ar kito teisėto naudojimo pagrindais. Nekilnojamojo turto nuomos, panaudos arba patikėjimo teisės sutartis, kurioje aptarta projekte numatytų investi</text:span><text:span text:style-name="T1338">cijų į nekilnojamąjį turtą, nurodytų Taisyklių 67–69 punktuose, galimybė, turi būti užregistruota VĮ Registrų centre ir galioti ne trumpiau kaip iki projekto kontrolės laikotarpio pabaigos. Atitiktis šiai tinkamumo sąlygai, išskyrus projekto įgyvendinimo v</text:span><text:span text:style-name="T1339">ietą, gali būti tikslinama iki projekto tinkamumo vertinimo pabaigos;<text:s/></text:span></text:p>
      <text:p text:style-name="P1340"><text:span text:style-name="T1341">71.4</text:span><text:span text:style-name="T1342">.<text:s/></text:span><text:span text:style-name="T1343">kurį savivaldybė valdo, naudojasi, disponuoja juo nuosavybės teise ir šis juridinis faktas yra įregistruotas VĮ Registrų centre, o projektą teikia arba projekte kaip projekto<text:s/></text:span><text:span text:style-name="T1344">vykdytojo partneris dalyvauja savivaldybės administracija ar kita savivaldybės įstaiga ar įmonė, ji turi būti savivaldybei nuosavybės teise priklausančio turto patikėtinė. Nekilnojamojo turto valdymo, naudojimo, disponavimo patikėjimo teise faktas grindžia</text:span><text:span text:style-name="T1345">mas pateikiant <text:s/>savivaldybės tarybos sprendimą dėl turto perdavimo patikėtiniui ir turto perdavimo–priėmimo aktą. Šių dokumentų pateikti nereikia, jeigu projekto vykdytoja – savivaldybės administracija, kita savivaldybės įstaiga ar įmonė, tapo savivaldybės</text:span><text:span text:style-name="T1346"><text:s/>turto patikėtine pagal Valstybės ir savivaldybių turto valdymo, naudojimo ir disponavimo juo įstatymo 17 straipsnio 2 dalį. Atitiktis šiai tinkamumo sąlygai, išskyrus projekto įgyvendinimo vietą, gali būti tikslinama iki projekto tinkamumo vertinimo pabai</text:span><text:span text:style-name="T1347">gos;<text:s/></text:span></text:p>
      <text:p text:style-name="P1348"><text:span text:style-name="T1349">71.5</text:span><text:span text:style-name="T1350">.<text:s/></text:span><text:span text:style-name="T1351">tuo atveju, jeigu įgyvendinant projektą investuojama į valstybinės žemės sklypą, kuris yra nesuformuotas, turi būti gautas rašytinis Nacionalinės žemės tarnybos prie Aplinkos ministerijos pritarimas planuojamai veiklai vykdyti;</text:span></text:p>
      <text:p text:style-name="P1352"><text:span text:style-name="T1353">71.6</text:span><text:span text:style-name="T1354">. ku</text:span><text:span text:style-name="T1355">ris nuosavybės teise priklauso keliems bendraturčiams (įskaitant bendrosios jungtinės nuosavybės teise valdomą nekilnojamąjį turtą, priklausantį sutuoktiniams), prie projekto turi būti pridėti visų nekilnojamojo turto savininkų sutikimai dėl projekte numat</text:span><text:span text:style-name="T1356">ytų investicijų.</text:span><text:span text:style-name="T1357"><text:s/></text:span><text:span text:style-name="T1358">Atitiktis šiai tinkamumo sąlygai, išskyrus projekto įgyvendinimo vietą, gali būti tikslinama iki projekto tinkamumo vertinimo pabaigos.</text:span></text:p>
      <text:p text:style-name="P1359"><text:span text:style-name="T1360">72</text:span><text:span text:style-name="T1361">. Kitos tinkamumo sąlygos ir reikalavimai gauti paramą nustatyti Administravimo taisyklių 124.1</text:span><text:span text:style-name="T1362">–124.4. ir 124.6–124.16 papunkčiuose.</text:span></text:p>
      <text:p text:style-name="P1363"><text:span text:style-name="T1364">73</text:span><text:span text:style-name="T1365">.<text:s/></text:span><text:span text:style-name="T1366">Parama projekto vykdytojui ir (ar) jo partneriui, vykdančiam kitą (papildomą) veiklą nei pirminė žemės ūkio produktų gamyba, žemės ūkio produktų perdirbimas į kitus žemės ūkio produktus ir (ar) šių produktų<text:s/></text:span><text:span text:style-name="T1367">rinkodarą (prekybą jais), turi būti teikiama vadovaujantis Reglamentu</text:span><text:span text:style-name="T1368"> (ES) 2023/2831</text:span><text:span text:style-name="T1369"> ir laikantis šių nuostatų:</text:span></text:p>
      <text:p text:style-name="P1370"><text:span text:style-name="T1371">73.1</text:span><text:span text:style-name="T1372">. t</text:span><text:span text:style-name="T1373">eikiant paramą turi būti tenkinamos Reglamento (ES) 2023/2831 1 straipsnio ir 5 straipsnio nuostatos;</text:span></text:p>
      <text:p text:style-name="P1374"><text:span text:style-name="T1375">73.2</text:span><text:span text:style-name="T1376">.<text:s/></text:span><text:span text:style-name="T1377">bendra vienam ūkio<text:s/></text:span><text:span text:style-name="T1378">subjektui (paramos gavėjui) suteiktos nereikšmingos (</text:span><text:span text:style-name="T1379">de minimis</text:span><text:span text:style-name="T1380">) pagalbos suma per bet kurį trejų metų laikotarpį negali viršyti 300 000 Eur;</text:span></text:p>
      <text:p text:style-name="P1381"><text:span text:style-name="T1382">73.3</text:span><text:span text:style-name="T1383">. vadovaujantis Reglamento (ES) </text:span><text:span text:style-name="T1384">2023/2831<text:s/></text:span><text:span text:style-name="T1385">3 straipsnio 6 dalies nuostatomis, keliomis dalinėmis išmokomis<text:s/></text:span><text:span text:style-name="T1386">teikiama parama diskontuojama paramos skyrimo dieną. Diskontuota paramos vertė apskaičiuojama pagal Valstybės pagalbos arba nereikšmingos (</text:span><text:span text:style-name="T1387">de minimis</text:span><text:span text:style-name="T1388">) pagalbos sumos (eurais) per visą pagalbos mokėjimo laikotarpį apskaičiavimą, nurodytą<text:s/></text:span><text:span text:style-name="T1389">Valstybės pagalbos<text:s/></text:span><text:span text:style-name="T1390">žemės ūkiui, maisto ūkiui, žuvininkystei ir kaimo plėtrai ir kitų iš valstybės biudžeto lėšų finansuojamų priemonių bendrąsias administravimo taisyklių, patvirtintų Lietuvos Respublikos žemės ūkio ministro 2010 m. lapkričio 8 d. įsakymu Nr. 3D-979 „Dėl Val</text:span><text:span text:style-name="T1391">stybės pagalbos žemės ūkiui, maisto ūkiui, žuvininkystei ir kaimo plėtrai ir kitų iš valstybės biudžeto lėšų finansuojamų priemonių bendrųjų administravimo taisyklių patvirtinimo“,</text:span><text:span text:style-name="T1392"><text:s/>3 priede;<text:s/></text:span></text:p>
      <text:p text:style-name="P1393"><text:span text:style-name="T1394">73.4</text:span><text:span text:style-name="T1395">. Agentūra pagal projekto vykdytojo ir jo partnerio (kai</text:span><text:span text:style-name="T1396"><text:s/>taikoma) užpildytą ir pateiktą „Vienos įmonės“ deklaraciją patikrina informaciją, ar ūkio subjektui (įskaitant su šiuo ūkio subjektu Reglamento (ES) 2023/2831 2 straipsnio 2 dalyje nurodytais ryšiais susijusius ūkio subjektus ir Reglamento (ES) 2023/2831<text:s/></text:span><text:span text:style-name="T1397">3 straipsnio 8 ir 9 dalyje numatytus atvejus) pagal Taisykles suteikus paramą nebus viršyta nustatyta nereikšmingos (</text:span><text:span text:style-name="T1398">de minimis</text:span><text:span text:style-name="T1399">) pagalbos riba, ir Suteiktos valstybės pagalbos ir nereikšmingos (</text:span><text:span text:style-name="T1400">de minimis</text:span><text:span text:style-name="T1401">) pagalbos registrui (toliau – Registras) pateikia d</text:span><text:span text:style-name="T1402">uomenis apie suteiktą paramą Administravimo taisyklių nustatyta tvarka. Agentūros parengta „Vienos įmonės“ deklaracijos forma pagal Reglamentą (ES) 2023/2831 skelbiama Agentūros interneto tinklalapyje www.nma.lt;</text:span></text:p>
      <text:p text:style-name="P1403"><text:span text:style-name="T1404">73.5</text:span><text:span text:style-name="T1405">. Agentūra, prieš priimdama sprendi</text:span><text:span text:style-name="T1406">mą skirti paramą, turi įvertinti, kokio dydžio nauda atitenka visiems sumanaus kaimo projekte dalyvaujantiems ūkio subjektams (projekto vykdytojui ir jo partneriams atskirai), ir priėmusi sprendimą turi atitinkamai įregistruoti (suvesti duomenis) į Registr</text:span><text:span text:style-name="T1407">ą sumą, kuri atitinka konkretaus ūkio subjekto gautą naudą. Gauta nauda konkrečiam ūkio subjektui (projekto vykdytojui ir jo partneriams atskirai) nustatoma vadovaujantis jungtinės veiklos sutartimi (Taisyklių 4 priedas) arba pagal pateiktą informaciją pla</text:span><text:span text:style-name="T1408">nuojamoms įsigyti investicijoms (Taisyklių 5 priedas). Tuo atveju, jeigu neįmanoma nustatyti, kokia nauda atitenka kiekvienam iš projekte dalyvaujančių ūkio subjektų (projekto vykdytojui ir jo partneriams atskirai), laikytina, jog visiems jiems yra suteiki</text:span><text:span text:style-name="T1409">ama visa projekto paramos suma, kuri turi būti įregistruota Registre (taikoma, kai sumanaus kaimo projektas teikiamas kartu su projektų vykdytojų partneriais);</text:span></text:p>
      <text:p text:style-name="P1410"><text:span text:style-name="T1411">73.6</text:span><text:span text:style-name="T1412">.<text:s/></text:span>paramos gavėjas privalo ne trumpiau kaip 10 metų nuo paramos suteikimo dienos saugoti<text:s/>visą su paramos paraiška ir suteikta parama susijusią informaciją ir dokumentus;</text:p>
      <text:p text:style-name="P1413">73.7. Agentūra privalo ne trumpiau kaip 10 metų nuo paskutinės paramos pagal Priemonę suteikimo dienos saugoti visą su paramos teikimu susijusią informaciją ir dokumentus<text:s/>Lietuvos Respublikos archyvų įstatyme nustatyta tvarka;</text:p>
      <text:p text:style-name="P1414">73.8. grąžintinos lėšos administruojamos administravimo taisyklėse nustatyta tvarka;</text:p>
      <text:p text:style-name="P1415"><text:span text:style-name="T1416">73</text:span><text:span text:style-name="T1417">.</text:span><text:span text:style-name="T1418">9</text:span><text:span text:style-name="T1419">.</text:span><text:span text:style-name="T1420"><text:s/>kitos Administravimo taisyklėse numatytos sąlygos, susijusios su<text:s/></text:span><text:span text:style-name="T1421">Reglamento 2023/2831 taikymu.</text:span><text:s/></text:p>
      <text:p text:style-name="P1422">Punkto pakeitimai:</text:p>
      <text:p text:style-name="P1423"><text:span text:style-name="T1424">Nr.<text:s/></text:span><text:a xlink:href="https://www.e-tar.lt/portal/legalAct.html?documentId=5ed41340e77911ee9f5b8ffa077f9188" office:target-frame-name="_top" xlink:show="replace"><text:span text:style-name="T1425">3D-233</text:span></text:a><text:span text:style-name="T1426">, 2024-03-21, paskelbta TAR 2024-03-21, i. k. 2024-05073</text:span></text:p>
      <text:p text:style-name="Normal"/>
      <text:p text:style-name="P1427"><text:span text:style-name="T1428">Tinkamos finansuoti išlaidos</text:span></text:p>
      <text:p text:style-name="P1429"/>
      <text:p text:style-name="P1430"><text:span text:style-name="T1431">74</text:span><text:span text:style-name="T1432">. Tinkamumo sąlygos tinkamoms f</text:span><text:span text:style-name="T1433">inansuoti projektų išlaidoms numatytos Administravimo taisyklėse ir Taisyklėse. T</text:span><text:span text:style-name="T1434">inkamos finansuoti projektų įgyvendinimo išlaidos turi:</text:span></text:p>
      <text:p text:style-name="P1435"><text:span text:style-name="T1436">74.1</text:span><text:span text:style-name="T1437">.<text:s/></text:span><text:span text:style-name="T1438">neviršyti vidutinių atitinkamų prekių, paslaugų, darbų rinkos kainų. Laikoma, kad iš paramos projekto įgyvendin</text:span><text:span text:style-name="T1439">ti prašomos finansuoti išlaidos neviršija vidutinių rinkos kainų, jeigu projekto išlaidos pagrindžiamos (nurodomi alternatyvūs būdai):</text:span></text:p>
      <text:p text:style-name="P1440"><text:span text:style-name="T1441">74.1.1</text:span><text:span text:style-name="T1442">.<text:s/></text:span><text:span text:style-name="T1443">bent 3 (trimis) skirtingų darbų vykdytojų, prekių tiekėjų ir (arba) paslaugų teikėjų, prekiaujančių panašiomis<text:s/></text:span><text:span text:style-name="T1444">prekėmis ir (arba) teikiančių panašias paslaugas, atliekančių panašius darbus (panašumo požymį apibūdinantys elementai: ta pati paskirtis, funkcijos, komplektacija, techninė specifikacija) ir kuriems tai yra įprasta komercinė-ūkinė veikla, komerciniais pas</text:span><text:span text:style-name="T1445">iūlymais arba jų interneto tinklalapiuose esančiomis kainomis kompiuterio ekrano nuotraukų forma (angl.<text:s/></text:span><text:span text:style-name="T1446">Print Screen</text:span><text:span text:style-name="T1447">), arba kitu būdu, leidžiančiu objektyviai palyginti bent 3 skirtingų darbų vykdytojų, prekių tiekėjų ir (arba) paslaugų teikėjų, prekiaujan</text:span><text:span text:style-name="T1448">čių panašiomis prekėmis ir (arba) teikiančių panašias paslaugas, ir (arba) vykdančių panašius darbus, ir kuriems tai yra įprasta komercinė-ūkinė veikla, siūlomas kainas. Bent 1 rinkos kainos įrodymo dokumentas (komercinis pasiūlymas arba kompiuterio ekrano</text:span><text:span text:style-name="T1449"><text:s/>nuotrauka) turi būti pateiktas prekių ar paslaugų teikėjo, darbų vykdytojo, kurio buveinės registracijos vieta yra ne Strategijos vykdytojos ir (arba) Strategijos vykdytojos partnerės teritorijoje (sąlyga<text:s/></text:span><text:span text:style-name="T1450">netaikoma, veiklos projektams);</text:span></text:p>
      <text:p text:style-name="P1451"><text:span text:style-name="T1452">74.1.2</text:span><text:span text:style-name="T1453">.<text:s/></text:span><text:span text:style-name="T1454">Ministerijos, Agentūros ar kitų ESIF administruojančių institucijų patvirtintais arba nepriklausomų ekspertų atliktais, viešai ESIF administruojančių institucijų interneto svetainėse skelbiamais prekių, paslaugų ir (arba) darbų kainų rinkos tyrimuose nusta</text:span><text:span text:style-name="T1455">tytais įkainiais, kurie taikomi tokioms pat išlaidoms įgyvendinant panašaus pobūdžio projektus ir panašiems paramos gavėjams, <text:s/>fiksuotaisiais tokių pat prekių, darbų ir (arba) paslaugų vienetų įkainiais, taikomais panašaus pobūdžio projektams ir paramos ga</text:span><text:span text:style-name="T1456">vėjams. Europos Sąjungos struktūriniams fondams (Europos socialiniam fondui, Europos regioninės plėtros fondui, Europos sanglaudos fondui) taikomi rinkos kainų tyrimai (supaprastinto išlaidų apmokėjimo tyrimai) skelbiami interneto tinklalapio www.esinvesti</text:span><text:span text:style-name="T1457">cijos.lt nuorodos „Dokumentai“ skyriaus „Tyrimai“ poskyryje „Supaprastinto išlaidų apmokėjimo tyrimai“);<text:s/></text:span></text:p>
      <text:p text:style-name="P1458"><text:span text:style-name="T1459">74.1.3</text:span><text:span text:style-name="T1460">. atliktų darbų prekių ar paslaugų pirkimų arba viešųjų pirkimų dokumentais, jeigu atliekant pirkimus buvo gauti pasiūlymai, atitinkantys Ta</text:span><text:span text:style-name="T1461">isyklių 74.2 papunktyje nustatytus reikalavimus komerciniams pasiūlymams, bent iš trijų darbų vykdytojų, prekių tiekėjų ir (arba) paslaugų teikėjų;<text:s/></text:span></text:p>
      <text:p text:style-name="P1462"><text:span text:style-name="T1463">74.2</text:span><text:span text:style-name="T1464">.<text:s/></text:span><text:span text:style-name="T1465">neviršyti didžiausios paramos projektui įgyvendinti dydžio ir didžiausios galimo paramos projek</text:span><text:span text:style-name="T1466">tui įgyvendinti intensyvumo normos, nurodytos Taisyklių 78 punkte. Gali būti taikomos kelios intensyvumo normos, priklausomai nuo planuojamų veiklų pobūdžio ir paramos gavėjų tinkamumo tas veiklas vykdyti;</text:span></text:p>
      <text:p text:style-name="P1467"><text:span text:style-name="T1468">74.3</text:span><text:span text:style-name="T1469">.<text:s/></text:span><text:span text:style-name="T1470">būti<text:s/></text:span><text:span text:style-name="T1471">patirtos nepažeidžiant pirkimų tvarkos, nurodytos Taisyklių<text:s/></text:span><text:span text:style-name="T1472">109–112 punktuose</text:span><text:span text:style-name="T1473">;</text:span></text:p>
      <text:p text:style-name="P1474"><text:span text:style-name="T1475">74.4</text:span><text:span text:style-name="T1476">. būti pagrįstos išlaidų pagrindimo ir išlaidų apmokėjimo įrodymo dokumentais. Išlaidų pagrindimo dokumentai – rangovų, paslaugų teikėjų ar prekių tiekėjų pateiktos sąsk</text:span><text:span text:style-name="T1477">aitos, priėmimo–perdavimo aktai ar kiti dokumentai, kuriais pagrindžiamos patirtos išlaidos. Išlaidų apmokėjimo įrodymo dokumentai – banko sąskaitos išrašai, internetine bankininkyste besinaudojančių projektų vykdytojų pateikti išrašai, patvirtinti projekt</text:span><text:span text:style-name="T1478">o vykdytojo (taikoma fiziniams asmenims), projekto vykdytojo vadovo ar kito įgalioto asmens kvalifikuotu elektroniniu parašu. Visos išlaidos turi būti apmokamos per projekto vykdytojo banko atsiskaitomąją sąskaitą;</text:span></text:p>
      <text:p text:style-name="P1479"><text:span text:style-name="T1480">74.5</text:span><text:span text:style-name="T1481">. būti patirtos tinkamu laikotarp</text:span><text:span text:style-name="T1482">iu, t. y. ne anksčiau kaip nuo Strategijos pateikimo dienos ir ne vėliau kaip iki Strategijos įgyvendinimo tinkamo laikotarpio pabaigos, išskyrus projekto bendrąsias išlaidas. Projekto bendrosios išlaidos gali būti patirtos ne anksčiau kaip 12 mėnesių iki<text:s/></text:span><text:span text:style-name="T1483">projekto pateikimo dienos. Projekto tinkamas įgyvendinimo laikotarpis – iki 36 mėn. nuo projekto vykdymo sutarties sudarymo dienos arba sprendimo skirti paramą priėmimo dienos, kai paramos sutartys nesudaromos. Visos projektų įgyvendinimo išlaidos pagal Pr</text:span><text:span text:style-name="T1484">iemonę turi būti patirtos ir pagrįstos išlaidų pagrindimo bei išlaidų apmokėjimo įrodymo dokumentais ne vėliau kaip iki 2029 m. liepos 1 d. Visais atvejais projektų įgyvendinimo išlaidos turi būti patirtos ne vėliau kaip 1 mėnuo iki Strategijos <text:s/>įgyvendini</text:span><text:span text:style-name="T1485">mo pabaigos;<text:s/></text:span></text:p>
      <text:p text:style-name="P1486"><text:span text:style-name="T1487">74.6</text:span><text:span text:style-name="T1488">.<text:s/></text:span><text:span text:style-name="T1489"> būti patikrinamos projekto įgyvendinimo ir jo kontrolės laikotarpiu (pvz., patikrų vietoje, auditų metu įmanoma įsitikinti, kad tokios išlaidos buvo faktiškai patirtos);</text:span></text:p>
      <text:p text:style-name="P1490"><text:span text:style-name="T1491">74.7</text:span><text:span text:style-name="T1492">.</text:span><text:span text:style-name="T1493"><text:s/></text:span><text:span text:style-name="T1494">būti tiesiogiai susijusios su Strategijos ir projek</text:span><text:span text:style-name="T1495">to įgyvendinimu;</text:span></text:p>
      <text:p text:style-name="P1496"><text:span text:style-name="T1497">74.8</text:span><text:span text:style-name="T1498">. būti nekeičiamos projekto įgyvendinimo metu, t. y. projekto išlaidos, numatytos projekto paraiškoje ir patvirtintame projekte, jo įgyvendinimo metu negali būti keičiamos arba papildomos naujomis, išskyrus atvejus, nustatytus Admi</text:span><text:span text:style-name="T1499">nistravimo taisyklėse.</text:span></text:p>
      <text:p text:style-name="P1500"><text:span text:style-name="T1501">75</text:span><text:span text:style-name="T1502">. Tinkamų finansuoti projektų išlaidų kategorijos:</text:span></text:p>
      <text:p text:style-name="P1503"><text:span text:style-name="T1504">75.1</text:span><text:span text:style-name="T1505">.<text:s/></text:span><text:span text:style-name="T1506">naujų įrenginių ir (ar) įrangos (įskaitant techniką) pirkimo arba išperkamosios nuomos išlaidos, neviršijančios šio turto rinkos vertės,  kompiuterių programinės įran</text:span><text:span text:style-name="T1507">gos, skirtos įsigyjamos įrangos ar technologinio proceso valdymui, pirkimas, įskaitant  </text:span><text:span text:style-name="T1508">transporto priemonių įsigijimą, kurios skirtos socialinėms paslaugoms teikti, ir ši transporto priemonė yra būtina pagrindinėms projekto veikloms vykdyti:<text:s/></text:span></text:p>
      <text:p text:style-name="P1509"><text:span text:style-name="T1510">75.1.1</text:span><text:span text:style-name="T1511">. projekto pagrindinė planuojama veikla – mobilių paslaugų teikimas ir šio projekto reikmėms skirtos naujos N (N1 klasės) kategorijos bazinės komplektacijos<text:s/></text:span><text:span text:style-name="T1512">ir (arba)<text:s/></text:span><text:span text:style-name="T1513">su O arba SP priekabomis transporto priemonės,</text:span><text:span text:style-name="T1514"><text:s/>arba O arba SP priekabos <text:s/></text:span><text:span text:style-name="T1515">(pvz., įrengta k</text:span><text:span text:style-name="T1516">aip maisto prekių pardavimo vieta) , kaip nurodyta Motorinių transporto priemonių ir jų priekabų kategorijų ir klasių pagal konstrukciją reikalavimuose, patvirtintuose Valstybinės kelių transporto inspekcijos prie Susisiekimo ministerijos viršininko 2008 m</text:span><text:span text:style-name="T1517">. gruodžio 2 d. įsakymu Nr. 2B-479 „Dėl Motorinių transporto priemonių ir jų priekabų kategorijų ir klasių pagal konstrukciją reikalavimų patvirtinimo“ (toliau – Motorinių transporto priemonių reikalavimai), įskaitant naujus N (N1 klasės) kategorijos bazin</text:span><text:span text:style-name="T1518">ės komplektacijos<text:s/></text:span><text:span text:style-name="T1519">ir (arba)<text:s/></text:span><text:span text:style-name="T1520">su O arba SP priekabomis elektromobilius, kaip nurodyta Lietuvos Respublikos alternatyviųjų degalų įstatyme, arba hibridinius automobilius, kuriuose bent vienas iš degalų šaltinių yra elektra, ir automobilius, varomus kitais alt</text:span><text:span text:style-name="T1521">ernatyviaisiais degalais, kurie pagaminti iš atsinaujinančių energijos išteklių</text:span>, arba O arba SP priekabas<text:span text:style-name="T1522">. Parama įsigyti nurodytas N (N1 klasės) klasės transporto priemones kroviniams vežti (išskyrus</text:span><text:span text:style-name="T1523"><text:s/>visureigius) ir (ar) mobiliajai prekybai vykdyti teikia</text:span><text:span text:style-name="T1524">ma tuo atveju, kai N (N1 klasės) klasės transporto priemonėje  yra 2 arba 3 sėdimosios vietos, krovinių skyrius atskirtas pertvara ir jame nėra langų, O ir SP klasės transporto priemonėje įrengta prekybinė zona su šaldoma patalpa (arba be jos)  ir kai tai<text:s/></text:span><text:span text:style-name="T1525">susiję su projekto veikla. Parama naujų N (N1 klasės) klasės grynųjų elektromobilių įsigijimui skiriama tik tuo atveju, jeigu ja nebuvo pasinaudota iš kitų<text:s/></text:span><text:span text:style-name="T1526">Lietuvos kaimo plėtros 2014–2020 metų programos<text:s/></text:span><text:span text:style-name="T1527">ir SP priemonių;</text:span><text:s/></text:p>
      <text:p text:style-name="P1528">Papunkčio pakeitimai:</text:p>
      <text:p text:style-name="P1529"><text:span text:style-name="T1530">Nr.<text:s/></text:span><text:a xlink:href="https://www.e-tar.lt/portal/legalAct.html?documentId=5ed41340e77911ee9f5b8ffa077f9188" office:target-frame-name="_top" xlink:show="replace"><text:span text:style-name="T1531">3D-233</text:span></text:a><text:span text:style-name="T1532">, 2024-03-21, paskelbta TAR 2024-03-21, i. k. 2024-05073</text:span></text:p>
      <text:p text:style-name="Normal"/>
      <text:p text:style-name="P1533"><text:span text:style-name="T1534">75.1.2</text:span><text:span text:style-name="T1535">. projekto pagrindinė planuojama veikla – pavėžėjimo paslaugos teikimas socialiai pažeidžiam</text:span><text:span text:style-name="T1536">iems ir socialiai atskirtiems asmenims, gyvenantiems Strategijos įgyvendinimo teritorijoje. Vadovaujantis Motorinių transporto priemonių ir jų priekabų kategorijų ir klasių pagal konstrukciją reikalavimais, patvirtintais Valstybinės kelių transporto inspek</text:span><text:span text:style-name="T1537">cijos prie Susisiekimo ministerijos viršininko 2008 m. gruodžio 2 d. įsakymu Nr. 2B-479 „Dėl Motorinių transporto priemonių ir jų priekabų kategorijų ir klasių pagal konstrukciją reikalavimų patvirtinimo“, tinkama finansuoti M kategorijos M1 klasės bazinės</text:span><text:span text:style-name="T1538"><text:s/>komplektacijos transporto priemonė keleiviams vežti, turinti 8 sėdimas vietas keleiviams ir 1 sėdimą vietą vairuotojui ir (arba) pritaikyta neįgaliųjų vežimėliui, įskaitant M1 klasės bazinės komplektacijos elektromobilius, kaip nurodyta Lietuvos Respublik</text:span><text:span text:style-name="T1539">os alternatyviųjų degalų įstatyme, arba hibridinius automobilius, kuriuose bent vienas iš degalų šaltinių yra elektra, ir automobilius, varomus kitais alternatyviaisiais degalais, kurie pagaminti iš atsinaujinančių energijos išteklių. Socialiai pažeidžiama</text:span><text:span text:style-name="T1540">is asmenimis laikomi asmenys (šeimos), kurie yra jautresni socialiniams, ekonominiams iššūkiams, rizikoms ir turi mažiau išteklių su jais sėkmingai susidoroti. Socialiai pažeidžiami asmenys gali tuo pat metu būti laikomi ir socialinę riziką, ir socialinę a</text:span><text:span text:style-name="T1541">tskirtį patiriančiais asmenimis. Socialinę atskirtį patiriančiais asmenimis laikomi asmenys (šeimos), kurie dėl tam tikrų priežasčių yra atskirti nuo įvairių visuomenės gyvenimo sričių. Socialinę atskirtį patiriantys asmenys gali tuo pat metu būti laikomi<text:s/></text:span><text:span text:style-name="T1542">ir socialinę riziką patiriančiais, ir socialiai pažeidžiamais asmenimis. Socialinę riziką patiriančiais asmenimis laikomi asmenys (šeimos), veikiami veiksnių ir aplinkybių, dėl kurių šie asmenys (šeimos) patiria socialinę atskirtį ar yra pavojus ją patirti</text:span><text:span text:style-name="T1543">: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text:span text:style-name="T1544">psichologinė, fizinė ar seksualinė prievarta; smurtas; išnaudojimas prekybai žmonėmis; įsitraukimas ar polinkis įsitraukti į nusikalstamą veiklą; piktnaudžiavimas alkoholiu, narkotinėmis ar psichotropinėmis medžiagomis; priklausomybė nuo alkoholio, narkoti</text:span><text:span text:style-name="T1545">nių, psichotropinių medžiagų, azartinių lošimų; elgetavimas, valkatavimas ar benamystė; motyvacijos dalyvauti darbo rinkoje stoka ar nebuvimas;<text:s/></text:span></text:p>
      <text:p text:style-name="P1546"><text:span text:style-name="T1547">75.2</text:span><text:span text:style-name="T1548">. darbų ir paslaugų įsigijimas;</text:span></text:p>
      <text:p text:style-name="P1549"><text:span text:style-name="T1550">75.3</text:span><text:span text:style-name="T1551">. naujų priemonių ir prekių, kurios bus sunaudojamos projekto</text:span><text:span text:style-name="T1552"><text:s/>įgyvendinimo metu, ir paslaugų, kurios bus suteikiamos</text:span><text:span text:style-name="T1553"><text:s/></text:span><text:span text:style-name="T1554">projekto įgyvendinimo metu, įsigijimas (šios išlaidos gali būti tinkamos finansuoti tik įgyvendinant veiklos projektus).<text:s/></text:span><text:span text:style-name="T1555">Naujų statybinių medžiagų įsigijimas finansuojamas tik tuo atveju, kai projekte</text:span><text:span text:style-name="T1556"><text:s/>numatytai veiklai vykdyti būtinų pastatų ir (arba) statinių, statybos, rekonstravimo ar kapitalinio remonto darbai atliekami ūkio būdu</text:span><text:span text:style-name="T1557">;</text:span></text:p>
      <text:p text:style-name="P1558"><text:span text:style-name="T1559">75.4</text:span><text:span text:style-name="T1560">. projekto bendrosios išlaidos, įskaitant projekto viešinimo priemonių, nurodytų Taisyklių <text:s/>122 punkte, įsigiji</text:span><text:span text:style-name="T1561">mo, tačiau ne daugiau kaip 10 proc. kitų tinkamų finansuoti projekto išlaidų sumos ir ne daugiau kaip 1 800 Eur (vienas tūkstantis aštuoni šimtai eurų). Tuo atveju, kai projekte numatyti statybos, rekonstrukcijos, kapitalinio remonto ar infrastruktūros įre</text:span><text:span text:style-name="T1562">ngimo darbai, finansuojama bendrųjų išlaidų suma gali būti ne didesnė kaip 3 000 Eur (trys tūkstančiai eurų) arba ne didesnė kaip 5 000 Eur (penki tūkstančiai eurų), kai statybos, rekonstrukcijos, kapitalinio remonto ar infrastruktūros įrengimo darbams atl</text:span><text:span text:style-name="T1563">ikti papildomai reikalinga paveldosaugos ekspertizė ir (arba) archeologiniai tyrimai. Bendrosios išlaidos, susijusios su atlyginimu konsultantams, už konsultacijas projekto ir (arba) verslo plano, veiklos aprašo rengimu ir (arba) įgyvendinimu, turi būti pa</text:span><text:span text:style-name="T1564">grįstos, nustatant vienos valandos kainos atitiktį vidutinėms rinkos kainoms ir jų skaičių būtinoms konsultacijoms suteikti (grindžiant valandų skaičių būtina detaliai nurodyti, pagal konsultacijų turinį). Bendrosios išlaidos nėra tinkamos finansuoti, kai<text:s/></text:span><text:span text:style-name="T1565">teikiami veiklos projektai, išskyrus išlaidas, skirtas<text:s/></text:span>viešinimo priemonėms kompensuoti;</text:p>
      <text:p text:style-name="P1566"><text:span text:style-name="T1567">75.5</text:span><text:span text:style-name="T1568">. PVM, kurio projekto vykdytojas pagal Lietuvos Respublikos pridėtinės vertės mokesčio įstatymą neturi ar negalėtų turėti galimybės įtraukti į PVM atskaitą, yr</text:span><text:span text:style-name="T1569">a tinkamas finansuoti iš paramos lėšų. Kai projekto vykdytojas yra valstybės arba savivaldybės institucija ar įstaiga arba kitas viešasis juridinis asmuo, vykdantis valstybės ar savivaldybių veiklą, kaip ji apibrėžta Lietuvos Respublikos pridėtinės vertės<text:s/></text:span><text:span text:style-name="T1570">mokesčio įstatymo 2 straipsnio 38 dalyje, PVM yra tinkamos finansuoti išlaidos.</text:span></text:p>
      <text:p text:style-name="P1571"><text:span text:style-name="T1572">76</text:span><text:span text:style-name="T1573">. Netinkamomis finansuoti projekto išlaidomis laikomos:</text:span></text:p>
      <text:p text:style-name="P1574"><text:span text:style-name="T1575">76.1</text:span><text:span text:style-name="T1576">.<text:s/></text:span><text:span text:style-name="T1577">Administravimo taisyklių 130 punkte numatytos netinkamos finansuoti išlaidos;</text:span></text:p>
      <text:p text:style-name="P1578"><text:span text:style-name="T1579">76.2</text:span><text:span text:style-name="T1580">. neatitinkančios<text:s/></text:span><text:span text:style-name="T1581">Taisyklių 75 punkte nurodytų tinkamų finansuoti išlaidų kategorijų;</text:span></text:p>
      <text:p text:style-name="P1582"><text:span text:style-name="T1583">76.3</text:span><text:span text:style-name="T1584">. išlaidos, patirtos įsigijus transporto priemones:</text:span></text:p>
      <text:p text:style-name="P1585"><text:span text:style-name="T1586">76.3.1</text:span><text:span text:style-name="T1587">. vidaus vandenų transporto priemones, priskiriamas prie žvejybos laivų, mažųjų laivų, pramoginių laivų, sportinių laivų</text:span><text:span text:style-name="T1588">, asmeninių laivų (vandens motociklų), būrinių jachtų, kaip nurodyta Lietuvos Respublikos vidaus vandenų transporto kodekse;</text:span></text:p>
      <text:p text:style-name="P1589"><text:span text:style-name="T1590">76.3.2</text:span><text:span text:style-name="T1591">. prie visų tipų orlaivių priskiriamus aparatus (mašinas), kaip apibrėžta Lietuvos Respublikos aviacijos įstatyme ir kitu</text:span><text:span text:style-name="T1592">ose tai reglamentuojančiuose teisės aktuose, išskyrus, kai šios išlaidos yra būtinos socialinėms paslaugoms ir (arba) rekreacinėms veikloms vykdyti;</text:span></text:p>
      <text:p text:style-name="P1593"><text:span text:style-name="T1594">76.3.3</text:span><text:span text:style-name="T1595">.<text:s/></text:span><text:span text:style-name="T1596">investicijos, skirtos pirminės žemės ūkio produkcijos gamybai, žemės dirbimo ir miško kirtimo v</text:span><text:span text:style-name="T1597">ykdymui, traktorių, kurių variklio galia 60 kW arba daugiau, melioracinių, kelių statybos ir savaeigių mašinų bei ekskavatorių įsigijimo išlaidos;</text:span></text:p>
      <text:p text:style-name="P1598"><text:span text:style-name="T1599">76.3.4</text:span><text:span text:style-name="T1600">. kitos transporto priemonės, išskyrus atvejus, numatytus Taisyklių 75.1.1 ir 75.1.2 <text:s/>papunkčiuose;</text:span></text:p>
      <text:p text:style-name="P1601"><text:span text:style-name="T1602">76.4</text:span><text:span text:style-name="T1603">. išlaidos ar jų dalis, patirtos perkant prekes, darbus ar paslaugas nesilaikant teisės aktuose nustatytos pirkimų tvarkos ir naudotų prekių įsigijimo išlaidos;</text:span></text:p>
      <text:p text:style-name="P1604"><text:span text:style-name="T1605">76.5</text:span><text:span text:style-name="T1606">. esamų paskolų refinansavimo išlaidos;</text:span></text:p>
      <text:p text:style-name="P1607"><text:span text:style-name="T1608">76.6</text:span><text:span text:style-name="T1609">. neišvardytos projekte (po<text:s/></text:span><text:span text:style-name="T1610">projekto pateikimo neleidžiama įtraukti naujų išlaidų ar jas keisti kitomis);</text:span></text:p>
      <text:p text:style-name="P1611"><text:span text:style-name="T1612">76.7</text:span><text:span text:style-name="T1613">. išlaidų dalis, viršijanti tinkamų finansuoti išlaidų įkainį (kai toks yra nustatytas);</text:span></text:p>
      <text:p text:style-name="P1614"><text:span text:style-name="T1615">76</text:span><text:span text:style-name="T1616">.8</text:span><text:span text:style-name="T1617">. nepagrįstai didelės išlaidos, kaip numatyta Administravimo taisyklių 11</text:span><text:span text:style-name="T1618">3 punkte;</text:span></text:p>
      <text:p text:style-name="P1619"><text:span text:style-name="T1620">76.9</text:span><text:span text:style-name="T1621">. ilgalaikio turto, t. y. naujų priemonių ar prekių, kurios nebus sunaudojamos projekto įgyvendinimo metu, įsigijimas (taikoma veiklos projektams);</text:span></text:p>
      <text:p text:style-name="P1622"><text:span text:style-name="T1623">76.10</text:span><text:span text:style-name="T1624">. baudos, nuobaudos ir bylinėjimosi išlaidos;</text:span></text:p>
      <text:p text:style-name="P1625"><text:span text:style-name="T1626">76.11</text:span><text:span text:style-name="T1627">. trumpalaikio turto, įgyt</text:span><text:span text:style-name="T1628">o paramos gavėjo projekto, kurio vertė yra mažesnė nei paramos gavėjo numatyta mažiausia ilgalaikio turto vertė, paramos lėšomis, išlaidos, išskyrus Taisyklių 75.3 papunktyje nurodytas išlaidas;</text:span></text:p>
      <text:p text:style-name="P1629"><text:span text:style-name="T1630">76.12</text:span><text:span text:style-name="T1631">. išlaidos, nepagrįstos faktine gautų prekių, atlikt</text:span><text:span text:style-name="T1632">ų darbų ar suteiktų paslaugų verte;</text:span></text:p>
      <text:p text:style-name="P1633"><text:span text:style-name="T1634">76.13</text:span><text:span text:style-name="T1635">. išlaidos, kurios buvo finansuotos (apmokėtos) iš Lietuvos Respublikos valstybės biudžeto ir (arba) savivaldybių biudžetų, kitų piniginių išteklių, kuriais disponuoja valstybė ir (arba) savivaldybės, ES struktūrinių fondų, kitų ES finansinės paramos priem</text:span><text:span text:style-name="T1636">onių ar kitos tarptautinės paramos lėšų ir kurioms apmokėti skyrus paramos projektui <text:s/>įgyvendinti lėšų jos būtų pripažintos tinkamomis finansuoti ir apmokėtos daugiau nei vieną kartą (jeigu projekto vykdytojo – viešojo juridinio asmens veikla finansuojama<text:s/></text:span><text:span text:style-name="T1637">iš Lietuvos Respublikos valstybės ir (arba) savivaldybių biudžetų ir jis iki projekto patvirtinimo patiria projekto bendrųjų išlaidų, jos gali būti pripažintos tinkamomis tuomet, jeigu buvo apmokėtos iš Lietuvos Respublikos valstybės ir (arba) savivaldybių</text:span><text:span text:style-name="T1638"><text:s/>biudžetų asignavimų, kurie skirti projektams avansuoti);</text:span></text:p>
      <text:p text:style-name="P1639"><text:span text:style-name="T1640">76.14</text:span><text:span text:style-name="T1641">. PVM, kurį projekto vykdytojas (išskyrus projektų vykdytojus, nurodytus Taisyklių 75.5 papunktyje) pagal Lietuvos Respublikos pridėtinės vertės mokesčio įstatymą turi ar galėtų turėti gali</text:span><text:span text:style-name="T1642">mybę įtraukti į PVM atskaitą (net jei tokio PVM projektų vykdytojas į atskaitą neįtraukė), yra netinkamas finansuoti iš paramos lėšų;<text:s/></text:span></text:p>
      <text:p text:style-name="P1643"><text:span text:style-name="T1644">76.15</text:span><text:span text:style-name="T1645">. išlaidos, nebūtinos projektui sėkmingai įgyvendinti ir neatitinkančios patikimo finansų valdymo principo, pavy</text:span><text:span text:style-name="T1646">zdžiui, projekto poreikius viršijančių techninių parametrų gaminių, prabangaus dizaino (apdailos) gaminių ar gaminių su projekto vykdytojui nereikalingomis funkcijomis (už kurias sumokama papildomai) įsigijimo išlaidos, prabangos prekių ar medžiagų įsigiji</text:span><text:span text:style-name="T1647">mo išlaidos (išskyrus tinkamai pagrįstus atvejus, pavyzdžiui, kai nėra kitos galimybės);<text:s/></text:span></text:p>
      <text:p text:style-name="P1648"><text:span text:style-name="T1649">76.16</text:span><text:span text:style-name="T1650">. bendrosios išlaidos, kai teikiami veiklos projektai, išskyrus išlaidas, skirtas<text:s/></text:span><text:span text:style-name="T1651">viešinimo priemonėms kompensuoti</text:span><text:span text:style-name="T1652">;</text:span></text:p>
      <text:p text:style-name="P1653"><text:span text:style-name="T1654">76.17</text:span><text:span text:style-name="T1655">. investicijų į turtą, kurio val</text:span><text:span text:style-name="T1656">dymo (naudojimo) teisė projekto vykdytojui ir arba projekto vykdytojo partneriui apribota (turtas areštuotas);</text:span></text:p>
      <text:p text:style-name="P1657"><text:span text:style-name="T1658">76.18</text:span><text:span text:style-name="T1659">. investicijos į viešąją infrastruktūrą, kurios Lietuvos Respublikos savivaldos įstatyme priskirtos savarankiškoms savivaldybės funkcijo</text:span><text:span text:style-name="T1660">ms, t. y. šilumos ir geriamojo vandens tiekimo ir nuotekų tvarkymo organizavimas bei savivaldybių vietinės reikšmės kelių ir gatvių priežiūra, taisymas, tiesimas ir saugaus eismo organizavimas. Šios išlaidos galimos tik tais atvejais, kai jos būtinos proje</text:span><text:span text:style-name="T1661">kte numatytoms veikloms ir (ar) paslaugoms teikti ir (arba) didinamas viešųjų paslaugų prieinamumas ir (arba) viešųjų paslaugų perdavimas. Investicijos į viešąją infrastruktūrą negali būti numatytos kaip vienintelė investicija projekte;</text:span></text:p>
      <text:p text:style-name="P1662"><text:span text:style-name="T1663">76.19</text:span><text:span text:style-name="T1664">. mokslini</text:span><text:span text:style-name="T1665">ai tyrimai, studijos, tyrimai, leidinių leidyba;</text:span></text:p>
      <text:p text:style-name="P1666"><text:span text:style-name="T1667">76.20</text:span><text:span text:style-name="T1668">. komandiruočių išlaidos;</text:span></text:p>
      <text:p text:style-name="P1669"><text:span text:style-name="T1670">76.21</text:span><text:span text:style-name="T1671">.<text:s/></text:span><text:span text:style-name="T1672">stipendijos, dovanos, prizai ir leidinių prenumerata.<text:s/></text:span></text:p>
      <text:p text:style-name="P1673"/>
      <text:p text:style-name="P1674"/>
      <text:p text:style-name="P1675"><text:span text:style-name="T1676">Paramos intensyvumas ir projekto finansavimo šaltiniai</text:span></text:p>
      <text:p text:style-name="P1677"/>
      <text:p text:style-name="P1678"><text:span text:style-name="T1679">77</text:span><text:span text:style-name="T1680">.<text:s/></text:span><text:span text:style-name="T1681">Projektų įgyvendinimas<text:s/></text:span><text:span text:style-name="T1682">finansuojamas iš paramos Priemonei įgyvendinti lėšų, skiriamų iš EŽŪFKP ir Lietuvos Respublikos valstybės biudžeto.</text:span></text:p>
      <text:p text:style-name="P1683"><text:span text:style-name="T1684">78</text:span><text:span text:style-name="T1685">. D</text:span><text:span text:style-name="T1686">idžiausia paramos suma vienam projektui įgyvendinti – 200 000 Eur (du šimtai tūkstančių eurų).</text:span></text:p>
      <text:p text:style-name="P1687"><text:span text:style-name="T1688">79</text:span><text:span text:style-name="T1689">. Didžiausia paramos<text:s/></text:span><text:span text:style-name="T1690">intensyvumo norma, taikoma vienam projektui įgyvendinti:</text:span></text:p>
      <text:p text:style-name="P1691"><text:span text:style-name="T1692">79.1</text:span><text:span text:style-name="T1693">. iki 85 proc. tinkamų finansuoti išlaidų, kai projektas yra viešųjų, socialinių paslaugų, viešųjų paslaugų perdavimo projektas, įskaitant socialinio verslo ir bendruomeninio verslo projektus;</text:span></text:p>
      <text:p text:style-name="P1694"><text:span text:style-name="T1695">79.2</text:span><text:span text:style-name="T1696">. iki 80 proc. tinkamų finansuoti išlaidų, kai projektas yra veiklos. Veiklos projektu laikomas toks projektas, kurio galutinis rezultatas pats savaime nėra materialusis turtas. Esmė yra pats projektas, o ne nuolatinė veikla;</text:span></text:p>
      <text:p text:style-name="P1697"><text:span text:style-name="T1698">79.3</text:span><text:span text:style-name="T1699">. iki 65 proc.</text:span><text:span text:style-name="T1700"><text:s/>tinkamų finansuoti išlaidų, kai projektas yra privataus verslo pobūdžio ir jį teikia juridinis arba fizinis asmuo, kaip nurodyta<text:s/></text:span><text:span text:style-name="T1701">Taisyklių<text:s/></text:span><text:span text:style-name="T1702">62 ir<text:s/></text:span><text:span text:style-name="T1703">63 punktuose</text:span><text:span text:style-name="T1704">;</text:span></text:p>
      <text:p text:style-name="P1705"><text:span text:style-name="T1706">79.4</text:span><text:span text:style-name="T1707">. iki 40 proc. tinkamų finansuoti išlaidų, kai projektas yra viešosios naudos (ne pelno)</text:span><text:span text:style-name="T1708"><text:s/>projektas, kuriuo kuriamas arba didinamas viešųjų paslaugų ir infrastruktūros prieinamumas vietos bendruomenei. Investicijos į viešąją infrastruktūrą (privažiavimų, viešųjų erdvių kūrimo ir (ar) jų pritaikymo negalią turintiems asmenims ir pan.) negali bū</text:span><text:span text:style-name="T1709">ti vienintelis projekto objektas / tikslas.</text:span></text:p>
      <text:p text:style-name="P1710"><text:span text:style-name="T1711">80</text:span><text:span text:style-name="T1712">. EŽŪFKP investicijos (projektų lygmeniu) gali būti padaromos VVG (</text:span><text:span text:style-name="T1713">Strategijos įgyvendinimo)<text:s/></text:span><text:span text:style-name="T1714">teritorijoje.</text:span></text:p>
      <text:p text:style-name="P1715"><text:span text:style-name="T1716">81</text:span><text:span text:style-name="T1717">. P</text:span><text:span text:style-name="T1718">rojekto vykdytojas turi užtikrinti tinkamus projekto finansavimo šaltinius.</text:span><text:span text:style-name="T1719"><text:s/></text:span></text:p>
      <text:p text:style-name="P1720"><text:span text:style-name="T1721">82</text:span><text:span text:style-name="T1722">. Tin</text:span><text:span text:style-name="T1723">kami projekto finansavimo šaltiniai nurodyti Administravimo taisyklių 124.7 papunktyje.<text:s/></text:span></text:p>
      <text:p text:style-name="P1724"/>
      <text:p text:style-name="P1725"><text:span text:style-name="T1726">IV</text:span><text:span text:style-name="T1727"><text:s/>SKYRIUS</text:span></text:p>
      <text:p text:style-name="P1728"><text:span text:style-name="T1729">STRATEGIJOS<text:s/></text:span><text:span text:style-name="T1730">PARAIŠKOS, PROJEKTŲ<text:s/></text:span><text:span text:style-name="T1731">PILDYMAS, TEIKIMAS IR REGISTRAVIMAS</text:span></text:p>
      <text:p text:style-name="P1732"/>
      <text:p text:style-name="P1733"><text:span text:style-name="T1734">Projektų teikimas</text:span></text:p>
      <text:p text:style-name="P1735"/>
      <text:p text:style-name="P1736"><text:span text:style-name="T1737">83</text:span><text:span text:style-name="T1738">. Projektas yra sudėtinė Strategijos dalis.<text:s/></text:span><text:span text:style-name="T1739">Pavyzdinė projekto forma pateikiama Taisyklių 5 priede.</text:span></text:p>
      <text:p text:style-name="P1740"><text:span text:style-name="T1741">84</text:span><text:span text:style-name="T1742">.<text:s/></text:span><text:span text:style-name="T1743">Visi projekto lapai ir priedai turi būti patvirtinti projekto vykdytojo, jo vadovo arba įgalioto asmens kvalifikuotu elektroniniu parašu.<text:s/></text:span></text:p>
      <text:p text:style-name="P1744"><text:span text:style-name="T1745">85</text:span><text:span text:style-name="T1746">. Projekto atveju, per vieną Strategijų priėmim</text:span><text:span text:style-name="T1747">o laikotarpį projekto vykdytojas gali pateikti vieną projektą. Ši nuostata gali būti netaikoma projekto vykdytojui – savivaldybės administracijai, jos įstaigai ar įmonei, teikiančiai viešosios infrastruktūros tvarkymo ir (arba) kūrimo projektus ir jeigu pr</text:span><text:span text:style-name="T1748">iemonės nurodyti atrankos kriterijai sudaro galimybes atrinkti geriausius to paties projekto vykdytojo pateiktus projektus (t. y. kai to paties projekto vykdytojo pateikti keli projektai gali konkuruoti tarpusavyje).<text:s/></text:span></text:p>
      <text:p text:style-name="P1749"><text:span text:style-name="T1750">86</text:span><text:span text:style-name="T1751">.<text:s/></text:span><text:span text:style-name="T1752">Strategijos vykdytojos ir (arb</text:span><text:span text:style-name="T1753">a) Strategijos vykdytojos partnerės darbuotojai turi konsultuoti savo teritorijos projektų vykdytojus bendraisiais ir techniniais projektų klausimais. Bendraisiais ir techniniais klausimais laikomi klausimai, susiję su projekto pildymo dalimi, išskyrus dal</text:span><text:span text:style-name="T1754">į, skirtą projekto idėjai aprašyti, ir projekto priedą –projekto verslo planą (jeigu toks pateikiamas).</text:span></text:p>
      <text:p text:style-name="P1755"><text:span text:style-name="T1756">87</text:span><text:span text:style-name="T1757">. Projektus iki VVG ir VVG partnerės (kai taikoma) nustatyto termino renka VVG ir VVG partnerė nustatytais būdais ir adresais.<text:s/></text:span></text:p>
      <text:p text:style-name="P1758"><text:span text:style-name="T1759">88</text:span><text:span text:style-name="T1760">.<text:s/></text:span><text:span text:style-name="T1761">Projektus<text:s/></text:span><text:span text:style-name="T1762">rengia ir VVG ir VVG partnerei (kai taikoma) teikia projektų vykdytojai. Jeigu tinkamas projekto vykdytojas yra juridinis asmuo, projektą kvalifikuotu elektroniniu parašu turi pasirašyti ir ją pateikti projektą teikiančio juridinio asmens vadovas arba tink</text:span><text:span text:style-name="T1763">amai įgaliotas asmuo (juridinio asmens įgaliojimas laikomas tinkamu, jeigu jis pasirašytas juridinio asmens vadovo kvalifikuotu elektroniniu parašu). Jeigu tinkamas projekto vykdytojas yra fizinis asmuo, <text:s/>projektą kvalifikuotu elektroniniu parašu turi pasi</text:span><text:span text:style-name="T1764">rašyti ir pateikti pats arba projektą pasirašyti ir pateikti tinkamai įgaliotas kitas asmuo. Įgaliotas asmuo kartu pateikia notaro patvirtintą įgaliojimą arba naudojantis www.igaliojimai.lt pasirašytą įgaliojimą.<text:s/></text:span></text:p>
      <text:p text:style-name="P1765"><text:span text:style-name="T1766">89</text:span><text:span text:style-name="T1767">. Projektų<text:s/></text:span><text:span text:style-name="T1768">paraiškų priėmimo ir atra</text:span><text:span text:style-name="T1769">nkos tvarką nustato VVG ir VVG partnerė (kai taikoma) savarankiškai. Atrankos principai yra nurodomi Strategijoje.<text:s/></text:span></text:p>
      <text:p text:style-name="P1770"/>
      <text:p text:style-name="P1771"><text:span text:style-name="T1772">Strategijos pildymas, teikimas ir registravimas</text:span></text:p>
      <text:p text:style-name="P1773"/>
      <text:p text:style-name="P1774"><text:span text:style-name="T1775">90</text:span><text:span text:style-name="T1776">.<text:s/></text:span><text:span text:style-name="T1777">Strategijos forma pateikiama Taisyklių 1 priede ir skelbiama Ministerijos ir Agentūros interneto svetainėse adresais<text:s/></text:span><text:span text:style-name="T1778">www.zum.lt</text:span><text:span text:style-name="T1779"><text:s/>ir www.nma.lt .</text:span><text:span text:style-name="T1780"><text:s/></text:span><text:span text:style-name="T1781">VVG ir VVG partnerė (kai taikoma) pagal projektų vykdytojų pateiktus projektus parengia Strategiją, sukomplektuo</text:span><text:span text:style-name="T1782">ja projektų vykdytojų pateiktus projektus ir teikia juos Agentūrai.<text:s/></text:span></text:p>
      <text:p text:style-name="P1783"><text:span text:style-name="T1784">91</text:span><text:span text:style-name="T1785">. Kvietimą teikti Strategijas skelbia Agentūra pagal Ministerijos patvirtintą paramos paraiškų teikimo tvarkaraštį.<text:s/></text:span></text:p>
      <text:p text:style-name="P1786"><text:span text:style-name="T1787">92</text:span><text:span text:style-name="T1788">. VVG partnerė paramos paraišką <text:s/>Strategijai administruoti</text:span><text:span text:style-name="T1789"><text:s/></text:span><text:span text:style-name="T1790">rengia pagal Taisyklių 2 priede pateikiamą formą ir<text:s/></text:span><text:span text:style-name="T1791">užpildo savo dalies išlaidų poreikį išlaidų pažymoje</text:span><text:span text:style-name="T1792">.<text:s/></text:span></text:p>
      <text:p text:style-name="P1793"><text:span text:style-name="T1794">93</text:span><text:span text:style-name="T1795">. Strategija su kitais reikalaujamais priedais Agentūrai teikiama pasirašyta kvalifikuotu elektroniniu parašu, siunčiant el. paštu dokumentai@</text:span><text:span text:style-name="T1796">nma.lt arba naudojantis ŽŪMIS pranešimų siuntimo funkcionalumu (ŽŪMIS meniu punktas „Pranešimai“). Kitu būdu paraiškos, Strategija su integruotais projektų vykdytojų projektais ir kiti reikalaujami dokumentai nepriimami. Strategija ir prašomi dokumentai tu</text:span><text:span text:style-name="T1797">ri būti pateikti ne vėliau kaip iki kvietimo teikti Strategijas paskutinės dienos 24 valandos.</text:span></text:p>
      <text:p text:style-name="P1798"><text:span text:style-name="T1799">94</text:span><text:span text:style-name="T1800">. Strategija ir jos priedai pildomi, teikiami, registruojami Administravimo taisyklėse nustatyta tvarka.</text:span></text:p>
      <text:p text:style-name="P1801"><text:span text:style-name="T1802">95</text:span><text:span text:style-name="T1803">. VVG vykdytoja per visą SP įgyvendinimo lai</text:span><text:span text:style-name="T1804">kotarpį gali pateikti tik vieną Strategiją ir dalyvauti vienoje Strategijoje kaip Strategijos vykdytojos partnerė.</text:span></text:p>
      <text:p text:style-name="P1805"><text:span text:style-name="T1806">96</text:span><text:span text:style-name="T1807">. Kai<text:s/></text:span><text:span text:style-name="T1808">VVG dalyvauja Strategijoje kaip partnerė, ji vienu metu gali dalyvauti tik vienoje Strategijoje.</text:span></text:p>
      <text:p text:style-name="P1809"/>
      <text:p text:style-name="P1810"><text:span text:style-name="T1811">V</text:span><text:span text:style-name="T1812"><text:s/>SKYRIUS</text:span></text:p>
      <text:p text:style-name="P1813"><text:span text:style-name="T1814">STRATEGIJOS I</text:span><text:span text:style-name="T1815">R PROJEKTŲ VERTINIMAS</text:span></text:p>
      <text:p text:style-name="P1816"/>
      <text:p text:style-name="P1817"><text:span text:style-name="T1818">97</text:span><text:span text:style-name="T1819">. Šis Taisyklių skyrius nustato užregistruotų Strategijų ir projektų vertinimo sistemą, vertinimo principus, etapus ir turinį, pareiškėjų, projektų vykdytojų ir Agentūros teises bei pareigas Strategijų ir projektų vertinimo metu.<text:s/></text:span></text:p>
      <text:p text:style-name="P1820"/>
      <text:p text:style-name="P1821"><text:span text:style-name="T1822">Strategijos ir projekt</text:span><text:span text:style-name="T1823">ų vertinimo etapai</text:span></text:p>
      <text:p text:style-name="P1824"/>
      <text:p text:style-name="P1825"><text:span text:style-name="T1826">98</text:span><text:span text:style-name="T1827">. Strategijos ir projektų kompleksinį vertinimą atlieka Agentūra Administravimo taisyklėse nustatyta tvarka.</text:span></text:p>
      <text:p text:style-name="P1828"><text:span text:style-name="T1829">99</text:span><text:span text:style-name="T1830">. Jeigu Strategijos vertinimo metu yra nustatoma, kad bent vienas Strategijos dalyvis (Strategijos vykdytoja ir (arba) Strategijos vykdytojos partnerė ir (arba) bent vienas projekto vykdytojas) yra netinkamas paramai gauti, Strategija įvertinama kaip netin</text:span><text:span text:style-name="T1831">kama paramai gauti. <text:s/></text:span></text:p>
      <text:p text:style-name="P1832"><text:span text:style-name="T1833">100</text:span><text:span text:style-name="T1834">. Atlikus Strategijos ir projektų vertinimą, Agentūra Administravimo taisyklių nustatyta tvarka teikia Strategijų vertinimo ataskaitas, parengtas Agentūros, Ministerijos projektų atrankos komitetui.<text:s/></text:span><text:span text:style-name="T1835">Ministerijos prašymu Agentūr</text:span><text:span text:style-name="T1836">a turi pateikti kitą informaciją ar dokumentus, susijusius su Strategijos vertinimu.</text:span></text:p>
      <text:p text:style-name="P1837"/>
      <text:p text:style-name="P1838"><text:span text:style-name="T1839">VI</text:span><text:span text:style-name="T1840"><text:s/>SKYRIUS</text:span></text:p>
      <text:p text:style-name="P1841"><text:span text:style-name="T1842">STRATEGIJOS TVIRTINIMAS,<text:s/></text:span><text:span text:style-name="T1843">SUTARTIES SUDARYMAS IR KEITIMAS</text:span></text:p>
      <text:p text:style-name="P1844"/>
      <text:p text:style-name="P1845"><text:span text:style-name="T1846">101</text:span><text:span text:style-name="T1847">. Administravimo taisyklėse nustatyta tvarka sprendimą dėl paramos skyrimo ar neskyrim</text:span><text:span text:style-name="T1848">o Strategijai priima Ministerija.</text:span></text:p>
      <text:p text:style-name="P1849"><text:span text:style-name="T1850">102</text:span><text:span text:style-name="T1851">. Sprendimas dėl paramos skyrimo arba neskyrimo įforminamas ir apie jį<text:s/></text:span><text:span text:style-name="T1852">Strategijos vykdytoja ir Strategijos vykdytojo partnerė (kai taikoma) ir projektų vykdytojai informuojami Administravimo taisyklėse nustatyta tv</text:span><text:span text:style-name="T1853">ar</text:span><text:span text:style-name="T1854">ka. Ministerijai priėmus sprendimą skirti paramą, Strategijos vykdytoja ir Strategijos vykdytojos partnerė (kai taikoma) tampa Strategijos paramos gavėja, projektų vykdytojai tampa projektų paramos gavėjai.<text:s/></text:span></text:p>
      <text:p text:style-name="P1855"><text:span text:style-name="T1856">103</text:span><text:span text:style-name="T1857">. Agentūra, gavusi sprendimą iš Ministe</text:span><text:span text:style-name="T1858">rijos skirti paramą, rengia paramos sutartis ir jas pasirašo su Strategijos vykdytoja ir Strategijos vykdytojos partnere ir su kiekvienu projekto vykdytoju atskirai, nurodydama, kad kiekvienas projekto vykdytojas Strategijoje investicijas įgyvendina savara</text:span><text:span text:style-name="T1859">nkiškai ir kiekvienas jų yra atsakingas už savo veiklos (-ų) įgyvendinimą Strategijoje. <text:s/></text:span></text:p>
      <text:p text:style-name="P1860"><text:span text:style-name="T1861">104</text:span><text:span text:style-name="T1862">. Paramos<text:s/></text:span><text:span text:style-name="T1863">sutartys sudaromos ir keičiamos vadovaujantis Administravimo taisyklių nuostatomis. Sutarties keitimai, susiję su Strategijos ir projektų idėja,<text:s/></text:span><text:span text:style-name="T1864">tikslais, tinkamumo sąlygomis, atrankos kriterijais ir įsipareigojimais, nustatytais Strategijoje, projekte, Administravimo taisyklėse ir Taisyklėse, nėra leidžiami.</text:span></text:p>
      <text:p text:style-name="P1865"><text:span text:style-name="T1866">105</text:span><text:span text:style-name="T1867">. Strategijos vykdytoja ir (arba) Strategijos vykdytojos partnerė apie Strategijos<text:s/></text:span><text:span text:style-name="T1868">keitimus informuoja projektų vykdytojus, kuriems keitimas turi įtakos įgyvendinant savo veiklas Strategijoje.</text:span></text:p>
      <text:p text:style-name="P1869"><text:span text:style-name="T1870">106</text:span><text:span text:style-name="T1871">. Strategijos vykdytojos partnerė (VVG) negali būti keičiama viso Strategijos įgyvendinimo ir kontrolės laikotarpiu.<text:s/></text:span></text:p>
      <text:p text:style-name="P1872"><text:span text:style-name="T1873">107</text:span><text:span text:style-name="T1874">.</text:span><text:span text:style-name="T1875"><text:s/></text:span><text:span text:style-name="T1876">Projektų vyk</text:span><text:span text:style-name="T1877">dytojų keitimas<text:s/></text:span><text:span text:style-name="T1878">projekto įgyvendinimo ir (ar) projekto kontrolės laikotarpiu  galimas tik tais atvejais, kai atsiranda nenumatytos aplinkybės, dėl kurių kyla grėsmė nepasiekti Strategijoje ir (ar) projekte numatytų tikslų ir rezultatų, neįgyvendinti  Strat</text:span><text:span text:style-name="T1879">egijos ir (ar) projekto.<text:s/></text:span>Agentūra, vadovaudamasi Taisyklių nuostatomis, turi įvertinti projekto vykdytojo atitiktį tinkamumo sąlygoms ir reikalavimams, taip pat projekto vykdytojo pakeitimo, įtraukimo įtaką Strategijai ir projektui (tikslams, rezultatams),<text:s/>jo prisidėjimą prie Strategijos ir vykdomo projekto (projekto vykdytojo finansinis ir veiklos įnašai). Atsižvelgiant į Agentūros priimtą sprendimą dėl projekto vykdytojo keitimo, gali būti atliekamas Strategijos ir paramos sutarties keitimas. Projekto vykdytojo pakeitimui nustatomas 3 mėnesių terminas nuo fakto, kai<text:s/><text:span text:style-name="T1880">Strategijos vykdytoja ir (arba) Strategijos vykdytojos partnerė ir (arba)</text:span><text:s/>projekto vykdytojas pranešė apie pasitraukimą iš projekto.<text:span text:style-name="T1881"><text:s/></text:span><text:span text:style-name="T1882">3 mėnesių laikotarpis gali būti pratęstas, jeigu Strategijos</text:span><text:span text:style-name="T1883"><text:s/>vykdytoja ir (arba) Strategijos vykdytojos partnerė įrodo, kad</text:span><text:span text:style-name="T1884"><text:s/>naujas projekto vykdytojas yra atrinktas, ir pagrindžia, kad trūksta dokumentų ir laiko jiems sukomplektuoti.<text:s/></text:span><text:span text:style-name="T1885">Agentūros pritarimas galimas tik tuomet, kai įsitikinama, kad naujasis projekto vy</text:span><text:span text:style-name="T1886">kdytojas atitinka tinkamumo sąlygas, kurios buvo taikytos ankstesniajam projekto vykdytojui, ir pakeitus projekto vykdytoją projektas bus iki galo įgyvendintas, ir bus galima projekto kontrolė projekto kontrolės laikotarpiu.</text:span></text:p>
      <text:p text:style-name="P1887"><text:span text:style-name="T1888">108</text:span><text:span text:style-name="T1889">.<text:s/></text:span><text:span text:style-name="T1890">Patvirtinto projekto v</text:span><text:span text:style-name="T1891">ykdytojo partnerio keitimas nauju projekto vykdytojo <text:s/>partneriu galimas tik išimtiniais atvejais, kai yra</text:span><text:span text:style-name="T1892"><text:s/>gaunamas motyvuotas projekto vykdytojo prašymas (kuriame pateikiamas paaiškinimas, kodėl projekto vykdytojo partnerio pokyčiai Strategijoje ir (ar) pr</text:span><text:span text:style-name="T1893">ojekte būtini), taip pat jungtinės veiklos sutarties pakeitimo projektas <text:s/>keisti projekto vykdytojo partnerį ar įtraukti naują projekto vykdytojo partnerį. Agentūra, vadovaudamasi Taisyklių nuostatomis, turi įvertinti projekto vykdytojo partnerio atitiktį<text:s/></text:span><text:span text:style-name="T1894">tinkamumo sąlygoms ir reikalavimams, taip pat projekto vykdytojo partnerio pakeitimo, įtraukimo įtaką Strategijai ir projektui (tikslams, rezultatams), jo prisidėjimą prie vykdomo projekto (projekto vykdytojo partnerio finansinis ir veiklos įnašai). Atsižv</text:span><text:span text:style-name="T1895">elgiant į Agentūros priimtą sprendimą dėl projekto vykdytojo partnerio keitimo, gali būti atliekamas paramos sutarties ir jungtinės veiklos sutarties keitimas. Projekto vykdytojo partnerio pakeitimui nustatomas 3 mėnesių terminas nuo fakto, kai projekto vy</text:span><text:span text:style-name="T1896">kdytojo partneris pranešė apie pasitraukimą iš projekto.</text:span><text:span text:style-name="T1897"><text:s/>Agentūros pritarimas galimas tik tuomet, kai įsitikinama, kad naujasis projekto vykdytojo partneris atitinka tinkamumo sąlygas, kurios buvo taikytos ankstesniajam projekto vykdytojo partneriui, ir pa</text:span><text:span text:style-name="T1898">keitus projekto vykdytojo partnerį projektas bus iki galo įgyvendintas, ir bus galima projekto kontrolė projekto kontrolės laikotarpiu.<text:s/></text:span></text:p>
      <text:p text:style-name="P1899"/>
      <text:p text:style-name="P1900"><text:span text:style-name="T1901">VII</text:span><text:span text:style-name="T1902"> SKYRIUS</text:span></text:p>
      <text:p text:style-name="P1903"><text:span text:style-name="T1904">PIRKIMO PROCEDŪROS, TAIKOMOS STRATEGIJOS VYKDYTOJAI IR PROJEKTŲ VYKDYTOJUI</text:span></text:p>
      <text:p text:style-name="P1905"/>
      <text:p text:style-name="P1906"><text:span text:style-name="T1907">109</text:span><text:span text:style-name="T1908">. Strategijos vykdytoja, Strategijos vykdytojos partnerė (kai taikoma) ir projektų vykdytojai prekių, paslaugų ar darbų, susijusių su Strategijos ir projektų <text:s/>įgyvendinimu, pirkimus (toliau – viešieji pirkimai) atlieka vadovaudamiesi Lietuvos Respublikos v</text:span><text:span text:style-name="T1909">iešųjų pirkimų įstatymu (toliau – Viešųjų pirkimų įstatymas) ir<text:s/></text:span><text:span text:style-name="T1910">Administravimo taisyklėse nustatyta tvarka</text:span><text:span text:style-name="T1911">.</text:span></text:p>
      <text:p text:style-name="P1912"><text:span text:style-name="T1913">110</text:span><text:span text:style-name="T1914">. Strategijos vykdytoja, Strategijos vykdytojos partnerė (kai taikoma) ir projektų vykdytojai Lietuvos Respublikos viešųjų pirkimų įstatymo n</text:span><text:span text:style-name="T1915">ustatytais atvejais, sąlygomis ir tvarka viešuosius pirkimus turi atlikti elektroniniu būdu, naudodamiesi CVP IS (interneto tinklalapis www.eviesiejipirkimai.lt) arba centrinės perkančiosios organizacijos CPO (interneto tinklalapis www.cpo.lt) elektroninėm</text:span><text:span text:style-name="T1916">is priemonėmis. Esant poreikiui VVG Agentūrai turi sudaryti galimybę prisijungti prie CVP IS ir peržiūrėti pirkimo informaciją.</text:span></text:p>
      <text:p text:style-name="P1917"><text:span text:style-name="T1918">111</text:span><text:span text:style-name="T1919">.<text:s/></text:span><text:span text:style-name="T1920">Pirkimų, atliekamų vadovaujantis</text:span><text:span text:style-name="T1921"><text:s/></text:span><text:span text:style-name="T1922">Viešųjų pirkimų įstatymu, tinkamumo vertinimas atliekamas dviem būdais (taikoma projek</text:span><text:span text:style-name="T1923">tų vykdytojams):</text:span></text:p>
      <text:p text:style-name="P1924"><text:span text:style-name="T1925">111.1</text:span><text:span text:style-name="T1926">. išankstinis planuojamų viešųjų pirkimų dokumentų vertinimas. Išankstinio viešųjų pirkimų vertinimo tikslas – galimų pažeidimų ir klaidų parengtuose viešojo pirkimo dokumentuose prevencija. Šį vertinimą atlieka Agentūros darbuotoja</text:span><text:span text:style-name="T1927">i iki pirkimų vykdymo pradžios. Išankstinis viešųjų pirkimų vertinimas turi būti atliekamas (išskyrus bendrąsias projektų išlaidas ir pirkimus, atliekamus naudojantis CPO elektroninėmis priemonėmis – jiems išankstinis pirkimų vertinimas netaikomas), kai pr</text:span><text:span text:style-name="T1928">ojekto vykdytojas numato organizuoti viešuosius pirkimus, kurių numatoma vertė viršija 30 000 (trisdešimt tūkstančių) Eur (be PVM), tokiu atveju vykdytojas turi iki viešųjų pirkimų pradžios pateikti Agentūrai ir suderinti su ja šią informaciją:<text:s/></text:span></text:p>
      <text:p text:style-name="P1929"><text:span text:style-name="T1930">111.1.1</text:span><text:span text:style-name="T1931">.</text:span><text:span text:style-name="T1932"><text:s/>pasirinktą viešojo pirkimo procedūrą ir motyvus dėl tokios procedūros pasirinkimo;</text:span></text:p>
      <text:p text:style-name="P1933"><text:span text:style-name="T1934">111.1.2</text:span><text:span text:style-name="T1935">. viešojo pirkimo skelbimo turinį (kai taikoma) ir pirkimo dokumentus;</text:span></text:p>
      <text:p text:style-name="P1936"><text:span text:style-name="T1937">111.2</text:span><text:span text:style-name="T1938">. įvykdytų viešųjų pirkimų vertinimas. Įvykdytų viešųjų pirkimų vertinimą atlie</text:span><text:span text:style-name="T1939">ka Agentūra.<text:s/></text:span></text:p>
      <text:p text:style-name="P1940"><text:span text:style-name="T1941">112</text:span><text:span text:style-name="T1942">. Pirkimų, atliekamų pagal Projekto vykdytojo, pretenduojančio gauti paramą iš Europos žemės ūkio fondo kaimo plėtrai pagal Žemės ūkio ir kaimo plėtros 2023–2027 metų strateginio plano intervencines priemones, prekių, paslaugų ar dar</text:span><text:span text:style-name="T1943">bų pirkimo taisykles, patvirtintas Lietuvos žemės ūkio ministro 2023 m. sausio 31 d. įsakymu Nr. 3D-46 „Dėl Projekto vykdytojo, pretenduojančio gauti paramą iš Europos žemės ūkio fondo kaimo plėtrai pagal Žemės ūkio ir kaimo plėtros 2023–2027 metų strategi</text:span><text:span text:style-name="T1944">nio plano intervencines priemones, prekių, paslaugų ar darbų pirkimo taisyklių patvirtinimo“, vertinimą atlieka Agentūra.</text:span></text:p>
      <text:p text:style-name="P1945"/>
      <text:p text:style-name="P1946"><text:span text:style-name="T1947">VIII</text:span><text:span text:style-name="T1948"><text:s/>SKYRIUS</text:span></text:p>
      <text:p text:style-name="P1949"><text:span text:style-name="T1950">MOKĖJIMO PRAŠYMŲ TEIKIMAS, ADMINISTRAVIMAS IR PARAMOS IŠMOKĖJIMO TVARKA</text:span></text:p>
      <text:p text:style-name="P1951"/>
      <text:p text:style-name="P1952"><text:span text:style-name="T1953">113</text:span><text:span text:style-name="T1954">. Mokėjimo prašymai teikiami Strat</text:span><text:span text:style-name="T1955">egijos vykdytojos,<text:s/></text:span><text:span text:style-name="T1956">Strategijos vykdytojos partnerės (kai taikoma)</text:span><text:span text:style-name="T1957"><text:s/>ir projektų vykdytojų ir administruojami Administravimo taisyklių nustatyta tvarka. </text:span></text:p>
      <text:p text:style-name="P1958"><text:span text:style-name="T1959">114</text:span><text:span text:style-name="T1960">. <text:s/></text:span><text:span text:style-name="T1961">Agentūra konsultuoja Strategijos vykdytoją,<text:s/></text:span><text:span text:style-name="T1962">Strategijos vykdytojos partnerę (kai taikoma)</text:span><text:span text:style-name="T1963"><text:s/>ir pr</text:span><text:span text:style-name="T1964">ojektų vykdytojus mokėjimo prašymų rengimo klausimais.<text:s/></text:span></text:p>
      <text:p text:style-name="P1965"><text:span text:style-name="T1966">115</text:span><text:span text:style-name="T1967">.<text:s/></text:span><text:span text:style-name="T1968">Mokėjimo prašymo ir galutinio mokėjimo prašymo formas rengia ir skelbia<text:s/></text:span><text:span text:style-name="T1969">tinklalapyje<text:s/></text:span><text:span text:style-name="T1970">www.nma.lt</text:span><text:span text:style-name="T1971"><text:s/>Agentūra.</text:span><text:span text:style-name="T1972"><text:s/></text:span></text:p>
      <text:p text:style-name="P1973"><text:span text:style-name="T1974">116</text:span><text:span text:style-name="T1975">. Paramos Strategijos administravimui ir<text:s/></text:span><text:span text:style-name="T1976">projektams įgyvendinti lėšos<text:s/></text:span><text:span text:style-name="T1977">išmokamos šiais būdais (toliau – paramos lėšų išmokėjimo būdai):</text:span></text:p>
      <text:p text:style-name="P1978"><text:span text:style-name="T1979">116.1</text:span><text:span text:style-name="T1980">.    išlaidų kompensavimo;</text:span></text:p>
      <text:p text:style-name="P1981"><text:span text:style-name="T1982">116.2</text:span><text:span text:style-name="T1983">.    išlaidų kompensavimo su avanso mokėjimu, kai avansas nėra EK tinkamos deklaruoti išlaidos;</text:span></text:p>
      <text:p text:style-name="P1984"><text:span text:style-name="T1985">116.3</text:span><text:span text:style-name="T1986">.    sąskaitų apmokėjimo.</text:span></text:p>
      <text:p text:style-name="P1987"><text:span text:style-name="T1988">117</text:span><text:span text:style-name="T1989">.<text:s/></text:span><text:span text:style-name="T1990">Paramo</text:span><text:span text:style-name="T1991">s lėšų išmokėjimo būdai ir jų taikymo tvarka nustatyta Administravimo taisyklėse.<text:s/></text:span></text:p>
      <text:p text:style-name="P1992"><text:span text:style-name="T1993">118</text:span><text:span text:style-name="T1994">.<text:s/></text:span><text:span text:style-name="T1995">Po Strategijos patvirtinimo projekto vykdytojas pateikia Agentūrai avanso mokėjimo prašymą. Avanso dydis <text:s/>projekto vykdytojui gali siekti iki 40 proc. paramos<text:s/></text:span><text:span text:style-name="T1996">sumos.</text:span></text:p>
      <text:p text:style-name="P1997"><text:span text:style-name="T1998">119</text:span><text:span text:style-name="T1999">. Paramos išmokėjimui papildomai taikomos Strategijos vykdytojai ir<text:s/></text:span><text:span text:style-name="T2000">Strategijos vykdytojos partnerei (kai taikoma) šios sąlygos</text:span><text:span text:style-name="T2001">:</text:span></text:p>
      <text:p text:style-name="P2002"><text:span text:style-name="T2003">119.1</text:span><text:span text:style-name="T2004">. f</text:span><text:span text:style-name="T2005">iksuotoji norma, neviršijant 12 proc. tinkamų finansuoti Strategijos išlaidų, <text:s/>taikoma vadovaujantis Ta</text:span><text:span text:style-name="T2006">isyklių 3 priede patvirtintu Aprašu;</text:span></text:p>
      <text:p text:style-name="P2007"><text:span text:style-name="T2008">119.2</text:span><text:span text:style-name="T2009">. Strategijos įgyvendinimo metu išlaidoms, apmokamoms taikant fiksuotąją normą, pagrįsti išlaidų patyrimo ir apmokėjimo dokumentai neteikiami, išskyrus atvejus, numatytus Aprašo 15 punkte. Agentūra, kilus įtari</text:span><text:span text:style-name="T2010">mų ir (arba) gavus skundą, kad<text:s/></text:span><text:span text:style-name="T2011">Strategijos vykdytoja ir (arba)<text:s/></text:span><text:span text:style-name="T2012">Strategijos vykdytojos partnerė<text:s/></text:span><text:span text:style-name="T2013">neskaidriai naudoja Strategijos<text:s/></text:span><text:span text:style-name="T2014">administravimui skirtas lėšas, turi teisę atlikti patikrą vietoje, kurios metu patikrinami su mokėjimo<text:s/></text:span><text:span text:style-name="T2015">prašymu (-ais) susiję<text:s/></text:span><text:span text:style-name="T2016">išlaidų patyrimo ir apmokėjimo dokumentai;</text:span></text:p>
      <text:p text:style-name="P2017"><text:span text:style-name="T2018">119.3</text:span><text:span text:style-name="T2019">. kai<text:s/></text:span><text:span text:style-name="T2020">Strategijos administravimui išlaidos apmokamos išlaidų kompensavimo su avanso mokėjimu būdu, po Strategijos patvirtinimo Strategijos vykdytoja</text:span><text:span text:style-name="T2021"><text:s/>ir<text:s/></text:span><text:span text:style-name="T2022">Strategijos vykdytojos partnerė (kai taikoma)</text:span><text:span text:style-name="T2023"><text:s/>pateik</text:span><text:span text:style-name="T2024">ia Agentūrai avanso mokėjimo prašymą. Avanso dydis gali siekti iki 40 proc. paramos Strategijos administravimui<text:s/></text:span><text:span text:style-name="T2025">numatytos sumos ir Strategijos vykdytojos ir Strategijos vykdytojos partnerės (kai taikoma) išlaidų pažymoje pagrįsto savo dalies išlaidų poreik</text:span><text:span text:style-name="T2026">io;</text:span></text:p>
      <text:p text:style-name="P2027"><text:span text:style-name="T2028">119.4</text:span><text:span text:style-name="T2029">. gavusi avansą, Strategijos vykdytoja,<text:s/></text:span><text:span text:style-name="T2030">Strategijos vykdytojos partnerė</text:span><text:span text:style-name="T2031"><text:s/>pradeda įgyvendinti Strategiją ir pirmąjį mokėjimo prašymą teikia Agentūrai ne vėliau kaip po 6 mėnesių nuo avanso gavimo dienos;</text:span></text:p>
      <text:p text:style-name="P2032"><text:span text:style-name="T2033">119.5</text:span><text:span text:style-name="T2034">. mokėjimo prašymai teikiami 1 k</text:span><text:span text:style-name="T2035">artą per metus iki kiekvienų metų spalio 15 d., išskyrus galutinį mokėjimo prašymą;</text:span></text:p>
      <text:p text:style-name="P2036"><text:span text:style-name="T2037">119.6</text:span><text:span text:style-name="T2038">. galutinis mokėjimo prašymas, kurio sudėtinė dalis yra galutinė Strategijos įgyvendinimo ataskaita, teikiamas įgyvendinus Strategiją, bet ne vėliau kaip iki 2029<text:s/></text:span><text:span text:style-name="T2039">m. rugsėjo 30 d.;<text:s/></text:span></text:p>
      <text:p text:style-name="P2040"><text:span text:style-name="T2041">119.7</text:span><text:span text:style-name="T2042">. Strategijos vykdytojos, Strategijos vykdytojos partnerės (-ių) pirmajame ir kituose mokėjimo prašymuose deklaruojamos administravimo išlaidų sumos, išmokamos proporcingai projektų vykdytojų, tenkančių kiekvienai VVG, iki Strat</text:span><text:span text:style-name="T2043">egijos vykdytojo, Strategijos vykdytojos partnerės (-ių) mokėjimo prašymo teikimo Agentūrai datos, patirtų ir apmokėtų išlaidų sumoms (proc.).<text:s/></text:span></text:p>
      <text:p text:style-name="P2044"/>
      <text:p text:style-name="P2045"><text:span text:style-name="T2046">IX</text:span><text:span text:style-name="T2047"> SKYRIUS</text:span></text:p>
      <text:p text:style-name="P2048"><text:span text:style-name="T2049">STRATEGIJOS ĮGYVENDINIMO VIEŠINIMAS</text:span></text:p>
      <text:p text:style-name="P2050"/>
      <text:p text:style-name="P2051"><text:span text:style-name="T2052">120</text:span><text:span text:style-name="T2053">. Strategijos vykdytoja ir Strategijos vykdytojo</text:span><text:span text:style-name="T2054">s partnerė (kai taikoma) privalo viešinti Strategijos įgyvendinimą ir aktyvinti savo atstovaujamos teritorijos gyventojus dalyvauti įgyvendinant Strategiją. Strategijos įgyvendinimo viešinimą Strategijos vykdytoja ir Strategijos vykdytojos partnerė (kai ta</text:span><text:span text:style-name="T2055">ikoma) turi vykdyti pagal<text:s/></text:span><text:span text:style-name="T2056">Suteiktos paramos iš EŽŪFKP lėšų pagal Lietuvos žemės ūkio ir kaimo plėtros 2023–2027 metų strateginį planą viešinimo taisykles, patvirtintas Lietuvos Respublikos žemės ūkio ministro 2023 m. kovo 31 d. įsakymu Nr. 3D-201 „Dėl Sute</text:span><text:span text:style-name="T2057">iktos paramos iš EŽŪFKP lėšų pagal Lietuvos žemės ūkio ir kaimo plėtros 2023–2027 metų strateginį planą viešinimo taisyklių patvirtinimo“ (toliau – Viešinimo taisyklės),<text:s/></text:span><text:span text:style-name="T2058">ir šiose Taisyklėse nurodytas privalomas <text:s/>Strategijos įgyvendinimo viešinimo, įskaitan</text:span><text:span text:style-name="T2059">t savo atstovaujamos <text:s/>teritorijos gyventojų aktyvinimą, priemones:</text:span></text:p>
      <text:p text:style-name="P2060"><text:span text:style-name="T2061">120.1</text:span><text:span text:style-name="T2062">. VVG turima<text:s/></text:span><text:span text:style-name="T2063">interneto svetainė</text:span><text:span text:style-name="T2064">. Strategijos vykdytoja ir Strategijos vykdytojos partnerė (kai taikoma) <text:s/>privalo viešinti projektų atranką įgyvendinti Strategiją, Strategijos įgyvend</text:span><text:span text:style-name="T2065">inimo eigą, įvykius ir rezultatus interneto svetainėje, taip pat užtikrinti nuolatinį joje pateikiamos informacijos atnaujinimą. Strategijos įgyvendinimo viešinimas Strategijos vykdytojos ir Strategijos vykdytojos partnerės interneto svetainėje turi būti p</text:span><text:span text:style-name="T2066">radėtas ne vėliau kaip per 1 mėn. nuo sprendimo dėl paramos Strategijai įgyvendinti skyrimo gavimo datos;</text:span></text:p>
      <text:p text:style-name="P2067"><text:span text:style-name="T2068">120.2</text:span><text:span text:style-name="T2069">. viešinimo ir (arba) aktyvinimo renginiai (vietinio lygmens konferencijos, tarptautinės konferencijos, mugės ir pan.) ir (arba) potencialių<text:s/></text:span><text:span text:style-name="T2070">projektų vykdytojų mokymai;</text:span></text:p>
      <text:p text:style-name="P2071"><text:span text:style-name="T2072">120.3</text:span><text:span text:style-name="T2073">. plakatai, aiškinamieji stendai, informacinės lentos. Aiškinamasis stendas yra privaloma viešinimo priemonė, detalūs reikalavimai šiai viešinimo priemonei nurodyti Viešinimo taisyklėse;</text:span></text:p>
      <text:p text:style-name="P2074"><text:span text:style-name="T2075">120.4</text:span><text:span text:style-name="T2076">. informavimas<text:s/></text:span><text:span text:style-name="T2077">internete, spaudoje, per televiziją, radijo kanalais, susijęs su įgyvendinama Strategija (kvietimų teikti projektus skelbimas, informavimas apie Priemonę, Strategijos įgyvendinimą ir pan.).</text:span></text:p>
      <text:p text:style-name="P2078"><text:span text:style-name="T2079">121</text:span><text:span text:style-name="T2080">. Kitos Strategijos įgyvendinimo viešinimo priemonės:</text:span></text:p>
      <text:p text:style-name="P2081"><text:span text:style-name="T2082">121</text:span><text:span text:style-name="T2083">.1</text:span><text:span text:style-name="T2084">. vaizdo, garso medžiaga, susijusi su įgyvendinama Strategija (Strategijos įgyvendinamais ir įgyvendintais projektais ir pan.);</text:span></text:p>
      <text:p text:style-name="P2085"><text:span text:style-name="T2086">121.2</text:span><text:span text:style-name="T2087">. elektroniniai leidiniai;</text:span></text:p>
      <text:p text:style-name="P2088"><text:span text:style-name="T2089">121.3</text:span><text:span text:style-name="T2090">. priemonės su išoriniu ženklinimu (pvz., lipdukai, raštinės reikmenys su<text:s/></text:span><text:span text:style-name="T2091">Viešinimo taisyklių reikalaujama EŽŪFKP atributika, kt.).</text:span></text:p>
      <text:p text:style-name="P2092"><text:span text:style-name="T2093">122</text:span><text:span text:style-name="T2094">.<text:s/></text:span><text:span text:style-name="T2095">Projektų vykdytojai projektų viešinimą atlieka pagal Viešinimo taisykles.</text:span></text:p>
      <text:p text:style-name="P2096"/>
      <text:p text:style-name="P2097"><text:span text:style-name="T2098">X</text:span><text:span text:style-name="T2099"><text:s/>SKYRIUS</text:span></text:p>
      <text:p text:style-name="P2100"><text:span text:style-name="T2101">STRATEGIJOS IR PROJEKTŲ ĮGYVENDINIMO PRIEŽIŪRA</text:span></text:p>
      <text:p text:style-name="P2102"/>
      <text:p text:style-name="P2103"><text:span text:style-name="T2104">123</text:span><text:span text:style-name="T2105">. Strategijos ir projektų įgyvendinimo pr</text:span><text:span text:style-name="T2106">iežiūrą vykdo Agentūra vadovaudamasi Administravimo taisyklių nuostatomis.</text:span></text:p>
      <text:p text:style-name="P2107"><text:span text:style-name="T2108">124</text:span><text:span text:style-name="T2109">. Strategijos ir projektų įgyvendinimo priežiūra (kontrolės laikotarpis) netaikoma Strategijos ir veiklos projektams, kai juose neįsigyjamas ilgalaikis turtas.<text:s/></text:span></text:p>
      <text:p text:style-name="P2110"><text:span text:style-name="T2111">125</text:span><text:span text:style-name="T2112">.<text:s/></text:span><text:span text:style-name="T2113">Jeig</text:span><text:span text:style-name="T2114">u<text:s/></text:span><text:span text:style-name="T2115">Strategijos ir projektų<text:s/></text:span><text:span text:style-name="T2116">patikros metu nustatoma pažeidimų, Agentūra priima sprendimus, vadovaudamasi Sankcijų už teisės aktų nuostatų pažeidimus įgyvendinant Lietuvos žemės ūkio ir kaimo plėtros 2023–2027 metų strateginio plano intervencines priemones ta</text:span><text:span text:style-name="T2117">ikymo metodika, patvirtinta Lietuvos Respublikos žemės ūkio ministro 2023 m. vasario 14 d įsakymu Nr. 3D-80 „Dėl Sankcijų už teisės aktų nuostatų pažeidimus įgyvendinant Lietuvos žemės ūkio ir kaimo plėtros 2023–2027 metų strateginio plano intervencines pr</text:span><text:span text:style-name="T2118">iemones taikymo metodikos <text:s/>patvirtinimo“ (toliau – Sankcijų metodika).<text:s/></text:span></text:p>
      <text:p text:style-name="P2119"/>
      <text:p text:style-name="P2120"><text:span text:style-name="T2121">XI</text:span><text:span text:style-name="T2122"><text:s/> SKYRIUS</text:span></text:p>
      <text:p text:style-name="P2123"><text:span text:style-name="T2124">PATIKROS VIETOJE</text:span></text:p>
      <text:p text:style-name="P2125"/>
      <text:p text:style-name="P2126"><text:span text:style-name="T2127">126</text:span><text:span text:style-name="T2128">. Patikros vietoje atliekamos Administravimo taisyklėse nustatyta tvarka.</text:span></text:p>
      <text:p text:style-name="P2129"><text:span text:style-name="T2130">127</text:span><text:span text:style-name="T2131">. Pagal Priemonę<text:s/></text:span><text:span text:style-name="T2132">finansuojamų Strategijos administravimo išlaidų<text:s/></text:span><text:span text:style-name="T2133">patikrinimai neatliekami, išskyrus atvejus, numatytus Aprašo 15 punkte, ir (arba) kilus įtarimų ir (arba) gavus skundą, kad Strategijos vykdytoja ir Strategijos vykdytojos partnerė (kai taikoma) neskaidriai n</text:span><text:span text:style-name="T2134">audoja<text:s/></text:span><text:span text:style-name="T2135">Strategijos administravimui</text:span><text:span text:style-name="T2136"><text:s/>skirtas lėšas ir (arba) Strategijos vykdytojos ir Strategijos vykdytojos partnerės (kai taikoma) veiksmais arba neveikimu galimai pažeidžiami teisės aktai, reglamentuojantys ES paramos panaudojimo tvarką, arba pažeidžiami</text:span><text:span text:style-name="T2137"><text:s/>kitų asmenų teisėti interesai, susiję su Priemonės įgyvendinimu. Tokiais atvejais atliekamos užsakomosios Strategijos vykdytojos ir Strategijos vykdytojos partnerės (kai taikoma) patikros vietoje, kurių metu tikrinami visi su<text:s/></text:span><text:span text:style-name="T2138">Strategijos administravimu<text:s/></text:span><text:span text:style-name="T2139">su</text:span><text:span text:style-name="T2140">siję dokumentai.</text:span><text:s/><text:span text:style-name="T2141">Išlaidas pagrindžiančius ir kitus su Strategija susijusius dokumentus paramos gavėjas privalo kaupti ir saugoti visą Strategijos įgyvendinimo ir kontrolės laikotarpį.</text:span></text:p>
      <text:p text:style-name="P2142"><text:span text:style-name="T2143">128</text:span><text:span text:style-name="T2144">. Kilus įtarimų ir (arba) gavus skundą, kad projektų vykdytojas n</text:span><text:span text:style-name="T2145">eskaidriai naudoja projektui įgyvendinti skirtas lėšas ir (arba) jo veiksmais arba neveikimu galimai pažeidžiami teisės aktai, reglamentuojantys ES paramos panaudojimo tvarką, arba pažeidžiami kitų asmenų teisėti interesai, susiję su Priemonės įgyvendinimu</text:span><text:span text:style-name="T2146">, atliekamos užsakomosios projektų vykdytojų patikros vietoje, kurių metu tikrinami visi su projektų įgyvendinimu susiję dokumentai.</text:span></text:p>
      <text:p text:style-name="P2147"><text:span text:style-name="T2148">129</text:span><text:span text:style-name="T2149">. Jeigu Strategijos atrankos ar įgyvendinimo metu kyla klausimų dėl Strategijos vykdytojos ir Strategijos vykdytojos</text:span><text:span text:style-name="T2150"><text:s/>partnerės (kai taikoma) veiklos organizavimo,<text:s/></text:span><text:span text:style-name="T2151">Strategijos administravimo, gali būti atliekamos suplanuotos Strategijos administravimo patikros vietoje. Agentūra turi teisę paprašyti<text:s/></text:span><text:span text:style-name="T2152">Strategijos vykdytojos ir Strategijos vykdytojos partnerės (kai taikoma)<text:s/></text:span><text:span text:style-name="T2153">atsiųsti reikiamą informaciją apie vykstančius renginius  ir (arba) mokymus mobiliąja programėle „NMA agro“ renginių ir (arba) mokymų vykdymo faktams patikrinti.<text:s/></text:span><text:span text:style-name="T2154">Strategijos vykdytojai ir (arba) Strategijos vykdytojos partnerei (kai taikoma)<text:s/></text:span><text:span text:style-name="T2155"><text:s/>nepateikus ši</text:span><text:span text:style-name="T2156">ų įrodymų, Agentūra turi kitais<text:s/></text:span><text:span text:style-name="T2157">būdais įsitikinti, kad renginiai ir (arba) mokymai vyksta.</text:span></text:p>
      <text:p text:style-name="P2158"/>
      <text:p text:style-name="P2159"><text:span text:style-name="T2160">XII</text:span><text:span text:style-name="T2161"><text:s/>SKYRIUS</text:span></text:p>
      <text:p text:style-name="P2162"><text:span text:style-name="T2163">SANKCIJOS</text:span></text:p>
      <text:p text:style-name="P2164"/>
      <text:p text:style-name="P2165"><text:span text:style-name="T2166">130</text:span><text:span text:style-name="T2167">. Strategijos vykdytojai ir (arba) Strategijos vykdytojos partnerei (kai taikoma) <text:s/>ir projektų vykdytojams netinkamai įgyvendinant Strategiją ir (arba) projektus, Administravimo taisyklėse nustatyta tvarka pagal ministro tvirtinamą Sankcijų metodiką gali b</text:span><text:span text:style-name="T2168">ūti taikomos sankcijos.</text:span></text:p>
      <text:p text:style-name="P2169"><text:span text:style-name="T2170">131</text:span><text:span text:style-name="T2171">. Gali būti taikomos tokios sankcijos: paramos sumažinimas, paramos teikimo sustabdymas ir (arba) nutraukimas, sutarties nutraukimas ir (arba) reikalavimas grąžinti visą ar dalį sumokėtos paramos; apribojimas teikti paraiškas</text:span><text:span text:style-name="T2172">; kitos poveikio priemonės dėl su gauta arba prašoma parama susijusių įsipareigojimų nevykdymo ir (arba) nustatytų reikalavimų nesilaikymo. Paramos susigrąžinimas vykdomas pagal Grąžintinų lėšų, susidariusių įgyvendinant Europos Sąjungos žemės ūkio ir žuvi</text:span><text:span text:style-name="T2173">ninkystės fondų priemones, administravimo taisykles, patvirtintas Lietuvos Respublikos Vyriausybės 2008 m. vasario 13 d. nutarimu Nr. 137 „Dėl Grąžintinų lėšų, susidariusių įgyvendinant Europos Sąjungos žemės ūkio ir žuvininkystės fondų priemones, administ</text:span><text:span text:style-name="T2174">ravimo taisyklių patvirtinimo“. </text:span></text:p>
      <text:p text:style-name="P2175"><text:span text:style-name="T2176">132</text:span><text:span text:style-name="T2177">. Detali sankcijų apskaičiavimo ir taikymo tvarka nustatoma vadovaujantis Sankcijų metodika.</text:span></text:p>
      <text:p text:style-name="P2178"><text:span text:style-name="T2179">133</text:span><text:span text:style-name="T2180">. Nepradėjus įgyvendinti Strategijos:</text:span></text:p>
      <text:p text:style-name="P2181"><text:span text:style-name="T2182">133.1</text:span><text:span text:style-name="T2183">. projekto (-ų) vykdytojui (-ams) gavus avansą ir <text:s/>per 3 mėnesius nuo p</text:span><text:span text:style-name="T2184">aramos sutarties (-čių) pasirašymo dienos nepateikus pirmojo (-ųjų) mokėjimo prašymo (-ų), paramos sutartis (-ys) nutraukiama (-os) ir visa avansu išmokėta parama susigrąžinama;</text:span></text:p>
      <text:p text:style-name="P2185"><text:span text:style-name="T2186">133.2</text:span><text:span text:style-name="T2187">. Strategijos vykdytojai ir Strategijos vykdytojos partnerei gavus av</text:span><text:span text:style-name="T2188">ansą ir <text:s/>per 6 mėnesius nuo paramos sutarties (-čių) pasirašymo dienos nepateikus pirmojo (-ųjų) mokėjimo prašymo (-ų), paramos sutartis (-ys) nutraukiama (-os) ir visa avansu išmokėta parama susigrąžinama.</text:span></text:p>
      <text:p text:style-name="P2189"><text:span text:style-name="T2190">134</text:span><text:span text:style-name="T2191">.<text:s/></text:span><text:span text:style-name="T2192">Tuo atveju, jeigu Strategija ir (arba)</text:span><text:span text:style-name="T2193"><text:s/>projektas nepasiekia Strategijoje ir (arba) projekte nustatytų pokyčio rodiklių reikšmių, jam taikoma paramos lėšų sumažinimo ir (arba) susigrąžinimo sankcija, kurios dydis apskaičiuojamas mažinant ir (arba) susigrąžinant paramos lėšų dalį, atitinkančią b</text:span><text:span text:style-name="T2194">endrą planuotų ir nepasiektų pokyčio rodiklių proc. dydį (galimas iki 30 proc. nukrypimas nuo planuotų rodiklių pasiekimo, jeigu jis yra paaiškinamas ir pagrįstas). </text:span></text:p>
      <text:p text:style-name="P2195"><text:span text:style-name="T2196">135</text:span><text:span text:style-name="T2197">.<text:s/></text:span><text:span text:style-name="T2198">Jeigu Agentūra įtaria Strategijos vykdytojos ir (arba) Strategijos vykdytojos par</text:span><text:span text:style-name="T2199">tnerės (kai taikoma) ir (arba) projekto vykdytojo pažeidimą, susijusį su Strategijos ir (arba) projekto įgyvendinimu, ji Administravimo taisyklėse nustatyta tvarka inicijuoja Strategijos vykdytojos ir (arba) Strategijos vykdytojos partnerės ir (arba) proje</text:span><text:span text:style-name="T2200">kto vykdytojo galimo pažeidimo tyrimą.<text:s/></text:span></text:p>
      <text:p text:style-name="P2201"><text:span text:style-name="T2202">136</text:span><text:span text:style-name="T2203">. Jeigu Strategijos vykdytoja ir (arba) Strategijos vykdytojos partnerė <text:s/>įtaria projekto vykdytojo pažeidimą, susijusį su projekto įgyvendinimu, ji apie tai raštu privalo informuoti Agentūrą.</text:span></text:p>
      <text:p text:style-name="P2204"><text:span text:style-name="T2205">137</text:span><text:span text:style-name="T2206">.<text:s/></text:span><text:span text:style-name="T2207">Jeigu at</text:span><text:span text:style-name="T2208">likusi Strategijos vykdytojos ir (arba) Strategijos vykdytojos partnerės ir (arba) projekto vykdytojo galimo pažeidimo tyrimą Agentūra nustato, kad pažeidimas buvo padarytas, taiko sankcijas, nustatytas Sankcijų metodikoje.</text:span></text:p>
      <text:p text:style-name="P2209"/>
      <text:p text:style-name="P2210"><text:span text:style-name="T2211">XIII</text:span><text:span text:style-name="T2212"> SKYRIUS</text:span></text:p>
      <text:p text:style-name="P2213"><text:span text:style-name="T2214">SKUNDŲ NAGRI</text:span><text:span text:style-name="T2215">NĖJIMAS</text:span></text:p>
      <text:p text:style-name="P2216"/>
      <text:p text:style-name="P2217"><text:span text:style-name="T2218">138</text:span><text:span text:style-name="T2219">.<text:s/></text:span><text:span text:style-name="T2220">Strategijos vykdytoja ir (arba) Strategijos vykdytojos partnerė</text:span><text:span text:style-name="T2221"><text:s/>ir (arba) projekto vykdytojas, nesutikdamas su Agentūros ir (arba) Ministerijos priimtais sprendimais, veikimu arba neveikimu, susijusiais su Strategijos atranka, projektų ve</text:span><text:span text:style-name="T2222">rtinimu ir tvirtinimu arba administravimu, turi teisę Administravimo taisyklėse nustatyta tvarka juos apskųsti.</text:span></text:p>
      <text:p text:style-name="P2223"/>
      <text:p text:style-name="P2224"><text:span text:style-name="T2225">XIV</text:span><text:span text:style-name="T2226"> SKYRIUS</text:span></text:p>
      <text:p text:style-name="P2227"><text:span text:style-name="T2228">INFORMACIJOS TEIKIMAS</text:span></text:p>
      <text:p text:style-name="P2229"/>
      <text:p text:style-name="P2230"><text:span text:style-name="T2231">139</text:span><text:span text:style-name="T2232">. Informaciją ir paaiškinimus dėl Taisyklių taikymo teikia Ministerija raštu ir el. paštu zum@z</text:span><text:span text:style-name="T2233">um.lt. Klausimo langelyje turi būti pateikiama aiški nuoroda į Taisykles, klausiančiojo vardas ir pavardė arba atstovaujamo juridinio asmens pavadinimas.</text:span></text:p>
      <text:p text:style-name="P2234"><text:span text:style-name="T2235">140</text:span><text:span text:style-name="T2236">. Informaciją ir paaiškinimus dėl Strategijos ir arba projekto vertinimo teikia Agentūra el.<text:s/></text:span><text:span text:style-name="T2237">paštu </text:span><text:span text:style-name="T2238">info@nma.lt</text:span><text:span text:style-name="T2239">. Klausimo langelyje turi būti pateikiama aiški nuoroda į Taisykles, klausiančiojo vardas ir pavardė arba atstovaujamo juridinio asmens pavadinimas.</text:span></text:p>
      <text:p text:style-name="P2240"><text:span text:style-name="T2241">141</text:span><text:span text:style-name="T2242">. Ministerijos pateikta informacija ir paaiškinimai, kurie gali būti aktualūs<text:s/></text:span><text:span text:style-name="T2243">daugeliui VVG, el. paštu išsiunčiami kaimo vietovių VVG tinklui el. paštu, taip pat Agentūrai.</text:span></text:p>
      <text:p text:style-name="P2244"><text:span text:style-name="T2245">142</text:span><text:span text:style-name="T2246">. Agentūros pateiktą informaciją ir paaiškinimus, kurie gali būti aktualūs daugeliui VVG, Agentūra el. paštu išsiunčia kaimo vietovių VVG tinklui, taip pa</text:span><text:span text:style-name="T2247">t Ministerijai.</text:span></text:p>
      <text:p text:style-name="P2248"/>
      <text:p text:style-name="P2249"><text:span text:style-name="T2250">XV</text:span><text:span text:style-name="T2251"> SKYRIUS</text:span></text:p>
      <text:p text:style-name="P2252"><text:span text:style-name="T2253">BAIGIAMOSIOS NUOSTATOS</text:span></text:p>
      <text:p text:style-name="P2254"/>
      <text:p text:style-name="P2255"><text:span text:style-name="T2256">143</text:span><text:span text:style-name="T2257">. Strategijos vykdytoja</text:span><text:span text:style-name="T2258">, Strategijos vykdytojos partnerė (kai taikoma)</text:span><text:span text:style-name="T2259"><text:s/>ir projekto vykdytojas Administravimo taisyklėse nustatyta tvarka privalo saugoti dokumentus, susijusius su Strategijos<text:s/></text:span><text:span text:style-name="T2260">ir projekto (-ų) atranka ir administravimu.</text:span></text:p>
      <text:p text:style-name="P2261"><text:span text:style-name="T2262">144</text:span><text:span text:style-name="T2263">. Pasikeitus Taisyklėms, nauji reikalavimai nuo jų įsigaliojimo dienos taikomi vienodai visoms VVG ir projekto vykdytojui, išskyrus atvejus, kai pakeitimo įsakyme numatyta kitaip.</text:span></text:p>
      <text:p text:style-name="P2264"><text:span text:style-name="T2265">145</text:span><text:span text:style-name="T2266">. Pasikeitus Taisy</text:span><text:span text:style-name="T2267">klėse nurodytiems teisės aktams, tiesiogiai taikomos naujos teisės aktų nuostatos.</text:span></text:p>
      <text:p text:style-name="P2268"/>
      <text:p text:style-name="P2269"><text:span text:style-name="T2270">______________</text:span></text:p>
      <text:p text:style-name="Normal"/>
      <text:p text:style-name="Normal"/>
      <text:p text:style-name="Normal"/>
      <text:p text:style-name="P2271">Priedų pakeitimai:</text:p>
      <text:p text:style-name="Normal"/>
      <text:p text:style-name="P2272">III priedas FN Aprasas (pagal įsakymą Nr. 3D-233)</text:p>
      <text:p text:style-name="P2273">Priedo pakeitimai:</text:p>
      <text:p text:style-name="P2274"><text:span text:style-name="T2275">Nr.<text:s/></text:span><text:a xlink:href="https://www.e-tar.lt/portal/legalAct.html?documentId=5ed41340e77911ee9f5b8ffa077f9188" office:target-frame-name="_top" xlink:show="replace"><text:span text:style-name="T2276">3D-233</text:span></text:a><text:span text:style-name="T2277">, 2024-03-21, paskelbta TAR 2024-03-21, i. k. 2024-05073</text:span></text:p>
      <text:p text:style-name="Normal"/>
      <text:p text:style-name="P2278">Aprašo 1 ir 2 priedai su partneriais (pagal įsakymą Nr. 3D-233)</text:p>
      <text:p text:style-name="P2279">Priedo pakeitimai:</text:p>
      <text:p text:style-name="P2280"><text:span text:style-name="T2281">Nr.<text:s/></text:span><text:a xlink:href="https://www.e-tar.lt/portal/legalAct.html?documentId=5ed41340e77911ee9f5b8ffa077f9188" office:target-frame-name="_top" xlink:show="replace"><text:span text:style-name="T2282">3D-233</text:span></text:a><text:span text:style-name="T2283">, 2024-03-21, paskelbta TAR 2024-03-21, i. k. 2024-05073</text:span></text:p>
      <text:p text:style-name="Normal"/>
      <text:p text:style-name="P2284">IV priedas Jungtines veiklos sutartis (pagal įsakymą Nr. 3D-233)</text:p>
      <text:p text:style-name="P2285">Priedo pakeitimai:</text:p>
      <text:p text:style-name="P2286"><text:span text:style-name="T2287">Nr.<text:s/></text:span><text:a xlink:href="https://www.e-tar.lt/portal/legalAct.html?documentId=5ed41340e77911ee9f5b8ffa077f9188" office:target-frame-name="_top" xlink:show="replace"><text:span text:style-name="T2288">3D-233</text:span></text:a><text:span text:style-name="T2289">, 2024-03-21, paskelbta TAR 2024-03-21, i. k. 2024-05073</text:span></text:p>
      <text:p text:style-name="Normal"/>
      <text:p text:style-name="P2290">V priedas vykdytoju_paraiskos_forma (pagal įsakymą Nr. 3D-233)</text:p>
      <text:p text:style-name="P2291">Priedo pakeitimai:</text:p>
      <text:p text:style-name="P2292"><text:span text:style-name="T2293">Nr.<text:s/></text:span><text:a xlink:href="https://www.e-tar.lt/portal/legalAct.html?documentId=5ed41340e77911ee9f5b8ffa077f9188" office:target-frame-name="_top" xlink:show="replace"><text:span text:style-name="T2294">3D-233</text:span></text:a><text:span text:style-name="T2295">, 2024-03-21, paskelbta TAR 2024-03-21, i. k. 2024-05073</text:span></text:p>
      <text:p text:style-name="Normal"/>
      <text:p text:style-name="P2296"/>
      <text:p text:style-name="P2297"/>
      <text:p text:style-name="P2298"><text:span text:style-name="T2299">Pakeitimai:</text:span></text:p>
      <text:p text:style-name="P2300"/>
      <text:p text:style-name="P2301"><text:span text:style-name="T2302">1.</text:span></text:p>
      <text:p text:style-name="P2303"><text:span text:style-name="T2304">Lietuvos Respublikos žemės ūkio ministerija, Įsakymas</text:span></text:p>
      <text:p text:style-name="P2305"><text:span text:style-name="T2306">Nr.<text:s/></text:span><text:a xlink:href="https://www.e-tar.lt/portal/legalAct.html?documentId=5ed41340e77911ee9f5b8ffa077f9188" office:target-frame-name="_top" xlink:show="replace"><text:span text:style-name="T2307">3D-233</text:span></text:a><text:span text:style-name="T2308">, 2024-03-21, paskelbta TAR 2024-03-21, i. k. 2024-05073</text:span></text:p>
      <text:p text:style-name="P2309"><text:span text:style-name="T2310">Dėl žemės ūkio ministro 2023 m. gruodžio 12 d. įsakymo Nr. 3D-841 „Dėl Lietuvos žemės ūkio ir kai</text:span><text:span text:style-name="T2311">mo plėtros 2023–2027 metų strateginio plano intervencinės priemonės „Sumanieji kaimai“ įgyvendinimo taisyklių patvirtinimo“ pakeitimo</text:span></text:p>
      <text:p text:style-name="P2312"/>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style:header>
    </style:master-page>
    <style:master-page style:next-style-name="MP0" style:name="MPF0" style:page-layout-name="PL0"/>
    <style:master-page style:name="MP1" style:page-layout-name="PL1">
      <style:header>
        <text:p text:style-name="P48"><text:page-number text:fixed="false">3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7-30T05:53:00Z</meta:creation-date>
    <dc:date>2024-07-30T05:53:00Z</dc:date>
    <meta:template xlink:href="Normal.dotm" xlink:type="simple"/>
    <meta:editing-cycles>2</meta:editing-cycles>
    <meta:editing-duration>PT0S</meta:editing-duration>
    <meta:document-statistic meta:page-count="3" meta:paragraph-count="725" meta:word-count="14963" meta:character-count="122575" meta:row-count="2777" meta:non-whitespace-character-count="108337"/>
  </office:meta>
</office:document-meta>
</file>