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416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break-before="page" fo:text-align="justify"/>
    </style:style>
    <style:style style:name="P4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margin-left="0.7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style:font-weight-complex="bold" fo:color="#363636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fo:font-weight="bold" style:font-weight-asian="bold" style:font-weight-complex="bold" fo:color="#363636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/>
      <style:text-properties style:font-weight-complex="bold" fo:color="#363636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363636" style:font-size-complex="12pt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06</text:span></text:p>
      <text:p text:style-name="P3"/>
      <text:p text:style-name="P4"><text:span text:style-name="T5">Sprendimas paskelbtas: TAR 2016-02-03, i. k. 2016-02170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IUDŽETINIŲ, VIEŠŲJŲ ĮSTAIGŲ, KONTROLIUOJAMŲ ĮMONIŲ IR ORGANIZACIJŲ<text:s/>VADOVŲ ATASKAITŲ RENGIMO TVARKOS APRAŠO IR ATASKAITŲ PATEIKIMO GRAFIKO PATVIRTINIMO</text:p>
      <text:p text:style-name="P13"/>
      <text:p text:style-name="P14">2016 m. sausio 29 d. Nr. B-TS-26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9</text:span><text:s/>punktu bei<text:s/><text:span text:style-name="T20">Vilkaviškio rajono saviv</text:span><text:span text:style-name="T21">aldybės tarybos veiklos reglamento, patvirtinto Vilkaviškio rajono savivaldybės tarybos 2015 m. spalio 30 d. sprendimu Nr. B-TS-186 <text:s/>„Dėl Vilkaviškio rajono savivaldybės tarybos veiklos reglamento patvirtinimo“, 259 punktu,<text:s/></text:span>Vilkaviškio rajono savivaldybės<text:s/>taryba <text:s text:c="2"/>n u s p r e n d ž i a:</text:p>
      <text:p text:style-name="P22"><text:span text:style-name="T23">1.</text:span><text:span text:style-name="T24"><text:s/>Neteko galios nuo 2020-02-06</text:span></text:p>
      <text:p text:style-name="P25">Punkto naikinimas:</text:p>
      <text:p text:style-name="P26"><text:span text:style-name="T27">Nr.<text:s/></text:span><text:a xlink:href="https://www.e-tar.lt/portal/legalAct.html?documentId=21248910481f11ea8895faf9aa6b1770" office:target-frame-name="_top" xlink:show="replace"><text:span text:style-name="T28">B-TS-302</text:span></text:a><text:span text:style-name="T29">, 2020-01-31, paskelbta TAR 2020-02-05, i. k. 2020-02633</text:span></text:p>
      <text:p text:style-name="Normal"/>
      <text:p text:style-name="P30"><text:span text:style-name="T31">2</text:span><text:span text:style-name="T32">. Patvirtinti Vilkaviškio rajono savivaldybės biudžetinių, viešųjų įstaigų, kontroliuojamų įmonių ir organizacijų vadovų ataskaitų pateikimo Vilkaviškio rajono savivaldybės tarybai grafiką (pridedama).</text:span></text:p>
      <text:p text:style-name="P33">Sprendimas gali būti skundžiamas Lietuvos Respublikos administracinių bylų teisenos įstatymo nustatyta tvarka.</text:p>
      <text:p text:style-name="Normal"/>
      <text:p text:style-name="Normal"/>
      <text:p text:style-name="Normal"/>
      <text:p text:style-name="P34">Savivaldybės meras<text:s/><text:tab/>Algirdas Neiberka<text:s/></text:p>
      <text:p text:style-name="P35"><text:span text:style-name="T36">Patvirtinta.</text:span><text:span text:style-name="T37"><text:s/>Neteko galios nuo 2020-02-06</text:span></text:p>
      <text:p text:style-name="P38">Priedo naikinimas:</text:p>
      <text:p text:style-name="P39"><text:span text:style-name="T40">Nr.<text:s/></text:span><text:a xlink:href="https://www.e-tar.lt/portal/legalAct.html?documentId=21248910481f11ea8895faf9aa6b1770" office:target-frame-name="_top" xlink:show="replace"><text:span text:style-name="T41">B-TS-302</text:span></text:a><text:span text:style-name="T42">, 2020-01-31, paskelbta TAR 2020-02-05, i. k. 2020-02633</text:span></text:p>
      <text:p text:style-name="Normal"/>
      <text:p text:style-name="P43"/>
      <text:soft-page-break/>
      <text:p text:style-name="P44">PATVIRTINTA</text:p>
      <text:p text:style-name="P45">Vilkaviškio rajono savivaldybės tarybos</text:p>
      <text:p text:style-name="P46">2016 m sausio 29 d. <text:s/>sprendimu Nr. B-TS-269</text:p>
      <text:p text:style-name="P47"/>
      <text:p text:style-name="P48"/>
      <text:p text:style-name="P49"><text:span text:style-name="T50">VILKAVIŠKIO RAJONO SAVIVALDYBĖS BIUDŽETINIŲ, VIEŠŲJŲ ĮSTAIGŲ, KONTROLIUO</text:span><text:span text:style-name="T51">JAMŲ ĮMONIŲ IR ORGANIZACIJŲ VADOVŲ ATASKAITŲ PATEIKIMO VILKAVIŠKIO RAJONO SAVIVALDYBĖS TARYBAI</text:span></text:p>
      <text:p text:style-name="P52"><text:span text:style-name="T53">GRAFIKAS</text:span></text:p>
      <text:p text:style-name="P54"/>
      <text:p text:style-name="P55"/>
      <text:p text:style-name="P56"><text:span text:style-name="T57">2016 m. vasario mėnesio Savivaldybės tarybos posėdžiui:</text:span></text:p>
      <text:p text:style-name="P58"/>
      <text:p text:style-name="P59"><text:span text:style-name="T60">1</text:span><text:span text:style-name="T61">.</text:span><text:span text:style-name="T62"><text:tab/>Vilkaviškio rajono priešgaisrinė tarnyba;</text:span></text:p>
      <text:p text:style-name="P63"><text:span text:style-name="T64">2</text:span><text:span text:style-name="T65">.</text:span><text:span text:style-name="T66"><text:tab/>Vilkaviškio švietimo pagalbos<text:s/></text:span><text:span text:style-name="T67">tarnyba;</text:span></text:p>
      <text:p text:style-name="P68"><text:span text:style-name="T69">3</text:span><text:span text:style-name="T70">.</text:span><text:span text:style-name="T71"><text:tab/>Vilkaviškio kultūros centras;</text:span></text:p>
      <text:p text:style-name="P72"><text:span text:style-name="T73">4</text:span><text:span text:style-name="T74">.</text:span><text:span text:style-name="T75"><text:tab/>Kybartų kultūros centras;</text:span></text:p>
      <text:p text:style-name="P76"><text:span text:style-name="T77">5</text:span><text:span text:style-name="T78">.</text:span><text:span text:style-name="T79"><text:tab/>Suvalkijos (Sūduvos) kultūros centras;</text:span></text:p>
      <text:p text:style-name="P80"><text:span text:style-name="T81">6</text:span><text:span text:style-name="T82">.</text:span><text:span text:style-name="T83"><text:tab/>Vilkaviškio viešoji biblioteka;</text:span></text:p>
      <text:p text:style-name="P84"><text:span text:style-name="T85">7</text:span><text:span text:style-name="T86">.</text:span><text:span text:style-name="T87"><text:tab/>Vilkaviškio krašto muziejus;</text:span></text:p>
      <text:p text:style-name="P88"><text:span text:style-name="T89">8</text:span><text:span text:style-name="T90">.</text:span><text:span text:style-name="T91"><text:tab/>Kybartų vaikų globos namai;</text:span></text:p>
      <text:p text:style-name="P92"><text:span text:style-name="T93">9</text:span><text:span text:style-name="T94">.</text:span><text:span text:style-name="T95"><text:tab/>Gudkaimio<text:s/></text:span><text:span text:style-name="T96">globos namai.</text:span></text:p>
      <text:p text:style-name="P97"/>
      <text:p text:style-name="P98"><text:span text:style-name="T99">2016 m. kovo mėnesio Savivaldybės tarybos posėdžiui:</text:span></text:p>
      <text:p text:style-name="P100"/>
      <text:p text:style-name="P101"><text:span text:style-name="T102">1</text:span><text:span text:style-name="T103">. Vilkaviškio pradinė mokykla;</text:span></text:p>
      <text:p text:style-name="P104"><text:span text:style-name="T105">2</text:span><text:span text:style-name="T106">. Vilkaviškio rajono Kybartų mokykla-darželis „Ąžuoliukas“;</text:span></text:p>
      <text:p text:style-name="P107"><text:span text:style-name="T108">3</text:span><text:span text:style-name="T109">. Vilkaviškio r. Kybartų vaikų lopšelis-darželis „Kregždutė“;</text:span></text:p>
      <text:p text:style-name="P110"><text:span text:style-name="T111">4</text:span><text:span text:style-name="T112">. uždaroji</text:span><text:span text:style-name="T113"><text:s/>akcinė bendrovė „Vilkaviškio vandenys“;</text:span></text:p>
      <text:p text:style-name="P114"><text:span text:style-name="T115">5</text:span><text:span text:style-name="T116">. uždaroji akcinė bendrovė „Vilkaviškio komunalinis ūkis“;</text:span></text:p>
      <text:p text:style-name="P117"><text:span text:style-name="T118">6</text:span><text:span text:style-name="T119">. uždaroji akcinė bendrovė „Vilkaviškio architektūros biuras“;</text:span></text:p>
      <text:p text:style-name="P120"><text:span text:style-name="T121">7</text:span><text:span text:style-name="T122">. uždaroji akcinė bendrovė „Kybartų darna“;</text:span></text:p>
      <text:p text:style-name="P123"><text:span text:style-name="T124">8</text:span><text:span text:style-name="T125">. uždaroji akcinė bendrovė „V</text:span><text:span text:style-name="T126">ilkaviškio autobusų stotis“;</text:span></text:p>
      <text:p text:style-name="P127"><text:span text:style-name="T128">9</text:span><text:span text:style-name="T129">. uždaroji akcinė bendrovė „Vilkaviškio šilumos tinklai“;</text:span></text:p>
      <text:p text:style-name="P130"><text:span text:style-name="T131">10</text:span><text:span text:style-name="T132">. Vilkaviškio rajono savivaldybės visuomenės sveikatos biuras.</text:span></text:p>
      <text:p text:style-name="P133"/>
      <text:p text:style-name="P134"><text:span text:style-name="T135">2016 m. balandžio mėnesio Savivaldybės tarybos posėdžiui:</text:span></text:p>
      <text:p text:style-name="P136"/>
      <text:p text:style-name="P137"><text:span text:style-name="T138">1</text:span><text:span text:style-name="T139">.</text:span><text:span text:style-name="T140"><text:tab/>Vilkaviškio „Aušros“<text:s/></text:span><text:span text:style-name="T141">gimnazija;</text:span></text:p>
      <text:p text:style-name="P142"><text:span text:style-name="T143">2</text:span><text:span text:style-name="T144">.</text:span><text:span text:style-name="T145"><text:tab/>Vilkaviškio r. Kybartų Kristijono Donelaičio gimnazija;</text:span></text:p>
      <text:p text:style-name="P146"><text:span text:style-name="T147">3</text:span><text:span text:style-name="T148">.</text:span><text:span text:style-name="T149"><text:tab/>Vilkaviškio r. Pilviškių „Santakos“ gimnazija;</text:span></text:p>
      <text:p text:style-name="P150"><text:span text:style-name="T151">4</text:span><text:span text:style-name="T152">.</text:span><text:span text:style-name="T153"><text:tab/>Vilkaviškio r. Gražiškių gimnazija;</text:span></text:p>
      <text:p text:style-name="P154"><text:span text:style-name="T155">5</text:span><text:span text:style-name="T156">.</text:span><text:span text:style-name="T157"><text:tab/>Vilkaviškio Salomėjos Nėries pagrindinė mokykla;</text:span></text:p>
      <text:p text:style-name="P158"><text:span text:style-name="T159">6</text:span><text:span text:style-name="T160">.</text:span><text:span text:style-name="T161"><text:tab/>Vilkaviškio r. Alvito<text:s/></text:span><text:span text:style-name="T162">pagrindinė mokykla;</text:span></text:p>
      <text:p text:style-name="P163"><text:span text:style-name="T164">7</text:span><text:span text:style-name="T165">.</text:span><text:span text:style-name="T166"><text:tab/>Vilkaviškio rajono Pajevonio pagrindinė mokykla;</text:span></text:p>
      <text:p text:style-name="P167"><text:span text:style-name="T168">8</text:span><text:span text:style-name="T169">.</text:span><text:span text:style-name="T170"><text:tab/>Vilkaviškio rajono Paežerių pagrindinė mokykla;</text:span></text:p>
      <text:p text:style-name="P171"><text:span text:style-name="T172">9</text:span><text:span text:style-name="T173">.</text:span><text:span text:style-name="T174"><text:tab/>Vilkaviškio r. Sūdavos pagrindinė mokykla;</text:span></text:p>
      <text:p text:style-name="P175"><text:span text:style-name="T176">10</text:span><text:span text:style-name="T177">.</text:span><text:span text:style-name="T178"><text:tab/>Vilkaviškio r. Virbalio pagrindinė mokykla;</text:span></text:p>
      <text:p text:style-name="P179"><text:span text:style-name="T180">11</text:span><text:span text:style-name="T181">.</text:span><text:span text:style-name="T182"><text:tab/>Vilkaviškio soc</text:span><text:span text:style-name="T183">ialinės pagalbos centras.</text:span></text:p>
      <text:p text:style-name="P184"/>
      <text:p text:style-name="P185"/>
      <text:p text:style-name="P186"><text:span text:style-name="T187">2016 m. gegužės mėnesio Savivaldybės tarybos posėdžiui:</text:span></text:p>
      <text:p text:style-name="P188"/>
      <text:p text:style-name="P189"><text:span text:style-name="T190">1</text:span><text:span text:style-name="T191">. Vilkaviškio r. Bartninkų Jono Basanavičiaus mokykla-daugiafunkcis centras;</text:span></text:p>
      <text:p text:style-name="P192"><text:span text:style-name="T193">2</text:span><text:span text:style-name="T194">. Vilkaviškio r. Gižų Kazimiero Baršausko mokykla-daugiafunkcis centras;</text:span></text:p>
      <text:p text:style-name="P195"><text:span text:style-name="T196">3</text:span><text:span text:style-name="T197">.<text:s/></text:span><text:span text:style-name="T198">Vilkaviškio r. Keturvalakių mokykla-daugiafunkcis centras;</text:span></text:p>
      <text:p text:style-name="P199"><text:span text:style-name="T200">4</text:span><text:span text:style-name="T201">. Vilkaviškio r. Vištyčio Petro Kriaučiūno mokykla-daugiafunkcis centras;</text:span></text:p>
      <text:p text:style-name="P202"><text:span text:style-name="T203">5</text:span><text:span text:style-name="T204">. Vilkaviškio „Ąžuolo“ progimnazija;</text:span></text:p>
      <text:p text:style-name="P205"><text:span text:style-name="T206">6</text:span><text:span text:style-name="T207">. Vilkaviškio r. Kybartų „Saulės“ progimnazija;</text:span></text:p>
      <text:p text:style-name="P208"><text:span text:style-name="T209">7</text:span><text:span text:style-name="T210">. Vilkaviškio r. G</text:span><text:span text:style-name="T211">iedrių jaunimo ir suaugusiųjų mokykla;</text:span></text:p>
      <text:p text:style-name="P212"><text:span text:style-name="T213">8</text:span><text:span text:style-name="T214">. Vilkaviškio r. Kybartų suaugusiųjų mokykla;</text:span></text:p>
      <text:p text:style-name="P215"><text:span text:style-name="T216">9</text:span><text:span text:style-name="T217">. Vilkaviškio r. Žaliosios Vinco Žemaičio pagrindinė mokykla;</text:span></text:p>
      <text:p text:style-name="P218"><text:span text:style-name="T219">10</text:span><text:span text:style-name="T220">. Kybartų „Rasos“ specialioji <text:s/>mokykla;</text:span></text:p>
      <text:p text:style-name="P221"><text:span text:style-name="T222">11</text:span><text:span text:style-name="T223">. Vilkaviškio socialinės pagalbos centras.</text:span></text:p>
      <text:p text:style-name="P224"/>
      <text:p text:style-name="P225"><text:span text:style-name="T226">2016 m. birželio mėnesio Savivaldybės tarybos posėdžiui:</text:span></text:p>
      <text:p text:style-name="P227"/>
      <text:p text:style-name="P228"><text:span text:style-name="T229">1</text:span><text:span text:style-name="T230">. Vilkaviškio vaikų lopšelis-darželis „Buratinas;</text:span></text:p>
      <text:p text:style-name="P231"><text:span text:style-name="T232">2</text:span><text:span text:style-name="T233">. Vilkaviškio vaikų lopšelis-darželis „Eglutė“;</text:span></text:p>
      <text:p text:style-name="P234"><text:span text:style-name="T235">3</text:span><text:span text:style-name="T236">. Vilkaviškio vaikų lopšelis-darželis „Pasaka“;</text:span></text:p>
      <text:p text:style-name="P237"><text:span text:style-name="T238">4</text:span><text:span text:style-name="T239">. Vilkaviškio muzikos mokykla;</text:span></text:p>
      <text:p text:style-name="P240"><text:span text:style-name="T241">5</text:span><text:span text:style-name="T242">. Vilkaviškio rajono sporto mokykla;</text:span></text:p>
      <text:p text:style-name="P243"><text:span text:style-name="T244">6</text:span><text:span text:style-name="T245">. Vilkaviškio vaikų ir jaunimo centras;</text:span></text:p>
      <text:p text:style-name="P246"><text:span text:style-name="T247">7</text:span><text:span text:style-name="T248">. viešoji įstaiga Vilkaviškio ligoninė;</text:span></text:p>
      <text:p text:style-name="P249"><text:span text:style-name="T250">8</text:span><text:span text:style-name="T251">. viešoji įstaiga Vilkaviškio pirminės sveikatos priežiūros centras;</text:span></text:p>
      <text:p text:style-name="P252"><text:span text:style-name="T253">9</text:span><text:span text:style-name="T254">. viešoji įstaiga Kybartų pirminės sveikatos<text:s/></text:span><text:span text:style-name="T255">priežiūros centras;</text:span></text:p>
      <text:p text:style-name="P256"><text:span text:style-name="T257">10</text:span><text:span text:style-name="T258">. viešoji įstaiga Vilkaviškio turizmo ir verslo informacijos centras.</text:span></text:p>
      <text:p text:style-name="P259"><text:span text:style-name="T260">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Vilkaviškio rajono savivaldybės taryba, Sprendimas</text:span></text:p>
      <text:p text:style-name="P270"><text:span text:style-name="T271">Nr.<text:s/></text:span><text:a xlink:href="https://www.e-tar.lt/portal/legalAct.html?documentId=21248910481f11ea8895faf9aa6b1770" office:target-frame-name="_top" xlink:show="replace"><text:span text:style-name="T272">B-TS-302</text:span></text:a><text:span text:style-name="T273">, 2020-01-31, paskelbta TAR 2020-02-05, i. k. 2020-02633</text:span></text:p>
      <text:p text:style-name="P274"><text:span text:style-name="T275">Dėl Biudžetinių ir viešųjų įstaigų, kurių savininkė Vilkaviškio rajono savivaldybė, Savivaldybės valdomų įmonių ir organizacijų metinių veiklos ataskaitų rengim</text:span><text:span text:style-name="T276">o tvarkos aprašo patvirtin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8-20T06:21:00Z</meta:creation-date>
    <dc:date>2020-08-20T06:21:00Z</dc:date>
    <meta:print-date>2015-06-03T12:1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85" meta:character-count="5352" meta:row-count="120" meta:non-whitespace-character-count="4707"/>
  </office:meta>
</office:document-meta>
</file>