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041in"/>
      <style:text-properties style:font-size-complex="12pt"/>
    </style:style>
    <style:style style:name="P47" style:parent-style-name="Normal" style:family="paragraph">
      <style:paragraph-properties fo:text-indent="3.5041in"/>
      <style:text-properties style:font-size-complex="12pt"/>
    </style:style>
    <style:style style:name="P48" style:parent-style-name="Normal" style:family="paragraph">
      <style:paragraph-properties fo:text-indent="3.5041in"/>
      <style:text-properties style:font-size-complex="12pt"/>
    </style:style>
    <style:style style:name="P49" style:parent-style-name="Normal" style:family="paragraph">
      <style:paragraph-properties fo:text-indent="3.5041in"/>
      <style:text-properties style:font-size-complex="12pt"/>
    </style:style>
    <style:style style:name="P50" style:parent-style-name="Normal" style:family="paragraph">
      <style:paragraph-properties fo:text-indent="3.5041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style:font-size-complex="11pt" style:language-asian="lt" style:country-asian="LT"/>
    </style:style>
    <style:style style:name="T145" style:parent-style-name="DefaultParagraphFont" style:family="text">
      <style:text-properties style:font-name-asian="Calibri" style:font-size-complex="11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1pt" style:language-asian="lt" style:country-asian="LT"/>
    </style:style>
    <style:style style:name="T148" style:parent-style-name="DefaultParagraphFont" style:family="text">
      <style:text-properties style:font-name-asian="Calibri" style:font-size-complex="11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 style:language-asian="lt" style:country-asian="LT"/>
    </style:style>
    <style:style style:name="T151" style:parent-style-name="DefaultParagraphFont" style:family="text">
      <style:text-properties style:font-name-asian="Calibri" style:font-size-complex="11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1pt" style:language-asian="lt" style:country-asian="LT"/>
    </style:style>
    <style:style style:name="T155" style:parent-style-name="DefaultParagraphFont" style:family="text">
      <style:text-properties style:font-name-asian="Calibri" style:font-size-complex="11pt" style:language-asian="lt" style:country-asian="LT"/>
    </style:style>
    <style:style style:name="T156" style:parent-style-name="DefaultParagraphFont" style:family="text">
      <style:text-properties fo:color="#FF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1pt" style:language-asian="lt" style:country-asian="LT"/>
    </style:style>
    <style:style style:name="T159" style:parent-style-name="DefaultParagraphFont" style:family="text">
      <style:text-properties style:font-name-asian="Calibri" style:font-size-complex="11pt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name-asian="Calibri" style:font-size-complex="11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1pt" style:language-asian="lt" style:country-asian="LT"/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weight-complex="bold"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weight-complex="bold"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 style:language-asian="lt" style:country-asian="LT"/>
    </style:style>
    <style:style style:name="T195" style:parent-style-name="DefaultParagraphFont" style:family="text">
      <style:text-properties style:font-name-asian="Calibri" style:font-size-complex="11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 fo:text-indent="0.634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</text:span></text:p>
      <text:p text:style-name="P9"/>
      <text:p text:style-name="P10"><text:span text:style-name="T11">Sprendimas paskelbtas: TAR 2023-06-12, i. k. 2023-1165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DĖL JONIŠKIO RAJONO SAVIVALDYBĖS MERO REZERVO LĖŠŲ NAUDOJIMO TVARKOS APRAŠO PATVIRTINIMO <text:s/></text:p>
      <text:p text:style-name="P21"/>
      <text:p text:style-name="P22">2023 m. birželio 8<text:s/>d. Nr. T-94</text:p>
      <text:p text:style-name="P23">Joniškis</text:p>
      <text:p text:style-name="P24"/>
      <text:p text:style-name="P25"><text:span text:style-name="T26">Vadovaudamasi Lietuvos Respublikos vietos savivaldos įstatymo 15 straipsnio 4 dalimi, Lietuvos Respublikos biudžeto sandaros įstatymo 25 straipsniu, Joniškio rajono savivaldybės taryba n u s p r e n d ž i a:</text:span></text:p>
      <text:p text:style-name="P27"><text:span text:style-name="T28">1</text:span><text:span text:style-name="T29">. Patvirtinti Jonišk</text:span><text:span text:style-name="T30">io rajono savivaldybės mero rezervo lėšų naudojimo tvarkos aprašą (pridedama).</text:span></text:p>
      <text:p text:style-name="P31"><text:span text:style-name="T32">2</text:span><text:span text:style-name="T33">. Pripažinti netekusiu galios Joniškio rajono savivaldybės tarybos 2019 m. gruodžio 19 d. sprendimą Nr. T-265 „Dėl Joniškio rajono savivaldybės administracijos direktoriaus</text:span><text:span text:style-name="T34"><text:s/>rezervo lėšų naudojimo tvarkos aprašo patvirtinimo“ su visais pakeitimais.</text:span></text:p>
      <text:p text:style-name="P35"/>
      <text:p text:style-name="P36"/>
      <text:p text:style-name="P37"/>
      <text:p text:style-name="P38">Savivaldybės meras<text:s/><text:tab/><text:tab/><text:tab/><text:tab/><text:tab/><text:tab/><text:tab/><text:tab/>Vitalijus Gailius</text:p>
      <text:p text:style-name="P39"/>
      <text:soft-page-break/>
      <text:p text:style-name="P40">PATVIRTINTA</text:p>
      <text:p text:style-name="P47">Joniškio rajono savivaldybės tarybos</text:p>
      <text:p text:style-name="P48">2023 m. birželio 8 d. sprendimu Nr. T-94</text:p>
      <text:p text:style-name="P49">(2023 m. rugsėjo 28 d. sprendimo Nr. T-143<text:s/></text:p>
      <text:p text:style-name="P50">redakcija)</text:p>
      <text:p text:style-name="P51"/>
      <text:p text:style-name="P52"><text:span text:style-name="T53">JONIŠKIO RAJONO SAVIVALDYBĖS MERO REZERVO LĖŠŲ NAUDOJIMO<text:s/></text:span></text:p>
      <text:p text:style-name="P54"><text:span text:style-name="T55">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Joniškio rajono savivaldybės mero rezervo lėšų naudojimo tvarkos aprašas (toliau – Aprašas) nustato Joniškio rajono savivaldybės (toliau – savivaldybė) mero rezervo lėšų naudojimo, skyrimo ir kontrolės tvarką.</text:span></text:p>
      <text:p text:style-name="P66"><text:span text:style-name="T67">2</text:span><text:span text:style-name="T68">. S</text:span><text:span text:style-name="T69">avivaldybės mero rezervas (toliau – rezervas) yra savivaldybės biudžeto asignavimų dalis.</text:span></text:p>
      <text:p text:style-name="P70"><text:span text:style-name="T71">3</text:span><text:span text:style-name="T72">. Savivaldybės taryba tvirtina rezervą, kuris turi būti ne mažesnis kaip 0,25 proc. ir ne didesnis kaip 1 proc. patvirtintų savivaldybės biudžeto pajamų (neįskai</text:span><text:span text:style-name="T73">tant valstybės dotacijų savivaldybių biudžetams). Rezervas gali būti didesnis kaip 1 proc., kai yra paskelbta valstybės ir (arba) savivaldybės lygio ekstremalioji situacija ir (arba) įvesta nepaprastoji padėtis. Konkretų rezervo dydį kasmet nustato savival</text:span><text:span text:style-name="T74">dybės taryba, tvirtindama arba tikslindama tam tikrų metų savivaldybės biudžetą.<text:s/></text:span></text:p>
      <text:p text:style-name="P75"><text:span text:style-name="T76">4</text:span><text:span text:style-name="T77">. Rezervo lėšas skiria savivaldybės meras potvarkiu.</text:span></text:p>
      <text:p text:style-name="Normal"/>
      <text:p text:style-name="P78"><text:span text:style-name="T79">II</text:span><text:span text:style-name="T80"><text:s/>SKYRIUS</text:span></text:p>
      <text:p text:style-name="P81"><text:span text:style-name="T82">REZERVO LĖŠŲ NAUDOJIMAS</text:span></text:p>
      <text:p text:style-name="P83"/>
      <text:p text:style-name="P84"><text:span text:style-name="T85">5</text:span><text:span text:style-name="T86">. Rezervo lėšos naudojamos:</text:span></text:p>
      <text:p text:style-name="P87"><text:span text:style-name="T88">5.1</text:span><text:span text:style-name="T89">. ekstremaliosioms situacijoms ir<text:s/></text:span><text:span text:style-name="T90">(arba) ekstremaliesiems įvykiams likviduoti, jų padariniams šalinti ir padarytiems nuostoliams iš dalies apmokėti;</text:span></text:p>
      <text:p text:style-name="P91"><text:span text:style-name="T92">5.2</text:span><text:span text:style-name="T93">. gaisrų, stichinių nelaimių ir kitų įvykių padariniams likviduoti ir jų padarytiems nuostoliams iš dalies apmokėti;</text:span></text:p>
      <text:p text:style-name="P94"><text:span text:style-name="T95">5.3</text:span><text:span text:style-name="T96">. dėl nepa</text:span><text:span text:style-name="T97">prastosios padėties atsiradusioms išlaidoms iš dalies apmokėti ir (arba) jos padariniams šalinti.</text:span></text:p>
      <text:p text:style-name="Normal"/>
      <text:p text:style-name="P98"><text:span text:style-name="T99">III</text:span><text:span text:style-name="T100"><text:s/>SKYRIUS</text:span></text:p>
      <text:p text:style-name="P101"><text:span text:style-name="T102">REZERVO LĖŠŲ SKYRIMAS</text:span></text:p>
      <text:p text:style-name="P103"/>
      <text:p text:style-name="P104"><text:span text:style-name="T105">6</text:span><text:span text:style-name="T106">. Lėšos gali būti skiriamos fiziniams ir juridiniams asmenims.</text:span></text:p>
      <text:p text:style-name="P107"><text:span text:style-name="T108">7</text:span><text:span text:style-name="T109">.</text:span><text:s/>Fiziniai ir juridiniai asmenys, kurių deklaruota gyvenamoji vieta ar buveinės registracijos vieta yra Joniškio rajono savivaldybė, norintys gauti Aprašo 5 punkte numatytas lėšas, savivaldybės merui ne vėliau kaip per 60 kalendorinių dienų nuo ekstremaliosios situacijos, ekstremaliojo įvykio, gaisro, stichinės nelaimės ar nepaprastosios padėties metu įvykusio įvykio, teikia motyvuotą prašymą (1, 2 priedai), kuriame nurodomi fizinio ar juridinio asmens duomenys, banko sąskaita, į kurią bus pervedamos lėšos,<text:s/>pagrįsti skaičiavimai (sąmatos) ir (arba) pridedamos išlaidas patvirtinančių dokumentų kopijos, gaisro atveju – Priešgaisrinės gelbėjimo tarnybos, stichinės nelaimės atveju – Hidrometeorologinės tarnybos pažyma. Kartu su prašymu pateikiami nuosavybės teisę<text:s/>į pastatus, žemę ir kitą turtą, kuriems buvo padaryta žala, patvirtinantys dokumentai.</text:p>
      <text:p text:style-name="P110">8. Lėšos fiziniams asmenims gaisro ar stichinės nelaimės atveju skiriamos už nuosavybės teise turimam gyvenamajam būstui padarytą žalą.<text:s/></text:p>
      <text:p text:style-name="P111">9. Skiriant lėšas fiziniams asmenims dėl gaisro ar stichinės nelaimės būstui padarytos žalos vertinama:</text:p>
      <text:p text:style-name="P112"><text:span text:style-name="T113">9.1</text:span><text:span text:style-name="T114">. Bendrųjų priešgaisrinės saugos taisyklių, patvirtintų Priešgaisrinės apsaugos ir gelbėjimo departamento prie Vidaus reikalų ministerijos direktoriaus 2005 m. vasario 18</text:span><text:span text:style-name="T115"><text:s/>d. įsakymu Nr. 64 (2018 m. lapkričio 7 d. įsakymo Nr. 1-388 redakcija), reikalavimų įgyvendinimas: gyvenamosiose patalpose turi būti įrengti autonominiai dūmų signalizatoriai, išskyrus atvejus, kai gyvenamosiose patalpose įrengta stacionari gaisro aptikim</text:span><text:span text:style-name="T116">o ir signalizavimo sistema. Patalpose įrengti autonominiai dūmų signalizatoriai turi būti techniškai tvarkingi ir veikiantys;</text:span></text:p>
      <text:p text:style-name="P117"><text:span text:style-name="T118">9.2</text:span><text:span text:style-name="T119">. būsto draudimo, iki įvykstant gaisrui ar stichinei nelaimei, aplinkybės (ar būstas buvo draustas);</text:span></text:p>
      <text:p text:style-name="P120"><text:span text:style-name="T121">9.3</text:span><text:span text:style-name="T122">. patirtos išla</text:span><text:span text:style-name="T123">idos (pateikti pagrįsti skaičiavimai (sąmatos) ir (arba) išlaidas patvirtinantys dokumentai).</text:span></text:p>
      <text:p text:style-name="P124"><text:span text:style-name="T125">10</text:span><text:span text:style-name="T126">. Skiriamų lėšų dydis gaisro atveju nustatomas įvertinus Aprašo 9.1–9.3 papunkčiuose nurodytas lėšų skyrimo sąlygas, bet negali būti didesnis<text:s/></text:span><text:span text:style-name="T127">kaip 40 bazi</text:span><text:span text:style-name="T128">nių socialinių išmokų dydžio (BSI).<text:s/></text:span></text:p>
      <text:p text:style-name="P129"><text:span text:style-name="T130">11</text:span><text:span text:style-name="T131">. Skiriamų lėšų dydis savivaldybės ekstremalios situacijos / įvykio atveju vertinamas pagal konkrečios ekstremalios situacijos / įvykio pobūdį, atsižvelgiant į žalos padarymo mastą. Pasiūlymą merui dėl patirtų nuo</text:span><text:span text:style-name="T132">stolių dydžio kompensavimo nustatymo</text:span><text:span text:style-name="T133"><text:s/></text:span><text:span text:style-name="T134">teikia mero potvarkiu sudaryta komisija (toliau – Komisija).</text:span></text:p>
      <text:p text:style-name="P135"><text:span text:style-name="T136">12</text:span><text:span text:style-name="T137">. Juridiniams asmenims lėšos skiriamos ekstremalių situacijų ir (arba) ekstremalių įvykių likvidavimo, gaisrų ir stichinių nelaimių padarinių<text:s/></text:span><text:span text:style-name="T138">likvidavimo jų padarinių šalinimo išlaidoms apmokėti.</text:span></text:p>
      <text:p text:style-name="P139"><text:span text:style-name="T140">13</text:span><text:span text:style-name="T141">. Lėšos neskiriamos juridinio asmens nekilnojamam turtui padarytiems nuostoliams kompensuoti.</text:span><text:s/></text:p>
      <text:p text:style-name="P142">14.<text:span text:style-name="T143"><text:s/>Siūlymą<text:s/></text:span><text:span text:style-name="T144">skirti / neskirti rezervo lėšas fiziniams ir juridiniams asmenims savivaldybės merui<text:s/></text:span><text:span text:style-name="T145">teikia Komisija.<text:s/></text:span></text:p>
      <text:p text:style-name="P146"><text:span text:style-name="T147">15</text:span><text:span text:style-name="T148">. Komisija:</text:span></text:p>
      <text:p text:style-name="P149"><text:span text:style-name="T150">15.1</text:span><text:span text:style-name="T151">. nagrinėja, ar prašyme nurodytos aplinkybės pagrįstos, ar atitinka Aprašo 5.1–5.3 papunkčiuose nurodytus tikslus, vertina fizinių ir juridinių asmenų pateiktus Aprašo 9 punkte nurodytus dokumentus;</text:span></text:p>
      <text:p text:style-name="P152"><text:span text:style-name="T153">15.2</text:span><text:span text:style-name="T154">. prire</text:span><text:span text:style-name="T155">ikus kreipiasi į kompetentingas institucijas ir įstaigas, siekdama nustatyti Aprašo 5.1–5.3 papunkčiuose nurodytas aplinkybes;</text:span><text:span text:style-name="T156"><text:s/></text:span></text:p>
      <text:p text:style-name="P157"><text:span text:style-name="T158">16</text:span><text:span text:style-name="T159">. Mero rezervo lėšos skiriamos ir jų<text:s/></text:span><text:span text:style-name="T160">kompensavimo<text:s/></text:span><text:span text:style-name="T161">dydis nustatomas savivaldybės mero potvarkiu.</text:span></text:p>
      <text:p text:style-name="P162"><text:span text:style-name="T163">17</text:span><text:span text:style-name="T164">. Savivaldybės mer</text:span><text:span text:style-name="T165">o potvarkių projektus dėl lėšų skyrimo iš rezervo rengia savivaldybės administracijos valstybės tarnautojas, atsakingas už civilinę saugą.</text:span></text:p>
      <text:p text:style-name="P166"><text:span text:style-name="T167">18</text:span><text:span text:style-name="T168">. Prašymus pateikę fiziniai ir juridiniai asmenys apie savivaldybės mero sprendimą skirti / neskirti<text:s/></text:span><text:span text:style-name="T169">kompensavi</text:span><text:span text:style-name="T170">mo<text:s/></text:span><text:span text:style-name="T171">lėšas informuojami Lietuvos Respublikos viešojo administravimo įstatymo nustatytais terminais.</text:span></text:p>
      <text:p text:style-name="P172"><text:span text:style-name="T173">19</text:span><text:span text:style-name="T174">. Savivaldybės mero rezervo lėšos gali būti naudojamos ekstremaliosioms situacijoms ir (arba) ekstremaliesiems įvykiams likviduoti, jų padariniams šalin</text:span><text:span text:style-name="T175">ti, gaisrų, stichinių nelaimių ir kitų įvykių padariniams likviduoti bei dėl nepaprastosios padėties reikalingiems darbams, paslaugoms ar prekėms įsigyti,<text:s/></text:span><text:span text:style-name="T176">atsakingiems savivaldybės administracijos padalinių specialistams inicijuojant reikalingų darbų, pasl</text:span><text:span text:style-name="T177">augų ar prekių įsigijimą tais atvejais, kai už šių situacijų ar įvykių likvidavimą, jų padarinių šalinimą, neparastosios padėties metu pavestų funkcijų ar darbų vykdymą yra atsakinga savivaldybė.</text:span></text:p>
      <text:p text:style-name="P178"><text:span text:style-name="T179">20</text:span><text:span text:style-name="T180">. Rezervo lėšos dėl gaisro nukentėjusiems asmenims nes</text:span><text:span text:style-name="T181">kiriamos, jei atitinkamos tarnybos pažymose dėl nukentėjusių pastatų ar kito turto nurodo, kad gaisro priežastis yra neatsargaus elgesys su ugnimi, savininkų aplaidumas ir pastatų nepriežiūra, priešgaisrinės saugos reikalavimų nesilaikymas.</text:span></text:p>
      <text:p text:style-name="P182"/>
      <text:p text:style-name="Normal"/>
      <text:p text:style-name="P183"><text:span text:style-name="T184">IV</text:span><text:span text:style-name="T185"><text:s/>SKYRIUS</text:span></text:p>
      <text:p text:style-name="P186"><text:span text:style-name="T187">REZERVO LĖŠŲ APSKAITA IR KONTROLĖ</text:span></text:p>
      <text:p text:style-name="P188"/>
      <text:p text:style-name="P189"><text:span text:style-name="T190">21</text:span><text:span text:style-name="T191">.<text:s/></text:span><text:span text:style-name="T192">Savivaldybės tarybos patvirtinto rezervo lėšų asignavimų valdytojas yra savivaldybės administracija.</text:span></text:p>
      <text:p text:style-name="P193"><text:span text:style-name="T194">22</text:span><text:span text:style-name="T195">. Rezervo lėšų apskaitą tvarko savivaldybės administracijos Buhalterinės apskaitos skyrius.</text:span><text:s/></text:p>
      <text:p text:style-name="P196">23. Metinę rezervo lėšų panaudojimo ataskaitą rengia ir teikia tvirtinti savivaldybės tarybai kartu su savivaldybės biudžeto tam tikrų metų vykdymo ataskaita savivaldybės administracijos Finansų skyrius.</text:p>
      <text:p text:style-name="P197"><text:span text:style-name="T198">24</text:span><text:span text:style-name="T199">. Rezervo lėšų panaudojimo kontrolę vykdo savi</text:span><text:span text:style-name="T200">valdybės Kontrolės ir audito tarnyba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25</text:span><text:span text:style-name="T210">. Aprašas keičiamas, papildomas ar pripažįstamas netekusiu galios savivaldybės tarybos sprendimu.</text:span></text:p>
      <text:p text:style-name="P211"><text:span text:style-name="T212">____________________________</text:span>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83f024905e9711ee81b8b446907f594f" office:target-frame-name="_top" xlink:show="replace"><text:span text:style-name="T217">T-143</text:span></text:a><text:span text:style-name="T218">, 2023-09-28, paskelbta TAR 2023-09-29, i. k. 2023-19038</text:span></text:p>
      <text:p text:style-name="Normal"/>
      <text:p text:style-name="Normal"/>
      <text:p text:style-name="Normal"/>
      <text:p text:style-name="Normal"/>
      <text:p text:style-name="P219">Priedų pakeitimai:</text:p>
      <text:p text:style-name="Normal"/>
      <text:p text:style-name="P220">T-143 1 priedas</text:p>
      <text:p text:style-name="P221">Priedo pakeitimai:</text:p>
      <text:p text:style-name="P222"><text:span text:style-name="T223">Nr.<text:s/></text:span><text:a xlink:href="https://www.e-tar.lt/portal/legalAct.html?documentId=83f024905e9711ee81b8b446907f594f" office:target-frame-name="_top" xlink:show="replace"><text:span text:style-name="T224">T-143</text:span></text:a><text:span text:style-name="T225">, 2023-09-28, paskelbta TAR 2023-09-29, i. k. 2023-19038</text:span></text:p>
      <text:p text:style-name="Normal"/>
      <text:p text:style-name="P226">T-143 2 priedas</text:p>
      <text:p text:style-name="P227">Priedo pakeitimai:</text:p>
      <text:p text:style-name="P228"><text:span text:style-name="T229">Nr.<text:s/></text:span><text:a xlink:href="https://www.e-tar.lt/portal/legalAct.html?documentId=83f024905e9711ee81b8b446907f594f" office:target-frame-name="_top" xlink:show="replace"><text:span text:style-name="T230">T-143</text:span></text:a><text:span text:style-name="T231">, 2023-09-28, paskelbta TAR 2023-09-29, i. k. 2023-19038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Joniškio rajono savivaldybės taryba, Sprendimas</text:span></text:p>
      <text:p text:style-name="P241"><text:span text:style-name="T242">Nr.<text:s/></text:span><text:a xlink:href="https://www.e-tar.lt/portal/legalAct.html?documentId=83f024905e9711ee81b8b446907f594f" office:target-frame-name="_top" xlink:show="replace"><text:span text:style-name="T243">T-143</text:span></text:a><text:span text:style-name="T244">, 2023-09-28, paskelbta TAR 2023-09-29, i. k. 2023-19038</text:span></text:p>
      <text:p text:style-name="P245"><text:span text:style-name="T246">Dėl Joniškio rajono savivaldybės tarybos 2023 m. birželio 8 d. sprendimo Nr. T-94 „Dėl Joniškio rajono savivaldybės mero<text:s/></text:span><text:span text:style-name="T247">rezervo lėšų naudojimo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7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03T18:57:00Z</meta:creation-date>
    <dc:date>2023-10-03T18:5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1220" meta:character-count="8778" meta:row-count="430" meta:non-whitespace-character-count="7748"/>
  </office:meta>
</office:document-meta>
</file>