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style:text-properties fo:hyphenate="false"/>
    </style:style>
    <style:style style:name="P118" style:parent-style-name="Normal" style:family="paragraph">
      <style:paragraph-properties fo:text-align="justify" style:vertical-align="baselin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1-13 iki 2020-12-13</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87, 434, 440–442, 448, 449, 463, 465, 526, 569, 570, 627, 718, 735, 746–748, 797–799, 811, 812, 821, 832, 887, 944 grupėms priskiriami vaistiniai preparatai ir 79</text:span><text:span text:style-name="T57">5 grupei priskiriam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š. m. lapkričio 1 d. gali būti išrašomi tik gydymui tęsti, o nuo š. m. lapkričio 1 d. gali būti tik<text:s/></text:span><text:span text:style-name="T64">išduodami vaistinėse pagal receptus, išrašytus iki š.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 i. k. 2020-2</text:span><text:span text:style-name="T70">0555</text:span></text:p>
      <text:p text:style-name="P71"><text:span text:style-name="T72">Nr.<text:s/></text:span><text:a xlink:href="https://www.e-tar.lt/portal/legalAct.html?documentId=4a877ed011c711ebb74de75171d26d52" office:target-frame-name="_top" xlink:show="replace"><text:span text:style-name="T73">V-2291</text:span></text:a><text:span text:style-name="T74">, 2020-10-19, paskelbta TAR 2020-10-19, i. k. 2020-21627</text:span></text:p>
      <text:p text:style-name="Normal"/>
      <text:p text:style-name="P75"><text:span text:style-name="T76">4.2.</text:span><text:span text:style-name="T77"><text:s/>Neteko galios nuo 2020-10-02</text:span></text:p>
      <text:p text:style-name="P78">Papunkčio naikinimas:</text:p>
      <text:p text:style-name="P79"><text:span text:style-name="T80">Nr.<text:s/></text:span><text:a xlink:href="https://www.e-tar.lt/portal/legalAct.html?documentId=167075d003f211ebb74de75171d26d52" office:target-frame-name="_top" xlink:show="replace"><text:span text:style-name="T81">V-2167</text:span></text:a><text:span text:style-name="T82">, 2020-10-01, paskelbta TAR 2020-10-01, i. k. 2020-20555</text:span></text:p>
      <text:p text:style-name="Normal"/>
      <text:p text:style-name="P83"><text:span text:style-name="T84">4.3</text:span><text:span text:style-name="T85">. 2020 m. kompensuojamųjų vaistinių preparatų kainyno 350 grupei priskiriamas vaistinis preparatas „</text:span><text:span text:style-name="T86">Victoza</text:span><text:span text:style-name="T87"><text:s/>6<text:s/></text:span><text:span text:style-name="T88">mg/ml injekcinis tirpalas užpildytame švirkštiklyje 3.0 ml N2“ (</text:span><text:span text:style-name="T89">Novo Nordisk A/S</text:span><text:span text:style-name="T90">,</text:span><text:span text:style-name="T91"><text:s/>Danija</text:span><text:span text:style-name="T92">), 402 grupei priskiriamas vaistinis preparatas „</text:span><text:span text:style-name="T93">Enbrel<text:s/></text:span><text:span text:style-name="T94">25 mg milteliai ir tirpiklis injekciniam tirpalui N4 (+ 4 užpildyti švirkštai + 4 adatos + 4 adapteriai + 8 tamp</text:span><text:span text:style-name="T95">onai, suvilgyti spiritu)“ (</text:span><text:span text:style-name="T96">Pfizer Europe MA EEIG</text:span><text:span text:style-name="T97">,</text:span><text:span text:style-name="T98"><text:s/>Belgija</text:span><text:span text:style-name="T99">), vaistinis preparatas „</text:span><text:span text:style-name="T100">Enbrel</text:span><text:span text:style-name="T101"><text:s/>50 mg injekcinis tirpalas užpildytame švirkštiklyje N4 (MYCLIC) (+ 4 alkoholiu suvilgyti tamponai)“ (</text:span><text:span text:style-name="T102">Pfizer Europe MA EEIG</text:span><text:span text:style-name="T103">,</text:span><text:span text:style-name="T104"><text:s/>Belgija</text:span><text:span text:style-name="T105">) ir vaistinis preparatas „</text:span><text:span text:style-name="T106">Enbrel</text:span><text:span text:style-name="T107"><text:s/>25 mg injekcinis tirpalas užpildytame švirkšte N4 (+ 4 alkoholiu suvilgyti tamponai)“ (</text:span><text:span text:style-name="T108">Pfizer Europe MA EEIG</text:span><text:span text:style-name="T109">,</text:span><text:span text:style-name="T110"><text:s/>Belgija</text:span><text:span text:style-name="T111">) skiriami ir išrašomi tik gydymui, pradėtam iki šio įsakymo įsigaliojimo, tęsti;<text:s/></text:span></text:p>
      <text:p text:style-name="P112"><text:span text:style-name="T113">4.4</text:span><text:span text:style-name="T114">. šis įsakymas įsigalioja 2020 m. spalio 1 d.</text:span></text:p>
      <text:p text:style-name="P115"/>
      <text:p text:style-name="P116"/>
      <text:p text:style-name="P117"/>
      <text:p text:style-name="P118"><text:span text:style-name="T119">Sveikatos apsaugos ministras</text:span><text:span text:style-name="T120"><text:tab/></text:span><text:span text:style-name="T121"><text:tab/><text:s/></text:span><text:span text:style-name="T122"><text:tab/></text:span><text:span text:style-name="T123"><text:tab/>Aurelijus Veryga</text:span></text:p>
      <text:p text:style-name="Normal"/>
      <text:p text:style-name="Normal"/>
      <text:p text:style-name="Normal"/>
      <text:p text:style-name="P124">Priedų pakeitimai:</text:p>
      <text:p text:style-name="Normal"/>
      <text:p text:style-name="P125">Kainynas (V-2563)</text:p>
      <text:p text:style-name="P126">Priedo pakeitimai:</text:p>
      <text:p text:style-name="P127"><text:span text:style-name="T128">Nr.<text:s/></text:span><text:a xlink:href="https://www.e-tar.lt/portal/legalAct.html?documentId=89a441100c8c11ebb74de75171d26d52" office:target-frame-name="_top" xlink:show="replace"><text:span text:style-name="T129">V-2249</text:span></text:a><text:span text:style-name="T130">, 2020-10-12, paskelbta TAR<text:s/></text:span><text:span text:style-name="T131">2020-10-12, i. k. 2020-21214</text:span></text:p>
      <text:p text:style-name="P132"><text:span text:style-name="T133">Nr.<text:s/></text:span><text:a xlink:href="https://www.e-tar.lt/portal/legalAct.html?documentId=4a877ed011c711ebb74de75171d26d52" office:target-frame-name="_top" xlink:show="replace"><text:span text:style-name="T134">V-2291</text:span></text:a><text:span text:style-name="T135">, 2020-10-19, paskelbta TAR 2020-10-19, i. k. 2020-21627</text:span></text:p>
      <text:p text:style-name="P136"><text:span text:style-name="T137">Nr.<text:s/></text:span><text:a xlink:href="https://www.e-tar.lt/portal/legalAct.html?documentId=f090bb20227f11eb932eb1ed7f923910" office:target-frame-name="_top" xlink:show="replace"><text:span text:style-name="T138">V-2563</text:span></text:a><text:span text:style-name="T139">, 2020-11-09, paskelbta TAR 2020-11-09, i. k. 2020-23477</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veikatos apsaugos ministerija, Įsakymas</text:span></text:p>
      <text:p text:style-name="P149"><text:span text:style-name="T150">Nr.<text:s/></text:span><text:a xlink:href="https://www.e-tar.lt/portal/legalAct.html?documentId=167075d003f211ebb74de75171d26d52" office:target-frame-name="_top" xlink:show="replace"><text:span text:style-name="T151">V-2167</text:span></text:a><text:span text:style-name="T152">, 2020-10-01, paskelbta TAR 2020-10-01, i. k. 2020-20555</text:span></text:p>
      <text:p text:style-name="P153"><text:span text:style-name="T154">Dėl Lietuvos Respublikos sveikatos apsaugos ministro 2020 m. rugsėjo 15 d. įsakymo Nr. V-2043 „Dė</text:span><text:span text:style-name="T155">l 2020 m. kompensuojamųjų vaistinių preparatų kainyno patvirtinimo“ pakeitimo</text:span></text:p>
      <text:p text:style-name="P156"/>
      <text:p text:style-name="P157"><text:span text:style-name="T158">2.</text:span></text:p>
      <text:p text:style-name="P159"><text:span text:style-name="T160">Lietuvos Respublikos sveikatos apsaugos ministerija, Įsakymas</text:span></text:p>
      <text:p text:style-name="P161"><text:span text:style-name="T162">Nr.<text:s/></text:span><text:a xlink:href="https://www.e-tar.lt/portal/legalAct.html?documentId=89a441100c8c11ebb74de75171d26d52" office:target-frame-name="_top" xlink:show="replace"><text:span text:style-name="T163">V-2249</text:span></text:a><text:span text:style-name="T164">, 20</text:span><text:span text:style-name="T165">20-10-12, paskelbta TAR 2020-10-12, i. k. 2020-21214</text:span></text:p>
      <text:p text:style-name="P166"><text:span text:style-name="T167">Dėl Lietuvos Respublikos sveikatos apsaugos ministro 2020 m. rugsėjo 15 d. įsakymo Nr. V-2043 „Dėl 2020 m. Kompensuojamųjų vaistinių preparatų kainyno patvirtinimo“ pakeitimo</text:span></text:p>
      <text:p text:style-name="P168"/>
      <text:p text:style-name="P169"><text:span text:style-name="T170">3.</text:span></text:p>
      <text:p text:style-name="P171"><text:span text:style-name="T172">Lietuvos Respublikos sve</text:span><text:span text:style-name="T173">ikatos apsaugos ministerija, Įsakymas</text:span></text:p>
      <text:p text:style-name="P174"><text:span text:style-name="T175">Nr.<text:s/></text:span><text:a xlink:href="https://www.e-tar.lt/portal/legalAct.html?documentId=4a877ed011c711ebb74de75171d26d52" office:target-frame-name="_top" xlink:show="replace"><text:span text:style-name="T176">V-2291</text:span></text:a><text:span text:style-name="T177">, 2020-10-19, paskelbta TAR 2020-10-19, i. k. 2020-21627</text:span></text:p>
      <text:p text:style-name="P178"><text:span text:style-name="T179">Dėl Lietuvos Respublikos sveikatos apsaugos ministro<text:s/></text:span><text:span text:style-name="T180">2020 m. rugsėjo 15 d. įsakymo Nr. V-2043 „Dėl 2020 m. kompensuojamųjų vaistinių preparatų kainyno patvirtinimo“ pakeitimo</text:span></text:p>
      <text:p text:style-name="P181"/>
      <text:p text:style-name="P182"><text:span text:style-name="T183">4.</text:span></text:p>
      <text:p text:style-name="P184"><text:span text:style-name="T185">Lietuvos Respublikos sveikatos apsaugos ministerija, Įsakymas</text:span></text:p>
      <text:p text:style-name="P186"><text:span text:style-name="T187">Nr.<text:s/></text:span><text:a xlink:href="https://www.e-tar.lt/portal/legalAct.html?documentId=f090bb20227f11eb932eb1ed7f923910" office:target-frame-name="_top" xlink:show="replace"><text:span text:style-name="T188">V-2563</text:span></text:a><text:span text:style-name="T189">, 2020-11-09, paskelbta TAR 2020-11-09, i. k. 2020-23477</text:span></text:p>
      <text:p text:style-name="P190"><text:span text:style-name="T191">Dėl Lietuvos Respublikos sveikatos apsaugos ministro 2020 m. rugsėjo 15 d. įsakymo Nr. V-2043 „Dėl 2020 m. kompensuojamųjų vaistinių preparatų kainyno patvirti</text:span><text:span text:style-name="T192">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12-09T06:59:00Z</meta:creation-date>
    <dc:date>2020-12-09T06:59:00Z</dc:date>
    <meta:template xlink:href="Normal.dotm" xlink:type="simple"/>
    <meta:editing-cycles>2</meta:editing-cycles>
    <meta:editing-duration>PT0S</meta:editing-duration>
    <meta:document-statistic meta:page-count="2" meta:paragraph-count="37" meta:word-count="707" meta:character-count="5724" meta:row-count="103" meta:non-whitespace-character-count="5054"/>
  </office:meta>
</office:document-meta>
</file>