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style:vertical-align="baseline"/>
      <style:text-properties style:font-weight-complex="bold" style:font-size-complex="12pt" fo:hyphenate="false"/>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602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baseline" fo:text-indent="0.5909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style:text-properties fo:hyphenate="false"/>
    </style:style>
    <style:style style:name="P116" style:parent-style-name="Normal" style:family="paragraph">
      <style:paragraph-properties fo:text-align="justify" style:vertical-align="baseline"/>
      <style:text-properties fo:hyphenate="false"/>
    </style:style>
    <style:style style:name="P117" style:parent-style-name="Normal" style:family="paragraph">
      <style:paragraph-properties fo:text-align="justify" style:vertical-align="baseline"/>
      <style:text-properties fo:hyphenate="false"/>
    </style:style>
    <style:style style:name="P118" style:parent-style-name="Normal" style:family="paragraph">
      <style:paragraph-properties fo:text-align="justify" style:vertical-align="baseline"/>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weight="bold" style:font-weight-asian="bold" style:font-style-complex="italic" fo:font-size="10pt" style:font-size-asian="10pt"/>
    </style:style>
    <style:style style:name="P125" style:parent-style-name="Normal" style:family="paragraph">
      <style:text-properties style:font-name-asian="MS Mincho"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10-22 iki 2020-11-12</text:span></text:p>
      <text:p text:style-name="P10"/>
      <text:p text:style-name="P11"><text:span text:style-name="T12">Įsakymas paskelbtas: TAR 2020-09-16, i. k. 2020-19290</text:span></text:p>
      <text:p text:style-name="P13"/>
      <text:p text:style-name="P14"/>
      <text:p text:style-name="P15"/>
      <text:p text:style-name="P16"><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7"/>
      <text:p text:style-name="P18">LIETUVOS RESPUBLIKOS SVEIKATOS APSAUGOS MINISTRAS</text:p>
      <text:p text:style-name="P19"/>
      <text:p text:style-name="P20">ĮSAKYMAS</text:p>
      <text:p text:style-name="P21">DĖL 2020 M. KOMPENSUOJAMŲJŲ VAISTINIŲ PREPARATŲ KAINYNO PATVIRTINIMO</text:p>
      <text:p text:style-name="P22"/>
      <text:p text:style-name="P23"><text:span text:style-name="T24">2020 m. rugsėjo 15 d. Nr.<text:s/></text:span><text:span text:style-name="T25">V-2043</text:span></text:p>
      <text:p text:style-name="P26">Vilnius</text:p>
      <text:p text:style-name="P27"/>
      <text:p text:style-name="P28"><text:span text:style-name="T29">Vadovaudamasis Lietuvos Respublikos sveikatos draudimo įstatymo 10 straipsnio 1 dalimi, Lietuvos Respublikos farmacijos įstatymo 57<text:s/></text:span><text:span text:style-name="T30">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31">Nr. 994 „Dėl Ambulatoriniam gydymui skiriamų vaistinių preparatų ir medicinos pagalbos priemonių bazinių kainų ir paciento priemokų už juos apskaičiavimo tvarkos aprašo patvirtinimo“:</text:span></text:p>
      <text:p text:style-name="P32"><text:span text:style-name="T33">1</text:span><text:span text:style-name="T34">. T v i r t i n u <text:s/>2020 m. kompensuojamųjų vaistinių preparatų kain</text:span><text:span text:style-name="T35">yną (pridedama).</text:span></text:p>
      <text:p text:style-name="P36"><text:span text:style-name="T37">2</text:span><text:span text:style-name="T38">. P r i p a ž į s t u <text:s/>netekusiu galios Lietuvos Respublikos sveikatos apsaugos ministro 2020 m. birželio 16 d. įsakymą Nr.<text:s/></text:span>V-1478<text:span text:style-name="T39"><text:s/>„Dėl 2020 m. kompensuojamųjų vaistinių preparatų kainyno patvirtinimo“ su visais pakeitimais ir papildy</text:span><text:span text:style-name="T40">mais.</text:span></text:p>
      <text:p text:style-name="P41"><text:span text:style-name="T42">3</text:span><text:span text:style-name="T43">. P a v e d u:</text:span></text:p>
      <text:p text:style-name="P44"><text:span text:style-name="T45">3.1</text:span><text:span text:style-name="T46">. vaistinėms perskaičiuoti kompensuojamųjų vaistinių preparatų, įrašytų į šio įsakymo 1 punktu patvirtintą kainyną, mažmenines kainas;</text:span></text:p>
      <text:p text:style-name="P47"><text:span text:style-name="T48">3.2</text:span><text:span text:style-name="T49">. viceministrui pagal veiklos sritį kontroliuoti šio įsakymo vykdymą.<text:s/></text:span></text:p>
      <text:p text:style-name="P50"><text:span text:style-name="T51">4</text:span><text:span text:style-name="T52">. N u</text:span><text:span text:style-name="T53"><text:s/>s t a t a u, kad:<text:s/></text:span></text:p>
      <text:p text:style-name="P54"><text:span text:style-name="T55">4.1</text:span><text:span text:style-name="T56">. 2020 m. kompensuojamųjų vaistinių preparatų kainyno 165–167, 223, 387, 434, 440–442, 448, 449, 463, 465, 526, 569, 570, 627, 718, 735, 746–748, 797–799, 811, 812, 821, 832, 887, 944 grupėms priskiriami vaistiniai preparatai ir 79</text:span><text:span text:style-name="T57">5 grupei priskiriamas vaistinis preparatas „</text:span><text:span text:style-name="T58">Foradil Aerolizer</text:span><text:span text:style-name="T59"><text:s/>12 µg įkvepiamieji milteliai (kietosios kapsulės) N60“ (</text:span><text:span text:style-name="T60">SIA Novartis Baltics</text:span><text:span text:style-name="T61">,</text:span><text:span text:style-name="T62"><text:s/>Latvija</text:span><text:span text:style-name="T63">) iki š. m. lapkričio 1 d. gali būti išrašomi tik gydymui tęsti, o nuo š. m. lapkričio 1 d. gali būti tik<text:s/></text:span><text:span text:style-name="T64">išduodami vaistinėse pagal receptus, išrašytus iki š. m. lapkričio 1 d.;</text:span><text:s/></text:p>
      <text:p text:style-name="P65">Papunkčio pakeitimai:</text:p>
      <text:p text:style-name="P66"><text:span text:style-name="T67">Nr.<text:s/></text:span><text:a xlink:href="https://www.e-tar.lt/portal/legalAct.html?documentId=167075d003f211ebb74de75171d26d52" office:target-frame-name="_top" xlink:show="replace"><text:span text:style-name="T68">V-2167</text:span></text:a><text:span text:style-name="T69">, 2020-10-01, paskelbta TAR 2020-10-01, i. k. 2020-2</text:span><text:span text:style-name="T70">0555</text:span></text:p>
      <text:p text:style-name="P71"><text:span text:style-name="T72">Nr.<text:s/></text:span><text:a xlink:href="https://www.e-tar.lt/portal/legalAct.html?documentId=4a877ed011c711ebb74de75171d26d52" office:target-frame-name="_top" xlink:show="replace"><text:span text:style-name="T73">V-2291</text:span></text:a><text:span text:style-name="T74">, 2020-10-19, paskelbta TAR 2020-10-19, i. k. 2020-21627</text:span></text:p>
      <text:p text:style-name="Normal"/>
      <text:p text:style-name="P75"><text:span text:style-name="T76">4.2.</text:span><text:span text:style-name="T77"><text:s/>Neteko galios nuo 2020-10-02</text:span></text:p>
      <text:p text:style-name="P78">Papunkčio naikinimas:</text:p>
      <text:p text:style-name="P79"><text:span text:style-name="T80">Nr.<text:s/></text:span><text:a xlink:href="https://www.e-tar.lt/portal/legalAct.html?documentId=167075d003f211ebb74de75171d26d52" office:target-frame-name="_top" xlink:show="replace"><text:span text:style-name="T81">V-2167</text:span></text:a><text:span text:style-name="T82">, 2020-10-01, paskelbta TAR 2020-10-01, i. k. 2020-20555</text:span></text:p>
      <text:p text:style-name="Normal"/>
      <text:p text:style-name="P83"><text:span text:style-name="T84">4.3</text:span><text:span text:style-name="T85">. 2020 m. kompensuojamųjų vaistinių preparatų kainyno 350 grupei priskiriamas vaistinis preparatas „</text:span><text:span text:style-name="T86">Victoza</text:span><text:span text:style-name="T87"><text:s/>6<text:s/></text:span><text:span text:style-name="T88">mg/ml injekcinis tirpalas užpildytame švirkštiklyje 3.0 ml N2“ (</text:span><text:span text:style-name="T89">Novo Nordisk A/S</text:span><text:span text:style-name="T90">,</text:span><text:span text:style-name="T91"><text:s/>Danija</text:span><text:span text:style-name="T92">), 402 grupei priskiriamas vaistinis preparatas „</text:span><text:span text:style-name="T93">Enbrel<text:s/></text:span><text:span text:style-name="T94">25 mg milteliai ir tirpiklis injekciniam tirpalui N4 (+ 4 užpildyti švirkštai + 4 adatos + 4 adapteriai + 8 tamp</text:span><text:span text:style-name="T95">onai, suvilgyti spiritu)“ (</text:span><text:span text:style-name="T96">Pfizer Europe MA EEIG</text:span><text:span text:style-name="T97">,</text:span><text:span text:style-name="T98"><text:s/>Belgija</text:span><text:span text:style-name="T99">), vaistinis preparatas „</text:span><text:span text:style-name="T100">Enbrel</text:span><text:span text:style-name="T101"><text:s/>50 mg injekcinis tirpalas užpildytame švirkštiklyje N4 (MYCLIC) (+ 4 alkoholiu suvilgyti tamponai)“ (</text:span><text:span text:style-name="T102">Pfizer Europe MA EEIG</text:span><text:span text:style-name="T103">,</text:span><text:span text:style-name="T104"><text:s/>Belgija</text:span><text:span text:style-name="T105">) ir vaistinis preparatas „</text:span><text:span text:style-name="T106">Enbrel</text:span><text:span text:style-name="T107"><text:s/>25 mg injekcinis tirpalas užpildytame švirkšte N4 (+ 4 alkoholiu suvilgyti tamponai)“ (</text:span><text:span text:style-name="T108">Pfizer Europe MA EEIG</text:span><text:span text:style-name="T109">,</text:span><text:span text:style-name="T110"><text:s/>Belgija</text:span><text:span text:style-name="T111">) skiriami ir išrašomi tik gydymui, pradėtam iki šio įsakymo įsigaliojimo, tęsti;<text:s/></text:span></text:p>
      <text:p text:style-name="P112"><text:span text:style-name="T113">4.4</text:span><text:span text:style-name="T114">. šis įsakymas įsigalioja 2020 m. spalio 1 d.</text:span></text:p>
      <text:p text:style-name="P115"/>
      <text:p text:style-name="P116"/>
      <text:p text:style-name="P117"/>
      <text:p text:style-name="P118"><text:span text:style-name="T119">Sveikatos apsaugos ministras</text:span><text:span text:style-name="T120"><text:tab/></text:span><text:span text:style-name="T121"><text:tab/><text:s/></text:span><text:span text:style-name="T122"><text:tab/></text:span><text:span text:style-name="T123"><text:tab/>Aurelijus Veryga</text:span></text:p>
      <text:p text:style-name="Normal"/>
      <text:p text:style-name="Normal"/>
      <text:p text:style-name="Normal"/>
      <text:p text:style-name="P124">Priedų pakeitimai:</text:p>
      <text:p text:style-name="Normal"/>
      <text:p text:style-name="P125">Kainynas</text:p>
      <text:p text:style-name="P126">Priedo pakeitimai:</text:p>
      <text:p text:style-name="P127"><text:span text:style-name="T128">Nr.<text:s/></text:span><text:a xlink:href="https://www.e-tar.lt/portal/legalAct.html?documentId=89a441100c8c11ebb74de75171d26d52" office:target-frame-name="_top" xlink:show="replace"><text:span text:style-name="T129">V-2249</text:span></text:a><text:span text:style-name="T130">, 2020-10-12, paskelbta TAR 2020-10-12,<text:s/></text:span><text:span text:style-name="T131">i. k. 2020-21214</text:span></text:p>
      <text:p text:style-name="P132"><text:span text:style-name="T133">Nr.<text:s/></text:span><text:a xlink:href="https://www.e-tar.lt/portal/legalAct.html?documentId=4a877ed011c711ebb74de75171d26d52" office:target-frame-name="_top" xlink:show="replace"><text:span text:style-name="T134">V-2291</text:span></text:a><text:span text:style-name="T135">, 2020-10-19, paskelbta TAR 2020-10-19, i. k. 2020-21627</text:span></text:p>
      <text:p text:style-name="Normal"/>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sveikatos apsaugos ministerija,<text:s/></text:span><text:span text:style-name="T145">Įsakymas</text:span></text:p>
      <text:p text:style-name="P146"><text:span text:style-name="T147">Nr.<text:s/></text:span><text:a xlink:href="https://www.e-tar.lt/portal/legalAct.html?documentId=167075d003f211ebb74de75171d26d52" office:target-frame-name="_top" xlink:show="replace"><text:span text:style-name="T148">V-2167</text:span></text:a><text:span text:style-name="T149">, 2020-10-01, paskelbta TAR 2020-10-01, i. k. 2020-20555</text:span></text:p>
      <text:p text:style-name="P150"><text:span text:style-name="T151">Dėl Lietuvos Respublikos sveikatos apsaugos ministro 2020 m. rugsėjo 15 d. įsakymo</text:span><text:span text:style-name="T152"><text:s/>Nr. V-2043 „Dėl 2020 m. kompensuojamųjų vaistinių preparatų kainyno patvirtinimo“ pakeitimo</text:span></text:p>
      <text:p text:style-name="P153"/>
      <text:p text:style-name="P154"><text:span text:style-name="T155">2.</text:span></text:p>
      <text:p text:style-name="P156"><text:span text:style-name="T157">Lietuvos Respublikos sveikatos apsaugos ministerija, Įsakymas</text:span></text:p>
      <text:p text:style-name="P158"><text:span text:style-name="T159">Nr.<text:s/></text:span><text:a xlink:href="https://www.e-tar.lt/portal/legalAct.html?documentId=89a441100c8c11ebb74de75171d26d52" office:target-frame-name="_top" xlink:show="replace"><text:span text:style-name="T160">V-2249</text:span></text:a><text:span text:style-name="T161">, 2020-10-12, paskelbta TAR 2020-10-12, i. k. 2020-21214</text:span></text:p>
      <text:p text:style-name="P162"><text:span text:style-name="T163">Dėl Lietuvos Respublikos sveikatos apsaugos ministro 2020 m. rugsėjo 15 d. įsakymo Nr. V-2043 „Dėl 2020 m. Kompensuojamųjų vaistinių preparatų kainyno patvirtinimo“ pakeitimo</text:span></text:p>
      <text:p text:style-name="P164"/>
      <text:p text:style-name="P165"><text:span text:style-name="T166">3.</text:span></text:p>
      <text:p text:style-name="P167"><text:span text:style-name="T168">Lietuvos<text:s/></text:span><text:span text:style-name="T169">Respublikos sveikatos apsaugos ministerija, Įsakymas</text:span></text:p>
      <text:p text:style-name="P170"><text:span text:style-name="T171">Nr.<text:s/></text:span><text:a xlink:href="https://www.e-tar.lt/portal/legalAct.html?documentId=4a877ed011c711ebb74de75171d26d52" office:target-frame-name="_top" xlink:show="replace"><text:span text:style-name="T172">V-2291</text:span></text:a><text:span text:style-name="T173">, 2020-10-19, paskelbta TAR 2020-10-19, i. k. 2020-21627</text:span></text:p>
      <text:p text:style-name="P174"><text:span text:style-name="T175">Dėl Lietuvos Respublikos sveikatos aps</text:span><text:span text:style-name="T176">augos ministro 2020 m. rugsėjo 15 d. įsakymo Nr. V-2043 „Dėl 2020 m. kompensuojamųjų vaistinių preparatų kainyno patvirtinimo“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20-11-11T11:54:00Z</meta:creation-date>
    <dc:date>2020-11-11T11:54:00Z</dc:date>
    <meta:template xlink:href="Normal.dotm" xlink:type="simple"/>
    <meta:editing-cycles>2</meta:editing-cycles>
    <meta:editing-duration>PT0S</meta:editing-duration>
    <meta:document-statistic meta:page-count="2" meta:paragraph-count="143" meta:word-count="701" meta:character-count="5038" meta:row-count="194" meta:non-whitespace-character-count="4480"/>
  </office:meta>
</office:document-meta>
</file>