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text-properties fo:hyphenate="false"/>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weight="bold" style:font-weight-asian="bold"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16 iki 2020-10-21</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56, 387, 434, 440–442, 448, 449, 463, 465, 468, 526, 569, 570, 627, 718, 735, 746–748, 797–799, 811, 812, 821, 830, 832, 887, 944 grupėms priskiriami vaistiniai p</text:span><text:span text:style-name="T57">reparatai ir 79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text:s/></text:span><text:span text:style-name="T64">gali būti tik 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text:span><text:span text:style-name="T70">, i. k. 2020-20555</text:span></text:p>
      <text:p text:style-name="Normal"/>
      <text:p text:style-name="P71"><text:span text:style-name="T72">4.2.</text:span><text:span text:style-name="T73"><text:s/>Neteko galios nuo 2020-10-02</text:span></text:p>
      <text:p text:style-name="P74">Papunkčio naikinimas:</text:p>
      <text:p text:style-name="P75"><text:span text:style-name="T76">Nr.<text:s/></text:span><text:a xlink:href="https://www.e-tar.lt/portal/legalAct.html?documentId=167075d003f211ebb74de75171d26d52" office:target-frame-name="_top" xlink:show="replace"><text:span text:style-name="T77">V-2167</text:span></text:a><text:span text:style-name="T78">, 2020-10-01, paskelbta TAR 2020-10-01, i. k. 2020-20555</text:span></text:p>
      <text:p text:style-name="Normal"/>
      <text:p text:style-name="P79"><text:span text:style-name="T80">4.3</text:span><text:span text:style-name="T81">. 202</text:span><text:span text:style-name="T82">0 m. kompensuojamųjų vaistinių preparatų kainyno 350 grupei priskiriamas vaistinis preparatas „</text:span><text:span text:style-name="T83">Victoza</text:span><text:span text:style-name="T84"><text:s/>6 mg/ml injekcinis tirpalas užpildytame švirkštiklyje 3.0 ml N2“ (</text:span><text:span text:style-name="T85">Novo Nordisk A/S</text:span><text:span text:style-name="T86">,</text:span><text:span text:style-name="T87"><text:s/>Danija</text:span><text:span text:style-name="T88">), 402 grupei priskiriamas vaistinis preparatas „</text:span><text:span text:style-name="T89">Enbrel<text:s/></text:span><text:span text:style-name="T90">25 mg m</text:span><text:span text:style-name="T91">ilteliai ir tirpiklis injekciniam tirpalui N4 (+ 4 užpildyti švirkštai + 4 adatos + 4 adapteriai + 8 tamponai, suvilgyti spiritu)“ (</text:span><text:span text:style-name="T92">Pfizer Europe MA EEIG</text:span><text:span text:style-name="T93">,</text:span><text:span text:style-name="T94"><text:s/>Belgija</text:span><text:span text:style-name="T95">), vaistinis preparatas „</text:span><text:span text:style-name="T96">Enbrel</text:span><text:span text:style-name="T97"><text:s/>50 mg injekcinis tirpalas užpildytame švirkštiklyje N4 (MYCLIC</text:span><text:span text:style-name="T98">) (+ 4 alkoholiu suvilgyti tamponai)“ (</text:span><text:span text:style-name="T99">Pfizer Europe MA EEIG</text:span><text:span text:style-name="T100">,</text:span><text:span text:style-name="T101"><text:s/>Belgija</text:span><text:span text:style-name="T102">) ir vaistinis preparatas „</text:span><text:span text:style-name="T103">Enbrel</text:span><text:span text:style-name="T104"><text:s/>25 mg injekcinis tirpalas užpildytame švirkšte N4 (+ 4 alkoholiu suvilgyti tamponai)“ (</text:span><text:span text:style-name="T105">Pfizer Europe MA EEIG</text:span><text:span text:style-name="T106">,</text:span><text:span text:style-name="T107"><text:s/>Belgija</text:span><text:span text:style-name="T108">) skiriami ir išrašomi tik gydymui,<text:s/></text:span><text:span text:style-name="T109">pradėtam iki šio įsakymo įsigaliojimo, tęsti;<text:s/></text:span></text:p>
      <text:p text:style-name="P110"><text:span text:style-name="T111">4.4</text:span><text:span text:style-name="T112">. šis įsakymas įsigalioja 2020 m. spalio 1 d.</text:span></text:p>
      <text:p text:style-name="P113"/>
      <text:p text:style-name="P114"/>
      <text:p text:style-name="P115"/>
      <text:p text:style-name="P116"><text:span text:style-name="T117">Sveikatos apsaugos ministras</text:span><text:span text:style-name="T118"><text:tab/></text:span><text:span text:style-name="T119"><text:tab/><text:s/></text:span><text:span text:style-name="T120"><text:tab/></text:span><text:span text:style-name="T121"><text:tab/>Aurelijus Veryga</text:span></text:p>
      <text:p text:style-name="Normal"/>
      <text:p text:style-name="Normal"/>
      <text:p text:style-name="Normal"/>
      <text:p text:style-name="P122">Priedų pakeitimai:</text:p>
      <text:p text:style-name="Normal"/>
      <text:p text:style-name="P123">Kainynas</text:p>
      <text:p text:style-name="P124">Priedo pakeitimai:</text:p>
      <text:p text:style-name="P125"><text:span text:style-name="T126">Nr.<text:s/></text:span><text:a xlink:href="https://www.e-tar.lt/portal/legalAct.html?documentId=89a441100c8c11ebb74de75171d26d52" office:target-frame-name="_top" xlink:show="replace"><text:span text:style-name="T127">V-2249</text:span></text:a><text:span text:style-name="T128">, 2020-10-12, paskelbta TAR 2020-10-12, i. k. 2020-21214</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 ministerija, Įsakymas</text:span></text:p>
      <text:p text:style-name="P138"><text:span text:style-name="T139">Nr.<text:s/></text:span><text:a xlink:href="https://www.e-tar.lt/portal/legalAct.html?documentId=167075d003f211ebb74de75171d26d52" office:target-frame-name="_top" xlink:show="replace"><text:span text:style-name="T140">V-2167</text:span></text:a><text:span text:style-name="T141">, 2020-10-01, paskelbta TAR 2020-10-01, i. k. 2020-20555</text:span></text:p>
      <text:p text:style-name="P142"><text:span text:style-name="T143">Dėl Lietuvos Respublikos sveikatos apsaugos ministro 2020 m. rugsėjo 15 d. įsakymo Nr. V-2043 „Dėl 2020 m.<text:s/></text:span><text:span text:style-name="T144">kompensuojamųjų vaistinių preparatų kainyno patvirtinimo“ pakeitimo</text:span></text:p>
      <text:p text:style-name="P145"/>
      <text:p text:style-name="P146"><text:span text:style-name="T147">2.</text:span></text:p>
      <text:p text:style-name="P148"><text:span text:style-name="T149">Lietuvos Respublikos sveikatos apsaugos ministerija, Įsakymas</text:span></text:p>
      <text:p text:style-name="P150"><text:span text:style-name="T151">Nr.<text:s/></text:span><text:a xlink:href="https://www.e-tar.lt/portal/legalAct.html?documentId=89a441100c8c11ebb74de75171d26d52" office:target-frame-name="_top" xlink:show="replace"><text:span text:style-name="T152">V-2249</text:span></text:a><text:span text:style-name="T153">, 2020-10-12,<text:s/></text:span><text:span text:style-name="T154">paskelbta TAR 2020-10-12, i. k. 2020-21214</text:span></text:p>
      <text:p text:style-name="P155"><text:span text:style-name="T156">Dėl Lietuvos Respublikos sveikatos apsaugos ministro 2020 m. rugsėjo 15 d. įsakymo Nr. V-2043 „Dėl 2020 m. Kompensuojamųjų vaistinių preparatų kainyn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0-20T10:22:00Z</meta:creation-date>
    <dc:date>2020-10-20T10:22:00Z</dc:date>
    <meta:template xlink:href="Normal.dotm" xlink:type="simple"/>
    <meta:editing-cycles>2</meta:editing-cycles>
    <meta:editing-duration>PT0S</meta:editing-duration>
    <meta:document-statistic meta:page-count="2" meta:paragraph-count="262" meta:word-count="687" meta:character-count="4198" meta:row-count="314" meta:non-whitespace-character-count="3773"/>
  </office:meta>
</office:document-meta>
</file>