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vertical-align="baseline" fo:text-indent="0.5909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style:text-properties fo:hyphenate="false"/>
    </style:style>
    <style:style style:name="P124" style:parent-style-name="Normal" style:family="paragraph">
      <style:paragraph-properties fo:text-align="justify" style:vertical-align="baseline"/>
      <style:text-properties fo:hyphenate="false"/>
    </style:style>
    <style:style style:name="P125" style:parent-style-name="Normal" style:family="paragraph">
      <style:paragraph-properties fo:text-align="justify" style:vertical-align="baseline"/>
      <style:text-properties fo:hyphenate="false"/>
    </style:style>
    <style:style style:name="P126" style:parent-style-name="Normal" style:family="paragraph">
      <style:paragraph-properties fo:text-align="justify" style:vertical-align="baseline"/>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weight="bold" style:font-weight-asian="bold"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2-16 iki 2021-01-11</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87, 434, 440–442, 448, 449, 463, 465, 526, 569, 570, 627, 718, 735, 746–748, 797–799, 811, 812, 821, 832, 887, 944 grupėms priskiriami vaistiniai preparatai ir 79</text:span><text:span text:style-name="T57">5 grupei priskiriam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š. m. lapkričio 1 d. gali būti išrašomi tik gydymui tęsti, o nuo š. m. lapkričio 1 d. gali būti tik<text:s/></text:span><text:span text:style-name="T64">išduodami vaistinėse pagal receptus, išrašytus iki š.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 i. k. 2020-2</text:span><text:span text:style-name="T70">0555</text:span></text:p>
      <text:p text:style-name="P71"><text:span text:style-name="T72">Nr.<text:s/></text:span><text:a xlink:href="https://www.e-tar.lt/portal/legalAct.html?documentId=4a877ed011c711ebb74de75171d26d52" office:target-frame-name="_top" xlink:show="replace"><text:span text:style-name="T73">V-2291</text:span></text:a><text:span text:style-name="T74">, 2020-10-19, paskelbta TAR 2020-10-19, i. k. 2020-21627</text:span></text:p>
      <text:p text:style-name="Normal"/>
      <text:p text:style-name="P75"><text:span text:style-name="T76">4.2.</text:span><text:span text:style-name="T77"><text:s/>Neteko galios nuo 2020-10-02</text:span></text:p>
      <text:p text:style-name="P78">Papunkčio naikinimas:</text:p>
      <text:p text:style-name="P79"><text:span text:style-name="T80">Nr.<text:s/></text:span><text:a xlink:href="https://www.e-tar.lt/portal/legalAct.html?documentId=167075d003f211ebb74de75171d26d52" office:target-frame-name="_top" xlink:show="replace"><text:span text:style-name="T81">V-2167</text:span></text:a><text:span text:style-name="T82">, 2020-10-01, paskelbta TAR 2020-10-01, i. k. 2020-20555</text:span></text:p>
      <text:p text:style-name="Normal"/>
      <text:p text:style-name="P83"><text:span text:style-name="T84">4.3</text:span><text:span text:style-name="T85">. 2020 m. kompensuojamųjų vaistinių preparatų kainyno 350 grupei priskiriamas vaistinis preparatas „</text:span><text:span text:style-name="T86">Victoza</text:span><text:span text:style-name="T87"><text:s/>6<text:s/></text:span><text:span text:style-name="T88">mg/ml injekcinis tirpalas užpildytame švirkštiklyje 3.0 ml N2“ (</text:span><text:span text:style-name="T89">Novo Nordisk A/S</text:span><text:span text:style-name="T90">,</text:span><text:span text:style-name="T91"><text:s/>Danija</text:span><text:span text:style-name="T92">), 402 grupei priskiriamas vaistinis preparatas „</text:span><text:span text:style-name="T93">Enbrel<text:s/></text:span><text:span text:style-name="T94">25 mg milteliai ir tirpiklis injekciniam tirpalui N4 (+ 4 užpildyti švirkštai + 4 adatos + 4 adapteriai + 8 tamp</text:span><text:span text:style-name="T95">onai, suvilgyti spiritu)“ (</text:span><text:span text:style-name="T96">Pfizer Europe MA EEIG</text:span><text:span text:style-name="T97">,</text:span><text:span text:style-name="T98"><text:s/>Belgija</text:span><text:span text:style-name="T99">), vaistinis preparatas „</text:span><text:span text:style-name="T100">Enbrel</text:span><text:span text:style-name="T101"><text:s/>50 mg injekcinis tirpalas užpildytame švirkštiklyje N4 (MYCLIC) (+ 4 alkoholiu suvilgyti tamponai)“ (</text:span><text:span text:style-name="T102">Pfizer Europe MA EEIG</text:span><text:span text:style-name="T103">,</text:span><text:span text:style-name="T104"><text:s/>Belgija</text:span><text:span text:style-name="T105">) ir vaistinis preparatas „</text:span><text:span text:style-name="T106">Enbrel</text:span><text:span text:style-name="T107"><text:s/>25 mg injekcinis tirpalas užpildytame švirkšte N4 (+ 4 alkoholiu suvilgyti tamponai)“ (</text:span><text:span text:style-name="T108">Pfizer Europe MA EEIG</text:span><text:span text:style-name="T109">,</text:span><text:span text:style-name="T110"><text:s/>Belgija</text:span><text:span text:style-name="T111">) skiriami ir išrašomi tik gydymui, pradėtam iki šio įsakymo įsigaliojimo, tęsti;<text:s/></text:span></text:p>
      <text:p text:style-name="P112"><text:span text:style-name="T113">4.4</text:span><text:span text:style-name="T114">. šis įsakymas įsigalioja 2020 m. spalio 1 d.;</text:span></text:p>
      <text:p text:style-name="P115"><text:span text:style-name="T116">4.5</text:span><text:span text:style-name="T117">. šis įsakymas galioja iki 2021 m. kovo 31 d.</text:span><text:s/></text:p>
      <text:p text:style-name="P118">Papildyta papunkčiu:</text:p>
      <text:p text:style-name="P119"><text:span text:style-name="T120">Nr.<text:s/></text:span><text:a xlink:href="https://www.e-tar.lt/portal/legalAct.html?documentId=74dc8da03eeb11eb8d9fe110e148c770" office:target-frame-name="_top" xlink:show="replace"><text:span text:style-name="T121">V-2928</text:span></text:a><text:span text:style-name="T122">, 2020-12-15, paskelbta TAR 2020-12-15, i. k. 2020-27362</text:span></text:p>
      <text:p text:style-name="Normal"/>
      <text:p text:style-name="P123"/>
      <text:p text:style-name="P124"/>
      <text:p text:style-name="P125"/>
      <text:p text:style-name="P126"><text:span text:style-name="T127">Sveikatos</text:span><text:span text:style-name="T128"><text:s/>apsaugos ministras</text:span><text:span text:style-name="T129"><text:tab/></text:span><text:span text:style-name="T130"><text:tab/><text:s/></text:span><text:span text:style-name="T131"><text:tab/></text:span><text:span text:style-name="T132"><text:tab/>Aurelijus Veryga</text:span></text:p>
      <text:p text:style-name="Normal"/>
      <text:p text:style-name="Normal"/>
      <text:p text:style-name="Normal"/>
      <text:p text:style-name="P133">Priedų pakeitimai:</text:p>
      <text:p text:style-name="Normal"/>
      <text:p text:style-name="P134">Kainynas (V-2832)</text:p>
      <text:p text:style-name="P135">Priedo pakeitimai:</text:p>
      <text:p text:style-name="P136"><text:span text:style-name="T137">Nr.<text:s/></text:span><text:a xlink:href="https://www.e-tar.lt/portal/legalAct.html?documentId=89a441100c8c11ebb74de75171d26d52" office:target-frame-name="_top" xlink:show="replace"><text:span text:style-name="T138">V-2249</text:span></text:a><text:span text:style-name="T139">, 2020-10-12, paskelbta TAR 2020-10-12, i. k.</text:span><text:span text:style-name="T140"><text:s/>2020-21214</text:span></text:p>
      <text:p text:style-name="P141"><text:span text:style-name="T142">Nr.<text:s/></text:span><text:a xlink:href="https://www.e-tar.lt/portal/legalAct.html?documentId=4a877ed011c711ebb74de75171d26d52" office:target-frame-name="_top" xlink:show="replace"><text:span text:style-name="T143">V-2291</text:span></text:a><text:span text:style-name="T144">, 2020-10-19, paskelbta TAR 2020-10-19, i. k. 2020-21627</text:span></text:p>
      <text:p text:style-name="P145"><text:span text:style-name="T146">Nr.<text:s/></text:span><text:a xlink:href="https://www.e-tar.lt/portal/legalAct.html?documentId=f090bb20227f11eb932eb1ed7f923910" office:target-frame-name="_top" xlink:show="replace"><text:span text:style-name="T147">V-2563</text:span></text:a><text:span text:style-name="T148">, 2020-11-09, paskelbta TAR 2020-11-09, i. k. 2020-23477</text:span></text:p>
      <text:p text:style-name="P149"><text:span text:style-name="T150">Nr.<text:s/></text:span><text:a xlink:href="https://www.e-tar.lt/portal/legalAct.html?documentId=2d16a310386611eb8d9fe110e148c770" office:target-frame-name="_top" xlink:show="replace"><text:span text:style-name="T151">V-2832</text:span></text:a><text:span text:style-name="T152">, 2020-12-07, paskelbta TAR 2020-12-07, i. k. 2020-26396</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veikatos apsaugos ministerija, Įsakymas</text:span></text:p>
      <text:p text:style-name="P162"><text:span text:style-name="T163">Nr.<text:s/></text:span><text:a xlink:href="https://www.e-tar.lt/portal/legalAct.html?documentId=167075d003f211ebb74de75171d26d52" office:target-frame-name="_top" xlink:show="replace"><text:span text:style-name="T164">V-216</text:span><text:span text:style-name="T165">7</text:span></text:a><text:span text:style-name="T166">, 2020-10-01, paskelbta TAR 2020-10-01, i. k. 2020-20555</text:span></text:p>
      <text:p text:style-name="P167"><text:span text:style-name="T168">Dėl Lietuvos Respublikos sveikatos apsaugos ministro 2020 m. rugsėjo 15 d. įsakymo Nr. V-2043 „Dėl 2020 m. kompensuojamųjų vaistinių preparatų kainyno patvirtinimo“ pakeitimo</text:span></text:p>
      <text:p text:style-name="P169"/>
      <text:p text:style-name="P170"><text:span text:style-name="T171">2.</text:span></text:p>
      <text:p text:style-name="P172"><text:span text:style-name="T173">Lietuvos Respubliko</text:span><text:span text:style-name="T174">s sveikatos apsaugos ministerija, Įsakymas</text:span></text:p>
      <text:p text:style-name="P175"><text:span text:style-name="T176">Nr.<text:s/></text:span><text:a xlink:href="https://www.e-tar.lt/portal/legalAct.html?documentId=89a441100c8c11ebb74de75171d26d52" office:target-frame-name="_top" xlink:show="replace"><text:span text:style-name="T177">V-2249</text:span></text:a><text:span text:style-name="T178">, 2020-10-12, paskelbta TAR 2020-10-12, i. k. 2020-21214</text:span></text:p>
      <text:p text:style-name="P179"><text:span text:style-name="T180">Dėl Lietuvos Respublikos sveikatos apsaugos<text:s/></text:span><text:span text:style-name="T181">ministro 2020 m. rugsėjo 15 d. įsakymo Nr. V-2043 „Dėl 2020 m. Kompensuojamųjų vaistinių preparatų kainyno patvirtinimo“ pakeitimo</text:span></text:p>
      <text:p text:style-name="P182"/>
      <text:p text:style-name="P183"><text:span text:style-name="T184">3.</text:span></text:p>
      <text:p text:style-name="P185"><text:span text:style-name="T186">Lietuvos Respublikos sveikatos apsaugos ministerija, Įsakymas</text:span></text:p>
      <text:p text:style-name="P187"><text:span text:style-name="T188">Nr.<text:s/></text:span><text:a xlink:href="https://www.e-tar.lt/portal/legalAct.html?documentId=4a877ed011c711ebb74de75171d26d52" office:target-frame-name="_top" xlink:show="replace"><text:span text:style-name="T189">V-2291</text:span></text:a><text:span text:style-name="T190">, 2020-10-19, paskelbta TAR 2020-10-19, i. k. 2020-21627</text:span></text:p>
      <text:p text:style-name="P191"><text:span text:style-name="T192">Dėl Lietuvos Respublikos sveikatos apsaugos ministro 2020 m. rugsėjo 15 d. įsakymo Nr. V-2043 „Dėl 2020 m. kompensuojamųjų vaistinių preparatų kainyno</text:span><text:span text:style-name="T193"><text:s/>patvirtinimo“ pakeitimo</text:span></text:p>
      <text:p text:style-name="P194"/>
      <text:p text:style-name="P195"><text:span text:style-name="T196">4.</text:span></text:p>
      <text:p text:style-name="P197"><text:span text:style-name="T198">Lietuvos Respublikos sveikatos apsaugos ministerija, Įsakymas</text:span></text:p>
      <text:p text:style-name="P199"><text:span text:style-name="T200">Nr.<text:s/></text:span><text:a xlink:href="https://www.e-tar.lt/portal/legalAct.html?documentId=f090bb20227f11eb932eb1ed7f923910" office:target-frame-name="_top" xlink:show="replace"><text:span text:style-name="T201">V-2563</text:span></text:a><text:span text:style-name="T202">, 2020-11-09, paskelbta TAR 2020-11-09, i. k. 2020-23477</text:span></text:p>
      <text:p text:style-name="P203"><text:span text:style-name="T204">Dėl Lietuvos Respublikos sveikatos apsaugos ministro 2020 m. rugsėjo 15 d. įsakymo Nr. V-2043 „Dėl 2020 m. kompensuojamųjų vaistinių preparatų kainyno patvirtinimo“ pakeitimo</text:span></text:p>
      <text:p text:style-name="P205"/>
      <text:p text:style-name="P206"><text:span text:style-name="T207">5.</text:span></text:p>
      <text:p text:style-name="P208"><text:span text:style-name="T209">Lietuvos Respublikos sveikatos apsaugos ministerija, Įsakymas</text:span></text:p>
      <text:p text:style-name="P210"><text:span text:style-name="T211">Nr.<text:s/></text:span><text:a xlink:href="https://www.e-tar.lt/portal/legalAct.html?documentId=2d16a310386611eb8d9fe110e148c770" office:target-frame-name="_top" xlink:show="replace"><text:span text:style-name="T212">V-2832</text:span></text:a><text:span text:style-name="T213">, 2020-12-07, paskelbta TAR 2020-12-07, i. k. 2020-26396</text:span></text:p>
      <text:p text:style-name="P214"><text:span text:style-name="T215">Dėl Lietuvos Respublikos sveikatos apsaugos ministro 2020 m. rugsėjo 15 d. įsakymo Nr. V-2043 „Dėl 2020 m.</text:span><text:span text:style-name="T216"><text:s/>kompensuojamųjų vaistinių preparatų kainyno patvirtinimo“ pakeitimo</text:span></text:p>
      <text:p text:style-name="P217"/>
      <text:p text:style-name="P218"><text:span text:style-name="T219">6.</text:span></text:p>
      <text:p text:style-name="P220"><text:span text:style-name="T221">Lietuvos Respublikos sveikatos apsaugos ministerija, Įsakymas</text:span></text:p>
      <text:p text:style-name="P222"><text:span text:style-name="T223">Nr.<text:s/></text:span><text:a xlink:href="https://www.e-tar.lt/portal/legalAct.html?documentId=74dc8da03eeb11eb8d9fe110e148c770" office:target-frame-name="_top" xlink:show="replace"><text:span text:style-name="T224">V-2928</text:span></text:a><text:span text:style-name="T225">, 2020-12-15,</text:span><text:span text:style-name="T226"><text:s/>paskelbta TAR 2020-12-15, i. k. 2020-27362</text:span></text:p>
      <text:p text:style-name="P227"><text:span text:style-name="T228">Dėl Lietuvos Respublikos sveikatos apsaugos ministro 2020 m. rugsėjo 15 d. įsakymo Nr. V-2043 „Dėl 2020 m. kompensuojamųjų vaistinių preparatų kainyn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1-08T13:18:00Z</meta:creation-date>
    <dc:date>2021-01-08T13:18:00Z</dc:date>
    <meta:template xlink:href="Normal.dotm" xlink:type="simple"/>
    <meta:editing-cycles>2</meta:editing-cycles>
    <meta:editing-duration>PT0S</meta:editing-duration>
    <meta:document-statistic meta:page-count="2" meta:paragraph-count="48" meta:word-count="1017" meta:character-count="6932" meta:row-count="186" meta:non-whitespace-character-count="5963"/>
  </office:meta>
</office:document-meta>
</file>