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1pt"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GB"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keep-with-next="always" fo:text-align="center"/>
      <style:text-properties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style:punctuation-wrap="simple" fo:text-align="justify"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1D1B11"/>
    </style:style>
    <style:style style:name="T42" style:parent-style-name="DefaultParagraphFont" style:family="text">
      <style:text-properties fo:color="#1D1B11"/>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8861in">
        <style:tab-stops>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1</text:span></text:p>
      <text:p text:style-name="P9"/>
      <text:p text:style-name="P10"><text:span text:style-name="T11">Įsakymas paskelbtas: TAR 2024-01-31, i. k. 2024-01799</text:span></text:p>
      <text:p text:style-name="P12"/>
      <text:p text:style-name="P13"/>
      <text:p text:style-name="P14"><text:span text:style-name="T1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ŠVIETIMO, MOKSLO IR SPORTO MINISTRAS</text:p>
      <text:p text:style-name="P17"/>
      <text:p text:style-name="P18">ĮSAKYMAS</text:p>
      <text:p text:style-name="P19"><text:span text:style-name="T20">DĖL 2024 MET</text:span><text:span text:style-name="T21">Ų</text:span><text:span text:style-name="T22"><text:s/>FINANSAVIMO SUMOS MOKYTIS PAGAL NEFORMALIOJO SUAUGUSIŲJŲ ŠVIETIMO IR TĘSTINIO MOKYMOSI PROGRAMAS, SKELBIAMAS INDIVIDUALIŲ MOKYMOSI PASKYRŲ SISTEMOJE, NUSTATYMO</text:span></text:p>
      <text:p text:style-name="P23"/>
      <text:p text:style-name="P24"><text:span text:style-name="T25">2024 m. sausio<text:s/></text:span><text:span text:style-name="T26">31<text:s/></text:span><text:span text:style-name="T27">d. Nr.<text:s/></text:span><text:span text:style-name="T28">V-117</text:span></text:p>
      <text:h text:style-name="P29" text:outline-level="4">Vilnius</text:h>
      <text:p text:style-name="P30"/>
      <text:p text:style-name="P31"/>
      <text:p text:style-name="P32"><text:span text:style-name="T33">Vadovaudamasis Lietuvos Respublikos Vyriausybės 2023<text:s/></text:span><text:span text:style-name="T34">m. spalio 25 d. nutarimu Nr. 819 „Dėl Ministerijų ir jų administruojamų neformaliojo suaugusiųjų švietimo ir tęstinio mokymosi finansavimo priemonių, įtraukiamų į individualių mokymosi paskyrų sistemą, sąrašo, Prioritetinių individualių mokymosi paskyrų si</text:span><text:span text:style-name="T35">stemoje teikiamų valstybės finansuojamų programų sričių sąrašo ir Prioritetinių individualių mokymosi paskyrų sistemoje dalyvaujančių asmenų grupių patvirtinimo“ ir Individualių mokymosi paskyrų sistemos administravimo ir asmenų, siekiančių tobulinti kompe</text:span><text:span text:style-name="T36">tencijas ir (arba) jų įgyti per šią sistemą, finansavimo bei konkurso gauti finansavimą, skiriamą dalyvauti neformaliojo suaugusiųjų švietimo ir tęstinio mokymosi programose, organizavimo tvarkos aprašo, patvirtinto Lietuvos Respublikos švietimo, mokslo ir</text:span><text:span text:style-name="T37"><text:s/>sporto ministro 2023 m. lapkričio 29 d. įsakymu Nr. V-1515 „Dėl Individualių mokymosi paskyrų sistemos administravimo ir asmenų, siekiančių tobulinti kompetencijas ir (arba) jų įgyti per šią sistemą, finansavimo bei konkurso gauti finansavimą, skiriamą da</text:span><text:span text:style-name="T38">lyvauti neformaliojo suaugusiųjų švietimo ir tęstinio<text:s/></text:span><text:soft-page-break/><text:span text:style-name="T39">mokymosi programose, organizavimo tvarkos aprašo patvirtinimo“, 24 punktu,<text:s/></text:span><text:span text:style-name="T40">siekdamas užtikrinti projekto „Mokykis visą gyvenimą!“ Nr. 10-009-P-0001, finansuojamo<text:s/></text:span><text:span text:style-name="T41">Ekonomikos gaivinimo ir atsparumo didini</text:span><text:span text:style-name="T42">mo priemonės lėšomis ir<text:s/></text:span><text:span text:style-name="T43">valstybės biudžeto lėšomis, skirtomis apmokėti bendrai finansuojamų iš Europos Sąjungos fondų lėšų projektų netinkamam finansuoti iš Europos Sąjungos fondų lėšų pirkimo ir (arba) importo PVM,<text:s/></text:span><text:span text:style-name="T44">įgyvendinamo pagal 2021–2030 m. plėtros programos valdytojos Lietuvos Respublikos švietimo, mokslo ir sporto ministerijos švietimo plėtros programos pažangos priemonės Nr. 12-003-03-05-01 „Įdiegti vieną langelį karjerai planuoti ir įgūdžiams tobulinti“ apr</text:span><text:span text:style-name="T45">ašo, patvirtinto Lietuvos Respublikos švietimo, mokslo ir sporto ministro 2022 m. gegužės 27 d. įsakymu Nr. V-851 „Dėl 2021–2030 m. plėtros programos valdytojos Lietuvos Respublikos švietimo, mokslo ir sporto ministerijos švietimo plėtros programos pažango</text:span><text:span text:style-name="T46">s priemonės Nr. 12-003-03-05-01 „Įdiegti vieną langelį karjerai planuoti ir įgūdžiams tobulinti“ aprašo patvirtinimo“, 1 priedo įgyvendinimą ir siekdamas įgyvendinti Lietuvos Respublikos švietimo, mokslo ir sporto ministerijos 2024–2026 metų strateginio ve</text:span><text:span text:style-name="T47">iklos plano, patvirtinto Lietuvos Respublikos švietimo, mokslo ir sporto ministro<text:s/></text:span>2024 m. sausio 29 d. įsakymu Nr. V-93<text:s/><text:span text:style-name="T48">„Dėl Lietuvos Respublikos švietimo, mokslo ir sporto ministerijos 2024–2026 metų strateginio veiklos plano patvirtinimo“,<text:s/></text:span><text:span text:style-name="T49">Švietimo<text:s/></text:span><text:span text:style-name="T50"><text:s/>prog</text:span><text:span text:style-name="T51">ramos (programos kodas – 12-003), priemonę „</text:span>Įdiegti vieno langelio principą karjerai planuoti ir įgūdžiams tobulinti<text:span text:style-name="T52">“ (pažangos priemonės kodas – 12-003-03-05-01(PP):</text:span></text:p>
      <text:p text:style-name="P53"><text:span text:style-name="T54">1</text:span><text:span text:style-name="T55">. N u s t a t a u, kad 2024 metų finansavimo suma, kuri gali būti skiriama mokytis<text:s/></text:span><text:span text:style-name="T56">pagal neformaliojo suaugusiųjų švietimo ir tęstinio mokymosi programas, skelbiamas Individualių mokymosi paskyrų sistemoje, yra 7 400 000,00 Eur (septyni milijonai keturi šimtai tūkstančių eurų, 00 ct).</text:span><text:s/></text:p>
      <text:p text:style-name="P57">Punkto pakeitimai:</text:p>
      <text:p text:style-name="P58"><text:span text:style-name="T59">Nr.<text:s/></text:span><text:a xlink:href="https://www.e-tar.lt/portal/legalAct.html?documentId=10c81450607611efafbb8694c098bac5" office:target-frame-name="_top" xlink:show="replace"><text:span text:style-name="T60">V-889</text:span></text:a><text:span text:style-name="T61">, 2024-08-22, paskelbta TAR 2024-08-22, i. k. 2024-14722</text:span></text:p>
      <text:p text:style-name="Normal"/>
      <text:p text:style-name="P62"><text:span text:style-name="T63">2</text:span><text:span text:style-name="T64">.</text:span><text:span text:style-name="T65"><text:tab/>Į p a r e i g o j u <text:s/>Europos socialinio fondo agentūrą iki 2024 m. gruodžio 1 d. pateikti informaciją<text:s/></text:span><text:span text:style-name="T66">Lietuvos Respub</text:span><text:span text:style-name="T67">likos švietimo, mokslo ir sporto ministerijos Mokymosi visą gyvenimą departamento Neformalaus švietimo skyriui<text:s/></text:span><text:span text:style-name="T68">apie 2024 metais panaudotas lėšas.</text:span></text:p>
      <text:p text:style-name="Normal"/>
      <text:p text:style-name="Normal"/>
      <text:p text:style-name="Normal"/>
      <text:p text:style-name="Normal"><text:span text:style-name="T69">Švietimo, mokslo ir sporto ministras</text:span><text:span text:style-name="T70"><text:tab/></text:span><text:span text:style-name="T71"><text:tab/></text:span><text:span text:style-name="T72"><text:tab/></text:span><text:span text:style-name="T73"><text:tab/></text:span><text:span text:style-name="T74">Gintautas Jakštas</text:span></text:p>
      <text:p text:style-name="P75"/>
      <text:p text:style-name="P76"/>
      <text:p text:style-name="P77"><text:span text:style-name="T78">Pakeitimai:</text:span></text:p>
      <text:p text:style-name="P79"/>
      <text:p text:style-name="P80"><text:span text:style-name="T81">1.</text:span></text:p>
      <text:p text:style-name="P82"><text:span text:style-name="T83">Lietuvos Respublikos<text:s/></text:span><text:span text:style-name="T84">švietimo, mokslo ir sporto ministerija, Įsakymas</text:span></text:p>
      <text:p text:style-name="P85"><text:span text:style-name="T86">Nr.<text:s/></text:span><text:a xlink:href="https://www.e-tar.lt/portal/legalAct.html?documentId=10c81450607611efafbb8694c098bac5" office:target-frame-name="_top" xlink:show="replace"><text:span text:style-name="T87">V-889</text:span></text:a><text:span text:style-name="T88">, 2024-08-22, paskelbta TAR 2024-08-22, i. k. 2024-14722</text:span></text:p>
      <text:p text:style-name="P89"><text:span text:style-name="T90">Dėl švietimo, mokslo ir sporto ministro 202</text:span><text:span text:style-name="T91">4 m. sausio 31 d. įsakymo Nr. V-117 „Dėl 2024 metų finansavimo sumos mokytis pagal neformaliojo suaugusiųjų švietimo ir tęstinio mokymosi programas, skelbiamas individualių mokymosi paskyrų sistemoje, nustaty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4-08-23T04:11:00Z</meta:creation-date>
    <dc:date>2024-08-23T04:11:00Z</dc:date>
    <meta:template xlink:href="Normal.dotm" xlink:type="simple"/>
    <meta:editing-cycles>2</meta:editing-cycles>
    <meta:editing-duration>PT0S</meta:editing-duration>
    <meta:document-statistic meta:page-count="3" meta:paragraph-count="177" meta:word-count="627" meta:character-count="4273" meta:row-count="294" meta:non-whitespace-character-count="3823"/>
  </office:meta>
</office:document-meta>
</file>