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fo:text-indent="0.043in"/>
      <style:text-properties fo:color="#000000" style:font-size-complex="12pt" fo:language="en" fo:country="GB" style:language-asian="en" style:country-asian="GB"/>
    </style:style>
    <style:style style:name="P1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color="#000000" style:font-size-complex="12pt" fo:language="en" fo:country="GB"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1" style:family="paragraph">
      <style:paragraph-properties fo:break-before="page" fo:text-indent="3.4458in"/>
      <style:text-properties style:font-name-asian="PMingLiU" style:font-size-complex="12pt" style:language-asian="lt" style:country-asian="LT"/>
    </style:style>
    <style:style style:name="P57" style:parent-style-name="Normal" style:family="paragraph">
      <style:paragraph-properties fo:text-indent="3.4458in"/>
      <style:text-properties fo:color="#000000" style:font-size-complex="12pt" style:language-asian="lt" style:country-asian="LT"/>
    </style:style>
    <style:style style:name="P58" style:parent-style-name="Normal" style:family="paragraph">
      <style:paragraph-properties fo:text-indent="3.4458in"/>
      <style:text-properties fo:color="#000000" style:font-size-complex="12pt" style:language-asian="lt" style:country-asian="LT"/>
    </style:style>
    <style:style style:name="P59" style:parent-style-name="Normal" style:family="paragraph">
      <style:paragraph-properties fo:text-indent="3.4458in"/>
      <style:text-properties fo:color="#000000" style:font-size-complex="12pt" style:language-asian="lt" style:country-asian="LT"/>
    </style:style>
    <style:style style:name="P60" style:parent-style-name="Normal" style:family="paragraph">
      <style:paragraph-properties fo:text-indent="3.4458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3.4458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3.4458in"/>
      <style:text-properties style:font-size-complex="12pt" style:language-asian="lt" style:country-asian="LT"/>
    </style:style>
    <style:style style:name="P69" style:parent-style-name="Normal" style:family="paragraph">
      <style:paragraph-properties fo:text-align="justify" fo:text-indent="4.1347in"/>
      <style:text-properties fo:color="#58595B" style:language-asian="lt" style:country-asian="LT"/>
    </style:style>
    <style:style style:name="P70" style:parent-style-name="Normal" style:family="paragraph">
      <style:paragraph-properties fo:text-align="justify" fo:text-indent="4.1347in"/>
      <style:text-properties fo:color="#58595B" style:language-asian="lt" style:country-asian="LT"/>
    </style:style>
    <style:style style:name="P71" style:parent-style-name="Normal" style:family="paragraph">
      <style:paragraph-properties fo:text-align="justify"/>
      <style:text-properties fo:color="#58595B" style:language-asian="lt" style:country-asian="LT"/>
    </style:style>
    <style:style style:name="P72" style:parent-style-name="Normal" style:family="paragraph">
      <style:paragraph-properties fo:text-align="justify"/>
      <style:text-properties fo:color="#58595B" style:language-asian="lt" style:country-asian="LT"/>
    </style:style>
    <style:style style:name="P73" style:parent-style-name="Normal" style:family="paragraph">
      <style:paragraph-properties fo:text-align="justify"/>
      <style:text-properties fo:color="#58595B" style:language-asian="lt" style:country-asian="LT"/>
    </style:style>
    <style:style style:name="P74" style:parent-style-name="Normal" style:family="paragraph">
      <style:paragraph-properties fo:text-align="justify"/>
      <style:text-properties fo:color="#58595B" style:language-asian="lt" style:country-asian="LT"/>
    </style:style>
    <style:style style:name="P75" style:parent-style-name="Normal" style:family="paragraph">
      <style:paragraph-properties fo:text-align="justify"/>
      <style:text-properties fo:color="#58595B" style:language-asian="lt" style:country-asian="LT"/>
    </style:style>
    <style:style style:name="P76" style:parent-style-name="Normal" style:family="paragraph">
      <style:paragraph-properties fo:text-align="justify"/>
      <style:text-properties fo:color="#58595B" style:language-asian="lt" style:country-asian="LT"/>
    </style:style>
    <style:style style:name="P77" style:parent-style-name="Normal" style:family="paragraph">
      <style:paragraph-properties fo:text-align="justify"/>
      <style:text-properties fo:color="#58595B" style:language-asian="lt" style:country-asian="LT"/>
    </style:style>
    <style:style style:name="P78" style:parent-style-name="Normal" style:family="paragraph">
      <style:paragraph-properties fo:text-align="justify"/>
      <style:text-properties fo:color="#58595B" style:language-asian="lt" style:country-asian="LT"/>
    </style:style>
    <style:style style:name="P79" style:parent-style-name="Normal" style:family="paragraph">
      <style:paragraph-properties fo:text-align="justify"/>
      <style:text-properties fo:color="#58595B" style:language-asian="lt" style:country-asian="LT"/>
    </style:style>
    <style:style style:name="P80" style:parent-style-name="Normal" style:family="paragraph">
      <style:paragraph-properties fo:text-align="justify"/>
      <style:text-properties fo:color="#58595B" style:language-asian="lt" style:country-asian="LT"/>
    </style:style>
    <style:style style:name="P81" style:parent-style-name="Normal" style:family="paragraph">
      <style:paragraph-properties fo:text-align="justify"/>
      <style:text-properties fo:color="#58595B" style:language-asian="lt" style:country-asian="LT"/>
    </style:style>
    <style:style style:name="P82" style:parent-style-name="Normal" style:family="paragraph">
      <style:paragraph-properties fo:text-align="justify"/>
      <style:text-properties fo:color="#58595B"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style:text-properties fo:color="#58595B" style:language-asian="lt" style:country-asian="LT"/>
    </style:style>
    <style:style style:name="P86" style:parent-style-name="Normal" style:family="paragraph">
      <style:paragraph-properties fo:text-align="justify"/>
      <style:text-properties fo:color="#58595B" style:language-asian="lt" style:country-asian="LT"/>
    </style:style>
    <style:style style:name="P87" style:parent-style-name="Normal" style:family="paragraph">
      <style:paragraph-properties fo:text-align="justify"/>
      <style:text-properties fo:color="#58595B" style:language-asian="lt" style:country-asian="LT"/>
    </style:style>
    <style:style style:name="P88" style:parent-style-name="Normal" style:family="paragraph">
      <style:paragraph-properties fo:text-align="justify"/>
      <style:text-properties fo:color="#58595B" style:language-asian="lt" style:country-asian="LT"/>
    </style:style>
    <style:style style:name="P89" style:parent-style-name="Normal" style:family="paragraph">
      <style:paragraph-properties fo:text-align="justify"/>
      <style:text-properties fo:color="#58595B" style:language-asian="lt" style:country-asian="LT"/>
    </style:style>
    <style:style style:name="P90" style:parent-style-name="Normal" style:family="paragraph">
      <style:paragraph-properties fo:text-align="justify"/>
      <style:text-properties fo:color="#58595B" style:language-asian="lt" style:country-asian="LT"/>
    </style:style>
    <style:style style:name="P91" style:parent-style-name="Normal" style:family="paragraph">
      <style:paragraph-properties fo:text-align="justify"/>
      <style:text-properties fo:color="#58595B" style:language-asian="lt" style:country-asian="LT"/>
    </style:style>
    <style:style style:name="P92" style:parent-style-name="Normal" style:family="paragraph">
      <style:paragraph-properties fo:text-align="justify"/>
      <style:text-properties fo:color="#58595B" style:language-asian="lt" style:country-asian="LT"/>
    </style:style>
    <style:style style:name="P93" style:parent-style-name="Normal" style:family="paragraph">
      <style:paragraph-properties fo:text-align="justify"/>
      <style:text-properties fo:color="#58595B" style:language-asian="lt" style:country-asian="LT"/>
    </style:style>
    <style:style style:name="P94"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95" style:parent-style-name="Normal" style:family="paragraph">
      <style:paragraph-properties fo:break-before="page"/>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07" style:parent-style-name="DefaultParagraphFont" style:family="text">
      <style:text-properties style:font-name-asian="Calibri" fo:font-variant="small-caps" style:font-size-complex="12pt" style:language-asian="lt" style:country-asian="LT"/>
    </style:style>
    <style:style style:name="T108" style:parent-style-name="DefaultParagraphFont" style:family="text">
      <style:text-properties style:font-name-asian="Calibri" fo:font-variant="small-caps" style:font-size-complex="12pt" style:language-asian="lt" style:country-asian="LT"/>
    </style:style>
    <style:style style:name="T109" style:parent-style-name="DefaultParagraphFont" style:family="text">
      <style:text-properties style:font-name-asian="Calibri" fo:font-variant="small-caps" style:font-size-complex="12pt" style:language-asian="lt" style:country-asian="LT"/>
    </style:style>
    <style:style style:name="P11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1" style:parent-style-name="DefaultParagraphFont" style:family="text">
      <style:text-properties style:font-name-asian="Calibri" fo:font-variant="small-caps" style:font-size-complex="12pt" style:language-asian="lt" style:country-asian="LT"/>
    </style:style>
    <style:style style:name="T112" style:parent-style-name="DefaultParagraphFont" style:family="text">
      <style:text-properties style:font-name-asian="Calibri" fo:font-variant="small-caps" style:font-size-complex="12pt" style:language-asian="lt" style:country-asian="LT"/>
    </style:style>
    <style:style style:name="T113" style:parent-style-name="DefaultParagraphFont" style:family="text">
      <style:text-properties style:font-name-asian="Calibri" fo:font-variant="small-caps" style:font-size-complex="12pt" style:language-asian="lt" style:country-asian="LT"/>
    </style:style>
    <style:style style:name="P11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5" style:parent-style-name="DefaultParagraphFont" style:family="text">
      <style:text-properties style:font-name-asian="Calibri" fo:font-variant="small-caps" style:font-size-complex="12pt" style:language-asian="lt" style:country-asian="LT"/>
    </style:style>
    <style:style style:name="T116" style:parent-style-name="DefaultParagraphFont" style:family="text">
      <style:text-properties style:font-name-asian="Calibri" fo:font-variant="small-caps" style:font-size-complex="12pt" style:language-asian="lt" style:country-asian="LT"/>
    </style:style>
    <style:style style:name="T117" style:parent-style-name="DefaultParagraphFont" style:family="text">
      <style:text-properties style:font-name-asian="Calibri" fo:font-variant="small-caps" style:font-size-complex="12pt" style:language-asian="lt" style:country-asian="LT"/>
    </style:style>
    <style:style style:name="P11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9" style:parent-style-name="DefaultParagraphFont" style:family="text">
      <style:text-properties style:font-name-asian="Calibri" fo:font-variant="small-caps" style:font-size-complex="12pt" style:language-asian="lt" style:country-asian="LT"/>
    </style:style>
    <style:style style:name="T120" style:parent-style-name="DefaultParagraphFont" style:family="text">
      <style:text-properties style:font-name-asian="Calibri" fo:font-variant="small-caps" style:font-size-complex="12pt" style:language-asian="lt" style:country-asian="LT"/>
    </style:style>
    <style:style style:name="T121" style:parent-style-name="DefaultParagraphFont" style:family="text">
      <style:text-properties style:font-name-asian="Calibri" fo:font-variant="small-caps" style:font-size-complex="12pt" style:language-asian="lt" style:country-asian="LT"/>
    </style:style>
    <style:style style:name="T122" style:parent-style-name="DefaultParagraphFont" style:family="text">
      <style:text-properties style:font-name-asian="Calibri" fo:font-variant="small-caps" style:font-size-complex="12pt" style:language-asian="lt" style:country-asian="LT"/>
    </style:style>
    <style:style style:name="P12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4" style:parent-style-name="DefaultParagraphFont" style:family="text">
      <style:text-properties style:font-name-asian="Calibri" fo:font-variant="small-caps" style:font-size-complex="12pt" style:language-asian="lt" style:country-asian="LT"/>
    </style:style>
    <style:style style:name="T125" style:parent-style-name="DefaultParagraphFont" style:family="text">
      <style:text-properties style:font-name-asian="Calibri" fo:font-variant="small-caps" style:font-size-complex="12pt" style:language-asian="lt" style:country-asian="LT"/>
    </style:style>
    <style:style style:name="T126" style:parent-style-name="DefaultParagraphFont" style:family="text">
      <style:text-properties style:font-name-asian="Calibri" fo:font-variant="small-caps" style:font-size-complex="12pt" style:language-asian="lt" style:country-asian="LT"/>
    </style:style>
    <style:style style:name="P12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8" style:parent-style-name="DefaultParagraphFont" style:family="text">
      <style:text-properties style:font-name-asian="Calibri" fo:font-variant="small-caps" style:font-size-complex="12pt" style:language-asian="lt" style:country-asian="LT"/>
    </style:style>
    <style:style style:name="T129" style:parent-style-name="DefaultParagraphFont" style:family="text">
      <style:text-properties style:font-name-asian="Calibri" fo:font-variant="small-caps" style:font-size-complex="12pt" style:language-asian="lt" style:country-asian="LT"/>
    </style:style>
    <style:style style:name="T130" style:parent-style-name="DefaultParagraphFont" style:family="text">
      <style:text-properties style:font-name-asian="Calibri" fo:font-variant="small-caps" style:font-size-complex="12pt" style:language-asian="lt" style:country-asian="LT"/>
    </style:style>
    <style:style style:name="P13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2" style:parent-style-name="DefaultParagraphFont" style:family="text">
      <style:text-properties style:font-name-asian="Calibri" fo:font-variant="small-caps" style:font-size-complex="12pt" style:language-asian="lt" style:country-asian="LT"/>
    </style:style>
    <style:style style:name="T133" style:parent-style-name="DefaultParagraphFont" style:family="text">
      <style:text-properties style:font-name-asian="Calibri" fo:font-variant="small-caps" style:font-size-complex="12pt" style:language-asian="lt" style:country-asian="LT"/>
    </style:style>
    <style:style style:name="T134" style:parent-style-name="DefaultParagraphFont" style:family="text">
      <style:text-properties style:font-name-asian="Calibri" fo:font-variant="small-caps" style:font-size-complex="12pt" style:language-asian="lt" style:country-asian="LT"/>
    </style:style>
    <style:style style:name="P13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6" style:parent-style-name="DefaultParagraphFont" style:family="text">
      <style:text-properties style:font-name-asian="Calibri" fo:font-variant="small-caps" style:font-size-complex="12pt" style:language-asian="lt" style:country-asian="LT"/>
    </style:style>
    <style:style style:name="T137" style:parent-style-name="DefaultParagraphFont" style:family="text">
      <style:text-properties style:font-name-asian="Calibri" fo:font-variant="small-caps" style:font-size-complex="12pt" style:language-asian="lt" style:country-asian="LT"/>
    </style:style>
    <style:style style:name="T138" style:parent-style-name="DefaultParagraphFont" style:family="text">
      <style:text-properties style:font-name-asian="Calibri" fo:font-variant="small-caps" style:font-size-complex="12pt" style:language-asian="lt" style:country-asian="LT"/>
    </style:style>
    <style:style style:name="P13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0" style:parent-style-name="DefaultParagraphFont" style:family="text">
      <style:text-properties style:font-name-asian="Calibri" fo:font-variant="small-caps" style:font-size-complex="12pt" style:language-asian="lt" style:country-asian="LT"/>
    </style:style>
    <style:style style:name="T141" style:parent-style-name="DefaultParagraphFont" style:family="text">
      <style:text-properties style:font-name-asian="Calibri" fo:font-variant="small-caps" style:font-size-complex="12pt" style:language-asian="lt" style:country-asian="LT"/>
    </style:style>
    <style:style style:name="T142" style:parent-style-name="DefaultParagraphFont" style:family="text">
      <style:text-properties style:font-name-asian="Calibri" fo:font-variant="small-caps" style:font-size-complex="12pt" style:language-asian="lt" style:country-asian="LT"/>
    </style:style>
    <style:style style:name="P143"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1" style:parent-style-name="DefaultParagraphFont" style:family="text">
      <style:text-properties style:font-name-asian="Calibri" fo:font-variant="small-caps" style:font-size-complex="12pt" style:language-asian="lt" style:country-asian="LT"/>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P15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5" style:parent-style-name="DefaultParagraphFont" style:family="text">
      <style:text-properties style:font-name-asian="Calibri" fo:font-variant="small-caps" style:font-size-complex="12pt" style:language-asian="lt" style:country-asian="LT"/>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P15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9" style:parent-style-name="DefaultParagraphFont" style:family="text">
      <style:text-properties style:font-name-asian="Calibri" fo:font-variant="small-caps" style:font-size-complex="12pt" style:language-asian="lt" style:country-asian="LT"/>
    </style:style>
    <style:style style:name="T160" style:parent-style-name="DefaultParagraphFont" style:family="text">
      <style:text-properties style:font-name-asian="Calibri" fo:font-variant="small-caps" style:font-size-complex="12pt" style:language-asian="lt" style:country-asian="LT"/>
    </style:style>
    <style:style style:name="T161" style:parent-style-name="DefaultParagraphFont" style:family="text">
      <style:text-properties style:font-name-asian="Calibri" fo:font-variant="small-caps" style:font-size-complex="12pt" style:language-asian="lt" style:country-asian="LT"/>
    </style:style>
    <style:style style:name="P16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3" style:parent-style-name="DefaultParagraphFont" style:family="text">
      <style:text-properties style:font-name-asian="Calibri" fo:font-variant="small-caps" style:font-size-complex="12pt" style:language-asian="lt" style:country-asian="LT"/>
    </style:style>
    <style:style style:name="T164" style:parent-style-name="DefaultParagraphFont" style:family="text">
      <style:text-properties style:font-name-asian="Calibri" fo:font-variant="small-caps" style:font-size-complex="12pt" style:language-asian="lt" style:country-asian="LT"/>
    </style:style>
    <style:style style:name="T165" style:parent-style-name="DefaultParagraphFont" style:family="text">
      <style:text-properties style:font-name-asian="Calibri" fo:font-variant="small-caps" style:font-size-complex="12pt" style:language-asian="lt" style:country-asian="LT"/>
    </style:style>
    <style:style style:name="P16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7" style:parent-style-name="DefaultParagraphFont" style:family="text">
      <style:text-properties style:font-name-asian="Calibri" fo:font-variant="small-caps" style:font-size-complex="12pt" style:language-asian="lt" style:country-asian="LT"/>
    </style:style>
    <style:style style:name="T168" style:parent-style-name="DefaultParagraphFont" style:family="text">
      <style:text-properties style:font-name-asian="Calibri" fo:font-variant="small-caps" style:font-size-complex="12pt" style:language-asian="lt" style:country-asian="LT"/>
    </style:style>
    <style:style style:name="T169" style:parent-style-name="DefaultParagraphFont" style:family="text">
      <style:text-properties style:font-name-asian="Calibri" fo:font-variant="small-caps" style:font-size-complex="12pt" style:language-asian="lt" style:country-asian="LT"/>
    </style:style>
    <style:style style:name="P17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1" style:parent-style-name="DefaultParagraphFont" style:family="text">
      <style:text-properties style:font-name-asian="Calibri" fo:font-variant="small-caps" style:font-size-complex="12pt" style:language-asian="lt" style:country-asian="LT"/>
    </style:style>
    <style:style style:name="T172" style:parent-style-name="DefaultParagraphFont" style:family="text">
      <style:text-properties style:font-name-asian="Calibri" fo:font-variant="small-caps" style:font-size-complex="12pt" style:language-asian="lt" style:country-asian="LT"/>
    </style:style>
    <style:style style:name="T173" style:parent-style-name="DefaultParagraphFont" style:family="text">
      <style:text-properties style:font-name-asian="Calibri" fo:font-variant="small-caps" style:font-size-complex="12pt" style:language-asian="lt" style:country-asian="LT"/>
    </style:style>
    <style:style style:name="P17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5" style:parent-style-name="DefaultParagraphFont" style:family="text">
      <style:text-properties style:font-name-asian="Calibri" fo:font-variant="small-caps" style:font-size-complex="12pt" style:language-asian="lt" style:country-asian="LT"/>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P17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9" style:parent-style-name="DefaultParagraphFont" style:family="text">
      <style:text-properties style:font-name-asian="Calibri" fo:font-variant="small-caps" style:font-size-complex="12pt" style:language-asian="lt" style:country-asian="LT"/>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P182" style:parent-style-name="Normal" style:family="paragraph">
      <style:paragraph-properties fo:text-align="justify" fo:line-height="107%"/>
      <style:text-properties fo:text-transform="uppercase" fo:font-variant="small-caps"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break-before="page"/>
    </style:style>
    <style:style style:name="P187" style:parent-style-name="Normal" style:family="paragraph">
      <style:paragraph-properties fo:text-align="center" fo:line-height="115%" fo:margin-left="0.8861in" fo:text-indent="-0.2951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fo:line-height="115%" fo:margin-left="0.8861in" fo:text-indent="-0.295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line-height="115%" fo:margin-left="0.8861in" fo:text-indent="-0.295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line-height="115%" fo:margin-left="0.8861in" fo:text-indent="-0.295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left="0.8861in" fo:text-indent="-0.295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left="0.8861in" fo:text-indent="-0.295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line-height="115%" fo:margin-left="0.8861in" fo:text-indent="-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left="0.8861in" fo:text-indent="-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left="0.8861in" fo:text-indent="-0.295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left="0.8861in" fo:text-indent="-0.295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left="0.8861in" fo:text-indent="-0.295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left="0.8861in" fo:text-indent="-0.295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margin-left="0.8861in" fo:text-indent="-0.295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left="0.8861in" fo:text-indent="-0.295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left="0.8861in" fo:text-indent="-0.295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left="0.8861in" fo:text-indent="-0.295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left="0.8861in" fo:text-indent="-0.295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8861in" fo:text-indent="-0.295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861in" fo:text-indent="-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left="0.8861in" fo:text-indent="-0.295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left="0.8861in" fo:text-indent="-0.295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left="0.8861in" fo:text-indent="-0.295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margin-left="0.8861in" fo:text-indent="-0.295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left="0.8861in" fo:text-indent="-0.295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left="0.8861in" fo:text-indent="-0.295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left="0.8861in" fo:text-indent="-0.295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left="0.8861in" fo:text-indent="-0.295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left="0.8861in" fo:text-indent="-0.295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left="0.8861in" fo:text-indent="-0.295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left="0.8861in" fo:text-indent="-0.295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left="0.8861in" fo:text-indent="-0.29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left="0.8861in" fo:text-indent="-0.295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left="0.8861in" fo:text-indent="-0.295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left="0.8861in" fo:text-indent="-0.295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margin-left="0.8861in" fo:text-indent="-0.295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left="0.8861in" fo:text-indent="-0.295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left="0.8861in" fo:text-indent="-0.295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line-height="115%" fo:margin-left="0.8861in" fo:text-indent="-0.295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left="0.8861in" fo:text-indent="-0.295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line-height="115%" fo:margin-left="0.8861in" fo:text-indent="-0.295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line-height="115%" fo:margin-left="0.8861in" fo:text-indent="-0.295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line-height="115%" fo:margin-left="0.8861in" fo:text-indent="-0.295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margin-left="0.8861in" fo:text-indent="-0.295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margin-left="0.8861in" fo:text-indent="-0.295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margin-left="0.8861in" fo:text-indent="-0.295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margin-left="0.8861in" fo:text-indent="-0.295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margin-left="0.8861in" fo:text-indent="-0.295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left="0.8861in" fo:text-indent="-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line-height="115%" fo:margin-left="0.8861in" fo:text-indent="-0.295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left="0.8861in" fo:text-indent="-0.295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margin-left="0.8861in" fo:text-indent="-0.295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margin-left="0.8861in" fo:text-indent="-0.295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left="0.8861in" fo:text-indent="-0.295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margin-left="0.8861in" fo:text-indent="-0.295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margin-left="0.8861in" fo:text-indent="-0.295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line-height="115%" fo:margin-left="0.8861in" fo:text-indent="-0.295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margin-left="0.8861in" fo:text-indent="-0.295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left="0.8861in" fo:text-indent="-0.295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left="0.8861in" fo:text-indent="-0.295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left="0.8861in" fo:text-indent="-0.295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left="0.8861in" fo:text-indent="-0.295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left="0.8861in" fo:text-indent="-0.295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line-height="115%" fo:margin-left="0.8861in" fo:text-indent="-0.295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margin-left="0.8861in" fo:text-indent="-0.295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left="0.8861in" fo:text-indent="-0.295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line-height="115%" fo:margin-left="0.8861in" fo:text-indent="-0.295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line-height="115%" fo:margin-left="0.8861in" fo:text-indent="-0.295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line-height="115%" fo:margin-left="0.8861in" fo:text-indent="-0.295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left="0.8861in" fo:text-indent="-0.29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left="0.8861in" fo:text-indent="-0.295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left="0.8861in" fo:text-indent="-0.295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line-height="115%" fo:margin-left="0.8861in" fo:text-indent="-0.295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left="0.8861in" fo:text-indent="-0.295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left="0.8861in" fo:text-indent="-0.295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left="0.8861in" fo:text-indent="-0.295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margin-left="0.8861in" fo:text-indent="-0.295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margin-left="0.8861in" fo:text-indent="-0.295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line-height="115%" fo:margin-left="0.8861in" fo:text-indent="-0.295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margin-left="0.8861in" fo:text-indent="-0.295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margin-left="0.8861in" fo:text-indent="-0.295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left="0.8861in" fo:text-indent="-0.295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margin-left="0.8861in" fo:text-indent="-0.295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left="0.8861in" fo:text-indent="-0.295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line-height="115%" fo:margin-left="0.8861in" fo:text-indent="-0.295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left="0.8861in" fo:text-indent="-0.295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margin-left="0.8861in" fo:text-indent="-0.295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margin-left="0.8861in" fo:text-indent="-0.295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line-height="115%" fo:margin-left="0.8861in" fo:text-indent="-0.295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margin-left="0.8861in" fo:text-indent="-0.295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margin-left="0.8861in" fo:text-indent="-0.295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left="0.8861in" fo:text-indent="-0.295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margin-left="0.8861in" fo:text-indent="-0.295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margin-left="0.8861in" fo:text-indent="-0.295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margin-left="0.8861in" fo:text-indent="-0.295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margin-left="0.8861in" fo:text-indent="-0.295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line-height="115%" fo:margin-left="0.8861in" fo:text-indent="-0.295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margin-left="0.8861in" fo:text-indent="-0.295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margin-left="0.8861in" fo:text-indent="-0.295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margin-left="0.8861in" fo:text-indent="-0.295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line-height="115%" fo:margin-left="0.8861in" fo:text-indent="-0.295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margin-left="0.8861in" fo:text-indent="-0.295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margin-left="0.8861in" fo:text-indent="-0.295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margin-left="0.8861in" fo:text-indent="-0.295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line-height="115%" fo:margin-left="0.8861in" fo:text-indent="-0.295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line-height="115%" fo:margin-left="0.8861in" fo:text-indent="-0.295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line-height="115%" fo:margin-left="0.8861in" fo:text-indent="-0.295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margin-left="0.8861in" fo:text-indent="-0.295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left="0.8861in" fo:text-indent="-0.295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left="0.8861in" fo:text-indent="-0.295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line-height="115%" fo:margin-left="0.8861in" fo:text-indent="-0.295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margin-left="0.8861in" fo:text-indent="-0.295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margin-left="0.8861in" fo:text-indent="-0.295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line-height="115%" fo:margin-left="0.8861in" fo:text-indent="-0.295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P746" style:parent-style-name="Normal" style:family="paragraph">
      <style:paragraph-properties fo:margin-bottom="0.0833in" fo:line-height="115%"/>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Calibri" fo:color="#4D5151" fo:font-size="11pt" style:font-size-asian="11pt" style:font-size-complex="11pt"/>
    </style:style>
    <style:style style:name="T749"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750" style:parent-style-name="Normal" style:family="paragraph">
      <style:paragraph-properties fo:text-align="justify" fo:margin-bottom="0.0833in" fo:line-height="115%"/>
      <style:text-properties fo:font-size="10pt" style:font-size-asian="10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margin-left="0.8861in" fo:text-indent="-0.295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fo:line-height="115%" fo:margin-left="0.8861in" fo:text-indent="-0.295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line-height="115%" fo:margin-left="0.8861in" fo:text-indent="-0.295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line-height="115%" fo:margin-left="0.8861in" fo:text-indent="-0.295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margin-left="0.8861in" fo:text-indent="-0.295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line-height="115%" fo:margin-left="0.8861in" fo:text-indent="-0.295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margin-left="0.8861in" fo:text-indent="-0.295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margin-left="0.8861in" fo:text-indent="-0.295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margin-left="0.8861in" fo:text-indent="-0.295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line-height="115%" fo:margin-left="0.8861in" fo:text-indent="-0.295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margin-left="0.8861in" fo:text-indent="-0.295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left="0.8861in" fo:text-indent="-0.295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12" style:parent-style-name="Normal" style:family="paragraph">
      <style:paragraph-properties fo:text-align="justify" fo:line-height="115%" fo:margin-left="0.8861in" fo:text-indent="-0.295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19" style:parent-style-name="Normal" style:family="paragraph">
      <style:paragraph-properties fo:text-align="justify" fo:line-height="115%" fo:margin-left="0.8861in" fo:text-indent="-0.295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line-height="115%" fo:margin-left="0.8861in" fo:text-indent="-0.295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margin-left="0.8861in" fo:text-indent="-0.295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margin-left="0.8861in" fo:text-indent="-0.295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margin-left="0.8861in" fo:text-indent="-0.295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5" style:parent-style-name="Normal" style:family="paragraph">
      <style:paragraph-properties fo:text-align="center" fo:line-height="115%" fo:margin-left="0.8861in" fo:text-indent="-0.295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line-height="115%" fo:margin-left="0.8861in" fo:text-indent="-0.295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line-height="115%" fo:margin-left="0.8861in" fo:text-indent="-0.295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margin-left="0.8861in" fo:text-indent="-0.295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line-height="115%" fo:margin-left="0.8861in" fo:text-indent="-0.295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margin-left="0.8861in" fo:text-indent="-0.295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margin-left="0.8861in" fo:text-indent="-0.295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margin-left="0.8861in" fo:text-indent="-0.295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line-height="115%" fo:margin-left="0.8861in" fo:text-indent="-0.295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margin-left="0.8861in" fo:text-inden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line-height="115%" fo:margin-left="0.8861in" fo:text-indent="-0.295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margin-left="0.8861in" fo:text-indent="-0.295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left="0.8861in" fo:text-indent="-0.295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left="0.8861in" fo:text-indent="-0.295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left="0.8861in" fo:text-indent="-0.295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left="0.8861in" fo:text-indent="-0.295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left="0.8861in" fo:text-indent="-0.295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line-height="115%" fo:margin-left="0.8861in" fo:text-indent="-0.295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line-height="115%" fo:margin-left="0.8861in" fo:text-indent="-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left="0.8861in" fo:text-indent="-0.295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margin-left="0.8861in" fo:text-indent="-0.295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left="0.8861in" fo:text-indent="-0.295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margin-left="0.8861in" fo:text-indent="-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margin-left="0.8861in" fo:text-indent="-0.295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margin-left="0.8861in" fo:text-indent="-0.295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left="0.8861in" fo:text-indent="-0.295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margin-left="0.8861in" fo:text-indent="-0.295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fo:line-height="115%" fo:margin-left="0.8861in" fo:text-indent="-0.295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margin-left="0.8861in" fo:text-indent="-0.295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margin-left="0.8861in" fo:text-indent="-0.295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line-height="115%" fo:margin-left="0.8861in" fo:text-indent="-0.295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margin-left="0.8861in" fo:text-indent="-0.295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margin-left="0.8861in" fo:text-indent="-0.295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15%" fo:margin-left="0.8861in" fo:text-indent="-0.295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left="0.8861in" fo:text-indent="-0.295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fo:line-height="115%" fo:margin-left="0.8861in" fo:text-indent="-0.295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margin-left="0.8861in" fo:text-indent="-0.295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margin-left="0.8861in" fo:text-indent="-0.295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margin-left="0.8861in" fo:text-indent="-0.295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margin-left="0.8861in" fo:text-indent="-0.295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margin-left="0.8861in" fo:text-indent="-0.295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margin-left="0.8861in" fo:text-indent="-0.295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left="0.8861in" fo:text-indent="-0.295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fo:line-height="115%" fo:margin-left="0.8861in" fo:text-indent="-0.295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line-height="115%" fo:margin-left="0.8861in" fo:text-indent="-0.295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067" style:parent-style-name="Normal" style:family="paragraph">
      <style:paragraph-properties fo:text-align="justify" fo:line-height="115%" fo:margin-left="0.8861in" fo:text-indent="-0.295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fo:line-height="115%" fo:margin-left="0.8861in" fo:text-indent="-0.295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margin-left="0.8861in" fo:text-indent="-0.295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margin-left="0.8861in" fo:text-indent="-0.295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margin-left="0.8861in" fo:text-indent="-0.295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line-height="115%" fo:margin-left="0.8861in" fo:text-indent="-0.295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left="0.8861in" fo:text-indent="-0.295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margin-left="0.8861in" fo:text-indent="-0.295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fo:line-height="115%" fo:margin-left="0.8861in" fo:text-indent="-0.295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margin-left="0.8861in" fo:text-indent="-0.295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margin-left="0.8861in" fo:text-indent="-0.295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left="0.8861in" fo:text-indent="-0.295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margin-left="0.8861in" fo:text-indent="-0.295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margin-left="0.8861in" fo:text-indent="-0.295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margin-left="0.8861in" fo:text-indent="-0.295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margin-left="0.8861in" fo:text-indent="-0.295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margin-left="0.8861in" fo:text-indent="-0.295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left="0.8861in" fo:text-indent="-0.295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fo:line-height="115%" fo:margin-left="0.8861in" fo:text-indent="-0.295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margin-left="0.8861in" fo:text-indent="-0.295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margin-left="0.8861in" fo:text-indent="-0.295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fo:line-height="115%" fo:margin-left="0.8861in" fo:text-indent="-0.295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margin-left="0.8861in" fo:text-indent="-0.295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margin-left="0.8861in" fo:text-indent="-0.295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margin-left="0.8861in" fo:text-indent="-0.295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fo:line-height="115%" fo:margin-left="0.8861in" fo:text-indent="-0.295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fo:line-height="115%" fo:margin-left="0.8861in" fo:text-indent="-0.295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justify" fo:line-height="115%" fo:margin-left="0.8861in" fo:text-indent="-0.295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margin-left="0.8861in" fo:text-indent="-0.295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margin-left="0.8861in" fo:text-indent="-0.295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fo:line-height="115%" fo:margin-left="0.8861in" fo:text-indent="-0.295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margin-left="0.8861in" fo:text-indent="-0.295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margin-left="0.8861in" fo:text-indent="-0.295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margin-left="0.8861in" fo:text-indent="-0.295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margin-left="0.8861in" fo:text-indent="-0.295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margin-left="0.8861in" fo:text-indent="-0.295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margin-left="0.8861in" fo:text-indent="-0.295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line-height="115%" fo:margin-left="0.8861in" fo:text-indent="-0.295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margin-left="0.8861in" fo:text-indent="-0.295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margin-left="0.8861in" fo:text-indent="-0.295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margin-left="0.8861in" fo:text-indent="-0.295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264" style:parent-style-name="Normal" style:family="paragraph">
      <style:paragraph-properties fo:text-align="center" fo:line-height="115%" fo:margin-left="0.8861in" fo:text-indent="-0.295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fo:line-height="115%" fo:margin-left="0.8861in" fo:text-indent="-0.295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fo:line-height="115%" fo:margin-left="0.8861in" fo:text-indent="-0.295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margin-left="0.8861in" fo:text-indent="-0.295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margin-left="0.8861in" fo:text-indent="-0.295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margin-left="0.8861in" fo:text-indent="-0.295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fo:line-height="115%" fo:margin-left="0.8861in" fo:text-indent="-0.295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margin-left="0.8861in" fo:text-indent="-0.295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line-height="115%" fo:margin-left="0.8861in" fo:text-indent="-0.295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margin-left="0.8861in" fo:text-indent="-0.295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margin-left="0.8861in" fo:text-indent="-0.295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margin-left="0.8861in" fo:text-indent="-0.295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margin-left="0.8861in" fo:text-indent="-0.295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margin-left="0.8861in" fo:text-indent="-0.295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fo:line-height="115%" fo:margin-left="0.8861in" fo:text-indent="-0.295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margin-left="0.8861in" fo:text-indent="-0.295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margin-left="0.8861in" fo:text-indent="-0.295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margin-left="0.8861in" fo:text-indent="-0.295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fo:margin-left="0.8861in" fo:text-indent="-0.295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margin-left="0.8861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margin-left="0.8861in" fo:text-indent="-0.295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fo:line-height="115%" fo:margin-left="0.8861in" fo:text-indent="-0.295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margin-left="0.8861in" fo:text-indent="-0.295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margin-left="0.8861in" fo:text-indent="-0.295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line-height="115%" fo:margin-left="0.8861in" fo:text-indent="-0.2951in">
        <style:tab-stops/>
      </style:paragraph-properties>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fo:line-height="115%" fo:margin-left="0.8861in" fo:text-indent="-0.2951in">
        <style:tab-stops/>
      </style:paragraph-properties>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fo:line-height="115%" fo:margin-left="0.8861in" fo:text-indent="-0.295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line-height="115%" fo:margin-left="0.8861in" fo:text-indent="-0.295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justify" fo:line-height="115%" fo:margin-left="0.8861in" fo:text-indent="-0.295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margin-left="0.8861in" fo:text-indent="-0.295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margin-left="0.8861in" fo:text-indent="-0.295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line-height="115%" fo:margin-left="0.8861in" fo:text-indent="-0.295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margin-left="0.8861in" fo:text-indent="-0.295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margin-left="0.8861in" fo:text-indent="-0.295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margin-left="0.8861in" fo:text-indent="-0.295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margin-left="0.8861in" fo:text-indent="-0.295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margin-left="0.8861in" fo:text-indent="-0.295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15%" fo:margin-left="0.8861in" fo:text-indent="-0.295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15%" fo:margin-left="0.8861in" fo:text-indent="-0.295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margin-left="0.8861in" fo:text-indent="-0.295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margin-left="0.8861in" fo:text-indent="-0.295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margin-left="0.8861in" fo:text-indent="-0.295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margin-left="0.8861in" fo:text-indent="-0.295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margin-left="0.8861in" fo:text-indent="-0.295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margin-left="0.8861in" fo:text-indent="-0.295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fo:line-height="115%" fo:margin-left="0.8861in" fo:text-indent="-0.295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justify" fo:line-height="115%" fo:margin-left="0.8861in" fo:text-indent="-0.295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fo:line-height="115%" fo:margin-left="0.8861in" fo:text-indent="-0.295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fo:line-height="115%" fo:margin-left="0.8861in" fo:text-indent="-0.295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margin-left="0.8861in" fo:text-indent="-0.295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margin-left="0.8861in" fo:text-indent="-0.295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15%" fo:margin-left="0.8861in" fo:text-indent="-0.295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fo:line-height="115%" fo:margin-left="0.8861in" fo:text-indent="-0.295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fo:line-height="115%" fo:margin-left="0.8861in" fo:text-indent="-0.295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15%" fo:margin-left="0.8861in" fo:text-indent="-0.295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margin-left="0.8861in" fo:text-indent="-0.295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margin-left="0.8861in" fo:text-indent="-0.295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margin-left="0.8861in" fo:text-indent="-0.295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margin-left="0.8861in" fo:text-indent="-0.295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fo:line-height="115%" fo:margin-left="0.8861in" fo:text-indent="-0.295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margin-left="0.8861in" fo:text-indent="-0.2951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15%" fo:margin-left="0.8861in" fo:text-indent="-0.295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fo:margin-left="0.8861in" fo:text-indent="-0.295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15%" fo:margin-left="0.8861in" fo:text-indent="-0.295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fo:line-height="115%" fo:margin-left="0.8861in" fo:text-indent="-0.295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margin-left="0.8861in" fo:text-indent="-0.295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margin-left="0.8861in" fo:text-indent="-0.295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margin-left="0.8861in" fo:text-indent="-0.295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margin-left="0.8861in" fo:text-indent="-0.295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margin-left="0.8861in" fo:text-indent="-0.295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fo:margin-left="0.8861in" fo:text-indent="-0.295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margin-left="0.8861in" fo:text-indent="-0.295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margin-left="0.8861in" fo:text-indent="-0.295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margin-left="0.8861in" fo:text-indent="-0.295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margin-left="0.8861in" fo:text-indent="-0.295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fo:line-height="115%" fo:margin-left="0.8861in" fo:text-indent="-0.295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5pt" style:font-size-asian="5pt" style:font-size-complex="5pt"/>
    </style:style>
    <style:style style:name="P1646" style:parent-style-name="Normal" style:family="paragraph">
      <style:paragraph-properties fo:text-align="justify" fo:line-height="115%" fo:margin-left="0.8861in" fo:text-indent="-0.295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justify" fo:line-height="115%" fo:margin-left="0.8861in" fo:text-indent="-0.295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15%" fo:margin-left="0.8861in" fo:text-indent="-0.2951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margin-left="0.8861in" fo:text-indent="-0.295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fo:line-height="115%" fo:margin-left="0.8861in" fo:text-indent="-0.295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fo:line-height="115%" fo:margin-left="0.8861in" fo:text-indent="-0.295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margin-left="0.8861in" fo:text-indent="-0.295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margin-left="0.8861in" fo:text-indent="-0.295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margin-left="0.8861in" fo:text-indent="-0.295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margin-left="0.8861in" fo:text-indent="-0.295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fo:margin-left="0.8861in" fo:text-indent="-0.295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15%" fo:margin-left="0.8861in" fo:text-indent="-0.295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margin-left="0.8861in" fo:text-indent="-0.295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margin-left="0.8861in" fo:text-indent="-0.295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margin-left="0.8861in" fo:text-indent="-0.295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margin-left="0.8861in" fo:text-indent="-0.295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margin-left="0.8861in" fo:text-indent="-0.295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margin-left="0.8861in" fo:text-indent="-0.295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margin-left="0.8861in" fo:text-indent="-0.295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5%" fo:margin-left="0.8861in" fo:text-indent="-0.295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15%" fo:margin-left="0.8861in" fo:text-indent="-0.295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1" style:parent-style-name="Normal" style:family="paragraph">
      <style:paragraph-properties fo:text-align="justify" fo:line-height="115%" fo:margin-left="0.8861in" fo:text-indent="-0.295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margin-left="0.8861in" fo:text-indent="-0.295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line-height="115%" fo:margin-left="0.8861in" fo:text-indent="-0.295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margin-left="0.8861in" fo:text-indent="-0.295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margin-left="0.8861in" fo:text-indent="-0.295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margin-left="0.8861in" fo:text-indent="-0.295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fo:line-height="115%" fo:margin-left="0.8861in" fo:text-indent="-0.295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margin-left="0.8861in" fo:text-indent="-0.295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margin-left="0.8861in" fo:text-indent="-0.295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line-height="115%" fo:margin-left="0.8861in" fo:text-indent="-0.295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margin-left="0.8861in" fo:text-indent="-0.295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15%" fo:margin-left="0.8861in" fo:text-indent="-0.295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margin-left="0.8861in" fo:text-indent="-0.295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margin-left="0.8861in" fo:text-indent="-0.295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margin-left="0.8861in" fo:text-indent="-0.295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margin-left="0.8861in" fo:text-indent="-0.295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margin-left="0.8861in" fo:text-indent="-0.295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margin-left="0.8861in" fo:text-indent="-0.295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margin-left="0.8861in" fo:text-indent="-0.295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margin-left="0.8861in" fo:text-indent="-0.295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margin-left="0.8861in" fo:text-indent="-0.295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margin-left="0.8861in" fo:text-indent="-0.295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margin-left="0.8861in" fo:text-indent="-0.295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15%" fo:margin-left="0.8861in" fo:text-indent="-0.295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876" style:parent-style-name="Normal" style:family="paragraph">
      <style:paragraph-properties fo:text-align="justify" fo:line-height="115%" fo:margin-left="0.8861in" fo:text-indent="-0.295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margin-left="0.8861in" fo:text-indent="-0.295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margin-left="0.8861in" fo:text-indent="-0.295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margin-left="0.8861in" fo:text-indent="-0.2951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fo:line-height="115%" fo:margin-left="0.8861in" fo:text-indent="-0.295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margin-left="0.8861in" fo:text-indent="-0.295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margin-left="0.8861in" fo:text-indent="-0.295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fo:line-height="115%" fo:margin-left="0.8861in" fo:text-indent="-0.295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justify" fo:line-height="115%" fo:margin-left="0.8861in" fo:text-indent="-0.295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margin-left="0.8861in" fo:text-indent="-0.295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margin-left="0.5909in" fo:text-indent="0.295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15%" fo:margin-left="0.8861in" fo:text-indent="0.5in">
        <style:tab-stops/>
      </style:paragraph-properties>
      <style:text-properties style:font-name-asian="Calibri" style:font-size-complex="12pt"/>
    </style:style>
    <style:style style:name="P1935" style:parent-style-name="Normal" style:family="paragraph">
      <style:paragraph-properties fo:text-align="justify" fo:line-height="115%" fo:margin-left="0.8861in" fo:text-indent="0.5in">
        <style:tab-stops/>
      </style:paragraph-properties>
      <style:text-properties style:font-name-asian="Calibri" style:font-size-complex="12pt"/>
    </style:style>
    <style:style style:name="P1936" style:parent-style-name="Normal" style:family="paragraph">
      <style:paragraph-properties fo:text-align="justify" fo:line-height="115%" fo:margin-left="0.8861in" fo:text-indent="0.5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15%" fo:margin-left="0.8861in" fo:text-indent="-0.295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fo:line-height="115%" fo:margin-left="0.8861in" fo:text-indent="-0.295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margin-left="0.8861in" fo:text-indent="-0.295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margin-left="0.8861in" fo:text-indent="-0.295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15%" fo:margin-left="0.8861in" fo:text-indent="-0.295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justify" fo:line-height="115%" fo:margin-left="0.8861in" fo:text-indent="-0.295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15%" fo:margin-left="0.8861in" fo:text-indent="-0.295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15%" fo:margin-left="0.8861in" fo:text-indent="-0.2951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93" style:parent-style-name="Normal" style:family="paragraph">
      <style:paragraph-properties fo:text-align="justify" fo:line-height="115%" fo:margin-left="0.8861in" fo:text-indent="-0.295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fo:line-height="115%" fo:margin-left="0.8861in" fo:text-indent="-0.295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05" style:parent-style-name="Normal" style:family="paragraph">
      <style:paragraph-properties fo:text-align="justify" fo:line-height="115%" fo:margin-left="0.8861in" fo:text-indent="-0.295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margin-left="0.8861in" fo:text-indent="-0.295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margin-left="0.8861in" fo:text-indent="-0.295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margin-left="0.8861in" fo:text-indent="-0.295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15%" fo:margin-left="0.8861in" fo:text-indent="-0.295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center" fo:line-height="115%" fo:margin-left="0.8861in" fo:text-indent="-0.295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justify" fo:line-height="115%" fo:margin-left="0.8861in" fo:text-indent="-0.295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fo:font-size="5pt" style:font-size-asian="5pt" style:font-size-complex="5pt"/>
    </style:style>
    <style:style style:name="P2038" style:parent-style-name="Normal" style:family="paragraph">
      <style:paragraph-properties fo:text-align="justify" fo:line-height="115%" fo:margin-left="0.8861in" fo:text-indent="-0.295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margin-left="0.8861in" fo:text-indent="-0.295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15%" fo:margin-left="0.8861in" fo:text-indent="-0.295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justify" fo:line-height="115%" fo:margin-left="0.8861in" fo:text-indent="-0.295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15%" fo:margin-left="0.8861in" fo:text-indent="-0.295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margin-left="0.8861in" fo:text-indent="-0.295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justify" fo:line-height="115%" fo:margin-left="0.8861in" fo:text-indent="-0.295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justify" fo:line-height="115%" fo:margin-left="0.8861in" fo:text-indent="-0.295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15%" fo:margin-left="0.8861in" fo:text-indent="-0.295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margin-left="0.8861in" fo:text-indent="-0.295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15%" fo:margin-left="0.8861in" fo:text-indent="-0.295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fo:font-size="5pt" style:font-size-asian="5pt" style:font-size-complex="5pt"/>
    </style:style>
    <style:style style:name="P2096" style:parent-style-name="Normal" style:family="paragraph">
      <style:paragraph-properties fo:text-align="justify" fo:line-height="115%" fo:margin-left="0.8861in" fo:text-indent="-0.295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15%" fo:margin-left="0.8861in" fo:text-indent="-0.2951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15%" fo:margin-left="0.8861in" fo:text-indent="-0.295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15%" fo:margin-left="0.8861in" fo:text-indent="-0.295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15%" fo:margin-left="0.8861in" fo:text-indent="-0.295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15%" fo:margin-left="0.8861in" fo:text-indent="-0.295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center" fo:line-height="115%" fo:margin-left="0.8861in" fo:text-indent="-0.295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justify" fo:line-height="115%" fo:margin-left="0.8861in" fo:text-indent="-0.295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justify" fo:line-height="115%" fo:margin-left="0.8861in" fo:text-indent="-0.295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15%" fo:margin-left="0.8861in" fo:text-indent="-0.295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15%" fo:margin-left="0.8861in" fo:text-indent="-0.295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15%" fo:margin-left="0.8861in" fo:text-indent="-0.295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15%" fo:margin-left="0.8861in" fo:text-indent="-0.295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15%" fo:margin-left="0.8861in" fo:text-indent="-0.295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margin-left="0.8861in" fo:text-indent="-0.295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justify" fo:line-height="115%" fo:margin-left="0.8861in" fo:text-indent="-0.2951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15%" fo:margin-left="0.8861in" fo:text-indent="-0.295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justify" fo:line-height="115%" fo:margin-left="0.8861in" fo:text-indent="-0.295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15%" fo:margin-left="0.8861in" fo:text-indent="-0.295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margin-left="0.8861in" fo:text-indent="-0.295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margin-left="0.8861in" fo:text-indent="-0.295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margin-left="0.8861in" fo:text-indent="-0.295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15%" fo:margin-left="0.8861in" fo:text-indent="-0.295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15%" fo:margin-left="0.8861in" fo:text-indent="-0.295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fo:line-height="115%" fo:margin-left="0.8861in" fo:text-indent="-0.295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justify" fo:line-height="115%" fo:margin-left="0.8861in" fo:text-indent="-0.295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fo:line-height="115%" fo:margin-left="0.590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15%" fo:margin-left="0.8861in" fo:text-indent="-0.295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margin-left="0.8861in" fo:text-indent="-0.295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15%" fo:margin-left="0.8861in" fo:text-indent="-0.295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15%" fo:margin-left="0.8861in" fo:text-indent="-0.295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15%" fo:margin-left="0.8861in" fo:text-indent="-0.295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15%" fo:margin-left="0.8861in" fo:text-indent="-0.295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fo:font-size="5pt" style:font-size-asian="5pt" style:font-size-complex="5pt"/>
    </style:style>
    <style:style style:name="P226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62" style:parent-style-name="Normal" style:family="paragraph">
      <style:paragraph-properties fo:text-align="justify" fo:line-height="115%" fo:margin-left="0.8861in" fo:text-indent="-0.295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68" style:parent-style-name="Normal" style:family="paragraph">
      <style:paragraph-properties fo:text-align="justify" fo:line-height="115%" fo:margin-left="0.8861in" fo:text-indent="-0.295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15%" fo:margin-left="0.8861in" fo:text-indent="-0.2951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15%" fo:margin-left="0.8861in" fo:text-indent="-0.295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justify" fo:line-height="115%" fo:margin-left="0.8861in" fo:text-indent="-0.295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fo:font-size="5pt" style:font-size-asian="5pt" style:font-size-complex="5pt"/>
    </style:style>
    <style:style style:name="P2293" style:parent-style-name="Normal" style:family="paragraph">
      <style:paragraph-properties fo:text-align="justify" fo:line-height="115%" fo:margin-left="0.8861in" fo:text-indent="-0.2951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15%" fo:margin-left="0.8861in" fo:text-indent="-0.295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margin-left="0.8861in" fo:text-indent="-0.295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15%" fo:margin-left="0.8861in" fo:text-indent="-0.295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center" fo:line-height="115%" fo:margin-left="0.8861in" fo:text-indent="-0.295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fo:font-size="5pt" style:font-size-asian="5pt" style:font-size-complex="5pt"/>
    </style:style>
    <style:style style:name="P2317" style:parent-style-name="Normal" style:family="paragraph">
      <style:paragraph-properties fo:text-align="justify" fo:line-height="115%" fo:margin-left="0.8861in" fo:text-indent="-0.295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fo:line-height="115%" fo:margin-left="0.8861in" fo:text-indent="-0.295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1" style:parent-style-name="Normal" style:family="paragraph">
      <style:text-properties fo:font-size="5pt" style:font-size-asian="5pt" style:font-size-complex="5pt"/>
    </style:style>
    <style:style style:name="P233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3" style:parent-style-name="Normal" style:family="paragraph">
      <style:paragraph-properties fo:text-align="justify" fo:line-height="115%" fo:margin-left="0.8861in" fo:text-indent="-0.295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15%" fo:margin-left="0.8861in" fo:text-indent="-0.295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align="justify" fo:line-height="115%" fo:margin-left="0.8861in" fo:text-indent="-0.295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15%" fo:margin-left="0.8861in" fo:text-indent="-0.295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15%" fo:margin-left="0.8861in" fo:text-indent="-0.295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justify" fo:line-height="115%" fo:margin-left="0.8861in" fo:text-indent="-0.295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15%" fo:margin-left="0.8861in" fo:text-indent="-0.295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15%" fo:margin-left="0.8861in" fo:text-indent="-0.295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15%" fo:margin-left="0.8861in" fo:text-indent="-0.295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fo:font-size="5pt" style:font-size-asian="5pt" style:font-size-complex="5pt"/>
    </style:style>
    <style:style style:name="P2392" style:parent-style-name="Normal" style:family="paragraph">
      <style:paragraph-properties fo:text-align="justify" fo:line-height="115%" fo:margin-left="0.8861in" fo:text-indent="-0.295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15%" fo:margin-left="0.8861in" fo:text-indent="-0.295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margin-left="0.8861in" fo:text-indent="-0.295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fo:font-size="5pt" style:font-size-asian="5pt" style:font-size-complex="5pt"/>
    </style:style>
    <style:style style:name="P2408" style:parent-style-name="Normal" style:family="paragraph">
      <style:paragraph-properties fo:text-align="justify" fo:line-height="115%" fo:margin-left="0.8861in" fo:text-indent="-0.295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fo:line-height="115%" fo:margin-left="0.8861in" fo:text-indent="-0.295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15%" fo:margin-left="0.8861in" fo:text-indent="-0.295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margin-left="0.8861in" fo:text-indent="-0.295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439" style:parent-style-name="Normal" style:family="paragraph">
      <style:paragraph-properties fo:text-align="justify" fo:line-height="115%" fo:margin-left="0.8861in" fo:text-indent="-0.295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15%" fo:margin-left="0.8861in" fo:text-indent="-0.295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15%" fo:margin-left="0.8861in" fo:text-indent="-0.295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fo:font-size="5pt" style:font-size-asian="5pt" style:font-size-complex="5pt"/>
    </style:style>
    <style:style style:name="P2457" style:parent-style-name="Normal" style:family="paragraph">
      <style:paragraph-properties fo:text-align="justify" fo:line-height="115%" fo:margin-left="0.8861in" fo:text-indent="-0.295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15%" fo:margin-left="0.8861in" fo:text-indent="-0.295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15%" fo:margin-left="0.8861in" fo:text-indent="-0.295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margin-left="0.8861in" fo:text-indent="-0.295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15%" fo:margin-left="0.8861in" fo:text-indent="-0.295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margin-left="0.8861in" fo:text-indent="-0.295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justify" fo:line-height="115%" fo:margin-left="0.8861in" fo:text-indent="-0.2951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P2494" style:parent-style-name="Normal" style:family="paragraph">
      <style:paragraph-properties fo:margin-bottom="0.0833in" fo:line-height="115%"/>
    </style:style>
    <style:style style:name="T2495" style:parent-style-name="DefaultParagraphFont" style:family="text">
      <style:text-properties fo:font-size="10pt" style:font-size-asian="10pt"/>
    </style:style>
    <style:style style:name="T2496"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margin-left="0.8861in" fo:text-indent="-0.295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margin-left="0.8861in" fo:text-indent="-0.295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15%" fo:margin-left="0.8861in" fo:text-indent="-0.295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16" style:parent-style-name="Normal" style:family="paragraph">
      <style:paragraph-properties fo:text-align="center" fo:line-height="115%" fo:margin-left="0.8861in" fo:text-indent="-0.295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justify" fo:line-height="115%" fo:margin-left="0.8861in" fo:text-indent="-0.295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fo:line-height="115%" fo:margin-left="0.8861in" fo:text-indent="-0.295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fo:line-height="115%" fo:margin-left="0.8861in" fo:text-indent="-0.295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15%" fo:margin-left="0.8861in" fo:text-indent="-0.295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margin-left="0.8861in" fo:text-indent="-0.295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15%" fo:margin-left="0.8861in" fo:text-indent="-0.295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justify" fo:line-height="115%" fo:margin-left="0.8861in" fo:text-indent="-0.295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fo:font-size="5pt" style:font-size-asian="5pt" style:font-size-complex="5pt"/>
    </style:style>
    <style:style style:name="TableColumn2558" style:family="table-column">
      <style:table-column-properties style:column-width="0.7354in" style:use-optimal-column-width="false"/>
    </style:style>
    <style:style style:name="TableColumn2559" style:family="table-column">
      <style:table-column-properties style:column-width="0.375in" style:use-optimal-column-width="false"/>
    </style:style>
    <style:style style:name="TableColumn2560" style:family="table-column">
      <style:table-column-properties style:column-width="0.9937in" style:use-optimal-column-width="false"/>
    </style:style>
    <style:style style:name="TableColumn2561" style:family="table-column">
      <style:table-column-properties style:column-width="0.9937in" style:use-optimal-column-width="false"/>
    </style:style>
    <style:style style:name="TableColumn2562" style:family="table-column">
      <style:table-column-properties style:column-width="0.9937in" style:use-optimal-column-width="false"/>
    </style:style>
    <style:style style:name="TableColumn2563" style:family="table-column">
      <style:table-column-properties style:column-width="0.9937in" style:use-optimal-column-width="false"/>
    </style:style>
    <style:style style:name="Table2557" style:family="table">
      <style:table-properties style:width="5.0854in" fo:margin-left="0.6895in" table:align="left"/>
    </style:style>
    <style:style style:name="TableRow2564" style:family="table-row">
      <style:table-row-properties style:use-optimal-row-height="false"/>
    </style:style>
    <style:style style:name="TableCell2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fo:text-indent="0.5in"/>
      <style:text-properties style:font-name="Calibri" style:font-name-asian="Calibri" fo:color="#4D5151" fo:font-size="11pt" style:font-size-asian="11pt" style:font-size-complex="12pt" fo:language="en" fo:country="US"/>
    </style:style>
    <style:style style:name="TableCell2567" style:family="table-cell">
      <style:table-cell-properties fo:border="0.0069in solid #000000" fo:background-color="#808080" style:writing-mode="lr-tb" fo:padding-top="0in" fo:padding-left="0.075in" fo:padding-bottom="0in" fo:padding-right="0.075in"/>
    </style:style>
    <style:style style:name="P256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69" style:family="table-row">
      <style:table-row-properties style:use-optimal-row-height="false"/>
    </style:style>
    <style:style style:name="P257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1" style:family="table-cell">
      <style:table-cell-properties fo:border="0.0069in solid #000000" fo:background-color="#BFBFBF" style:writing-mode="lr-tb" fo:padding-top="0in" fo:padding-left="0.075in" fo:padding-bottom="0in" fo:padding-right="0.075in"/>
    </style:style>
    <style:style style:name="P257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3" style:family="table-cell">
      <style:table-cell-properties fo:border="0.0069in solid #000000" fo:background-color="#BFBFBF" style:writing-mode="lr-tb" fo:padding-top="0in" fo:padding-left="0.075in" fo:padding-bottom="0in" fo:padding-right="0.075in"/>
    </style:style>
    <style:style style:name="P257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5" style:family="table-cell">
      <style:table-cell-properties fo:border="0.0069in solid #000000" fo:background-color="#BFBFBF" style:writing-mode="lr-tb" fo:padding-top="0in" fo:padding-left="0.075in" fo:padding-bottom="0in" fo:padding-right="0.075in"/>
    </style:style>
    <style:style style:name="P257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7" style:family="table-cell">
      <style:table-cell-properties fo:border="0.0069in solid #000000" fo:background-color="#BFBFBF" style:writing-mode="lr-tb" fo:padding-top="0in" fo:padding-left="0.075in" fo:padding-bottom="0in" fo:padding-right="0.075in"/>
    </style:style>
    <style:style style:name="P257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79" style:family="table-row">
      <style:table-row-properties style:use-optimal-row-height="false"/>
    </style:style>
    <style:style style:name="TableCell2580" style:family="table-cell">
      <style:table-cell-properties fo:border="0.0069in solid #000000" fo:background-color="#808080" style:glyph-orientation-vertical="0" fo:padding-top="0in" fo:padding-left="0.075in" fo:padding-bottom="0in" fo:padding-right="0.075in"/>
    </style:style>
    <style:style style:name="P258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2" style:family="table-cell">
      <style:table-cell-properties fo:border="0.0069in solid #000000" fo:background-color="#BFBFBF" style:writing-mode="lr-tb" fo:padding-top="0in" fo:padding-left="0.075in" fo:padding-bottom="0in" fo:padding-right="0.075in"/>
    </style:style>
    <style:style style:name="P258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92" style:family="table-row">
      <style:table-row-properties style:use-optimal-row-height="false"/>
    </style:style>
    <style:style style:name="P259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4" style:family="table-cell">
      <style:table-cell-properties fo:border="0.0069in solid #000000" fo:background-color="#BFBFBF" style:writing-mode="lr-tb" fo:padding-top="0in" fo:padding-left="0.075in" fo:padding-bottom="0in" fo:padding-right="0.075in"/>
    </style:style>
    <style:style style:name="P259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04" style:family="table-row">
      <style:table-row-properties style:use-optimal-row-height="false"/>
    </style:style>
    <style:style style:name="P260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6" style:family="table-cell">
      <style:table-cell-properties fo:border="0.0069in solid #000000" fo:background-color="#BFBFBF" style:writing-mode="lr-tb" fo:padding-top="0in" fo:padding-left="0.075in" fo:padding-bottom="0in" fo:padding-right="0.075in"/>
    </style:style>
    <style:style style:name="P260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16" style:family="table-row">
      <style:table-row-properties style:min-row-height="0.0534in" style:use-optimal-row-height="false"/>
    </style:style>
    <style:style style:name="P261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8" style:family="table-cell">
      <style:table-cell-properties fo:border="0.0069in solid #000000" fo:background-color="#BFBFBF" style:writing-mode="lr-tb" fo:padding-top="0in" fo:padding-left="0.075in" fo:padding-bottom="0in" fo:padding-right="0.075in"/>
    </style:style>
    <style:style style:name="P261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P262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29" style:parent-style-name="Normal" style:family="paragraph">
      <style:paragraph-properties fo:text-align="justify" fo:line-height="115%" fo:margin-left="0.8861in" fo:text-indent="-0.295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15%" fo:margin-left="0.8861in" fo:text-indent="-0.295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15%" fo:margin-left="0.8861in" fo:text-indent="-0.295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15%" fo:margin-left="0.8861in" fo:text-indent="-0.295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50" style:parent-style-name="Normal" style:family="paragraph">
      <style:paragraph-properties fo:text-align="justify" fo:line-height="115%" fo:margin-left="0.8861in" fo:text-indent="-0.295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fo:line-height="115%" fo:margin-left="0.8861in" fo:text-indent="-0.295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15%" fo:margin-left="0.8861in" fo:text-indent="-0.295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15%" fo:margin-left="0.8861in" fo:text-indent="-0.2951in">
        <style:tab-stops/>
      </style:paragraph-properties>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15%" fo:margin-left="0.8861in" fo:text-indent="-0.295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15%" fo:margin-left="0.8861in" fo:text-indent="-0.295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15%" fo:margin-left="0.8861in" fo:text-indent="-0.295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15%" fo:margin-left="0.8861in" fo:text-indent="-0.2951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justify" fo:line-height="115%" fo:margin-left="0.8861in" fo:text-indent="-0.2951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15%" fo:margin-left="0.8861in" fo:text-indent="-0.295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15%" fo:margin-left="0.8861in" fo:text-indent="-0.295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15%" fo:margin-left="0.8861in" fo:text-indent="-0.295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15%" fo:margin-left="0.8861in" fo:text-indent="-0.295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15%" fo:margin-left="0.8861in" fo:text-indent="-0.295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justify" fo:line-height="115%" fo:margin-left="0.8861in" fo:text-indent="-0.295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justify" fo:line-height="115%" fo:margin-left="0.8861in" fo:text-indent="-0.295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15%" fo:margin-left="0.8861in" fo:text-indent="-0.295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margin-left="0.8861in" fo:text-indent="-0.295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15%" fo:margin-left="0.8861in" fo:text-indent="-0.2951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15%" fo:margin-left="0.8861in" fo:text-indent="-0.295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15%" fo:margin-left="0.8861in" fo:text-indent="-0.2951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15%" fo:margin-left="0.8861in" fo:text-indent="-0.295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justify" fo:line-height="115%" fo:margin-left="0.8861in" fo:text-indent="-0.2951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15%" fo:margin-left="0.8861in" fo:text-indent="-0.2951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fo:margin-left="0.8861in" fo:text-indent="-0.2951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15%" fo:margin-left="0.8861in" fo:text-indent="-0.2951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justify" fo:line-height="115%" fo:margin-left="0.8861in" fo:text-indent="-0.295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15%" fo:margin-left="0.8861in" fo:text-indent="-0.295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justify" fo:line-height="115%" fo:margin-left="0.8861in" fo:text-indent="-0.2951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15%" fo:margin-left="0.8861in" fo:text-indent="-0.295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15%" fo:margin-left="0.8861in" fo:text-indent="-0.2951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15%" fo:margin-left="0.8861in" fo:text-indent="-0.2951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15%" fo:margin-left="0.8861in" fo:text-indent="-0.295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justify" fo:line-height="115%" fo:margin-left="0.8861in" fo:text-indent="-0.2951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15%" fo:margin-left="0.8861in" fo:text-indent="-0.2951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15%" fo:margin-left="0.8861in" fo:text-indent="-0.295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15%" fo:margin-left="0.8861in" fo:text-indent="-0.2951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font-style="italic" style:font-style-asian="italic" style:font-style-complex="italic"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15%" fo:margin-left="0.8861in" fo:text-indent="-0.2951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justify" fo:line-height="115%" fo:margin-left="0.8861in" fo:text-indent="-0.2951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justify" fo:line-height="115%" fo:margin-left="0.8861in" fo:text-indent="-0.2951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15%" fo:margin-left="0.8861in" fo:text-indent="-0.295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15%" fo:margin-left="0.8861in" fo:text-indent="-0.2951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15%" fo:margin-left="0.8861in" fo:text-indent="-0.295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15%" fo:margin-left="0.8861in" fo:text-indent="-0.295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15%" fo:margin-left="0.8861in" fo:text-indent="-0.2951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15%" fo:margin-left="0.8861in" fo:text-indent="-0.2951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15%" fo:margin-left="0.8861in" fo:text-indent="-0.295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15%" fo:margin-left="0.8861in" fo:text-indent="-0.295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justify" fo:line-height="115%" fo:margin-left="0.8861in" fo:text-indent="-0.295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15%" fo:margin-left="0.8861in" fo:text-indent="-0.2951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15%" fo:margin-left="0.8861in" fo:text-indent="-0.295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15%" fo:margin-left="0.8861in" fo:text-indent="-0.2951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932" style:parent-style-name="Normal" style:family="paragraph">
      <style:paragraph-properties fo:text-align="justify" fo:line-height="115%" fo:margin-left="0.8861in" fo:text-indent="-0.2951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15%" fo:margin-left="0.8861in" fo:text-indent="-0.295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15%" fo:margin-left="0.8861in" fo:text-indent="-0.295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15%" fo:margin-left="0.8861in" fo:text-indent="-0.2951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15%" fo:margin-left="0.8861in" fo:text-indent="-0.295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5pt" style:font-size-asian="5pt" style:font-size-complex="5pt"/>
    </style:style>
    <style:style style:name="P2957" style:parent-style-name="Normal" style:family="paragraph">
      <style:paragraph-properties fo:text-align="justify" fo:line-height="115%" fo:margin-left="0.8861in" fo:text-indent="-0.2951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fo:font-size="5pt" style:font-size-asian="5pt" style:font-size-complex="5pt"/>
    </style:style>
    <style:style style:name="P2963" style:parent-style-name="Normal" style:family="paragraph">
      <style:paragraph-properties fo:text-align="justify" fo:line-height="115%" fo:margin-left="0.8861in" fo:text-indent="-0.2951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15%" fo:margin-left="0.8861in" fo:text-indent="-0.2951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15%" fo:margin-left="0.8861in" fo:text-indent="-0.295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15%" fo:margin-left="0.8861in" fo:text-indent="-0.295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15%" fo:margin-left="0.8861in" fo:text-indent="-0.2951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15%" fo:margin-left="0.8861in" fo:text-indent="-0.295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align="justify" fo:line-height="115%" fo:margin-left="0.8861in" fo:text-indent="-0.2951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margin-left="0.8861in" fo:text-indent="-0.2951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fo:font-size="5pt" style:font-size-asian="5pt" style:font-size-complex="5pt"/>
    </style:style>
    <style:style style:name="P3006" style:parent-style-name="Normal" style:family="paragraph">
      <style:paragraph-properties fo:text-align="justify" fo:line-height="115%" fo:margin-left="0.8861in" fo:text-indent="-0.295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15%" fo:margin-left="0.8861in" fo:text-indent="-0.2951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15%" fo:margin-left="0.8861in" fo:text-indent="-0.295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15%" fo:margin-left="0.8861in" fo:text-indent="-0.295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15%" fo:margin-left="0.8861in" fo:text-indent="-0.2951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fo:font-size="5pt" style:font-size-asian="5pt" style:font-size-complex="5pt"/>
    </style:style>
    <style:style style:name="P3031" style:parent-style-name="Normal" style:family="paragraph">
      <style:paragraph-properties fo:text-align="justify" fo:line-height="115%" fo:margin-left="0.8861in" fo:text-indent="-0.295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15%" fo:margin-left="0.8861in" fo:text-indent="-0.2951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15%" fo:margin-left="0.8861in" fo:text-indent="-0.2951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margin-left="0.8861in" fo:text-indent="-0.2951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office:automatic-styles>
  <office:body>
    <office:text text:use-soft-page-breaks="true">
      <text:p text:style-name="P1"><text:span text:style-name="T5">Suvestinė redakcija nuo 2022-11-15 iki 2022-11-16</text:span></text:p>
      <text:p text:style-name="P6"/>
      <text:p text:style-name="P7"><text:span text:style-name="T8">Nutarimas paskelbtas: TAR 2016-07-01, i. k. 2016-18046</text:span></text:p>
      <text:p text:style-name="P9"/>
      <text:p text:style-name="P10">Nauja redakcija nuo 2022-11-15:</text:p>
      <text:p text:style-name="Normal"><text:span text:style-name="T11">Nr.<text:s/></text:span><text:a xlink:href="https://www.e-tar.lt/portal/legalAct.html?documentId=3124947063fd11edbc04912defe897d1" office:target-frame-name="_top" xlink:show="replace"><text:span text:style-name="T12">O3E-1562</text:span></text:a><text:span text:style-name="T13">, 2022-11-14, paskelbta TAR 2022-11-14, i. k. 2022-22886</text:span></text:p>
      <text:p text:style-name="P14"/>
      <text:p text:style-name="P15"><text:span text:style-name="T16">VALSTYBINĖ ENERGETIKOS REGULIAVIMO TARYBA</text:span></text:p>
      <text:p text:style-name="P17"/>
      <text:p text:style-name="P18">NUTARIMAS</text:p>
      <text:p text:style-name="P19">DĖL ENERGIJOS IŠTEKLIŲ BIRŽOS REGLAMENTO TVIRTINIMO</text:p>
      <text:p text:style-name="P20"/>
      <text:p text:style-name="P21">2016 m. birželio 30 d. Nr. O3-201</text:p>
      <text:p text:style-name="P22"><text:span text:style-name="T23">Vilnius</text:span></text:p>
      <text:p text:style-name="P24"/>
      <text:p text:style-name="P25"><text:span text:style-name="T26">Vadovaudamasi Lietuvos Respublikos energijos išteklių rinkos įstatymo 8 straipsnio 1 dalies 5 punktu, Centralizuotos prekybos biokuru taisyklėmis, patvirtintomis Lietuvos Respublikos energetikos ministro 2012 m. rugsėjo 20 d. įsakymu Nr. 1-182 „Dėl Central</text:span><text:span text:style-name="T27">izuotos prekybos biokuru taisyklių patvirtinimo“, atsižvelgdama į UAB „Baltpool“<text:s/></text:span><text:span text:style-name="T28">2016 m. kovo 1 d. raštą Nr. 16-SD-117, 2016 m. gegužės 20 d. raštą Nr. 16-SD-235<text:s/></text:span><text:span text:style-name="T29">ir Valstybinės kainų ir energetikos kontrolės komisijos Šilumos ir vandens departamento Šilumo</text:span><text:span text:style-name="T30">s gamintojų ir konkurencijos skyriaus 2016 m. birželio 15 d. pažymą Nr. O5E-159<text:s/></text:span><text:span text:style-name="T31">„</text:span><text:span text:style-name="T32">Dėl<text:s/></text:span><text:span text:style-name="T33">Energijos išteklių biržos reglamento tvirtinimo“</text:span><text:span text:style-name="T34">, Taryba<text:s/></text:span><text:span text:style-name="T35">nutaria</text:span><text:span text:style-name="T36">:</text:span></text:p>
      <text:p text:style-name="P37"><text:span text:style-name="T38">Patvirtinti Energijos išteklių biržos reglamentą (pridedama).</text:span><text:s/></text:p>
      <text:p text:style-name="P39"/>
      <text:p text:style-name="P40"/>
      <text:p text:style-name="P41"/>
      <text:p text:style-name="P42"><text:span text:style-name="T43">Komisijos pirminink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9"/>Inga Žilienė</text:span></text:p>
      <text:p text:style-name="Normal"/>
      <text:soft-page-break/>
      <text:p text:style-name="P54">PATVIRTINTA</text:p>
      <text:p text:style-name="P57">Valstybinės kainų ir energetikos<text:s/></text:p>
      <text:p text:style-name="P58">kontrolės komisijos<text:s/></text:p>
      <text:p text:style-name="P59">2016 m. birželio 30 d. nutarimu Nr. O3-201</text:p>
      <text:p text:style-name="P60"><text:span text:style-name="T61">(</text:span><text:span text:style-name="T62">Valstybinės energetikos reguliavimo <text:s/></text:span><text:span text:style-name="T63">tarybos<text:s/></text:span></text:p>
      <text:p text:style-name="P64"><text:span text:style-name="T65">2020 m. rugpjūčio 31 d.<text:s/></text:span><text:span text:style-name="T66">nutarimo Nr.<text:s/></text:span><text:span text:style-name="T67">O3E-763</text:span></text:p>
      <text:p text:style-name="P68">redakcija)</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ENERGIJOS IŠTEKLIŲ BIRŽOS REGLAMENTAS</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TURINYS</text:span></text:p>
      <text:p text:style-name="Normal"/>
      <text:p text:style-name="P99"><text:span text:style-name="T100">I</text:span><text:span text:style-name="T101">.</text:span><text:span text:style-name="T102"><text:tab/></text:span><text:span text:style-name="T103">BENDROJI DALIS</text:span><text:span text:style-name="T104"><text:tab/>2</text:span></text:p>
      <text:p text:style-name="P105"/>
      <text:p text:style-name="P106"><text:span text:style-name="T107">1</text:span><text:span text:style-name="T108">. BENDROSIOS NUOSTATOS</text:span><text:span text:style-name="T109"><text:tab/>2</text:span></text:p>
      <text:p text:style-name="P110"><text:span text:style-name="T111">2</text:span><text:span text:style-name="T112">. DALYVAVIMO BIRŽOJE SĄLYGOS</text:span><text:span text:style-name="T113"><text:tab/>5</text:span></text:p>
      <text:p text:style-name="P114"><text:span text:style-name="T115">3</text:span><text:span text:style-name="T116">. PREKYBA BIRŽOJE</text:span><text:span text:style-name="T117"><text:tab/>8</text:span></text:p>
      <text:p text:style-name="P118"><text:span text:style-name="T119">4</text:span><text:span text:style-name="T120">.</text:span><text:span text:style-name="T121"><text:s/>PREKYBOS BIRŽOJE ĮKAINIAI</text:span><text:span text:style-name="T122"><text:tab/>11</text:span></text:p>
      <text:p text:style-name="P123"><text:span text:style-name="T124">5</text:span><text:span text:style-name="T125">. prievolių užtikrinimo priemonės</text:span><text:span text:style-name="T126"><text:tab/>12</text:span></text:p>
      <text:p text:style-name="P127"><text:span text:style-name="T128">6</text:span><text:span text:style-name="T129">. PREKYBOS BIRŽOJE PRIEŽIŪRA</text:span><text:span text:style-name="T130"><text:tab/>14</text:span></text:p>
      <text:p text:style-name="P131"><text:span text:style-name="T132">7</text:span><text:span text:style-name="T133">. ATSAKOMYBĖ</text:span><text:span text:style-name="T134"><text:tab/>17</text:span></text:p>
      <text:p text:style-name="P135"><text:span text:style-name="T136">8</text:span><text:span text:style-name="T137">. KOMUNIKACIJA IR INFORMACIJOS SKELBIMAS</text:span><text:span text:style-name="T138"><text:tab/>19</text:span></text:p>
      <text:p text:style-name="P139"><text:span text:style-name="T140">9</text:span><text:span text:style-name="T141">. BAIGIAMOSIOS NUOSTATOS</text:span><text:span text:style-name="T142"><text:tab/>21</text:span></text:p>
      <text:p text:style-name="Normal"/>
      <text:p text:style-name="P143"><text:span text:style-name="T144">II</text:span><text:span text:style-name="T145">.</text:span><text:span text:style-name="T146"><text:tab/></text:span><text:span text:style-name="T147">Specialioji dalis prekyba biokuru</text:span><text:span text:style-name="T148"><text:tab/>23</text:span></text:p>
      <text:p text:style-name="P149"/>
      <text:p text:style-name="P150"><text:span text:style-name="T151">10</text:span><text:span text:style-name="T152">. BENDROSIOS NUOSTATOS</text:span><text:span text:style-name="T153"><text:tab/>23</text:span></text:p>
      <text:p text:style-name="P154"><text:span text:style-name="T155">11</text:span><text:span text:style-name="T156">. BIOKURO BIRŽOS DALYVIAI</text:span><text:span text:style-name="T157"><text:tab/>25</text:span></text:p>
      <text:p text:style-name="P158"><text:span text:style-name="T159">12</text:span><text:span text:style-name="T160">. PREKYBOS TVARKA</text:span><text:span text:style-name="T161"><text:tab/>28</text:span></text:p>
      <text:p text:style-name="P162"><text:span text:style-name="T163">13</text:span><text:span text:style-name="T164">. sandorių sudarymas ir galiojimas</text:span><text:span text:style-name="T165"><text:tab/>34</text:span></text:p>
      <text:p text:style-name="P166"><text:span text:style-name="T167">14</text:span><text:span text:style-name="T168">. SANDORIŲ VYKDYMAS</text:span><text:span text:style-name="T169"><text:tab/>36</text:span></text:p>
      <text:p text:style-name="P170"><text:span text:style-name="T171">15</text:span><text:span text:style-name="T172">. Atsiskaitymo tvarka</text:span><text:span text:style-name="T173"><text:tab/>37</text:span></text:p>
      <text:p text:style-name="P174"><text:span text:style-name="T175">16</text:span><text:span text:style-name="T176">. sandorių vykdymo pažeidimai ir ATSAKOMYBĖ</text:span><text:span text:style-name="T177"><text:tab/>39</text:span></text:p>
      <text:p text:style-name="P178"><text:span text:style-name="T179">17</text:span><text:span text:style-name="T180">. PRIEVOLIŲ ĮVYKDYMO UŽTIKRINIMO PRIEMONĖS</text:span><text:span text:style-name="T181"><text:tab/>43</text:span></text:p>
      <text:p text:style-name="P182"/>
      <text:p text:style-name="P183"/>
      <text:p text:style-name="P184"/>
      <text:p text:style-name="P185"/>
      <text:p text:style-name="P186"/>
      <text:p text:style-name="Normal"/>
      <text:p text:style-name="P187"><text:span text:style-name="T188">I</text:span><text:span text:style-name="T189">.</text:span><text:span text:style-name="T190"><text:tab/>BENDROJI DALIS</text:span></text:p>
      <text:p text:style-name="P191"/>
      <text:p text:style-name="P192"><text:span text:style-name="T193">1</text:span><text:span text:style-name="T194">. BENDROSIOS NUOSTATOS</text:span></text:p>
      <text:p text:style-name="P195"/>
      <text:p text:style-name="P196"><text:span text:style-name="T197">1.1</text:span><text:span text:style-name="T198">.</text:span><text:span text:style-name="T199"><text:tab/>Įvadas</text:span></text:p>
      <text:p text:style-name="P200"/>
      <text:p text:style-name="P201"><text:span text:style-name="T202">1.1.1</text:span><text:span text:style-name="T203">.</text:span><text:span text:style-name="T204"><text:tab/></text:span><text:span text:style-name="T205">BALTPOOL UAB, pagal Lietuvos Respublikos įstatymus įsteigta ir veikianti bendrovė, yra licencijuotas energijos išteklių biržos operatorius, kuris organizuoja prekybą energijos išteklių biržoje ir suteikia galimybę biržos dalyviams naudotis biržos elektroni</text:span><text:span text:style-name="T206">ne prekybos sistema.<text:s/></text:span></text:p>
      <text:p text:style-name="Normal"/>
      <text:p text:style-name="P207"><text:span text:style-name="T208">1.1.2</text:span><text:span text:style-name="T209">.</text:span><text:span text:style-name="T210"><text:tab/>Energijos išteklių biržos reglamentas nustato biržos dalyvių ir Operatoriaus teises ir pareigas vykdant prekybą ir atsiskaitymų už biržoje sudarytus sandorius tvarką.</text:span></text:p>
      <text:p text:style-name="Normal"/>
      <text:p text:style-name="P211"><text:span text:style-name="T212">1.2</text:span><text:span text:style-name="T213">.</text:span><text:span text:style-name="T214"><text:tab/>Reglamente naudojami apibrėžimai ir sąvokos</text:span><text:span text:style-name="T215"><text:s/>turi šią reikšmę:</text:span></text:p>
      <text:p text:style-name="P216"/>
      <text:p text:style-name="P217"><text:span text:style-name="T218">1.2.1</text:span><text:span text:style-name="T219">.</text:span><text:span text:style-name="T220"><text:tab/>Biokuras – iš biomasės pagaminti degūs kietieji produktai, naudojami energijai gaminti.</text:span></text:p>
      <text:p text:style-name="Normal"/>
      <text:p text:style-name="P221"><text:span text:style-name="T222">1.2.2</text:span><text:span text:style-name="T223">.</text:span><text:span text:style-name="T224"><text:tab/>Birža – centralizuota prekybos energijos ištekliais sistema, kurioje yra centralizuotai prekiaujama biokuru.</text:span></text:p>
      <text:p text:style-name="Normal"/>
      <text:p text:style-name="P225"><text:span text:style-name="T226">1.2.3</text:span><text:span text:style-name="T227">.</text:span><text:span text:style-name="T228"><text:tab/>Biržos</text:span><text:span text:style-name="T229"><text:s/>dalyvio sutartis (toliau – Dalyvio sutartis) – Operatoriaus paruošta tipinė sutartis, pasirašoma ir patvirtinama dalyvio dėl prekybos ir atsiskaitymų biržoje sąlygų, prekybos sistemos ir biržos duomenų valdymo sistemos naudojimo.</text:span></text:p>
      <text:p text:style-name="Normal"/>
      <text:p text:style-name="P230"><text:span text:style-name="T231">1.2.4</text:span><text:span text:style-name="T232">.</text:span><text:span text:style-name="T233"><text:tab/>Biržos dalyvi</text:span><text:span text:style-name="T234">o registracijos forma (toliau – anketa) – Operatoriaus paruošta tipinė forma, užpildoma dalyvio, nurodant dalyvio registracijai ir prisijungimui prie elektroninės prekybos sistemos reikiamą informaciją, dalyvio įgaliotų asmenų kontaktinę informaciją.</text:span></text:p>
      <text:p text:style-name="Normal"/>
      <text:p text:style-name="P235"><text:span text:style-name="T236">1.2.5</text:span><text:span text:style-name="T237">.</text:span><text:span text:style-name="T238"><text:tab/>Dalyvis – asmuo (įskaitant asmenų grupę, veikiančią jungtinės veiklos pagrindu, jeigu tai numato specialioji Reglamento dalis), kuriam pagal šio Reglamento nustatytus reikalavimus Operatorius suteikia dalyvio statusą, leidžiantį pirkti ir (ar) par</text:span><text:span text:style-name="T239">duoti produktus šiame Reglamente nustatyta tvarka ir sąlygomis.</text:span></text:p>
      <text:p text:style-name="Normal"/>
      <text:p text:style-name="P240"><text:span text:style-name="T241">1.2.6</text:span><text:span text:style-name="T242">.</text:span><text:span text:style-name="T243"><text:tab/>Dalyvio atstovas (toliau – atstovas) – dalyvio paskirtas asmuo, turintis jam suteiktus įgaliojimus atlikti įgaliojime nustatytus veiksmus, susijusius su dalyvio veikla biržoje.<text:s/></text:span></text:p>
      <text:p text:style-name="Normal"/>
      <text:p text:style-name="P244"><text:span text:style-name="T245">1.2.7</text:span><text:span text:style-name="T246">.</text:span><text:span text:style-name="T247"><text:tab/>Depozitas – kaip užtikrinimo priemonė dalyvio pervedama pinigų suma į Operatoriaus nurodytą specialią banko sąskaitą.<text:s/></text:span></text:p>
      <text:p text:style-name="Normal"/>
      <text:p text:style-name="P248"><text:span text:style-name="T249">1.2.8</text:span><text:span text:style-name="T250">.</text:span><text:span text:style-name="T251"><text:tab/>EPS – Operatoriaus administruojama elektroninė prekybos biržoje sistema.</text:span></text:p>
      <text:p text:style-name="Normal"/>
      <text:p text:style-name="P252"><text:span text:style-name="T253">1.2.9</text:span><text:span text:style-name="T254">.</text:span><text:span text:style-name="T255"><text:tab/>Identifikaciniai duomenys – pr</text:span><text:span text:style-name="T256">isijungimui prie biržos EPS naudojami Operatoriaus dalyviui suteikti naudotojų vardai ir slaptažodžiai.<text:s/></text:span></text:p>
      <text:p text:style-name="Normal"/>
      <text:p text:style-name="P257"><text:span text:style-name="T258">1.2.10</text:span><text:span text:style-name="T259">.</text:span><text:span text:style-name="T260"><text:tab/>Taryba – Valstybinė energetikos reguliavimo taryba.</text:span></text:p>
      <text:p text:style-name="Normal"/>
      <text:p text:style-name="P261"><text:span text:style-name="T262">1.2.11</text:span><text:span text:style-name="T263">.</text:span><text:span text:style-name="T264"><text:tab/>Matavimo vienetas – pavedime nurodytas vienas ar keli alternatyvūs matavi</text:span><text:span text:style-name="T265">mo vienetai, kuriais dalyvis teikia pavedimą pirkti ar parduoti.</text:span></text:p>
      <text:p text:style-name="Normal"/>
      <text:p text:style-name="P266"><text:span text:style-name="T267">1.2.12</text:span><text:span text:style-name="T268">.</text:span><text:span text:style-name="T269"><text:tab/>Operatorius – Energijos išteklių biržos operatorius BALTPOOL UAB.</text:span></text:p>
      <text:p text:style-name="Normal"/>
      <text:p text:style-name="P270"><text:span text:style-name="T271">1.2.13</text:span><text:span text:style-name="T272">.</text:span><text:span text:style-name="T273"><text:tab/>Pavedimas – teisiškai saistantis dalyvio EPS ar ryšio priemonėmis teikiamas pasiūlymas (oferta) ir<text:s/></text:span><text:span text:style-name="T274">(arba) sutikimas (akceptas) pavedime nurodytomis sąlygomis savo sąskaita sudaryti sandorį biržoje.<text:s/></text:span></text:p>
      <text:p text:style-name="Normal"/>
      <text:p text:style-name="P275"><text:span text:style-name="T276">1.2.14</text:span><text:span text:style-name="T277">.</text:span><text:span text:style-name="T278"><text:tab/></text:span><text:span text:style-name="T279">Pavedimo forma – Operatoriaus nustatyta standartizuota pavedimo pateikimo EPS ar ryšio priemonėmis forma, kurioje išskiriama visa teikiamo pavedimo registravimui reikalinga informacija.<text:s/></text:span></text:p>
      <text:p text:style-name="Normal"/>
      <text:p text:style-name="P280"><text:span text:style-name="T281">1.2.15</text:span><text:span text:style-name="T282">.</text:span><text:span text:style-name="T283"><text:tab/>Pavedimo kaina – produkto kaina, nurodyta dalyvio pavedi</text:span><text:span text:style-name="T284">me.</text:span></text:p>
      <text:p text:style-name="Normal"/>
      <text:p text:style-name="P285"><text:span text:style-name="T286">1.2.16</text:span><text:span text:style-name="T287">.</text:span><text:span text:style-name="T288"><text:tab/>Pavedimas parduoti – teisiškai saistantis dalyvio EPS ar ryšio priemonėmis teikiamas pasiūlymas (oferta) ir (arba) sutikimas (akceptas) pavedime nurodytomis sąlygomis savo sąskaita parduoti produktą biržoje.</text:span></text:p>
      <text:p text:style-name="Normal"/>
      <text:p text:style-name="P289"><text:span text:style-name="T290">1.2.17</text:span><text:span text:style-name="T291">.</text:span><text:span text:style-name="T292"><text:tab/>Pavedimas pirkti –</text:span><text:span text:style-name="T293"><text:s/>teisiškai saistantis dalyvio EPS ar ryšio priemonėmis teikiamas pasiūlymas (oferta) ir (arba) sutikimas (akceptas) pavedime nurodytomis sąlygomis savo sąskaita pirkti produktą biržoje.</text:span></text:p>
      <text:p text:style-name="Normal"/>
      <text:p text:style-name="P294"><text:span text:style-name="T295">1.2.18</text:span><text:span text:style-name="T296">.</text:span><text:span text:style-name="T297"><text:tab/>Pavedimo teikimas – dalyvio EPS ar ryšio priemonėmis pasi</text:span><text:span text:style-name="T298">ūlymo pirkti ar parduoti produktą biržoje pateikimas.</text:span></text:p>
      <text:p text:style-name="Normal"/>
      <text:p text:style-name="P299"><text:span text:style-name="T300">1.2.19</text:span><text:span text:style-name="T301">.</text:span><text:span text:style-name="T302"><text:tab/>Prekybos įkainiai – už Operatoriaus teikiamas paslaugas organizuojant prekybą biržoje taikomi paslaugų įkainiai, kurie yra skelbiami Operatoriaus tinklalapyje.</text:span></text:p>
      <text:p text:style-name="Normal"/>
      <text:p text:style-name="P303"><text:span text:style-name="T304">1.2.20</text:span><text:span text:style-name="T305">.</text:span><text:span text:style-name="T306"><text:tab/>Prekybos paskyra</text:span><text:span text:style-name="T307"><text:s/>– EPS paskyra, skirta dalyvio prekybai biržoje.</text:span></text:p>
      <text:p text:style-name="Normal"/>
      <text:p text:style-name="P308"><text:span text:style-name="T309">1.2.21</text:span><text:span text:style-name="T310">.</text:span><text:span text:style-name="T311"><text:tab/>Prekybos segmentas – prekyba biržoje atskirais produktais, įvardintais Reglamento specialiosiose dalyse.</text:span></text:p>
      <text:p text:style-name="Normal"/>
      <text:p text:style-name="P312"><text:span text:style-name="T313">1.2.22</text:span><text:span text:style-name="T314">.</text:span><text:span text:style-name="T315"><text:tab/>Prievolių įvykdymo užtikrinimo priemonė (toliau – užtikrinimo priemonė) – da</text:span><text:span text:style-name="T316">lyvio pateikta Operatoriaus naudai dalyvio įsipareigojimų, susijusių su prekyba biržoje, įvykdymo užtikrinimo priemonė, atitinkanti Reglamente nustatytus reikalavimus.</text:span></text:p>
      <text:p text:style-name="Normal"/>
      <text:p text:style-name="P317"><text:span text:style-name="T318">1.2.23</text:span><text:span text:style-name="T319">.</text:span><text:span text:style-name="T320"><text:tab/>Produktas – Reglamento specialiosiose dalyse nustatytas prekybos biržoje ob</text:span><text:span text:style-name="T321">jektas.</text:span></text:p>
      <text:p text:style-name="Normal"/>
      <text:p text:style-name="P322"><text:span text:style-name="T323">1.2.24</text:span><text:span text:style-name="T324">.</text:span><text:span text:style-name="T325"><text:tab/>Produkto pristatymo laikotarpis (toliau – pristatymo laikotarpis) – produkto fizinio pristatymo laikotarpis, apibrėžtas konkrečiu valandų, paros, savaitės, mėnesio, metų laikotarpiu.</text:span></text:p>
      <text:p text:style-name="Normal"/>
      <text:p text:style-name="P326"><text:span text:style-name="T327">1.2.25</text:span><text:span text:style-name="T328">.</text:span><text:span text:style-name="T329"><text:tab/>Reglamentas – Energijos išteklių biržos</text:span><text:span text:style-name="T330"><text:s/>reglamentas, kurį sudaro Bendroji dalis ir Specialiosios dalys.<text:s/></text:span></text:p>
      <text:p text:style-name="Normal"/>
      <text:p text:style-name="P331"><text:span text:style-name="T332">1.2.26</text:span><text:span text:style-name="T333">.</text:span><text:span text:style-name="T334"><text:tab/>Reglamento specialiosios dalys (toliau – Specialiosios dalys) – Reglamento dalys, reglamentuojančios prekybos atskiruose biržos segmentuose specialiąsias sąlygas.</text:span></text:p>
      <text:p text:style-name="Normal"/>
      <text:p text:style-name="P335"><text:span text:style-name="T336">1.2.27</text:span><text:span text:style-name="T337">.</text:span><text:span text:style-name="T338"><text:tab/>R</text:span><text:span text:style-name="T339">yšio priemonės – dalyvio ir Operatoriaus komunikacijai naudojamos komunikavimo telefonu (įskaitant trumpąsias žinutes), faksu ir (ar) elektroniniu paštu priemonės.<text:s/></text:span></text:p>
      <text:p text:style-name="Normal"/>
      <text:p text:style-name="P340"><text:span text:style-name="T341">1.2.28</text:span><text:span text:style-name="T342">.</text:span><text:span text:style-name="T343"><text:tab/>Sandoris – dalyvių pavedimų pirkti ir pavedimų parduoti produktus biržoje pave</text:span><text:span text:style-name="T344">dimuose nurodytomis sąlygomis tarp biržos dalyvių sudarytas atitinkamo produkto pirkimo–pardavimo susitarimas.</text:span></text:p>
      <text:p text:style-name="Normal"/>
      <text:p text:style-name="P345"><text:span text:style-name="T346">1.2.29</text:span><text:span text:style-name="T347">.</text:span><text:span text:style-name="T348"><text:tab/>Sandorio kaina – vadovaujantis Reglamento nuostatomis nustatyta sudaryto sandorio kaina.</text:span></text:p>
      <text:p text:style-name="Normal"/>
      <text:p text:style-name="P349"><text:span text:style-name="T350">1.2.30</text:span><text:span text:style-name="T351">.</text:span><text:span text:style-name="T352"><text:tab/>Tinklalapis – Operatoriaus<text:s/></text:span><text:span text:style-name="T353">interneto svetainė www.baltpool.eu.</text:span></text:p>
      <text:p text:style-name="Normal"/>
      <text:p text:style-name="P354"><text:span text:style-name="T355">1.3</text:span><text:span text:style-name="T356">.</text:span><text:span text:style-name="T357"><text:tab/>Nuorodos į laiko momentus ir intervalus</text:span></text:p>
      <text:p text:style-name="P358"/>
      <text:p text:style-name="P359"><text:span text:style-name="T360">1.3.1</text:span><text:span text:style-name="T361">.</text:span><text:span text:style-name="T362"><text:tab/>Nuorodos į laiko momentus reiškia nuorodas į Lietuvos laiką (Rytų Europos laiko juostos laiką (UTC+2), įvertinant vasaros laiko pokytį (kai toks galioja)),<text:s/></text:span><text:span text:style-name="T363">jei Reglamente nenurodyta kitaip.</text:span></text:p>
      <text:p text:style-name="Normal"/>
      <text:p text:style-name="P364"><text:span text:style-name="T365">1.3.2</text:span><text:span text:style-name="T366">.</text:span><text:span text:style-name="T367"><text:tab/>Nuorodos į laiko intervalus reiškia nuorodas į tos pačios prekybos dienos, kurios metu teikiamas pavedimas ar sudaromas sandoris, laiko intervalus.</text:span></text:p>
      <text:p text:style-name="Normal"/>
      <text:p text:style-name="P368"><text:span text:style-name="T369">2</text:span><text:span text:style-name="T370">. DALYVAVIMO BIRŽOJE SĄLYGOS</text:span></text:p>
      <text:p text:style-name="P371"/>
      <text:p text:style-name="P372"><text:span text:style-name="T373">2.1</text:span><text:span text:style-name="T374">.</text:span><text:span text:style-name="T375"><text:tab/>Reikalavimai da</text:span><text:span text:style-name="T376">lyvio statuso suteikimui:</text:span></text:p>
      <text:p text:style-name="P377"/>
      <text:p text:style-name="P378"><text:span text:style-name="T379">2.1.1</text:span><text:span text:style-name="T380">.</text:span><text:span text:style-name="T381"><text:tab/>Energijos išteklių biržos dalyviu gali tapti asmuo, Operatoriaus tinklalapyje užpildęs anketą, patvirtinęs Dalyvio sutartį ir atsiuntęs Operatoriui pasirašytą Dalyvio sutartį, kurią automatiškai suformuoja EPS (jeigu Dal</text:span><text:span text:style-name="T382">yvio sutartį pasirašo ne juridinio asmens vadovas, kartu turi būti pateikiamas ir įgaliojimas). Anketos ir Dalyvio sutarties tipines sąlygas Operatorius viešai skelbia savo tinklalapyje.</text:span></text:p>
      <text:p text:style-name="Normal"/>
      <text:p text:style-name="P383"><text:span text:style-name="T384">2.1.2</text:span><text:span text:style-name="T385">.</text:span><text:span text:style-name="T386"><text:tab/>Dalyvis turi turėti teisę ir visus reikiamus įgaliojimus<text:s/></text:span><text:span text:style-name="T387">užpildyti anketą, patvirtinti ir pasirašyti Dalyvio sutartį ir vykdyti prekybą biržoje, būtinus pagal dalyvio įstatus, įstatymus ar kitus dokumentus, reglamentuojančius dalyvio ūkinę veiklą.<text:s/></text:span></text:p>
      <text:p text:style-name="Normal"/>
      <text:p text:style-name="P388"><text:span text:style-name="T389">2.1.3</text:span><text:span text:style-name="T390">.</text:span><text:span text:style-name="T391"><text:tab/>Dalyvis turi turėti visas licencijas ir leidimus, ku</text:span><text:span text:style-name="T392">rie yra būtini dalyvio prekybai biržoje pagal Reglamentą vykdyti.</text:span></text:p>
      <text:p text:style-name="Normal"/>
      <text:p text:style-name="P393"><text:span text:style-name="T394">2.1.4</text:span><text:span text:style-name="T395">.</text:span><text:span text:style-name="T396"><text:tab/>Dalyviai privalo nuolat, visu Dalyvio sutarties galiojimo laikotarpiu, atitikti dalyviams keliamus reikalavimus. Operatorius reguliariai, ne rečiau nei kartą per kalendorinius me</text:span><text:span text:style-name="T397">tus, tikrina, ar dalyviai atitinka jiems keliamus reikalavimus. Nustatęs, kad dalyvis neatitinka jam keliamų reikalavimų, Operatorius turi teisę įpareigoti dalyvį per nustatytą terminą pašalinti trūkumus ir (ar) vienašališkai apriboti dalyvio galimybę prek</text:span><text:span text:style-name="T398">iauti biržoje.<text:s/></text:span></text:p>
      <text:p text:style-name="Normal"/>
      <text:p text:style-name="P399"><text:span text:style-name="T400">2.1.5</text:span><text:span text:style-name="T401">.</text:span><text:span text:style-name="T402"><text:tab/>Asmuo, pildantis anketą, turi užtikrinti, kad jo vardu teikiama informacija yra teisinga. Pasikeitus anketoje nurodytai informacijai ar duomenims, dalyvis turi nedelsiant, bet ne vėliau kaip per 5 (penkias) darbo dienas, atnauji</text:span><text:span text:style-name="T403">nti anketoje pateiktą informaciją pateikdamas Operatoriui atnaujintą anketą.</text:span></text:p>
      <text:p text:style-name="Normal"/>
      <text:p text:style-name="P404"><text:span text:style-name="T405">2.1.6</text:span><text:span text:style-name="T406">.</text:span><text:span text:style-name="T407"><text:tab/>Pranešęs Operatoriui Reglamente nustatyta tvarka ne mažiau kaip prieš 2 (dvi) darbo dienas, kiekvienas dalyvis gali įgalioti kitą asmenį (-is) visapusiškai atstovauti<text:s/></text:span><text:span text:style-name="T408">dalyvį visuose su prekyba biržoje susijusiuose santykiuose, pakeisti ar atšaukti jo (jų) įgaliojimus.</text:span></text:p>
      <text:p text:style-name="Normal"/>
      <text:p text:style-name="P409"><text:span text:style-name="T410">2.1.7</text:span><text:span text:style-name="T411">.</text:span><text:span text:style-name="T412"><text:tab/>Atsižvelgiant į prekybos atskirais produktais ypatumus, Reglamento specialiosiose dalyse gali būti nustatomi papildomi reikalavimai asmeniui,<text:s/></text:span><text:span text:style-name="T413">ketinančiam tapti dalyviu.</text:span></text:p>
      <text:p text:style-name="Normal"/>
      <text:p text:style-name="P414"><text:span text:style-name="T415">2.2</text:span><text:span text:style-name="T416">.</text:span><text:span text:style-name="T417"><text:tab/>Dalyvio statuso suteikimas</text:span></text:p>
      <text:p text:style-name="P418"/>
      <text:p text:style-name="P419"><text:span text:style-name="T420">2.2.1</text:span><text:span text:style-name="T421">.</text:span><text:span text:style-name="T422"><text:tab/></text:span><text:span text:style-name="T423">Operatorius, gavęs šio Reglamento <text:s/>2.1.1 papunktyje nurodytą pasirašytą Dalyvio sutartį, ne vėliau kaip per 5 (penkias) darbo dienas priima sprendimą dėl dalyvio statuso suteikimo. Operatoriui priėmus sprendimą nesuteikti asmeniui dalyvio statuso, asmeniui</text:span><text:span text:style-name="T424"><text:s/>pateikiamas motyvuotas Operatoriaus sprendimas.<text:s/></text:span></text:p>
      <text:p text:style-name="Normal"/>
      <text:p text:style-name="P425"><text:span text:style-name="T426">2.2.2</text:span><text:span text:style-name="T427">.</text:span><text:span text:style-name="T428"><text:tab/>Dalyvis sutinka, kad Operatorius rinktų informaciją apie jo patikimumą, kompetenciją ir kitą, su prekyba biržoje susijusią, informaciją. Tuo tikslu Operatorius gali reikalauti, kad dalyvis<text:s/></text:span><text:span text:style-name="T429">nedelsdamas pateiktų informaciją apie akcinio kapitalo pasikeitimus, finansinės atskaitomybės ar turimo turto dokumentus, dalyvio reorganizavimą, teisinio statuso pasikeitimus bei kitas aplinkybes, galinčias turėti įtakos dalyvio finansinei padėčiai, įskai</text:span><text:span text:style-name="T430">tant (bet neapsiribojant) bendrovių susijungimus bei padalijimus. Dalyvis privalo pranešti Operatoriui ir apie Operatoriui jau pateiktos informacijos pasikeitimus, ta apimtimi, kiek tai gali turėti įtakos dalyvio prekybai biržoje, ypač galimybes vykdyti at</text:span><text:span text:style-name="T431">siskaitymus pagal sudarytus sandorius ir pateikti būtinas prievolių įvykdymo užtikrinimo priemones. Operatorius užtikrina tokios informacijos konfidencialumą.</text:span></text:p>
      <text:p text:style-name="Normal"/>
      <text:p text:style-name="P432"><text:span text:style-name="T433">2.2.3</text:span><text:span text:style-name="T434">.</text:span><text:span text:style-name="T435"><text:tab/>Operatorius, priėmęs sprendimą dėl dalyvio statuso suteikimo, papildo dalyvių sąrašą<text:s/></text:span><text:span text:style-name="T436">nauju dalyviu, apie tai paskelbdamas savo tinklalapyje, ir dalyvio anketoje nurodytiems EPS naudotojams elektroninio pašto adresais nusiunčia prisijungimo prie EPS identifikacinius duomenis.</text:span></text:p>
      <text:p text:style-name="Normal"/>
      <text:p text:style-name="P437"><text:span text:style-name="T438">2.2.4</text:span><text:span text:style-name="T439">.</text:span><text:span text:style-name="T440"><text:tab/>Dalyviui suteikti identifikaciniai duomenys yra skirt</text:span><text:span text:style-name="T441">i išimtinai tik tam dalyviui ir negali būti perduoti ar kitaip perleisti tretiesiems asmenims. Dalyvis yra atsakingas už identifikacinių duomenų saugojimą ir prisiima riziką dėl bet kokių nuostolių, kuriuos jis, Operatorius ar tretieji asmenys patyrė dėl n</text:span><text:span text:style-name="T442">etinkamo identifikacinių duomenų saugojimo bei naudojimo.<text:s/></text:span></text:p>
      <text:p text:style-name="Normal"/>
      <text:p text:style-name="P443"><text:span text:style-name="T444">2.2.5</text:span><text:span text:style-name="T445">.</text:span><text:span text:style-name="T446"><text:tab/>Dalyvis yra visapusiškai atsakingas už visus pateiktus pavedimus, įvykdytus sandorius ir kitus veiksmus biržoje, atliktus naudojantis jam suteiktas identifikaciniais duomenimis.<text:s/></text:span></text:p>
      <text:p text:style-name="Normal"/>
      <text:p text:style-name="P447"><text:span text:style-name="T448">2.2</text:span><text:span text:style-name="T449">.6</text:span><text:span text:style-name="T450">.</text:span><text:span text:style-name="T451"><text:tab/>Dalyvis, gavęs prisijungimo prie biržos EPS naudotojo vardą ir slaptažodį, gali vykdyti prekybą biržoje, bet ne anksčiau kaip nuo prievolių įvykdymo užtikrinimo priemonės pateikimo dienos. Tuo atveju, kai pateikta prievolės įvykdymo užtikrinimo priem</text:span><text:span text:style-name="T452">onė turi nustatytą jos įsigaliojimo terminą, dalyvis įgyja teisę vykdyti prekybą biržoje tik nuo šio termino pradžios.</text:span></text:p>
      <text:p text:style-name="Normal"/>
      <text:p text:style-name="P453"><text:span text:style-name="T454">2.2.7</text:span><text:span text:style-name="T455">.</text:span><text:span text:style-name="T456"><text:tab/>Dalyvis nedelsdamas turi pranešti Operatoriui raštu apie bet kokį įvykį iš žemiau pateikto sąrašo, jei dalyvio nuomone, tikėt</text:span><text:span text:style-name="T457">ina, kad bet kuris įvykis iš žemiau pateikto sąrašo įvyko ar gali įvykti:<text:s/></text:span></text:p>
      <text:p text:style-name="P458"/>
      <text:p text:style-name="P459"><text:span text:style-name="T460">1</text:span><text:span text:style-name="T461">)</text:span><text:span text:style-name="T462"><text:tab/>dalyvis pažeidžia Reglamento nuostatas;</text:span></text:p>
      <text:p text:style-name="Normal"/>
      <text:p text:style-name="P463"><text:span text:style-name="T464">2</text:span><text:span text:style-name="T465">)</text:span><text:span text:style-name="T466"><text:tab/>nusikalstamo pobūdžio ar kiti įtarimą keliantys veiksmai, susiję su dalyvio vykdoma prekyba ir dalyvavimu biržoje;</text:span></text:p>
      <text:p text:style-name="Normal"/>
      <text:p text:style-name="P467"><text:span text:style-name="T468">3</text:span><text:span text:style-name="T469">)</text:span><text:span text:style-name="T470"><text:tab/>bet<text:s/></text:span><text:span text:style-name="T471">koks dalyvio įsipareigojimų nevykdymo ar tapimo nemokiu atvejis;</text:span></text:p>
      <text:p text:style-name="Normal"/>
      <text:p text:style-name="P472"><text:span text:style-name="T473">4</text:span><text:span text:style-name="T474">)</text:span><text:span text:style-name="T475"><text:tab/>dalyvio įmonės susijungimas, skaidymas ar kitoks dalyvio įmonės reorganizavimas, turintis įtakos įmonei, ar jos prekybos padalinio (-ių) reorganizavimas, įskaitant pokyčius, susijusiu</text:span><text:span text:style-name="T476">s su įgalioto atstovo (-ų) pasikeitimu;</text:span></text:p>
      <text:p text:style-name="Normal"/>
      <text:p text:style-name="P477"><text:span text:style-name="T478">5</text:span><text:span text:style-name="T479">)</text:span><text:span text:style-name="T480"><text:tab/>bet kokie esminiai pakeitimai dalyvio versle ar įmonėje, kurie gali paveikti biržoje vykdomą dalyvio prekybą;</text:span></text:p>
      <text:p text:style-name="Normal"/>
      <text:p text:style-name="P481"><text:span text:style-name="T482">6</text:span><text:span text:style-name="T483">)</text:span><text:span text:style-name="T484"><text:tab/>bet kuris kitas su dalyvio veikla tiesiogiai ar netiesiogiai susijęs įvykis, turintis ar g</text:span><text:span text:style-name="T485">alintis turėti tiesioginės ir (ar) netiesioginės įtakos dalyvio būklei, prekybai biržoje ir kitai su birža susijusiais veiklai.</text:span></text:p>
      <text:p text:style-name="Normal"/>
      <text:p text:style-name="P486"><text:span text:style-name="T487">2.3</text:span><text:span text:style-name="T488">.</text:span><text:span text:style-name="T489"><text:tab/>Prekybos paskyros suformavimas</text:span></text:p>
      <text:p text:style-name="P490"/>
      <text:p text:style-name="P491"><text:span text:style-name="T492">2.3.1</text:span><text:span text:style-name="T493">.</text:span><text:span text:style-name="T494"><text:tab/>Kiekvienam biržos dalyviui Operatorius suformuoja prekybos paskyrą,<text:s/></text:span><text:span text:style-name="T495">kurioje nurodomi dalyvio duomenys, reikalingi prekybai ir atsiskaitymams biržoje.</text:span></text:p>
      <text:p text:style-name="Normal"/>
      <text:p text:style-name="P496"><text:span text:style-name="T497">2.3.2</text:span><text:span text:style-name="T498">.</text:span><text:span text:style-name="T499"><text:tab/>Operatorius gali dalyviui sukurti kelias prekybos paskyras – po vieną kiekvienam dalyvio paskirtam EPS naudotojui. Kiekvienai prekybos paskyrai (kiekvienam dalyvi</text:span><text:span text:style-name="T500">o paskirtam EPS naudotojui) suteikiami skirtingi identifikaciniai duomenys. Teikiant pavedimus biržoje Operatorius dalyvį identifikuoja pagal jam suteiktus identifikacinius duomenis, kurie turi tokią pačią galią kaip dalyvio parašas rašytiniame dokumente.<text:s/></text:span><text:span text:style-name="T501">Visi dalyvio pateikti pavedimai ir (ar) sudaryti sandoriai biržoje naudojant dalyviui ir (ar) jo paskirtiems EPS naudotojams suteiktus identifikacinius duomenis yra laikomi tinkamai įformintais ir teisiškai įpareigojantys dalyvį ir traktuojami kaip paties<text:s/></text:span><text:span text:style-name="T502">dalyvio atlikti veiksmai.<text:s/></text:span></text:p>
      <text:p text:style-name="Normal"/>
      <text:p text:style-name="P503"><text:span text:style-name="T504">2.3.3</text:span><text:span text:style-name="T505">.</text:span><text:span text:style-name="T506"><text:tab/>Dalyvis, norėdamas atšaukti vieną ar kelis atstovus ar paskirti naujus atstovus, turi pateikti su Operatoriumi suderintos formos prašymą.</text:span></text:p>
      <text:p text:style-name="Normal"/>
      <text:p text:style-name="P507"><text:span text:style-name="T508">3</text:span><text:span text:style-name="T509">. PREKYBA BIRŽOJE</text:span></text:p>
      <text:p text:style-name="P510"/>
      <text:p text:style-name="P511"><text:span text:style-name="T512">3.1</text:span><text:span text:style-name="T513">.</text:span><text:span text:style-name="T514"><text:tab/>Prekybos produktai<text:s/></text:span></text:p>
      <text:p text:style-name="P515"/>
      <text:p text:style-name="P516"><text:span text:style-name="T517">3.1.1</text:span><text:span text:style-name="T518">.</text:span><text:span text:style-name="T519"><text:tab/>Prekybą<text:s/></text:span><text:span text:style-name="T520">biržoje Operatorius organizuoja vadovaudamasis Reglamento ir prekybai taikomų teisės aktų nuostatomis. Operatorius prekybos produktais pradžią ir prekybos sąlygas skelbia savo tinklalapyje likus ne mažiau kaip 1 (vienai) savaitei iki prekybos tuo produktu<text:s/></text:span><text:span text:style-name="T521">pradžios.</text:span></text:p>
      <text:p text:style-name="Normal"/>
      <text:p text:style-name="P522"><text:span text:style-name="T523">3.1.2</text:span><text:span text:style-name="T524">.</text:span><text:span text:style-name="T525"><text:tab/>Atsižvelgiant į prekybos atskirais produktais ypatumus, Reglamento specialiosios dalys nustato prekybos sąlygas, taikomas atskiriems prekybos segmentams.<text:s/></text:span></text:p>
      <text:p text:style-name="Normal"/>
      <text:p text:style-name="P526"><text:span text:style-name="T527">3.1.3</text:span><text:span text:style-name="T528">.</text:span><text:span text:style-name="T529"><text:tab/>Operatorius, paskelbęs apie tai savo tinklalapyje ne vėliau kaip pr</text:span><text:span text:style-name="T530">ieš 1 (vieną) savaitę, gali sustabdyti prekybą biržoje vienu ar keliais produktais, jei produktai nėra paklausūs tarp dalyvių ir sandoriai dėl konkretaus produkto nesudaromi ilgiau nei 6 (šešis) mėnesius.</text:span></text:p>
      <text:p text:style-name="Normal"/>
      <text:p text:style-name="P531"><text:span text:style-name="T532">3.2</text:span><text:span text:style-name="T533">.</text:span><text:span text:style-name="T534"><text:tab/>Pavedimų teikimas</text:span></text:p>
      <text:p text:style-name="P535"/>
      <text:p text:style-name="P536"><text:span text:style-name="T537">3.2.1</text:span><text:span text:style-name="T538">.</text:span><text:span text:style-name="T539"><text:tab/>Laikantis R</text:span><text:span text:style-name="T540">eglamento specialiosiose dalyse nustatytų sąlygų, pavedimai teikiami ir sandoriai biržoje sudaromi naudojantis EPS.</text:span></text:p>
      <text:p text:style-name="Normal"/>
      <text:p text:style-name="P541"><text:span text:style-name="T542">3.2.2</text:span><text:span text:style-name="T543">.</text:span><text:span text:style-name="T544"><text:tab/>Dalyvio pateikti prekybos pavedimai yra įpareigojantys.</text:span></text:p>
      <text:p text:style-name="Normal"/>
      <text:p text:style-name="P545"><text:span text:style-name="T546">3.2.3</text:span><text:span text:style-name="T547">.</text:span><text:span text:style-name="T548"><text:tab/>Išskirtiniais atvejais, jei EPS neveikia ar dėl EPS sutrikim</text:span><text:span text:style-name="T549">o dalyvis negali prisijungti prie EPS, pavedimai gali būti teikiami ryšio priemonėmis. Teikdamas pavedimus ryšio priemonėmis dalyvis privalo užpildyti pavedimo pateikimo formą, kurią rengia ir savo tinklalapyje skelbia Operatorius. Operatorius ryšio priemo</text:span><text:span text:style-name="T550">nėmis pateiktą pavedimą priima tik tuo atveju, jei pavedimo pateikimo formoje pateikta visa reikalaujama informacija. Gavęs pavedimo pateikimo formą Operatorius nedelsdamas, tačiau ne vėliau kaip per 1 darbo valandą, įveda juos į EPS. Ryšio priemonėmis pat</text:span><text:span text:style-name="T551">eiktas pavedimas laikomas gautu Operatoriui raštu (įskaitant el. paštą) patvirtinus apie pavedimo gavimą.<text:s/></text:span></text:p>
      <text:p text:style-name="Normal"/>
      <text:p text:style-name="P552"><text:span text:style-name="T553">3.2.4</text:span><text:span text:style-name="T554">.</text:span><text:span text:style-name="T555"><text:tab/>Dalyvio EPS pateikto pavedimo registracijos laikas nustatomas sekundės tikslumu. Dalyvio ryšio priemonėmis pateikto pavedimo registracijo</text:span><text:span text:style-name="T556">s laikas nustatomas kaip Operatoriaus dalyviui pateikto patvirtinimo apie pavedimo gavimą laikas sekundės tikslumu.</text:span></text:p>
      <text:p text:style-name="Normal"/>
      <text:p text:style-name="P557"><text:span text:style-name="T558">3.2.5</text:span><text:span text:style-name="T559">.</text:span><text:span text:style-name="T560"><text:tab/>Pavedimo turinys turi atitikti Reglamento specialiosiose dalyse nustatytus reikalavimus.</text:span></text:p>
      <text:p text:style-name="Normal"/>
      <text:p text:style-name="P561"><text:span text:style-name="T562">3.2.6</text:span><text:span text:style-name="T563">.</text:span><text:span text:style-name="T564"><text:tab/>Remiantis dalyvio pateikto<text:s/></text:span><text:span text:style-name="T565">pavedimo duomenimis yra laikoma, kad:</text:span></text:p>
      <text:p text:style-name="P566"/>
      <text:p text:style-name="P567"><text:span text:style-name="T568">1</text:span><text:span text:style-name="T569">)</text:span><text:span text:style-name="T570"><text:tab/>pavedime parduoti nurodytas kiekis laikomas maksimaliu produkto kiekiu, kurį dalyvis šiuo pavedimu siūlo ir (ar) sutinka parduoti nurodytu laikotarpiu;</text:span></text:p>
      <text:p text:style-name="Normal"/>
      <text:p text:style-name="P571"><text:span text:style-name="T572">2</text:span><text:span text:style-name="T573">)</text:span><text:span text:style-name="T574"><text:tab/>pavedime parduoti nurodyta kaina laikoma minimalia k</text:span><text:span text:style-name="T575">aina, už kurią dalyvis siūlo ir (ar) sutinka parduoti visą pavedime nurodytą produkto kiekį ar jo dalį nurodytu laikotarpiu;</text:span></text:p>
      <text:p text:style-name="Normal"/>
      <text:p text:style-name="P576"><text:span text:style-name="T577">3</text:span><text:span text:style-name="T578">)</text:span><text:span text:style-name="T579"><text:tab/>pavedime pirkti nurodytas kiekis laikomas maksimaliu produkto kiekiu, kurį dalyvis šiuo pavedimu siūlo ir (ar) sutinka<text:s/></text:span><text:span text:style-name="T580">pirkti nurodytu laikotarpiu;</text:span></text:p>
      <text:p text:style-name="Normal"/>
      <text:p text:style-name="P581"><text:span text:style-name="T582">4</text:span><text:span text:style-name="T583">)</text:span><text:span text:style-name="T584"><text:tab/>pavedime pirkti nurodyta kaina laikoma maksimalia kaina, už kurią dalyvis siūlo ir (ar) sutinka pirkti visą pavedime nurodytą produkto kiekį ar jo dalį.<text:s/></text:span></text:p>
      <text:p text:style-name="Normal"/>
      <text:p text:style-name="P585"><text:span text:style-name="T586">3.2.7</text:span><text:span text:style-name="T587">.</text:span><text:span text:style-name="T588"><text:tab/>Jeigu Reglamento specialiosiose dalyse nenustatyta<text:s/></text:span><text:span text:style-name="T589">kitaip, pavedimas galioja nuo jo registracijos EPS momento iki tol, kol jo pagrindu biržoje sudaromas pilnos pavedimo apimties produkto pirkimo–pardavimo sandoris, pavedimas yra atšaukiamas jį pateikusio dalyvio ar Operatoriaus, baigiasi pavedimo galiojimo</text:span><text:span text:style-name="T590"><text:s/>laikas ar baigiasi prekyba tuo konkrečiu produktu.</text:span></text:p>
      <text:p text:style-name="Normal"/>
      <text:p text:style-name="P591"><text:span text:style-name="T592">3.3</text:span><text:span text:style-name="T593">.</text:span><text:span text:style-name="T594"><text:tab/>Pavedimų keitimas, atšaukimas, sustabdymas ir atsisakymas įtraukti pavedimus į prekybą</text:span></text:p>
      <text:p text:style-name="P595"/>
      <text:p text:style-name="P596"><text:span text:style-name="T597">3.3.1</text:span><text:span text:style-name="T598">.</text:span><text:span text:style-name="T599"><text:tab/>Operatorius sustabdo pavedimų teikimą ir (arba) atšaukia juos iš prekybos biržoje ir (arba) ats</text:span><text:span text:style-name="T600">isako tvirtinti sandorį, jei dalyvio pateikta prievolių įvykdymo užtikrinimo priemonių suma yra nepakankama.</text:span></text:p>
      <text:p text:style-name="Normal"/>
      <text:p text:style-name="P601"><text:span text:style-name="T602">3.3.2</text:span><text:span text:style-name="T603">.</text:span><text:span text:style-name="T604"><text:tab/>Prekybos sesijos metu dalyvis gali keisti ar atšaukti savo pavedimus, jei pagal šiuos pavedimus dar nėra sudaryti sandoriai. Pavedimai<text:s/></text:span><text:span text:style-name="T605">keičiami ar atšaukiami laikantis pavedimų teikimui nustatytų reikalavimų. Jei pavedimai yra keičiami kelis kartus, galiojančiu laikomas paskutinis EPS registruotas dalyvio pavedimas.<text:s/></text:span></text:p>
      <text:p text:style-name="Normal"/>
      <text:p text:style-name="P606"><text:span text:style-name="T607">3.3.3</text:span><text:span text:style-name="T608">.</text:span><text:span text:style-name="T609"><text:tab/>Operatorius bet kada iki galutinių prekybos rezultatų paskel</text:span><text:span text:style-name="T610">bimo momento motyvuotu sprendimu turi teisę be išankstinio įspėjimo atmesti teikiamą ar atšaukti pateiktą dalyvio pavedimą, jei, Operatoriaus nuomone, dalyvio pateiktas pavedimas yra akivaizdžiai klaidingas ar sudaromas sandoris prieštarautų Reglamento ar<text:s/></text:span><text:span text:style-name="T611">teisės aktų nuostatoms. Operatorius nedelsdamas po tokio sprendimo priėmimo apie tai informuoja dalyvį.</text:span></text:p>
      <text:p text:style-name="Normal"/>
      <text:p text:style-name="P612"><text:span text:style-name="T613">3.4</text:span><text:span text:style-name="T614">.</text:span><text:span text:style-name="T615"><text:tab/>EPS sutrikimai, prekybos klaidos, pavedimų atšaukimas</text:span></text:p>
      <text:p text:style-name="P616"/>
      <text:p text:style-name="P617"><text:span text:style-name="T618">3.4.1</text:span><text:span text:style-name="T619">.</text:span><text:span text:style-name="T620"><text:tab/>Visais EPS sutrikimo atvejais Operatorius EPS priemonėmis informuoja dalyviu</text:span><text:span text:style-name="T621">s iš karto, kai sutrikimas buvo pastebėtas, bei informuoja, kada EPS veikimas bus atnaujintas. Jeigu nėra galimybės dalyvių informuoti per EPS (pvz., EPS neveikia), informacija skelbiama Operatoriaus tinklalapyje.<text:s/></text:span></text:p>
      <text:p text:style-name="Normal"/>
      <text:p text:style-name="P622"><text:span text:style-name="T623">3.4.2</text:span><text:span text:style-name="T624">.</text:span><text:span text:style-name="T625"><text:tab/></text:span><text:span text:style-name="T626">Esant EPS sutrikimams, dalyvių pavedimai gali būti teikiami ryšio priemonėmis, pateikiant užpildytą pavedimų pateikimo formą. Įvertinęs EPS sutrikimų mąstą ir pobūdį, Operatorius turi teisę sustabdyti prekybą biržoje.<text:s/></text:span></text:p>
      <text:p text:style-name="Normal"/>
      <text:p text:style-name="P627"><text:span text:style-name="T628">3.4.3</text:span><text:span text:style-name="T629">.</text:span><text:span text:style-name="T630"><text:tab/>Likvidavus EPS sutrikimus</text:span><text:span text:style-name="T631"><text:s/>ir atnaujinus EPS veiklą, Operatorius apie tai informuoja dalyvius EPS.<text:s/></text:span></text:p>
      <text:p text:style-name="Normal"/>
      <text:p text:style-name="P632"><text:span text:style-name="T633">3.4.4</text:span><text:span text:style-name="T634">.</text:span><text:span text:style-name="T635"><text:tab/>EPS sutrikimo atvejais ir esant techninėms galimybėms, Operatorius turi teisę prekybos rezultatus paskelbti ne EPS, informuodamas apie juos dalyvius ryšio priemonėmis.<text:s/></text:span></text:p>
      <text:p text:style-name="Normal"/>
      <text:p text:style-name="P636"><text:span text:style-name="T637">3.4.5</text:span><text:span text:style-name="T638">.</text:span><text:span text:style-name="T639"><text:tab/>Jei dėl netinkamo EPS veikimo ar kitų svarių priežasčių biržoje buvo pateiktas akivaizdžiai klaidingas pavedimas, Operatorius ne vėliau kaip iki prekybos rezultatų skelbimo tvarkaraštyje nustatyto pretenzijų išnagrinėjimo termino pabaigos turi t</text:span><text:span text:style-name="T640">eisę tokį pavedimą vienašališkai atšaukti. Apie Operatoriaus priimtą sprendimą dalyviai, kurių pavedimai buvo atšaukti ir (ar) kurių sudaryti sandoriai buvo paveikti, informuojami atskiru pranešimu.<text:s/></text:span></text:p>
      <text:p text:style-name="Normal"/>
      <text:p text:style-name="P641"><text:span text:style-name="T642">3.4.6</text:span><text:span text:style-name="T643">.</text:span><text:span text:style-name="T644"><text:tab/>Operatorius, įvertinęs EPS sutrikimų mąstą,<text:s/></text:span><text:span text:style-name="T645">turi teisę atšaukti konkrečios prekybos sesijos rezultatus ir Operatoriaus nustatytu laiku organizuoti pakartotinę prekybos sesiją.<text:s/></text:span></text:p>
      <text:p text:style-name="Normal"/>
      <text:p text:style-name="P646"><text:span text:style-name="T647">3.4.7</text:span><text:span text:style-name="T648">.</text:span><text:span text:style-name="T649"><text:tab/>Operatorius neatsako ir neatlygina jokių tiesioginių ir (ar) netiesioginių nuostolių, kuriuos dalyviai ar kiti<text:s/></text:span><text:span text:style-name="T650">asmenys patyrė dėl Reglamento 3.4 papunktyje nurodytų aplinkybių atsiradimo, išskyrus atvejus, kai šios aplinkybės atsirado dėl Operatoriaus ar jo darbuotojų neteisėtų veiksmų ar neveikimo.<text:s/></text:span></text:p>
      <text:p text:style-name="Normal"/>
      <text:p text:style-name="P651"><text:span text:style-name="T652">3.5</text:span><text:span text:style-name="T653">.</text:span><text:span text:style-name="T654"><text:tab/>Dalyvių pretenzijos dėl prekybos rezultatų</text:span></text:p>
      <text:p text:style-name="P655"/>
      <text:p text:style-name="P656"><text:span text:style-name="T657">3.5.1</text:span><text:span text:style-name="T658">.</text:span><text:span text:style-name="T659"><text:tab/></text:span><text:span text:style-name="T660">Jei dėl netinkamo EPS veikimo ar kitų priežasčių į biržą buvo pateiktas akivaizdžiai klaidingas pavedimas ir dėl to būtų įvykdytas klaidingas sandoris, dalyvis turi teisę iki Operatoriaus nustatyto pretenzijų dėl prekybos rezultatų pateikimo termino pabaig</text:span><text:span text:style-name="T661">os pateikti Operatoriui motyvuotą prašymą dėl tokio pavedimo atšaukimo ir (ar) prekybos rezultatų koregavimo ar panaikinimo.<text:s/></text:span></text:p>
      <text:p text:style-name="Normal"/>
      <text:p text:style-name="P662"><text:span text:style-name="T663">3.5.2</text:span><text:span text:style-name="T664">.</text:span><text:span text:style-name="T665"><text:tab/>Operatorius ne vėliau kaip iki galutinių prekybos rezultatų paskelbimo priima sprendimą dėl tokio dalyvio prašymo ir i</text:span><text:span text:style-name="T666">nformuoja apie jį dalyvį. Sprendimo motyvus Operatorius turi pateikti dalyviui ne vėliau kaip per 5 darbo dienas nuo galutinių prekybos rezultatų paskelbimo momento.<text:s/></text:span></text:p>
      <text:p text:style-name="Normal"/>
      <text:p text:style-name="P667"><text:span text:style-name="T668">3.5.3</text:span><text:span text:style-name="T669">.</text:span><text:span text:style-name="T670"><text:tab/>Pagal vėliau nei Reglamento 3.5.1 papunktyje nustatytas terminas gautas dalyv</text:span><text:span text:style-name="T671">ių pretenzijas negali būti atšaukti dalyvio prekybos pavedimai ir (ar) koreguojami prekybos rezultatai.<text:s/></text:span></text:p>
      <text:p text:style-name="Normal"/>
      <text:p text:style-name="P672"><text:span text:style-name="T673">3.6</text:span><text:span text:style-name="T674">.</text:span><text:span text:style-name="T675"><text:tab/>Sandorių sudarymo principai</text:span></text:p>
      <text:p text:style-name="P676"/>
      <text:p text:style-name="P677"><text:span text:style-name="T678">3.6.1</text:span><text:span text:style-name="T679">.</text:span><text:span text:style-name="T680"><text:tab/>Prekybos sesijos metu gauti ir EPS registruoti pavedimai pirkti ir parduoti produktus išdėstomi Regla</text:span><text:span text:style-name="T681">mento specialiosiose dalyse nustatyta tvarka.</text:span></text:p>
      <text:p text:style-name="Normal"/>
      <text:p text:style-name="P682"><text:span text:style-name="T683">3.6.2</text:span><text:span text:style-name="T684">.</text:span><text:span text:style-name="T685"><text:tab/>Esant vienodai pavedimų kainai, pirmenybė suteikiama anksčiau EPS registruotiems pavedimams.</text:span></text:p>
      <text:p text:style-name="Normal"/>
      <text:p text:style-name="P686"><text:span text:style-name="T687">3.6.3</text:span><text:span text:style-name="T688">.</text:span><text:span text:style-name="T689"><text:tab/>Sandoriai EPS sudaromi Reglamento specialiosiose dalyse nustatyta tvarka.</text:span></text:p>
      <text:p text:style-name="Normal"/>
      <text:p text:style-name="P690"><text:span text:style-name="T691">3.6.4</text:span><text:span text:style-name="T692">.</text:span><text:span text:style-name="T693"><text:tab/></text:span><text:span text:style-name="T694">Atsiskaitymai už biržoje sudarytus sandorius organizuojami ir vykdomi Reglamento specialiosiose dalyse nustatyta tvarka.</text:span></text:p>
      <text:p text:style-name="Normal"/>
      <text:p text:style-name="P695"><text:span text:style-name="T696">4</text:span><text:span text:style-name="T697">. PREKYBOS BIRŽOJE ĮKAINIAI</text:span></text:p>
      <text:p text:style-name="P698"/>
      <text:p text:style-name="P699"><text:span text:style-name="T700">4.1</text:span><text:span text:style-name="T701">.</text:span><text:span text:style-name="T702"><text:tab/>Prekybos biržoje įkainių nustatymas</text:span></text:p>
      <text:p text:style-name="P703"/>
      <text:p text:style-name="P704"><text:span text:style-name="T705">4.1.1</text:span><text:span text:style-name="T706">.</text:span><text:span text:style-name="T707"><text:tab/>Už Operatoriaus teikiamas paslaugas organiz</text:span><text:span text:style-name="T708">uojant Lietuvos Respublikos teritorijoje pristatomo biokuro prekybą biržoje taikomi su Taryba suderinti prekybos biržoje įkainiai, kurie yra skelbiami Operatoriaus tinklalapyje. Prekybos įkainiai gali būti keičiami tik iš anksto juos suderinus su Taryba ir</text:span><text:span text:style-name="T709"><text:s/>viešai paskelbus prieš 1 (vieną) mėnesį iki jų taikymo pradžios. Jeigu prekybos įkainiai yra mažinami, jie taikomi nuo pakeistų įkainių paskelbimo momento arba Tarybos nutarime nurodytos tokių įkainių taikymo pradžios datos.</text:span></text:p>
      <text:p text:style-name="Normal"/>
      <text:p text:style-name="P710"><text:span text:style-name="T711">4.1.2</text:span><text:span text:style-name="T712">.</text:span><text:span text:style-name="T713"><text:tab/>Skirtingoms dalyvi</text:span><text:span text:style-name="T714">ų grupėms gali būti taikomi skirtingi prekybos biržoje įkainiai.<text:s/></text:span></text:p>
      <text:p text:style-name="Normal"/>
      <text:p text:style-name="P715"><text:span text:style-name="T716">4.1.3</text:span><text:span text:style-name="T717">.</text:span><text:span text:style-name="T718"><text:tab/>Jeigu nustatyti keli galimi dalyviui taikytinų įkainių planai, dalyvis gali pasirinkti pageidaujamą planą savo nuožiūra.<text:s/></text:span></text:p>
      <text:p text:style-name="Normal"/>
      <text:p text:style-name="P719"><text:span text:style-name="T720">4.2</text:span><text:span text:style-name="T721">.</text:span><text:span text:style-name="T722"><text:tab/>Prekybos mokesčiai</text:span></text:p>
      <text:p text:style-name="P723"/>
      <text:p text:style-name="P724"><text:span text:style-name="T725">4.2.1</text:span><text:span text:style-name="T726">.</text:span><text:span text:style-name="T727"><text:tab/>Operatorius per</text:span><text:span text:style-name="T728"><text:s/>5 (penkias) darbo dienas po kalendorinio mėnesio pabaigos pagal taikomus su Taryba suderintus prekybos įkainius išrašo prekybos mokesčių sąskaitą dalyviui, nebent Tarybos sprendime būtų nustatyta kitaip.<text:s/></text:span></text:p>
      <text:p text:style-name="Normal"/>
      <text:p text:style-name="P729"><text:span text:style-name="T730">4.2.2</text:span><text:span text:style-name="T731">.</text:span><text:span text:style-name="T732"><text:tab/></text:span><text:span text:style-name="T733">Dalyvis prekybos mokesčių sąskaitą apmoka pavedimu į Operatoriaus banko sąskaitą ne vėliau kaip per 10 (dešimt) darbo dienų nuo sąskaitos išrašymo dienos.<text:s/></text:span></text:p>
      <text:p text:style-name="Normal"/>
      <text:p text:style-name="P734"><text:span text:style-name="T735">4.3</text:span><text:span text:style-name="T736">.</text:span><text:span text:style-name="T737"><text:tab/>Palūkanos</text:span></text:p>
      <text:p text:style-name="P738"/>
      <text:p text:style-name="P739"><text:span text:style-name="T740">4.3.1</text:span><text:span text:style-name="T741">.</text:span><text:span text:style-name="T742"><text:tab/>Dalyvis, praleidęs sąskaitos apmokėjimo terminą, nuo sumos, kurią su</text:span><text:span text:style-name="T743">mokėti praleistas terminas, Operatoriui moka palūkanas, kurių norma yra 8 procentiniais punktais padidinta vėliausiai pagrindinei Europos centrinio banko refinansavimo operacijai taikoma fiksuotoji palūkanų norma, jeigu vėliausia pagrindinė Europos centrin</text:span><text:span text:style-name="T744">io banko refinansavimo operacija buvo vykdoma fiksuotųjų palūkanų konkurso būdu, arba ribinė palūkanų norma, jeigu vėliausia pagrindinė Europos centrinio banko refinansavimo operacija buvo vykdoma kintamųjų palūkanų konkurso būdu</text:span><text:span text:style-name="T745"><text:note text:note-class="footnote" text:id="_ftn0"><text:note-citation>1</text:note-citation><text:note-body><text:p text:style-name="P746"><text:span text:style-name="T747"><text:s/></text:span><text:span text:style-name="T748">Palūkanų normos skelbiamos Europos centrinio banko tinklalapyje:<text:s/></text:span><text:span text:style-name="T749">https://www.ecb.europa.eu/stats/policy_and_exchange_rates/key_ecb_interest_rates/html/index.en.html</text:span></text:p><text:p text:style-name="P750"/></text:note-body></text:note></text:span><text:span text:style-name="T751">.<text:s/></text:span></text:p>
      <text:p text:style-name="Normal"/>
      <text:p text:style-name="P752"><text:span text:style-name="T753">4.3.2</text:span><text:span text:style-name="T754">.</text:span><text:span text:style-name="T755"><text:tab/>Palūkanos p</text:span><text:span text:style-name="T756">radedamos skaičiuoti kitą dieną po paskutinės nustatyto apmokėjimo termino dienos ir skaičiuojamos iki visiško mokėtinos sumos apmokėjimo. Skaičiuojant palūkanas laikoma, kad metai turi 365 dienas.</text:span></text:p>
      <text:p text:style-name="Normal"/>
      <text:p text:style-name="P757"><text:span text:style-name="T758">5</text:span><text:span text:style-name="T759">. PRIEVOLIŲ UŽTIKRINIMO PRIEMONĖS</text:span></text:p>
      <text:p text:style-name="P760"/>
      <text:p text:style-name="P761"><text:span text:style-name="T762">5.1</text:span><text:span text:style-name="T763">.</text:span><text:span text:style-name="T764"><text:tab/></text:span><text:span text:style-name="T765">Prievolių įvykdymo užtikrinimo priemonių forma</text:span></text:p>
      <text:p text:style-name="P766"/>
      <text:p text:style-name="P767"><text:span text:style-name="T768">5.1.1</text:span><text:span text:style-name="T769">.</text:span><text:span text:style-name="T770"><text:tab/>Dalyvio įsipareigojimų įvykdymo užtikrinimo tikslais, dalyvis Reglamento specialiosiose dalyse nustatytais atvejais ir terminais iki prekybos biržoje pradžios ir (ar) po sandorio sudarymo turi pateik</text:span><text:span text:style-name="T771">ti Operatoriui Reglamento specialiosiose dalyse nustatyto dydžio prievolių įvykdymo užtikrinimo priemonę.</text:span></text:p>
      <text:p text:style-name="Normal"/>
      <text:p text:style-name="P772"><text:span text:style-name="T773">5.1.2</text:span><text:span text:style-name="T774">.</text:span><text:span text:style-name="T775"><text:tab/>Kaip užtikrinimo priemonę dalyvis Operatoriui gali:<text:s/></text:span></text:p>
      <text:p text:style-name="P776"/>
      <text:p text:style-name="P777"><text:span text:style-name="T778">1</text:span><text:span text:style-name="T779">)</text:span><text:span text:style-name="T780"><text:tab/>pervesti užtikrinimo priemonės vertės dydžio pinigų sumą į Operatoriaus nurodyt</text:span><text:span text:style-name="T781">ą specialią banko sąskaitą; arba<text:s/></text:span></text:p>
      <text:p text:style-name="Normal"/>
      <text:p text:style-name="P782"><text:span text:style-name="T783">2</text:span><text:span text:style-name="T784">)</text:span><text:span text:style-name="T785"><text:tab/>pateikti pirmo pareikalavimo banko garantiją.<text:s/></text:span></text:p>
      <text:p text:style-name="Normal"/>
      <text:p text:style-name="P786"><text:span text:style-name="T787">5.1.3</text:span><text:span text:style-name="T788">.</text:span><text:span text:style-name="T789"><text:tab/>Siekdamas užtikrinti įsipareigojimų įvykdymą, dalyvis vienu metu gali teikti kelias skirtingas ar tapačias užtikrinimo priemones. Visų pateiktų užtikrini</text:span><text:span text:style-name="T790">mo priemonių vertės sumuojamos.<text:s/></text:span></text:p>
      <text:p text:style-name="Normal"/>
      <text:p text:style-name="P791"><text:span text:style-name="T792">5.2</text:span><text:span text:style-name="T793">.</text:span><text:span text:style-name="T794"><text:tab/>Banko garantijai keliami reikalavimai</text:span></text:p>
      <text:p text:style-name="P795"/>
      <text:p text:style-name="P796"><text:span text:style-name="T797">5.2.1</text:span><text:span text:style-name="T798">.</text:span><text:span text:style-name="T799"><text:tab/>Kaip užtikrinimo priemonė pateikiama pirmo pareikalavimo banko garantija turi būti suteikta Europos ekonominės erdvės šalyje registruoto banko, kuris pats arba ban</text:span><text:span text:style-name="T800">kų grupė, kuriai jis priklauso, turi ne mažesnį nei BB- ilgalaikio skolinimosi reitingą, suteiktą „Fitch Ratings“, Standard and Poor‘s ar Moody‘s reitingų agentūros.</text:span></text:p>
      <text:p text:style-name="Normal"/>
      <text:p text:style-name="P801"><text:span text:style-name="T802">5.2.2</text:span><text:span text:style-name="T803">.</text:span><text:span text:style-name="T804"><text:tab/>Konkreti pirmo pareikalavimo banko garantijos forma turi būti iš anksto suderi</text:span><text:span text:style-name="T805">nta su Operatoriumi, būti besąlyginė, neatšaukiama, tiesioginė, suteikianti pirmumo teisę į įsipareigojimų įvykdymą.<text:s/></text:span></text:p>
      <text:p text:style-name="Normal"/>
      <text:p text:style-name="P806"><text:span text:style-name="T807">5.3</text:span><text:span text:style-name="T808">.</text:span><text:span text:style-name="T809"><text:tab/>Užtikrinimo priemonių galiojimo terminas</text:span></text:p>
      <text:p text:style-name="P810"/>
      <text:p text:style-name="P811">Prievolių įvykdymo užtikrinimo priemonė turi galioti iki dalyvio įsipareigojimų, dėl kurių teikiama Prievolių įvykdymo užtikrinimo priemonė, pabaigos, nebent Reglamento specialiosiose dalyse nustatyta kitaip.<text:s/></text:p>
      <text:p text:style-name="Normal"/>
      <text:p text:style-name="P812"><text:span text:style-name="T813">5.4</text:span><text:span text:style-name="T814">.</text:span><text:span text:style-name="T815"><text:tab/>Užtikrinimo priemonės nepateikimo pa</text:span><text:span text:style-name="T816">sekmės</text:span></text:p>
      <text:p text:style-name="P817"/>
      <text:p text:style-name="P818">Jei dalyvis Reglamente nustatytais atvejais ir tvarka nepateikia Reglamento sąlygas atitinkančios prievolių įvykdymo užtikrinimo priemonės ar nepadidina prievolių įvykdymo užtikrinimo priemonės sumos iki Operatoriaus nurodyto dydžio, Operatorius turi teisę<text:s/>sustabdyti dalyvio pateiktus pavedimus, atšaukti juos iš prekybos biržoje ir (ar) atsisakyti tvirtinti sandorį.<text:s/></text:p>
      <text:p text:style-name="Normal"/>
      <text:p text:style-name="P819"><text:span text:style-name="T820">5.5</text:span><text:span text:style-name="T821">.</text:span><text:span text:style-name="T822"><text:tab/>Užtikrinimo priemonių panaudojimas</text:span></text:p>
      <text:p text:style-name="P823"/>
      <text:p text:style-name="P824"><text:span text:style-name="T825">5.5.1</text:span><text:span text:style-name="T826">.</text:span><text:span text:style-name="T827"><text:tab/>Jeigu dalyvis vėluoja atsiskaityti su Operatoriumi ilgiau nei 10 darbo dienų, Operatori</text:span><text:span text:style-name="T828">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829"><text:span text:style-name="T830">5.5.2</text:span><text:span text:style-name="T831">.</text:span><text:span text:style-name="T832"><text:tab/>Dalyvio pateiktos užtikrinimo pri</text:span><text:span text:style-name="T833">emonės taip pat gali būti panaudotos Reglamento specialiosiose dalyse nustatytais atvejais ir tvarka.<text:s/></text:span></text:p>
      <text:p text:style-name="Normal"/>
      <text:p text:style-name="P834"><text:span text:style-name="T835">5.5.3</text:span><text:span text:style-name="T836">.</text:span><text:span text:style-name="T837"><text:tab/>Operatoriui panaudojus visą arba dalį dalyvio pateiktų užtikrinimo priemonių, dalyvis privalo nedelsdamas pateikti naują arba iki Operatorius</text:span><text:span text:style-name="T838"><text:s/>reikalaujamos sumos padidinti jau pateiktą prievolių įvykdymo užtikrinimo priemonę.</text:span></text:p>
      <text:p text:style-name="Normal"/>
      <text:p text:style-name="P839"><text:span text:style-name="T840">5.6</text:span><text:span text:style-name="T841">.</text:span><text:span text:style-name="T842"><text:tab/>Atsiskaitymų valiuta</text:span></text:p>
      <text:p text:style-name="P843"/>
      <text:p text:style-name="P844">Visi atsiskaitymai biržoje vykdomi eurais.<text:s/></text:p>
      <text:p text:style-name="Normal"/>
      <text:p text:style-name="P845"><text:span text:style-name="T846">6</text:span><text:span text:style-name="T847">. PREKYBOS BIRŽOJE PRIEŽIŪRA</text:span></text:p>
      <text:p text:style-name="P848"/>
      <text:p text:style-name="P849"><text:span text:style-name="T850">6.1</text:span><text:span text:style-name="T851">.</text:span><text:span text:style-name="T852"><text:tab/>Prekybos stebėsena</text:span></text:p>
      <text:p text:style-name="P853"/>
      <text:p text:style-name="P854"><text:span text:style-name="T855">6.1.1</text:span><text:span text:style-name="T856">.</text:span><text:span text:style-name="T857"><text:tab/>Operatorius stebi p</text:span><text:span text:style-name="T858">rekybą biržoje ir užtikrina, kad prekyba vyktų pagal taikomus norminius teisės aktus ir šio Reglamento nuostatas.</text:span></text:p>
      <text:p text:style-name="Normal"/>
      <text:p text:style-name="P859"><text:span text:style-name="T860">6.1.2</text:span><text:span text:style-name="T861">.</text:span><text:span text:style-name="T862"><text:tab/>Operatorius ar jo atstovas, vykdydamas priežiūros funkciją, turi teisę:<text:s/></text:span></text:p>
      <text:p text:style-name="P863"/>
      <text:p text:style-name="P864"><text:span text:style-name="T865">1</text:span><text:span text:style-name="T866">)</text:span><text:span text:style-name="T867"><text:tab/>gauti informaciją apie dalyvių finansinę būklę;<text:s/></text:span></text:p>
      <text:p text:style-name="Normal"/>
      <text:p text:style-name="P868"><text:span text:style-name="T869">2</text:span><text:span text:style-name="T870">)</text:span><text:span text:style-name="T871"><text:tab/>tikrinti, kaip dalyviai laikosi Reglamento ir kitų taikytinų teisės aktų nuostatų, įskaitant Operatoriaus teisę patekti į dalyvio prekybos aikštelę, užfiksuoti ėminio ėmimo procedūrą ar paimti ėminį biokuro kokybei nustatyti;<text:s/></text:span></text:p>
      <text:p text:style-name="Normal"/>
      <text:p text:style-name="P872"><text:span text:style-name="T873">3</text:span><text:span text:style-name="T874">)</text:span><text:span text:style-name="T875"><text:tab/></text:span><text:span text:style-name="T876">reikalauti kitos informacijos, dokumentų, rašytinių paaiškinimų, susijusių su dalyvio veikla biržoje.<text:s/></text:span></text:p>
      <text:p text:style-name="Normal"/>
      <text:p text:style-name="P877"><text:span text:style-name="T878">6.2</text:span><text:span text:style-name="T879">.</text:span><text:span text:style-name="T880"><text:tab/>Pažeidimai</text:span></text:p>
      <text:p text:style-name="P881"/>
      <text:p text:style-name="P882"><text:span text:style-name="T883">6.2.1</text:span><text:span text:style-name="T884">.</text:span><text:span text:style-name="T885"><text:tab/></text:span><text:span text:style-name="T886">Manipuliuoti rinka yra draudžiama. Apie bet kokius įtarimus dėl galimo manipuliavimo rinka Operatorius praneša Tarybai. Pavyzdinis manipuliavimo rinka atvejų sąrašas skelbiamas Operatoriaus ir Tarybos tinklalapiuose.<text:s/></text:span></text:p>
      <text:p text:style-name="Normal"/>
      <text:p text:style-name="P887"><text:span text:style-name="T888">6.2.2</text:span><text:span text:style-name="T889">.</text:span><text:span text:style-name="T890"><text:tab/>Laikoma, kad dalyvis pažei</text:span><text:span text:style-name="T891">dė prekybos reikalavimus, jeigu jis:<text:s/></text:span></text:p>
      <text:p text:style-name="P892"/>
      <text:p text:style-name="P893"><text:span text:style-name="T894">1</text:span><text:span text:style-name="T895">)</text:span><text:span text:style-name="T896"><text:tab/>nevykdo įsipareigojimų ir reikalavimų, nustatytų Reglamente, Prekybos biokuro produktais sąlygose, Biokuro tiekimo tipinėse sąlygose, Kietojo biokuro apskaitos taisyklėse;<text:s/></text:span></text:p>
      <text:p text:style-name="Normal"/>
      <text:p text:style-name="P897"><text:span text:style-name="T898">2</text:span><text:span text:style-name="T899">)</text:span><text:span text:style-name="T900"><text:tab/>laiku nepateikia tinkamos priev</text:span><text:span text:style-name="T901">olių įvykdymo užtikrinimo priemonės;</text:span></text:p>
      <text:p text:style-name="Normal"/>
      <text:p text:style-name="P902"><text:span text:style-name="T903">3</text:span><text:span text:style-name="T904">)</text:span><text:span text:style-name="T905"><text:tab/>netinkamai vykdo biržoje sudarytais sandoriais prisiimtus įsipareigojimus, įskaitant atsiskaitymus;</text:span></text:p>
      <text:p text:style-name="Normal"/>
      <text:p text:style-name="P906"><text:span text:style-name="T907">4</text:span><text:span text:style-name="T908">)</text:span><text:span text:style-name="T909"><text:tab/>nevykdo Operatoriaus nurodymų ar įpareigojimų.</text:span></text:p>
      <text:p text:style-name="Normal"/>
      <text:p text:style-name="P910"><text:span text:style-name="T911">6.2.3</text:span><text:span text:style-name="T912">.</text:span><text:span text:style-name="T913"><text:tab/>Operatorius įtaręs, kad dalyvis pažeidė pr</text:span><text:span text:style-name="T914">ekybos reikalavimus ar manipuliuoja rinka, turi teisę pareikalauti dalyvio pateikti su įtariamu pažeidimu susijusią informaciją, įskaitant informaciją apie dalyvio ar su juo tiesiogiai ar netiesiogiai susijusių įmonių veiklą. Šiuo atveju prašomos informaci</text:span><text:span text:style-name="T915">jos laikotarpis gali apimti visą dalyvio prekybos ir dalyvavimo biržoje laikotarpį.</text:span></text:p>
      <text:p text:style-name="Normal"/>
      <text:p text:style-name="P916"><text:span text:style-name="T917">6.2.4</text:span><text:span text:style-name="T918">.</text:span><text:span text:style-name="T919"><text:tab/>Dalyvis privalo per Operatoriaus nustatytus terminus pateikti Operatoriui visą pareikalautą informaciją ir dokumentus. Dalyvis turi teisę per Operatoriaus nusta</text:span><text:span text:style-name="T920">tytą terminą nuo reikalavimo gavimo, pateikti Operatoriui paaiškinimus dėl Operatoriaus reikalavime nurodytų aplinkybių.</text:span></text:p>
      <text:p text:style-name="Normal"/>
      <text:p text:style-name="P921"><text:span text:style-name="T922">6.3</text:span><text:span text:style-name="T923">.</text:span><text:span text:style-name="T924"><text:tab/>Operatoriaus taikomos poveikio priemonės</text:span></text:p>
      <text:p text:style-name="P925"/>
      <text:p text:style-name="P926"><text:span text:style-name="T927">6.3.1</text:span><text:span text:style-name="T928">.</text:span><text:span text:style-name="T929"><text:tab/>Nustatęs padarytus pažeidimus, Operatorius, atsižvelgdamas į pažeidimo p</text:span><text:span text:style-name="T930">obūdį, mąstą, pasekmes, kartotinumą bei jų įtaką biržoje vykdomai prekybai, turi teisę taikyti šias poveikio priemones:<text:s/></text:span></text:p>
      <text:p text:style-name="P931"/>
      <text:p text:style-name="P932"><text:span text:style-name="T933">1</text:span><text:span text:style-name="T934">)</text:span><text:span text:style-name="T935"><text:tab/>įspėti dalyvį;<text:s/></text:span></text:p>
      <text:p text:style-name="Normal"/>
      <text:p text:style-name="P936"><text:span text:style-name="T937">2</text:span><text:span text:style-name="T938">)</text:span><text:span text:style-name="T939"><text:tab/>įpareigoti dalyvį per Operatoriaus nustatytą terminą pašalinti nustatytus pažeidimus;<text:s/></text:span></text:p>
      <text:p text:style-name="Normal"/>
      <text:p text:style-name="P940"><text:span text:style-name="T941">3</text:span><text:span text:style-name="T942">)</text:span><text:span text:style-name="T943"><text:tab/></text:span><text:span text:style-name="T944">6.3.2 punkte nustatytais atvejais – skirti piniginę baudą;<text:s/></text:span></text:p>
      <text:p text:style-name="Normal"/>
      <text:p text:style-name="P945"><text:span text:style-name="T946">4</text:span><text:span text:style-name="T947">)</text:span><text:span text:style-name="T948"><text:tab/>laikinai apriboti dalyvio prekybą biržoje vienu ar keliais biržos produktais ir (ar) pristatymo laikotarpiais;</text:span></text:p>
      <text:p text:style-name="Normal"/>
      <text:p text:style-name="P949"><text:span text:style-name="T950">5</text:span><text:span text:style-name="T951">)</text:span><text:span text:style-name="T952"><text:tab/>sustabdyti dalyvio prekybą iki 3 mėnesių;<text:s/></text:span></text:p>
      <text:p text:style-name="Normal"/>
      <text:p text:style-name="P953"><text:span text:style-name="T954">6</text:span><text:span text:style-name="T955">)</text:span><text:span text:style-name="T956"><text:tab/>nutraukti ir (ar)<text:s/></text:span><text:span text:style-name="T957">pripažinti negaliojančiais dalyvio biržoje jau sudarytus sandorius;</text:span></text:p>
      <text:p text:style-name="Normal"/>
      <text:p text:style-name="P958"><text:span text:style-name="T959">7</text:span><text:span text:style-name="T960">)</text:span><text:span text:style-name="T961"><text:tab/>panaudoti dalyvio pateiktas prievolių įvykdymo užtikrinimo priemones ir iš jų padengti dalyvio nevykdomus įsipareigojimus Operatoriui ar kitiems biržos dalyviams;</text:span></text:p>
      <text:p text:style-name="Normal"/>
      <text:p text:style-name="P962"><text:span text:style-name="T963">8</text:span><text:span text:style-name="T964">)</text:span><text:span text:style-name="T965"><text:tab/>pašalinti</text:span><text:span text:style-name="T966"><text:s/>dalyvį iš biržos.<text:s/></text:span></text:p>
      <text:p text:style-name="Normal"/>
      <text:p text:style-name="P967"><text:span text:style-name="T968">6.3.2</text:span><text:span text:style-name="T969">.</text:span><text:span text:style-name="T970"><text:tab/>Dalyviui pakartotinai per 12 (dvylikos) mėnesių laikotarpį padarius žemiau nurodytus pažeidimus, skiriamos tokio dydžio piniginės baudos:<text:s/></text:span></text:p>
      <text:p text:style-name="P971"/>
      <text:p text:style-name="P972"><text:span text:style-name="T973">1</text:span><text:span text:style-name="T974">)</text:span><text:span text:style-name="T975"><text:tab/>jeigu pirkėjas ilgiau nei 4 darbo dienas vėluoja nustatyti ir į prekybos sist</text:span><text:span text:style-name="T976">emą suvesti pagal biržoje sudarytą sandorį pristatyto biokuro kokybinių rodiklių duomenis – pirkėjui skiriama 100 (vieno šimto) eurų bauda už kiekvieną tokį atvejį;<text:s/></text:span></text:p>
      <text:p text:style-name="Normal"/>
      <text:p text:style-name="P977"><text:span text:style-name="T978">2</text:span><text:span text:style-name="T979">)</text:span><text:span text:style-name="T980"><text:tab/>jeigu pardavėjas Biokuro tiekimo tipinėse sąlygose nustatyta tvarka ginčija pirkėj</text:span><text:span text:style-name="T981">o nustatytus pristatyto biokuro kokybinius rodiklius, tačiau nustatytais terminais nepateikia atitinkamų akredituotos laboratorijos išvadų – pardavėjui skiriama 100 (vieno šimto) eurų bauda už kiekvieną tokį atvejį.</text:span></text:p>
      <text:p text:style-name="Normal"/>
      <text:p text:style-name="P982"><text:span text:style-name="T983">6.3.3</text:span><text:span text:style-name="T984">.</text:span><text:span text:style-name="T985"><text:tab/>Operatorius, atsižvelgdama</text:span><text:span text:style-name="T986">s į gautą ir (ar) turimą informaciją, apie galimai dalyvio daromos pažeidimus, ir siekdamas užtikrinti veiksmingą, sklandų bei patikimą biržos veikimą gali imtis vieno ar kelių žemiau nurodytų veiksmų dalyvio atžvilgiu:</text:span></text:p>
      <text:p text:style-name="P987"/>
      <text:p text:style-name="P988"><text:span text:style-name="T989">1</text:span><text:span text:style-name="T990">)</text:span><text:span text:style-name="T991"><text:tab/>atšaukti dalyvio pateiktus pav</text:span><text:span text:style-name="T992">edimus iš elektroninės prekybos sistemos;<text:s/></text:span></text:p>
      <text:p text:style-name="Normal"/>
      <text:p text:style-name="P993"><text:span text:style-name="T994">2</text:span><text:span text:style-name="T995">)</text:span><text:span text:style-name="T996"><text:tab/>reikalauti dalyvio pateikti papildomą užtikrinimo priemonę, kurios dydį ir formą nustato Operatorius;</text:span></text:p>
      <text:p text:style-name="Normal"/>
      <text:p text:style-name="P997"><text:span text:style-name="T998">3</text:span><text:span text:style-name="T999">) duoti dalyviui kitus nurodymus ar įpareigojimus, susijusius su tinkamu dalyvio prisiimtų<text:s/></text:span><text:span text:style-name="T1000">įsipareigojimų įvykdymo užtikrinimu (pvz., įpareigoti savo kaštais atlikti biokuro kokybinių rodiklių tyrimus prieš kiekvieną pristatymą, daryti ėminių ėmimo vaizdo įrašus ir juos saugoti 3 (tris) mėnesius, kontrolės tikslu iš kiekvienos transporto priemon</text:span><text:span text:style-name="T1001">ės formuoti papildomus ėminius, kurie privalo būti plombuojami, plombos numeris užfiksuojamas biokuro priėmimo dokumentuose, pasirašyti pardavėjo ir pirkėjo arba jų atstovų ir saugojami iki 10 darbo dienų po pristatymo savaitės pabaigos ir kt.);</text:span><text:s/></text:p>
      <text:p text:style-name="P1002">Papunkčio<text:s/>pakeitimai:</text:p>
      <text:p text:style-name="P1003"><text:span text:style-name="T1004">Nr.<text:s/></text:span><text:a xlink:href="https://www.e-tar.lt/portal/legalAct.html?documentId=3124947063fd11edbc04912defe897d1" office:target-frame-name="_top" xlink:show="replace"><text:span text:style-name="T1005">O3E-1562</text:span></text:a><text:span text:style-name="T1006">, 2022-11-14, paskelbta TAR 2022-11-14, i. k. 2022-22886</text:span></text:p>
      <text:p text:style-name="Normal"/>
      <text:p text:style-name="P1007"><text:span text:style-name="T1008">4</text:span><text:span text:style-name="T1009">)</text:span><text:span text:style-name="T1010"><text:tab/></text:span><text:span text:style-name="T1011">imtis kitų Reglamente, Energijos išteklių rinkos įstatyme, Centralizuotos prekybos biokuru taisyklėse ir (ar) kituose teisės aktuose nustatytų veiksmų.<text:s/></text:span></text:p>
      <text:p text:style-name="Normal"/>
      <text:p text:style-name="P1012"><text:span text:style-name="T1013">6.3.4</text:span><text:span text:style-name="T1014">.</text:span><text:span text:style-name="T1015"><text:tab/>Poveikio priemonių skyrimas:</text:span></text:p>
      <text:p text:style-name="P1016"/>
      <text:p text:style-name="P1017"><text:span text:style-name="T1018">1</text:span><text:span text:style-name="T1019">)</text:span><text:span text:style-name="T1020"><text:tab/>Operatorius už bet kurį dalyvio padarytą pažeidimą gal</text:span><text:span text:style-name="T1021">i skirti dalyviui įspėjimą;<text:s/></text:span></text:p>
      <text:p text:style-name="Normal"/>
      <text:p text:style-name="P1022"><text:span text:style-name="T1023">2</text:span><text:span text:style-name="T1024">)</text:span><text:span text:style-name="T1025"><text:tab/>Operatorius gali skirti dalyviui 6.3.2 punkte nustatyto dydžio piniginę baudą už 6.3.2 punkte nurodyto pažeidimo padarymą;<text:s/></text:span></text:p>
      <text:p text:style-name="Normal"/>
      <text:p text:style-name="P1026"><text:span text:style-name="T1027">3</text:span><text:span text:style-name="T1028">)</text:span><text:span text:style-name="T1029"><text:tab/>Operatorius gali sustabdyti dalyvio prekybą biržoje iki 3 mėnesių, jeigu dalyvis per 12</text:span><text:span text:style-name="T1030"><text:s/>mėnesių laikotarpį trečią kartą padaro pažeidimą (tą patį arba kitą) arba dėl dalyvio padaryto pažeidimo sukeliami materialiniai nuostoliai bent vienam biržos dalyviui ir (ar) Operatoriui;<text:s/></text:span></text:p>
      <text:p text:style-name="Normal"/>
      <text:p text:style-name="P1031"><text:span text:style-name="T1032">4</text:span><text:span text:style-name="T1033">)</text:span><text:span text:style-name="T1034"><text:tab/>jeigu pasibaigus dalyvio teisės vykdyti prekybą biržoje s</text:span><text:span text:style-name="T1035">ustabdymui dalyvis per 12 mėnesių laikotarpį padaro pažeidimą, Operatorius turi teisę tokį dalyvį pašalinti iš biržos.<text:s/></text:span></text:p>
      <text:p text:style-name="Normal"/>
      <text:p text:style-name="P1036"><text:span text:style-name="T1037">5</text:span><text:span text:style-name="T1038">)</text:span><text:span text:style-name="T1039"><text:tab/>jeigu dalyvis nustatyta tvarka ir terminais neįvykdo Operatoriaus paskirtų poveikio priemonių ir (ar) Reglamento 6.3.3. punkte n</text:span><text:span text:style-name="T1040">urodytų Operatoriaus įpareigojimų, susijusių su veiksmingo sklandaus bei patikimo biržos veikimo užtikrinimu, Operatorius gali sustabdyti dalyvio prekybą biržoje laikotarpiui iki 3 mėnesių;</text:span></text:p>
      <text:p text:style-name="Normal"/>
      <text:p text:style-name="P1041"><text:span text:style-name="T1042">6</text:span><text:span text:style-name="T1043">)</text:span><text:span text:style-name="T1044"><text:tab/>jeigu dalyvis nustatyta tvarka ir terminais pakartotinai n</text:span><text:span text:style-name="T1045">eįvykdo Operatoriaus paskirtų poveikio priemonių ir (ar) Reglamento 6.3.3. punkte nurodytų Operatoriaus įpareigojimų, susijusių su veiksmingo bei sklandaus biržos veikimo užtikrinimu, Operatorius gali pašalinti dalyvį iš biržos.</text:span></text:p>
      <text:p text:style-name="Normal"/>
      <text:p text:style-name="P1046"><text:span text:style-name="T1047">6.3.5</text:span><text:span text:style-name="T1048">.</text:span><text:span text:style-name="T1049"><text:tab/>Operatoriui R</text:span><text:span text:style-name="T1050">eglamente nustatytais atvejais pašalinus dalyvį iš biržos (t. y. nutraukus Dalyvio sutartį), dalyvis pakartotinai kreiptis dėl tapimo biržos dalyviu gali praėjus ne mažiau kaip 6 mėnesiams po Dalyvio sutarties nutraukimo. Tokiu atveju dalyvis papildomai pr</text:span><text:span text:style-name="T1051">ivalo pateikti Operatoriui duomenis ir (ar) dokumentus, pagrindžiančius, kad yra pašalintos priežastys, dėl kurių dalyvio statusas buvo panaikintas.<text:s/></text:span></text:p>
      <text:p text:style-name="Normal"/>
      <text:p text:style-name="P1052"><text:span text:style-name="T1053">6.3.6</text:span><text:span text:style-name="T1054">.</text:span><text:span text:style-name="T1055"><text:tab/>Operatorius informaciją apie nustatytus pažeidimus ir (ar) dalyviams pritaikytas poveikio prie</text:span><text:span text:style-name="T1056">mones skelbia viešai savo tinklalapyje.</text:span></text:p>
      <text:p text:style-name="Normal"/>
      <text:p text:style-name="P1057"><text:span text:style-name="T1058">7</text:span><text:span text:style-name="T1059">. ATSAKOMYBĖ</text:span></text:p>
      <text:p text:style-name="P1060"/>
      <text:p text:style-name="P1061"><text:span text:style-name="T1062">7.1</text:span><text:span text:style-name="T1063">.</text:span><text:span text:style-name="T1064"><text:tab/>Bendrosios atsakomybės nuostatos</text:span></text:p>
      <text:p text:style-name="P1065"/>
      <text:p text:style-name="P1066">Operatoriaus ir biržos dalyvių tarpusavio atsakomybė ribojama tiesioginių nuostolių atlyginimu.</text:p>
      <text:p text:style-name="Normal"/>
      <text:p text:style-name="P1067"><text:span text:style-name="T1068">7.2</text:span><text:span text:style-name="T1069">.</text:span><text:span text:style-name="T1070"><text:tab/>Dalyvio atsakomybė</text:span></text:p>
      <text:p text:style-name="P1071"/>
      <text:p text:style-name="P1072"><text:span text:style-name="T1073">7.2.1</text:span><text:span text:style-name="T1074">.</text:span><text:span text:style-name="T1075"><text:tab/>Dalyvis atsako<text:s/></text:span><text:span text:style-name="T1076">už Operatoriui padarytą žalą (nuostolius), pareikštus kitų dalyvių ir (ar) trečiųjų asmenų reikalavimus dėl žalos atlyginimo, jei tokia žala (nuostoliai) ar reikalavimai yra tiesiogiai ar netiesiogiai nulemti netinkamo dalyvio įsipareigojimų laikymosi bei<text:s/></text:span><text:span text:style-name="T1077">vykdymo.</text:span></text:p>
      <text:p text:style-name="Normal"/>
      <text:p text:style-name="P1078"><text:span text:style-name="T1079">7.2.2</text:span><text:span text:style-name="T1080">.</text:span><text:span text:style-name="T1081"><text:tab/>Dalyvio atsakomybė už padarytą žalą (nuostolius) nėra ribojama, kai tokios žalos (nuostolių) padarymą tiesiogiai ar netiesiogiai lėmė dalyvio ir (ar) su juo susijusių asmenų tyčia ar didelis neatsargumas.</text:span></text:p>
      <text:p text:style-name="Normal"/>
      <text:p text:style-name="P1082"><text:span text:style-name="T1083">7.2.3</text:span><text:span text:style-name="T1084">.</text:span><text:span text:style-name="T1085"><text:tab/>Operatorius turi<text:s/></text:span><text:span text:style-name="T1086">teisę reikalauti iš dalyvio atlyginti Operatoriaus patirtus pagrįstus kaštus, susijusius su dalyvio prašymų vykdymu, jo pateiktų pavedimų ar sudarytų sandorių koregavimu, pakeitimu ir (ar) pripažinimu negaliojančiais, kai tokie prašymai dalyvio teikiami da</text:span><text:span text:style-name="T1087">žniau nei kartą per savaitę nesinaudojant veikiančia EPS, išskyrus atvejus, kai dalyvio veiksmai sąlygoti klaidingo EPS veikimo.</text:span></text:p>
      <text:p text:style-name="Normal"/>
      <text:p text:style-name="P1088"><text:span text:style-name="T1089">7.3</text:span><text:span text:style-name="T1090">.</text:span><text:span text:style-name="T1091"><text:tab/>Operatoriaus atsakomybė</text:span></text:p>
      <text:p text:style-name="P1092"/>
      <text:p text:style-name="P1093"><text:span text:style-name="T1094">7.3.1</text:span><text:span text:style-name="T1095">.</text:span><text:span text:style-name="T1096"><text:tab/>Operatorius neatsako už dalyvio patirtus nuostolius dėl dalyvio dalyvavimo biržoj</text:span><text:span text:style-name="T1097">e sustabdymo ir (ar) dalyvio pašalinimo iš biržos šiame Reglamente nustatytais atvejais ir tvarka.</text:span></text:p>
      <text:p text:style-name="Normal"/>
      <text:p text:style-name="P1098"><text:span text:style-name="T1099">7.3.2</text:span><text:span text:style-name="T1100">.</text:span><text:span text:style-name="T1101"><text:tab/>Operatoriaus atsakomybė nėra ribojama, kai žalos (nuostolių) padarymą tiesiogiai ar netiesiogiai lėmė Operatoriaus tyčia ar didelis neatsargumas.</text:span></text:p>
      <text:p text:style-name="Normal"/>
      <text:p text:style-name="P1102"><text:span text:style-name="T1103">7.3.3</text:span><text:span text:style-name="T1104">.</text:span><text:span text:style-name="T1105"><text:tab/>Išskyrus aiškiai šiame Reglamente apibrėžtus atvejus, Operatorius neatsako už dalyvio patirtus nuostolius ar žalą, atsiradusius dėl:</text:span></text:p>
      <text:p text:style-name="P1106"/>
      <text:p text:style-name="P1107"><text:span text:style-name="T1108">1</text:span><text:span text:style-name="T1109">)</text:span><text:span text:style-name="T1110"><text:tab/>valstybės valdžios institucijų ir (ar) teismo nurodymų vykdymo;</text:span></text:p>
      <text:p text:style-name="Normal"/>
      <text:p text:style-name="P1111"><text:span text:style-name="T1112">2</text:span><text:span text:style-name="T1113">)</text:span><text:span text:style-name="T1114"><text:tab/>elektros tiekimo trukdžių ar nut</text:span><text:span text:style-name="T1115">rūkimo;</text:span></text:p>
      <text:p text:style-name="Normal"/>
      <text:p text:style-name="P1116"><text:span text:style-name="T1117">3</text:span><text:span text:style-name="T1118">)</text:span><text:span text:style-name="T1119"><text:tab/>priešingos sandorio šalies reikalavimų pagal šį Reglamentą nevykdymo ar netinkamo vykdymo;</text:span></text:p>
      <text:p text:style-name="Normal"/>
      <text:p text:style-name="P1120"><text:span text:style-name="T1121">4</text:span><text:span text:style-name="T1122">)</text:span><text:span text:style-name="T1123"><text:tab/>Operatoriaus pasikliovimo dalyvio komunikavimo šaltiniais;</text:span></text:p>
      <text:p text:style-name="Normal"/>
      <text:p text:style-name="P1124"><text:span text:style-name="T1125">5</text:span><text:span text:style-name="T1126">)</text:span><text:span text:style-name="T1127"><text:tab/>bet kurio kito dalyvio ar trečiojo asmens, išskyrus Operatoriaus, veikimo<text:s/></text:span><text:span text:style-name="T1128">ar neveikimo, nusikalstamų ar kitokio pobūdžio neteisėtų veiksmų;</text:span></text:p>
      <text:p text:style-name="Normal"/>
      <text:p text:style-name="P1129"><text:span text:style-name="T1130">6</text:span><text:span text:style-name="T1131">)</text:span><text:span text:style-name="T1132"><text:tab/>biržos produktų kainų svyravimo biržoje;<text:s/></text:span></text:p>
      <text:p text:style-name="Normal"/>
      <text:p text:style-name="P1133"><text:span text:style-name="T1134">7</text:span><text:span text:style-name="T1135">)</text:span><text:span text:style-name="T1136"><text:tab/>EPS gedimo, neveikimo ar kitokio veiklos sutrikimo, išskyrus atvejus, jei tai sukelta Operatoriaus tyčios ar didelio neatsargumo;</text:span></text:p>
      <text:p text:style-name="Normal"/>
      <text:p text:style-name="P1137"><text:span text:style-name="T1138">8</text:span><text:span text:style-name="T1139">)</text:span><text:span text:style-name="T1140"><text:tab/>Operatoriaus veiksmų, susijusių su teisės aktuose numatytų prievolių vykdymu, įskaitant, bet neapsiribojant, vykdomais rinkos tyrimais nustatant didelę įtaką turinčius dalyvius, pradėtais ikiteisminiais tyrimais dėl teisės aktų pažeidimų, kompetentin</text:span><text:span text:style-name="T1141">gų institucijų teikiamais reikalavimais atskleisti informaciją ir t. t.</text:span></text:p>
      <text:p text:style-name="Normal"/>
      <text:p text:style-name="P1142"><text:span text:style-name="T1143">7.3.4</text:span><text:span text:style-name="T1144">.</text:span><text:span text:style-name="T1145"><text:tab/>Reglamente nustatytais atvejais Operatoriaus pervedama suma dalyviams, patyrusiems nuostolių dėl priešingos sandorio šalies prievolių nevykdymo, Reglamento nuostatų pažei</text:span><text:span text:style-name="T1146">dimo ar priešinga sandorio šalimi esančio dalyvio bankroto ar nemokumo, ribojama tokio dalyvio Operatoriui pateiktos prievolių įvykdymo užtikrinimo priemonės suma.</text:span></text:p>
      <text:p text:style-name="Normal"/>
      <text:p text:style-name="P1147"><text:span text:style-name="T1148">7.4</text:span><text:span text:style-name="T1149">.</text:span><text:span text:style-name="T1150"><text:tab/>Nenugalimos jėgos aplinkybės</text:span></text:p>
      <text:p text:style-name="P1151"/>
      <text:p text:style-name="P1152"><text:span text:style-name="T1153">7.4.1</text:span><text:span text:style-name="T1154">.</text:span><text:span text:style-name="T1155"><text:tab/>Operatorius ir dalyviai atleidžiami nuo<text:s/></text:span><text:span text:style-name="T1156">atsakomybės atsiradus nenugalimos jėgos aplinkybėms, tai yra tokioms aplinkybėms, kurių šalys negalėjo kontroliuoti bei protingai numatyti ir negalėjo užkirsti kelio tų aplinkybių ar jų pasekmių atsiradimui.</text:span></text:p>
      <text:p text:style-name="Normal"/>
      <text:p text:style-name="P1157"><text:span text:style-name="T1158">7.4.2</text:span><text:span text:style-name="T1159">.</text:span><text:span text:style-name="T1160"><text:tab/>Operatorius ar dalyvis ne vėliau kai</text:span><text:span text:style-name="T1161">p per 2 (dvi) darbo dienas nuo nenugalimos jėgos aplinkybių atsiradimo dienos atitinkamai praneša dalyviams ir (ar) Operatoriui apie nenugalimos jėgos aplinkybių atsiradimą.</text:span></text:p>
      <text:p text:style-name="Normal"/>
      <text:p text:style-name="P1162"><text:span text:style-name="T1163">7.4.3</text:span><text:span text:style-name="T1164">.</text:span><text:span text:style-name="T1165"><text:tab/>Atsiradus nenugalimos jėgos aplinkybėms, turinčioms ar galinčioms turė</text:span><text:span text:style-name="T1166">ti tiesioginės ar netiesioginės įtakos biržos veiklai, dalyvis informuoja Operatorių, o Operatorius pagal poreikį informuoja kitus biržos dalyvius ir pateikia:</text:span></text:p>
      <text:p text:style-name="P1167"/>
      <text:p text:style-name="P1168"><text:span text:style-name="T1169">1</text:span><text:span text:style-name="T1170">)</text:span><text:span text:style-name="T1171"><text:tab/>neįpareigojantį galimą nenugalimos jėgos aplinkybių įtakos biržos veiklai įvertinimą;</text:span></text:p>
      <text:p text:style-name="Normal"/>
      <text:p text:style-name="P1172"><text:span text:style-name="T1173">2</text:span><text:span text:style-name="T1174">)</text:span><text:span text:style-name="T1175"><text:tab/>pagrįstą informaciją dėl nenugalimos jėgos aplinkybių įtakos biržos veiklai dydžio bei trukmės.</text:span></text:p>
      <text:p text:style-name="Normal"/>
      <text:p text:style-name="P1176"><text:span text:style-name="T1177">7.4.4</text:span><text:span text:style-name="T1178">.</text:span><text:span text:style-name="T1179"><text:tab/>Operatoriui pareikalavus, dalyvis nedelsdamas pateikia Operatoriui reikalaujamą informaciją, reikalingą nustatyti, ar susiklostė nenugalimos j</text:span><text:span text:style-name="T1180">ėgos aplinkybės, ir įvertinti jų galimą poveikį sandoriams.<text:s/></text:span></text:p>
      <text:p text:style-name="Normal"/>
      <text:p text:style-name="P1181"><text:span text:style-name="T1182">7.4.5</text:span><text:span text:style-name="T1183">.</text:span><text:span text:style-name="T1184"><text:tab/>Operatorius ir dalyviai stengiasi neleisti atsirasti nenugalimos jėgos aplinkybių padariniams ar juos apriboti, siekdami kaip įmanoma greičiau atkurti įprastinę biržos veiklą.</text:span></text:p>
      <text:p text:style-name="Normal"/>
      <text:p text:style-name="P1185"><text:span text:style-name="T1186">8</text:span><text:span text:style-name="T1187">. KOMUNIKACIJA IR INFORMACIJOS SKELBIMAS</text:span></text:p>
      <text:p text:style-name="P1188"/>
      <text:p text:style-name="P1189"><text:span text:style-name="T1190">8.1</text:span><text:span text:style-name="T1191">.</text:span><text:span text:style-name="T1192"><text:tab/>Operatoriaus vieši pranešimai</text:span></text:p>
      <text:p text:style-name="P1193"/>
      <text:p text:style-name="P1194"><text:span text:style-name="T1195">8.1.1</text:span><text:span text:style-name="T1196">.</text:span><text:span text:style-name="T1197"><text:tab/>Visiems dalyviams skirta informacija ir pranešimai, įskaitant apibendrintą informaciją apie prekybos rezultatus, kai tai nustato Reglamentas ir (ar) kiti teisės akt</text:span><text:span text:style-name="T1198">ai, reglamentuojantys prekybą biržoje, skelbiami Operatoriaus tinklalapyje.<text:s/></text:span></text:p>
      <text:p text:style-name="Normal"/>
      <text:p text:style-name="P1199"><text:span text:style-name="T1200">8.1.2</text:span><text:span text:style-name="T1201">.</text:span><text:span text:style-name="T1202"><text:tab/>Operatoriaus pranešimai ir informacija skelbiami lietuvių kalba. Operatoriaus pasirinkimu informacija papildomai gali būti skelbiama anglų ir (ar) kitomis užsienio kal</text:span><text:span text:style-name="T1203">bomis.<text:s/></text:span></text:p>
      <text:p text:style-name="Normal"/>
      <text:p text:style-name="P1204"><text:span text:style-name="T1205">8.2</text:span><text:span text:style-name="T1206">.</text:span><text:span text:style-name="T1207"><text:tab/>Operatoriaus ir dalyvių tarpusavio komunikacija</text:span></text:p>
      <text:p text:style-name="P1208"/>
      <text:p text:style-name="P1209"><text:span text:style-name="T1210">8.2.1</text:span><text:span text:style-name="T1211">.</text:span><text:span text:style-name="T1212"><text:tab/>Operatoriaus ir dalyvių tarpusavio komunikacija yra vykdoma naudojantis EPS arba ryšio priemonėmis. Operatoriaus pranešimų pateikimas dalyviui EPS priemonėmis laikomas tinkamu da</text:span><text:span text:style-name="T1213">lyvio informavimu.</text:span></text:p>
      <text:p text:style-name="Normal"/>
      <text:p text:style-name="P1214"><text:span text:style-name="T1215">8.2.2</text:span><text:span text:style-name="T1216">.</text:span><text:span text:style-name="T1217"><text:tab/>Operatoriaus aktualūs kontaktiniai duomenys, kuriais privalo pasikliauti dalyviai komunikuodami su Operatoriumi ryšio priemonėmis, nurodomi Operatoriaus tinklalapyje.<text:s/></text:span></text:p>
      <text:p text:style-name="Normal"/>
      <text:p text:style-name="P1218"><text:span text:style-name="T1219">8.2.3</text:span><text:span text:style-name="T1220">.</text:span><text:span text:style-name="T1221"><text:tab/>Dalyvis savo kontaktinius duomenis nurodo Dal</text:span><text:span text:style-name="T1222">yvio sutartyje, o esant kontaktinių duomenų pasikeitimams – apie tai nedelsiant, tačiau bet kuriuo atveju ne vėliau kaip per 5 (penkias) darbo dienas privalo informuoti Operatorių raštu.<text:s/></text:span></text:p>
      <text:p text:style-name="Normal"/>
      <text:p text:style-name="P1223"><text:span text:style-name="T1224">8.2.4</text:span><text:span text:style-name="T1225">.</text:span><text:span text:style-name="T1226"><text:tab/>Pranešimai ir kita informacija laikoma pristatyta<text:s/></text:span><text:span text:style-name="T1227">išsiuntimo dieną, jeigu ji buvo išsiųsta Reglamento 8.2.1 papunktyje nustatytomis priemonėmis darbo valandomis, arba kitą darbo dieną – jeigu ji buvo išsiųsti po darbo valandų.</text:span></text:p>
      <text:p text:style-name="Normal"/>
      <text:p text:style-name="P1228"><text:span text:style-name="T1229">8.2.5</text:span><text:span text:style-name="T1230">.</text:span><text:span text:style-name="T1231"><text:tab/>Visi Operatoriaus ir dalyvių tarpusavio komunikavimo duomenys, tele</text:span><text:span text:style-name="T1232">foniniai pokalbiai ir (ar) informacija, pateikti EPS ar kitomis ryšio priemonėmis, Operatoriaus gali būti įrašomi ir saugomi laikantis galiojančių teisės aktų reikalavimų. Esant būtinybei, šie įrašai ir duomenys gali būti panaudojami ginčų sprendimui ir (a</text:span><text:span text:style-name="T1233">r) biržos administravimo tikslais.</text:span></text:p>
      <text:p text:style-name="Normal"/>
      <text:p text:style-name="P1234"><text:span text:style-name="T1235">8.2.6</text:span><text:span text:style-name="T1236">.</text:span><text:span text:style-name="T1237"><text:tab/>Komunikacija tarp Operatoriaus ir dalyvio vykdoma lietuvių kalba. Operatoriaus sutikimu komunikacija su dalyviais gali būti vykdoma anglų ir (ar) kitomis užsienio kalbomis.</text:span></text:p>
      <text:p text:style-name="Normal"/>
      <text:p text:style-name="P1238"><text:span text:style-name="T1239">8.3</text:span><text:span text:style-name="T1240">.</text:span><text:span text:style-name="T1241"><text:tab/>Biržos duomenys ir kita<text:s/></text:span><text:span text:style-name="T1242">informacija</text:span></text:p>
      <text:p text:style-name="P1243"/>
      <text:p text:style-name="P1244"><text:span text:style-name="T1245">8.3.1</text:span><text:span text:style-name="T1246">.</text:span><text:span text:style-name="T1247"><text:tab/>Operatorius turi teisę naudotis informacija, gauta dalyviams teikiant pavedimus prekybai biržoje ar sudarant sandorius pateiktų pavedimų pagrindu. Ši teisė nereiškia Operatoriaus galimybės atskleisti turimą informaciją tretiesiems<text:s/></text:span><text:span text:style-name="T1248">asmenims, išskyrus atvejus, numatytus Reglamente, įstatymuose ar kituose teisės aktuose.</text:span></text:p>
      <text:p text:style-name="Normal"/>
      <text:p text:style-name="P1249"><text:span text:style-name="T1250">8.3.2</text:span><text:span text:style-name="T1251">.</text:span><text:span text:style-name="T1252"><text:tab/>Operatorius turi teisę neidentifikuodamas konkrečių dalyvių viešai skelbti dalyvių prekybos, techninius ir finansinius duomenis.</text:span></text:p>
      <text:p text:style-name="Normal"/>
      <text:p text:style-name="P1253"><text:span text:style-name="T1254">8.3.3</text:span><text:span text:style-name="T1255">.</text:span><text:span text:style-name="T1256"><text:tab/>Operatorius ga</text:span><text:span text:style-name="T1257">li be dalyvio sutikimo perduoti duomenis ir informaciją, susijusią su konkrečiu dalyviu, identifikuojant konkretų dalyvį, valdžios institucijoms, jei to reikalauja įstatymai ar kiti teisės aktai.</text:span></text:p>
      <text:p text:style-name="Normal"/>
      <text:p text:style-name="P1258"><text:span text:style-name="T1259">8.4</text:span><text:span text:style-name="T1260">.</text:span><text:span text:style-name="T1261"><text:tab/>Prekybos konfidencialumas</text:span></text:p>
      <text:p text:style-name="P1262"/>
      <text:p text:style-name="P1263">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text:s/>šalys yra atskleidžiamos sandorio šalims.<text:s/></text:p>
      <text:p text:style-name="Normal"/>
      <text:p text:style-name="P1264"><text:span text:style-name="T1265">9</text:span><text:span text:style-name="T1266">. BAIGIAMOSIOS NUOSTATOS</text:span></text:p>
      <text:p text:style-name="P1267"/>
      <text:p text:style-name="P1268"><text:span text:style-name="T1269">9.1</text:span><text:span text:style-name="T1270">.</text:span><text:span text:style-name="T1271"><text:tab/>Taikytina teisė ir ginčų sprendimas</text:span></text:p>
      <text:p text:style-name="P1272"/>
      <text:p text:style-name="P1273"><text:span text:style-name="T1274">9.1.1</text:span><text:span text:style-name="T1275">.</text:span><text:span text:style-name="T1276"><text:tab/>Šis Reglamentas yra parengtas pagal Lietuvos Respublikos teisę.</text:span></text:p>
      <text:p text:style-name="Normal"/>
      <text:p text:style-name="P1277"><text:span text:style-name="T1278">9.1.2</text:span><text:span text:style-name="T1279">.</text:span><text:span text:style-name="T1280"><text:tab/>Biokuro pirkimo–pardavimo sandoriams taikoma bioku</text:span><text:span text:style-name="T1281">ro pristatymo vietos teisė.<text:s/></text:span></text:p>
      <text:p text:style-name="Normal"/>
      <text:p text:style-name="P1282"><text:span text:style-name="T1283">9.1.3</text:span><text:span text:style-name="T1284">.</text:span><text:span text:style-name="T1285"><text:tab/>Ginčai dėl Operatoriaus veiksmų administruojant ir organizuojant prekybą biržoje ne teismo tvarka nagrinėjami Taryboje, o galutinai sprendžiami dalyvio sutartyje nustatyta tvarka .<text:s/></text:span></text:p>
      <text:p text:style-name="Normal"/>
      <text:p text:style-name="P1286"><text:span text:style-name="T1287">9.2</text:span><text:span text:style-name="T1288">.</text:span><text:span text:style-name="T1289"><text:tab/>Operatoriaus tarpinin</text:span><text:span text:style-name="T1290">kavimas dalyviams sprendžiant tarpusavio nesutarimus ir (ar) ginčus</text:span></text:p>
      <text:p text:style-name="P1291"/>
      <text:p text:style-name="P1292"><text:span text:style-name="T1293">9.2.1</text:span><text:span text:style-name="T1294">.</text:span><text:span text:style-name="T1295"><text:tab/>Operatorius konsultuoja biržos dalyvius prekybos biržoje, biržoje sudarytų sandorių vykdymo klausimais.<text:s/></text:span></text:p>
      <text:p text:style-name="Normal"/>
      <text:p text:style-name="P1296"><text:span text:style-name="T1297">9.2.2</text:span><text:span text:style-name="T1298">.</text:span><text:span text:style-name="T1299"><text:tab/></text:span><text:span text:style-name="T1300">Esant dalyvių tarpusavio nesutarimų ir (ar) ginčų dėl biržoje sudarytų biokuro pirkimo–pardavimo sandorių vykdymo, Operatorius tarpininkauja dalyviams sprendžiant kilusius nesutarimus ir (ar) ginčus tokiu būdu:<text:s/></text:span></text:p>
      <text:p text:style-name="P1301"/>
      <text:p text:style-name="P1302"><text:span text:style-name="T1303">1</text:span><text:span text:style-name="T1304">)</text:span><text:span text:style-name="T1305"><text:tab/></text:span><text:span text:style-name="T1306">teikia Operatoriaus nuomonę dėl prekybą biržoje ir biržoje sudarytų sandorių vykdymą reglamentuojančių teisės aktų (įskaitant Operatoriaus priimtus teisės aktus) nuostatų taikymo;<text:s/></text:span></text:p>
      <text:p text:style-name="Normal"/>
      <text:p text:style-name="P1307"><text:span text:style-name="T1308">2</text:span><text:span text:style-name="T1309">)</text:span><text:span text:style-name="T1310"><text:tab/>esant poreikiui, kreipiasi į atsakingas valstybės institucijas dėl<text:s/></text:span><text:span text:style-name="T1311">nesutarimų ir (ar) ginčų sureguliavimui aktualių išaiškinimų pateikimo;<text:s/></text:span></text:p>
      <text:p text:style-name="Normal"/>
      <text:p text:style-name="P1312"><text:span text:style-name="T1313">3</text:span><text:span text:style-name="T1314">)</text:span><text:span text:style-name="T1315"><text:tab/>teikia ginčo šalims Operatoriaus turimą informaciją ir duomenis apie ginčo objektu esančių sandorių sudarymo, vykdymo eigą;<text:s/></text:span></text:p>
      <text:p text:style-name="Normal"/>
      <text:p text:style-name="P1316"><text:span text:style-name="T1317">4</text:span><text:span text:style-name="T1318">)</text:span><text:span text:style-name="T1319"><text:tab/>jeigu dalyvių ginčas sprendžiamas teisme –</text:span><text:span text:style-name="T1320"><text:s/>dalyvių prašymu ir (ar) teismo iniciatyva į teismo procesą įtraukus Operatorių – teikia savo paaiškinimus ir (ar) išvadas ginčo klausimais.<text:s/></text:span></text:p>
      <text:p text:style-name="Normal"/>
      <text:p text:style-name="P1321"><text:span text:style-name="T1322">9.2.3</text:span><text:span text:style-name="T1323">.</text:span><text:span text:style-name="T1324"><text:tab/>Operatorius į dalyvių paklausimus atsako ne vėliau kaip per 20 (dvidešimt) darbo dienų, nebent preky</text:span><text:span text:style-name="T1325">bą biržoje reglamentuojantys teisės aktai nustatytų trumpesnius informacijos ir (ar) duomenų pateikimo terminus.<text:s/></text:span></text:p>
      <text:p text:style-name="Normal"/>
      <text:p text:style-name="P1326"><text:span text:style-name="T1327">9.3</text:span><text:span text:style-name="T1328">.</text:span><text:span text:style-name="T1329"><text:tab/>Operatoriaus išvada dėl dalyvių ginčo sprendimo</text:span></text:p>
      <text:p text:style-name="P1330"/>
      <text:p text:style-name="P1331"><text:span text:style-name="T1332">9.3.1</text:span><text:span text:style-name="T1333">.</text:span><text:span text:style-name="T1334"><text:tab/>Tarp dalyvių kilus ginčui dėl biržoje sudarytų sandorių vykdymo, dalyvia</text:span><text:span text:style-name="T1335">i bet kurio iš jų iniciatyva turi teisę kreiptis į Operatorių dėl išvados dėl ginčo sprendimo pateikimo. Dalyvio kreipimasis į Operatorių neatima dalyvio teisės kreiptis į teismą dėl ginčo sprendimo.<text:s/></text:span></text:p>
      <text:p text:style-name="Normal"/>
      <text:p text:style-name="P1336"><text:span text:style-name="T1337">9.3.2</text:span><text:span text:style-name="T1338">.</text:span><text:span text:style-name="T1339"><text:tab/>Prieš kreipdamasis į Operatorių dėl išvados</text:span><text:span text:style-name="T1340"><text:s/>dėl ginčo sprendimo pateikimo dalyvis privalo raštu kreiptis į kitą ginčo šalį, nurodydamas ginčo aplinkybes ir savo reikalavimą. Šalims nepavykus išspręsti ginčo per 30 kalendorinių dienų nuo pirminio dalyvio kreipimosi raštu į kitą ginčo šalį – dalyviai</text:span><text:span text:style-name="T1341"><text:s/>įgyja teisę kreiptis į Operatorių dėl išvados dėl ginčo sprendimo pateikimo.<text:s/></text:span></text:p>
      <text:p text:style-name="Normal"/>
      <text:p text:style-name="P1342"><text:span text:style-name="T1343">9.3.3</text:span><text:span text:style-name="T1344">.</text:span><text:span text:style-name="T1345"><text:tab/>Operatorius, užtikrindamas sąžiningą, objektyvų ir nešališką su nagrinėjamu ginču susijusių aplinkybių vertinimą ir išvados pateikimą, turi teisę reikalauti, kad gin</text:span><text:span text:style-name="T1346">čo šalys Operatoriui pateiktų papildomus duomenis, dokumentus ir (ar) kitą su nagrinėjamu ginču susijusią informaciją. Operatorius neteikia išvadų dėl dalyvių tarpusavio ginčų dėl nuostolių, viršijančių Reglamento 16 punkte nustatyto dydžio baudą, dydžio i</text:span><text:span text:style-name="T1347">r (ar) pagrįstumo. Operatorius motyvuotu sprendimu turi teisę atsisakyti teikti išvadą dėl ginčo sprendimo.<text:s/></text:span></text:p>
      <text:p text:style-name="Normal"/>
      <text:p text:style-name="P1348"><text:span text:style-name="T1349">9.3.4</text:span><text:span text:style-name="T1350">.</text:span><text:span text:style-name="T1351"><text:tab/>Operatorius turi teisę informaciją apie pateiktas išvadas dėl ginčų sprendimo skelbti viešai.<text:s/></text:span></text:p>
      <text:p text:style-name="Normal"/>
      <text:p text:style-name="P1352"><text:span text:style-name="T1353">9.3.5</text:span><text:span text:style-name="T1354">.</text:span><text:span text:style-name="T1355"><text:tab/>Operatoriaus išvada dėl ginč</text:span><text:span text:style-name="T1356">o sprendimo yra privaloma ginčo šalims.<text:s/></text:span></text:p>
      <text:p text:style-name="Normal"/>
      <text:p text:style-name="P1357"><text:span text:style-name="T1358">9.3.6</text:span><text:span text:style-name="T1359">.</text:span><text:span text:style-name="T1360"><text:tab/>Operatoriaus išvada dėl ginčo sprendimo teismui neskundžiama, tačiau dalyvis, nesutinkantis su Operatoriaus išvada, turi teisę teisės aktų nustatyta tvarka kreiptis į teismą ar kitą ginčus nagrinėjančią<text:s/></text:span><text:span text:style-name="T1361">instituciją dėl ginčo tarp dalyvių nagrinėjimo iš esmės.<text:s/></text:span></text:p>
      <text:p text:style-name="Normal"/>
      <text:p text:style-name="P1362"><text:span text:style-name="T1363">9.4</text:span><text:span text:style-name="T1364">.</text:span><text:span text:style-name="T1365"><text:tab/>Reglamento keitimas</text:span></text:p>
      <text:p text:style-name="P1366"/>
      <text:p text:style-name="P1367"><text:span text:style-name="T1368">9.4.1</text:span><text:span text:style-name="T1369">.</text:span><text:span text:style-name="T1370"><text:tab/>Reglamento nuostatos yra keičiamos Tarybos sprendimu teisės aktų nustatyta tvarka.</text:span></text:p>
      <text:p text:style-name="Normal"/>
      <text:p text:style-name="P1371"><text:span text:style-name="T1372">9.4.2</text:span><text:span text:style-name="T1373">.</text:span><text:span text:style-name="T1374"><text:tab/></text:span><text:span text:style-name="T1375">Reglamento pakeitimai ir papildymai dalyviams yra privalomi nuo jų įsigaliojimo momento be išankstinio dalyvių patvirtinimo ir (ar) sutikimo.<text:s/></text:span></text:p>
      <text:p text:style-name="Normal"/>
      <text:p text:style-name="P1376"><text:span text:style-name="T1377">9.4.3</text:span><text:span text:style-name="T1378">.</text:span><text:span text:style-name="T1379"><text:tab/>Viešai paskelbus apie Reglamento nuostatų pakeitimus, dalyviai įgyja teisę nutraukti Dalyvio sutartį<text:s/></text:span><text:span text:style-name="T1380">per 14 dienų nuo pakeitimų įsigaliojimo, informuodami Operatorių apie tai raštu ne vėliau kaip likus 7 dienoms iki numatomo Dalyvio sutarties nutraukimo termino, tačiau bet kuriuo atveju dalyvis privalo įvykdyti visus savo įsipareigojimus Operatoriui ir ki</text:span><text:span text:style-name="T1381">tiems biržos dalyviams.</text:span></text:p>
      <text:p text:style-name="Normal"/>
      <text:p text:style-name="P1382"><text:span text:style-name="T1383">II</text:span><text:span text:style-name="T1384">.</text:span><text:span text:style-name="T1385"><text:tab/>SPECIALIOJI DALIS</text:span></text:p>
      <text:p text:style-name="P1386"/>
      <text:p text:style-name="P1387"><text:span text:style-name="T1388">PREKYBA BIOKURU</text:span></text:p>
      <text:p text:style-name="P1389"/>
      <text:p text:style-name="P1390"><text:span text:style-name="T1391">10</text:span><text:span text:style-name="T1392">. BENDROSIOS NUOSTATOS</text:span></text:p>
      <text:p text:style-name="P1393"/>
      <text:p text:style-name="P1394"><text:span text:style-name="T1395">10.1</text:span><text:span text:style-name="T1396">.</text:span><text:span text:style-name="T1397"><text:tab/>Apimtis</text:span></text:p>
      <text:p text:style-name="P1398"/>
      <text:p text:style-name="P1399"><text:span text:style-name="T1400">10.1.1</text:span><text:span text:style-name="T1401">.</text:span><text:span text:style-name="T1402"><text:tab/>Ši Reglamento dalis yra neatskiriama sudėtinė Reglamento dalis, kuri taikoma dalyviams, prekiaujantiems biržoje biokuro prod</text:span><text:span text:style-name="T1403">uktais.</text:span></text:p>
      <text:p text:style-name="Normal"/>
      <text:p text:style-name="P1404"><text:span text:style-name="T1405">10.1.2</text:span><text:span text:style-name="T1406">.</text:span><text:span text:style-name="T1407"><text:tab/>Jeigu Reglamento Specialiosios ir Bendrosios dalių nuostatos nesutampa, taikomos Specialiosios dalies nuostatos.</text:span></text:p>
      <text:p text:style-name="Normal"/>
      <text:p text:style-name="P1408"><text:span text:style-name="T1409">10.2</text:span><text:span text:style-name="T1410">.</text:span><text:span text:style-name="T1411"><text:tab/>Apbrėžimai ir sąvokos</text:span></text:p>
      <text:p text:style-name="P1412"/>
      <text:p text:style-name="P1413"><text:span text:style-name="T1414">10.2.1</text:span><text:span text:style-name="T1415">.</text:span><text:span text:style-name="T1416"><text:tab/>Aukciono diena – Prekybos sąlygose nustatyta diena (-os), kai Biokuro biržoj</text:span><text:span text:style-name="T1417">e vyksta prekybos sesijos.</text:span></text:p>
      <text:p text:style-name="Normal"/>
      <text:p text:style-name="P1418"><text:span text:style-name="T1419">10.2.2</text:span><text:span text:style-name="T1420">.</text:span><text:span text:style-name="T1421"><text:tab/>Aukciono etapas – daugiapakopis mažėjančios kainos aukciono etapas, kurio metu vyksta pardavėjų varžymasis mažinant savo pateiktų pavedimų kainą. <text:s/></text:span></text:p>
      <text:p text:style-name="Normal"/>
      <text:p text:style-name="P1422"><text:span text:style-name="T1423">10.2.3</text:span><text:span text:style-name="T1424">.</text:span><text:span text:style-name="T1425"><text:tab/>Biokuro pirkimo–pardavimo sandorio vertė (toliau – sand</text:span><text:span text:style-name="T1426">orio vertė) – sudaryto sandorio piniginė vertė, nustatoma sandorio kiekio ir kainos sandauga, neįskaitant PVM.</text:span></text:p>
      <text:p text:style-name="Normal"/>
      <text:p text:style-name="P1427"><text:span text:style-name="T1428">10.2.4</text:span><text:span text:style-name="T1429">.</text:span><text:span text:style-name="T1430"><text:tab/>Biokuro pirkimo–pardavimo sandoris (toliau – sandoris) – dalyvių pavedimų pirkti ir parduoti biokuro produktus pagrindu sudarytas<text:s/></text:span><text:span text:style-name="T1431">susitarimas dėl biokuro produktų pirkimo–pardavimo pavedimuose nurodytomis sąlygomis.</text:span></text:p>
      <text:p text:style-name="Normal"/>
      <text:p text:style-name="P1432"><text:span text:style-name="T1433">10.2.5</text:span><text:span text:style-name="T1434">.</text:span><text:span text:style-name="T1435"><text:tab/>Daugiapakopis mažėjančios kainos aukciono etapas (toliau – aukciono etapas) – prekybos EPS etapas, kurio metu nustatoma galutinė biokuro pirkimo–pardavimo sa</text:span><text:span text:style-name="T1436">ndorių kaina. Kiekviena aukciono etapo pakopa tęsiasi nustatytą laikotarpį, per kurį dalyviai gali pagerinti savo siūlymus. Dalyviams pagerinus savo siūlymus, aukciono etapas pratęsiamas naujam pakopos laikotarpiui.</text:span></text:p>
      <text:p text:style-name="Normal"/>
      <text:p text:style-name="P1437"><text:span text:style-name="T1438">10.2.6</text:span><text:span text:style-name="T1439">.</text:span><text:span text:style-name="T1440"><text:tab/>Minimalus sandorio kiekis –</text:span><text:span text:style-name="T1441"><text:s/>mažiausias biokuro produktų kiekis, dėl kurio pagal konkretų pavedimą gali būti sudarytas biokuro pirkimo–pardavimo sandoris. <text:s/></text:span></text:p>
      <text:p text:style-name="Normal"/>
      <text:p text:style-name="P1442"><text:span text:style-name="T1443">10.2.7</text:span><text:span text:style-name="T1444">.</text:span><text:span text:style-name="T1445"><text:tab/>Nedalomas pavedimo kiekis – biokuro produktų kiekis, kurio kartotiniais turi būti teikiami pavedimai.<text:s/></text:span></text:p>
      <text:p text:style-name="Normal"/>
      <text:p text:style-name="P1446"><text:span text:style-name="T1447">10.2.8</text:span><text:span text:style-name="T1448">.</text:span><text:span text:style-name="T1449"><text:tab/>Nestandartinė prekyba – prekyba biokuro produktais taikant nestandartines prekybos ir (ar) sandorių vykdymo sąlygas.<text:s/></text:span></text:p>
      <text:p text:style-name="Normal"/>
      <text:p text:style-name="P1450"><text:span text:style-name="T1451">10.2.9</text:span><text:span text:style-name="T1452">.</text:span><text:span text:style-name="T1453"><text:tab/>Pavedimo kiekis – pavedime pirkti ir (ar) parduoti nurodomas perkamas ir (ar) parduodamas biokuro produktų kiekis.<text:s/></text:span></text:p>
      <text:p text:style-name="Normal"/>
      <text:p text:style-name="P1454"><text:span text:style-name="T1455">10.2</text:span><text:span text:style-name="T1456">.10</text:span><text:span text:style-name="T1457">.</text:span><text:span text:style-name="T1458"><text:tab/>Prekybos sąlygos – Operatoriaus rengiamos ir Operatoriaus tinklalapyje skelbiamos Prekybos biokuro produktais sąlygos.<text:s/></text:span></text:p>
      <text:p text:style-name="Normal"/>
      <text:p text:style-name="P1459"><text:span text:style-name="T1460">10.2.11</text:span><text:span text:style-name="T1461">.</text:span><text:span text:style-name="T1462"><text:tab/>Prekybos sesija – aukciono dienos laikotarpis, kurio metu vyksta prekyba Prekybos sąlygose nustatytais produktais.<text:s/></text:span><text:span text:style-name="T1463">Prekybos sesija apima pavedimų pateikimo, pardavimo pavedimų keitimo bei aukciono etapus.</text:span></text:p>
      <text:p text:style-name="Normal"/>
      <text:p text:style-name="P1464"><text:span text:style-name="T1465">10.2.12</text:span><text:span text:style-name="T1466">.</text:span><text:span text:style-name="T1467"><text:tab/>Sandorio kiekis – biržoje sudarytame sandoryje nustatytas perkamo–parduodamo biokuro kiekis.<text:s/></text:span></text:p>
      <text:p text:style-name="Normal"/>
      <text:p text:style-name="P1468"><text:span text:style-name="T1469">10.2.13</text:span><text:span text:style-name="T1470">.</text:span><text:span text:style-name="T1471"><text:tab/>Tiekimo diena – kalendorinė diena, kurią, pa</text:span><text:span text:style-name="T1472">gal šalių sudarytą tiekimo grafiką, turi būti vykdomas biokuro tiekimas.<text:s/></text:span></text:p>
      <text:p text:style-name="Normal"/>
      <text:p text:style-name="P1473"><text:span text:style-name="T1474">10.2.14</text:span><text:span text:style-name="T1475">.</text:span><text:span text:style-name="T1476"><text:tab/>Tiekimo sąlygos – Operatoriaus rengiamos ir Operatoriaus tinklalapyje skelbiamos Biokuro tiekimo tipinės sąlygos.<text:s/></text:span></text:p>
      <text:p text:style-name="Normal"/>
      <text:p text:style-name="P1477"><text:span text:style-name="T1478">11</text:span><text:span text:style-name="T1479">. BIOKURO BIRŽOS DALYVIAI</text:span></text:p>
      <text:p text:style-name="P1480"/>
      <text:p text:style-name="P1481"><text:span text:style-name="T1482">11.1</text:span><text:span text:style-name="T1483">.</text:span><text:span text:style-name="T1484"><text:tab/></text:span><text:span text:style-name="T1485">Specialūs reikalavimai Biokuro biržos dalyviams</text:span></text:p>
      <text:p text:style-name="P1486"/>
      <text:p text:style-name="P1487"><text:span text:style-name="T1488">11.1.1</text:span><text:span text:style-name="T1489">.</text:span><text:span text:style-name="T1490"><text:tab/>Asmenys, norintys prekiauti Biokuro biržoje, be Reglamento Bendrojoje dalyje nustatytų reikalavimų dalyviams, privalo atitikti šiuos specialiuosius reikalavimus:</text:span></text:p>
      <text:p text:style-name="P1491"/>
      <text:p text:style-name="P1492"><text:span text:style-name="T1493">1</text:span><text:span text:style-name="T1494">)</text:span><text:span text:style-name="T1495"><text:tab/>juridinis asmuo nėra bankruta</text:span><text:span text:style-name="T1496">vęs, likviduojamas, su kreditoriais sudaręs taikos sutarties, sustabdęs ar apribojęs savo veiklos arba jo padėtis pagal šalies, kurioje jis registruotas, įstatymus nėra tokia pati ar panaši. Jam nėra iškelta restruktūrizavimo, bankroto byla arba bankroto p</text:span><text:span text:style-name="T1497">rocesas vykdomas ne teismo tvarka, inicijuotos priverstinio likvidavimo ar susitarimo su kreditoriais procedūros arba jam vykdomos analogiškos procedūros pagal šalies, kurioje jis registruotas, įstatymus;<text:s/></text:span></text:p>
      <text:p text:style-name="Normal"/>
      <text:p text:style-name="P1498"><text:span text:style-name="T1499">2</text:span><text:span text:style-name="T1500">)</text:span><text:span text:style-name="T1501"><text:tab/>fizinis asmuo nėra bankrutavęs, su kredito</text:span><text:span text:style-name="T1502">riais sudaręs taikos sutarties (jei šalyje, kurioje jis registruotas, galioja fizinių asmenų bankroto ar panašus įstatymas), sustabdęs ar apribojęs savo veiklos arba jo padėtis pagal šalies, kurioje jis registruotas, įstatymus nėra tokia pati ar panaši;</text:span></text:p>
      <text:p text:style-name="Normal"/>
      <text:p text:style-name="P1503"><text:span text:style-name="T1504">3</text:span><text:span text:style-name="T1505">)</text:span><text:span text:style-name="T1506"><text:tab/>asmuo turi visus jo veiklai vykdyti reikalingus leidimus ir (ar) licencijas, jeigu tokios reikalingos.<text:s/></text:span></text:p>
      <text:p text:style-name="Normal"/>
      <text:p text:style-name="P1507"><text:span text:style-name="T1508">11.2</text:span><text:span text:style-name="T1509">.</text:span><text:span text:style-name="T1510"><text:tab/>Reikalingi pateikti dokumentai</text:span></text:p>
      <text:p text:style-name="P1511"/>
      <text:p text:style-name="P1512"><text:span text:style-name="T1513">11.2.1</text:span><text:span text:style-name="T1514">.</text:span><text:span text:style-name="T1515"><text:tab/>Asmuo, pildydamas anketą, Operatoriui patvirtina, kad atitinka nustatytus specialiuosius<text:s/></text:span><text:span text:style-name="T1516">dalyviams taikomus reikalavimus. Operatorius pasilieka teisę pareikalauti dalyvio pateikti nustatytų reikalavimų atitikimą pagrindžiančius dokumentus, įskaitant, bet neapsiribojant:<text:s/></text:span></text:p>
      <text:p text:style-name="P1517"/>
      <text:p text:style-name="P1518"><text:span text:style-name="T1519">1</text:span><text:span text:style-name="T1520">)</text:span><text:span text:style-name="T1521"><text:tab/>VĮ Registrų centro išduotą dokumentą, patvirtinantį jungtinius<text:s/></text:span><text:span text:style-name="T1522">kompetentingų institucijų tvarkomus duomenis apie asmenį, išduotą ne anksčiau kaip 60 dienų iki Operatoriaus reikalavimo pateikimo;</text:span></text:p>
      <text:p text:style-name="Normal"/>
      <text:p text:style-name="P1523"><text:span text:style-name="T1524">2</text:span><text:span text:style-name="T1525">)</text:span><text:span text:style-name="T1526"><text:tab/>praėjusių trijų metų metinių finansinių ataskaitų rinkinį arba paskutinių turimų tarpinių finansinių ataskaitų rinki</text:span><text:span text:style-name="T1527">nį, jeigu juridinis asmuo veiklą vykdo trumpiau nei 1 (vienerius) metus ir neturi sudarytų metinių finansinių ataskaitų rinkinio (juridinio asmens atveju);</text:span></text:p>
      <text:p text:style-name="Normal"/>
      <text:p text:style-name="P1528"><text:span text:style-name="T1529">3</text:span><text:span text:style-name="T1530">)</text:span><text:span text:style-name="T1531"><text:tab/>juridinio asmens galiojančių įstatų kopiją;</text:span></text:p>
      <text:p text:style-name="Normal"/>
      <text:p text:style-name="P1532"><text:span text:style-name="T1533">4</text:span><text:span text:style-name="T1534">)</text:span><text:span text:style-name="T1535"><text:tab/>fizinio asmens dokumentus, patvirtinanči</text:span><text:span text:style-name="T1536">us jo teisę verstis individualia veikla pagal pažymą arba verslo liudijimą, arba ūkininko pažymėjimą;<text:s/></text:span></text:p>
      <text:p text:style-name="Normal"/>
      <text:p text:style-name="P1537"><text:span text:style-name="T1538">11.2.2</text:span><text:span text:style-name="T1539">.</text:span><text:span text:style-name="T1540"><text:tab/>Pateikiamos dokumentų kopijos turi būti tinkamai patvirtintos.<text:s/></text:span></text:p>
      <text:p text:style-name="Normal"/>
      <text:p text:style-name="P1541"><text:span text:style-name="T1542">11.3</text:span><text:span text:style-name="T1543">.</text:span><text:span text:style-name="T1544"><text:tab/>Dalyvių kategorijos</text:span></text:p>
      <text:p text:style-name="P1545"/>
      <text:p text:style-name="P1546"><text:span text:style-name="T1547">11.3.1</text:span><text:span text:style-name="T1548">.</text:span><text:span text:style-name="T1549"><text:tab/>Dalyviai pagal patikimumą skir</text:span><text:span text:style-name="T1550">stomi į keturias kategorijas: A, B, C ir D. A kategorijai priskiriami patikimiausi dalyviai, kurių pajėgumas įvykdyti savo įsipareigojimus yra itin didelis, D kategorijai – mažiausiai patikimi dalyviai, kurių pajėgumas kelia didelę riziką, kad prisiimti įs</text:span><text:span text:style-name="T1551">ipareigojimai gali būti neįvykdyti arba įvykdyti netinkamai. Skirtingoms dalyvių kategorijoms gali būti nustatomi apribojimai vykdyti tam tikras prekybos biržoje operacijas. Taip pat priklausomai nuo dalyvių kategorijos gali skirtis prievolių įvykdymo užti</text:span><text:span text:style-name="T1552">krinimo priemonių dydis ar sąlygos.<text:s/></text:span></text:p>
      <text:p text:style-name="Normal"/>
      <text:p text:style-name="P1553"><text:span text:style-name="T1554">11.3.2</text:span><text:span text:style-name="T1555">.<text:s/></text:span><text:span text:style-name="T1556">Operatorius nustato ir savo tinklalapyje skelbia dalyvių priskyrimo konkrečioms dalyvių kategorijoms kriterijus ir su tuo susijusius prekybos biržoje operacijų apribojimus. Dalyvių priskyrimo dalyvių<text:s/></text:span><text:span text:style-name="T1557">kategorijoms kriterijai be viso kito gali apimti: dalyvių nuosavo kapitalo dydį; apyvartą; finansinio patikimumo rodiklius; dalyvio pateiktų užtikrinimo priemonių panaudojimo istoriją; dalyvių turimus ar valdomus technologinius ir logistinius resursus. Ope</text:span><text:span text:style-name="T1558">ratorius gali vienašališkai keisti dalyvių priskyrimo kategorijoms reikalavimus apie tai ne vėliau kaip prieš dvi savaites per EPS ir (ar) ryšio priemonėmis informavęs dalyvius. Dalyviams nustatyti nauji kriterijai taikomi nuo jų įsigaliojimo dienos be ats</text:span><text:span text:style-name="T1559">kiro dalyvių sutikimo.</text:span><text:s/></text:p>
      <text:p text:style-name="P1560">Papunkčio pakeitimai:</text:p>
      <text:p text:style-name="P1561"><text:span text:style-name="T1562">Nr.<text:s/></text:span><text:a xlink:href="https://www.e-tar.lt/portal/legalAct.html?documentId=3124947063fd11edbc04912defe897d1" office:target-frame-name="_top" xlink:show="replace"><text:span text:style-name="T1563">O3E-1562</text:span></text:a><text:span text:style-name="T1564">, 2022-11-14, paskelbta TAR 2022-11-14, i. k. 2022-22886</text:span></text:p>
      <text:p text:style-name="Normal"/>
      <text:p text:style-name="P1565"><text:span text:style-name="T1566">11.3.3</text:span><text:span text:style-name="T1567">.</text:span><text:span text:style-name="T1568"><text:tab/></text:span><text:span text:style-name="T1569">Dalyviai turi nuolat atitikti konkrečiai dalyvių kategorijai, kuriai jis priskirtas, keliamus reikalavimus. Operatorius reguliariai, ne rečiau kaip kartą per kalendorinius metus, tikrina, ar dalyviai atitinka jiems keliamus reikalavimus. Nustatęs, kad daly</text:span><text:span text:style-name="T1570">vis neatitinka jam priskirtai kategorijos keliamų reikalavimų, Operatorius turi teisę reikalauti dalyvio užtikrinti nustatytų reikalavimų laikymąsi ir (ar) vienašališku sprendimu priskirti dalyvį kitai kategorijai. Dalyvis, nesutinkantis su tokiu Operatori</text:span><text:span text:style-name="T1571">aus sprendimu, turi teisę pateikti Operatoriui papildomus dokumentus ir informaciją, pagrindžiančius būtent tai dalyvių kategorijai keliamų reikalavimų atitikimą.<text:s/></text:span></text:p>
      <text:p text:style-name="Normal"/>
      <text:p text:style-name="P1572"><text:span text:style-name="T1573">11.3.4</text:span><text:span text:style-name="T1574">.</text:span><text:span text:style-name="T1575"><text:tab/>Dalyviai skirstomi į kategorijas pagal dalyvio anketoje ir prie jos pridedamuos</text:span><text:span text:style-name="T1576">e dokumentuose pateiktą informaciją, taip pat kitą Operatoriui prieinamą informaciją. Tas pats dalyvis gali turėti skirtingą dalyvio patikimumo kategoriją kaip pirkėjas ir kaip pardavėjas.<text:s/></text:span></text:p>
      <text:p text:style-name="Normal"/>
      <text:p text:style-name="P1577"><text:span text:style-name="T1578">11.4</text:span><text:span text:style-name="T1579">.</text:span><text:span text:style-name="T1580"><text:tab/>Asmenų grupės, veikiančios jungtinės veiklos sutartie</text:span><text:span text:style-name="T1581">s pagrindu, dalyvavimas biržoje<text:s/></text:span></text:p>
      <text:p text:style-name="P1582"/>
      <text:p text:style-name="P1583"><text:span text:style-name="T1584">11.4.1</text:span><text:span text:style-name="T1585">.</text:span><text:span text:style-name="T1586"><text:tab/>Biokuro biržos dalyviu-pardavėju gali tapti ir asmenų grupė, veikianti jungtinės veiklos sutarties pagrindu. Visi asmenų grupę, veikiančią jungtinės veiklos sutarties pagrindu, sudarantys asmenys yra laikomi vien</text:span><text:span text:style-name="T1587">u biržos dalyviu.<text:s/></text:span></text:p>
      <text:p text:style-name="Normal"/>
      <text:p text:style-name="P1588"><text:span text:style-name="T1589">11.4.2</text:span><text:span text:style-name="T1590">.</text:span><text:span text:style-name="T1591"><text:tab/>Asmenų grupę, veikiančią jungtinės veiklos sutarties pagrindu, sudarantys asmenys negali savarankiškai (t. y. atskirai nuo kitų šią asmenų grupę, veikiančių jungtinės veiklos sutarties pagrindu, sudarančių asmenų) dalyvauti<text:s/></text:span><text:span text:style-name="T1592">biržoje.<text:s/></text:span></text:p>
      <text:p text:style-name="Normal"/>
      <text:p text:style-name="P1593"><text:span text:style-name="T1594">11.4.3</text:span><text:span text:style-name="T1595">.</text:span><text:span text:style-name="T1596"><text:tab/>Jeigu biržoje esantis dalyvis pageidauja biržoje dalyvauti asmenų grupėje, veikiančioje jungtinės veiklos sutarties pagrindu, tokio dalyvio narystė biržoje sustabdoma. Nutraukus jungtinės veiklos sutartį ir įvykdžius visus tokia veik</text:span><text:span text:style-name="T1597">la prisiimtus įsipareigojimus (tiek Operatoriui, tiek kitiems dalyviams pagal biržoje sudarytus biokuro pirkimo–pardavimo sandorius), asmens narystė biržoje gali būti atnaujinta.<text:s/></text:span></text:p>
      <text:p text:style-name="Normal"/>
      <text:p text:style-name="P1598"><text:span text:style-name="T1599">11.4.4</text:span><text:span text:style-name="T1600">.</text:span><text:span text:style-name="T1601"><text:tab/>Asmenų grupę sudarantys asmenys kiekvienas atskirai privalo ati</text:span><text:span text:style-name="T1602">tikti Reglamento Bendrojoje dalyje nustatytus reikalavimus biržos dalyviams bei Reglamento 11.1 papunktyje nustatytus specialiuosius reikalavimus Biokuro biržos dalyviams.<text:s/></text:span></text:p>
      <text:p text:style-name="Normal"/>
      <text:p text:style-name="P1603"><text:span text:style-name="T1604">11.4.5</text:span><text:span text:style-name="T1605">.</text:span><text:span text:style-name="T1606"><text:tab/>Bendrojoje dalyje bei Reglamento 11.2 papunktyje nustatyti dokumentai<text:s/></text:span><text:span text:style-name="T1607">privalo būti pateikti apie kiekvieną asmenų grupę, veikiančią jungtinės veiklos sutarties pagrindu, sudarantį asmenį.<text:s/></text:span></text:p>
      <text:p text:style-name="Normal"/>
      <text:p text:style-name="P1608"><text:span text:style-name="T1609">11.4.6</text:span><text:span text:style-name="T1610">.</text:span><text:span text:style-name="T1611"><text:tab/>Asmenų grupė, veikianti jungtinės veiklos pagrindu, pageidaujanti tapti Biokuro biržos dalyviu, be kitų Reglamento Bendrojoj</text:span><text:span text:style-name="T1612">e dalyje ir Reglamento 11.2 papunktyje nurodytų turimų pateikti dokumentų, privalo Operatoriui pateikti jungtinės veiklos sutarties kopiją.</text:span></text:p>
      <text:p text:style-name="Normal"/>
      <text:p text:style-name="P1613"><text:span text:style-name="T1614">11.4.7</text:span><text:span text:style-name="T1615">.</text:span><text:span text:style-name="T1616"><text:tab/>Asmenų grupės sudaryta jungtinės veiklos sutartis visą jos galiojimo laikotarpį privalo atitikti Operat</text:span><text:span text:style-name="T1617">oriaus patvirtintas tipines jungtinės veiklos sutarties sąlygas. Jungtinės veiklos sutartis gali būti keičiama bei iš jungtinės veiklos asmenys gali pasitraukti tik gavę išankstinį rašytinį Operatoriaus sutikimą.<text:s/></text:span></text:p>
      <text:p text:style-name="Normal"/>
      <text:p text:style-name="P1618"><text:span text:style-name="T1619">11.4.8</text:span><text:span text:style-name="T1620">.</text:span><text:span text:style-name="T1621"><text:tab/>Be išankstinio rašytinio Oper</text:span><text:span text:style-name="T1622">atoriaus sutikimo vienam ar keliems asmenims pasitraukus iš asmenų grupės, veikiančios jungtinės veiklos sutarties pagrindu, ar pakeitus ir (ar) nutraukus jungtinės veiklos sutartį, Operatorius turi teisę vienašališkai be išankstinio įspėjimo sustabdyti ir</text:span><text:span text:style-name="T1623"><text:s/>(ar) nutraukti tokių asmenų narystę biržoje be jokių neigiamų pasekmių Operatoriui.<text:s/></text:span></text:p>
      <text:p text:style-name="Normal"/>
      <text:p text:style-name="P1624"><text:span text:style-name="T1625">11.4.9</text:span><text:span text:style-name="T1626">.</text:span><text:span text:style-name="T1627"><text:tab/></text:span><text:span text:style-name="T1628">Už Reglamente nustatytų įsipareigojimų ir Biokuro biržoje sudarytų sandorių tinkamą įvykdymą asmenų grupę sudarantys asmenys atsako solidariai. Dalyviui pasitraukus iš asmenų grupės, veikiančios jungtinės veiklos sutarties pagrindu, dalyvis pagal iki pasit</text:span><text:span text:style-name="T1629">raukimo iš jungtinės veiklos sutarties momento prisiimtus įsipareigojimus iki jų visiško įvykdymo atsako taip, kaip jis atsakytų būdamas jungtinės veiklos sutarties šalimi. Toks įsipareigojimas privalo būti numatytas jungtinės veiklos sutartyje, kurios pag</text:span><text:span text:style-name="T1630">rindu asmenų grupė veikia kaip biržos dalyvis.<text:s/></text:span></text:p>
      <text:p text:style-name="Normal"/>
      <text:p text:style-name="P1631"><text:span text:style-name="T1632">11.4.10</text:span><text:span text:style-name="T1633">.</text:span><text:span text:style-name="T1634"><text:tab/>Jungtinės veiklos sutarties pagrindu veikiančius asmenis atstovauja jungtinės veiklos sutartyje nurodytas vadovaujantysis partneris. Asmenų grupė, veikianti jungtinės veiklos sutarties pagrindu,</text:span><text:span text:style-name="T1635"><text:s/>gali kiekvienam atskiram biržoje sudarytam sandoriui paskirti konkretų asmenį, per kurį turi būti vykdomi atsiskaitymai pagal konkretų biržoje sudarytą sandorį. Bet kuriuo atveju konkrečiam biokuro pirkimo–pardavimo sandoriui gali būti paskirtas tik viena</text:span><text:span text:style-name="T1636">s asmuo, per kurį kita sandorio šalis turėtų vykdyti atsiskaitymus.<text:s/></text:span></text:p>
      <text:p text:style-name="Normal"/>
      <text:p text:style-name="P1637"><text:span text:style-name="T1638">11.4.11</text:span><text:span text:style-name="T1639">.</text:span><text:span text:style-name="T1640"><text:tab/>Priskiriant asmenų grupę, veikiančią jungtinės veiklos sutarties pagrindu, konkrečiai dalyvių kategorijai yra vertinamas bendras visų tokią asmenų grupę sudarančių asmenų pa</text:span><text:span text:style-name="T1641">tikimumas, t. y. asmenų grupę, veikiančią jungtinės veiklos sutarties pagrindu, sudarantys asmenys visi kartu turi atitikti nustatytus dalyvių priskyrimo konkrečioms dalyvių kategorijoms kriterijus.<text:s/></text:span></text:p>
      <text:p text:style-name="Normal"/>
      <text:p text:style-name="P1642"><text:span text:style-name="T1643">12</text:span><text:span text:style-name="T1644">. PREKYBOS TVARKA</text:span></text:p>
      <text:p text:style-name="P1645"/>
      <text:p text:style-name="P1646"><text:span text:style-name="T1647">12.1</text:span><text:span text:style-name="T1648">.</text:span><text:span text:style-name="T1649"><text:tab/>Aukciono dienos</text:span></text:p>
      <text:p text:style-name="P1650"/>
      <text:p text:style-name="P1651"><text:span text:style-name="T1652">12.1.1</text:span><text:span text:style-name="T1653">.</text:span><text:span text:style-name="T1654"><text:tab/>Prekyba biokuro biržoje vyksta ir sandoriai sudaromi Prekybos tvarkaraštyje nustatytomis aukciono dienomis.<text:s/></text:span></text:p>
      <text:p text:style-name="Normal"/>
      <text:p text:style-name="P1655"><text:span text:style-name="T1656">12.1.2</text:span><text:span text:style-name="T1657">.</text:span><text:span text:style-name="T1658"><text:tab/>Tą pačią aukciono dieną gali būti organizuojama viena ar kelios prekybos sesijos. Kiekvienoje iš prekybos sesijų gali būti p</text:span><text:span text:style-name="T1659">rekiaujama skirtingais biokuro produktais. Tikslų prekybos sesijų skaičių ir kiekvienoje iš jų prekiaujamų produktų sąrašą nustato Operatorius ir skelbia Prekybos sąlygose.<text:s/></text:span></text:p>
      <text:p text:style-name="Normal"/>
      <text:p text:style-name="P1660"><text:span text:style-name="T1661">12.2</text:span><text:span text:style-name="T1662">.</text:span><text:span text:style-name="T1663"><text:tab/>Prekybos sąlygos</text:span></text:p>
      <text:p text:style-name="P1664"/>
      <text:p text:style-name="P1665"><text:span text:style-name="T1666">12.2.1</text:span><text:span text:style-name="T1667">.</text:span><text:span text:style-name="T1668"><text:tab/>Prekybos sąlygas tvirtina, keičia ir savo</text:span><text:span text:style-name="T1669"><text:s/>tinklalapyje skelbia Operatorius. Prekybos sąlygose nustatoma:<text:s/></text:span></text:p>
      <text:p text:style-name="P1670"/>
      <text:p text:style-name="P1671"><text:span text:style-name="T1672">1</text:span><text:span text:style-name="T1673">)</text:span><text:span text:style-name="T1674"><text:tab/>biržoje prekiaujamų biokuro produktų sąrašas;</text:span></text:p>
      <text:p text:style-name="Normal"/>
      <text:p text:style-name="P1675"><text:span text:style-name="T1676">2</text:span><text:span text:style-name="T1677">)</text:span><text:span text:style-name="T1678"><text:tab/>biokuro produktų kokybinės savybės ar kokybinių savybių ribos;</text:span></text:p>
      <text:p text:style-name="Normal"/>
      <text:p text:style-name="P1679"><text:span text:style-name="T1680">3</text:span><text:span text:style-name="T1681">)</text:span><text:span text:style-name="T1682"><text:tab/>pristatymo laikotarpiai;</text:span></text:p>
      <text:p text:style-name="Normal"/>
      <text:p text:style-name="P1683"><text:span text:style-name="T1684">4</text:span><text:span text:style-name="T1685">)</text:span><text:span text:style-name="T1686"><text:tab/>biokuro produktų prekybos v</text:span><text:span text:style-name="T1687">ienetai;</text:span></text:p>
      <text:p text:style-name="Normal"/>
      <text:p text:style-name="P1688"><text:span text:style-name="T1689">5</text:span><text:span text:style-name="T1690">)</text:span><text:span text:style-name="T1691"><text:tab/>produktams taikomas nedalomas pavedimo kiekis;</text:span></text:p>
      <text:p text:style-name="Normal"/>
      <text:p text:style-name="P1692"><text:span text:style-name="T1693">6</text:span><text:span text:style-name="T1694">)</text:span><text:span text:style-name="T1695"><text:tab/>minimalus sandorio kiekis;</text:span></text:p>
      <text:p text:style-name="Normal"/>
      <text:p text:style-name="P1696"><text:span text:style-name="T1697">7</text:span><text:span text:style-name="T1698">)</text:span><text:span text:style-name="T1699"><text:tab/>papildomos pavedimų vykdymo sąlygos;</text:span></text:p>
      <text:p text:style-name="Normal"/>
      <text:p text:style-name="P1700"><text:span text:style-name="T1701">8</text:span><text:span text:style-name="T1702">)</text:span><text:span text:style-name="T1703"><text:tab/>biokuro produktų kainų pokyčių ribos (t. y. maksimalus konkretaus biokuro produkto kainos pokytis<text:s/></text:span><text:span text:style-name="T1704">lyginant su ankstesne prekybos sesija, išreikštas procentais);</text:span></text:p>
      <text:p text:style-name="Normal"/>
      <text:p text:style-name="P1705"><text:span text:style-name="T1706">9</text:span><text:span text:style-name="T1707">)</text:span><text:span text:style-name="T1708"><text:tab/>atskiroms dalyvių kategorijoms taikomi apribojimai teikti pavedimus dėl konkrečių ar visų biokuro produktų;</text:span></text:p>
      <text:p text:style-name="Normal"/>
      <text:p text:style-name="P1709"><text:span text:style-name="T1710">10</text:span><text:span text:style-name="T1711">)</text:span><text:span text:style-name="T1712"><text:tab/>nestandartinės sąlygos;</text:span></text:p>
      <text:p text:style-name="Normal"/>
      <text:p text:style-name="P1713"><text:span text:style-name="T1714">11</text:span><text:span text:style-name="T1715">)</text:span><text:span text:style-name="T1716"><text:tab/>prekybos tvarkaraštis;</text:span></text:p>
      <text:p text:style-name="Normal"/>
      <text:p text:style-name="P1717"><text:span text:style-name="T1718">12</text:span><text:span text:style-name="T1719">)</text:span><text:span text:style-name="T1720"><text:tab/></text:span><text:span text:style-name="T1721">kiti Operatoriaus nuožiūra prekybai svarbūs duomenys.<text:s/></text:span></text:p>
      <text:p text:style-name="Normal"/>
      <text:p text:style-name="P1722"><text:span text:style-name="T1723">12.2.2</text:span><text:span text:style-name="T1724">.</text:span><text:span text:style-name="T1725"><text:tab/>Operatorius kiekvienam produktui nustato ir prekybos sąlygose skelbia nedalomą pavedimo kiekį. Pavedimo kiekis nurodomas nedalomo kiekio kartotiniais.<text:s/></text:span></text:p>
      <text:p text:style-name="Normal"/>
      <text:p text:style-name="P1726"><text:span text:style-name="T1727">12.2.3</text:span><text:span text:style-name="T1728">.</text:span><text:span text:style-name="T1729"><text:tab/>Operatorius gali nust</text:span><text:span text:style-name="T1730">atyti galimybę dalyviams pasirinkti minimalų sandorio kiekį, nurodomą kaip biokuro produktų kiekis, kuris turi būti pristatomas per savaitę. Jeigu dalyvis teikia pavedimą dėl mažesnio biokuro kiekio nei Operatoriaus jam nustatytas leidžiamas minimalaus san</text:span><text:span text:style-name="T1731">dorio kiekis, dalyvis gali nustatyti, kad minimaliu sandorio kiekiu būtų laikomas pavedimo kiekis.<text:s/></text:span></text:p>
      <text:p text:style-name="Normal"/>
      <text:p text:style-name="P1732"><text:span text:style-name="T1733">12.2.4</text:span><text:span text:style-name="T1734">.</text:span><text:span text:style-name="T1735"><text:tab/>Jeigu pavedime yra nustatomas minimalaus sandorio kiekis, pagal tokį pavedimą sandoriai sudaromi tik su tais priešpriešiniais pavedimais, kurių</text:span><text:span text:style-name="T1736"><text:s/>kiekis (ar likusi neįvykdyta jo dalis) yra ne mažesnis nei nustatytas minimalaus sandorio kiekis.<text:s/></text:span></text:p>
      <text:p text:style-name="Normal"/>
      <text:p text:style-name="P1737"><text:span text:style-name="T1738">12.2.5</text:span><text:span text:style-name="T1739">.</text:span><text:span text:style-name="T1740"><text:tab/>Prekybos tvarkaraštyje nustatoma:<text:s/></text:span></text:p>
      <text:p text:style-name="P1741"/>
      <text:p text:style-name="P1742">1)<text:tab/>aukciono dienos;</text:p>
      <text:p text:style-name="P1743"/>
      <text:p text:style-name="P1744">2)<text:tab/>aukcionų dienomis organizuojamos prekybos sesijos;<text:s/></text:p>
      <text:p text:style-name="P1745"/>
      <text:p text:style-name="P1746">3)<text:tab/>kiekvienoje prekybos<text:s/>sesijoje prekiaujamų produktų sąrašas;</text:p>
      <text:p text:style-name="P1747"/>
      <text:p text:style-name="P1748">4)<text:tab/>kiekvienos prekybos sesijos atveju:<text:s/></text:p>
      <text:p text:style-name="P1749"/>
      <text:p text:style-name="P1750">i)<text:tab/>pavedimų pateikimo etapo laikas;<text:s/></text:p>
      <text:p text:style-name="P1751"/>
      <text:p text:style-name="P1752">ii)<text:tab/>pardavimo pavedimų keitimo etapo laikas;<text:s/></text:p>
      <text:p text:style-name="P1753"/>
      <text:p text:style-name="P1754">iii)<text:tab/>aukciono etapo laikas;<text:s/></text:p>
      <text:p text:style-name="P1755"/>
      <text:p text:style-name="P1756">iv)<text:tab/>preliminarių rezultatų paskelbimo laikas;<text:s/></text:p>
      <text:p text:style-name="P1757"/>
      <text:p text:style-name="P1758">v)<text:tab/>dalyvių pretenzijų dėl prekybos rezultatų pateikimo terminas;<text:s/></text:p>
      <text:p text:style-name="P1759"/>
      <text:p text:style-name="P1760">vi)<text:tab/>galutinių rezultatų paskelbimo laikas.<text:s/></text:p>
      <text:p text:style-name="Normal"/>
      <text:p text:style-name="P1761"><text:span text:style-name="T1762">12.2.6</text:span><text:span text:style-name="T1763">.</text:span><text:span text:style-name="T1764"><text:tab/>Operatorius sudaro ir savo tinklalapyje skelbia biržos prekybos kalendorių ne mažiau kaip 6 kalendoriniams mėnesiams į priekį. Prekybos kalendor</text:span><text:span text:style-name="T1765">iuje nurodomos konkrečios prekybos aukcionų datos ir pristatymo laikotarpiai, dėl kurių to konkretaus aukciono metu gali būti sudaromi sandoriai biržoje.<text:s/></text:span></text:p>
      <text:p text:style-name="Normal"/>
      <text:p text:style-name="P1766"><text:span text:style-name="T1767">12.3</text:span><text:span text:style-name="T1768">.</text:span><text:span text:style-name="T1769"><text:tab/>Biokuro produktai</text:span></text:p>
      <text:p text:style-name="P1770"/>
      <text:p text:style-name="P1771"><text:span text:style-name="T1772">12.3.1</text:span><text:span text:style-name="T1773">.</text:span><text:span text:style-name="T1774"><text:tab/>Operatorius, atsižvelgdamas į konkrečių biokuro rūšių pakla</text:span><text:span text:style-name="T1775">usą ir pasiūlą, parenka biokuro rūšis ir tų rūšių kokybines savybes ar kokybinių savybių ribas, atsižvelgdamas į standarto LST EN ISO 17225-1 reikalavimus.<text:s/></text:span></text:p>
      <text:p text:style-name="Normal"/>
      <text:p text:style-name="P1776"><text:span text:style-name="T1777">12.3.2</text:span><text:span text:style-name="T1778">.</text:span><text:span text:style-name="T1779"><text:tab/>Operatorius nustato pristatymo laikotarpius, dėl kurių biržoje gali būti sudaromi biok</text:span><text:span text:style-name="T1780">uro pirkimo–pardavimo sandoriai ir per kuriuos pagal sudarytus sandorius pardavėjai privalo pristatyti, o pirkėjai priimti biokuro produktus. Biržoje prekiaujama būsimiems pristatymo laikotarpiams.<text:s/></text:span></text:p>
      <text:p text:style-name="Normal"/>
      <text:p text:style-name="P1781"><text:span text:style-name="T1782">12.3.3</text:span><text:span text:style-name="T1783">.</text:span><text:span text:style-name="T1784"><text:tab/>Pristatymo laikotarpiu gali būti nustatoma k</text:span><text:span text:style-name="T1785">alendorinė savaitė, mėnuo, ketvirtis, pusė metų ir metai. Pristatymo laikotarpiai susideda iš kalendorinių savaičių. Kalendorinė savaitė prasideda kalendorinės savaitės pirmadienį 00.00 val. ir baigiasi kalendorinės savaitės sekmadienį 24.00 val. Pristatym</text:span><text:span text:style-name="T1786">o laikotarpių kalendorių sudaro ir savo tinklalapyje skelbia Operatorius.<text:s/></text:span></text:p>
      <text:p text:style-name="Normal"/>
      <text:p text:style-name="P1787"><text:span text:style-name="T1788">12.4</text:span><text:span text:style-name="T1789">.</text:span><text:span text:style-name="T1790"><text:tab/>Pavedimų teikimas</text:span></text:p>
      <text:p text:style-name="P1791"/>
      <text:p text:style-name="P1792"><text:span text:style-name="T1793">12.4.1</text:span><text:span text:style-name="T1794">.</text:span><text:span text:style-name="T1795"><text:tab/>Dalyviai gali teikti pavedimus pirkti ir (ar) parduoti biokuro produktus prekybos sesijos metu.</text:span></text:p>
      <text:p text:style-name="Normal"/>
      <text:p text:style-name="P1796"><text:span text:style-name="T1797">12.4.2</text:span><text:span text:style-name="T1798">.</text:span><text:span text:style-name="T1799"><text:tab/></text:span><text:span text:style-name="T1800">Pavedimai teikiami per EPS. Prie EPS prisijungiama per Operatoriaus interneto tinklalapį.<text:s/></text:span></text:p>
      <text:p text:style-name="Normal"/>
      <text:p text:style-name="P1801"><text:span text:style-name="T1802">12.4.3</text:span><text:span text:style-name="T1803">.</text:span><text:span text:style-name="T1804"><text:tab/>Dalyvio teikiamuose pavedimuose turi būti nurodoma:</text:span></text:p>
      <text:p text:style-name="P1805"/>
      <text:p text:style-name="P1806"><text:span text:style-name="T1807">1</text:span><text:span text:style-name="T1808">)</text:span><text:span text:style-name="T1809"><text:tab/>dalyvio, teikiančio pavedimą, pavadinimas;</text:span></text:p>
      <text:p text:style-name="Normal"/>
      <text:p text:style-name="P1810"><text:span text:style-name="T1811">2</text:span><text:span text:style-name="T1812">)</text:span><text:span text:style-name="T1813"><text:tab/>pavedimo rūšis: pavedimas pirkti arba paved</text:span><text:span text:style-name="T1814">imas parduoti;</text:span></text:p>
      <text:p text:style-name="Normal"/>
      <text:p text:style-name="P1815"><text:span text:style-name="T1816">3</text:span><text:span text:style-name="T1817">)</text:span><text:span text:style-name="T1818"><text:tab/>biokuro rūšies pavadinimas;</text:span></text:p>
      <text:p text:style-name="Normal"/>
      <text:p text:style-name="P1819"><text:span text:style-name="T1820">4</text:span><text:span text:style-name="T1821">)</text:span><text:span text:style-name="T1822"><text:tab/>biokuro produkto pristatymo laikotarpis;</text:span></text:p>
      <text:p text:style-name="Normal"/>
      <text:p text:style-name="P1823"><text:span text:style-name="T1824">5</text:span><text:span text:style-name="T1825">)</text:span><text:span text:style-name="T1826"><text:tab/>pavedimo kiekis (nedalomo kiekio kartotinis), išreikštas megavatvalandėmis;</text:span></text:p>
      <text:p text:style-name="Normal"/>
      <text:p text:style-name="P1827"><text:span text:style-name="T1828">6</text:span><text:span text:style-name="T1829">)</text:span><text:span text:style-name="T1830"><text:tab/>maksimali perkamo biokuro produkto kaina (pavedimo pirkti atveju</text:span><text:span text:style-name="T1831">) arba minimali biokuro produkto pardavimo kaina (pavedimo parduoti atveju);<text:s/></text:span></text:p>
      <text:p text:style-name="Normal"/>
      <text:p text:style-name="P1832"><text:span text:style-name="T1833">7</text:span><text:span text:style-name="T1834">)</text:span><text:span text:style-name="T1835"><text:tab/>biokuro produkto buvimo (pavedimo parduoti atveju) ar pristatymo (pavedimo pirkti atveju) vieta;</text:span></text:p>
      <text:p text:style-name="Normal"/>
      <text:p text:style-name="P1836"><text:span text:style-name="T1837">8</text:span><text:span text:style-name="T1838">)</text:span><text:span text:style-name="T1839"><text:tab/>pasirinktinai – biokuro produkto transportavimo įkainis vienam ke</text:span><text:span text:style-name="T1840">lio kilometrui vienai megavatvalandei (netaikoma pirkimo pavedimams);</text:span></text:p>
      <text:p text:style-name="Normal"/>
      <text:p text:style-name="P1841"><text:span text:style-name="T1842">9</text:span><text:span text:style-name="T1843">)</text:span><text:span text:style-name="T1844"><text:tab/>pavedimo galiojimo laikotarpis;</text:span></text:p>
      <text:p text:style-name="Normal"/>
      <text:p text:style-name="P1845"><text:span text:style-name="T1846">10</text:span><text:span text:style-name="T1847">)</text:span><text:span text:style-name="T1848"><text:tab/>minimalus sandorio kiekis (jei taikoma);</text:span></text:p>
      <text:p text:style-name="Normal"/>
      <text:p text:style-name="P1849"><text:span text:style-name="T1850">11</text:span><text:span text:style-name="T1851">)</text:span><text:span text:style-name="T1852"><text:tab/>kiti Operatoriaus nustatyti duomenys (pvz., transporto priemonės tipas).</text:span></text:p>
      <text:p text:style-name="Normal"/>
      <text:p text:style-name="P1853"><text:span text:style-name="T1854">12.4.4</text:span><text:span text:style-name="T1855">.</text:span><text:span text:style-name="T1856"><text:tab/>Dalyvis gali pasirinkti pavedimo galiojimo laiką. Dalyviui nepasirinkus pavedimo galiojimo laiko, laikoma, kad pavedimas galioja iki artimiausios aukciono dienos.</text:span></text:p>
      <text:p text:style-name="Normal"/>
      <text:p text:style-name="P1857"><text:span text:style-name="T1858">12.4.5</text:span><text:span text:style-name="T1859">.</text:span><text:span text:style-name="T1860"><text:tab/>Nurodyta pavedimo kaina reiškia, kad pirkėjas sutinka įsigyti nurodytą biokuro<text:s/></text:span><text:span text:style-name="T1861">produktą už pirkimo pavedime nurodytą arba mažesnę kainą, o pardavėjas sutinka parduoti ir pristatyti pirkėjui nurodytą biokuro produktų kiekį už pardavimo pavedime nurodytą arba didesnę kainą.<text:s/></text:span></text:p>
      <text:p text:style-name="Normal"/>
      <text:p text:style-name="P1862"><text:span text:style-name="T1863">12.4.6</text:span><text:span text:style-name="T1864">.</text:span><text:span text:style-name="T1865"><text:tab/>Pavedime biokuro produktų kaina nurodoma eurais,</text:span><text:span text:style-name="T1866"><text:s/>vienos dešimtosios euro tikslumu. Transportavimo įkainis nurodomas eurais, vieno cento tikslumu.<text:s/></text:span></text:p>
      <text:p text:style-name="Normal"/>
      <text:p text:style-name="P1867"><text:span text:style-name="T1868">12.4.7</text:span><text:span text:style-name="T1869">.</text:span><text:span text:style-name="T1870"><text:tab/>Galutinė pardavimo pavedimo kaina kiekvienam pirkimo pavedimui nustatoma prie pardavimo pavedime nurodytos biokuro produktų kainos pridedant tra</text:span><text:span text:style-name="T1871">nsportavimo kaštus. Transportavimo kaštai apskaičiuojami kaip faktinio atstumo tarp pavedime parduoti nurodytos biokuro produkto buvimo vietos ir pavedime pirkti nurodytos biokuro produkto pristatymo vietos (pristatymo atstumas) bei pardavimo pavedime nuro</text:span><text:span text:style-name="T1872">dyto biokuro produkto pristatymo įkainio sandauga. Transportavimo kaštai apvalinami vienos dešimtosios euro tikslumu į didesnę pusę tokiu būdu: jeigu apskaičiuotų transportavimo kaštų eurų šimtosios skaičius yra nuo 0,01 (vienos šimtosios) iki 0,09 (devyni</text:span><text:span text:style-name="T1873">ų šimtųjų), prie transportavimo kaštų eurų skaičiaus pridedama viena dešimtoji, o šimtoji prilyginama 0 (nuliui).<text:s/></text:span></text:p>
      <text:p text:style-name="P1874"/>
      <text:p text:style-name="P1875">Pvz., jeigu apskaičiuota transportavimo kaštų suma sudaro 5,31 eurą, laikoma, kad transportavimo kaštai lygūs 5,4 eurai.<text:s/></text:p>
      <text:p text:style-name="Normal"/>
      <text:p text:style-name="P1876"><text:span text:style-name="T1877">12.4.8</text:span><text:span text:style-name="T1878">.</text:span><text:span text:style-name="T1879"><text:tab/>Prist</text:span><text:span text:style-name="T1880">atymo atstumą nustato EPS. Pardavėjas savo paskyroje mato EPS nustatytus atstumus iki kiekvienos pirkėjo nurodytos biokuro produktų pristatymo vietos. Dalyviai turi teisę kreiptis į Operatorių prašydami patikslinti EPS nustatytą pristatymo iki konkretaus p</text:span><text:span text:style-name="T1881">irkėjo atstumą. Pakoreguotas pristatymo atstumas taikomas tik būsimiems dalyvio pavedimams ir sandoriams.</text:span></text:p>
      <text:p text:style-name="Normal"/>
      <text:p text:style-name="P1882"><text:span text:style-name="T1883">12.4.9</text:span><text:span text:style-name="T1884">.</text:span><text:span text:style-name="T1885"><text:tab/>Energijos išteklių rinkos įstatyme nustatytais atvejais prekybos sąlygose Operatorius gali nustatyti konkretaus biokuro produkto maksimal</text:span><text:span text:style-name="T1886">ias vienos prekybos sesijos kainos pokyčio ribas lyginant su paskutinės prekybos sesijos vidutine svertine sudarytų sandorių kaina. Nustačius kainų pokyčio ribas, dalyvio teikiamo pavedimo kaina turi patekti į nustatytas kainų ribas.<text:s/></text:span></text:p>
      <text:p text:style-name="Normal"/>
      <text:p text:style-name="P1887"><text:span text:style-name="T1888">12.4.10</text:span><text:span text:style-name="T1889">.</text:span><text:span text:style-name="T1890"><text:tab/>Pavedim</text:span><text:span text:style-name="T1891">as įsigalioja nuo pavedime nurodyto pavedimo įsigaliojimo laiko. Jeigu pavedime nėra nurodytas pavedimo įsigaliojimo laikas, laikoma, kad pavedimas galioja nuo jo įregistravimo EPS momento. Pavedimas galioja tol, kol jo pagrindu sudaromas visos pavedimo ap</text:span><text:span text:style-name="T1892">imties biokuro pirkimo–pardavimo sandoris, pavedimas yra atšaukiamas jį pateikusio dalyvio ar Operatoriaus, baigiasi pavedimo galiojimo laikas, baigiasi prekyba tuo konkrečiu produktu ar anuliuojamas kitais Reglamente nustatytais pagrindais.</text:span></text:p>
      <text:p text:style-name="Normal"/>
      <text:p text:style-name="P1893"><text:span text:style-name="T1894">12.5</text:span><text:span text:style-name="T1895">.</text:span><text:span text:style-name="T1896"><text:tab/>B</text:span><text:span text:style-name="T1897">iokuro kaina</text:span></text:p>
      <text:p text:style-name="P1898"/>
      <text:p text:style-name="P1899"><text:span text:style-name="T1900">12.5.1</text:span><text:span text:style-name="T1901">.</text:span><text:span text:style-name="T1902"><text:tab/>Pavedimuose perkamo-parduodamo biokuro kainos nurodomos eurais už vieną megavatvalandę (EUR/MWh) be PVM.<text:s/></text:span></text:p>
      <text:p text:style-name="Normal"/>
      <text:p text:style-name="P1903"><text:span text:style-name="T1904">12.5.2</text:span><text:span text:style-name="T1905">.</text:span><text:span text:style-name="T1906"><text:tab/>Pardavėjo galutinė pavedime nurodoma biokuro pardavimo kaina turi apimti visus su sandorio vykdymu susijusius par</text:span><text:span text:style-name="T1907">davėjo kaštus, įskaitant parduoto biokuro pristatymo į pirkėjo pavedime nurodytą pristatymo vietą kaštus, biokuro gamybos, sandėliavimo, pakrovimo, iškrovimo kaštus.<text:s/></text:span></text:p>
      <text:p text:style-name="Normal"/>
      <text:p text:style-name="P1908"><text:span text:style-name="T1909">12.6</text:span><text:span text:style-name="T1910">.</text:span><text:span text:style-name="T1911"><text:tab/>Aukciono vykdymo tvarka<text:s/></text:span></text:p>
      <text:p text:style-name="P1912"/>
      <text:p text:style-name="P1913"><text:span text:style-name="T1914">12.6.1</text:span><text:span text:style-name="T1915">.</text:span><text:span text:style-name="T1916"><text:tab/>Aukciono dieną kiekviena iš prekybos<text:s/></text:span><text:span text:style-name="T1917">sesijų susideda iš tokių etapų:</text:span></text:p>
      <text:p text:style-name="P1918"/>
      <text:p text:style-name="P1919"><text:span text:style-name="T1920">1</text:span><text:span text:style-name="T1921">)</text:span><text:span text:style-name="T1922"><text:tab/>pavedimų pateikimo etapas. Jo metu pirkėjai ir pardavėjai turi teisę teikti, keisti ir (ar) atšaukti savo prekybos pavedimus;<text:s/></text:span></text:p>
      <text:p text:style-name="Normal"/>
      <text:p text:style-name="P1923"><text:span text:style-name="T1924">2</text:span><text:span text:style-name="T1925">)</text:span><text:span text:style-name="T1926"><text:tab/>pavedimų keitimo etapas. Jo metu pardavėjai turi teisę koreguoti ir (ar) atšaukti e</text:span><text:span text:style-name="T1927">samus pavedimus bei teikti naujus pavedimus. Pirkėjai šiame etape neturi teisės pateikti naujų ar koreguoti esamų pavedimų, tačiau turi teisę atšaukti anksčiau pateiktus pavedimus;<text:s/></text:span></text:p>
      <text:p text:style-name="Normal"/>
      <text:p text:style-name="P1928"><text:span text:style-name="T1929">3</text:span><text:span text:style-name="T1930">)<text:s/></text:span><text:span text:style-name="T1931">aukciono etapas. Prekybos</text:span><text:span text:style-name="T1932"><text:s/>sąlygose nustatytu laiku prasideda daugiapakopis mažėjančios kainos aukciono etapas. Šiame etape dalyviai neturi teisės atšaukti esamų pavedimų ir (ar) pateikti naujų pavedimų. Šiame etape pardavėjai gali mažinti pateiktų pavedimų kainą neribotą kartų ska</text:span><text:span text:style-name="T1933">ičių. Pavedimų kaina kiekvieną kartą turi būti sumažinama ne mažesne kaip 0,1 (viena dešimtąja) euro suma 0,1 (vienos dešimtosios) euro tikslumu.</text:span></text:p>
      <text:h text:style-name="P1934" text:outline-level="4">Aukciono etapas tęsiasi 3 (tris) minutes. Jeigu per šį laikotarpį pardavėjas sumažina pardavimo pavedimo kainą<text:s/>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text:h>
      <text:p text:style-name="P1935">Aukciono etapas gali būti pratęsiamas neribotą kartų skaičių, bet ne ilgiau nei iki Prekybos sąlygose nustatyto aukciono etapo pabaigos laiko.</text:p>
      <text:p text:style-name="P1936"><text:span text:style-name="T1937">Pasibaigus aukciono etapui per pretenzijų pateikimo laikotarpį pirkėjai turi</text:span><text:span text:style-name="T1938"><text:s/>teisę kreiptis į Operatorių raštu (o jeigu toks funkcionalumas realizuotas EPS – EPS priemonėmis) su prašymu iki 10 (dešimties) procentų (imtinai) padidinti einamosios kalendorinės savaitės pristatymo laikotarpio pavedimų kainą. Tokie pakeisti pavedimai y</text:span><text:span text:style-name="T1939">ra vykdomi po to, kai pagal Reglamento 12.7.2 papunktį yra įvykdomi visi aukciono etapo metu pateikti pavedimai.</text:span><text:s/></text:p>
      <text:p text:style-name="P1940">Papunkčio pakeitimai:</text:p>
      <text:p text:style-name="P1941"><text:span text:style-name="T1942">Nr.<text:s/></text:span><text:a xlink:href="https://www.e-tar.lt/portal/legalAct.html?documentId=94f9dee0eb6111eaa12ad7c04a383ca0" office:target-frame-name="_top" xlink:show="replace"><text:span text:style-name="T1943">O3E-763</text:span></text:a><text:span text:style-name="T1944">, 2020-08-3</text:span><text:span text:style-name="T1945">1, paskelbta TAR 2020-08-31, i. k. 2020-18211</text:span></text:p>
      <text:p text:style-name="P1946"><text:span text:style-name="T1947">Nr.<text:s/></text:span><text:a xlink:href="https://www.e-tar.lt/portal/legalAct.html?documentId=3124947063fd11edbc04912defe897d1" office:target-frame-name="_top" xlink:show="replace"><text:span text:style-name="T1948">O3E-1562</text:span></text:a><text:span text:style-name="T1949">, 2022-11-14, paskelbta TAR 2022-11-14, i. k. 2022-22886</text:span></text:p>
      <text:p text:style-name="Normal"/>
      <text:p text:style-name="P1950"><text:span text:style-name="T1951">12.7</text:span><text:span text:style-name="T1952">.</text:span><text:span text:style-name="T1953"><text:tab/>Pavedimų įvykdymas</text:span></text:p>
      <text:p text:style-name="P1954"/>
      <text:p text:style-name="P1955"><text:span text:style-name="T1956">12.7.1</text:span><text:span text:style-name="T1957">.</text:span><text:span text:style-name="T1958"><text:tab/>Pavedimai įvykdomi, jeigu pavedime pirkti ir pavedime parduoti nurodytas tas pats biokuro produktas, pavedimo parduoti kaina yra mažesnė ar lygi pavedimo pirkti kainai ir sutampa kitos pavedimų pirkti ir parduoti įvykdymo sąlygos, nustatytos Reglamente i</text:span><text:span text:style-name="T1959">r Prekybos sąlygose. Pavedimai neįvykdomi, jeigu abi sandorio šalys yra tas pats dalyvis.</text:span></text:p>
      <text:p text:style-name="Normal"/>
      <text:p text:style-name="P1960"><text:span text:style-name="T1961">12.7.2</text:span><text:span text:style-name="T1962">.</text:span><text:span text:style-name="T1963"><text:tab/>Pasibaigus aukciono etapui EPS prioriteto tvarka realizuoja pirkimo pavedimus su pardavimo pavedimais, kurių sąlygos sutampa ir kurių pirkimo ir<text:s/></text:span><text:span text:style-name="T1964">pardavimo kainų skirtumas yra didžiausias. Jeigu dviejų ar daugiau pavedimų kainų skirtumas yra vienodas, pavedimai realizuojami jų įvedimo į EPS tvarka (pirmiau vykdomas anksčiau į EPS įvestas pavedimas). EPS visiškai įvykdžius dalyvio pavedimą, jis yra p</text:span><text:span text:style-name="T1965">ašalinamas iš EPS. Jei dalyvio pavedimas įvykdomas iš dalies ir pavedimo galiojimo laikas nepasibaigęs, likusi pavedimo dalis lieka įregistruota EPS. Tokio pavedimo pateikimo laiku laikomas pradinio pavedimo pateikimo laikas. Jeigu likusi pavedimo dalis yr</text:span><text:span text:style-name="T1966">a mažesnė nei nustatytas minimalus sandorio dydis, tokia likusi pavedimo dalis yra anuliuojama (pašalinama iš EPS).</text:span></text:p>
      <text:p text:style-name="Normal"/>
      <text:p text:style-name="P1967"><text:span text:style-name="T1968">12.7.3</text:span><text:span text:style-name="T1969">.</text:span><text:span text:style-name="T1970"><text:tab/>Likę pavedimai realizuojami tokia pačia tvarka, kol skirtumas tarp pirkėjų ir pardavėjų pavedimų kainų yra neneigiamas arba tol</text:span><text:span text:style-name="T1971">, kol realizuojamas visas EPS esantis pavedimų pirkti arba pavedimų parduoti kiekis.</text:span></text:p>
      <text:p text:style-name="Normal"/>
      <text:p text:style-name="P1972"><text:span text:style-name="T1973">12.8</text:span><text:span text:style-name="T1974">.</text:span><text:span text:style-name="T1975"><text:tab/>Sandorių kaina</text:span></text:p>
      <text:p text:style-name="P1976"/>
      <text:p text:style-name="P1977"><text:span text:style-name="T1978">12.8.1</text:span><text:span text:style-name="T1979">.</text:span><text:span text:style-name="T1980"><text:tab/>Pagal konkretų pirkėjo pavedimą sudaromiems biokuro pirkimo–pardavimo sandoriams nustatoma viena kaina, kuri lygi paskutinio pardavė</text:span><text:span text:style-name="T1981">jo pavedimo, realizuoto su tuo konkrečiu pirkėjo pavedimu, kainai. Šia kaina pirkėjas atsiskaito su visais pardavėjais, kurių pateikti pavedimai ar jų dalis buvo realizuoti su šiuo pirkėjo pavedimu.<text:s/></text:span></text:p>
      <text:p text:style-name="Normal"/>
      <text:p text:style-name="P1982"><text:span text:style-name="T1983">12.8.2</text:span><text:span text:style-name="T1984">.</text:span><text:span text:style-name="T1985"><text:tab/>Pagal konkretų pardavėjo pavedimą sudaromi<text:s/></text:span><text:span text:style-name="T1986">biokuro pirkimo–pardavimo sandoriai gali būti sudaromi skirtingomis kainomis, kurių kiekvieno kaina apskaičiuojama Reglamento 12.8.1 papunktyje nustatyta tvarka.</text:span></text:p>
      <text:p text:style-name="Normal"/>
      <text:p text:style-name="P1987"><text:span text:style-name="T1988">12.9</text:span><text:span text:style-name="T1989">.</text:span><text:span text:style-name="T1990"><text:tab/>Prekybos rezultatų skelbimas<text:s/></text:span></text:p>
      <text:p text:style-name="P1991"/>
      <text:p text:style-name="P1992">Operatorius prekybos rezultatus skelbia prekybos tvarkaraštyje nustatytu metu. Esant nenumatytoms aplinkybėms Operatorius konkrečiu atveju turi teisę nustatyti kitą prekybos rezultatų paskelbimo laiką.<text:s/></text:p>
      <text:p text:style-name="Normal"/>
      <text:p text:style-name="P1993"><text:span text:style-name="T1994">12.10</text:span><text:span text:style-name="T1995">.</text:span><text:span text:style-name="T1996"><text:tab/>Nestandartinė prekyba</text:span></text:p>
      <text:p text:style-name="P1997"/>
      <text:p text:style-name="P1998"><text:span text:style-name="T1999">12.10.1</text:span><text:span text:style-name="T2000">.</text:span><text:span text:style-name="T2001"><text:tab/>Operatorius, įvertinęs rinkos dalyvių poreikius, galimą p</text:span><text:span text:style-name="T2002">aklausą ir pasiūlą, turi teisę organizuoti prekybą biokuro produktais taikant nestandartines prekybos ir (ar) sandorių vykdymo sąlygas.<text:s/></text:span></text:p>
      <text:p text:style-name="P2003"/>
      <text:p text:style-name="P2004">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2005"><text:span text:style-name="T2006">12.10.2</text:span><text:span text:style-name="T2007">.</text:span><text:span text:style-name="T2008"><text:tab/>Nestandartinės prekybos pavedimai vykdomi atskirai nuo visų kitų biržos pavedimų.<text:s/></text:span></text:p>
      <text:p text:style-name="Normal"/>
      <text:p text:style-name="P2009"><text:span text:style-name="T2010">12.10.3</text:span><text:span text:style-name="T2011">.</text:span><text:span text:style-name="T2012"><text:tab/>Pirkė</text:span><text:span text:style-name="T2013">jai, norėdami vykdyti nestandartinę prekybą, turi pateikti Operatoriui prašymą dėl atskiros prekybos aikštelės sukūrimo, kurioje turi nurodyti bei pagrįsti reikalingas nestandartines prekybos ir (ar) sandorių vykdymo sąlygas.<text:s/></text:span></text:p>
      <text:p text:style-name="Normal"/>
      <text:p text:style-name="P2014"><text:span text:style-name="T2015">12.10.4</text:span><text:span text:style-name="T2016">.</text:span><text:span text:style-name="T2017"><text:tab/>Pardavėjai, tei</text:span><text:span text:style-name="T2018">kdami prekybos pavedimus dėl nestandartinės prekybos, sutinka biokurą pristatyti pirkėjui laikantis nustatytų nestandartinių sąlygų.<text:s/></text:span></text:p>
      <text:p text:style-name="Normal"/>
      <text:p text:style-name="P2019"><text:span text:style-name="T2020">12.10.5</text:span><text:span text:style-name="T2021">.</text:span><text:span text:style-name="T2022"><text:tab/>Nestandartinės prekybos pavedimai vykdomi tik su kitais nestandartinės prekybos pavedimais.<text:s/></text:span></text:p>
      <text:p text:style-name="Normal"/>
      <text:p text:style-name="P2023"><text:span text:style-name="T2024">12.10.6</text:span><text:span text:style-name="T2025">.</text:span><text:span text:style-name="T2026"><text:tab/></text:span><text:span text:style-name="T2027">Išskyrus šiame 12.10 papunktyje nustatytas išimtis, visos kitos pavedimų teikimo, prekybos vykdymo ir sandorių vykdymo sąlygos, nustatytos Reglamente, galioja ir vykdant nestandartinę prekybą.<text:s/></text:span></text:p>
      <text:p text:style-name="Normal"/>
      <text:p text:style-name="P2028"><text:span text:style-name="T2029">13</text:span><text:span text:style-name="T2030">. SANDORIŲ SUDARYMAS IR GALIOJIMAS</text:span></text:p>
      <text:p text:style-name="P2031"/>
      <text:p text:style-name="P2032"><text:span text:style-name="T2033">13.1</text:span><text:span text:style-name="T2034">.</text:span><text:span text:style-name="T2035"><text:tab/>Biokuro</text:span><text:span text:style-name="T2036"><text:s/>pirkimo–pardavimo sandorių sudarymas</text:span></text:p>
      <text:p text:style-name="P2037"/>
      <text:p text:style-name="P2038"><text:span text:style-name="T2039">13.1.1</text:span><text:span text:style-name="T2040">.</text:span><text:span text:style-name="T2041"><text:tab/>Sandoriai EPS sudaromi automatiškai dalyvių pateiktų pavedimų pagrindu be atskiro dalyvių patvirtinimo. Sandoriai laikomi sudarytais nuo galutinių prekybos rezultatų paskelbimo momento.<text:s/></text:span></text:p>
      <text:p text:style-name="Normal"/>
      <text:p text:style-name="P2042"><text:span text:style-name="T2043">13.1.2</text:span><text:span text:style-name="T2044">.</text:span><text:span text:style-name="T2045"><text:tab/>Paskelb</text:span><text:span text:style-name="T2046">us prekybos rezultatus, dalyviams, kurių pavedimai yra visiškai ar iš dalies realizuoti ir kurių pagrindu yra sudaryti biokuro pirkimo–pardavimo sandoriai, per EPS ir (ar) ryšio priemonėmis pateikiama elektroninė sudarytos biokuro pirkimo–pardavimo sutarti</text:span><text:span text:style-name="T2047">es ar sutarčių kopijos.<text:s/></text:span></text:p>
      <text:p text:style-name="Normal"/>
      <text:p text:style-name="P2048"><text:span text:style-name="T2049">13.2</text:span><text:span text:style-name="T2050">.</text:span><text:span text:style-name="T2051"><text:tab/>Biokuro pirkimo–pardavimo sandorių įsigaliojimas<text:s/></text:span></text:p>
      <text:p text:style-name="P2052"/>
      <text:p text:style-name="P2053"><text:span text:style-name="T2054">13.2.1</text:span><text:span text:style-name="T2055">.</text:span><text:span text:style-name="T2056"><text:tab/>Einamosios savaitės pristatymo laikotarpių biokuro pirkimo–pardavimo sandoriai įsigalioja nuo jų sudarymo momento.<text:s/></text:span></text:p>
      <text:p text:style-name="Normal"/>
      <text:p text:style-name="P2057"><text:span text:style-name="T2058">13.2.2</text:span><text:span text:style-name="T2059">.</text:span><text:span text:style-name="T2060"><text:tab/></text:span><text:span text:style-name="T2061">Kitų pristatymo laikotarpių biokuro pirkimo–pardavimo sandoriai įsigalioja tik Operatoriui EPS ir (arba) ryšio priemonėmis patvirtinus, kad dalyviai tinkamai įvykdė Reglamento 17.2 papunktyje nustatytą įsipareigojimą pateikti papildomas užtikrinimo priemon</text:span><text:span text:style-name="T2062">es. Reglamento 17.2 papunktyje nustatytas dalyvių įsipareigojimo įvykdymas yra būtina sandorio įsigaliojimo sąlyga. Iki Operatoriaus patvirtinimo pateikimo sandorio šalims sandoris laikomas sudarytu, bet neįsigaliojusiu.<text:s/></text:span></text:p>
      <text:p text:style-name="Normal"/>
      <text:p text:style-name="P2063"><text:span text:style-name="T2064">13.3</text:span><text:span text:style-name="T2065">.</text:span><text:span text:style-name="T2066"><text:tab/>Biokuro pirkimo–parda</text:span><text:span text:style-name="T2067">vimo sandorių nutraukimo atvejai</text:span></text:p>
      <text:p text:style-name="P2068"/>
      <text:p text:style-name="P2069"><text:span text:style-name="T2070">13.3.1</text:span><text:span text:style-name="T2071">.</text:span><text:span text:style-name="T2072"><text:tab/>Pirkėjo iniciatyva sandoriai gali būti vienašališkai nutraukti ne teismo tvarka apie tai raštu informavus kita sandorio šalimi esantį dalyvį ir Operatorių ne vėliau kaip prieš 10 (dešimt) kalendorinių dienų šiais</text:span><text:span text:style-name="T2073"><text:s/>atvejais:</text:span></text:p>
      <text:p text:style-name="P2074"/>
      <text:p text:style-name="P2075"><text:span text:style-name="T2076">1</text:span><text:span text:style-name="T2077">)</text:span><text:span text:style-name="T2078"><text:tab/>jeigu pardavėjas vėluoja pristatyti biokuro produktus pagal tiekimo grafiką ilgiau nei 5 (penkias) pristatymo dienas iš eilės;</text:span></text:p>
      <text:p text:style-name="Normal"/>
      <text:p text:style-name="P2079"><text:span text:style-name="T2080">2</text:span><text:span text:style-name="T2081">)</text:span><text:span text:style-name="T2082"><text:tab/>jeigu pardavėjas daugiau nei 20 % (dvidešimt procentų) pristatymo dienų per visą pristatymo laikotarpį p</text:span><text:span text:style-name="T2083">ažeidžia tiekimo grafiką. Siekiant aiškumo nustatoma, kad laikoma, jog tiekimo grafikas konkrečią pristatymo dieną buvo pažeistas, jeigu dalyvis-pardavėjas konkrečią dieną pristato mažiau kaip 2/3 (dvi trečiąsias) pagal tiekimo grafiką turėto pristatyti bi</text:span><text:span text:style-name="T2084">okuro produktų kiekio ir trūkstamas kiekis nėra pristatomas per 1 (vieną) darbo dieną;</text:span></text:p>
      <text:p text:style-name="Normal"/>
      <text:p text:style-name="P2085"><text:span text:style-name="T2086">3</text:span><text:span text:style-name="T2087">)</text:span><text:span text:style-name="T2088"><text:tab/>jeigu pardavėjas yra asmenų grupė, veikianti jungtinės veiklos sutarties pagrindu, ir be Operatoriaus išankstinio rašytinio sutikimo vienas ar keli šią asmenų<text:s/></text:span><text:span text:style-name="T2089">grupę sudarantys asmenys pasitraukia iš jungtinės veiklos sutarties, yra pakeičiama jungtinės veiklos sutartis arba jungtinės veiklos sutartis nutraukiama.</text:span></text:p>
      <text:p text:style-name="Normal"/>
      <text:p text:style-name="P2090"><text:span text:style-name="T2091">13.3.2</text:span><text:span text:style-name="T2092">.</text:span><text:span text:style-name="T2093"><text:tab/>Pardavėjo iniciatyva sandoriai gali būti vienašališkai nutraukti ne teismo tvarka api</text:span><text:span text:style-name="T2094">e tai raštu informavus kita sandorio šalimi esantį dalyvį ir Operatorių ne vėliau kaip prieš 10 (dešimt) kalendorinių dienų šiais atvejais:</text:span></text:p>
      <text:p text:style-name="P2095"/>
      <text:p text:style-name="P2096"><text:span text:style-name="T2097">1</text:span><text:span text:style-name="T2098">)</text:span><text:span text:style-name="T2099"><text:tab/>jeigu pirkėjas ilgiau nei 5 darbo dienas vėluoja atsiskaityti su pardavėju už faktiškai pristatytą biokuro pro</text:span><text:span text:style-name="T2100">duktų kiekį. Jeigu pirkėjas visiškai atsiskaito su dalyviu–pardavėju per nurodytą 10 (dešimties) kalendorinių dienų įspėjimo apie sandorio nutraukimą terminą, pardavėjas praranda teisę nutraukti biokuro pirkimo–pardavimo sandorį;</text:span></text:p>
      <text:p text:style-name="Normal"/>
      <text:p text:style-name="P2101"><text:span text:style-name="T2102">2</text:span><text:span text:style-name="T2103">)</text:span><text:span text:style-name="T2104"><text:tab/>jeigu pirkėjas nep</text:span><text:span text:style-name="T2105">agrįstai atsisako priimti pagal sudarytą sandorį pristatytą biokuro produktų kiekį ilgiau nei 5 (penkias) pristatymo dienas iš eilės;<text:s/></text:span></text:p>
      <text:p text:style-name="Normal"/>
      <text:p text:style-name="P2106"><text:span text:style-name="T2107">3</text:span><text:span text:style-name="T2108">)</text:span><text:span text:style-name="T2109"><text:tab/>jeigu pirkėjas daugiau nei 20 % (dvidešimt procentų) pristatymo dienų per visą pristatymo laikotarpį nepagrįstai<text:s/></text:span><text:span text:style-name="T2110">atsisako priimti pagal sudarytą sandorį pristatytą biokuro produktų kiekį. Siekiant aiškumo nustatoma, kad laikoma, jog pirkėjas atsisakė priimti biokuro produktų kiekį konkrečią pristatymo dieną, jeigu konkrečią dieną pardavėjui buvo leista pristatyti maž</text:span><text:span text:style-name="T2111">iau kaip 2/3 (dvi trečiąsias) pagal tiekimo grafiką turėto pristatyti biokuro produktų kiekio ir nebuvo sudarytos sąlygos tą kiekį pristatyti kitą darbo dieną.</text:span></text:p>
      <text:p text:style-name="Normal"/>
      <text:p text:style-name="P2112"><text:span text:style-name="T2113">13.3.3</text:span><text:span text:style-name="T2114">.</text:span><text:span text:style-name="T2115"><text:tab/>Bet kurios iš šalių iniciatyva sandoriai gali būti vienašališkai nutraukti ne tei</text:span><text:span text:style-name="T2116">smo tvarka apie tai raštu informavus kita sandorio šalimi esantį dalyvį ir Operatorių ne vėliau kaip prieš 10 (dešimt) kalendorinių dienų ir sumokėjus kitai šaliai 16.1 papunktyje nustatyto dydžio baudą.</text:span></text:p>
      <text:p text:style-name="Normal"/>
      <text:p text:style-name="P2117"><text:span text:style-name="T2118">13.3.4</text:span><text:span text:style-name="T2119">.</text:span><text:span text:style-name="T2120"><text:tab/>Nutraukus sandorį Reglamento 13.3.1 pap</text:span><text:span text:style-name="T2121">unktyje (dėl pardavėjo kaltės), 13.3.2 papunktyje (dėl pirkėjo kaltės) nustatytais atvejais, dalyvis, dėl kurio kaltės yra nutraukiamas sandoris, nukentėjusiajam dalyviui turi sumokėti Reglamento 16.1 papunktyje nustatyto dydžio baudą ir atlyginti visus ki</text:span><text:span text:style-name="T2122">tus tiesioginius nukentėjusio dalyvio dėl sandorio nutraukimo patirtus nuostolius, kurių nepadengia nurodyta bauda. Nukentėjęs dalyvis turi imtis visų reikiamų priemonių tokių nuostolių dydžio sumažinimui.<text:s/></text:span></text:p>
      <text:p text:style-name="Normal"/>
      <text:p text:style-name="P2123"><text:span text:style-name="T2124">13.3.5</text:span><text:span text:style-name="T2125">.</text:span><text:span text:style-name="T2126"><text:tab/>Jeigu šalys nutraukia sandorį abipus</text:span><text:span text:style-name="T2127">iu susitarimu LR civiliniame kodekse nustatyta tvarka, šalys privalo tokiame susitarime aptarti kiekvienos iš šalių dėl sandorio sudarymo ir nutraukimo patiriamų nuostolių atlyginimo klausimą. Šalių susitarimas dėl sandorio nutraukimo ne vėliau kaip per 5<text:s/></text:span><text:span text:style-name="T2128">darbo dienas privalo būti pateiktas Operatoriui.<text:s/></text:span></text:p>
      <text:p text:style-name="Normal"/>
      <text:p text:style-name="P2129"><text:span text:style-name="T2130">14</text:span><text:span text:style-name="T2131">. SANDORIŲ VYKDYMAS</text:span></text:p>
      <text:p text:style-name="P2132"/>
      <text:p text:style-name="P2133"><text:span text:style-name="T2134">14.1</text:span><text:span text:style-name="T2135">.</text:span><text:span text:style-name="T2136"><text:tab/>Biokuro pirkimo–pardavimo sandorių vykdymo bendrosios nuostatos</text:span></text:p>
      <text:p text:style-name="P2137"/>
      <text:p text:style-name="P2138"><text:span text:style-name="T2139">14.1.1</text:span><text:span text:style-name="T2140">.</text:span><text:span text:style-name="T2141"><text:tab/></text:span><text:span text:style-name="T2142">Biržoje sudarytų biokuro pirkimo–pardavimo sandorių pagrindu pardavėjas įsipareigoja savo transportu ir savo lėšomis pristatyti sandoryje sutartą nustatytus kokybinius rodiklius atitinkančių biokuro produktų kiekį į pirkėjo nurodytą biokuro pristatymo viet</text:span><text:span text:style-name="T2143">ą, o pirkėjas įsipareigoja priimti kokybišką biokurą jo pristatymo vietoje, patikrinti biokuro kokybines savybes ir kiekį bei atsiskaityti už jį Reglamente nustatyta tvarka ir sąlygomis.<text:s/></text:span></text:p>
      <text:p text:style-name="Normal"/>
      <text:p text:style-name="P2144"><text:span text:style-name="T2145">14.1.2</text:span><text:span text:style-name="T2146">.</text:span><text:span text:style-name="T2147"><text:tab/>Pardavėjas turi teisę biokuro tiekimui pasitelkti treči</text:span><text:span text:style-name="T2148">uosius asmenis, tačiau visa atsakomybė už tinkamą įsipareigojimų pagal sudarytus sandorius įvykdymą tenka pardavėjui.<text:s/></text:span></text:p>
      <text:p text:style-name="Normal"/>
      <text:p text:style-name="P2149"><text:span text:style-name="T2150">14.1.3</text:span><text:span text:style-name="T2151">.</text:span><text:span text:style-name="T2152"><text:tab/>Biržoje sudarytų sandorių vykdymo tvarką nustato Operatoriaus tvirtinamos ir jo tinklalapyje skelbiamos Tiekimo sąlygos.<text:s/></text:span></text:p>
      <text:p text:style-name="Normal"/>
      <text:p text:style-name="P2153"><text:span text:style-name="T2154">14.1.4</text:span><text:span text:style-name="T2155">.</text:span><text:span text:style-name="T2156"><text:tab/>Pristatyto biokuro kiekis ir kokybinių rodiklių reikšmės, energetinė vertė nustatomi vadovaujantis LR energetikos ministro įsakymu tvirtinamomis Kietojo biokuro apskaitos taisyklėmis ir, kiek tai neprieštarauja Kietojo biokuro apskaitos taisyklė</text:span><text:span text:style-name="T2157">ms, Tiekimo sąlygomis.<text:s/></text:span></text:p>
      <text:p text:style-name="Normal"/>
      <text:p text:style-name="P2158"><text:span text:style-name="T2159">14.1.5</text:span><text:span text:style-name="T2160">.</text:span><text:span text:style-name="T2161"><text:tab/>Pradėti vykdyti gali būti tik įsigalioję biokuro pirkimo–pardavimo sandoriai. Jeigu iki sudaryto sandorio pristatymo laikotarpio pradžios dalyviai negavo Reglamento 13.2.2 papunktyje nustatyto Operatoriaus patvirtinimo<text:s/></text:span><text:span text:style-name="T2162">apie sandorio įsigaliojimą, dalyviai privalo prieš pradėdami vykdyti sudarytą sandorį kreiptis į Operatorių per EPS ir (ar) ryšio priemonėmis ir įsitikinti, kad sudarytas sandoris yra įsigaliojęs.<text:s/></text:span></text:p>
      <text:p text:style-name="Normal"/>
      <text:p text:style-name="P2163"><text:span text:style-name="T2164">14.1.6</text:span><text:span text:style-name="T2165">.</text:span><text:span text:style-name="T2166"><text:tab/>Vykdydami Biokuro pirkimo–pardavimo sandorius</text:span><text:span text:style-name="T2167"><text:s/>pirkėjai ir pardavėjai privalo užtikrinti darbuotojų saugą ir sveikatą vadovaudamiesi darbuotojų saugos ir sveikatos norminių teisės aktų reikalavimais.</text:span></text:p>
      <text:p text:style-name="Normal"/>
      <text:p text:style-name="P2168"><text:span text:style-name="T2169">14.2</text:span><text:span text:style-name="T2170">.</text:span><text:span text:style-name="T2171"><text:tab/>Tiekimo sąlygos</text:span></text:p>
      <text:p text:style-name="P2172"/>
      <text:p text:style-name="P2173"><text:span text:style-name="T2174">14.2.1</text:span><text:span text:style-name="T2175">.</text:span><text:span text:style-name="T2176"><text:tab/>Tiekimo sąlygas tvirtina, keičia ir savo tinklalapyje skelbia<text:s/></text:span><text:span text:style-name="T2177">Operatorius.<text:s/></text:span></text:p>
      <text:p text:style-name="Normal"/>
      <text:p text:style-name="P2178"><text:span text:style-name="T2179">14.2.2</text:span><text:span text:style-name="T2180">.</text:span><text:span text:style-name="T2181"><text:tab/>Tiekimo sąlygose nustatoma:<text:s/></text:span></text:p>
      <text:p text:style-name="P2182"/>
      <text:p text:style-name="P2183"><text:span text:style-name="T2184">1</text:span><text:span text:style-name="T2185">)</text:span><text:span text:style-name="T2186"><text:tab/>pristatyto biokuro kiekio leidžiamos paklaidos;<text:s/></text:span></text:p>
      <text:p text:style-name="Normal"/>
      <text:p text:style-name="P2187"><text:span text:style-name="T2188">2</text:span><text:span text:style-name="T2189">)</text:span><text:span text:style-name="T2190"><text:tab/>tiekimo grafiko sudarymo ir keitimo tvarka;</text:span></text:p>
      <text:p text:style-name="Normal"/>
      <text:p text:style-name="P2191"><text:span text:style-name="T2192">3</text:span><text:span text:style-name="T2193">)</text:span><text:span text:style-name="T2194"><text:tab/>biokuro tiekimo ir priėmimo tvarka;</text:span></text:p>
      <text:p text:style-name="Normal"/>
      <text:p text:style-name="P2195"><text:span text:style-name="T2196">4</text:span><text:span text:style-name="T2197">)</text:span><text:span text:style-name="T2198"><text:tab/>tiekimo stabdymo atvejai ir tvarka;</text:span></text:p>
      <text:p text:style-name="Normal"/>
      <text:p text:style-name="P2199"><text:span text:style-name="T2200">5</text:span><text:span text:style-name="T2201">)</text:span><text:span text:style-name="T2202"><text:tab/>biokuro kokybinių rodiklių nustatymo tvarka;<text:s/></text:span></text:p>
      <text:p text:style-name="Normal"/>
      <text:p text:style-name="P2203"><text:span text:style-name="T2204">6</text:span><text:span text:style-name="T2205">)</text:span><text:span text:style-name="T2206"><text:tab/>biokuro energetinės vertės nustatymo tvarka;<text:s/></text:span></text:p>
      <text:p text:style-name="Normal"/>
      <text:p text:style-name="P2207"><text:span text:style-name="T2208">7</text:span><text:span text:style-name="T2209">)</text:span><text:span text:style-name="T2210"><text:tab/>kiti Operatoriaus nuožiūra sandorių vykdymui svarbūs duomenys.<text:s/></text:span></text:p>
      <text:p text:style-name="Normal"/>
      <text:p text:style-name="P2211"><text:span text:style-name="T2212">15</text:span><text:span text:style-name="T2213">. ATSISKAITYMO TVARKA</text:span></text:p>
      <text:p text:style-name="P2214"/>
      <text:p text:style-name="P2215"><text:span text:style-name="T2216">15.1</text:span><text:span text:style-name="T2217">.</text:span><text:span text:style-name="T2218"><text:tab/>Sąskaitų išrašymas</text:span></text:p>
      <text:p text:style-name="P2219"/>
      <text:p text:style-name="P2220"><text:span text:style-name="T2221">15.1.1</text:span><text:span text:style-name="T2222">.<text:s/></text:span><text:span text:style-name="T2223">Atsiskaitymai tarp dalyvių vykdomi pagal Operatoriaus ar dalyvių išrašytas sąskaitas, atliekant bankinius pavedimus.</text:span><text:s/></text:p>
      <text:p text:style-name="P2224">Papunkčio pakeitimai:</text:p>
      <text:p text:style-name="P2225"><text:span text:style-name="T2226">Nr.<text:s/></text:span><text:a xlink:href="https://www.e-tar.lt/portal/legalAct.html?documentId=3124947063fd11edbc04912defe897d1" office:target-frame-name="_top" xlink:show="replace"><text:span text:style-name="T2227">O3E-1562</text:span></text:a><text:span text:style-name="T2228">, 2022</text:span><text:span text:style-name="T2229">-11-14, paskelbta TAR 2022-11-14, i. k. 2022-22886</text:span></text:p>
      <text:p text:style-name="Normal"/>
      <text:p text:style-name="P2230"><text:span text:style-name="T2231">15.1.2</text:span><text:span text:style-name="T2232">.</text:span><text:span text:style-name="T2233"><text:tab/>Sąskaitas pagal biržoje sudarytus sandorius išrašo Operatorius. Šiuo tikslu pardavėjas išskiria ir suteikia Operatoriui atskirą sąskaitų seriją, kuri būtų naudojama tik Operatoriaus išrašomoms</text:span><text:span text:style-name="T2234"><text:s/>sąskaitoms numeruoti.<text:s/></text:span></text:p>
      <text:p text:style-name="Normal"/>
      <text:p text:style-name="P2235"><text:span text:style-name="T2236">15.1.3</text:span><text:span text:style-name="T2237">.</text:span><text:span text:style-name="T2238"><text:tab/>Atsiskaitymo suma už per pristatymo savaitę pristatytą biokuro produktų kiekį nustatoma kaip kiekvienos pristatymo dienos išlaidų biokurui suma. Transportavimo išlaidos yra įskaičiuotos į bendrą atsiskaitymo sumą ir sąs</text:span><text:span text:style-name="T2239">kaitoje atskirai nėra išskiriamos.<text:s/></text:span></text:p>
      <text:p text:style-name="Normal"/>
      <text:p text:style-name="P2240"><text:span text:style-name="T2241">15.1.4</text:span><text:span text:style-name="T2242">.</text:span><text:span text:style-name="T2243"><text:tab/>Biokuro pirkimo–pardavimo sandoryje nurodomos biokuro kainos eurais be PVM. PVM, jei toks taikomas, yra mokėtinas tokiu dydžiu, koks yra nustatytas mokėjimo dokumento išrašymo dieną.<text:s/></text:span></text:p>
      <text:p text:style-name="Normal"/>
      <text:p text:style-name="P2244"><text:span text:style-name="T2245">15.1.5</text:span><text:span text:style-name="T2246">.</text:span><text:span text:style-name="T2247"><text:tab/>Jeigu pris</text:span><text:span text:style-name="T2248">tatymo savaitė susidaro iš dviejų skirtingų mėnesių kalendorinių dienų, bet kurio iš dalyvių prašymu turi būti išrašomos dvi sąskaitos: 1) pirma sąskaita išrašoma už per praėjusio mėnesio kalendorines dienas pristatytą biokuro produktų kiekį. Ši sąskaita i</text:span><text:span text:style-name="T2249">šrašoma paskutinės praėjusio mėnesio dienos data; 2) antra sąskaita išrašoma už atitinkamai per einamojo mėnesio kalendorines dienas pristatytą biokuro produktų kiekį.</text:span></text:p>
      <text:p text:style-name="Normal"/>
      <text:p text:style-name="P2250"><text:span text:style-name="T2251">15.1.6</text:span><text:span text:style-name="T2252">.</text:span><text:span text:style-name="T2253"><text:tab/>Operatorius pardavėjo vardu išrašinėja sąskaitas tik už pristatytą biokurą.</text:span><text:span text:style-name="T2254"><text:s/>Baudų taikymo atvejais, reikalavimus taikyti baudas bei baudų sąskaitas įformins patys dalyviai. Šiuo atveju dalyviai tokių sąskaitų numeravimui negalės naudoti Operatoriui suteiktos sąskaitų serijos.<text:s/></text:span></text:p>
      <text:p text:style-name="Normal"/>
      <text:p text:style-name="P2255"><text:span text:style-name="T2256">15.2</text:span><text:span text:style-name="T2257">.</text:span><text:span text:style-name="T2258"><text:tab/>Sąskaitų už pristatytą biokurą apmokėjim</text:span><text:span text:style-name="T2259">o terminas</text:span></text:p>
      <text:p text:style-name="P2260"/>
      <text:p text:style-name="P2261">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262"><text:span text:style-name="T2263">15.3</text:span><text:span text:style-name="T2264">.</text:span><text:span text:style-name="T2265"><text:tab/>Baudų apmokėjimo terminas</text:span></text:p>
      <text:p text:style-name="P2266"/>
      <text:p text:style-name="P2267">Reglamente nustatytais atvejais ir tvarka apskaičiuoti nuostoliai ir baudos turi būti sumokami ne vėliau kaip per 5 (penkias) darbo dienas gavus atskirą nukentėjusio dalyvio reikalavimą apmokėti baudą.<text:s/></text:p>
      <text:p text:style-name="Normal"/>
      <text:p text:style-name="P2268"><text:span text:style-name="T2269">15.4</text:span><text:span text:style-name="T2270">.<text:s/></text:span><text:span text:style-name="T2271">Galimybė įskaityti priešpriešinius vienarū</text:span><text:span text:style-name="T2272">šius reikalavimus</text:span></text:p>
      <text:p text:style-name="P2273"><text:span text:style-name="T2274">Dalyvių mokėjimo įsipareigojimai vienas kitam gali būti įvykdomi įskaitant priešpriešinius vienarūšius reikalavimus LR civilinio kodekso 6.130–6.140 straipsniuose nustatyta tvarka ir atvejais, taikant nustatytas išimtis dalyvio reikalavim</text:span><text:span text:style-name="T2275">o perleidimo atveju (pvz., dėl dalyvio sudarytos faktoringo sutarties).</text:span><text:s/></text:p>
      <text:p text:style-name="P2276">Papunkčio pakeitimai:</text:p>
      <text:p text:style-name="P2277"><text:span text:style-name="T2278">Nr.<text:s/></text:span><text:a xlink:href="https://www.e-tar.lt/portal/legalAct.html?documentId=3124947063fd11edbc04912defe897d1" office:target-frame-name="_top" xlink:show="replace"><text:span text:style-name="T2279">O3E-1562</text:span></text:a><text:span text:style-name="T2280">, 2022-11-14, paskelbta TAR 2022-11-14, i. k. 2022-</text:span><text:span text:style-name="T2281">22886</text:span></text:p>
      <text:p text:style-name="Normal"/>
      <text:p text:style-name="P2282"><text:span text:style-name="T2283">15.5</text:span><text:span text:style-name="T2284">.</text:span><text:span text:style-name="T2285"><text:tab/>Prekybos mokesčių perskaičiavimas pagal faktiškai įvykdytą sandorių kiekį</text:span></text:p>
      <text:p text:style-name="P2286"/>
      <text:p text:style-name="P2287"><text:span text:style-name="T2288">15.5.1</text:span><text:span text:style-name="T2289">.</text:span><text:span text:style-name="T2290"><text:tab/>Dalyvio prašymu dalyvio Operatoriui sumokėti prekybos mokesčiai gali būti perskaičiuoti pagal dalyvio faktiškai įvykdytą sandorių kiekį laikantis visų žem</text:span><text:span text:style-name="T2291">iau nurodytų sąlygų:<text:s/></text:span></text:p>
      <text:p text:style-name="P2292"/>
      <text:p text:style-name="P2293"><text:span text:style-name="T2294">1</text:span><text:span text:style-name="T2295">)</text:span><text:span text:style-name="T2296"><text:tab/>prekybos mokesčiai perskaičiuojami visiems dalyvio per paskutines 52 kalendorines savaites vykdytiems sandoriams. Laikoma, kad sandoris buvo vykdytas per paskutines 52 kalendorines savaites, jeigu minėtu laikotarpiu pasibaigė sa</text:span><text:span text:style-name="T2297">ndorio pristatymo laikotarpis, nepaisant kada buvo pristatymo laikotarpio pradžia;<text:s/></text:span></text:p>
      <text:p text:style-name="Normal"/>
      <text:p text:style-name="P2298"><text:span text:style-name="T2299">2</text:span><text:span text:style-name="T2300">)</text:span><text:span text:style-name="T2301"><text:tab/>jeigu minėtas 52 kalendorinių savaičių laikotarpis apima dalį laikotarpio, už kurį dalyviui jau yra perskaičiuoti prekybos mokesčiai – perskaičiavimo laikotarpis yr</text:span><text:span text:style-name="T2302">a atitinkamai sutrumpinamas;<text:s/></text:span></text:p>
      <text:p text:style-name="Normal"/>
      <text:p text:style-name="P2303"><text:span text:style-name="T2304">3</text:span><text:span text:style-name="T2305">)</text:span><text:span text:style-name="T2306"><text:tab/>visos pagal 1) papunktyje nurodytus sandorius pristatyto biokuro kokybės ataskaitos privalo būti suderintos ir pateiktos Operatoriui naudojantis EPS priemonėmis. Jeigu ši sąlyga nėra įvykdyta – prekybos mokesčiai tokia</text:span><text:span text:style-name="T2307">m dalyviui už nurodytą laikotarpį nėra perskaičiuojami;<text:s/></text:span></text:p>
      <text:p text:style-name="Normal"/>
      <text:p text:style-name="P2308"><text:span text:style-name="T2309">4</text:span><text:span text:style-name="T2310">)</text:span><text:span text:style-name="T2311"><text:tab/>prekybos mokesčiai perskaičiuojami tiek į mažesnę, tiek ir į didesnę pusę, t. y. jeigu pagal turimus sandorių įvykdymo duomenis paaiškėtų, kad faktiškai per perskaičiavimo laikotarpį dalyvis<text:s/></text:span><text:span text:style-name="T2312">pristatė (pirkėjo atveju – dalyviui buvo pristatyta) daugiau biokuro nei buvo nustatyta sandoriuose – dalyvis privalėtų sumokėti prekybos mokesčius pagal faktiškai įvykdytą biokuro kiekį.<text:s/></text:span></text:p>
      <text:p text:style-name="Normal"/>
      <text:p text:style-name="P2313"><text:span text:style-name="T2314">16</text:span><text:span text:style-name="T2315">. SANDORIŲ VYKDYMO PAŽEIDIMAI IR ATSAKOMYBĖ</text:span></text:p>
      <text:p text:style-name="P2316"/>
      <text:p text:style-name="P2317"><text:span text:style-name="T2318">16.1</text:span><text:span text:style-name="T2319">.</text:span><text:span text:style-name="T2320"><text:tab/></text:span><text:span text:style-name="T2321">Baudų dydis</text:span></text:p>
      <text:p text:style-name="P2322"/>
      <text:p text:style-name="P2323"><text:span text:style-name="T2324">16.1.1</text:span><text:span text:style-name="T2325">.</text:span><text:span text:style-name="T2326"><text:tab/>Reglamente ir Tiekimo sąlygose nustatytais atvejais dalyvių mokamos baudos apskaičiuojamos pagal formulę:<text:s/></text:span></text:p>
      <text:p text:style-name="P2327"/>
      <text:p text:style-name="P2328">Baudą taikant pardavėjui:<text:s/><text:tab/>B = (1,2 * BK – SK) * NBK;<text:s/></text:p>
      <text:p text:style-name="P2329"/>
      <text:p text:style-name="P2330">Baudą taikant pirkėjui:<text:s/><text:tab/>B = (SK – 0,8 * BK) * NBK;<text:s/></text:p>
      <text:p text:style-name="P2331"/>
      <text:p text:style-name="P2332">tačiau bet kuriuo atveju bauda negali būti mažesnė kaip 10 % (dešimt procentų) nuo neįvykdyto biokuro kiekio sandorio vertės, t. y. 0,1 * NBK * SK,<text:s/></text:p>
      <text:p text:style-name="P2333"/>
      <text:p text:style-name="P2334">kur:</text:p>
      <text:p text:style-name="P2335"/>
      <text:p text:style-name="P2336">B – baudos dydis;<text:s/></text:p>
      <text:p text:style-name="P2337"/>
      <text:p text:style-name="P2338">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p>
      <text:p text:style-name="P2339"/>
      <text:p text:style-name="P2340">SK – biokuro pirkimo–pardavimo sandorio kaina, Eur/MWh be PVM;<text:s/></text:p>
      <text:p text:style-name="P2341"/>
      <text:p text:style-name="P2342">NBK – neįvykdyto biokuro kiekis – biokuro kiekis, už kurį pagal Reglamento nuostatas taikoma bauda.<text:s/></text:p>
      <text:p text:style-name="Normal"/>
      <text:p text:style-name="P2343"><text:span text:style-name="T2344">16.1.2</text:span><text:span text:style-name="T2345">.</text:span><text:span text:style-name="T2346"><text:tab/>Jeigu nukentėjusio dalyvio dėl padarytų pažeidimų faktiškai patiriamų tiesioginių nuostolių dydis viršija 16.1.1 papunktyje nustatytą baudą, nukentėjęs dalyvis turi teisę reikalauti pažei</text:span><text:span text:style-name="T2347">dusio dalyvio atlyginti tokius nuostolius.<text:s/></text:span></text:p>
      <text:p text:style-name="Normal"/>
      <text:p text:style-name="P2348"><text:span text:style-name="T2349">16.2</text:span><text:span text:style-name="T2350">.</text:span><text:span text:style-name="T2351"><text:tab/>Pristatyto biokuro kiekio nukrypimai</text:span></text:p>
      <text:p text:style-name="P2352"/>
      <text:p text:style-name="P2353"><text:span text:style-name="T2354">16.2.1</text:span><text:span text:style-name="T2355">.</text:span><text:span text:style-name="T2356"><text:tab/>Pardavėjui pristačius mažesnį biokuro produktų kiekį nei sutarta pagal sudarytą sandorį ir taikomą tiekimo grafiką, viršijant leistinas paklaidų ribas,</text:span><text:span text:style-name="T2357"><text:s/>pardavėjas sumoka pirkėjui 16.1 papunktyje nustatyto dydžio baudą. Bauda apskaičiuojama už visą pagal tiekimo grafiką nepristatytą biokuro kiekį (t. y. nepristatytas biokuro kiekis nėra sumažinamas leidžiamomis biokuro kiekio paklaidomis).<text:s/></text:span></text:p>
      <text:p text:style-name="Normal"/>
      <text:p text:style-name="P2358"><text:span text:style-name="T2359">16.2.2</text:span><text:span text:style-name="T2360">.</text:span><text:span text:style-name="T2361"><text:tab/>A</text:span><text:span text:style-name="T2362">pskaičiuojant baudas už leidžiamų paklaidų viršijimą, nepristatyto biokuro produktų kiekiai, už kuriuos jau buvo apskaičiuotos baudos ir išrašytos sąskaitos už trumpesnio pristatymo laikotarpio nustatytų leidžiamų paklaidų viršijimą, į baudų skaičiavimus n</text:span><text:span text:style-name="T2363">ėra įtraukiami.<text:s/></text:span></text:p>
      <text:p text:style-name="Normal"/>
      <text:p text:style-name="P2364"><text:span text:style-name="T2365">16.2.3</text:span><text:span text:style-name="T2366">.</text:span><text:span text:style-name="T2367"><text:tab/>Pardavėjui pristačius didesnį biokuro produktų kiekį, nei sutarta pagal sudarytą sandorį ir taikomą tiekimo grafiką, viršijant nustatytas leistinas paklaidų ribas, pirkėjas turi teisę (eilės tvarka):</text:span></text:p>
      <text:p text:style-name="P2368"/>
      <text:p text:style-name="P2369"><text:span text:style-name="T2370">1</text:span><text:span text:style-name="T2371">)</text:span><text:span text:style-name="T2372"><text:tab/></text:span><text:span text:style-name="T2373">leistinas paklaidų ribas viršijantį biokuro kiekį įskaityti į per kitą kalendorinę savaitę (pagal tą patį ar kitą sandorį) pardavėjo turimą pristatyti biokuro kiekį, atitinkamai vienašališkai pakoreguojant kitos kalendorinės savaitės tiekimo grafiką;<text:s/></text:span></text:p>
      <text:p text:style-name="Normal"/>
      <text:p text:style-name="P2374"><text:span text:style-name="T2375">2</text:span><text:span text:style-name="T2376">)</text:span><text:span text:style-name="T2377"><text:tab/>tuo atveju, jeigu pardavėjas artimiausiu metu netieks pirkėjui biokuro – reikalauti pardavėjo atsiimti biokuro produkto perteklių per pirkėjo nustatytą terminą, kuris negali būti trumpesnis nei 2 darbo dienos. Pardavėjui neatsiėmus biokuro pertekliaus<text:s/></text:span><text:span text:style-name="T2378">per nustatytą terminą, pirkėjas turi teisę savo pasirinkimu biokuro perteklių parduoti arba grąžinti pardavėjui. Pardavėjas privalo atlyginti pirkėjui būtinas biokuro pertekliaus saugojimo, pardavimo ir (ar) grąžinimo išlaidas. Pirkėjas, pardavęs biokuro p</text:span><text:span text:style-name="T2379">erteklių, atskaito būtinas jo pardavimo ir saugojimo išlaidas, o likusią sumą grąžina pardavėjui.<text:s/></text:span></text:p>
      <text:p text:style-name="Normal"/>
      <text:p text:style-name="P2380"><text:span text:style-name="T2381">16.2.4</text:span><text:span text:style-name="T2382">.</text:span><text:span text:style-name="T2383"><text:tab/>Pretenzijas ir (ar) reikalavimą sumokėti baudą dėl 16.2 papunktyje nustatytų pažeidimų pirkėjas turi pareikšti ne vėliau kaip per 10 darbo die</text:span><text:span text:style-name="T2384">nų nuo per konkrečią pristatymo savaitę pristatyto biokuro kiekio ir kokybės rodiklių ataskaitos suderinimo tarp šalių. Jeigu bauda taikoma už viršytas leidžiamas biokuro kiekio paklaidas per pristatymo mėnesį, ketvirtį, pusmetį ir (ar) metus – reikalavima</text:span><text:span text:style-name="T2385">s dėl baudos sumokėjimo turi būti pareikštas atitinkamai ne vėliau kaip per 10 darbo dienų nuo biokuro kiekio ir kokybės rodiklių ataskaitos suderinimo už paskutinę pristatymo savaitę, patenkančią į mėnesio, ketvirčio, pusmečio ir (ar) metų pristatymo laik</text:span><text:span text:style-name="T2386">otarpius. Praleidus šį terminą pirkėjas praranda teisę reikšti pretenzijas pardavėjui dėl pristatyto biokuro kiekio. <text:s/></text:span></text:p>
      <text:p text:style-name="Normal"/>
      <text:p text:style-name="P2387"><text:span text:style-name="T2388">16.3</text:span><text:span text:style-name="T2389">.</text:span><text:span text:style-name="T2390"><text:tab/>Nepagrįstas atsisakymas priimti biokuro produktus</text:span></text:p>
      <text:p text:style-name="P2391"/>
      <text:p text:style-name="P2392"><text:span text:style-name="T2393">16.3.1</text:span><text:span text:style-name="T2394">.</text:span><text:span text:style-name="T2395"><text:tab/></text:span><text:span text:style-name="T2396">Pirkėjui nepagrįstai atsisakant priimti biokuro produktus, pirkėjas sumoka pardavėjui 16.1 papunktyje nustatyto dydžio baudą už visą nepagrįstai atsisakytą priimti biokuro kiekį. Laikoma, kad pirkėjas nepagrįstai atsisakė priimti biokuro produktus ir tais<text:s/></text:span><text:span text:style-name="T2397">atvejais, kai pirkėjas raštu (įskaitant el. paštą) informuoja pardavėją, kad atsisako priimti biokurą nesant tam Reglamente nustatytų pagrindų.<text:s/></text:span></text:p>
      <text:p text:style-name="Normal"/>
      <text:p text:style-name="P2398"><text:span text:style-name="T2399">16.3.2</text:span><text:span text:style-name="T2400">.</text:span><text:span text:style-name="T2401"><text:tab/>Pardavėjas privalo pareikšti reikalavimą sumokėti baudą per 10 darbo dienų nuo momento, kuomet paa</text:span><text:span text:style-name="T2402">iškėjo, jog pirkėjas nepagrįstai atsisakė priimti biokuro produktus. Praleidus šį terminą pardavėjas praranda teisę reikšti pretenzijas pirkėjui dėl nepriimto biokuro kiekio. <text:s/></text:span></text:p>
      <text:p text:style-name="Normal"/>
      <text:p text:style-name="P2403"><text:span text:style-name="T2404">16.4</text:span><text:span text:style-name="T2405">.</text:span><text:span text:style-name="T2406"><text:tab/>Biokuro kokybės trūkumai</text:span></text:p>
      <text:p text:style-name="P2407"/>
      <text:p text:style-name="P2408"><text:span text:style-name="T2409">16.4.1</text:span><text:span text:style-name="T2410">.</text:span><text:span text:style-name="T2411"><text:tab/>Jeigu nustačius pristatyto bio</text:span><text:span text:style-name="T2412">kuro kokybinius rodiklius paaiškėja, kad pristatytas biokuras neatitinka jam taikomų kokybės reikalavimų, pirkėjas turi teisę taikyti pardavėjui tokias biokuro kainos nuolaidas:</text:span></text:p>
      <text:p text:style-name="P2413"/>
      <text:p text:style-name="P2414"><text:span text:style-name="T2415">1</text:span><text:span text:style-name="T2416">)</text:span><text:span text:style-name="T2417"><text:tab/>jeigu per konkrečią pristatymo dieną pristatyto biokuro nustatytas vidut</text:span><text:span text:style-name="T2418">inis svertinis drėgnio rodiklis yra mažesnis nei biokuro produkto specifikacijoje nurodyta mažiausia galima reikšmė – tą pristatymo dieną faktiškai pristatyto biokuro kaina mažinama 1 % už kiekvieną trūkstamą drėgnio procentinį punktą;<text:s/></text:span></text:p>
      <text:p text:style-name="Normal"/>
      <text:p text:style-name="P2419"><text:span text:style-name="T2420">2</text:span><text:span text:style-name="T2421">)</text:span><text:span text:style-name="T2422"><text:tab/>jeigu per k</text:span><text:span text:style-name="T2423">onkrečią pristatymo dieną pristatyto biokuro nustatytas vidutinis svertinis drėgnio rodiklis yra didesnis nei biokuro produkto specifikacijoje nurodyta didžiausia galima reikšmė – tą pristatymo dieną faktiškai pristatyto biokuro kaina mažinama 2 % už kiekv</text:span><text:span text:style-name="T2424">ieną viršytą drėgnio procentinį punktą;<text:s/></text:span></text:p>
      <text:p text:style-name="Normal"/>
      <text:p text:style-name="P2425"><text:span text:style-name="T2426">3</text:span><text:span text:style-name="T2427">)</text:span><text:span text:style-name="T2428"><text:tab/>jeigu per konkrečią pristatymo dieną pristatyto biokuro nustatytas vidutinis svertinis peleningumo rodiklis yra didesnis nei biokuro produkto specifikacijoje nurodyta galima didžiausia reikšmė – tą pristatym</text:span><text:span text:style-name="T2429">o dieną faktiškai pristatyto biokuro kaina mažinama 2 % už kiekvieną viršytą peleningumo procentinį punktą, jei nustatytas peleningumo rodiklis viršija galimą didžiausią reikšmę ne daugiau kaip 2 procentiniais punktais; jei peleningumo rodiklis viršija gal</text:span><text:span text:style-name="T2430">imą didžiausią reikšmę daugiau kaip 2 procentiniais punktais, biokuro kaina už kiekvieną papildomą viršijimo procentinį punktą mažinama 10 %.<text:s/></text:span></text:p>
      <text:p text:style-name="P2431"/>
      <text:p text:style-name="P2432">Pvz., jeigu pristatyto SM2 specifikacijos biokuro nustatytas peleningumo rodiklis – 5 proc., o pagal taikomus reikalavimus peleningumo rodiklis negalėjo būti didesnis nei 3 proc., biokuro kaina bus mažinama 4 proc.:</text:p>
      <text:p text:style-name="P2433"/>
      <text:p text:style-name="P2434">(5-3)*2.</text:p>
      <text:p text:style-name="P2435"/>
      <text:p text:style-name="P2436">Jeigu tuo pačiu atveju pristatyto biokuro peleningumo rodiklis būtų lygus 7 proc., pristatyto biokuro kaina turėtų būti mažinama 24 proc.: (5-3)*2 + (7-5)*10</text:p>
      <text:p text:style-name="P2437"/>
      <text:p text:style-name="P2438">Jeigu pagal šį punktą apskaičiuotų nuolaidų suma viršija 100 proc., taikoma 100 proc. nuolaida.<text:s/></text:p>
      <text:p text:style-name="Normal"/>
      <text:p text:style-name="P2439"><text:span text:style-name="T2440">16.4.2</text:span><text:span text:style-name="T2441">.</text:span><text:span text:style-name="T2442"><text:tab/></text:span><text:span text:style-name="T2443">Reglamento 16.4.1 nustatytais atvejais nurodytos biokuro kainos nuolaidos privalo būti pritaikytos išrašant sąskaitą pirkėjui už per pristatymo savaitę pristatytą biokuro kiekį.<text:s/></text:span></text:p>
      <text:p text:style-name="Normal"/>
      <text:p text:style-name="P2444"><text:span text:style-name="T2445">16.4.3</text:span><text:span text:style-name="T2446">.</text:span><text:span text:style-name="T2447"><text:tab/>Jeigu pristatytame biokure randama metalo, akmenų, sniego ar led</text:span><text:span text:style-name="T2448">o gabalų ir kitų pašalinių daiktų, kurie gali neigiamai veikti pirkėjo biokuro saugojimo, transportavimo ir vartojimo (deginimo) įrenginius, pardavėjas privalo per pirkėjo nustatytą terminą šias priemaišas pasikrauti ir išsivežti savo sąskaita. Jei dėl pri</text:span><text:span text:style-name="T2449">emaišų pobūdžio neįmanoma jų atskirti nuo biokuro (pvz., smėlis), pardavėjas privalo išsivežti visą biokurą. Tais atvejais, kai pirkėjas priima biokurą iš kelių tiekėjų, pareiga įrodyti, kad pardavėjo pristatytas biokure buvo rastos priemaišos, tenka pirkė</text:span><text:span text:style-name="T2450">jui.<text:s/></text:span></text:p>
      <text:p text:style-name="Normal"/>
      <text:p text:style-name="P2451"><text:span text:style-name="T2452">16.4.4</text:span><text:span text:style-name="T2453">.</text:span><text:span text:style-name="T2454"><text:tab/>Pardavėjui pristačius biokurą, kurio degimo metu susidariusiuose sausuose pelenuose 137Cs savitasis aktyvumas viršija Prekybos sąlygose nustatytus leidžiamus dydžius ir pirkėjo eksploatuojamuose įrenginiuose atitinkamu laikotarpiu susida</text:span><text:span text:style-name="T2455">rius pelenams, kuriuose 137Cs savitasis aktyvumas taip pat viršija leidžiamus dydžius, pardavėjas pirkėjo pasirinkimu privalo:</text:span></text:p>
      <text:p text:style-name="P2456"/>
      <text:p text:style-name="P2457"><text:span text:style-name="T2458">1</text:span><text:span text:style-name="T2459">)</text:span><text:span text:style-name="T2460"><text:tab/>atlyginti pirkėjui visas jo patirtas papildomas išlaidas dėl tokių pelenų sutvarkymo, vadovaujantis tokių pelenų tvarkymui<text:s/></text:span><text:span text:style-name="T2461">taikomais teisės aktų reikalavimais, arba</text:span></text:p>
      <text:p text:style-name="Normal"/>
      <text:p text:style-name="P2462"><text:span text:style-name="T2463">2</text:span><text:span text:style-name="T2464">)</text:span><text:span text:style-name="T2465"><text:tab/>pardavėjo lėšomis organizuoti tokių pelenų sutvarkymą, vadovaujantis tokių pelenų tvarkymui taikomais teisės aktų reikalavimais.</text:span></text:p>
      <text:p text:style-name="Normal"/>
      <text:p text:style-name="P2466"><text:span text:style-name="T2467">16.4.5</text:span><text:span text:style-name="T2468">.</text:span><text:span text:style-name="T2469"><text:tab/></text:span><text:span text:style-name="T2470">Reglamento 16.4.4 papunktyje nurodytu atveju ar pardavėjui pristačius nekokybišką biokurą, pardavėjas taip pat privalo atlyginti pirkėjui bei tretiesiems asmenims kitus tokio biokuro pristatymu sąlygotus tiesioginius nuostolius. <text:s/></text:span></text:p>
      <text:p text:style-name="Normal"/>
      <text:p text:style-name="P2471"><text:span text:style-name="T2472">16.4.6</text:span><text:span text:style-name="T2473">.</text:span><text:span text:style-name="T2474"><text:tab/>Tais atvejai</text:span><text:span text:style-name="T2475">s, kai pirkėjas priima biokurą iš kelių tiekėjų, pareiga įrodyti, kad konkretaus pardavėjo pristatyto biokuro deginimo metu susidariusiuose sausuose pelenuose esančio 137Cs savitasis aktyvumas viršija leidžiamus dydžius arba dėl pristatyto nekokybiško biok</text:span><text:span text:style-name="T2476">uro atsirado kiti tiesioginiai nuostoliai, tenka pirkėjui.</text:span></text:p>
      <text:p text:style-name="Normal"/>
      <text:p text:style-name="P2477"><text:span text:style-name="T2478">16.4.7</text:span><text:span text:style-name="T2479">.</text:span><text:span text:style-name="T2480"><text:tab/>Jeigu pristatytas nekokybiškas biokuras dar nėra sudegintas, pardavėjas turi teisę savo sąskaita pasikrauti ir išsivežti nekokybišką biokurą ir pristatyti kokybišką atlygindamas pirkėj</text:span><text:span text:style-name="T2481">ui tokio biokuro pristatymu sąlygotus tiesioginius nuostolius.</text:span></text:p>
      <text:p text:style-name="Normal"/>
      <text:p text:style-name="P2482"><text:span text:style-name="T2483">16.5</text:span><text:span text:style-name="T2484">.</text:span><text:span text:style-name="T2485"><text:tab/>Vėlavimas atsiskaityti</text:span></text:p>
      <text:p text:style-name="P2486"/>
      <text:p text:style-name="P2487"><text:span text:style-name="T2488">16.5.1</text:span><text:span text:style-name="T2489">.</text:span><text:span text:style-name="T2490"><text:tab/>Dalyvis, praleidęs sąskaitos už pristatytą biokurą ir (ar) reikalavimo atlyginti baudą apmokėjimo terminą, nuo sumos, kurią sumokėti praleistas te</text:span><text:span text:style-name="T2491">rminas, moka palūkanas, kurių norma yra 8 procentiniais punktais padidinta vėliausiai pagrindinei Europos centrinio banko refinansavimo operacijai taikoma fiksuotoji palūkanų norma, jeigu vėliausia pagrindinė Europos centrinio banko refinansavimo operacija</text:span><text:span text:style-name="T2492"><text:s/>buvo vykdoma fiksuotųjų palūkanų konkurso būdu, arba ribinė palūkanų norma, jeigu vėliausia pagrindinė Europos centrinio banko refinansavimo operacija buvo vykdoma kintamųjų palūkanų konkurso būdu</text:span><text:span text:style-name="T2493"><text:note text:note-class="footnote" text:id="_ftn1"><text:note-citation>2</text:note-citation><text:note-body><text:p text:style-name="P2494"><text:span text:style-name="T2495"><text:s/>Palūkanų normos skelbiamos Europos centrinio banko tinklalapyje:<text:s/></text:span><text:span text:style-name="T2496">https://www.ecb.europa.eu/stats/policy_and_exchange_rates/key_ecb_interest_rates/html/index.en.html</text:span></text:p></text:note-body></text:note></text:span><text:span text:style-name="T2497">.<text:s/></text:span></text:p>
      <text:p text:style-name="Normal"/>
      <text:p text:style-name="P2498"><text:span text:style-name="T2499">16.5.2</text:span><text:span text:style-name="T2500">.</text:span><text:span text:style-name="T2501"><text:tab/>Palūkanos pradedamos skaičiuoti kitą dieną</text:span><text:span text:style-name="T2502"><text:s/>po nustatyto apmokėjimo termino praleidimo ir skaičiuojamos iki pilno mokėtinos sumos apmokėjimo. Skaičiuojant palūkanas laikoma, kad metai turi 365 dienas.</text:span></text:p>
      <text:p text:style-name="Normal"/>
      <text:p text:style-name="P2503"><text:span text:style-name="T2504">16.5.3</text:span><text:span text:style-name="T2505">.</text:span><text:span text:style-name="T2506"><text:tab/>Pirkėjui vėluojant atsiskaityti su pardavėju ilgiau nei 3 darbo dienas, pardavėjas tu</text:span><text:span text:style-name="T2507">ri teisę sustabdyti biokuro tiekimą tol, kol pirkėjas tinkamai su juo atsiskaitys. Apie biokuro tiekimo sustabdymą pardavėjas turi informuoti pirkėją ne vėliau kaip prieš 3 (tris) darbo dienas. Toks biokuro tiekimo sustabdymas nelaikomas pardavėjo įsiparei</text:span><text:span text:style-name="T2508">gojimų pažeidimu. Už biokuro tiekimo sustabdymo metu nepristatytą biokuro produktų kiekį pirkėjas sumoka pardavėjui 16.1 papunktyje nustatyto dydžio baudą. Reikalavimas sumokėti baudą turi būti pareikštas ne vėliau kaip per 10 darbo dienų nuo biokuro tieki</text:span><text:span text:style-name="T2509">mo atnaujinimo momento arba biokuro pirkimo–pardavimo sutarties nutraukimo momento. Praleidus šį terminą pardavėjas praranda teisę reikšti reikalavimą dėl baudos atlyginimo.</text:span></text:p>
      <text:p text:style-name="Normal"/>
      <text:p text:style-name="P2510"><text:span text:style-name="T2511">16.6</text:span><text:span text:style-name="T2512">.</text:span><text:span text:style-name="T2513"><text:tab/>Baudų sumokėjimo pasekmės<text:s/></text:span></text:p>
      <text:p text:style-name="P2514"/>
      <text:p text:style-name="P2515">Baudų sumokėjimas neatleidžia sandorį pažeidusio dalyvio nuo tolimesnio tinkamo savo įsipareigojimų pagal sudarytą sandorį vykdymo.<text:s/></text:p>
      <text:p text:style-name="Normal"/>
      <text:p text:style-name="P2516"><text:span text:style-name="T2517">17</text:span><text:span text:style-name="T2518">. PRIEVOLIŲ ĮVYKDYMO UŽTIKRINIMO PRIEMONĖS</text:span></text:p>
      <text:p text:style-name="P2519"/>
      <text:p text:style-name="P2520"><text:span text:style-name="T2521">17.1</text:span><text:span text:style-name="T2522">.</text:span><text:span text:style-name="T2523"><text:tab/>Pavedimų užtikrinimo priemonė</text:span></text:p>
      <text:p text:style-name="P2524"/>
      <text:p text:style-name="P2525"><text:span text:style-name="T2526">17.1.1</text:span><text:span text:style-name="T2527">.</text:span><text:span text:style-name="T2528"><text:tab/>Dalyviai, norėdami pa</text:span><text:span text:style-name="T2529">teikti pavedimus, ne vėliau kaip 1 (vieną) darbo dieną iki pavedimo pateikimo dienos, privalo pateikti Operatoriui prievolių įvykdymo užtikrinimo priemonę, kurios vertė turi būti ne mažesnė nei:</text:span></text:p>
      <text:p text:style-name="P2530"/>
      <text:p text:style-name="P2531"><text:span text:style-name="T2532">1</text:span><text:span text:style-name="T2533">)</text:span><text:span text:style-name="T2534"><text:tab/>B, C ir D patikimumo kategorijos dalyviams, teikiantiem</text:span><text:span text:style-name="T2535">s pavedimus dėl einamosios savaitės pristatymo laikotarpio produktų pirkimo ir (ar) pardavimo – 15 % (penkiolika procentų) numatomų teikti pavedimų bendros vertės;<text:s/></text:span></text:p>
      <text:p text:style-name="Normal"/>
      <text:p text:style-name="P2536"><text:span text:style-name="T2537">2</text:span><text:span text:style-name="T2538">)</text:span><text:span text:style-name="T2539"><text:tab/>kitais atvejais – 5 % (penki procentai) numatomų teikti pavedimų bendros vertės.<text:s/></text:span></text:p>
      <text:p text:style-name="Normal"/>
      <text:p text:style-name="P2540"><text:span text:style-name="T2541">17.1.2</text:span><text:span text:style-name="T2542">.</text:span><text:span text:style-name="T2543"><text:tab/>Pavedimo pirkti bendra vertė apskaičiuojama kaip pavedimo kiekio ir kainos sandauga. Pavedimo parduoti bendra vertė apskaičiuojama kaip pavedimo kiekio ir kainos sandauga pridėjus maksimalius biokuro produkto transportavimo kaštus. Maksimalūs</text:span><text:span text:style-name="T2544"><text:s/>transportavimo kaštai apskaičiuojami pagal dalyvio EPS sistemoje nurodytą maksimalų pristatymo atstumą. Dalyviui nepateikus nustatyto dydžio užtikrinimo priemonės, dalyvio prekybos pavedimai nepriimami ir EPS neregistruojami.<text:s/></text:span></text:p>
      <text:p text:style-name="Normal"/>
      <text:p text:style-name="P2545"><text:span text:style-name="T2546">17.2</text:span><text:span text:style-name="T2547">.</text:span><text:span text:style-name="T2548"><text:tab/>Papildoma<text:s/></text:span><text:span text:style-name="T2549">užtikrinimo priemonė</text:span></text:p>
      <text:p text:style-name="P2550"/>
      <text:p text:style-name="P2551"><text:span text:style-name="T2552">17.2.1</text:span><text:span text:style-name="T2553">.</text:span><text:span text:style-name="T2554"><text:tab/>B, C ir D patikimumo kategorijos dalyviai ne vėliau kaip iki aukciono savaitės paskutinės darbo dienos pabaigos turi pateikti Operatoriui papildomas užtikrinimo priemones, kad bendra būtent tam sandoriui pateiktų užtikrinimo</text:span><text:span text:style-name="T2555"><text:s/>priemonių vertė būtų ne mažesnė nei:</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columns-spanned="2" table:number-rows-spanned="2">
            <text:p text:style-name="P2566"/>
          </table:table-cell>
          <table:covered-table-cell/>
          <table:table-cell table:style-name="TableCell2567" table:number-columns-spanned="4">
            <text:p text:style-name="P2568">Sandorio trukmė</text:p>
          </table:table-cell>
          <table:covered-table-cell/>
          <table:covered-table-cell/>
          <table:covered-table-cell/>
        </table:table-row>
        <table:table-row table:style-name="TableRow2569">
          <table:covered-table-cell>
            <text:p text:style-name="P2570"/>
          </table:covered-table-cell>
          <table:covered-table-cell/>
          <table:table-cell table:style-name="TableCell2571">
            <text:p text:style-name="P2572">Savaitinis</text:p>
          </table:table-cell>
          <table:table-cell table:style-name="TableCell2573">
            <text:p text:style-name="P2574">Mėnesinis</text:p>
          </table:table-cell>
          <table:table-cell table:style-name="TableCell2575">
            <text:p text:style-name="P2576">Ketvirtinis</text:p>
          </table:table-cell>
          <table:table-cell table:style-name="TableCell2577">
            <text:p text:style-name="P2578">Pusmetinis ir ilgesnis</text:p>
          </table:table-cell>
        </table:table-row>
        <table:table-row table:style-name="TableRow2579">
          <table:table-cell table:style-name="TableCell2580" table:number-rows-spanned="4">
            <text:p text:style-name="P2581">Patikimumo kategorija</text:p>
          </table:table-cell>
          <table:table-cell table:style-name="TableCell2582">
            <text:p text:style-name="P2583">A</text:p>
          </table:table-cell>
          <table:table-cell table:style-name="TableCell2584">
            <text:p text:style-name="P2585">5 %</text:p>
          </table:table-cell>
          <table:table-cell table:style-name="TableCell2586">
            <text:p text:style-name="P2587">5 %</text:p>
          </table:table-cell>
          <table:table-cell table:style-name="TableCell2588">
            <text:p text:style-name="P2589">5 %</text:p>
          </table:table-cell>
          <table:table-cell table:style-name="TableCell2590">
            <text:p text:style-name="P2591">5 %</text:p>
          </table:table-cell>
        </table:table-row>
        <table:table-row table:style-name="TableRow2592">
          <table:covered-table-cell>
            <text:p text:style-name="P2593"/>
          </table:covered-table-cell>
          <table:table-cell table:style-name="TableCell2594">
            <text:p text:style-name="P2595">B</text:p>
          </table:table-cell>
          <table:table-cell table:style-name="TableCell2596">
            <text:p text:style-name="P2597">15 %</text:p>
          </table:table-cell>
          <table:table-cell table:style-name="TableCell2598">
            <text:p text:style-name="P2599">10 %</text:p>
          </table:table-cell>
          <table:table-cell table:style-name="TableCell2600">
            <text:p text:style-name="P2601">10 %</text:p>
          </table:table-cell>
          <table:table-cell table:style-name="TableCell2602">
            <text:p text:style-name="P2603">5 %</text:p>
          </table:table-cell>
        </table:table-row>
        <table:table-row table:style-name="TableRow2604">
          <table:covered-table-cell>
            <text:p text:style-name="P2605"/>
          </table:covered-table-cell>
          <table:table-cell table:style-name="TableCell2606">
            <text:p text:style-name="P2607">C</text:p>
          </table:table-cell>
          <table:table-cell table:style-name="TableCell2608">
            <text:p text:style-name="P2609">15 %</text:p>
          </table:table-cell>
          <table:table-cell table:style-name="TableCell2610">
            <text:p text:style-name="P2611">10 %</text:p>
          </table:table-cell>
          <table:table-cell table:style-name="TableCell2612">
            <text:p text:style-name="P2613">10 %</text:p>
          </table:table-cell>
          <table:table-cell table:style-name="TableCell2614">
            <text:p text:style-name="P2615">5 %</text:p>
          </table:table-cell>
        </table:table-row>
        <table:table-row table:style-name="TableRow2616">
          <table:covered-table-cell>
            <text:p text:style-name="P2617"/>
          </table:covered-table-cell>
          <table:table-cell table:style-name="TableCell2618">
            <text:p text:style-name="P2619">D</text:p>
          </table:table-cell>
          <table:table-cell table:style-name="TableCell2620">
            <text:p text:style-name="P2621">15 %</text:p>
          </table:table-cell>
          <table:table-cell table:style-name="TableCell2622">
            <text:p text:style-name="P2623">10 %</text:p>
          </table:table-cell>
          <table:table-cell table:style-name="TableCell2624">
            <text:p text:style-name="P2625">10%*</text:p>
          </table:table-cell>
          <table:table-cell table:style-name="TableCell2626">
            <text:p text:style-name="P2627">5%*</text:p>
          </table:table-cell>
        </table:table-row>
      </table:table>
      <text:p text:style-name="P2628">* - D kategorijos dalyviams<text:s/>suteikiama teisė sudaryti ketvirtinius ir pusmetinius sandorius Dalyvių priskyrimo taisyklėse nustatytais atvejais ir tvarka.</text:p>
      <text:p text:style-name="Normal"/>
      <text:p text:style-name="P2629"><text:span text:style-name="T2630">17.2.2</text:span><text:span text:style-name="T2631">.</text:span><text:span text:style-name="T2632"><text:tab/>Papildoma užtikrinimo priemonė laikoma tinkamai pateikta, jeigu per nustatytą terminą Operatorius gauna šioje<text:s/></text:span><text:span text:style-name="T2633">Reglamento dalyje nustatytą banko garantiją arba depozitas įskaitomas į Operatoriaus banko sąskaitą.</text:span></text:p>
      <text:p text:style-name="Normal"/>
      <text:p text:style-name="P2634"><text:span text:style-name="T2635">17.2.3</text:span><text:span text:style-name="T2636">.</text:span><text:span text:style-name="T2637"><text:tab/>Operatorius prekybai taikomų teisės aktų (Prekybos sąlygų ir kt.) nuostatomis gali nustatyti ir kitą užtikrinimo priemonių ir (ar) papildomų u</text:span><text:span text:style-name="T2638">žtikrinimo priemonių pateikimo tvarką, nei nustatyta 17.1.1 ir 17.2.1 papunkčiuose, tačiau dalyvio bendra būtent tam sandoriui pateiktų užtikrinimo priemonių vertė turi būti ne mažesnė nei nustatyta 17.2.1 papunktyje.</text:span></text:p>
      <text:p text:style-name="Normal"/>
      <text:p text:style-name="P2639"><text:span text:style-name="T2640">17.2.4</text:span><text:span text:style-name="T2641">.</text:span><text:span text:style-name="T2642"><text:tab/>Jeigu užtikrinimo priemon</text:span><text:span text:style-name="T2643">ės pateikimo metu dalyvis turi neįvykdytų įsipareigojimų Operatoriui, kurių terminas yra suėjęs, pateikta užtikrinimo priemonė pirmiausia yra panaudojama tokiems įsipareigojimams įvykdyti.<text:s/></text:span></text:p>
      <text:p text:style-name="Normal"/>
      <text:p text:style-name="P2644"><text:span text:style-name="T2645">17.3</text:span><text:span text:style-name="T2646">.</text:span><text:span text:style-name="T2647"><text:tab/>Užtikrinimo priemonių forma ir galiojimo terminas</text:span></text:p>
      <text:p text:style-name="P2648"/>
      <text:p text:style-name="P2649">Konkreti užtikrinimo priemonės forma turi atitikti bendrojoje Reglamento dalyje nustatytus reikalavimus ir galioti nuo užtikrinimo priemonės Operatoriui pateikimo dienos (arba ankstesnės datos) iki pavedime ar sudarytame sandoryje nurodyto konkretaus biokuro<text:s/>produkto pristatymo laikotarpio pabaigos, prie kurio pridedami dar 75 (septyniasdešimt penkios) kalendorinės dienos, einančios po anksčiau minėto laikotarpio pabaigos.<text:s/></text:p>
      <text:p text:style-name="Normal"/>
      <text:p text:style-name="P2650"><text:span text:style-name="T2651">17.4</text:span><text:span text:style-name="T2652">.</text:span><text:span text:style-name="T2653"><text:tab/>Užtikrinimo priemonių likutis ir prekybos limitas</text:span></text:p>
      <text:p text:style-name="P2654"/>
      <text:p text:style-name="P2655"><text:span text:style-name="T2656">17.4.1</text:span><text:span text:style-name="T2657">.</text:span><text:span text:style-name="T2658"><text:tab/>Dalyviui patei</text:span><text:span text:style-name="T2659">kus šioje Reglamento dalyje nustatytus reikalavimus atitinkančią užtikrinimo priemonę, Operatorius ne vėliau kaip per 1 (vieną) darbo dieną atitinkamai pakoreguoja dalyvio nepanaudotų užtikrinimo priemonių sumą (užtikrinimo priemonių likutis) EPS. Pagal es</text:span><text:span text:style-name="T2660">amą užtikrinimo priemonių likutį apskaičiuojamas ir dalyvio paskyroje nurodomas dalyvio prekybos limitas – galimybė EPS teikti pavedimus pirkti ir (ar) parduoti biokuro produktus neviršijant nurodyto limito.<text:s/></text:span></text:p>
      <text:p text:style-name="Normal"/>
      <text:p text:style-name="P2661"><text:span text:style-name="T2662">17.4.2</text:span><text:span text:style-name="T2663">.</text:span><text:span text:style-name="T2664"><text:tab/></text:span><text:span text:style-name="T2665">Dalyviui pateikus pavedimą EPS, sudarius biokuro pirkimo–pardavimo sandorį ir kitais šiame Reglamente nustatytais atvejais jo pateiktų užtikrinimo priemonių likutis atitinkamai sumažinamas.<text:s/></text:span></text:p>
      <text:p text:style-name="Normal"/>
      <text:p text:style-name="P2666"><text:span text:style-name="T2667">17.4.3</text:span><text:span text:style-name="T2668"><text:s/>Pardavėjui tinkamai vykdant biokuro pirkimo–pardavimo</text:span><text:span text:style-name="T2669"><text:s/>sandorį jo tam konkrečiam sandoriui pateiktų užtikrinimo priemonių dalis,<text:s/></text:span><text:span text:style-name="T2670">viršijanti 10 % (dešimt procentų) skaičiuojant nuo likusios neįvykdytos sandorio dalies,</text:span><text:span text:style-name="T2671">  yra atlaisvinama ir ja padidinamas dalyvio užtikrinimo priemonių likutis. Sandorio dalis la</text:span><text:span text:style-name="T2672">ikoma tinkamai įvykdyta abiem sandorio šalims EPS priemonėmis patvirtinus per konkrečią pristatymo savaitę pristatyto biokuro kiekio<text:s/></text:span><text:span text:style-name="T2673">ir kokybės<text:s/></text:span><text:span text:style-name="T2674">rodiklių ataskaitą.</text:span><text:s/></text:p>
      <text:p text:style-name="P2675">Papunkčio pakeitimai:</text:p>
      <text:p text:style-name="P2676"><text:span text:style-name="T2677">Nr.<text:s/></text:span><text:a xlink:href="https://www.e-tar.lt/portal/legalAct.html?documentId=3124947063fd11edbc04912defe897d1" office:target-frame-name="_top" xlink:show="replace"><text:span text:style-name="T2678">O3E-1562</text:span></text:a><text:span text:style-name="T2679">, 2022-11-14, paskelbta TAR 2022-11-14, i. k. 2022-22886</text:span></text:p>
      <text:p text:style-name="Normal"/>
      <text:p text:style-name="P2680"><text:span text:style-name="T2681">17.4.4</text:span><text:span text:style-name="T2682">.</text:span><text:span text:style-name="T2683"><text:tab/></text:span><text:span text:style-name="T2684">Kai dėl pardavėjo kaltės sandoris vykdomas netinkamai, pirkėjui pateikus Operatoriui tai pagrindžiančius dokumentus tokio pardavėjo atžvilgiu 17.4.3 papunktis gali būti netaikomas, o užtikrinimo priemonės tokiam dalyviui yra atlaisvinamos tik pasibaigus bi</text:span><text:span text:style-name="T2685">okuro pirkimo–pardavimo sandoriui ir dalyviui tinkamai įvykdžius visus savo įsipareigojimus pagal tą konkretų biokuro pirkimo–pardavimo sandorį.<text:s/></text:span></text:p>
      <text:p text:style-name="Normal"/>
      <text:p text:style-name="P2686"><text:span text:style-name="T2687">17.4.5</text:span><text:span text:style-name="T2688">.</text:span><text:span text:style-name="T2689"><text:tab/>Dalyvis EPS privalo stebėti savo užtikrinimo priemonių likutį bei prekybos limitą ir, teikdamas p</text:span><text:span text:style-name="T2690">avedimą, turi įsitikinti, kad užtikrinimo priemonių likutis yra pakankamas teikiamam pavedimui realizuoti.<text:s/></text:span></text:p>
      <text:p text:style-name="Normal"/>
      <text:p text:style-name="P2691"><text:span text:style-name="T2692">17.4.6</text:span><text:span text:style-name="T2693">.</text:span><text:span text:style-name="T2694"><text:tab/>Pavedimų teikimas gali būti automatiškai stabdomas, jeigu užtikrinimo priemonių likutis yra nepakankamas. Tokiu atveju dalyvis gali tei</text:span><text:span text:style-name="T2695">kti pavedimus tik pateikęs papildomą užtikrinimo priemonę. Atlikus šiuos veiksmus, Operatorius padidina dalyvio užtikrinimo priemonių likutį, kaip tai nustatyta šiame punkte.<text:s/></text:span></text:p>
      <text:p text:style-name="Normal"/>
      <text:p text:style-name="P2696"><text:span text:style-name="T2697">17.5</text:span><text:span text:style-name="T2698">.</text:span><text:span text:style-name="T2699"><text:tab/>Papildomos užtikrinimo priemonės nepateikimo pasekmės</text:span></text:p>
      <text:p text:style-name="P2700"/>
      <text:p text:style-name="P2701"><text:span text:style-name="T2702">17.5.1</text:span><text:span text:style-name="T2703">.</text:span><text:span text:style-name="T2704"><text:tab/>Je</text:span><text:span text:style-name="T2705">igu dalyvis neįvykdo Reglamento 17.2 papunktyje nustatyto įsipareigojimo per nustatytą terminą pateikti papildomą užtikrinimo priemonę, kita sandorio šalimi esantis dalyvis įgyja teisę nedelsiant vienašališkai ne teismo tvarka nutraukti tokį sandorį ir rei</text:span><text:span text:style-name="T2706">kalauti savo įsipareigojimus pažeidusio dalyvio sumokėti 17.5.4 papunktyje nustatyto dydžio sandorio neįsigaliojimo baudą. Nukentėjusio dalyvio reikalavimo atlyginti baudą pareiškimas įsipareigojimo neįvykdžiusiam dalyviui laikomas tinkamu valios nutraukti</text:span><text:span text:style-name="T2707"><text:s/>sandorį išreiškimu. <text:s/></text:span></text:p>
      <text:p text:style-name="Normal"/>
      <text:p text:style-name="P2708"><text:span text:style-name="T2709">17.5.2</text:span><text:span text:style-name="T2710">.</text:span><text:span text:style-name="T2711"><text:tab/>Jeigu dalyvis vėluoja įvykdyti Reglamento 17.2 papunktyje nustatytą įsipareigojimą per nustatytą terminą pateikti papildomą užtikrinimo priemonę ilgiau nei 5 darbo dienas, toks sandoris pasibaigus minėtam 5 darbo dienų t</text:span><text:span text:style-name="T2712">erminui automatiškai nutrūksta.<text:s/></text:span></text:p>
      <text:p text:style-name="Normal"/>
      <text:p text:style-name="P2713"><text:span text:style-name="T2714">17.5.3</text:span><text:span text:style-name="T2715">.</text:span><text:span text:style-name="T2716"><text:tab/>Savo įsipareigojimą pažeidęs dalyvis sandorio nutraukimo ar automatinio nutrūkimo atveju privalo sumokėti nukentėjusiam dalyviui sandorio neįsigaliojimo baudą.<text:s/></text:span></text:p>
      <text:p text:style-name="Normal"/>
      <text:p text:style-name="P2717"><text:span text:style-name="T2718">17.5.4</text:span><text:span text:style-name="T2719">.</text:span><text:span text:style-name="T2720"><text:tab/>Sandorio neįsigaliojimo bauda lygi R</text:span><text:span text:style-name="T2721">eglamento 17.1 papunktyje nustatyto dydžio dalyvio, neįvykdžiusio nustatyto įsipareigojimo, pateiktai pavedimų užtikrinimo priemonei pagal konkretų neįsigaliojusį sandorį, tačiau bet kuriuo atveju ne daugiau kaip 5 % (penki procentai) nuo sudaryto sandorio</text:span><text:span text:style-name="T2722"><text:s/>vertės.<text:s/></text:span></text:p>
      <text:p text:style-name="Normal"/>
      <text:p text:style-name="P2723"><text:span text:style-name="T2724">17.5.5</text:span><text:span text:style-name="T2725">.</text:span><text:span text:style-name="T2726"><text:tab/>Įsipareigojimus pažeidęs nukentėjusio dalyvio reikalavime sumokėti baudą nurodytą baudos sumą privalo apmokėti Reglamento 15.3 papunktyje nustatytais terminais.</text:span></text:p>
      <text:p text:style-name="Normal"/>
      <text:p text:style-name="P2727"><text:span text:style-name="T2728">17.6</text:span><text:span text:style-name="T2729">.</text:span><text:span text:style-name="T2730"><text:tab/>Užtikrinimo priemonių panaudojimo atvejai<text:s/></text:span></text:p>
      <text:p text:style-name="P2731"/>
      <text:p text:style-name="P2732"><text:span text:style-name="T2733">17.6.1</text:span><text:span text:style-name="T2734">.</text:span><text:span text:style-name="T2735"><text:tab/>Užtik</text:span><text:span text:style-name="T2736">rinimo priemonės gali būti panaudotos šiais atvejais:<text:s/></text:span></text:p>
      <text:p text:style-name="P2737"/>
      <text:p text:style-name="P2738"><text:span text:style-name="T2739">1</text:span><text:span text:style-name="T2740">)</text:span><text:span text:style-name="T2741"><text:tab/>neapmokėtai sandorio neįsigaliojimo baudai apmokėti, dalyviui neįvykdžius Reglamento 17.2 papunktyje nustatytos prievolės pateikti papildomą užtikrinimo priemonę;<text:s/></text:span></text:p>
      <text:p text:style-name="Normal"/>
      <text:p text:style-name="P2742"><text:span text:style-name="T2743">2</text:span><text:span text:style-name="T2744">)</text:span><text:span text:style-name="T2745"><text:tab/></text:span><text:span text:style-name="T2746">dalyvio neįvykdytiems piniginiams įsipareigojimams pagal neapmokėtas sąskaitas už faktiškai pristatytą biokurą įvykdyti;<text:s/></text:span></text:p>
      <text:p text:style-name="Normal"/>
      <text:p text:style-name="P2747"><text:span text:style-name="T2748">3</text:span><text:span text:style-name="T2749">)</text:span><text:span text:style-name="T2750"><text:tab/>neapmokėtų Reglamento 16.1.1 papunktyje nustatyto dydžio baudų apmokėjimui;<text:s/></text:span></text:p>
      <text:p text:style-name="Normal"/>
      <text:p text:style-name="P2751"><text:span text:style-name="T2752">4</text:span><text:span text:style-name="T2753">)</text:span><text:span text:style-name="T2754"><text:tab/></text:span><text:span text:style-name="T2755">už mokėjimų vėlavimą mokėtinų palūkanų, nustatytų 16.5 papunktyje, apmokėjimui;<text:s/></text:span></text:p>
      <text:p text:style-name="Normal"/>
      <text:p text:style-name="P2756"><text:span text:style-name="T2757">5</text:span><text:span text:style-name="T2758">)</text:span><text:span text:style-name="T2759"><text:tab/>dalyvio neįvykdytiems mokėjimo įsipareigojimams Operatoriui, įskaitant pareigą mokėti dalyvio įmokas, įvykdyti.<text:s/></text:span></text:p>
      <text:p text:style-name="Normal"/>
      <text:p text:style-name="P2760"><text:span text:style-name="T2761">17.6.2</text:span><text:span text:style-name="T2762">.</text:span><text:span text:style-name="T2763"><text:tab/>Užtikrinimo priemonės negali būti naudo</text:span><text:span text:style-name="T2764">jamos Reglamento 16.1.2 ir kituose papunkčiuose nurodytiems dalyvių nuostoliams, viršijantiems 16.1.1 papunktyje nustato dydžio baudą, atlyginti. Tokias baudas dalyviai turi teisę išsiieškoti iš kitų dalyvių bendra Lietuvos Respublikos įstatymuose nustatyt</text:span><text:span text:style-name="T2765">a tvarka.<text:s/></text:span></text:p>
      <text:p text:style-name="Normal"/>
      <text:p text:style-name="P2766"><text:span text:style-name="T2767">17.7</text:span><text:span text:style-name="T2768">.</text:span><text:span text:style-name="T2769"><text:tab/>Prašymo panaudoti užtikrinimo priemones pateikimo terminas</text:span></text:p>
      <text:p text:style-name="P2770"/>
      <text:p text:style-name="P2771"><text:span text:style-name="T2772">17.7.1</text:span><text:span text:style-name="T2773">.</text:span><text:span text:style-name="T2774"><text:tab/>Nukentėjęs dalyvis gali kreiptis į Operatorių dėl įsipareigojimų nevykdančio dalyvio pateiktų užtikrinimo priemonių panaudojimo jo prievolėms įvykdyti ne vėliau k</text:span><text:span text:style-name="T2775">aip per 60 (šešiasdešimt) kalendorinių dienų po sandoryje nustatyto pristatymo laikotarpio pabaigos arba sandorio nutraukimo. Dalyvis gali kreiptis į Operatorių dėl užtikrinimo priemonių panaudojimo tik dėl tų sandorių, pagal kuriuos pristatymo laikotarpis</text:span><text:span text:style-name="T2776"><text:s/>jau yra pasibaigęs arba sandoris yra nutrauktas dėl kitos šalies padarytų pažeidimų.</text:span></text:p>
      <text:p text:style-name="Normal"/>
      <text:p text:style-name="P2777"><text:span text:style-name="T2778">17.7.2</text:span><text:span text:style-name="T2779">.</text:span><text:span text:style-name="T2780"><text:tab/>Prašymas laikomas pateiktu, kai Operatorius gauna prašymą EPS, kvalifikuotu elektroniniu parašu pasirašytą elektroninį dokumento variantą ar prašymo su pried</text:span><text:span text:style-name="T2781">ais originalą.</text:span></text:p>
      <text:p text:style-name="Normal"/>
      <text:p text:style-name="P2782"><text:span text:style-name="T2783">17.7.3</text:span><text:span text:style-name="T2784">.</text:span><text:span text:style-name="T2785"><text:tab/>Tais atvejais, kai Reglamente nustatytais atvejais buvo pratęstas sandorio pristatymo laikotarpis, dėl kilusių ginčų nusikėlė atsiskaitymo pagal sandorį terminai ar tarp šalių vyksta ginčas dėl sandorio vykdymo, prašymo panaudot</text:span><text:span text:style-name="T2786">i užtikrinimo priemones pateikimo terminas gali būti pratęstas dalyviui iki 17.7.1 papunktyje nustatyto termino pabaigos pateikus Operatoriui prašymą. Operatorius turi teisę atsisakyti tenkinti tokį prašymą, jeigu kaip užtikrinimo priemonė buvo pateikta ba</text:span><text:span text:style-name="T2787">nko garantija, kurios galiojimo terminas yra trumpesnis nei reikalaujama pratęsti prašymų pateikimo terminą ir garantijos galiojimo terminas nėra pratęsiamas.<text:s/></text:span></text:p>
      <text:p text:style-name="Normal"/>
      <text:p text:style-name="P2788"><text:span text:style-name="T2789">17.8</text:span><text:span text:style-name="T2790">.</text:span><text:span text:style-name="T2791"><text:tab/>Prašymo panaudoti užtikrinimo priemones forma</text:span></text:p>
      <text:p text:style-name="P2792"/>
      <text:p text:style-name="P2793"><text:span text:style-name="T2794">17.8.1</text:span><text:span text:style-name="T2795">.</text:span><text:span text:style-name="T2796"><text:tab/>Dalyvis, siekdamas iniciju</text:span><text:span text:style-name="T2797">oti užtikrinimo priemonių panaudojimą, pateikia Operatoriui tinkamai užpildytą prašymą. Prašyme turi būti nurodyta 17.8.2 papunktyje nurodyta informacija bei prie prašymo pridedami Reglamento 17.8.3 papunktyje nurodyti dokumentai.<text:s/></text:span></text:p>
      <text:p text:style-name="Normal"/>
      <text:p text:style-name="P2798"><text:span text:style-name="T2799">17.8.2</text:span><text:span text:style-name="T2800">.</text:span><text:span text:style-name="T2801"><text:tab/>Dalyvis pat</text:span><text:span text:style-name="T2802">eikiamame prašyme Operatoriui turi nurodyti šią informaciją:<text:s/></text:span></text:p>
      <text:p text:style-name="P2803"/>
      <text:p text:style-name="P2804"><text:span text:style-name="T2805">1</text:span><text:span text:style-name="T2806">)</text:span><text:span text:style-name="T2807"><text:tab/>sandorio, dėl kurio pažeidimo prašoma panaudoti pateiktas užtikrinimo priemones, duomenys: biokuro pirkimo–pardavimo sutarties sudarymo data, numeris, šalys, informacija apie tai, kada<text:s/></text:span><text:span text:style-name="T2808">pasibaigė biokuro pirkimo–pardavimo sandorio pristatymo laikotarpis arba dalyvis sandorį vienašališkai nutraukė ;</text:span></text:p>
      <text:p text:style-name="Normal"/>
      <text:p text:style-name="P2809"><text:span text:style-name="T2810">2</text:span><text:span text:style-name="T2811">)</text:span><text:span text:style-name="T2812"><text:tab/>koks sandorio pažeidimas buvo padarytas: pavyzdžiui, pirkėjas neatsiskaito už faktiškai pristatytą biokuro produktų kiekį; pirkėjas ne</text:span><text:span text:style-name="T2813">apmoka baudos už nepagrįstai atsisakytą priimti biokurą ir pan.;</text:span></text:p>
      <text:p text:style-name="Normal"/>
      <text:p text:style-name="P2814"><text:span text:style-name="T2815">3</text:span><text:span text:style-name="T2816">)</text:span><text:span text:style-name="T2817"><text:tab/>sąskaitų už faktiškai pristatytą biokuro produktų kiekį ar sąskaitų baudoms sumokėti duomenys: išrašymo data; pateikimo kita sandorio šalimi esančiam dalyviui data; suma; neapmokėta s</text:span><text:span text:style-name="T2818">uma;</text:span></text:p>
      <text:p text:style-name="Normal"/>
      <text:p text:style-name="P2819"><text:span text:style-name="T2820">4</text:span><text:span text:style-name="T2821">)</text:span><text:span text:style-name="T2822"><text:tab/>prašoma sumokėti lėšų suma ir jos apskaičiavimas.</text:span></text:p>
      <text:p text:style-name="Normal"/>
      <text:p text:style-name="P2823"><text:span text:style-name="T2824">17.8.3</text:span><text:span text:style-name="T2825">.</text:span><text:span text:style-name="T2826"><text:tab/>Kartu su prašymu Operatoriui turi būti pateikiami šie dokumentai:<text:s/></text:span></text:p>
      <text:p text:style-name="P2827"/>
      <text:p text:style-name="P2828"><text:span text:style-name="T2829">1</text:span><text:span text:style-name="T2830">)</text:span><text:span text:style-name="T2831"><text:tab/>neapmokėtų sąskaitų, kurias prašoma apmokėti, kopijos, jeigu teikiamas prašymas dėl baudų apmokėjimo;<text:s/></text:span></text:p>
      <text:p text:style-name="Normal"/>
      <text:p text:style-name="P2832"><text:span text:style-name="T2833">2</text:span><text:span text:style-name="T2834">)</text:span><text:span text:style-name="T2835"><text:tab/>Įgaliojimas – jeigu prašymą pasirašo ne vadovas. Įgaliojimo kopijos pateikti nereikalaujama tuo atveju, kai prašymas pateikiamas EPS.</text:span></text:p>
      <text:p text:style-name="Normal"/>
      <text:p text:style-name="P2836"><text:span text:style-name="T2837">17.8.4</text:span><text:span text:style-name="T2838">.</text:span><text:span text:style-name="T2839"><text:tab/>Prašyme dalyvis privalo patvirtinti, kad pridedamų dokumentų kopijos atitinka jų originalus.<text:s/></text:span></text:p>
      <text:p text:style-name="P2840"><text:span text:style-name="T2841">17.8.</text:span><text:span text:style-name="T2842">5</text:span><text:span text:style-name="T2843">. Biržos dalyvio turimo piniginio reikalavimo, kylančio iš biržoje sudaryto biokuro pirkimo-pardavimo sandorio, perleidimo atveju (pvz., dėl dalyvio sudarytos faktoringo sutarties) kartu su pagrindiniu piniginiu reikalavimu perleidus ir teisę į užtikrin</text:span><text:span text:style-name="T2844">imo priemonių panaudojimą Reglamento nustatyta tvarka, reikalavimo įgijėjui<text:s/></text:span><text:span text:style-name="T2845">mutatis mutandis</text:span><text:span text:style-name="T2846"><text:s/>taikoma Reglamente nustatyta užtikrinimo priemonių panaudojimo tvarka, kompensaciją reikalavimo įgijėjui išmokant į nurodytą reikalavimo įgijėjo banko sąskaitą.</text:span><text:s/></text:p>
      <text:p text:style-name="P2847">Papildyta papunkčiu:</text:p>
      <text:p text:style-name="P2848"><text:span text:style-name="T2849">Nr.<text:s/></text:span><text:a xlink:href="https://www.e-tar.lt/portal/legalAct.html?documentId=3124947063fd11edbc04912defe897d1" office:target-frame-name="_top" xlink:show="replace"><text:span text:style-name="T2850">O3E-1562</text:span></text:a><text:span text:style-name="T2851">, 2022-11-14, paskelbta TAR 2022-11-14, i. k. 2022-22886</text:span></text:p>
      <text:p text:style-name="Normal"/>
      <text:p text:style-name="P2852"><text:span text:style-name="T2853">17.9</text:span><text:span text:style-name="T2854">.</text:span><text:span text:style-name="T2855"><text:tab/>Prašymo nagrinėjimas</text:span></text:p>
      <text:p text:style-name="P2856"/>
      <text:p text:style-name="P2857"><text:span text:style-name="T2858">17.9.1</text:span><text:span text:style-name="T2859">.</text:span><text:span text:style-name="T2860"><text:tab/>Operatorius, gavęs dalyv</text:span><text:span text:style-name="T2861">io prašymą panaudoti įsipareigojimų pagal sudarytą sandorį nevykdančio dalyvio užtikrinimo priemones, per 2 darbo dienas patikrina, ar prašymas atitinka formalius reikalavimus, t. y. ar:<text:s/></text:span></text:p>
      <text:p text:style-name="P2862"/>
      <text:p text:style-name="P2863"><text:span text:style-name="T2864">1</text:span><text:span text:style-name="T2865">)</text:span><text:span text:style-name="T2866"><text:tab/>prašymas pateiktas nepraleidus Reglamento 17.7 papunktyje nust</text:span><text:span text:style-name="T2867">atyto termino;<text:s/></text:span></text:p>
      <text:p text:style-name="Normal"/>
      <text:p text:style-name="P2868"><text:span text:style-name="T2869">2</text:span><text:span text:style-name="T2870">)</text:span><text:span text:style-name="T2871"><text:tab/>prašyme nurodyta visa 17.8.2 papunktyje nurodyta informacija;<text:s/></text:span></text:p>
      <text:p text:style-name="Normal"/>
      <text:p text:style-name="P2872"><text:span text:style-name="T2873">3</text:span><text:span text:style-name="T2874">)</text:span><text:span text:style-name="T2875"><text:tab/></text:span><text:span text:style-name="T2876">prašyme, reikalavime ir (ar) išrašytose sąskaitose, pagal kuriuos prašoma apmokėti, naudojami teisingi sandorio kainos, biržos kainos, pristatyto biokuro kiekio, pagal šalims taikytą grafiką turėto pristatyti biokuro kiekio dydžiai, baudos apskaičiavimo fo</text:span><text:span text:style-name="T2877">rmulė;<text:s/></text:span></text:p>
      <text:p text:style-name="Normal"/>
      <text:p text:style-name="P2878"><text:span text:style-name="T2879">4</text:span><text:span text:style-name="T2880">)</text:span><text:span text:style-name="T2881"><text:tab/>kartu su prašymu pateikti visi 17.8.3 papunktyje nurodyti dokumentai.<text:s/></text:span></text:p>
      <text:p text:style-name="Normal"/>
      <text:p text:style-name="P2882"><text:span text:style-name="T2883">17.9.2</text:span><text:span text:style-name="T2884">.</text:span><text:span text:style-name="T2885"><text:tab/></text:span><text:span text:style-name="T2886">Jeigu prašymas neatitinka nors vieno 17.9.1 papunktyje nustatyto formalaus reikalavimo, prašymas nėra toliau nagrinėjamas ir yra grąžinamas jį pateikusiam dalyviui.<text:s/></text:span></text:p>
      <text:p text:style-name="Normal"/>
      <text:p text:style-name="P2887"><text:span text:style-name="T2888">17.9.3</text:span><text:span text:style-name="T2889">.</text:span><text:span text:style-name="T2890"><text:tab/>Operatorius netikrina jokių prašyme nurodytų faktinių aplinkybių egzistavimo<text:s/></text:span><text:span text:style-name="T2891">ir (ar) pagrįstumo, dėl kurių dalyviai reiškia vienas kitam reikalavimus dėl baudos atlyginimo ir (ar) išrašo vienas kitam baudos sąskaitas.<text:s/></text:span></text:p>
      <text:p text:style-name="Normal"/>
      <text:p text:style-name="P2892"><text:span text:style-name="T2893">17.9.4</text:span><text:span text:style-name="T2894">.</text:span><text:span text:style-name="T2895"><text:tab/>Nustatytus formos reikalavimus atitinkantis prašymas kartu su pridedamais dokumentais ryšio priemonėm</text:span><text:span text:style-name="T2896">is pateikiamas dalyviui, dėl kurio užtikrinimo priemonių panaudojimo pateiktas prašymas.<text:s/></text:span></text:p>
      <text:p text:style-name="Normal"/>
      <text:p text:style-name="P2897"><text:span text:style-name="T2898">17.9.5</text:span><text:span text:style-name="T2899">.</text:span><text:span text:style-name="T2900"><text:tab/>Dalyvis, dėl kurio užtikrinimo priemonių panaudojimo yra pateiktas prašymas, ne vėliau kaip per 5 darbo dienas turi teisę pateikti dokumentus, patvirtina</text:span><text:span text:style-name="T2901">nčius bent vienos iš Reglamento 17.9.6 papunktyje nurodytų aplinkybių, dėl kurių negali būti vykdomas prašymas, egzistavimą.<text:s/></text:span></text:p>
      <text:p text:style-name="Normal"/>
      <text:p text:style-name="P2902"><text:span text:style-name="T2903">17.9.6</text:span><text:span text:style-name="T2904">.</text:span><text:span text:style-name="T2905"><text:tab/>Operatorius nevykdo gauto prašymo, jeigu yra bent viena iš šių aplinkybių:<text:s/></text:span></text:p>
      <text:p text:style-name="P2906"/>
      <text:p text:style-name="P2907"><text:span text:style-name="T2908">1</text:span><text:span text:style-name="T2909">)</text:span><text:span text:style-name="T2910"><text:tab/>prašymas pateiktas pasibaigus prašy</text:span><text:span text:style-name="T2911">mo pateikimo terminui;<text:s/></text:span></text:p>
      <text:p text:style-name="Normal"/>
      <text:p text:style-name="P2912"><text:span text:style-name="T2913">2</text:span><text:span text:style-name="T2914">)</text:span><text:span text:style-name="T2915"><text:tab/>prašymas pateiktas pasibaigus įsipareigojimus pažeidusio dalyvio pateiktų užtikrinimo priemonių galiojimo terminui;<text:s/></text:span></text:p>
      <text:p text:style-name="Normal"/>
      <text:p text:style-name="P2916"><text:span text:style-name="T2917">3</text:span><text:span text:style-name="T2918">)</text:span><text:span text:style-name="T2919"><text:tab/>prašymas ir (ar) prie jo pridėti dokumentai neatitinka nustatytų reikalavimų;</text:span></text:p>
      <text:p text:style-name="Normal"/>
      <text:p text:style-name="P2920"><text:span text:style-name="T2921">4</text:span><text:span text:style-name="T2922">)</text:span><text:span text:style-name="T2923"><text:tab/>reikalavimas<text:s/></text:span><text:span text:style-name="T2924">yra ginčijamas teisme. Šiai aplinkybei pagrįsti dalyvis privalo pateikti tai pagrindžiančius procesinius dokumentus. Pvz., ieškinys su teismo žyma „gauta“ ar teismo nutartis priimti ieškinį ir pan. Šiuo atveju konkretaus ginčo sandorio vykdymo užtikrinimui</text:span><text:span text:style-name="T2925"><text:s/>pateiktų užtikrinimo priemonių rezervacija pratęsiama iki teismo sprendimo tokiame ginče įsigaliojimo momento ir (ar) teismo proceso pabaigos nepriimant teismo sprendimo (toliau – teisminio ginčo pabaiga). Jeigu tokio sandorio vykdymas buvo užtikrintas bi</text:span><text:span text:style-name="T2926">ržos dalyvio Operatoriui pateikta banko garantija, banko garantiją pateikęs dalyvis privalo likus ne mažiau kaip 2 (dviem) mėnesiams iki banko garantijos galiojimo termino pabaigos pratęsti tokios banko garantijos galiojimo terminą (ginčijamo reikalavimo a</text:span><text:span text:style-name="T2927">pimtyje) ne trumpesniam nei 6 (šešių) mėnesių laikotarpiui ir tokį banko garantijos pratęsimą pateikti Operatoriui. Biržos dalyviui nepratęsus Operatoriui pateiktos banko garantijos galiojimo termino nustatyta tvarka, Operatorius įgyja teisę iki teisminio<text:s/></text:span><text:span text:style-name="T2928">ginčo pabaigos panaudoti tokią banko garantiją ginčijamo reikalavimo apimtyje ir sandorio vykdymą užtikrinti realizavus banko garantiją gautų piniginių lėšų suma. Ginčo sandorio vykdymą biržos dalyvis alternatyviai gali užtikrinti Operatoriui pateikiama na</text:span><text:span text:style-name="T2929">uja išduota banko garantija arba ginčijamo reikalavimo dydžio depozitu;</text:span></text:p>
      <text:p text:style-name="P2930"/>
      <text:p text:style-name="P2931">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2932"><text:span text:style-name="T2933">5</text:span><text:span text:style-name="T2934">)</text:span><text:span text:style-name="T2935"><text:tab/>pagal sudarytą sandorį prašymas panaudoti užtikrinimo priemones Operatoriui jau buvo pateiktas ir Operatoriaus<text:s/></text:span><text:span text:style-name="T2936">patenkintas;</text:span></text:p>
      <text:p text:style-name="Normal"/>
      <text:p text:style-name="P2937"><text:span text:style-name="T2938">6</text:span><text:span text:style-name="T2939">)</text:span><text:span text:style-name="T2940"><text:tab/>prašymas pateiktas už papildomai pristatytą biokurą, kuris viršija Tiekimo sąlygose nustatytą didžiausią leidžiamą paklaidą nuo viso sandorio kiekio;</text:span></text:p>
      <text:p text:style-name="Normal"/>
      <text:p text:style-name="P2941"><text:span text:style-name="T2942">7</text:span><text:span text:style-name="T2943">)</text:span><text:span text:style-name="T2944"><text:tab/>prašoma apmokėti suma yra sumokėta. Šiai aplinkybei pagrįsti dalyvis privalo<text:s/></text:span><text:span text:style-name="T2945">pateikti banko patvirtinimą ar sąskaitos išrašą, kad prašoma apmokėti suma yra sumokėta. Tokiame dokumente turi būti nurodyta pavedimo įvykdymo data ir laikas, gavėjo, kuriam buvo pervestos lėšos, pavadinimas, kodas, pervestų lėšų suma ir valiuta, atlikto<text:s/></text:span><text:span text:style-name="T2946">mokėjimo paskirtis – apmokėtos sąskaitos ar sąskaitų numeriai.</text:span></text:p>
      <text:p text:style-name="Normal"/>
      <text:p text:style-name="P2947"><text:span text:style-name="T2948">17.9.7</text:span><text:span text:style-name="T2949">.</text:span><text:span text:style-name="T2950"><text:tab/>Paaiškėjus 17.9.6 papunkčio 1–3 papunkčiuose nurodytoms aplinkybėms Operatorius nedelsdamas informuoja prašymą pateikusį dalyvį, o 17.9.6 papunkčio 4–6 papunkčių atveju <text:s/>ir dalyv</text:span><text:span text:style-name="T2951">į, dėl kurio užtikrinimo priemonių panaudojimo buvo pateiktas prašymas.<text:s/></text:span></text:p>
      <text:p text:style-name="Normal"/>
      <text:p text:style-name="P2952"><text:span text:style-name="T2953">17.10</text:span><text:span text:style-name="T2954">.</text:span><text:span text:style-name="T2955"><text:tab/>Kompensacijos išmokėjimas<text:s/></text:span></text:p>
      <text:p text:style-name="P2956"/>
      <text:p text:style-name="P2957"><text:span text:style-name="T2958">17.10.1</text:span><text:span text:style-name="T2959">.</text:span><text:span text:style-name="T2960"><text:tab/></text:span><text:span text:style-name="T2961">Užtikrinimo priemonės panaudojamos ir kompensacija pagal dalyvio prašymą išmokama padidinant šia suma prašymą pateikusio dalyvio užtikrinimo priemonių likutį:<text:s/></text:span></text:p>
      <text:p text:style-name="P2962"/>
      <text:p text:style-name="P2963"><text:span text:style-name="T2964">1</text:span><text:span text:style-name="T2965">)</text:span><text:span text:style-name="T2966"><text:tab/>10 (dešimtą) darbo dieną po prašymo su visais reikiamais priedais gavimo momento, jeigu ka</text:span><text:span text:style-name="T2967">ip užtikrinimo priemonė Operatoriui buvo pateiktas depozitas;<text:s/></text:span></text:p>
      <text:p text:style-name="Normal"/>
      <text:p text:style-name="P2968"><text:span text:style-name="T2969">2</text:span><text:span text:style-name="T2970">)</text:span><text:span text:style-name="T2971"><text:tab/>šio papunkčio 1) papunktyje nurodytą dieną arba 5 (penktą) darbo dieną po lėšų įskaitymo į Operatoriaus banko sąskaitą, realizavus įsipareigojimų nevykdančio dalyvio pateiktą garantiją,</text:span><text:span text:style-name="T2972"><text:s/>momento, nelygu, kuri vėlesnė, jeigu kaip užtikrinimo priemonė Operatoriui buvo pateikta banko garantija.<text:s/></text:span></text:p>
      <text:p text:style-name="Normal"/>
      <text:p text:style-name="P2973"><text:span text:style-name="T2974">17.10.2</text:span><text:span text:style-name="T2975">.</text:span><text:span text:style-name="T2976"><text:tab/>Operatoriaus išmokama lėšų suma apskaičiuojama vertinant prašymo gavimo momentu esančias užtikrinimo priemones (užtikrinimo priemoni</text:span><text:span text:style-name="T2977">ų likutį) ir visais atvejais neviršija įsipareigojimų nevykdančio dalyvio pateiktų užtikrinimo priemonių vertės.<text:s/></text:span></text:p>
      <text:p text:style-name="Normal"/>
      <text:p text:style-name="P2978"><text:span text:style-name="T2979">17.10.3</text:span><text:span text:style-name="T2980">.</text:span><text:span text:style-name="T2981"><text:tab/>Operatorius turi pirmumo teisę patenkinti savo reikalavimus iš dalyvio pateiktų užtikrinimo priemonių. Jeigu dalyvio pateiktų už</text:span><text:span text:style-name="T2982">tikrinimo priemonių nepakanka dalyvio kompensacijai pagal prašymą ir dalyvio pradelstiems įsipareigojimams Operatoriui padengti, iš užtikrinimo priemonių pirmiausia yra dengiami dalyvio įsipareigojimai Operatoriui, o dalyviui pagal prašymą išmokėtina suma<text:s/></text:span><text:span text:style-name="T2983">yra atitinkamai sumažinama.<text:s/></text:span></text:p>
      <text:p text:style-name="Normal"/>
      <text:p text:style-name="P2984"><text:span text:style-name="T2985">17.10.4</text:span><text:span text:style-name="T2986">.</text:span><text:span text:style-name="T2987"><text:tab/>Dalyvio prašymui patenkinti gali būti panaudotos įsipareigojimus pažeidusio dalyvio tam konkrečiam sandorio užtikrinimui pateiktos užtikrinimo priemonės bei kitiems sandoriams pateiktos ir nepanaudotos užtikrinimo</text:span><text:span text:style-name="T2988"><text:s/>priemonės, jeigu atitinkami sandoriai yra pasibaigę ir per nustatytą terminą nėra gauta prašymų panaudoti užtikrinimo priemones. Konkrečiam sandoriui pateiktos užtikrinimo priemonės pirmiausiai naudojamos iš to sandorio kylantiems įsipareigojimams įvykdyt</text:span><text:span text:style-name="T2989">i, o prašymo pateikimo metu esančios nepanaudotos užtikrinimo priemonės - paskirstomos proporcingai visiems vykdytiniems įsipareigojimams pagal dalyvio biržoje sudarytus sandorius.</text:span></text:p>
      <text:p text:style-name="Normal"/>
      <text:p text:style-name="P2990"><text:span text:style-name="T2991">17.11</text:span><text:span text:style-name="T2992">.</text:span><text:span text:style-name="T2993"><text:tab/>Užtikrinimo priemonių atlaisvinimas ir grąžinimas</text:span></text:p>
      <text:p text:style-name="P2994"/>
      <text:p text:style-name="P2995"><text:span text:style-name="T2996">17.11.1</text:span><text:span text:style-name="T2997">.</text:span><text:span text:style-name="T2998"><text:tab/>Dalyviui įvykdžius savo įsipareigojimus pagal konkretų sandorį kitiems dalyviams ir Operatoriui, nepanaudotos užtikrinimo priemonės ar jų dalis yra atlaisvinamos ir lieka galioti kitiems dalyvio pavedimams ar sudarytiems sandoriams, o dalyvio užtikrinimo<text:s/></text:span><text:span text:style-name="T2999">priemonių likutis koreguojamas pagal dalyvio turimų užtikrinimo priemonių vertę Reglamento 17.4 papunktyje nustatyta tvarka.<text:s/></text:span></text:p>
      <text:p text:style-name="Normal"/>
      <text:p text:style-name="P3000"><text:span text:style-name="T3001">17.11.2</text:span><text:span text:style-name="T3002">.</text:span><text:span text:style-name="T3003"><text:tab/>Laikoma, kad dalyvis tinkamai įvykdė savo įsipareigojimus pagal konkretų sandorį kitiems dalyviams ir tam sandoriui<text:s/></text:span><text:span text:style-name="T3004">rezervuotos užtikrinimo priemonės yra atlaisvinamos, jeigu:<text:s/></text:span></text:p>
      <text:p text:style-name="P3005"/>
      <text:p text:style-name="P3006"><text:span text:style-name="T3007">1</text:span><text:span text:style-name="T3008">)</text:span><text:span text:style-name="T3009"><text:tab/>kita sandorio šalimi esantis dalyvis raštu ar EPS priemonėmis patvirtina, kad dalyvis tinkamai įvykdė visus savo įsipareigojimus pagal konkretų sandorį;<text:s/></text:span></text:p>
      <text:p text:style-name="Normal"/>
      <text:p text:style-name="P3010"><text:span text:style-name="T3011">2</text:span><text:span text:style-name="T3012">)</text:span><text:span text:style-name="T3013"><text:tab/></text:span><text:span text:style-name="T3014">per Reglamento 17.7 papunktyje nustatytą terminą Operatorius negavo prašymų panaudoti dalyvio pateiktas užtikrinimo priemones.<text:s/></text:span></text:p>
      <text:p text:style-name="Normal"/>
      <text:p text:style-name="P3015"><text:span text:style-name="T3016">17.11.3</text:span><text:span text:style-name="T3017">.</text:span><text:span text:style-name="T3018"><text:tab/>Esant dalyvio prašymui, Operatorius, įsitikinęs, kad dalyvio atžvilgiu nėra gauta prašymų panaudoti užtikrinimo<text:s/></text:span><text:span text:style-name="T3019">priemones (pagal bet kurį dalyvio sandorį) ir dalyvis yra tinkamai įvykdęs savo pinigines prievoles Operatoriui, grąžina dalyviui nepanaudotas užtikrinimo priemones per 3 (tris) darbo dienas nuo prašymo gavimo dienos.<text:s/></text:span></text:p>
      <text:p text:style-name="Normal"/>
      <text:p text:style-name="P3020"><text:span text:style-name="T3021">17.11.4</text:span><text:span text:style-name="T3022">.</text:span><text:span text:style-name="T3023"><text:tab/>Nutraukus dalyvio sutar</text:span><text:span text:style-name="T3024">tį Operatorius grąžina nepanaudotas užtikrinimo priemones dalyviui, jeigu dalyvis yra visiškai įvykdęs savo įsipareigojimus ir yra visiškai atsiskaitęs su Operatoriumi bei neturi jokių kitų piniginių įsipareigojimų.<text:s/></text:span></text:p>
      <text:p text:style-name="Normal"/>
      <text:p text:style-name="P3025"><text:span text:style-name="T3026">17.12</text:span><text:span text:style-name="T3027">.</text:span><text:span text:style-name="T3028"><text:tab/>Operatoriaus atsakomybės<text:s/></text:span><text:span text:style-name="T3029">ribojimas</text:span></text:p>
      <text:p text:style-name="P3030"/>
      <text:p text:style-name="P3031"><text:span text:style-name="T3032">17.12.1</text:span><text:span text:style-name="T3033">.</text:span><text:span text:style-name="T3034"><text:tab/>Operatorius neatsako už dalyvių mokumą, jų finansinę padėtį ir įsipareigojimų pagal sudarytus biokuro pirkimo–pardavimo sandorius vykdymą. Operatorius taip pat neatsako už užtikrinimo priemonių galiojimą ar užtikrinimo priemones išdav</text:span><text:span text:style-name="T3035">usių asmenų veiksmus, mokumą ar jų finansinę padėtį.</text:span></text:p>
      <text:p text:style-name="Normal"/>
      <text:p text:style-name="P3036"><text:span text:style-name="T3037">17.12.2</text:span><text:span text:style-name="T3038">.</text:span><text:span text:style-name="T3039"><text:tab/>Operatorius vykdo dalyvio pateiktą prašymą realizuoti užtikrinimo priemones vadovaudamasis išimtinai šiame Reglamente konkrečiai nurodytų dokumentų gavimo ar negavimo faktu Reglamente nusta</text:span><text:span text:style-name="T3040">tytais terminais, neatlieka dalyvių prašymų pagrįstumo tyrimo bei netiria jokių kitų aplinkybių ar dokumentų. Operatoriaus vykdomas užtikrinimo priemonės realizavimas nereiškia ginčo išsprendimo tarp dalyvių ir kiekvienas dalyvis, manantis, kad jo interesa</text:span><text:span text:style-name="T3041">i pažeisti, turi teisę ginti juos įstatymų nustatyta tvarka. Dalyviai prisiima visą su tuo susijusią riziką ir atsakomybę.</text:span></text:p>
      <text:p text:style-name="Normal"/>
      <text:p text:style-name="P3042"><text:span text:style-name="T3043">17.12.3</text:span><text:span text:style-name="T3044">.</text:span><text:span text:style-name="T3045"><text:tab/></text:span><text:span text:style-name="T3046">Operatorius jokiais atvejais neatsako už jam pateiktų dokumentų formą, turinį, tikslumą, tikrumą, teisinę galią, dokumentuose pateiktus teiginius, pasirašiusių asmenų parašų tikrumą, pateiktų dokumentų kopijų originalų atitikimą.<text:s/></text:span></text:p>
      <text:p text:style-name="Normal"/>
      <text:p text:style-name="P3047"><text:span text:style-name="T3048">17.12.4</text:span><text:span text:style-name="T3049">.</text:span><text:span text:style-name="T3050"><text:tab/>Operatorius</text:span><text:span text:style-name="T3051"><text:s/>netikrina prašymą pasirašiusių asmenų parašų ir (ar) antspaudų tikrumo bei neatsako už pasekmes, jei sumokėjus pagal prašymą paaiškėja, kad prašymą pasirašę asmenys nebuvo įgalioti to daryti.</text:span></text:p>
      <text:p text:style-name="P3052">Priedo pakeitimai:</text:p>
      <text:p text:style-name="P3053"><text:span text:style-name="T3054">Nr.<text:s/></text:span><text:a xlink:href="https://www.e-tar.lt/portal/legalAct.html?documentId=94f9dee0eb6111eaa12ad7c04a383ca0" office:target-frame-name="_top" xlink:show="replace"><text:span text:style-name="T3055">O3E-763</text:span></text:a><text:span text:style-name="T3056">, 2020-08-31, paskelbta TAR 2020-08-31, i. k. 2020-18211</text:span></text:p>
      <text:p text:style-name="Normal"/>
      <text:p text:style-name="P3057"/>
      <text:p text:style-name="P3058"/>
      <text:p text:style-name="P3059"><text:span text:style-name="T3060">Pakeitimai:</text:span></text:p>
      <text:p text:style-name="P3061"/>
      <text:p text:style-name="P3062"><text:span text:style-name="T3063">1.</text:span></text:p>
      <text:p text:style-name="P3064"><text:span text:style-name="T3065">Valstybinė energetikos reguliavimo taryba, Nutarimas</text:span></text:p>
      <text:p text:style-name="P3066"><text:span text:style-name="T3067">Nr.<text:s/></text:span><text:a xlink:href="https://www.e-tar.lt/portal/legalAct.html?documentId=94f9dee0eb6111eaa12ad7c04a383ca0" office:target-frame-name="_top" xlink:show="replace"><text:span text:style-name="T3068">O3E-763</text:span></text:a><text:span text:style-name="T3069">, 2020-08-31, paskelbta TAR 2020-08-31, i. k. 2020-18211</text:span></text:p>
      <text:p text:style-name="P3070"><text:span text:style-name="T3071">Dėl Valstybinės kainų ir energetikos kontrolės komisijos 2016 m. birželio 30 d. nutarimo Nr. O3-201 „Dėl Energijos išteklių biržos reglamento<text:s/></text:span><text:span text:style-name="T3072">tvirtinimo“ pakeitimo</text:span></text:p>
      <text:p text:style-name="P3073"/>
      <text:p text:style-name="P3074"><text:span text:style-name="T3075">2.</text:span></text:p>
      <text:p text:style-name="P3076"><text:span text:style-name="T3077">Valstybinė energetikos reguliavimo taryba, Nutarimas</text:span></text:p>
      <text:p text:style-name="P3078"><text:span text:style-name="T3079">Nr.<text:s/></text:span><text:a xlink:href="https://www.e-tar.lt/portal/legalAct.html?documentId=981dd4309de711eb9fecb5ecd3bd711c" office:target-frame-name="_top" xlink:show="replace"><text:span text:style-name="T3080">O3E-447</text:span></text:a><text:span text:style-name="T3081">, 2021-04-15, paskelbta TAR 2021-04-15, i. k. 2021-07879</text:span></text:p>
      <text:p text:style-name="P3082"><text:span text:style-name="T3083">Dėl<text:s/></text:span><text:span text:style-name="T3084">Valstybinės energetikos reguliavimo tarybos 2020 m. rugpjūčio 31 d. nutarimo Nr. O3E-763 „Dėl Valstybinės kainų ir energetikos kontrolės komisijos 2016 m. birželio 30 d. nutarimo Nr. O3-201 „Dėl Energijos išteklių biržos reglamento tvirtinimo“ pakeitimo“ p</text:span><text:span text:style-name="T3085">akeitimo</text:span></text:p>
      <text:p text:style-name="P3086"/>
      <text:p text:style-name="P3087"><text:span text:style-name="T3088">3.</text:span></text:p>
      <text:p text:style-name="P3089"><text:span text:style-name="T3090">Valstybinė energetikos reguliavimo taryba, Nutarimas</text:span></text:p>
      <text:p text:style-name="P3091"><text:span text:style-name="T3092">Nr.<text:s/></text:span><text:a xlink:href="https://www.e-tar.lt/portal/legalAct.html?documentId=3124947063fd11edbc04912defe897d1" office:target-frame-name="_top" xlink:show="replace"><text:span text:style-name="T3093">O3E-1562</text:span></text:a><text:span text:style-name="T3094">, 2022-11-14, paskelbta TAR 2022-11-14, i. k. 2022-22886</text:span></text:p>
      <text:p text:style-name="P3095"><text:span text:style-name="T3096">Dėl Valstybinės kainų i</text:span><text:span text:style-name="T3097">r energetikos kontrolės komisijos 2016 m. birželio 30 d. nutarimo Nr. O3-201 „Dėl Energijos išteklių biržos reglamento tvirtinimo“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5"><text:span text:style-name="T56"><text:page-number text:fixed="false">43</text:page-number></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1-15T05:36:00Z</meta:creation-date>
    <dc:date>2022-11-15T05:36: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7" meta:paragraph-count="1040" meta:word-count="14460" meta:character-count="116523" meta:row-count="2945" meta:non-whitespace-character-count="103103"/>
  </office:meta>
</office:document-meta>
</file>