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4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694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letter-spacing="0.0694in" style:font-size-complex="12pt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ableColumn63" style:family="table-column">
      <style:table-column-properties style:column-width="2.0673in"/>
    </style:style>
    <style:style style:name="TableColumn64" style:family="table-column">
      <style:table-column-properties style:column-width="0.7256in"/>
    </style:style>
    <style:style style:name="TableColumn65" style:family="table-column">
      <style:table-column-properties style:column-width="3.0569in"/>
    </style:style>
    <style:style style:name="Table62" style:family="table">
      <style:table-properties style:width="5.85in" fo:margin-left="0.5909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-0.015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0305in" fo:text-indent="-0.072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-0.015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 style:min-row-height="0.47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 style:min-row-height="0.47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Row102" style:family="table-row">
      <style:table-row-properties style:min-row-height="0.477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-0.0729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Row110" style:family="table-row">
      <style:table-row-properties style:min-row-height="0.477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-0.0152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ableRow118" style:family="table-row">
      <style:table-row-properties style:min-row-height="0.477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-0.0729in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ableRow126" style:family="table-row">
      <style:table-row-properties style:min-row-height="0.477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-0.0784in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1659in"/>
        </style:tab-stops>
      </style:paragraph-properties>
      <style:text-properties style:font-name-asian="Calibri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-0.0784in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indent="-0.0784in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indent="-0.0784in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-0.0152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4923in"/>
    </style:style>
    <style:style style:name="P158" style:parent-style-name="Normal" style:family="paragraph">
      <style:paragraph-properties fo:text-align="justify" fo:line-height="115%" fo:text-indent="0.4923in"/>
    </style:style>
    <style:style style:name="T159" style:parent-style-name="DefaultParagraphFont" style:family="text">
      <style:text-properties fo:letter-spacing="0.0694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8861in"/>
    </style:style>
    <style:style style:name="P168" style:parent-style-name="Normal" style:family="paragraph">
      <style:paragraph-properties fo:text-align="justify" fo:text-indent="0.8861in"/>
    </style:style>
    <style:style style:name="P169" style:parent-style-name="Normal" style:family="paragraph">
      <style:paragraph-properties fo:text-align="justify" fo:text-indent="0.8861in"/>
    </style:style>
    <style:style style:name="P17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1-09</text:span></text:p>
      <text:p text:style-name="P9"/>
      <text:p text:style-name="P10"><text:span text:style-name="T11">Įsakymas paskelbtas: TAR 2024-09-02, i. k. 2024-15415</text:span></text:p>
      <text:p text:style-name="P12"/>
      <text:p text:style-name="P13">Nauja redakcija nuo 2024-11-09:</text:p>
      <text:p text:style-name="Normal"><text:span text:style-name="T14">Nr.<text:s/></text:span><text:a xlink:href="https://www.e-tar.lt/portal/legalAct.html?documentId=f92dc2f49dd711efa605b9842742bf37" office:target-frame-name="_top" xlink:show="replace"><text:span text:style-name="T15">A1-742</text:span></text:a><text:span text:style-name="T16">, 2024-11-08, paskelbta<text:s/></text:span><text:span text:style-name="T17">TAR 2024-11-08, i. k. 2024-19550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<text:span text:style-name="T23">DĖL DARBO GRUPĖS, ATSAKINGOS UŽ LIETUVOS RESPUBLIKOS UŽIMTUMO ĮSTATYME NUSTATYTŲ AUKŠTĄ PRIDĖTINĘ VERTĘ KURIANČIŲ KVALIFIKACIJŲ IR KOMPETENCIJŲ ĮGIJIMO<text:s/></text:span><text:span text:style-name="T24">IR PARAMOS VERSLUI KURTI PRIEMONIŲ<text:s/></text:span><text:span text:style-name="T25">EX POST</text:span><text:span text:style-name="T26"><text:s/>VERTINIMĄ, SUDARYMO</text:span></text:p>
      <text:p text:style-name="P27"/>
      <text:p text:style-name="P28">2024 m. rugsėjo 2 d.<text:s/><text:span text:style-name="T29">Nr. A1-578</text:span></text:p>
      <text:p text:style-name="P30"><text:span text:style-name="T31">Vilnius</text:span></text:p>
      <text:p text:style-name="P32"/>
      <text:p text:style-name="P33"><text:span text:style-name="T34">Vadovaudamasis Lietuvos Respublikos užimtumo įstatymo Nr. XII-2470 1, 12, 16, 20, 22, 24, 28, 29, 30, 31, 36, 37, 38, 39</text:span><text:span text:style-name="T35">1</text:span><text:span text:style-name="T36">, 40, 44, 46, 47, 48, 48</text:span><text:span text:style-name="T37">1</text:span><text:span text:style-name="T38"><text:s/>stra</text:span><text:span text:style-name="T39">ipsnių ir priedo pakeitimo ir Įstatymo papildymo 39</text:span><text:span text:style-name="T40">2</text:span><text:span text:style-name="T41">, 39</text:span><text:span text:style-name="T42">3</text:span><text:span text:style-name="T43"><text:s/>ir 48</text:span><text:span text:style-name="T44">2</text:span><text:span text:style-name="T45"><text:s/>straipsniais įstatymo Nr. XIV-1106 26 straipsniu ir Galiojančio teisinio reguliavimo poveikio<text:s/></text:span><text:span text:style-name="T46">ex post</text:span><text:span text:style-name="T47"><text:s/>vertinimo metodikos, patvirtintos Lietuvos Respublikos Vyriausybės 2021 m. gegužės 5 d. nutarimu Nr. 308 „Dėl Galiojančio teisinio reguliavimo poveikio<text:s/></text:span><text:span text:style-name="T48">ex post</text:span><text:span text:style-name="T49"><text:s/>vertinimo metodikos ir ataskaitos formos patvirtinimo“, 27–29 punktais:</text:span></text:p>
      <text:p text:style-name="P50"><text:span text:style-name="T51">1</text:span><text:span text:style-name="T52">.<text:s/></text:span><text:span text:style-name="T53">Skiriu</text:span><text:span text:style-name="T54"><text:s/>Ingą Liub</text:span><text:span text:style-name="T55">ertę, Lietuvos Respublikos socialinės apsaugos ir darbo ministerijos Darbo rinkos grupės vyresniąją patarėją, laikinai atliekančią grupės vadovo funkcijas, atsakinga už Lietuvos Respublikos užimtumo įstatyme nustatytų aukštą pridėtinę vertę kuriančių kvali</text:span><text:span text:style-name="T56">fikacijų ir kompetencijų įgijimo ir paramos verslui kurti priemonių<text:s/></text:span><text:span text:style-name="T57">ex post</text:span><text:span text:style-name="T58"><text:s/>vertinimą – šio vertinimo organizavimą ir atlikimą.</text:span></text:p>
      <text:p text:style-name="P59">2.<text:s/><text:span text:style-name="T60">Sudarau</text:span><text:s/>darbo grupę, atsakingą už Lietuvos Respublikos užimtumo įstatyme nustatytų aukštą pridėtinę vertę kuriančių kvalifikacijų ir kompetencijų įgijimo ir paramos verslui kurti priemonių<text:s/><text:span text:style-name="T61">ex post</text:span><text:s/>vertinimą (toliau – darbo grupė)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Inga Liubert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ocialinės apsaugos ir darbo ministerijos Darbo rinkos grupės vadovė (darbo grupės pirmininkė)<text:span text:style-name="T73">;</text:span></text:p>
          </table:table-cell>
        </table:table-row>
        <table:table-row table:style-name="TableRow74">
          <table:table-cell table:style-name="TableCell75">
            <text:p text:style-name="P76"><text:span text:style-name="T77">Vilija Mėlinienė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ocialinės<text:s/>apsaugos ir darbo ministerijos Darbo rinkos grupės patarėja (darbo grupės sekretorė)<text:span text:style-name="T82">;</text:span></text:p>
          </table:table-cell>
        </table:table-row>
        <table:table-row table:style-name="TableRow83">
          <table:table-cell table:style-name="TableCell84">
            <text:p text:style-name="P85">Giedrė Beleckienė</text:p>
          </table:table-cell>
          <table:table-cell table:style-name="TableCell86">
            <text:p text:style-name="P87"><text:span text:style-name="T88">–</text:span></text:p>
          </table:table-cell>
          <table:table-cell table:style-name="TableCell89">
            <text:p text:style-name="P90"><text:span text:style-name="T91">Vyriausybės strateginės analizės centro vyriausioji politikos analitikė;<text:s/></text:span></text:p>
          </table:table-cell>
        </table:table-row>
        <table:table-row table:style-name="TableRow92">
          <table:table-cell table:style-name="TableCell93">
            <text:p text:style-name="P94">Audronė Butkienė</text:p>
          </table:table-cell>
          <table:table-cell table:style-name="TableCell95">
            <text:p text:style-name="P96"><text:span text:style-name="T97">–</text:span></text:p>
          </table:table-cell>
          <table:table-cell table:style-name="TableCell98">
            <text:p text:style-name="P99"><text:span text:style-name="T100">Užimtumo tarnybos prie Lietuvos Respublikos socialinės<text:s/></text:span><text:span text:style-name="T101">apsaugos ir darbo ministerijos Stebėsenos ir analizės skyriaus vyriausioji specialistė;</text:span></text:p>
          </table:table-cell>
        </table:table-row>
        <table:table-row table:style-name="TableRow102">
          <table:table-cell table:style-name="TableCell103">
            <text:p text:style-name="P104">Dalė Čičelienė</text:p>
          </table:table-cell>
          <table:table-cell table:style-name="TableCell105">
            <text:p text:style-name="P106"><text:span text:style-name="T107">–</text:span></text:p>
          </table:table-cell>
          <table:table-cell table:style-name="TableCell108">
            <text:p text:style-name="P109">Užimtumo tarnybos prie Lietuvos Respublikos socialinės apsaugos ir darbo ministerijos Planavimo ir monitoringo skyriaus vedėja;</text:p>
          </table:table-cell>
        </table:table-row>
        <table:table-row table:style-name="TableRow110">
          <table:table-cell table:style-name="TableCell111">
            <text:p text:style-name="P112">Vitalija Gabnytė-Baranausk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<text:span text:style-name="T117">Socialinės apsaugos ir darbo ministerijos Strateginių sprendimų paramos grupės vyresnioji patarėja;</text:span></text:p>
          </table:table-cell>
        </table:table-row>
        <table:table-row table:style-name="TableRow118">
          <table:table-cell table:style-name="TableCell119">
            <text:p text:style-name="P120">Rita Klakauskien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<text:span text:style-name="T125">Socialinės apsaugos ir darbo ministerijos Darbo rinkos grupės patarėja;</text:span></text:p>
          </table:table-cell>
        </table:table-row>
        <table:table-row table:style-name="TableRow126">
          <table:table-cell table:style-name="TableCell127">
            <text:p text:style-name="P128">Milda Kojel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Socialinės apsaugos ir darbo<text:s/>ministerijos Darbo rinkos grupės vyresnioji patarėja;</text:p>
          </table:table-cell>
        </table:table-row>
        <table:table-row table:style-name="TableRow133">
          <table:table-cell table:style-name="TableCell134">
            <text:p text:style-name="P135">Saulius Kolyta</text:p>
          </table:table-cell>
          <table:table-cell table:style-name="TableCell136">
            <text:p text:style-name="P137"><text:span text:style-name="T138">–</text:span></text:p>
          </table:table-cell>
          <table:table-cell table:style-name="TableCell139">
            <text:p text:style-name="P140">Vyriausybės strateginės analizės centro vyriausiasis politikos analitikas;</text:p>
          </table:table-cell>
        </table:table-row>
        <table:table-row table:style-name="TableRow141">
          <table:table-cell table:style-name="TableCell142">
            <text:p text:style-name="P143">Mykolas Pesliaka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<text:span text:style-name="T148">Socialinės apsaugos ir darbo ministerijos Teisėkūros grupės patarėjas;</text:span></text:p>
          </table:table-cell>
        </table:table-row>
        <table:table-row table:style-name="TableRow149">
          <table:table-cell table:style-name="TableCell150">
            <text:p text:style-name="P151">Ugnė Užgal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<text:span text:style-name="T156">Socialinės apsaugos ir darbo ministerijos Strateginių sprendimų paramos grupės vadovė.</text:span></text:p>
          </table:table-cell>
        </table:table-row>
      </table:table>
      <text:p text:style-name="P157"/>
      <text:p text:style-name="P158">3.<text:s/><text:span text:style-name="T159">Pavedu</text:span><text:s/>darbo grupei parengti Lietuvos Respublikos užimtumo įstatyme nustatytų aukštą pridėtinę vertę kuriančių kvalifikacijų ir kompetencijų įgijimo ir paramos<text:s/>verslui kurti priemonių<text:s/><text:span text:style-name="T160">ex post</text:span><text:s/>vertinimo planą, rinkti<text:s/><text:span text:style-name="T161">ex post</text:span><text:s/>vertinimui atlikti reikalingus duomenis, juos įvertinti, analizuoti, patikrinti ir parengti<text:s/><text:span text:style-name="T162">ex pos</text:span>t vertinimo ataskaitą Galiojančio teisinio reguliavimo poveikio<text:s/><text:span text:style-name="T163">ex post</text:span><text:s/>vertinimo metodikoje,<text:s/><text:span text:style-name="T164">patvirtintoje Lietuvos Respublikos Vyriausybės 2021 m. gegužės 5 d. nutarimu Nr. 308 „Dėl Galiojančio teisinio reguliavimo poveikio<text:s/></text:span><text:span text:style-name="T165">ex post</text:span><text:span text:style-name="T166"><text:s/>vertinimo metodikos ir ataskaitos formos patvirtinimo“,</text:span><text:s/>ir parengtame plane nustatytais terminais.</text:p>
      <text:p text:style-name="P167"/>
      <text:p text:style-name="P168"/>
      <text:p text:style-name="P169"/>
      <text:p text:style-name="P170">Socialinės apsaugos ir darbo ministras<text:tab/>Vytautas Šilinskas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socialinės apsaugos ir darbo ministerija, Įsakymas</text:span></text:p>
      <text:p text:style-name="P180"><text:span text:style-name="T181">Nr.<text:s/></text:span><text:a xlink:href="https://www.e-tar.lt/portal/legalAct.html?documentId=f92dc2f49dd711efa605b9842742bf37" office:target-frame-name="_top" xlink:show="replace"><text:span text:style-name="T182">A1-742</text:span></text:a><text:span text:style-name="T183">,<text:s/></text:span><text:span text:style-name="T184">2024-11-08, paskelbta TAR 2024-11-08, i. k. 2024-19550</text:span></text:p>
      <text:p text:style-name="P185"><text:span text:style-name="T186">Dėl Lietuvos Respublikos socialinės apsaugos ir darbo ministro 2024 m. rugsėjo 2 d. įsakymo Nr. A1-578 „Dėl darbo grupės, atsakingos už Lietuvos Respublikos užimtumo įstatyme nustatytų aukštą pridėtinę</text:span><text:span text:style-name="T187"><text:s/>vertę kuriančių kvalifikacijų ir kompetencijų įgijimo ir paramos verslui kurti priemonių ex post vertinimą, sudary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1-12T07:12:00Z</meta:creation-date>
    <dc:date>2024-11-12T07:12:00Z</dc:date>
    <meta:template xlink:href="Normal.dotm" xlink:type="simple"/>
    <meta:editing-cycles>2</meta:editing-cycles>
    <meta:editing-duration>PT0S</meta:editing-duration>
    <meta:document-statistic meta:page-count="3" meta:paragraph-count="32" meta:word-count="538" meta:character-count="4344" meta:row-count="116" meta:non-whitespace-character-count="3838"/>
  </office:meta>
</office:document-meta>
</file>