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style:font-name="Arial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3.271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271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size="10pt" style:font-size-asian="10pt"/>
    </style:style>
    <style:style style:name="P3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3-02 iki 2024-06-27</text:span></text:p>
      <text:p text:style-name="P6"/>
      <text:p text:style-name="P7"><text:span text:style-name="T8">Įsakymas paskelbtas: TAR 2018-04-20, i. k. 2018-06323</text:span></text:p>
      <text:p text:style-name="P9"/>
      <text:p text:style-name="P10">Nauja redakcija nuo 2021-09-17:</text:p>
      <text:p text:style-name="Normal"><text:span text:style-name="T11">Nr.<text:s/></text:span><text:a xlink:href="https://www.e-tar.lt/portal/legalAct.html?documentId=90c497a0155111ec9f09e7df20500045" office:target-frame-name="_top" xlink:show="replace"><text:span text:style-name="T12">D1-518</text:span></text:a><text:span text:style-name="T13">, 2021-09-07, paskelbta TAR 2021-09-16, i. k. 2021-19500</text:span></text:p>
      <text:p text:style-name="P14"/>
      <text:p text:style-name="P15"><text:span text:style-name="T16">LIETUVOS RESPUBLIKOS APLINKOS MINISTRAS</text:span></text:p>
      <text:p text:style-name="P17"/>
      <text:p text:style-name="P18"><text:span text:style-name="T19">ĮSAKYMAS</text:span></text:p>
      <text:p text:style-name="P20"><text:span text:style-name="T21">DĖL BUVEINIŲ APSAUGAI SVARBIŲ TERITORIJŲ NUSTA</text:span><text:span text:style-name="T22">TYMO</text:span></text:p>
      <text:p text:style-name="P23"/>
      <text:p text:style-name="P24">2018 m. balandžio 19 d. Nr. D1-317</text:p>
      <text:p text:style-name="P25">Vilnius</text:p>
      <text:p text:style-name="P26"/>
      <text:p text:style-name="P27"/>
      <text:p text:style-name="P28"><text:span text:style-name="T29">Vadovaudamasis Lietuvos Respublikos saugomų teritorijų įstatymo 24</text:span><text:span text:style-name="T30">1</text:span><text:span text:style-name="T31"><text:s/>straipsnio 5 dalimi, įgyvendindamas Lietuvos Respublikos Vyriausybės 2017 m. liepos 12 d. nutarimo Nr. 597 „Dėl įgaliojimų suteikimo įgyvendinant Lietuvos Respublikos saugomų teritorijų įstatymą“ 1.8.3 papunktį, Bendrųjų buveinių ar paukščių apsaugai svar</text:span><text:span text:style-name="T32">bių teritorijų nuostatų, patvirtintų Lietuvos Respublikos Vyriausybės 2004 m. kovo 15 d. nutarimu Nr. 276 „Dėl Bendrųjų buveinių ar paukščių<text:s/></text:span><text:soft-page-break/><text:span text:style-name="T33">apsaugai svarbių teritorijų nuostatų patvirtinimo“, 6 punktu, <text:s/></text:span><text:span text:style-name="T34">1992 m. gegužės 21 d. Tarybos direktyvos 92/43/EEB d</text:span><text:span text:style-name="T35">ėl natūralių buveinių ir laukinės faunos bei floros apsaugos <text:s/>su paskutiniais pakeitimais, padarytais 2013 m. gegužės 13 d. Tarybos direktyva 2013/17/ES, 4 straipsnio 1 dalies<text:s/></text:span><text:span text:style-name="T36">nuostatas<text:s/></text:span><text:span text:style-name="T37">ir siekdamas užtikrinti vienodą ir objektyvų Europos Bendrijos svarbos</text:span><text:span text:style-name="T38"><text:s/>natūralių buveinių ir rūšių buveinių apsaugos būklės vertinimą</text:span><text:span text:style-name="T39">:<text:s/></text:span></text:p>
      <text:p text:style-name="P40"><text:span text:style-name="T41">1</text:span><text:span text:style-name="T42">. T v i r t i n u pridedamus:<text:s/></text:span></text:p>
      <text:p text:style-name="P43"><text:span text:style-name="T44">1.1</text:span><text:span text:style-name="T45">. Buveinių apsaugai svarbių teritorijų sąrašą (pridedama);</text:span></text:p>
      <text:p text:style-name="P46"><text:span text:style-name="T47">1.2</text:span><text:span text:style-name="T48">. Europos Bendrijos svarbos natūralių buveinių geros apsaugos būklės kriterijų sąra</text:span><text:span text:style-name="T49">šą;</text:span></text:p>
      <text:p text:style-name="P50"><text:span text:style-name="T51">1.3</text:span><text:span text:style-name="T52">. Europos Bendrijos svarbos rūšių buveinių geros apsaugos būklės kriterijų sąrašą.<text:s/></text:span></text:p>
      <text:p text:style-name="P53"><text:span text:style-name="T54">2</text:span><text:span text:style-name="T55">. P a v e d u Valstybinei saugomų teritorijų tarnybai prie Aplinkos ministerijos per 1 mėnesį nuo įsakymo įsigaliojimo atnaujinti Europos ekologinio tinkl</text:span><text:span text:style-name="T56">o „Natura 2000“ standartines formas ir pateikti Europos Komisijai.</text:span></text:p>
      <text:p text:style-name="P57"/>
      <text:p text:style-name="P58"/>
      <text:p text:style-name="P59"/>
      <text:p text:style-name="P60">Aplinkos ministras<text:s/><text:tab/><text:tab/><text:tab/><text:tab/><text:tab/>Kęstutis Navickas</text:p>
      <text:p text:style-name="Normal"/>
      <text:p text:style-name="Normal"/>
      <text:p text:style-name="Normal"/>
      <text:p text:style-name="Normal"/>
      <text:p text:style-name="P61">Priedų pakeitimai:</text:p>
      <text:p text:style-name="Normal"/>
      <text:p text:style-name="P62">Priedų pakeitimai ir papildymai</text:p>
      <text:p text:style-name="P63">Papildyta priedu:</text:p>
      <text:p text:style-name="P64"><text:span text:style-name="T65">Nr.<text:s/></text:span><text:a xlink:href="https://www.e-tar.lt/portal/legalAct.html?documentId=0c3940f00ecf11ebb74de75171d26d52" office:target-frame-name="_top" xlink:show="replace"><text:span text:style-name="T66">D1-633</text:span></text:a><text:span text:style-name="T67">, 2020-10-15, paskelbta TAR 2020-10-15, i. k. 2020-21464</text:span></text:p>
      <text:p text:style-name="P68">Priedo pakeitimai:</text:p>
      <text:p text:style-name="P69"><text:span text:style-name="T70">Nr.<text:s/></text:span><text:a xlink:href="https://www.e-tar.lt/portal/legalAct.html?documentId=85cb9400557811eb9dc7b575f08e8bea" office:target-frame-name="_top" xlink:show="replace"><text:span text:style-name="T71">D1-20</text:span></text:a><text:span text:style-name="T72">, 2021-01-12, paskelbta TAR 2021-01-13, i. k. 2021-00470</text:span></text:p>
      <text:p text:style-name="P73"><text:span text:style-name="T74">Nr.<text:s/></text:span><text:a xlink:href="https://www.e-tar.lt/portal/legalAct.html?documentId=fc088d808caa11eb9fecb5ecd3bd711c" office:target-frame-name="_top" xlink:show="replace"><text:span text:style-name="T75">D1-166</text:span></text:a><text:span text:style-name="T76">, 2021-03-24, paskelbta TAR 2021-03-24, i. k. 2021-05809</text:span></text:p>
      <text:p text:style-name="P77"><text:span text:style-name="T78">Nr.<text:s/></text:span><text:a xlink:href="https://www.e-tar.lt/portal/legalAct.html?documentId=33248580c79811eba2bad9a0748ee64d" office:target-frame-name="_top" xlink:show="replace"><text:span text:style-name="T79">D1-350</text:span></text:a><text:span text:style-name="T80">, 2021-06-07, paskelbta TAR 2021-06-08, i. k. 2021-13031</text:span></text:p>
      <text:p text:style-name="P81"><text:span text:style-name="T82">Nr.<text:s/></text:span><text:a xlink:href="https://www.e-tar.lt/portal/legalAct.html?documentId=90c497a0155111ec9f09e7df20500045" office:target-frame-name="_top" xlink:show="replace"><text:span text:style-name="T83">D1-518</text:span></text:a><text:span text:style-name="T84">, 2021-09-07, paskelbta TAR 2021-09-16, i. k. 2021-19500</text:span></text:p>
      <text:p text:style-name="P85"><text:span text:style-name="T86">Nr.<text:s/></text:span><text:a xlink:href="https://www.e-tar.lt/portal/legalAct.html?documentId=efca4aa0c7db11ec8d9390588bf2de65" office:target-frame-name="_top" xlink:show="replace"><text:span text:style-name="T87">D1-125</text:span></text:a><text:span text:style-name="T88">, 2022-04-29, paskelbta TAR 2022-05-02, i. k. 2022-09009</text:span></text:p>
      <text:p text:style-name="P89"><text:span text:style-name="T90">Nr.<text:s/></text:span><text:a xlink:href="https://www.e-tar.lt/portal/legalAct.html?documentId=3e0d12e0706711edbc04912defe897d1" office:target-frame-name="_top" xlink:show="replace"><text:span text:style-name="T91">D1-369</text:span></text:a><text:span text:style-name="T92">, 2022-11-30, paskelbta TAR 2022-11-30, i. k. 2022-24232</text:span></text:p>
      <text:p text:style-name="P93"><text:span text:style-name="T94">Nr.<text:s/></text:span><text:a xlink:href="https://www.e-tar.lt/portal/legalAct.html?documentId=27522690bf4411ed97b2975f7dad7488" office:target-frame-name="_top" xlink:show="replace"><text:span text:style-name="T95">D1-69</text:span></text:a><text:span text:style-name="T96">, 2023</text:span><text:span text:style-name="T97">-03-10, paskelbta TAR 2023-03-10, i. k. 2023-04346</text:span></text:p>
      <text:p text:style-name="P98"><text:span text:style-name="T99">Nr.<text:s/></text:span><text:a xlink:href="https://www.e-tar.lt/portal/legalAct.html?documentId=f74044e0d79411eead77e967e3995264" office:target-frame-name="_top" xlink:show="replace"><text:span text:style-name="T100">D1-65</text:span></text:a><text:span text:style-name="T101">, 2024-03-01, paskelbta TAR 2024-03-01, i. k. 2024-03813</text:span></text:p>
      <text:p text:style-name="Normal"/>
      <text:p text:style-name="P102">EB svarbos natūralių buveinių geros<text:s/>apsaugos būklės kriterijų sąrašas</text:p>
      <text:p text:style-name="P103">Papildyta priedu:</text:p>
      <text:p text:style-name="P104"><text:span text:style-name="T105">Nr.<text:s/></text:span><text:a xlink:href="https://www.e-tar.lt/portal/legalAct.html?documentId=90c497a0155111ec9f09e7df20500045" office:target-frame-name="_top" xlink:show="replace"><text:span text:style-name="T106">D1-518</text:span></text:a><text:span text:style-name="T107">, 2021-09-07, paskelbta TAR 2021-09-16, i. k. 2021-19500</text:span></text:p>
      <text:p text:style-name="P108">Priedo pakeitimai:</text:p>
      <text:soft-page-break/>
      <text:p text:style-name="P109"><text:span text:style-name="T110">Nr.<text:s/></text:span><text:a xlink:href="https://www.e-tar.lt/portal/legalAct.html?documentId=efca4aa0c7db11ec8d9390588bf2de65" office:target-frame-name="_top" xlink:show="replace"><text:span text:style-name="T111">D1-125</text:span></text:a><text:span text:style-name="T112">, 2022-04-29, paskelbta TAR 2022-05-02, i. k. 2022-09009</text:span></text:p>
      <text:p text:style-name="P113"><text:span text:style-name="T114">Nr.<text:s/></text:span><text:a xlink:href="https://www.e-tar.lt/portal/legalAct.html?documentId=3e0d12e0706711edbc04912defe897d1" office:target-frame-name="_top" xlink:show="replace"><text:span text:style-name="T115">D1-369</text:span></text:a><text:span text:style-name="T116">, 2022-11-30, paskelbta TAR 2022-11-30, i. k. 2022-24232</text:span></text:p>
      <text:p text:style-name="P117"><text:span text:style-name="T118">Nr.<text:s/></text:span><text:a xlink:href="https://www.e-tar.lt/portal/legalAct.html?documentId=27522690bf4411ed97b2975f7dad7488" office:target-frame-name="_top" xlink:show="replace"><text:span text:style-name="T119">D1-69</text:span></text:a><text:span text:style-name="T120">, 2023-03-10, paskelbta TAR 2023-03-10, i. k. 2023-04346</text:span></text:p>
      <text:p text:style-name="P121"><text:span text:style-name="T122">Nr.<text:s/></text:span><text:a xlink:href="https://www.e-tar.lt/portal/legalAct.html?documentId=f74044e0d79411eead77e967e3995264" office:target-frame-name="_top" xlink:show="replace"><text:span text:style-name="T123">D1-65</text:span></text:a><text:span text:style-name="T124">, 2024-03-01, paskelbta TAR 2024-03-01, i. k. 2024-03813</text:span></text:p>
      <text:p text:style-name="Normal"/>
      <text:p text:style-name="P125">EB svarbos rūšių geros apsaugos būklės kriterijų sąrašas</text:p>
      <text:p text:style-name="P126">Papildyta priedu:</text:p>
      <text:p text:style-name="P127"><text:span text:style-name="T128">Nr.<text:s/></text:span><text:a xlink:href="https://www.e-tar.lt/portal/legalAct.html?documentId=90c497a0155111ec9f09e7df20500045" office:target-frame-name="_top" xlink:show="replace"><text:span text:style-name="T129">D1-518</text:span></text:a><text:span text:style-name="T130">, 2021-09-07, paskelbta TAR 2021-09-16, i. k. 2021-19500</text:span></text:p>
      <text:p text:style-name="P131">Priedo pakeitimai:</text:p>
      <text:p text:style-name="P132"><text:span text:style-name="T133">Nr.<text:s/></text:span><text:a xlink:href="https://www.e-tar.lt/portal/legalAct.html?documentId=efca4aa0c7db11ec8d9390588bf2de65" office:target-frame-name="_top" xlink:show="replace"><text:span text:style-name="T134">D1-125</text:span></text:a><text:span text:style-name="T135">, 20</text:span><text:span text:style-name="T136">22-04-29, paskelbta TAR 2022-05-02, i. k. 2022-09009</text:span></text:p>
      <text:p text:style-name="P137"><text:span text:style-name="T138">Nr.<text:s/></text:span><text:a xlink:href="https://www.e-tar.lt/portal/legalAct.html?documentId=27522690bf4411ed97b2975f7dad7488" office:target-frame-name="_top" xlink:show="replace"><text:span text:style-name="T139">D1-69</text:span></text:a><text:span text:style-name="T140">, 2023-03-10, paskelbta TAR 2023-03-10, i. k. 2023-04346</text:span></text:p>
      <text:p text:style-name="P141"><text:span text:style-name="T142">Nr.<text:s/></text:span><text:a xlink:href="https://www.e-tar.lt/portal/legalAct.html?documentId=f74044e0d79411eead77e967e3995264" office:target-frame-name="_top" xlink:show="replace"><text:span text:style-name="T143">D1-65</text:span></text:a><text:span text:style-name="T144">, 2024-03-01, paskelbta TAR 2024-03-01, i. k. 2024-03813</text:span></text:p>
      <text:p text:style-name="Normal"/>
      <text:p text:style-name="P145">Buveinių apsaugai svarbių teritorijų sąrašas</text:p>
      <text:p text:style-name="P146">Priedo pakeitimai:</text:p>
      <text:p text:style-name="P147"><text:span text:style-name="T148">Nr.<text:s/></text:span><text:a xlink:href="https://www.e-tar.lt/portal/legalAct.html?documentId=f74044e0d79411eead77e967e3995264" office:target-frame-name="_top" xlink:show="replace"><text:span text:style-name="T149">D1-65</text:span></text:a><text:span text:style-name="T150">, 2024-03-01, paskelbta TAR 2024-03-01, i. k. 2024-03813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aplinkos ministerija, Įsakymas</text:span></text:p>
      <text:soft-page-break/>
      <text:p text:style-name="P160"><text:span text:style-name="T161">Nr.<text:s/></text:span><text:a xlink:href="https://www.e-tar.lt/portal/legalAct.html?documentId=68311c1009aa11e9a5eaf2cd290f1944" office:target-frame-name="_top" xlink:show="replace"><text:span text:style-name="T162">D1-1100</text:span></text:a><text:span text:style-name="T163">, 2018-12-21, paskelbta TAR 2018-12-28, i. k. 2018-21547</text:span></text:p>
      <text:p text:style-name="P164"><text:span text:style-name="T165">Dėl Lietuvos Respublikos aplinkos ministro 2018 m. balandžio 19 d. įsakymo Nr. D1-317 „Dėl Buvei</text:span><text:span text:style-name="T166">nių apsaugai svarbių teritorijų nustatymo“ pakeitimo</text:span></text:p>
      <text:p text:style-name="P167"/>
      <text:p text:style-name="P168"><text:span text:style-name="T169">2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499ac9d0543d11e9975f9c35aedfe438" office:target-frame-name="_top" xlink:show="replace"><text:span text:style-name="T174">D1-176</text:span></text:a><text:span text:style-name="T175">, 2019-03-25, paskelbta TAR 2019-04-01,</text:span><text:span text:style-name="T176"><text:s/>i. k. 2019-05113</text:span></text:p>
      <text:p text:style-name="P177"><text:span text:style-name="T178">Dėl Lietuvos Respublikos aplinkos ministro 2018 m. balandžio 19 d. įsakymo Nr. D1-317 „Dėl Buveinių apsaugai svarbių teritorijų nustatymo“ pakeitimo</text:span></text:p>
      <text:p text:style-name="P179"/>
      <text:p text:style-name="P180"><text:span text:style-name="T181">3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7b01a290869311e993ffd4361ddf8976" office:target-frame-name="_top" xlink:show="replace"><text:span text:style-name="T186">D1-335</text:span></text:a><text:span text:style-name="T187">, 2019-05-30, paskelbta TAR 2019-06-04, i. k. 2019-09015</text:span></text:p>
      <text:p text:style-name="P188"><text:span text:style-name="T189">Dėl Lietuvos Respublikos aplinkos ministro 2018 m. balandžio 19 d. įsakymo Nr. D1-317 „Dėl Buveinių apsaugai svarbių teritor</text:span><text:span text:style-name="T190">ijų nustatymo“ pakeitimo</text:span></text:p>
      <text:p text:style-name="P191"/>
      <text:p text:style-name="P192"><text:span text:style-name="T193">4.</text:span></text:p>
      <text:p text:style-name="P194"><text:span text:style-name="T195">Lietuvos Respublikos aplinkos ministerija, Įsakymas</text:span></text:p>
      <text:p text:style-name="P196"><text:span text:style-name="T197">Nr.<text:s/></text:span><text:a xlink:href="https://www.e-tar.lt/portal/legalAct.html?documentId=014377d0848f11eab005936df725feed" office:target-frame-name="_top" xlink:show="replace"><text:span text:style-name="T198">D1-230</text:span></text:a><text:span text:style-name="T199">, 2020-04-21, paskelbta TAR 2020-04-22, i. k. 2020-08380</text:span></text:p>
      <text:p text:style-name="P200"><text:span text:style-name="T201">Dėl Lietuv</text:span><text:span text:style-name="T202">os Respublikos aplinkos ministro 2018 m. balandžio 19 d. įsakymo Nr. D1-317 „Dėl Buveinių apsaugai svarbių teritorijų nustatymo“ pakeitimo</text:span></text:p>
      <text:p text:style-name="P203"/>
      <text:p text:style-name="P204"><text:span text:style-name="T205">5.</text:span></text:p>
      <text:p text:style-name="P206"><text:span text:style-name="T207">Lietuvos Respublikos aplinkos ministerija, Įsakymas</text:span></text:p>
      <text:p text:style-name="P208"><text:span text:style-name="T209">Nr.<text:s/></text:span><text:a xlink:href="https://www.e-tar.lt/portal/legalAct.html?documentId=76224f20d7d411eaabd5b5599dd4eebe" office:target-frame-name="_top" xlink:show="replace"><text:span text:style-name="T210">D1-473</text:span></text:a><text:span text:style-name="T211">, 2020-08-05, paskelbta TAR 2020-08-06, i. k. 2020-17021</text:span></text:p>
      <text:p text:style-name="P212"><text:span text:style-name="T213">Dėl Lietuvos Respublikos aplinkos ministro 2018 m. balandžio 19 d. įsakymo Nr. D1-317 „Dėl Buveinių apsaugai svarbių teritorijų nustatymo“ pakeitimo</text:span></text:p>
      <text:p text:style-name="P214"/>
      <text:p text:style-name="P215"><text:span text:style-name="T216">6.</text:span></text:p>
      <text:p text:style-name="P217"><text:span text:style-name="T218">Lietuvos Respublikos aplinkos ministerija, Įsakymas</text:span></text:p>
      <text:p text:style-name="P219"><text:span text:style-name="T220">Nr.<text:s/></text:span><text:a xlink:href="https://www.e-tar.lt/portal/legalAct.html?documentId=0c3940f00ecf11ebb74de75171d26d52" office:target-frame-name="_top" xlink:show="replace"><text:span text:style-name="T221">D1-633</text:span></text:a><text:span text:style-name="T222">, 2020-10-15, paskelbta TAR 2020-10-15, i. k. 2020-21464</text:span></text:p>
      <text:p text:style-name="P223"><text:span text:style-name="T224">Dėl Lietuvos Respublikos aplinkos mini</text:span><text:span text:style-name="T225">stro 2018 m. balandžio 19 d. įsakymo Nr. D1-317 „Dėl Buveinių apsaugai svarbių teritorijų nustatymo“ pakeitimo</text:span></text:p>
      <text:p text:style-name="P226"/>
      <text:p text:style-name="P227"><text:span text:style-name="T228">7.</text:span></text:p>
      <text:p text:style-name="P229"><text:span text:style-name="T230">Lietuvos Respublikos aplinkos ministerija, Įsakymas</text:span></text:p>
      <text:p text:style-name="P231"><text:span text:style-name="T232">Nr.<text:s/></text:span><text:a xlink:href="https://www.e-tar.lt/portal/legalAct.html?documentId=85cb9400557811eb9dc7b575f08e8bea" office:target-frame-name="_top" xlink:show="replace"><text:span text:style-name="T233">D1-20</text:span></text:a><text:span text:style-name="T234">, 2021-01-12, paskelbta TAR 2021-01-13, i. k. 2021-00470</text:span></text:p>
      <text:p text:style-name="P235"><text:span text:style-name="T236">Dėl Lietuvos Respublikos aplinkos ministro 2018 m. balandžio 19 d. įsakymo Nr. D1-317 „Dėl Buveini</text:span><text:span text:style-name="T237">ų apsaugai svarbių teritorijų nustatymo“ pakeitimo</text:span></text:p>
      <text:p text:style-name="P238"/>
      <text:p text:style-name="P239"><text:span text:style-name="T240">8.</text:span></text:p>
      <text:p text:style-name="P241"><text:span text:style-name="T242">Lietuvos Respublikos aplinkos ministerija, Įsakymas</text:span></text:p>
      <text:p text:style-name="P243"><text:span text:style-name="T244">Nr.<text:s/></text:span><text:a xlink:href="https://www.e-tar.lt/portal/legalAct.html?documentId=fc088d808caa11eb9fecb5ecd3bd711c" office:target-frame-name="_top" xlink:show="replace"><text:span text:style-name="T245">D1-166</text:span></text:a><text:span text:style-name="T246">, 2021-03-24, paskelbta TAR 2021-03-24,<text:s/></text:span><text:span text:style-name="T247">i. k. 2021-05809</text:span></text:p>
      <text:p text:style-name="P248"><text:span text:style-name="T249">Dėl Lietuvos Respublikos aplinkos ministro 2018 m. balandžio 19 d. įsakymo Nr. D1-317 „Dėl Buveinių apsaugai svarbių teritorijų nustatymo“ pakeitimo</text:span></text:p>
      <text:p text:style-name="P250"/>
      <text:p text:style-name="P251"><text:span text:style-name="T252">9.</text:span></text:p>
      <text:p text:style-name="P253"><text:span text:style-name="T254">Lietuvos Respublikos aplinkos ministerija, Įsakymas</text:span></text:p>
      <text:p text:style-name="P255"><text:span text:style-name="T256">Nr.<text:s/></text:span><text:a xlink:href="https://www.e-tar.lt/portal/legalAct.html?documentId=33248580c79811eba2bad9a0748ee64d" office:target-frame-name="_top" xlink:show="replace"><text:span text:style-name="T257">D1-350</text:span></text:a><text:span text:style-name="T258">, 2021-06-07, paskelbta TAR 2021-06-08, i. k. 2021-13031</text:span></text:p>
      <text:p text:style-name="P259"><text:span text:style-name="T260">Dėl Lietuvos Respublikos aplinkos ministro 2018 m. balandžio 19 d. įsakymo Nr. D1-317 „Dėl Buveinių apsaugai svarbių teritori</text:span><text:span text:style-name="T261">jų nustatymo“ pakeitimo</text:span></text:p>
      <text:p text:style-name="P262"/>
      <text:p text:style-name="P263"><text:span text:style-name="T264">10.</text:span></text:p>
      <text:p text:style-name="P265"><text:span text:style-name="T266">Lietuvos Respublikos aplinkos ministerija, Įsakymas</text:span></text:p>
      <text:p text:style-name="P267"><text:span text:style-name="T268">Nr.<text:s/></text:span><text:a xlink:href="https://www.e-tar.lt/portal/legalAct.html?documentId=90c497a0155111ec9f09e7df20500045" office:target-frame-name="_top" xlink:show="replace"><text:span text:style-name="T269">D1-518</text:span></text:a><text:span text:style-name="T270">, 2021-09-07, paskelbta TAR 2021-09-16, i. k. 2021-19500</text:span></text:p>
      <text:p text:style-name="P271"><text:span text:style-name="T272">Dėl Lietuv</text:span><text:span text:style-name="T273">os Respublikos aplinkos ministro 2018 m. balandžio 19 d. įsakymo Nr. D1-317 „Dėl buveinių apsaugai svarbių teritorijų nustatymo“ pakeitimo</text:span></text:p>
      <text:p text:style-name="P274"/>
      <text:p text:style-name="P275"><text:span text:style-name="T276">11.</text:span></text:p>
      <text:p text:style-name="P277"><text:span text:style-name="T278">Lietuvos Respublikos aplinkos ministerija, Įsakymas</text:span></text:p>
      <text:p text:style-name="P279"><text:span text:style-name="T280">Nr.<text:s/></text:span><text:a xlink:href="https://www.e-tar.lt/portal/legalAct.html?documentId=efca4aa0c7db11ec8d9390588bf2de65" office:target-frame-name="_top" xlink:show="replace"><text:span text:style-name="T281">D1-125</text:span></text:a><text:span text:style-name="T282">, 2022-04-29, paskelbta TAR 2022-05-02, i. k. 2022-09009</text:span></text:p>
      <text:p text:style-name="P283"><text:span text:style-name="T284">Dėl Lietuvos Respublikos aplinkos ministro 2018 m. balandžio 19 d. įsakymo Nr. D1-317 „Dėl Buveinių apsaugai svarbių teritorijų nustatymo“ pakeitimo</text:span></text:p>
      <text:p text:style-name="P285"/>
      <text:p text:style-name="P286"><text:span text:style-name="T287">1</text:span><text:span text:style-name="T288">2.</text:span></text:p>
      <text:p text:style-name="P289"><text:span text:style-name="T290">Lietuvos Respublikos aplinkos ministerija, Įsakymas</text:span></text:p>
      <text:p text:style-name="P291"><text:span text:style-name="T292">Nr.<text:s/></text:span><text:a xlink:href="https://www.e-tar.lt/portal/legalAct.html?documentId=3e0d12e0706711edbc04912defe897d1" office:target-frame-name="_top" xlink:show="replace"><text:span text:style-name="T293">D1-369</text:span></text:a><text:span text:style-name="T294">, 2022-11-30, paskelbta TAR 2022-11-30, i. k. 2022-24232</text:span></text:p>
      <text:p text:style-name="P295"><text:span text:style-name="T296">Dėl Lietuvos Respublikos aplinkos mi</text:span><text:span text:style-name="T297">nistro 2018 m. balandžio 19 d. įsakymo Nr. D1-317 „Dėl Buveinių apsaugai svarbių teritorijų nustatymo“ pakeitimo</text:span></text:p>
      <text:p text:style-name="P298"/>
      <text:p text:style-name="P299"><text:span text:style-name="T300">13.</text:span></text:p>
      <text:p text:style-name="P301"><text:span text:style-name="T302">Lietuvos Respublikos aplinkos ministerija, Įsakymas</text:span></text:p>
      <text:p text:style-name="P303"><text:span text:style-name="T304">Nr.<text:s/></text:span><text:a xlink:href="https://www.e-tar.lt/portal/legalAct.html?documentId=27522690bf4411ed97b2975f7dad7488" office:target-frame-name="_top" xlink:show="replace"><text:span text:style-name="T305">D1-69</text:span></text:a><text:span text:style-name="T306">, 2023-03-10, paskelbta TAR 2023-03-10, i. k. 2023-04346</text:span></text:p>
      <text:p text:style-name="P307"><text:span text:style-name="T308">Dėl Lietuvos Respublikos aplinkos ministro 2018 m. balandžio 19 d. įsakymo Nr. D1-317 „Dėl Buveini</text:span><text:span text:style-name="T309">ų apsaugai svarbių teritorijų nustatymo“ pakeitimo</text:span></text:p>
      <text:p text:style-name="P310"/>
      <text:p text:style-name="P311"><text:span text:style-name="T312">14.</text:span></text:p>
      <text:p text:style-name="P313"><text:span text:style-name="T314">Lietuvos Respublikos aplinkos ministerija, Įsakymas</text:span></text:p>
      <text:p text:style-name="P315"><text:span text:style-name="T316">Nr.<text:s/></text:span><text:a xlink:href="https://www.e-tar.lt/portal/legalAct.html?documentId=f74044e0d79411eead77e967e3995264" office:target-frame-name="_top" xlink:show="replace"><text:span text:style-name="T317">D1-65</text:span></text:a><text:span text:style-name="T318">, 2024-03-01, paskelbta TAR 2024-03-01, i</text:span><text:span text:style-name="T319">. k. 2024-03813</text:span></text:p>
      <text:p text:style-name="P320"><text:span text:style-name="T321">Dėl Lietuvos Respublikos aplinkos ministro 2018 m. balandžio 19 d. įsakymo Nr. D1-317 „Dėl Buveinių apsaugai svarbių teritorijų nustatymo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4pt" style:font-size-asian="14pt" style:language-asian="lt" style:country-asian="LT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language-asian="lt" style:country-asian="LT"/>
    </style:style>
    <style:style style:name="Heading4Char" style:display-name="Heading 4 Char" style:family="text" style:parent-style-name="DefaultParagraphFont">
      <style:text-properties style:font-name="Arial" fo:font-weight="bold" style:font-weight-asian="bold" style:language-asian="lt" style:country-asian="LT"/>
    </style:style>
    <style:style style:name="Heading5Char" style:display-name="Heading 5 Char" style:family="text" style:parent-style-name="DefaultParagraphFont">
      <style:text-properties style:language-asian="lt" style:country-asian="LT"/>
    </style:style>
    <style:style style:name="Heading6Char" style:display-name="Heading 6 Char" style:family="text" style:parent-style-name="DefaultParagraphFont">
      <style:text-properties fo:font-style="italic" style:font-style-asian="italic" style:language-asian="lt" style:country-asian="LT"/>
    </style:style>
    <style:style style:name="Heading7Char" style:display-name="Heading 7 Char" style:family="text" style:parent-style-name="DefaultParagraphFont">
      <style:text-properties style:font-name="Arial" fo:font-size="10pt" style:font-size-asian="10pt" style:language-asian="lt" style:country-asian="LT"/>
    </style:style>
    <style:style style:name="Heading8Char" style:display-name="Heading 8 Char" style:family="text" style:parent-style-name="DefaultParagraphFont">
      <style:text-properties style:font-name="Arial" fo:font-style="italic" style:font-style-asian="italic" fo:font-size="10pt" style:font-size-asian="10pt" style:language-asian="lt" style:country-asian="LT"/>
    </style:style>
    <style:style style:name="Heading9Char" style:display-name="Heading 9 Char" style:family="text" style:parent-style-name="DefaultParagraphFont">
      <style:text-properties style:font-name="Arial" fo:font-weight="bold" style:font-weight-asian="bold" fo:font-style="italic" style:font-style-asian="italic" fo:font-size="9pt" style:font-size-asian="9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fo:font-size="10pt" style:font-size-asian="10pt" style:language-asian="lt" style:country-asian="LT" fo:hyphenate="false"/>
    </style:style>
    <style:style style:name="EnvelopeAddress" style:display-name="Envelope Address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velopeReturn" style:display-name="Envelope Return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dnoteText" style:display-name="Endnote Text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language-asian="lt" style:country-asian="L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language-asian="lt" style:country-asian="LT"/>
    </style:style>
    <style:style style:name="BodyText" style:display-name="Body Text" style:family="paragraph" style:parent-style-name="Normal"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List" style:display-name="List" style:family="paragraph" style:parent-style-name="BodyText"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/>
    </style:style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HG Mincho Light J" fo:font-size="14pt" style:font-size-asian="14pt" style:language-asian="lt" style:country-asian="LT" fo:hyphenate="false"/>
    </style:style>
    <style:style style:name="Footerleft" style:display-name="Footer lef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Footerright" style:display-name="Footer righ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TableContents" style:display-name="Table Contents" style:family="paragraph" style:parent-style-name="BodyText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SourceText" style:display-name="Source Text" style:family="text">
      <style:text-properties style:font-name="Cumberland" style:font-name-asian="Cumberlan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efaultParagraphFont" style:display-name="WW-Default Paragraph Font" style:family="text"/>
    <style:style style:name="WW-DefaultParagraphFont1" style:display-name="WW-Default Paragraph Font1" style:family="text"/>
    <style:style style:name="WW-DefaultParagraphFont11" style:display-name="WW-Default Paragraph Font11" style:family="text"/>
    <style:style style:name="WW-Absatz-Standardschriftart111" style:display-name="WW-Absatz-Standardschriftart111" style:family="text"/>
    <style:style style:name="WW-DefaultParagraphFont111" style:display-name="WW-Default Paragraph Font111" style:family="text"/>
    <style:style style:name="WW-DefaultParagraphFont1111" style:display-name="WW-Default Paragraph Font1111" style:family="text"/>
    <style:style style:name="WW-Placeholder" style:display-name="WW-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" style:display-name="WW-Placeholder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" style:display-name="WW-Placeholder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" style:display-name="WW-Placeholder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" style:display-name="WW-Placeholder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" style:display-name="WW-Placeholder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" style:display-name="WW-Placeholder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1" style:display-name="WW-Placeholder1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SourceText" style:display-name="WW-Source Text" style:family="text">
      <style:text-properties style:font-name="Cumberland" style:font-name-asian="Cumberland"/>
    </style:style>
    <style:style style:name="WW-SourceText1" style:display-name="WW-Source Text1" style:family="text">
      <style:text-properties style:font-name="Cumberland" style:font-name-asian="Cumberland"/>
    </style:style>
    <style:style style:name="WW-SourceText11" style:display-name="WW-Source Text11" style:family="text">
      <style:text-properties style:font-name="Cumberland" style:font-name-asian="Cumberland"/>
    </style:style>
    <style:style style:name="WW-SourceText111" style:display-name="WW-Source Text111" style:family="text">
      <style:text-properties style:font-name="Cumberland" style:font-name-asian="Cumberland"/>
    </style:style>
    <style:style style:name="WW-SourceText1111" style:display-name="WW-Source Text1111" style:family="text">
      <style:text-properties style:font-name="Cumberland" style:font-name-asian="Cumberland"/>
    </style:style>
    <style:style style:name="WW-SourceText11111" style:display-name="WW-Source Text11111" style:family="text">
      <style:text-properties style:font-name="Cumberland" style:font-name-asian="Cumberland"/>
    </style:style>
    <style:style style:name="WW-SourceText111111" style:display-name="WW-Source Text111111" style:family="text">
      <style:text-properties style:font-name="Cumberland" style:font-name-asian="Cumberland"/>
    </style:style>
    <style:style style:name="WW-SourceText1111111" style:display-name="WW-Source Text1111111" style:family="text">
      <style:text-properties style:font-name="Cumberland" style:font-name-asian="Cumberland"/>
    </style:style>
    <style:style style:name="Hyperlink" style:display-name="Hyperlink" style:family="text" style:parent-style-name="WW-DefaultParagraphFont1111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D</meta:initial-creator>
    <dc:creator>adlibuser</dc:creator>
    <meta:creation-date>2024-08-27T18:41:00Z</meta:creation-date>
    <dc:date>2024-08-27T18:41:00Z</dc:date>
    <meta:template xlink:href="Normal.dotm" xlink:type="simple"/>
    <meta:editing-cycles>2</meta:editing-cycles>
    <meta:editing-duration>PT0S</meta:editing-duration>
    <meta:document-statistic meta:page-count="5" meta:paragraph-count="176" meta:word-count="1386" meta:character-count="10430" meta:row-count="271" meta:non-whitespace-character-count="9220"/>
  </office:meta>
</office:document-meta>
</file>