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weight-complex="bold" style:font-size-complex="12pt" fo:hyphenate="false"/>
    </style:style>
    <style:style style:name="P26"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margin-left="0.7875in" fo:text-indent="-0.196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909in"/>
      <style:text-properties style:font-size-complex="12pt" fo:hyphenate="false"/>
    </style:style>
    <style:style style:name="P56" style:parent-style-name="Normal" style:family="paragraph">
      <style:paragraph-properties fo:text-align="justify" style:vertical-align="baseline"/>
      <style:text-properties style:font-size-complex="12pt" fo:hyphenate="false"/>
    </style:style>
    <style:style style:name="P57" style:parent-style-name="Normal" style:family="paragraph">
      <style:paragraph-properties fo:text-align="justify" style:vertical-align="baseline"/>
      <style:text-properties fo:hyphenate="false"/>
    </style:style>
    <style:style style:name="P58" style:parent-style-name="Normal" style:family="paragraph">
      <style:paragraph-properties fo:text-align="justify" style:vertical-align="baseline"/>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weight="bold" style:font-weight-asian="bold" style:font-style-complex="italic" fo:font-size="10pt" style:font-size-asian="10pt"/>
    </style:style>
    <style:style style:name="P65" style:parent-style-name="Normal" style:family="paragraph">
      <style:text-properties style:font-name="Arial" style:font-name-asian="MS Mincho" style:font-style-complex="italic" fo:font-size="10pt" style:font-size-asian="10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text-properties style:font-name="Arial" fo:font-weight="bold" style:font-weight-asian="bold" fo:font-size="10pt" style:font-size-asian="10pt"/>
    </style:style>
    <style:style style:name="P89" style:parent-style-name="Normal" style:family="paragraph">
      <style:paragraph-properties fo:text-align="justify"/>
      <style:text-properties style:font-name="Arial"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fo:font-weight="bold" style:font-weight-asian="bold" fo:font-size="10pt" style:font-size-asian="10pt"/>
    </style:style>
    <style:style style:name="P92" style:parent-style-name="Normal" style:family="paragraph">
      <style:paragraph-properties fo:text-align="justify"/>
      <style:text-properties style:font-name="Arial"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fo:font-size="10pt" style:font-size-asian="10pt"/>
    </style:style>
    <style:style style:name="T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style:font-style-complex="italic" fo:font-size="10pt" style:font-size-asian="10pt"/>
    </style:style>
    <style:style style:name="T101" style:parent-style-name="DefaultParagraphFont" style:family="text">
      <style:text-properties style:font-name="Arial"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fo:font-size="10pt" style:font-size-asian="10pt"/>
    </style:style>
    <style:style style:name="P104" style:parent-style-name="Normal" style:family="paragraph">
      <style:paragraph-properties fo:text-align="justify"/>
      <style:text-properties style:font-name="Arial"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fo:font-size="10pt" style:font-size-asian="10pt"/>
    </style:style>
    <style:style style:name="T109" style:parent-style-name="DefaultParagraphFont" style:family="text">
      <style:text-properties style:font-name="Arial"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fo:font-size="10pt" style:font-size-asian="10pt"/>
    </style:style>
    <style:style style:name="T1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fo:font-size="10pt" style:font-size-asian="10pt"/>
    </style:style>
    <style:style style:name="T116" style:parent-style-name="DefaultParagraphFont" style:family="text">
      <style:text-properties style:font-name="Arial" fo:font-size="10pt" style:font-size-asian="10pt"/>
    </style:style>
    <style:style style:name="P117" style:parent-style-name="Normal" style:family="paragraph">
      <style:paragraph-properties fo:text-align="justify"/>
      <style:text-properties style:font-name="Arial"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fo:font-size="10pt" style:font-size-asian="10pt"/>
    </style:style>
    <style:style style:name="T1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fo:font-size="10pt" style:font-size-asian="10pt"/>
    </style:style>
    <style:style style:name="T128" style:parent-style-name="DefaultParagraphFont" style:family="text">
      <style:text-properties style:font-name="Arial" fo:font-size="10pt" style:font-size-asian="10pt"/>
    </style:style>
    <style:style style:name="P129" style:parent-style-name="Normal" style:family="paragraph">
      <style:paragraph-properties fo:text-align="justify"/>
      <style:text-properties style:font-name="Arial"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fo:font-size="10pt" style:font-size-asian="10pt"/>
    </style:style>
    <style:style style:name="T1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fo:font-size="10pt" style:font-size-asian="10pt"/>
    </style:style>
    <style:style style:name="T140" style:parent-style-name="DefaultParagraphFont" style:family="text">
      <style:text-properties style:font-name="Arial" fo:font-size="10pt" style:font-size-asian="10pt"/>
    </style:style>
    <style:style style:name="P141" style:parent-style-name="Normal" style:family="paragraph">
      <style:paragraph-properties fo:text-align="justify"/>
      <style:text-properties style:font-name="Arial"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fo:font-size="10pt" style:font-size-asian="10pt"/>
    </style:style>
    <style:style style:name="T1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fo:font-size="10pt" style:font-size-asian="10pt"/>
    </style:style>
    <style:style style:name="T152" style:parent-style-name="DefaultParagraphFont" style:family="text">
      <style:text-properties style:font-name="Arial" fo:font-size="10pt" style:font-size-asian="10pt"/>
    </style:style>
    <style:style style:name="P153" style:parent-style-name="Normal" style:family="paragraph">
      <style:paragraph-properties fo:text-align="justify"/>
      <style:text-properties style:font-name="Arial"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fo:font-size="10pt" style:font-size-asian="10pt"/>
    </style:style>
    <style:style style:name="T1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style:font-style-complex="italic" fo:font-size="10pt" style:font-size-asian="10pt"/>
    </style:style>
    <style:style style:name="T162" style:parent-style-name="DefaultParagraphFont" style:family="text">
      <style:text-properties style:font-name="Arial"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fo:font-size="10pt" style:font-size-asian="10pt"/>
    </style:style>
    <style:style style:name="P165" style:parent-style-name="Normal" style:family="paragraph">
      <style:paragraph-properties fo:text-align="justify"/>
      <style:text-properties style:font-name="Arial" fo:font-size="10pt" style:font-size-asian="10pt"/>
    </style:style>
    <style:style style:name="P16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9-16 iki 2024-10-06</text:span></text:p>
      <text:p text:style-name="P10"/>
      <text:p text:style-name="P11"><text:span text:style-name="T12">Įsakymas paskelbtas: TAR 2024-05-27, i. k. 2024-09496</text:span></text:p>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2024 M. KOMPENSUOJAMŲJŲ VAISTINIŲ PREPARATŲ KAINYNO PATVIRTINIMO</text:p>
      <text:p text:style-name="P20"/>
      <text:p text:style-name="P21"><text:span text:style-name="T22">2024 m. gegužės 27 d.<text:s/></text:span><text:span text:style-name="T23">Nr. V-593</text:span></text:p>
      <text:p text:style-name="P24">Vilnius</text:p>
      <text:p text:style-name="P25"/>
      <text:p text:style-name="P26"><text:span text:style-name="T27">Vadovaudamasis Lietuvos Respublikos sveikatos draudimo įstatymo 10 straipsnio 1 dalimi, Lietuvos Respublikos farmacijos įstatymo 57<text:s/></text:span><text:span text:style-name="T28">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29">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0">inynus tvarkos aprašu, patvirtintu Lietuvos Respublikos sveikatos apsaugos ministro 2010 m. balandžio 6 d. įsakymu Nr. V-267 „Dėl Kompensuojamųjų vaistinių preparatų ir medicinos pagalbos priemonių įrašymo į kainynus tvarkos aprašo, Kompensuojamųjų vaistin</text:span><text:span text:style-name="T31">ių preparatų rinkos stebėsenos tvarkos aprašo ir Kompensuojamųjų vaistinių preparatų ir kompensuojamųjų medicinos pagalbos priemonių prekybos antkainių sąrašo ir jų taikymo reikalavimų patvirtinimo“:</text:span></text:p>
      <text:p text:style-name="P32"><text:span text:style-name="T33">1</text:span><text:span text:style-name="T34">.</text:span><text:span text:style-name="T35"><text:tab/>T v i r t i n u <text:s/>2024 m. kompensuojamųjų vaistini</text:span><text:span text:style-name="T36">ų preparatų kainyną (pridedama).</text:span></text:p>
      <text:p text:style-name="P37"><text:span text:style-name="T38">2</text:span><text:span text:style-name="T39">. P r i p a ž į s t u <text:s/>netekusiu galios Lietuvos Respublikos sveikatos apsaugos ministro<text:s/></text:span>2023 m. lapkričio 24 d. įsakymą Nr. V-1213 „Dėl 2024 m. kompensuojamųjų vaistinių preparatų kainyno patvirtinimo“<text:s/><text:span text:style-name="T40">su visais pakei</text:span><text:span text:style-name="T41">timais ir papildymais.</text:span></text:p>
      <text:p text:style-name="P42"><text:span text:style-name="T43">3</text:span><text:span text:style-name="T44">. P a v e d u:</text:span></text:p>
      <text:p text:style-name="P45"><text:span text:style-name="T46">3.1</text:span><text:span text:style-name="T47">. vaistinėms perskaičiuoti kompensuojamųjų vaistinių preparatų, įrašytų į 2024 m. kompensuojamųjų vaistinių preparatų kainyną, mažmenines kainas;</text:span></text:p>
      <text:p text:style-name="P48"><text:span text:style-name="T49">3.2</text:span><text:span text:style-name="T50">. viceministrui pagal veiklos sritį kontroliuoti šio įs</text:span><text:span text:style-name="T51">akymo vykdymą.<text:s/></text:span></text:p>
      <text:p text:style-name="P52"><text:span text:style-name="T53">4</text:span><text:span text:style-name="T54">. N u s t a t a u, kad šis įsakymas įsigalioja 2024 m. liepos 1 d.</text:span></text:p>
      <text:p text:style-name="P55"/>
      <text:p text:style-name="P56"/>
      <text:p text:style-name="P57"/>
      <text:p text:style-name="P58"><text:span text:style-name="T59">Sveikatos apsaugos ministras</text:span><text:span text:style-name="T60"><text:tab/></text:span><text:span text:style-name="T61"><text:tab/><text:s/></text:span><text:span text:style-name="T62"><text:tab/></text:span><text:span text:style-name="T63"><text:tab/><text:s text:c="4"/>Arūnas Dulkys</text:span></text:p>
      <text:p text:style-name="Normal"/>
      <text:p text:style-name="Normal"/>
      <text:p text:style-name="Normal"/>
      <text:p text:style-name="P64">Priedų pakeitimai:</text:p>
      <text:p text:style-name="Normal"/>
      <text:p text:style-name="P65">Kainynas (pak. V-871)</text:p>
      <text:p text:style-name="P66">Priedo pakeitimai:</text:p>
      <text:p text:style-name="P67"><text:span text:style-name="T68">Nr.<text:s/></text:span><text:a xlink:href="https://www.e-tar.lt/portal/legalAct.html?documentId=557b87502d2a11efbdaea558de59136c" office:target-frame-name="_top" xlink:show="replace"><text:span text:style-name="T69">V-638</text:span></text:a><text:span text:style-name="T70">, 2024-06-18, paskelbta TAR 2024-06-18, i. k. 2024-11045</text:span></text:p>
      <text:p text:style-name="P71"><text:span text:style-name="T72">Nr.<text:s/></text:span><text:a xlink:href="https://www.e-tar.lt/portal/legalAct.html?documentId=2d4b37c0404511efbdaea558de59136c" office:target-frame-name="_top" xlink:show="replace"><text:span text:style-name="T73">V-742</text:span></text:a><text:span text:style-name="T74">, 2024-07-12, paskelbta TAR 2024-07-12, i. k. 2024-12995</text:span></text:p>
      <text:p text:style-name="P75"><text:span text:style-name="T76">Nr.<text:s/></text:span><text:a xlink:href="https://www.e-tar.lt/portal/legalAct.html?documentId=c34f627050bf11efbdaea558de59136c" office:target-frame-name="_top" xlink:show="replace"><text:span text:style-name="T77">V-796</text:span></text:a><text:span text:style-name="T78">, 2024-08-01, paskelbta TAR 2024-08-02, i. k. 2024-14102</text:span></text:p>
      <text:p text:style-name="P79"><text:span text:style-name="T80">Nr.<text:s/></text:span><text:a xlink:href="https://www.e-tar.lt/portal/legalAct.html?documentId=c8c17070690811efafbb8694c098bac5" office:target-frame-name="_top" xlink:show="replace"><text:span text:style-name="T81">V-860</text:span></text:a><text:span text:style-name="T82">, 2024-09-02, paskelbta TAR 2024-09-02, i. k. 2024-15413</text:span></text:p>
      <text:p text:style-name="P83"><text:span text:style-name="T84">Nr.<text:s/></text:span><text:a xlink:href="https://www.e-tar.lt/portal/legalAct.html?documentId=13d036606c0a11efafbb8694c098bac5" office:target-frame-name="_top" xlink:show="replace"><text:span text:style-name="T85">V-871</text:span></text:a><text:span text:style-name="T86">,<text:s/></text:span><text:span text:style-name="T87">2024-09-06, paskelbta TAR 2024-09-06, i. k. 2024-15722</text:span></text:p>
      <text:p text:style-name="Normal"/>
      <text:p text:style-name="P88"/>
      <text:p text:style-name="P89"/>
      <text:p text:style-name="P90"><text:span text:style-name="T91">Pakeitimai:</text:span></text:p>
      <text:p text:style-name="P92"/>
      <text:p text:style-name="P93"><text:span text:style-name="T94">1.</text:span></text:p>
      <text:soft-page-break/>
      <text:p text:style-name="P95"><text:span text:style-name="T96">Lietuvos Respublikos sveikatos apsaugos ministerija, Įsakymas</text:span></text:p>
      <text:p text:style-name="P97"><text:span text:style-name="T98">Nr.<text:s/></text:span><text:a xlink:href="https://www.e-tar.lt/portal/legalAct.html?documentId=557b87502d2a11efbdaea558de59136c" office:target-frame-name="_top" xlink:show="replace"><text:span text:style-name="T99">V-638</text:span></text:a><text:span text:style-name="T100">, 2024-06-18,</text:span><text:span text:style-name="T101"><text:s/>paskelbta TAR 2024-06-18, i. k. 2024-11045</text:span></text:p>
      <text:p text:style-name="P102"><text:span text:style-name="T103">Dėl Lietuvos Respublikos sveikatos apsaugos ministro 2024 m. gegužės 27 d. įsakymo Nr. V-593 „Dėl 2024 m. kompensuojamųjų vaistinių preparatų kainyno patvirtinimo“ pakeitimo</text:span></text:p>
      <text:p text:style-name="P104"/>
      <text:p text:style-name="P105"><text:span text:style-name="T106">2.</text:span></text:p>
      <text:p text:style-name="P107"><text:span text:style-name="T108">Lietuvos Respublikos sveikatos aps</text:span><text:span text:style-name="T109">augos ministerija, Įsakymas</text:span></text:p>
      <text:p text:style-name="P110"><text:span text:style-name="T111">Nr.<text:s/></text:span><text:a xlink:href="https://www.e-tar.lt/portal/legalAct.html?documentId=9e7f4d503a3711efbdaea558de59136c" office:target-frame-name="_top" xlink:show="replace"><text:span text:style-name="T112">V-717</text:span></text:a><text:span text:style-name="T113">, 2024-07-04, paskelbta TAR 2024-07-04, i. k. 2024-12578</text:span></text:p>
      <text:p text:style-name="P114"><text:span text:style-name="T115">Dėl Lietuvos Respublikos sveikatos apsaugos ministro 2024 m. geg</text:span><text:span text:style-name="T116">užės 27 d. įsakymo Nr. V-593 „Dėl 2024 m. Kompensuojamųjų vaistinių preparatų kainyno patvirtinimo“ pakeitimo</text:span></text:p>
      <text:p text:style-name="P117"/>
      <text:p text:style-name="P118"><text:span text:style-name="T119">3.</text:span></text:p>
      <text:p text:style-name="P120"><text:span text:style-name="T121">Lietuvos Respublikos sveikatos apsaugos ministerija, Įsakymas</text:span></text:p>
      <text:p text:style-name="P122"><text:span text:style-name="T123">Nr.<text:s/></text:span><text:a xlink:href="https://www.e-tar.lt/portal/legalAct.html?documentId=2d4b37c0404511efbdaea558de59136c" office:target-frame-name="_top" xlink:show="replace"><text:span text:style-name="T124">V-742</text:span></text:a><text:span text:style-name="T125">, 2024-07-12, paskelbta TAR 2024-07-12, i. k. 2024-12995</text:span></text:p>
      <text:p text:style-name="P126"><text:span text:style-name="T127">Dėl Lietuvos Respublikos sveikatos apsaugos ministro 2024 m. gegužės 27 d. įsakymo Nr. V-593 „Dėl 2024 m. kompensuojamųjų vaistinių preparatų kainyno patvirtinimo“ pakeitim</text:span><text:span text:style-name="T128">o</text:span></text:p>
      <text:p text:style-name="P129"/>
      <text:p text:style-name="P130"><text:span text:style-name="T131">4.</text:span></text:p>
      <text:p text:style-name="P132"><text:span text:style-name="T133">Lietuvos Respublikos sveikatos apsaugos ministerija, Įsakymas</text:span></text:p>
      <text:p text:style-name="P134"><text:span text:style-name="T135">Nr.<text:s/></text:span><text:a xlink:href="https://www.e-tar.lt/portal/legalAct.html?documentId=c34f627050bf11efbdaea558de59136c" office:target-frame-name="_top" xlink:show="replace"><text:span text:style-name="T136">V-796</text:span></text:a><text:span text:style-name="T137">, 2024-08-01, paskelbta TAR 2024-08-02, i. k. 2024-14102</text:span></text:p>
      <text:p text:style-name="P138"><text:span text:style-name="T139">Dėl Lietuvos Respublikos</text:span><text:span text:style-name="T140"><text:s/>sveikatos apsaugos ministro 2024 m. gegužės 27 d. įsakymo Nr. V-593 „Dėl 2024 m. kompensuojamųjų vaistinių preparatų kainyno patvirtinimo“ pakeitimo</text:span></text:p>
      <text:p text:style-name="P141"/>
      <text:p text:style-name="P142"><text:span text:style-name="T143">5.</text:span></text:p>
      <text:p text:style-name="P144"><text:span text:style-name="T145">Lietuvos Respublikos sveikatos apsaugos ministerija, Įsakymas</text:span></text:p>
      <text:p text:style-name="P146"><text:span text:style-name="T147">Nr.<text:s/></text:span><text:a xlink:href="https://www.e-tar.lt/portal/legalAct.html?documentId=c8c17070690811efafbb8694c098bac5" office:target-frame-name="_top" xlink:show="replace"><text:span text:style-name="T148">V-860</text:span></text:a><text:span text:style-name="T149">, 2024-09-02, paskelbta TAR 2024-09-02, i. k. 2024-15413</text:span></text:p>
      <text:p text:style-name="P150"><text:span text:style-name="T151">Dėl Lietuvos Respublikos sveikatos apsaugos ministro 2024 m. gegužės 27 d. įsakymo Nr. V-593 „Dėl<text:s/></text:span><text:span text:style-name="T152">2024 m. kompensuojamųjų vaistinių preparatų kainyno patvirtinimo“ pakeitimo</text:span></text:p>
      <text:p text:style-name="P153"/>
      <text:p text:style-name="P154"><text:span text:style-name="T155">6.</text:span></text:p>
      <text:p text:style-name="P156"><text:span text:style-name="T157">Lietuvos Respublikos sveikatos apsaugos ministerija, Įsakymas</text:span></text:p>
      <text:p text:style-name="P158"><text:span text:style-name="T159">Nr.<text:s/></text:span><text:a xlink:href="https://www.e-tar.lt/portal/legalAct.html?documentId=13d036606c0a11efafbb8694c098bac5" office:target-frame-name="_top" xlink:show="replace"><text:span text:style-name="T160">V-871</text:span></text:a><text:span text:style-name="T161">, 2024-</text:span><text:span text:style-name="T162">09-06, paskelbta TAR 2024-09-06, i. k. 2024-15722</text:span></text:p>
      <text:p text:style-name="P163"><text:span text:style-name="T164">Dėl Lietuvos Respublikos sveikatos apsaugos ministro 2024 m. gegužės 27 d. įsakymo Nr.V-593 „Dėl 2024 m. kompensuojamųjų vaistinių preparatų kainyno patvirtinimo“ pakeit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10-08T06:20:00Z</meta:creation-date>
    <dc:date>2024-10-08T06:20:00Z</dc:date>
    <meta:template xlink:href="Normal.dotm" xlink:type="simple"/>
    <meta:editing-cycles>2</meta:editing-cycles>
    <meta:editing-duration>PT0S</meta:editing-duration>
    <meta:document-statistic meta:page-count="3" meta:paragraph-count="64" meta:word-count="753" meta:character-count="5383" meta:row-count="223" meta:non-whitespace-character-count="4694"/>
  </office:meta>
</office:document-meta>
</file>