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style:font-style-complex="italic" fo:font-size="10pt" style:font-size-asian="10pt"/>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18 iki 2024-08-08</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472)</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sveikatos apsaugos ministerija, Įsakymas</text:span></text:p>
      <text:p text:style-name="P84"><text:span text:style-name="T85">Nr.<text:s/></text:span><text:a xlink:href="https://www.e-tar.lt/portal/legalAct.html?documentId=557b87502d2a11efbdaea558de59136c" office:target-frame-name="_top" xlink:show="replace"><text:span text:style-name="T86">V-638</text:span></text:a><text:span text:style-name="T87">,<text:s/></text:span><text:span text:style-name="T88">2024-06-18, paskelbta TAR 2024-06-18, i. k. 2024-11045</text:span></text:p>
      <text:soft-page-break/>
      <text:p text:style-name="P89"><text:span text:style-name="T90">Dėl Lietuvos Respublikos sveikatos apsaugos ministro 2024 m. gegužės 27 d. įsakymo Nr. V-593 „Dėl 2024 m. kompensuojamųjų vaistinių preparatų kainyno patvirtinimo“ pakeitimo</text:span></text:p>
      <text:p text:style-name="P91"/>
      <text:p text:style-name="P92"><text:span text:style-name="T93">2.</text:span></text:p>
      <text:p text:style-name="P94"><text:span text:style-name="T95">Lietuvos Respublikos sv</text:span><text:span text:style-name="T96">eikatos apsaugos ministerija, Įsakymas</text:span></text:p>
      <text:p text:style-name="P97"><text:span text:style-name="T98">Nr.<text:s/></text:span><text:a xlink:href="https://www.e-tar.lt/portal/legalAct.html?documentId=9e7f4d503a3711efbdaea558de59136c" office:target-frame-name="_top" xlink:show="replace"><text:span text:style-name="T99">V-717</text:span></text:a><text:span text:style-name="T100">, 2024-07-04, paskelbta TAR 2024-07-04, i. k. 2024-12578</text:span></text:p>
      <text:p text:style-name="P101"><text:span text:style-name="T102">Dėl Lietuvos Respublikos sveikatos apsaugos ministro<text:s/></text:span><text:span text:style-name="T103">2024 m. gegužės 27 d. įsakymo Nr. V-593 „Dėl 2024 m. Kompensuojamųjų vaistinių preparatų kainyno patvirtinimo“ pakeitimo</text:span></text:p>
      <text:p text:style-name="P104"/>
      <text:p text:style-name="P105"><text:span text:style-name="T106">3.</text:span></text:p>
      <text:p text:style-name="P107"><text:span text:style-name="T108">Lietuvos Respublikos sveikatos apsaugos ministerija, Įsakymas</text:span></text:p>
      <text:p text:style-name="P109"><text:span text:style-name="T110">Nr.<text:s/></text:span><text:a xlink:href="https://www.e-tar.lt/portal/legalAct.html?documentId=2d4b37c0404511efbdaea558de59136c" office:target-frame-name="_top" xlink:show="replace"><text:span text:style-name="T111">V-742</text:span></text:a><text:span text:style-name="T112">, 2024-07-12, paskelbta TAR 2024-07-12, i. k. 2024-12995</text:span></text:p>
      <text:p text:style-name="P113"><text:span text:style-name="T114">Dėl Lietuvos Respublikos sveikatos apsaugos ministro 2024 m. gegužės 27 d. įsakymo Nr. V-593 „Dėl 2024 m. kompensuojamųjų vaistinių preparatų kainyno patvirtinim</text:span><text:span text:style-name="T115">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9-24T06:45:00Z</meta:creation-date>
    <dc:date>2024-09-24T06:45:00Z</dc:date>
    <meta:template xlink:href="Normal.dotm" xlink:type="simple"/>
    <meta:editing-cycles>2</meta:editing-cycles>
    <meta:editing-duration>PT0S</meta:editing-duration>
    <meta:document-statistic meta:page-count="3" meta:paragraph-count="14" meta:word-count="458" meta:character-count="3730" meta:row-count="74" meta:non-whitespace-character-count="3286"/>
  </office:meta>
</office:document-meta>
</file>