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fo:background-color="#FFFFFF" fo:language="en" fo:country="US"/>
    </style:style>
    <style:style style:name="T27" style:parent-style-name="DefaultParagraphFont" style:family="text">
      <style:text-properties fo:font-size="11.5pt" style:font-size-asian="11.5pt" style:font-size-complex="11.5pt" fo:background-color="#FFFFFF" fo:language="en" fo:country="US"/>
    </style:style>
    <style:style style:name="T28" style:parent-style-name="DefaultParagraphFont" style:family="text">
      <style:text-properties fo:font-size="11.5pt" style:font-size-asian="11.5pt" style:font-size-complex="11.5pt"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font-size="11.5pt" style:font-size-asian="11.5pt" style:font-size-complex="11.5pt" fo:background-color="#FFFFFF" fo:language="en" fo:country="US"/>
    </style:style>
    <style:style style:name="T31" style:parent-style-name="DefaultParagraphFont" style:family="text">
      <style:text-properties fo:font-size="11.5pt" style:font-size-asian="11.5pt" style:font-size-complex="11.5pt" fo:background-color="#FFFFFF" fo:language="en" fo:country="US"/>
    </style:style>
    <style:style style:name="T32" style:parent-style-name="DefaultParagraphFont" style:family="text">
      <style:text-properties fo:font-size="11.5pt" style:font-size-asian="11.5pt" style:font-size-complex="11.5pt" fo:background-color="#FFFFFF"/>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fo:font-size="11.5pt" style:font-size-asian="11.5pt" style:font-size-complex="11.5pt" fo:background-color="#FFFFFF" fo:language="en" fo:country="US"/>
    </style:style>
    <style:style style:name="T35" style:parent-style-name="DefaultParagraphFont" style:family="text">
      <style:text-properties fo:font-size="11.5pt" style:font-size-asian="11.5pt" style:font-size-complex="11.5pt" fo:background-color="#FFFFFF" fo:language="en" fo:country="US"/>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size="11.5pt" style:font-size-asian="11.5pt" style:font-size-complex="11.5pt" fo:background-color="#FFFFFF"/>
    </style:style>
    <style:style style:name="T38" style:parent-style-name="DefaultParagraphFont" style:family="text">
      <style:text-properties fo:font-size="11.5pt" style:font-size-asian="11.5pt" style:font-size-complex="11.5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fo:font-size="11.5pt" style:font-size-asian="11.5pt" style:font-size-complex="11.5pt"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font-size="11.5pt" style:font-size-asian="11.5pt" style:font-size-complex="11.5pt" fo:background-color="#FFFFFF"/>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font-size="11.5pt" style:font-size-asian="11.5pt" style:font-size-complex="11.5pt" fo:background-color="#FFFFFF"/>
    </style:style>
    <style:style style:name="T45" style:parent-style-name="DefaultParagraphFont" style:family="text">
      <style:text-properties fo:font-size="11.5pt" style:font-size-asian="11.5pt" style:font-size-complex="11.5pt"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font-size="11.5pt" style:font-size-asian="11.5pt" style:font-size-complex="11.5pt" fo:background-color="#FFFFFF"/>
    </style:style>
    <style:style style:name="T50" style:parent-style-name="DefaultParagraphFont" style:family="text">
      <style:text-properties fo:font-size="11.5pt" style:font-size-asian="11.5pt" style:font-size-complex="11.5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font-size="11.5pt" style:font-size-asian="11.5pt" style:font-size-complex="11.5pt" fo:background-color="#FFFFFF"/>
    </style:style>
    <style:style style:name="T53" style:parent-style-name="DefaultParagraphFont" style:family="text">
      <style:text-properties fo:font-size="11.5pt" style:font-size-asian="11.5pt" style:font-size-complex="11.5pt" fo:background-color="#FFFFFF"/>
    </style:style>
    <style:style style:name="T54" style:parent-style-name="DefaultParagraphFont" style:family="text">
      <style:text-properties fo:font-size="11.5pt" style:font-size-asian="11.5pt" style:font-size-complex="11.5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fo:font-size="11.5pt" style:font-size-asian="11.5pt" style:font-size-complex="11.5pt" fo:background-color="#FFFFFF"/>
    </style:style>
    <style:style style:name="T57" style:parent-style-name="DefaultParagraphFont" style:family="text">
      <style:text-properties fo:font-size="11.5pt" style:font-size-asian="11.5pt" style:font-size-complex="11.5pt" fo:background-color="#FFFFFF"/>
    </style:style>
    <style:style style:name="T58" style:parent-style-name="DefaultParagraphFont" style:family="text">
      <style:text-properties fo:font-size="11.5pt" style:font-size-asian="11.5pt" style:font-size-complex="11.5pt"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fo:font-size="11.5pt" style:font-size-asian="11.5pt" style:font-size-complex="11.5pt" fo:background-color="#FFFFFF"/>
    </style:style>
    <style:style style:name="T61" style:parent-style-name="DefaultParagraphFont" style:family="text">
      <style:text-properties fo:font-size="11.5pt" style:font-size-asian="11.5pt" style:font-size-complex="11.5pt" fo:background-color="#FFFFFF"/>
    </style:style>
    <style:style style:name="T62" style:parent-style-name="DefaultParagraphFont" style:family="text">
      <style:text-properties fo:font-size="11.5pt" style:font-size-asian="11.5pt" style:font-size-complex="11.5pt" fo:background-color="#FFFFFF"/>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70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margin-left="3.8395in">
        <style:tab-stops/>
      </style:paragraph-properties>
      <style:text-properties style:font-weight-complex="bold" style:font-size-complex="12pt"/>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center" fo:text-indent="0.5909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5909in"/>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5 iki 2019-07-16</text:span></text:p>
      <text:p text:style-name="P7"/>
      <text:p text:style-name="P8"><text:span text:style-name="T9">Įsakymas paskelbtas: TAR 2014-05-02, i. k. 2014-05023</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ASMENS SOCIALINIO DRAUDIMO<text:s/>NUMERIO SUTEIKIMO TAISYKLIŲ PATVIRTINIMO</text:p>
      <text:p text:style-name="P20"/>
      <text:p text:style-name="P21">2014 m. gegužės 2 d. Nr. V-277</text:p>
      <text:p text:style-name="P22">Vilnius</text:p>
      <text:p text:style-name="P23"/>
      <text:p text:style-name="P24"/>
      <text:p text:style-name="P25"><text:span text:style-name="T26">1</text:span><text:span text:style-name="T27">.<text:s/></text:span><text:span text:style-name="T28">T v i r t i n u Asmens socialinio draudimo numerio suteikimo taisykles (pridedama).<text:s/></text:span></text:p>
      <text:p text:style-name="P29"><text:span text:style-name="T30">2</text:span><text:span text:style-name="T31">.<text:s/></text:span><text:span text:style-name="T32">P r i p a ž į s t u netekusiais galios:</text:span></text:p>
      <text:p text:style-name="P33"><text:span text:style-name="T34">2.1</text:span><text:span text:style-name="T35">.<text:s/></text:span><text:span text:style-name="T36">Valstybinio socialinio draud</text:span><text:span text:style-name="T37">imo fondo valdybos prie Socialinės apsaugos ir darbo ministerijos direktoriaus 2008 m. sausio 31 d. įsakymą Nr. V-65 „Dėl Asmens socialinio draudimo numerio suteikimo, valstybinio socialinio draudimo pažymėjimo išdavimo ir keitimo taisyklių patvirtinimo“ <text:s/></text:span><text:span text:style-name="T38">su jį keitusiais įsakymais;</text:span></text:p>
      <text:p text:style-name="P39"><text:span text:style-name="T40">2.2</text:span><text:span text:style-name="T41">. Valstybinio socialinio draudimo fondo valdybos prie Socialinės apsaugos ir darbo ministerijos direktoriaus 2014 m. balandžio 30 d. įsakymą Nr. V-271 „Dėl Asmens socialinio draudimo numerio suteikimo taisyklių patvirtini</text:span><text:span text:style-name="T42">mo“;</text:span></text:p>
      <text:p text:style-name="P43"><text:span text:style-name="T44">2.3</text:span><text:span text:style-name="T45">. Valstybinio socialinio draudimo fondo valdybos prie Socialinės apsaugos ir darbo ministerijos direktoriaus 2014 m. balandžio 30 d. įsakymą Nr. V-275 „</text:span><text:span text:style-name="T46">Dėl korektūros klaidos Valstybinio socialinio draudimo fondo valdybos prie Socialinės<text:s/></text:span><text:span text:style-name="T47">apsaugos ir darbo ministerijos direktoriaus 2014 m. balandžio 30 d. įsakyme Nr. V-271 „Dėl Asmens socialinio draudimo numerio suteikimo taisyklių patvirtinimo" ištaisymo“.</text:span></text:p>
      <text:p text:style-name="P48"><text:span text:style-name="T49">3</text:span><text:span text:style-name="T50">. Į p a r e i g o j u:</text:span></text:p>
      <text:p text:style-name="P51"><text:span text:style-name="T52">3.1</text:span><text:span text:style-name="T53">. Valstybinio socialinio draudimo fondo valdybos<text:s/></text:span><text:span text:style-name="T54">prie Socialinės apsaugos ir darbo ministerijos (toliau – Fondo valdyba) Teisės skyrių šį įsakymą pateikti Teisės aktų registrui.</text:span></text:p>
      <text:p text:style-name="P55"><text:span text:style-name="T56">3.2</text:span><text:span text:style-name="T57">. Fondo valdybos Klientų aptarnavimo metodikos ir informavimo skyrių paskelbti šį įsakymą Fondo valdybos interneto sveta</text:span><text:span text:style-name="T58">inėje ir Valstybinio socialinio draudimo fondo administravimo įstaigų intraneto svetainėje;</text:span></text:p>
      <text:p text:style-name="P59"><text:span text:style-name="T60">3.3</text:span><text:span text:style-name="T61">. Fondo valdybos Informacinės sistemos eksploatavimo ir informacijos valdymo skyrių šį įsakymą išsiųsti Fondo valdybos direktoriaus pavaduotojams, Fondo vald</text:span><text:span text:style-name="T62">ybos skyriams, Valstybinio socialinio draudimo fondo valdybos teritoriniams skyriams ir kitoms Valstybinio socialinio draudimo fondo administravimo įstaigoms bei Lietuvos Respublikos socialinės apsaugos ir darbo ministerijai.</text:span></text:p>
      <text:p text:style-name="P63"/>
      <text:p text:style-name="P64"/>
      <text:p text:style-name="P65"/>
      <text:p text:style-name="P66">Direktoriaus pavaduotojas,</text:p>
      <text:p text:style-name="P67"><text:span text:style-name="T68">pavaduojantis direktorių</text:span><text:span text:style-name="T69"><text:tab/>Jezy Miskis</text:span></text:p>
      <text:p text:style-name="P70"/>
      <text:soft-page-break/>
      <text:p text:style-name="P71">PATVIRTINTA</text:p>
      <text:p text:style-name="P72">Valstybinio socialinio draudimo fondo<text:s/></text:p>
      <text:p text:style-name="P73">valdybos prie Socialinės apsaugos ir</text:p>
      <text:p text:style-name="P74">darbo ministerijos direktoriaus</text:p>
      <text:p text:style-name="P75">2014 <text:s/>m. gegužės 2 d.</text:p>
      <text:p text:style-name="P76">įsakymu Nr. V-277</text:p>
      <text:p text:style-name="P77"/>
      <text:p text:style-name="P78"/>
      <text:p text:style-name="P79"><text:span text:style-name="T80">ASMENS SOCIALINIO DRAUDIMO NUMERIO SUTEIKIMO TA</text:span><text:span text:style-name="T81">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smens socialinio draudimo numerio suteikimo taisyklės (toliau – Taisyklės) nustato asmens socialinio draudimo numerio suteikimo Valstybinio socialinio draudimo fondo valdybos teritoriniuose skyriuose (toliau –<text:s/></text:span><text:span text:style-name="T91">Fondo valdybos teritorinis skyrius) ir Valstybinio socialinio draudimo fondo valdybos Karinių ir joms prilygintų struktūrų skyriuje (toliau – Fondo valdybos Karinių ir joms prilygintų struktūrų skyrius) tvarką.</text:span></text:p>
      <text:p text:style-name="P92"><text:span text:style-name="T93">2</text:span><text:span text:style-name="T94">. Šios Taisyklės parengtos, vadovaujanti</text:span><text:span text:style-name="T95">s Lietuvos Respublikos valstybinio socialinio draudimo įstatymu, Lietuvos Respublikos apdraustųjų valstybiniu socialiniu draudimu ir valstybinio socialinio draudimo išmokų gavėjų registro nuostatais, patvirtintais Lietuvos Respublikos Vyriausybės 2007 m. b</text:span><text:span text:style-name="T96">alandžio 25 d. nutarimu Nr. 435 „Dėl Lietuvos Respublikos apdraustųjų valstybiniu socialiniu draudimu ir valstybinio socialinio draudimo išmokų gavėjų registro steigimo, jo nuostatų patvirtinimo ir veiklos pradžios nustatymo“, Duomenų apie apdraustuosius i</text:span><text:span text:style-name="T97">r draudėjus pateikimo ir tikslinimo taisyklėmis, patvirtintomis Valstybinio socialinio draudimo fondo valdybos prie Socialinės apsaugos ir darbo ministerijos (toliau – Fondo valdyba) direktoriaus 2010 m. birželio 4 d. įsakymu Nr. V-243 „Dėl Duomenų apie ap</text:span><text:span text:style-name="T98">draustuosius ir draudėjus pateikimo ir tikslinimo taisyklių, socialinio draudimo pranešimų/prašymo formų ir jų elektroninių duomenų struktūros aprašų patvirtinimo“, Duomenų apie asmenų suteiktas žemės ūkio ir miškininkystės paslaugas pagal paslaugų kvitus<text:s/></text:span><text:span text:style-name="T99">pateikimo taisyklėmis, patvirtintomis Fondo valdybos direktoriaus 2013 m. kovo 6 d. įsakymu Nr. V-123 „Dėl Duomenų apie asmenų suteiktas žemės ūkio ir miškininkystės paslaugas pagal paslaugų kvitus pateikimo taisyklių ir pranešimo formos patvirtinimo“.</text:span></text:p>
      <text:p text:style-name="P100"><text:span text:style-name="T101">3</text:span><text:span text:style-name="T102">. Šiose Taisyklėse vartojamos sąvokos:<text:s/></text:span></text:p>
      <text:p text:style-name="P103"><text:span text:style-name="T104">3.1</text:span><text:span text:style-name="T105">.</text:span><text:span text:style-name="T106"><text:s/>Asmens socialinio draudimo numeris</text:span><text:span text:style-name="T107"><text:s/>– asmeniui suteiktas numeris, sudarytas iš dviejų raidžių ir septyniaženklio skaičiaus, kuris yra unikalus Lietuvos Respublikoje ir naudojamas, siekiant identifikuoti fizinį asmenį Lietuvos Respublikos apdraustųjų valstybiniu socialiniu draudimu ir valsty</text:span><text:span text:style-name="T108">binio socialinio draudimo išmokų gavėjų registre (toliau – Registras) ir kitose Fondo valdybos informacinės sistemos duomenų bazėse.</text:span></text:p>
      <text:p text:style-name="P109"><text:span text:style-name="T110">3.2</text:span><text:span text:style-name="T111">. Kitos šiose Taisyklėse vartojamos sąvokos atitinka Lietuvos Respublikos valstybinio socialinio draudimo įstatyme a</text:span><text:span text:style-name="T112">pibrėžtas sąvokas.</text:span></text:p>
      <text:p text:style-name="P113"><text:span text:style-name="T114">4</text:span><text:span text:style-name="T115">. Šiomis Taisyklėmis privalo vadovautis Fondo valdyba, kitos Valstybinio socialinio draudimo fondo administravimo įstaigos, draudėjai, apdraustieji asmenys (toliau – apdraustieji).</text:span></text:p>
      <text:p text:style-name="P116"/>
      <text:p text:style-name="P117"><text:span text:style-name="T118">II</text:span><text:span text:style-name="T119">.<text:s/></text:span><text:span text:style-name="T120">ASMENS SOCIALINIO DRAUDIMO NUMERIO SUT</text:span><text:span text:style-name="T121">EIKIMAS</text:span></text:p>
      <text:p text:style-name="P122"/>
      <text:p text:style-name="P123"><text:span text:style-name="T124">5</text:span><text:span text:style-name="T125">. Asmens socialinio draudimo numeris suteikiamas, kai asmuo:</text:span></text:p>
      <text:p text:style-name="P126"><text:span text:style-name="T127">5.1</text:span><text:span text:style-name="T128">. pradedamas privalomai drausti valstybiniu socialiniu draudimu;</text:span></text:p>
      <text:p text:style-name="P129"><text:span text:style-name="T130">5.2.</text:span><text:span text:style-name="T131"><text:s/>Neteko galios nuo 2017-04-05</text:span></text:p>
      <text:p text:style-name="P132">Papunkčio naikinimas:</text:p>
      <text:p text:style-name="P133"><text:span text:style-name="T134">Nr.<text:s/></text:span><text:a xlink:href="https://www.e-tar.lt/portal/legalAct.html?documentId=87a05080186a11e79800e8266c1e5d1b" office:target-frame-name="_top" xlink:show="replace"><text:span text:style-name="T135">V-165</text:span></text:a><text:span text:style-name="T136">, 2017-04-03, paskelbta TAR 2017-04-04, i. k. 2017-05532</text:span></text:p>
      <text:p text:style-name="Normal"/>
      <text:p text:style-name="P137"><text:span text:style-name="T138">5.3</text:span><text:span text:style-name="T139">. pateikia prašymą, kai asmens socialinio draudimo numeris būtinas asmeniui naudotis Elektronine draudėjų aptarnavimo sistema.</text:span></text:p>
      <text:p text:style-name="P140"><text:span text:style-name="T141">6</text:span><text:span text:style-name="T142">. K</text:span><text:span text:style-name="T143">ai asmuo pirmą kartą pradedamas drausti valstybiniu socialiniu draudimu, draudėjas užpildo ir pateikia Fondo valdybos teritoriniam skyriui, kuriame vykdoma šio draudėjo apskaita, 1-SD pranešimą apie apdraustųjų valstybinio socialinio draudimo pradžią, 13-S</text:span><text:span text:style-name="T144">D pranešimą apie asmenis, gaunančius pajamas pagal autorines sutartis, iš sporto</text:span><text:span text:style-name="T145">,</text:span><text:span text:style-name="T146"><text:s/>ar atlikėjo veiklos ar gaunančius tantjemas/atlygį už veiklą stebėtojų taryboje/valdyboje/paskolų komitete, PKV pranešimą apie asmenų suteiktas žemės ūkio ir miškininkystės p</text:span><text:span text:style-name="T147">aslaugas pagal paslaugų kvitus. Fondo valdybos teritorinis skyrius, gavęs šiuos pranešimus, asmens socialinio draudimo numerį suteikia pranešimo gavimo dieną.</text:span><text:s/></text:p>
      <text:p text:style-name="P148">Punkto pakeitimai:</text:p>
      <text:p text:style-name="P149"><text:span text:style-name="T150">Nr.<text:s/></text:span><text:a xlink:href="https://www.e-tar.lt/portal/legalAct.html?documentId=87a05080186a11e79800e8266c1e5d1b" office:target-frame-name="_top" xlink:show="replace"><text:span text:style-name="T151">V-165</text:span></text:a><text:span text:style-name="T152">, 2017-04-03, paskelbta TAR 2017-04-04, i. k. 2017-05532</text:span></text:p>
      <text:p text:style-name="Normal"/>
      <text:p text:style-name="P153"><text:span text:style-name="T154">7</text:span><text:span text:style-name="T155">. Savarankiškai dirbantiems asmenims, neturintiems asmens socialinio draudimo numerio, jis suteikiamas gavus iš Mokesčių mokėtojų registro duomenis apie jų, kaip<text:s/></text:span><text:span text:style-name="T156">draudėjų, įregistravimą. Asmeniui socialinio draudimo numerį suteikia tas Fondo valdybos teritorinis skyrius, kuriame vykdoma draudėjo apskaita. Asmens socialinio draudimo numeris suteikiamas duomenų gavimo dieną.</text:span></text:p>
      <text:p text:style-name="P157"><text:span text:style-name="T158">8</text:span><text:span text:style-name="T159">. Asmenims, draudžiamiems valstybiniu</text:span><text:span text:style-name="T160"><text:s/>socialiniu draudimu valstybės lėšomis ir neturintiems asmens socialinio draudimo numerio, jį suteikia tas Fondo valdybos teritorinis skyrius, kuriame pradedamas vykdyti jų draudimas valstybės lėšomis. Asmens socialinio draudimo numeris suteikiamas sprendi</text:span><text:span text:style-name="T161">mo dėl asmens draudimo valstybės lėšomis priėmimo dieną.</text:span></text:p>
      <text:p text:style-name="P162"><text:span text:style-name="T163">9</text:span><text:span text:style-name="T164">. Kariams savanoriams, aktyviojo rezervo kariams ir karo prievolininkams, dalyvaujantiems jaunesniųjų karininkų vadų mokymuose, neturintiems asmens socialinio draudimo numerio, jį suteikia Fondo</text:span><text:span text:style-name="T165"><text:s/>valdybos Karinių ir joms prilygintų struktūrų skyrius, draudėjui pateikus karių savanorių, aktyviojo rezervo karių ir karo prievolininkų, dalyvaujančių jaunesniųjų karininkų vadų mokymuose, neturinčių asmens socialinio draudimo numerio, sąrašus, pasirašyt</text:span><text:span text:style-name="T166">us Lietuvos kariuomenės vado ar jo įgalioto asmens. Sąraše turi būti nurodytas apdraustojo vardas, pavardė ir asmens kodas. Asmens socialinio draudimo numeris suteikiamas ne vėliau kaip per 2 darbo dienas nuo sąrašo gavimo dienos.<text:s/></text:span></text:p>
      <text:p text:style-name="P167">Tais atvejais, kai įrašant duomenis į Fondo valdybos Karinių ir joms prilygintų struktūrų skyriaus informacinę duomenų bazę iš SAM pranešimo (SAM3SDP priedo) nustatoma, kad apdraustajam nėra suteiktas asmens socialinio draudimo numeris, Karinių ir joms prilygintų struktūrų skyrius asmens socialinio draudimo numerį suteikia ne vėliau kaip per 2 darbo dienas nuo SAM pranešimo gavimo dienos.<text:s/></text:p>
      <text:p text:style-name="P168"><text:span text:style-name="T169">Apie suteiktus asmens socialinio draudimo numerius Fondo valdybos Karinių ir joms prilygintų struktūrų skyrius draudėją informuoja ne vėliau ka</text:span><text:span text:style-name="T170">ip kitą darbo dieną po asmens socialinio draudimo numerio suteikimo dienos.</text:span><text:s/></text:p>
      <text:p text:style-name="P171">Punkto pakeitimai:</text:p>
      <text:p text:style-name="P172"><text:span text:style-name="T173">Nr.<text:s/></text:span><text:a xlink:href="https://www.e-tar.lt/portal/legalAct.html?documentId=c63b1090005411e4bfca9cc6968de163" office:target-frame-name="_top" xlink:show="replace"><text:span text:style-name="T174">V-403</text:span></text:a><text:span text:style-name="T175">, 2014-06-30, paskelbta TAR 2014-06-30, i. k. 2014-09</text:span><text:span text:style-name="T176">292</text:span></text:p>
      <text:p text:style-name="Normal"/>
      <text:p text:style-name="P177"><text:span text:style-name="T178">10</text:span><text:span text:style-name="T179">. Asmenims, nuteistiems laisvės atėmimu ir gaunantiems darbo užmokestį, neturintiems asmens socialinio draudimo numerio, jį suteikia tas Fondo valdybos teritorinis skyrius, kuriame vykdoma draudėjo apskaita, draudėjui pateikus SAM pranešimą apie apdraustuo</text:span><text:span text:style-name="T180">sius už ataskaitinį laikotarpį. Asmens socialinio draudimo numeris suteikiamas SAM <text:s/>pranešimo gavimo dieną.</text:span></text:p>
      <text:p text:style-name="P181"><text:span text:style-name="T182">11</text:span><text:span text:style-name="T183">. Asmenims, neturintiems socialinio draudimo numerio, jis suteikiamas draudėjui pateikus SAM pranešimą apie apdraustuosius už ataskaitinį laik</text:span><text:span text:style-name="T184">otarpį ir kitais atvejais, kai pagal teisės aktus išmoką, nuo kurios skaičiuojamos valstybinio socialinio draudimo įmokos, skiria ir moka draudėjas, kuris nesusijęs su apdraustuoju darbo (tarnybos) santykiais arba jų esmę atitinkančiais santykiais. Asmeniu</text:span><text:span text:style-name="T185">i socialinio draudimo numerį suteikia tas Fondo valdybos teritorinis skyrius, kuriame vykdoma draudėjo apskaita, SAM pranešimo gavimo dieną.</text:span></text:p>
      <text:p text:style-name="P186"><text:span text:style-name="T187">12</text:span><text:span text:style-name="T188">. Asmenims, sudariusiems valstybinio savanoriškojo socialinio pensijų draudimo sutartis ir neturintiems asmen</text:span><text:span text:style-name="T189">s socialinio draudimo numerio, jis suteikiamas tame Fondo valdybos teritoriniame skyriuje, kuriame sudaryta valstybinio savanoriškojo socialinio pensijų draudimo sutartis. Asmens socialinio draudimo numeris suteikiamas sutarties sudarymo dieną.</text:span></text:p>
      <text:p text:style-name="P190">Punkto pakeitimai:</text:p>
      <text:soft-page-break/>
      <text:p text:style-name="P191"><text:span text:style-name="T192">Nr.<text:s/></text:span><text:a xlink:href="https://www.e-tar.lt/portal/legalAct.html?documentId=87a05080186a11e79800e8266c1e5d1b" office:target-frame-name="_top" xlink:show="replace"><text:span text:style-name="T193">V-165</text:span></text:a><text:span text:style-name="T194">, 2017-04-03, paskelbta TAR 2017-04-04, i. k. 2017-05532</text:span></text:p>
      <text:p text:style-name="Normal"/>
      <text:p text:style-name="P195"><text:span text:style-name="T196">13</text:span><text:span text:style-name="T197">. Pateikus prašymą dėl asmens socialinio draudimo numerio suteikimo, kai asme</text:span><text:span text:style-name="T198">ns socialinio draudimo numeris būtinas asmeniui naudotis Elektronine draudėjų aptarnavimo sistema, asmens socialinio draudimo numeris turi būti suteiktas per 1 darbo dieną nuo sprendimo priėmimo dienos. Sprendimą priima ir asmens socialinio draudimo numerį</text:span><text:span text:style-name="T199"><text:s/>asmeniui suteikia tas Fondo valdybos teritorinis skyrius, kuriame vykdoma draudėjo apskaita.<text:s/></text:span></text:p>
      <text:p text:style-name="P200"/>
      <text:p text:style-name="P201"><text:span text:style-name="T202">III</text:span><text:span text:style-name="T203">.<text:s/></text:span><text:span text:style-name="T204">INFORMACIJOS APIE SUTEIKTĄ ASMENS SOCIALINIO DRAUDIMO NUMERĮ TEIKIMAS APDRAUSTIESIEMS</text:span></text:p>
      <text:p text:style-name="P205"/>
      <text:p text:style-name="P206"><text:span text:style-name="T207">14</text:span><text:span text:style-name="T208">. 13 punkte numatytu atveju asmeniui suteiktas socialinio draudimo numeris nurodomas priėmus sprendimą dėl jo prašymo, kitais atvejais informacija apie suteiktą socialinio draudimo numerį asmeniui <text:s/>pateikiama jo pageidavimu 15-17 punkte numatytais būdais i</text:span><text:span text:style-name="T209">r tvarka.</text:span></text:p>
      <text:p text:style-name="P210"><text:span text:style-name="T211">15</text:span><text:span text:style-name="T212">. Asmuo arba jo įgaliotas asmuo, norėdamas gauti patvirtintą informaciją raštu apie jam suteiktą asmens socialinio draudimo numerį, šią informaciją gali gauti bet kuriame Fondo valdybos teritoriniame skyriuje, išskyrus 16 punkte nurodytą iš</text:span><text:span text:style-name="T213">imtį, pateikęs asmens tapatybę patvirtinantį dokumentą.<text:s/></text:span></text:p>
      <text:p text:style-name="P214"><text:span text:style-name="T215">16</text:span><text:span text:style-name="T216">. Fondo valdybos Karinių ir joms prilygintų struktūrų skyriui pagal kompetenciją priskirtų draudėjų apdraustiesiems patvirtintą informaciją raštu apie asmens socialinio draudimo numerį teikia t</text:span><text:span text:style-name="T217">ik Karinių ir joms prilygintų struktūrų skyrius.</text:span></text:p>
      <text:p text:style-name="P218"><text:span text:style-name="T219">17</text:span><text:span text:style-name="T220">. Informaciją apie asmens socialinio draudimo <text:s/>numerį taip pat galima sužinoti Elektroninėje gyventojų aptarnavimo sistemoje, vadovaujantis Elektroninės gyventojų aptarnavimo sistemos naudojimo taisykl</text:span><text:span text:style-name="T221">ėmis, patvirtintomis Fondo valdybos direktoriaus 2009 m. gruodžio 30 d. įsakymu Nr. V-780 „Dėl Elektroninės gyventojų aptarnavimo sistemos naudojimo taisyklių ir Elektroninės gyventojų aptarnavimo sistemos elektroniniu parašu pasirašyto dokumento specifika</text:span><text:span text:style-name="T222">cijos EGAS v1.0 patvirtinimo“, arba telefonu – <text:s/>Valstybinio socialinio draudimo fondo administravimo įstaigų tvarkomų asmens duomenų teikimo telefonu tvarkos aprašo, patvirtinto Fondo valdybos <text:s/>direktoriaus 2013 m. birželio 17 d. įsakymu Nr. V-309 „Dėl Val</text:span><text:span text:style-name="T223">stybinio socialinio draudimo fondo administravimo įstaigų tvarkomų asmens duomenų teikimo telefonu tvarkos aprašo patvirtinimo“, nustatyta tvarka.</text:span></text:p>
      <text:p text:style-name="Normal"/>
      <text:p text:style-name="P224"><text:span text:style-name="T225">________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Valstybinio socialinio draudimo fondo valdyba prie Socialinės</text:span><text:span text:style-name="T235"><text:s/>apsaugos ir darbo ministerijos, Įsakymas</text:span></text:p>
      <text:p text:style-name="P236"><text:span text:style-name="T237">Nr.<text:s/></text:span><text:a xlink:href="https://www.e-tar.lt/portal/legalAct.html?documentId=c63b1090005411e4bfca9cc6968de163" office:target-frame-name="_top" xlink:show="replace"><text:span text:style-name="T238">V-403</text:span></text:a><text:span text:style-name="T239">, 2014-06-30, paskelbta TAR 2014-06-30, i. k. 2014-09292</text:span></text:p>
      <text:p text:style-name="P240"><text:span text:style-name="T241">Dėl Valstybinio socialinio draudimo fondo valdybos</text:span><text:span text:style-name="T242"><text:s/>prie Socialinės apsaugos ir darbo ministerijos direktoriaus įsakymo „Dėl Asmens socialinio draudimo numerio suteikimo taisyklių patvirtinimo“ pakeitimo</text:span></text:p>
      <text:p text:style-name="P243"/>
      <text:p text:style-name="P244"><text:span text:style-name="T245">2.</text:span></text:p>
      <text:p text:style-name="P246"><text:span text:style-name="T247">Valstybinio socialinio draudimo fondo valdyba prie Socialinės apsaugos ir darbo ministerijos,<text:s/></text:span><text:span text:style-name="T248">Įsakymas</text:span></text:p>
      <text:p text:style-name="P249"><text:span text:style-name="T250">Nr.<text:s/></text:span><text:a xlink:href="https://www.e-tar.lt/portal/legalAct.html?documentId=87a05080186a11e79800e8266c1e5d1b" office:target-frame-name="_top" xlink:show="replace"><text:span text:style-name="T251">V-165</text:span></text:a><text:span text:style-name="T252">, 2017-04-03, paskelbta TAR 2017-04-04, i. k. 2017-05532</text:span></text:p>
      <text:p text:style-name="P253"><text:span text:style-name="T254">Dėl Valstybinio socialinio draudimo fondo valdybos prie Socialinės apsaugos ir darb</text:span><text:span text:style-name="T255">o ministerijos direktoriaus 2014 m. gegužės 2 d. įsakymo Nr. V-277 „Dėl Asmens socialinio draudimo numerio suteikimo taisyklių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7-17T13:21:00Z</meta:creation-date>
    <dc:date>2019-07-17T13:21:00Z</dc:date>
    <meta:print-date>2001-05-09T14:13:00Z</meta:print-date>
    <meta:template xlink:href="Normal.dotm" xlink:type="simple"/>
    <meta:editing-cycles>2</meta:editing-cycles>
    <meta:editing-duration>PT0S</meta:editing-duration>
    <meta:document-statistic meta:page-count="4" meta:paragraph-count="374" meta:word-count="1775" meta:character-count="13118" meta:row-count="585" meta:non-whitespace-character-count="11717"/>
  </office:meta>
</office:document-meta>
</file>