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3.6597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Calibri" style:font-name-complex="Arial" style:font-size-complex="11pt"/>
    </style:style>
    <style:style style:name="P62"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6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65"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line-height="150%" fo:text-indent="0.4923in"/>
      <style:text-properties fo:font-weight="bold" style:font-weight-asian="bold" fo:color="#000000"/>
    </style:style>
    <style:style style:name="P78" style:parent-style-name="Normal" style:family="paragraph">
      <style:paragraph-properties fo:text-align="justify" fo:line-height="150%" fo:text-indent="0.8861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line-height="150%" fo:text-indent="0.9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fo:font-size="10pt" style:font-size-asian="10pt"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fo:color="#FF0000"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fo:color="#FF0000"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style:font-name-asian="Calibri" fo:font-weight="bold" style:font-weight-asian="bold" style:font-weight-complex="bold" style:language-asian="lt" style:country-asian="LT"/>
    </style:style>
    <style:style style:name="P16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justify" fo:line-height="150%" fo:text-indent="0.7875in">
        <style:tab-stops>
          <style:tab-stop style:type="left" style:position="0.7875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50%" fo:text-indent="0.7875in">
        <style:tab-stops>
          <style:tab-stop style:type="left" style:position="0.7875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line-height="150%" fo:text-indent="0.7875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line-height="150%" fo:text-indent="0.7875in">
        <style:tab-stops>
          <style:tab-stop style:type="left" style:position="0.7875in"/>
        </style:tab-stops>
      </style:paragraph-properties>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line-height="150%" fo:text-indent="0.7875in">
        <style:tab-stops>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line-height="150%" fo:text-indent="0.7875in">
        <style:tab-stops>
          <style:tab-stop style:type="left" style:position="0.7875in"/>
        </style:tab-stops>
      </style:paragraph-propertie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line-height="150%" fo:text-indent="0.7875in">
        <style:tab-stops>
          <style:tab-stop style:type="left" style:position="0.7875in"/>
        </style:tab-stops>
      </style:paragraph-properties>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line-height="150%">
        <style:tab-stops>
          <style:tab-stop style:type="left" style:position="0.78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line-height="150%" fo:text-indent="0.5in"/>
      <style:text-properties fo:font-weight="bold" style:font-weight-asian="bold" fo:color="#000000"/>
    </style:style>
    <style:style style:name="P202" style:parent-style-name="Normal" style:family="paragraph">
      <style:paragraph-properties fo:text-align="justify" fo:line-height="150%" fo:text-indent="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color="#000000"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fo:color="#000000"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color="#000000" style:language-asian="lt" style:country-asian="LT"/>
    </style:style>
    <style:style style:name="T216" style:parent-style-name="DefaultParagraphFont" style:family="text">
      <style:text-properties style:font-name-asian="Calibri" fo:color="#000000"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line-height="150%" fo:text-indent="0.9in"/>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fo:color="#000000"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color="#000000" style:language-asian="lt" style:country-asian="L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fo:color="#000000" style:language-asian="lt" style:country-asian="L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name-asian="Calibri" fo:color="#000000" style:language-asian="lt" style:country-asian="LT"/>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fo:color="#000000" style:language-asian="lt" style:country-asian="LT"/>
    </style:style>
    <style:style style:name="T256" style:parent-style-name="DefaultParagraphFont" style:family="text">
      <style:text-properties style:font-name-asian="Calibri"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language-asian="lt" style:country-asian="LT"/>
    </style:style>
    <style:style style:name="T259" style:parent-style-name="DefaultParagraphFont" style:family="text">
      <style:text-properties style:font-name-asian="Calibri" fo:font-weight="bold" style:font-weight-asian="bold" style:font-weight-complex="bold"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fo:color="#000000" style:language-asian="lt" style:country-asian="LT"/>
    </style:style>
    <style:style style:name="P262" style:parent-style-name="Normal" style:family="paragraph">
      <style:text-properties style:font-name-asian="Calibri" fo:font-weight="bold" style:font-weight-asian="bold" style:font-weight-complex="bold" fo:color="#000000" style:language-asian="lt" style:country-asian="L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language-asian="lt" style:country-asian="LT"/>
    </style:style>
    <style:style style:name="P267" style:parent-style-name="Normal" style:family="paragraph">
      <style:paragraph-properties fo:text-align="justify" fo:line-height="150%" fo:text-indent="0.9in"/>
    </style:style>
    <style:style style:name="T268" style:parent-style-name="DefaultParagraphFont" style:family="text">
      <style:text-properties style:font-name-asian="Calibri" fo:color="#000000" style:language-asian="lt" style:country-asian="LT"/>
    </style:style>
    <style:style style:name="T269" style:parent-style-name="DefaultParagraphFont" style:family="text">
      <style:text-properties style:font-name-asian="Calibri" fo:color="#000000" style:language-asian="lt" style:country-asian="LT"/>
    </style:style>
    <style:style style:name="T270" style:parent-style-name="DefaultParagraphFont" style:family="text">
      <style:text-properties style:font-name-asian="Calibri" fo:color="#000000" style:language-asian="lt" style:country-asian="LT"/>
    </style:style>
    <style:style style:name="T271" style:parent-style-name="DefaultParagraphFont" style:family="text">
      <style:text-properties style:font-name-asian="Calibri" fo:color="#000000" style:language-asian="lt" style:country-asian="LT"/>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name-asian="Calibri" fo:color="#000000" style:language-asian="lt" style:country-asian="LT"/>
    </style:style>
    <style:style style:name="T274" style:parent-style-name="DefaultParagraphFont" style:family="text">
      <style:text-properties style:font-name-asian="Calibri" fo:color="#000000" style:language-asian="lt" style:country-asian="LT"/>
    </style:style>
    <style:style style:name="T275" style:parent-style-name="DefaultParagraphFont" style:family="text">
      <style:text-properties style:font-name-asian="Calibri" fo:color="#000000" style:language-asian="lt" style:country-asian="L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name-asian="Calibri" fo:color="#000000" style:language-asian="lt" style:country-asian="LT"/>
    </style:style>
    <style:style style:name="T278" style:parent-style-name="DefaultParagraphFont" style:family="text">
      <style:text-properties style:font-name-asian="Calibri" fo:color="#000000" style:language-asian="lt" style:country-asian="LT"/>
    </style:style>
    <style:style style:name="T279" style:parent-style-name="DefaultParagraphFont" style:family="text">
      <style:text-properties style:font-name-asian="Calibri" fo:color="#000000"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fo:color="#000000" style:language-asian="lt" style:country-asian="LT"/>
    </style:style>
    <style:style style:name="T284" style:parent-style-name="DefaultParagraphFont" style:family="text">
      <style:text-properties style:font-name-asian="Calibri" fo:font-weight="bold" style:font-weight-asian="bold" style:font-weight-complex="bold"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fo:color="#000000" style:language-asian="lt" style:country-asian="LT"/>
    </style:style>
    <style:style style:name="P287" style:parent-style-name="Normal" style:family="paragraph">
      <style:paragraph-properties fo:text-align="justify" fo:text-indent="0.4923in"/>
      <style:text-properties style:font-name-asian="Calibri" fo:color="#000000" style:language-asian="lt" style:country-asian="LT"/>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name-asian="Calibri" fo:color="#000000" style:language-asian="lt" style:country-asian="LT"/>
    </style:style>
    <style:style style:name="T290" style:parent-style-name="DefaultParagraphFont" style:family="text">
      <style:text-properties style:font-name-asian="Calibri" fo:color="#000000" style:language-asian="lt" style:country-asian="LT"/>
    </style:style>
    <style:style style:name="T291" style:parent-style-name="DefaultParagraphFont" style:family="text">
      <style:text-properties style:font-name-asian="Calibri" fo:color="#000000" style:language-asian="lt" style:country-asian="LT"/>
    </style:style>
    <style:style style:name="T292" style:parent-style-name="DefaultParagraphFont" style:family="text">
      <style:text-properties style:font-name-asian="Calibri" fo:color="#000000" style:language-asian="lt" style:country-asian="LT"/>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style:font-name-asian="Calibri" fo:color="#000000" style:language-asian="lt" style:country-asian="L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name-asian="Calibri" fo:color="#000000"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4-02-01 iki 2024-03-05</text:span></text:p>
      <text:p text:style-name="P4"/>
      <text:p text:style-name="P5"><text:span text:style-name="T6">Potvarkis paskelbtas: TAR 2024-01-29, i. k. 2024-01446</text:span></text:p>
      <text:p text:style-name="P7"/>
      <text:p text:style-name="P8"><text:span text:style-name="T9"><draw:frame draw:style-name="a0" draw:name="Paveikslėlis 2050655436"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MERAS</text:p>
      <text:p text:style-name="P11"/>
      <text:p text:style-name="P12">POTVARKIS</text:p>
      <text:p text:style-name="P13"><text:span text:style-name="T14">DĖL ASMENINĖS PAGALBOS TEIKIMO IR<text:s/></text:span><text:span text:style-name="T15">KUPIŠKIO RAJONO SAVIVALDYBĖS GYVENTOJŲ MOKĖJIMO UŽ ASMENINĘ<text:s/></text:span><text:span text:style-name="T16">PAGALBĄ TVARKOS APRAŠO PATVIRTINIMO</text:span></text:p>
      <text:p text:style-name="P17"/>
      <text:p text:style-name="P18">2024 m. sausio 18 <text:s text:c="2"/>d. <text:s/>Nr. MV-15</text:p>
      <text:p text:style-name="P19">Kupiškis</text:p>
      <text:p text:style-name="P20"/>
      <text:p text:style-name="P21"><text:span text:style-name="T22">Vadovaudamasis Lietuvos Respublikos vietos savivaldos įstatymo 25 straipsnio 5 dalimi, 27 straipsnio 2 dalies 3 punktu,<text:s/></text:span><text:span text:style-name="T23">Lietuvos Respublikos asmens su negalia teisių apsaugos<text:s/></text:span><text:span text:style-name="T24">pagrindų 27 straipsnio 5 dalimi, Asmeninės pagalbos poreikio nustatymo ir asmeninės pagalbos teikimo tvarkos aprašu, patvirtintu <text:s/>Lietuvos Respublikos socialinės apsaugos ir darbo ministro 2021 m. liepos 1 d. įsakymu Nr. A1-478 „Dėl Lietuvos Respublikos ne</text:span><text:span text:style-name="T25">įgaliųjų socialinės integracijos įstatymo 25</text:span><text:span text:style-name="T26">1</text:span><text:span text:style-name="T27"><text:s/>straipsnio įgyvendinimo“, Asmens su negalia mokėjimo už asmeninę pagalbą dydžio nustatymo tvarkos aprašo, patvirtinto Lietuvos Respublikos socialinės apsaugos ir darbo ministro<text:s/></text:span><text:soft-page-break/><text:span text:style-name="T28">2021 m. liepos 1 d. įsakymu Nr. A</text:span><text:span text:style-name="T29">1-478 „Dėl Lietuvos Respublikos neįgaliųjų socialinės integracijos įstatymo 25</text:span><text:span text:style-name="T30">1</text:span><text:span text:style-name="T31"><text:s/>straipsnio įgyvendinimo“, 3 ir 4 <text:s/>papunkčiais:</text:span></text:p>
      <text:p text:style-name="P32"><text:span text:style-name="T33">1</text:span><text:span text:style-name="T34">. T v i r t i n u Asmeninės pagalbos teikimo ir<text:s/></text:span><text:span text:style-name="T35">Kupiškio rajono savivaldybės gyventojų</text:span><text:span text:style-name="T36"><text:s/></text:span><text:span text:style-name="T37">mokėjimo už asmeninę pagalbą tvarkos<text:s/></text:span><text:span text:style-name="T38">aprašą (pridedama).</text:span></text:p>
      <text:p text:style-name="P39"><text:span text:style-name="T40">2</text:span><text:span text:style-name="T41">. N u s t a t a u perkamos ar finansuojamos asmeninės pagalbos valandinį įkainį –11,99 Eur.</text:span><text:s/></text:p>
      <text:p text:style-name="P42">Punkto pakeitimai:</text:p>
      <text:p text:style-name="P43"><text:span text:style-name="T44">Nr.<text:s/></text:span><text:a xlink:href="https://www.e-tar.lt/portal/legalAct.html?documentId=b392e130be7611eea5a28c81c82193a8" office:target-frame-name="_top" xlink:show="replace"><text:span text:style-name="T45">MV-27</text:span></text:a><text:span text:style-name="T46">,<text:s/></text:span><text:span text:style-name="T47">2024-01-29, paskelbta TAR 2024-01-29, i. k. 2024-01509</text:span></text:p>
      <text:p text:style-name="Normal"/>
      <text:p text:style-name="P48"><text:span text:style-name="T49">3</text:span><text:span text:style-name="T50">. N u r o d a u šį potvarkį<text:s/></text:span><text:span text:style-name="T51">paskelbti Teisės aktų registre ir Savivaldybės interneto svetainėje.</text:span></text:p>
      <text:p text:style-name="P52"><text:span text:style-name="T53">Šis potvarkis gali būti skundžiamas per vieną mėnesį nuo skunde nurodytų pažeidimų paaiškėjimo asm</text:span><text:span text:style-name="T54">eniui dienos Kupiškio rajono savivaldybės merui  (Vytauto g. 2, Kupiškis) Lietuvos Respublikos viešojo administravimo įstatymo nustatyta tvarka arba per vieną mėnesį nuo jo paskelbimo arba įteikimo suinteresuotai šaliai dienos Lietuvos administracinių ginč</text:span><text:span text:style-name="T55">ų komisijos Panevėžio apygardos skyriui Lietuvos Respublikos ikiteisminio administracinių ginčų nagrinėjimo tvarkos įstatymo nustatyta tvarka, Regionų apygardos administracinio teismo Panevėžio rūmams (Respublikos g. 62, Panevėžys) Lietuvos Respublikos adm</text:span><text:span text:style-name="T56">inistracinių bylų teisenos įstatymo nustatyta tvarka.</text:span></text:p>
      <text:p text:style-name="P57"/>
      <text:p text:style-name="P58"/>
      <text:p text:style-name="P59"/>
      <text:p text:style-name="P60"><text:span text:style-name="T61">Savivaldybės meras <text:s text:c="94"/>Algirdas Raslanas</text:span></text:p>
      <text:p text:style-name="P62">PATVIRTINTA<text:s/></text:p>
      <text:p text:style-name="P64">Kupiškio rajono savivaldybės mero</text:p>
      <text:p text:style-name="P65"><text:span text:style-name="T66">2024 m. sausio 18 <text:s/>d. potvarkiu Nr. MV-15</text:span></text:p>
      <text:p text:style-name="P67"/>
      <text:p text:style-name="P68"><text:span text:style-name="T69">ASMENINĖS PAGALBOS TEIKIMO IR<text:s/></text:span><text:span text:style-name="T70">KUPIŠKIO RAJONO SAVIVALDYBĖS GYVENTOJŲ MOKĖJIMO UŽ ASMENINĘ PAGALBĄ<text:s/></text:span><text:span text:style-name="T71">TVARKOS APRAŠAS</text:span></text:p>
      <text:p text:style-name="P72"/>
      <text:p text:style-name="P73"><text:span text:style-name="T74">I SKYRIUS<text:s/></text:span></text:p>
      <text:p text:style-name="P75"><text:span text:style-name="T76">ENDROSIOS NUOSTATOS<text:s/></text:span></text:p>
      <text:p text:style-name="P77"/>
      <text:p text:style-name="P78"><text:span text:style-name="T79">1</text:span><text:span text:style-name="T80">.<text:s/></text:span><text:span text:style-name="T81">Asmeninės pagalbos teikimo ir<text:s/></text:span><text:span text:style-name="T82">Kupiškio rajono savivaldybės gyventojų</text:span><text:span text:style-name="T83"><text:s/></text:span><text:span text:style-name="T84">mokėjimo už asmeninę pagalbą tvarkos aprašas (toliau – Tvarkos aprašas) reglamentuoja asmeninės pagalbos teikimą, asmens su nega</text:span><text:span text:style-name="T85">lia, gaunančio asmeninę pagalbą (toliau – asmuo), mokėjimo už asmeninę pagalbą dydį, jo nustatymą, pagrindus ir sąlygas, asmens finansinių galimybių mokėti už asmeninę pagalbą vertinimą.</text:span></text:p>
      <text:p text:style-name="P86"><text:span text:style-name="T87">2</text:span><text:span text:style-name="T88">. Tvarkos aprašas parengtas vadovaujantis</text:span><text:span text:style-name="T89"><text:s/>Asmeninės pagalbos por</text:span><text:span text:style-name="T90">eikio nustatymo ir asmeninės pagalbos teikimo tvarkos aprašu (toliau – Poreikio nustatymo aprašas), Asmens su negalia mokėjimo už asmeninę pagalbą dydžio nustatymo tvarkos aprašu (toliau – Aprašas), patvirtintais Lietuvos Respublikos socialinės apsaugos ir</text:span><text:span text:style-name="T91"><text:s/>darbo ministro 2021 m. liepos 1 d. įsakymu Nr. A1-478 „Dėl Lietuvos Respublikos asmens su negalia teisių apsaugos pagrindų įstatymo 27 straipsnio įgyvendinimo“ ir<text:s/></text:span><text:span text:style-name="T92"><text:s/>taikomas teikiant asmeninę pagalbą ir nustatant asmens mokėjimo už asmeninę pagalbą, kurios</text:span><text:span text:style-name="T93"><text:s/>poreikį nustato<text:s/></text:span><text:span text:style-name="T94">Kupiškio socialinių paslaugų centro (toliau – Centras) socialiniai darbuotojai ir<text:s/></text:span><text:span text:style-name="T95">kuri teikiama iš Lietuvos Respublikos valstybės biudžeto lėšų,</text:span><text:span text:style-name="T96"><text:s/></text:span><text:span text:style-name="T97">dydį.</text:span></text:p>
      <text:p text:style-name="P98"><text:span text:style-name="T99">3</text:span><text:span text:style-name="T100">.</text:span><text:span text:style-name="T101"><text:s/>Perkamos ar finansuojamos asmeninės pagalbos valandinį įkainį nustato Savivaldybė</text:span><text:span text:style-name="T102">s meras.<text:s/></text:span><text:span text:style-name="T103"><text:tab/></text:span></text:p>
      <text:p text:style-name="P104"><text:span text:style-name="T105">4</text:span><text:span text:style-name="T106">. Asmeninę pagalbą gali teikti Kupiškio socialinių paslaugų centras<text:s/></text:span><text:span text:style-name="T107">ir (ar) pagal sudarytas sutartis kiti viešai pasirenkami juridiniai asmenys, ir (ar) asmens ar asmens atstovo pasiūlytas pasitelkti asmens poreikius atitinkantis asmeninis<text:s/></text:span><text:span text:style-name="T108">asistentas.</text:span></text:p>
      <text:p text:style-name="P109"><text:span text:style-name="T110">5</text:span><text:span text:style-name="T111">. Kupiškio rajono savivaldybės administracijos Finansų ir biudžeto skyrius, Savivaldybės įstaigų apskaitos tarnyba ir asmeninės pagalbos teikėjas<text:s/></text:span><text:span text:style-name="T112">valstybės biudžeto lėšas asmeninei pagalbai teikti ir administruoti bei asmenų mokėjimus už a</text:span><text:span text:style-name="T113">smeninės pagalbos teikimą apskaito ir naudoja vadovaudamiesi Lietuvos Respublikos įstatymais ir kitais teisės aktais. Šios lėšos gali būti naudojamos tik faktiškai teikiamai asmeninei pagalbai finansuoti ir jos administravimo išlaidoms padengti.</text:span></text:p>
      <text:p text:style-name="P114"><text:span text:style-name="T115">II</text:span><text:span text:style-name="T116"><text:s/>SKYRIUS</text:span></text:p>
      <text:p text:style-name="P117"><text:span text:style-name="T118">ASMENINĖS PAGALBOS TEIKIMAS</text:span></text:p>
      <text:p text:style-name="P119"/>
      <text:p text:style-name="P120"><text:span text:style-name="T121">6</text:span><text:span text:style-name="T122">.<text:s/></text:span><text:span text:style-name="T123">Asmuo, pageidaujantis gauti asmeninę pagalbą, ar asmens atstovas kreipiasi į Kupiškio rajono savivaldybės administracijos Socialinės paramos ir sveikatos skyrių (toliau <text:s/>– Skyrius) ir pateikia Poreikio nustatymo</text:span><text:span text:style-name="T124"><text:s/>aprašo 8 punkte nustatytus dokumentus.</text:span></text:p>
      <text:p text:style-name="P125"><text:span text:style-name="T126">7</text:span><text:span text:style-name="T127">. Jei asmuo, pageidaujantis gauti asmeninę pagalbą:</text:span></text:p>
      <text:p text:style-name="P128"><text:span text:style-name="T129">7.1</text:span><text:span text:style-name="T130">. mokosi pagal formaliojo švietimo programą Kupiškio rajono savivaldybėje (toliau – Savivaldybė), o ne savo gyvenamosios vietos savivaldybėje ir</text:span><text:span text:style-name="T131"><text:s/></text:span><text:span text:style-name="T132">ten yra j</text:span><text:span text:style-name="T133">o nuolatinė gyvenamoji vieta, jis <text:s/></text:span><text:span text:style-name="T134">,<text:s/></text:span><text:span text:style-name="T135">ar asmens atstovas<text:s/></text:span><text:span text:style-name="T136">,</text:span><text:span text:style-name="T137"><text:s/>turi teisę dėl asmeninės pagalbos gavimo kreiptis į Skyrių. Asmeninės pagalbos teikimo šiam asmeniui išlaidos padengiamos iš Savivaldybei skirtų Lietuvos Respublikos valstybės biudžeto lėšų arba iš<text:s/></text:span><text:span text:style-name="T138">kitų lėšų Savivaldybės mero nustatyta tvarka;</text:span></text:p>
      <text:p text:style-name="P139"><text:span text:style-name="T140">7.2</text:span><text:span text:style-name="T141">. mokosi pagal formaliojo švietimo programą ar dirba ne savo gyvenamosios vietos savivaldybėje, o besiribojančioje savivaldybėje, jis, ar asmens atstovas, turi teisę dėl asmeninės pagalbos gavimo kreipti</text:span><text:span text:style-name="T142">s į Skyrių. Asmeninės pagalbos teikimo šiam asmeniui išlaidos padengiamos iš Savivaldybei skirtų valstybės biudžeto lėšų arba iš kitų lėšų Savivaldybės mero nustatyta tvarka.<text:s/></text:span></text:p>
      <text:p text:style-name="P143"><text:span text:style-name="T144">8</text:span><text:span text:style-name="T145">. Administracijos direktoriaus įgaliotas darbuotojas,<text:s/></text:span><text:span text:style-name="T146">gavęs socialinio da</text:span><text:span text:style-name="T147">rbuotojo išvadą ir rekomendaciją dėl asmeninės pagalbos skyrimo, per 5 darbo dienas priima sprendimą dėl asmeninės pagalbos skyrimo tikslingumo (netikslingumo) (toliau – sprendimas). Sprendimo pavyzdinė forma pateikiama Poreikio nustatymo aprašo 3 priede.<text:s/></text:span></text:p>
      <text:p text:style-name="P148"><text:span text:style-name="T149">9</text:span><text:span text:style-name="T150">.<text:s/></text:span><text:span text:style-name="T151">Sprendimą dėl asmeninės pagalbos teikimo sustabdymo, atnaujinimo, nutraukimo, teikėjo keitimo (1 priedas) asmeninės pagalbos teikėjo arba asmens ar asmens atstovo Skyriui pateiktu siūlymu priima<text:s/></text:span><text:span text:style-name="T152">Administracijos direktoriaus įgaliotas Skyriaus darbu</text:span><text:span text:style-name="T153">otojas.</text:span><text:span text:style-name="T154"><text:s/>Poreikio nustatymo aprašo 45.2, 45.4, 45.5 ir 45.7 papunkčiuose nurodytais atvejais ir tvarka asmeninės pagalbos teikimą asmeniui sustabdo asmeninės pagalbos teikėjas.<text:s/></text:span></text:p>
      <text:p text:style-name="P155"><text:span text:style-name="T156">III</text:span><text:span text:style-name="T157"><text:s/>SKYRIUS</text:span></text:p>
      <text:p text:style-name="P158"><text:span text:style-name="T159">ASMENINĖS PAGALBOS TEIKIMO FINANSAVIMAS IR KONTROLĖ</text:span></text:p>
      <text:p text:style-name="P160"/>
      <text:p text:style-name="P161"/>
      <text:p text:style-name="P162"><text:span text:style-name="T163">10</text:span><text:span text:style-name="T164">.</text:span><text:span text:style-name="T165"><text:s/>Asmeninės pagalbos teikimas finansuojamas iš valstybės biudžeto lėšų.</text:span></text:p>
      <text:p text:style-name="P166"><text:span text:style-name="T167">11</text:span><text:span text:style-name="T168">. Asmeninei pagalbai teikti gali būti naudojamos ir Savivaldybės biudžeto lėšos.</text:span></text:p>
      <text:p text:style-name="P169"><text:span text:style-name="T170">12</text:span><text:span text:style-name="T171">.</text:span><text:span text:style-name="T172"><text:s/>Asmeninis asistentas iki kito mėnesio 3 dienos už praėjusį mėnesį</text:span><text:span text:style-name="T173">, taip pat pasibaigus sut</text:span><text:span text:style-name="T174">arties terminui, asmeninės pagalbos teikėjui pateikia asmeninės pagalbos teikimo ataskaitą, kurios formas tvirtina asmeninės pagalbos teikėjas. Asmeninio asistento ataskaitoje asmeninis asistentas nurodo savo vardą ir pavardę, asmens, kuriam buvo teikiama<text:s/></text:span><text:span text:style-name="T175">asmeninė pagalba, vardą ir pavardę, asmeninės pagalbos teikimo datą, laiką, trumpai apibūdina suteiktos asmeninės pagalbos pobūdį, jei reikia, pateikia kitą informaciją, turėjusią įtakos teikiamos asmeninės pagalbos kokybei ir (ar) apimčiai. Asmeninio asis</text:span><text:span text:style-name="T176">tento ataskaitoje išvadą apie asmeniui suteiktos asmeninės pagalbos kokybę pateikia ir pats asmuo ar asmens atstovas, nurodydamas savo vardą ir pavardę. Ataskaitą pasirašo asmuo ar asmens atstovas ir asmeninis asistentas.<text:s/></text:span></text:p>
      <text:p text:style-name="P177"><text:span text:style-name="T178">13</text:span><text:span text:style-name="T179">.<text:s/></text:span><text:span text:style-name="T180">Asmeninės pagalbos teikėj</text:span><text:span text:style-name="T181">as Savivaldybės administracijai teikia:</text:span></text:p>
      <text:p text:style-name="P182"><text:span text:style-name="T183">13.1</text:span><text:span text:style-name="T184">. <text:s/>Asmeninės pagalbos teikėjo ketvirčio ataskaitą (2 priedas) už praėjusį ketvirtį iki kito ketvirčio 5 d.;<text:s/></text:span></text:p>
      <text:p text:style-name="P185"><text:span text:style-name="T186">13.2</text:span><text:span text:style-name="T187">. <text:s/>Metinę asmeninės pagalbos teikimo ataskaitą (3 priedas) metams pasibaigus iki sausio 5 d.;</text:span></text:p>
      <text:p text:style-name="P188"><text:span text:style-name="T189">13.3</text:span><text:span text:style-name="T190">. Asmeninės pagalbos teikimo eigos ir pasiektų rezultatų ataskaitą (4 priedas) už praėjusį ketvirtį iki kito ketvirčio 5 d.;<text:s/></text:span></text:p>
      <text:p text:style-name="P191"><text:span text:style-name="T192">13.4</text:span><text:span text:style-name="T193">. Savivaldybės administracijos prašymu – asmeninių asistentų ataskaitas.<text:s/></text:span></text:p>
      <text:p text:style-name="P194"/>
      <text:p text:style-name="P195"><text:span text:style-name="T196">IV</text:span><text:span text:style-name="T197"><text:s/>SKYRIUS</text:span></text:p>
      <text:p text:style-name="P198"><text:span text:style-name="T199">ASMENS MOKĖJIMO UŽ<text:s/></text:span><text:span text:style-name="T200">ASMENINĘ PAGALBĄ DYDIS</text:span></text:p>
      <text:p text:style-name="P201"/>
      <text:p text:style-name="P202"><text:span text:style-name="T203">14</text:span><text:span text:style-name="T204">.</text:span><text:span text:style-name="T205"><text:s/>Asmens mokėjimo už asmeninę pagalbą dydį nustato Skyrius</text:span><text:span text:style-name="T206">,</text:span><text:span text:style-name="T207"><text:s/>vadovaudamasis Asmens su negalia teisių apsaugos pagrindų įstatymu ir šiuo Tvarkos aprašu.</text:span><text:span text:style-name="T208"><text:s/></text:span></text:p>
      <text:p text:style-name="P209"><text:span text:style-name="T210">15</text:span><text:span text:style-name="T211">.<text:s/></text:span><text:span text:style-name="T212">Asmens mokėjimo už asmeninę pagalbą dydis nustatomas pinigine išraiška. Asmuo moka tik už valandas, kuriomis asmeninė pagalba jam faktiškai buvo teikiama, išskyrus atvejį, kai asmuo <text:s/>ar asmens atstovas atsisako asmeninės pagalbos teikimo, Asmeninės pagalbo</text:span><text:span text:style-name="T213">s teikimo sutartyje (toliau – Sutartis) nustatyta tvarka informuodamas apie tai asmeninį asistentą ar asmeninės pagalbos teikėją, likus mažiau kaip 12 valandų iki jos teikimo pradžios. Tokiu atvej</text:span><text:span text:style-name="T214">u,<text:s/></text:span><text:span text:style-name="T215">asmuo moka kaip už vieną dieną teiktos asmeninės pagalbos</text:span><text:span text:style-name="T216"><text:s/>valandas.</text:span><text:span text:style-name="T217"><text:s/></text:span></text:p>
      <text:p text:style-name="P218"><text:span text:style-name="T219">16</text:span><text:span text:style-name="T220">.<text:s/></text:span><text:span text:style-name="T221">Asmens<text:s/></text:span><text:span text:style-name="T222">mokėjimo už asmeninę pagalbą dydis kiekvienam asmeniui nustatomas individualiai, įvertinus jo finansines galimybes mokėti už asmeninę pagalbą ir (ar) jam (šeimai) teikiamas socialines paslaugas.<text:s/></text:span></text:p>
      <text:p text:style-name="P223"><text:span text:style-name="T224">17</text:span><text:span text:style-name="T225">. Asmeniui, kurio pajamos y</text:span><text:span text:style-name="T226">ra mažesnės negu 2 valstybės remiamų pajamų (toliau – VRP) dydžiai, asmeninė pagalba teikiama nemokamai.<text:s/></text:span></text:p>
      <text:p text:style-name="P227"><text:span text:style-name="T228">18</text:span><text:span text:style-name="T229">.<text:s/></text:span><text:span text:style-name="T230">Administracijos direktorius ar jo įgaliotas darbuotojas, gavę asmens ar asmens atstovo laisvos formos prašymą atleisti asmenį nuo mokėjimo už<text:s/></text:span><text:span text:style-name="T231">asmeninę pagalbą ir šio Tvarkos aprašo 18.1–18.3 papunkčiuose nurodytus faktus patvirtinančias pažymas ar kitus dokumentus, patvirtinančius papildomas išlaidas, patirtus nuostolius ar aplinkybes (pavyzdžiui, draudimo bendrovės nuostolių ar žalos aktą, patv</text:span><text:span text:style-name="T232">irtinantį, kad įvykis nėra draudžiamasis, priešgaisrinės gelbėjimo tarnybos pažym</text:span><text:span text:style-name="T233">ą apie<text:s/></text:span><text:span text:style-name="T234">gaisrą ar kitas pažymas apie ištikusias nelaimes, policijos pažymą apie vagystės atvejį ar kitus dokumentus, patvirtinančius papildomas išlaidas ar patirtus nuostolius)</text:span><text:span text:style-name="T235">, turi teisę priimti sprendimą atleisti asmenį nuo mokėjimo už asmeninę pagalbą dėl:<text:s/></text:span></text:p>
      <text:p text:style-name="P236"><text:span text:style-name="T237">18.1</text:span><text:span text:style-name="T238">. asmens turto praradimo dėl stichinės nelaimės, gaisro ar vagystės;<text:s/></text:span></text:p>
      <text:p text:style-name="P239"><text:span text:style-name="T240">18.2</text:span><text:span text:style-name="T241">. asmens šeimos nario mirties;<text:s/></text:span></text:p>
      <text:p text:style-name="P242"><text:span text:style-name="T243">18.3</text:span><text:span text:style-name="T244">. dėl patirtų gydymo išlaidų ar įsigytų<text:s/></text:span><text:span text:style-name="T245">techninės pagalbos priemonių pateikus išlaidas pateisinamus dokumentus (sąskaitas faktūras, mokėjimo kvitus ir pan.) per 20 darbo dienų nuo patirtų išlaidų atsiradimo dienos. Sprendimas atleisti asmenį nuo mokėjimo už asmeninę pagalbą galioja 1 mėnesį. Tok</text:span><text:span text:style-name="T246">iais atvejais asmeninės pagalbos teikimo išlaidos finansuojamos iš Savivaldybės biudžeto lėšų.</text:span><text:s/></text:p>
      <text:p text:style-name="P247"><text:span text:style-name="T248">19</text:span><text:span text:style-name="T249">.<text:s/></text:span><text:span text:style-name="T250">Administracijos direktoriaus<text:s/></text:span><text:span text:style-name="T251">ar jo įgalioto darbuotojo</text:span><text:span text:style-name="T252"><text:s/>sprendimas atleisti asmenį nuo mokėjimo už asmeninę pagalbą Tvarkos aprašo 18.1 ir 18.2 papunkč</text:span><text:span text:style-name="T253">iuose nurodytais pagrindais galioja 6 mėnesius nuo šio sprendimo priėmimo dienos. Asmeninės pagalbos teikimo išlaidos šiuo laikotarpiu finansuojamos iš Lietuvos Respublikos valstybės biudžeto lėšų, skirtų<text:s/></text:span><text:span text:style-name="T254">S</text:span><text:span text:style-name="T255">avivaldybei asmeninei pagalbai teikti.</text:span><text:span text:style-name="T256"><text:s/></text:span></text:p>
      <text:p text:style-name="P257"><text:span text:style-name="T258">V</text:span><text:span text:style-name="T259"><text:s/>SKYRIUS<text:s/></text:span></text:p>
      <text:p text:style-name="P260"><text:span text:style-name="T261">MOKĖJIMO UŽ ASMENINĘ PAGALBĄ DYDŽIO NUSTATYMAS</text:span></text:p>
      <text:p text:style-name="P262"/>
      <text:p text:style-name="P263"><text:span text:style-name="T264">20</text:span><text:span text:style-name="T265">.<text:s/></text:span><text:span text:style-name="T266">Asmens mokėjimo už asmeninę pagalbą dydis negali viršyti 20 procentų asmeninės pagalbos teikimo išlaidų dydžio ir nustatomas vadovaujantis Aprašu.</text:span></text:p>
      <text:p text:style-name="P267"><text:span text:style-name="T268">21</text:span><text:span text:style-name="T269">. Jei asmeniui, kuriam paskirta ir mo</text:span><text:span text:style-name="T270">kama individualios pagalbos teikimo išlaidų kompensacija, nustatomas poreikis gauti asmeninę pagalbą ir specialiąsias socialines paslaugas, asmens mokėjimo už asmeninę pagalbą dydis neturi viršyti jam mokamos individualios pagalbos teikimo išlaidų kompensa</text:span><text:span text:style-name="T271">cijos dydžio.<text:s/></text:span></text:p>
      <text:p text:style-name="P272"><text:span text:style-name="T273">22</text:span><text:span text:style-name="T274">. Jei asmeniui, kuriam nepaskirta ir nemokama individualios pagalbos teikimo išlaidų kompensacija, nustatomas poreikis gauti asmeninę pagalbą ir specialiąsias socialines paslaugas, asmens mokėjimo už asmeninę pagalbą dydis apskaičiuoja</text:span><text:span text:style-name="T275">mas vadovaujantis Aprašo 16 punktu, atskaičius asmens mokėjimo už specialiąsias socialines paslaugas dydį.<text:s/></text:span></text:p>
      <text:p text:style-name="P276"><text:span text:style-name="T277">23</text:span><text:span text:style-name="T278">. Savivaldybės administracija, vadovaudamasi Aprašo II, IV, V skyrių nuostatomis, įvertina asmens finansines galimybes mokėti už asmeninę paga</text:span><text:span text:style-name="T279">lbą ir užpildo<text:s/></text:span><text:span text:style-name="T280">Asmens finansinių galimybių mokėjimui už asmeninę pagalbą vertinimo formą (5 priedas).</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24</text:span><text:span text:style-name="T290">. Savivaldybės administracija užtikrina gautų asmens duomenų konfidencialumą. Asmens duomenys tvarkomi ats</text:span><text:span text:style-name="T291">ižvelgiant į 2016 m. balandžio 27 d. Europos Parlamento ir Tarybos reglamento (ES) 2016/679 dėl fizinių asmenų apsaugos tvarkant asmens duomenis ir dėl laisvo tokių duomenų judėjimo, kuriuo panaikinama Direktyva 95/46/EB (Bendrasis duomenų apsaugos reglame</text:span><text:span text:style-name="T292">ntas), nuostatas.<text:s/></text:span></text:p>
      <text:p text:style-name="P293"><text:span text:style-name="T294">25</text:span><text:span text:style-name="T295">. Dokumentai saugomi Lietuvos Respublikos dokumentų ir archyvų įstatymo nustatyta tvarka Lietuvos vyriausiojo archyvaro nustatytais terminais.<text:s/></text:span></text:p>
      <text:p text:style-name="P296"><text:span text:style-name="T297">26</text:span><text:span text:style-name="T298">. Duomenų subjektų teisės įgyvendinamos duomenų valdytojo, į kurį kreipiamasi dėl</text:span><text:span text:style-name="T299"><text:s/>duomenų subjektų teisių įgyvendinimo, nustatyta tvarka, vadovaujantis Reglamentu (ES) 2016/679.</text:span><text:span text:style-name="T300"><text:s/></text:span></text:p>
      <text:p text:style-name="P301"><text:span text:style-name="T302">_______________</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Kupiškio rajono savivaldybės administracija, Potvarkis</text:span></text:p>
      <text:p text:style-name="P312"><text:span text:style-name="T313">Nr.<text:s/></text:span><text:a xlink:href="https://www.e-tar.lt/portal/legalAct.html?documentId=b392e130be7611eea5a28c81c82193a8" office:target-frame-name="_top" xlink:show="replace"><text:span text:style-name="T314">MV-27</text:span></text:a><text:span text:style-name="T315">, 2024-01-29, paskelbta TAR 2024-01-29, i. k. 2024-01509</text:span></text:p>
      <text:p text:style-name="P316"><text:span text:style-name="T317">Dėl Kupiškio rajono savivaldybės mero 2024 m. sausio 18 d. potvarkio Nr. MV-15 „Dėl Asmeninės paga</text:span><text:span text:style-name="T318">lbos teikimo ir Kupiškio rajono savivaldybės gyventojų mokėjimo už asmeninę pagalbą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3-06T12:46:00Z</meta:creation-date>
    <dc:date>2024-03-06T12:46:00Z</dc:date>
    <meta:template xlink:href="Normal.dotm" xlink:type="simple"/>
    <meta:editing-cycles>2</meta:editing-cycles>
    <meta:editing-duration>PT0S</meta:editing-duration>
    <meta:document-statistic meta:page-count="3" meta:paragraph-count="248" meta:word-count="1591" meta:character-count="13169" meta:row-count="591" meta:non-whitespace-character-count="11826"/>
  </office:meta>
</office:document-meta>
</file>