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TableColumn48" style:family="table-column">
      <style:table-column-properties style:column-width="2.8312in"/>
    </style:style>
    <style:style style:name="TableColumn49" style:family="table-column">
      <style:table-column-properties style:column-width="3.618in"/>
    </style:style>
    <style:style style:name="Table47" style:family="table">
      <style:table-properties style:width="6.4493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TimesLT" fo:font-size="10pt" style:font-size-asian="10pt"/>
    </style:style>
    <style:style style:name="P62" style:parent-style-name="Normal" style:master-page-name="MPF1"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text-properties style:font-name="Calibri" style:font-name-asian="Calibri"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tyle-complex="italic" style:font-size-complex="12pt"/>
    </style:style>
    <style:style style:name="T157" style:parent-style-name="DefaultParagraphFont" style:family="text">
      <style:text-properties style:font-name-asian="Calibri" style:font-style-complex="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602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FF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FF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Calibri" style:font-name-asian="Calibri" fo:font-size="11pt" style:font-size-asian="11pt" style:font-size-complex="11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text-indent="0.5909in"/>
      <style:text-properties style:font-name-asian="Calibri"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center" fo:text-indent="0.5909in"/>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text-properties style:font-name-asian="Calibri" fo:font-weight="bold" style:font-weight-asian="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AngsanaUPC" style:font-weight-complex="bold" style:font-style-complex="italic"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FF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FF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Calibri" style:font-name-asian="Calibri" fo:font-size="11pt" style:font-size-asian="11pt" style:font-size-complex="11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5909in"/>
      <style:text-properties fo:font-weight="bold" style:font-weight-asian="bold"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tyle-complex="italic" style:font-size-complex="12pt" style:language-asian="lt" style:country-asian="LT"/>
    </style:style>
    <style:style style:name="T472" style:parent-style-name="DefaultParagraphFont" style:family="text">
      <style:text-properties style:font-name-asian="Calibri" style:font-style-complex="italic"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tyle-complex="italic" style:font-size-complex="12pt" style:language-asian="lt" style:country-asian="LT"/>
    </style:style>
    <style:style style:name="T475" style:parent-style-name="DefaultParagraphFont" style:family="text">
      <style:text-properties style:font-name-asian="Calibri" style:font-style-complex="italic" style:font-size-complex="12pt" style:language-asian="lt" style:country-asian="LT"/>
    </style:style>
    <style:style style:name="T476" style:parent-style-name="DefaultParagraphFont" style:family="text">
      <style:text-properties style:font-name-asian="Calibri" style:font-style-complex="italic" style:font-size-complex="12pt" style:language-asian="lt" style:country-asian="LT"/>
    </style:style>
    <style:style style:name="T477" style:parent-style-name="DefaultParagraphFont" style:family="text">
      <style:text-properties style:font-name-asian="Calibri" style:font-style-complex="italic" style:font-size-complex="12pt" style:language-asian="lt" style:country-asian="LT"/>
    </style:style>
    <style:style style:name="T478" style:parent-style-name="DefaultParagraphFont" style:family="text">
      <style:text-properties style:font-name-asian="Calibri" style:font-style-complex="italic"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fo:font-weight="bold" style:font-weight-asian="bold" style:font-weight-complex="bold" style:font-size-complex="12pt"/>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fo:font-weight="bold" style:font-weight-asian="bold"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olumn495" style:family="table-column">
      <style:table-column-properties style:column-width="0.7875in" style:use-optimal-column-width="false"/>
    </style:style>
    <style:style style:name="TableColumn496" style:family="table-column">
      <style:table-column-properties style:column-width="1.9694in" style:use-optimal-column-width="false"/>
    </style:style>
    <style:style style:name="TableColumn497" style:family="table-column">
      <style:table-column-properties style:column-width="4.0347in" style:use-optimal-column-width="false"/>
    </style:style>
    <style:style style:name="Table494" style:family="table">
      <style:table-properties style:width="6.7916in" fo:margin-left="-0.0236in" table:align="left"/>
    </style:style>
    <style:style style:name="TableRow498" style:family="table-row">
      <style:table-row-properties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05" style:family="table-row">
      <style:table-row-properties style:min-row-height="0.843in" style:use-optimal-row-height="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Row512" style:family="table-row">
      <style:table-row-properties style:min-row-height="0.2062in"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justify"/>
      <style:text-properties style:font-weight-complex="bold" style:font-size-complex="12pt" style:language-asian="lt" style:country-asian="LT"/>
    </style:style>
    <style:style style:name="P519" style:parent-style-name="Normal" style:family="paragraph">
      <style:paragraph-properties fo:text-align="justify"/>
      <style:text-properties style:font-weight-complex="bold" style:font-size-complex="12pt" style:language-asian="lt" style:country-asian="LT"/>
    </style:style>
    <style:style style:name="TableRow520" style:family="table-row">
      <style:table-row-properties style:min-row-height="0.0416in" style:use-optimal-row-height="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style:text-properties style:font-weight-complex="bold" style:font-size-complex="12pt" style:language-asian="lt" style:country-asian="LT"/>
    </style:style>
    <style:style style:name="P527" style:parent-style-name="Normal" style:family="paragraph">
      <style:paragraph-properties fo:text-align="justify"/>
      <style:text-properties style:font-weight-complex="bold" style:font-size-complex="12pt" style:language-asian="lt" style:country-asian="LT"/>
    </style:style>
    <style:style style:name="P528" style:parent-style-name="Normal" style:family="paragraph">
      <style:paragraph-properties fo:text-align="justify"/>
      <style:text-properties style:font-weight-complex="bold" style:font-size-complex="12pt" style:language-asian="lt" style:country-asian="LT"/>
    </style:style>
    <style:style style:name="P529" style:parent-style-name="Normal" style:family="paragraph">
      <style:paragraph-properties fo:text-align="justify"/>
      <style:text-properties style:font-weight-complex="bold" style:font-size-complex="12pt" style:language-asian="lt" style:country-asian="LT"/>
    </style:style>
    <style:style style:name="P530" style:parent-style-name="Normal" style:family="paragraph">
      <style:paragraph-properties fo:text-align="justify"/>
      <style:text-properties style:font-weight-complex="bold" style:font-size-complex="12pt" style:language-asian="lt" style:country-asian="LT"/>
    </style:style>
    <style:style style:name="P531" style:parent-style-name="Normal" style:family="paragraph">
      <style:paragraph-properties fo:text-align="justify"/>
      <style:text-properties style:font-weight-complex="bold"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text-properties fo:font-weight="bold" style:font-weight-asian="bold" style:font-weight-complex="bold"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justify"/>
      <style:text-properties style:font-weight-complex="bold" style:font-size-complex="12pt" style:language-asian="lt" style:country-asian="LT"/>
    </style:style>
    <style:style style:name="P544" style:parent-style-name="Normal" style:family="paragraph">
      <style:paragraph-properties fo:text-align="justify" fo:line-height="115%" fo:margin-left="0.0229in" fo:text-indent="0.227in">
        <style:tab-stops>
          <style:tab-stop style:type="left" style:position="0.4923in"/>
        </style:tab-stops>
      </style:paragraph-properties>
      <style:text-properties style:font-weight-complex="bold" style:font-size-complex="12pt" style:language-asian="lt" style:country-asian="LT"/>
    </style:style>
    <style:style style:name="P545" style:parent-style-name="Normal" style:family="paragraph">
      <style:text-properties fo:font-size="9pt" style:font-size-asian="9pt" style:font-size-complex="9pt"/>
    </style:style>
    <style:style style:name="P546" style:parent-style-name="Normal" style:family="paragraph">
      <style:paragraph-properties fo:text-align="justify" fo:margin-left="0.0229in" fo:text-indent="0.227in">
        <style:tab-stops/>
      </style:paragraph-properties>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0.0229in" fo:text-indent="0.227in">
        <style:tab-stops/>
      </style:paragraph-properties>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0229in" fo:text-indent="0.22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0229in" fo:text-indent="0.227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0229in" fo:text-indent="0.227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0229in" fo:text-indent="0.22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fo:font-style="italic" style:font-style-asian="italic" style:font-size-complex="12pt" style:language-asian="lt" style:country-asian="LT"/>
    </style:style>
    <style:style style:name="P561" style:parent-style-name="Normal" style:family="paragraph">
      <style:paragraph-properties fo:text-align="justify" fo:margin-left="0.0229in" fo:text-indent="0.227in">
        <style:tab-stops/>
      </style:paragraph-properties>
      <style:text-properties style:font-weight-complex="bold" fo:font-style="italic" style:font-style-asian="italic" style:font-size-complex="12pt" style:language-asian="lt" style:country-asian="LT"/>
    </style:style>
    <style:style style:name="P562" style:parent-style-name="Normal" style:family="paragraph">
      <style:paragraph-properties fo:text-align="justify" fo:line-height="115%" fo:margin-left="0.0229in" fo:text-indent="0.227in">
        <style:tab-stops>
          <style:tab-stop style:type="left" style:position="0.1972in"/>
          <style:tab-stop style:type="left" style:position="0.4923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style="italic" style:font-style-asian="italic" style:font-size-complex="12pt"/>
    </style:style>
    <style:style style:name="T587" style:parent-style-name="DefaultParagraphFont" style:family="text">
      <style:text-properties style:font-name-asian="Calibri" style:font-size-complex="12pt"/>
    </style:style>
    <style:style style:name="TableRow588" style:family="table-row">
      <style:table-row-properties style:min-row-height="0.7826in" style:use-optimal-row-height="false"/>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text-properties fo:font-weight="bold" style:font-weight-asian="bold" style:font-weight-complex="bold"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text-properties fo:font-weight="bold" style:font-weight-asian="bold" style:font-weight-complex="bold" style:font-size-complex="12pt" style:language-asian="lt" style:country-asian="L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fo:text-indent="0.9013in"/>
      <style:text-properties style:font-name-asian="Calibri" fo:font-style="italic" style:font-style-asian="italic" fo:font-size="11pt" style:font-size-asian="11pt" style:font-size-complex="11pt" style:language-asian="lt" style:country-asian="LT"/>
    </style:style>
    <style:style style:name="P596" style:parent-style-name="Normal" style:family="paragraph">
      <style:paragraph-properties fo:text-align="justify" fo:text-indent="0.9013in"/>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text-indent="0.5909in"/>
      <style:text-properties fo:font-weight="bold" style:font-weight-asian="bold"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style="italic" style:font-style-asian="italic"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Calibri" style:font-name-asian="Calibri" fo:font-size="11pt" style:font-size-asian="11pt" style:font-size-complex="11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861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fo:font-style="italic" style:font-style-asian="italic"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tyle-complex="italic"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FF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FF0000"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fo:text-indent="0.5909in"/>
      <style:text-properties fo:font-weight="bold" style:font-weight-asian="bold"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weight="bold" style:font-weight-asian="bold"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paragraph-properties fo:text-align="center" fo:text-indent="0.5909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fo:text-indent="0.5909in"/>
      <style:text-properties fo:font-weight="bold" style:font-weight-asian="bold"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style:font-name="Calibri" style:font-name-asian="Calibri" style:font-size-complex="12pt" style:language-asian="lt" style:country-asian="L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9-19 iki 2021-10-08</text:span></text:p>
      <text:p text:style-name="P7"/>
      <text:p text:style-name="P8"><text:span text:style-name="T9">Įsakymas paskelbtas: TAR 2018-09-05, i. k. 2018-14003</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text:s text:c="2"/></text:p>
      <text:p text:style-name="P19"/>
      <text:p text:style-name="P20">2018 m. rugpjūčio 31 d. Nr. A1-457</text:p>
      <text:p text:style-name="P21">Vilnius</text:p>
      <text:p text:style-name="P22"/>
      <text:p text:style-name="P23"><text:span text:style-name="T24">Vadovaudamasis 2014–2020 metų Europos Sąjungos fondų investicijų veiksmų programos administravimo taisyklių, patvirtintų Lietuvos Respublikos Vyriausybės 2014 m. spa</text:span><text:span text:style-name="T25">lio 3 d. nutarimu Nr. 1090 „Dėl 2014–2020 metų Europos Sąjungos fondų investicijų veiksmų programos administravimo taisyklių patvirtinimo“, 65 ir 66 punktais:</text:span></text:p>
      <text:p text:style-name="P26"><text:span text:style-name="T27">1</text:span><text:span text:style-name="T28">.<text:s/></text:span><text:span text:style-name="T29">T v i r t i n u</text:span><text:span text:style-name="T30"><text:s/>2014–2020 metų Europos Sąjungos fondų investicijų veiksmų programos 8 prio</text:span><text:span text:style-name="T31">riteto „Socialinės įtraukties didinimas ir kova su skurdu“ įgyvendinimo priemonės Nr. 08.1.1-CPVA-V-427 „Institucinės globos pertvarka: investicijos į infrastruktūrą“ projektų finansavimo sąlygų aprašą Nr. 1 (pridedama).</text:span></text:p>
      <text:p text:style-name="P32"><text:span text:style-name="T33">2</text:span><text:span text:style-name="T34">. P a v e d u <text:s/>šio įsakymo vyk</text:span><text:span text:style-name="T35">dymo kontrolę viceministrui pagal veiklos sritį.</text:span></text:p>
      <text:p text:style-name="P36"/>
      <text:p text:style-name="P37"/>
      <text:p text:style-name="P38"/>
      <text:p text:style-name="P39">Socialinės apsaugos ir darbo ministras<text:tab/><text:tab/><text:tab/>Linas Kukuraitis</text:p>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p>
            <text:p text:style-name="P53">Viešosios įstaigos Centrinės projektų valdymo agentūros</text:p>
            <text:p text:style-name="P54">2018-07-17</text:p>
            <text:soft-page-break/>
            <text:p text:style-name="Normal"><text:span text:style-name="T55">raštu Nr. 2018/2-4266</text:span></text:p>
          </table:table-cell>
          <table:table-cell table:style-name="TableCell56">
            <text:p text:style-name="P57">SUDERINTA</text:p>
            <text:p text:style-name="P58">Lietuvos Respublikos finansų ministerijos<text:s/></text:p>
            <text:p text:style-name="P59">2018-07-30</text:p>
            <text:p text:style-name="Normal"><text:span text:style-name="T60">raštu Nr. ((24.37E)-5K-1813181)-6K-1804079</text:span></text:p>
            <text:p text:style-name="P61"/>
          </table:table-cell>
        </table:table-row>
      </table:table>
      <text:p text:style-name="Normal"/>
      <text:soft-page-break/>
      <text:p text:style-name="P62">PATVIRTINTA</text:p>
      <text:p text:style-name="P67">Lietuvos Respublikos socialinės apsaugos ir darbo ministro 2018 m. rugpjūčio 31 d. <text:s/>įsakymu Nr. A1-457</text:p>
      <text:p text:style-name="P68"/>
      <text:p text:style-name="P69"><text:span text:style-name="T70">2014–2020 METŲ EUROPOS SĄJUNGOS FONDŲ INVESTICIJŲ VEIKSMŲ PROGRAMOS 8<text:s/></text:span><text:span text:style-name="T71">PRIORITETO „SOCIALINĖS ĮTRAUKTIES DIDINIMAS IR KOVA SU SKURDU“ ĮGYVENDINIMO PRIEMO</text:span><text:span text:style-name="T72">NĖS</text:span><text:span text:style-name="T73"><text:s/></text:span><text:span text:style-name="T74">NR.</text:span><text:span text:style-name="T75"><text:s/></text:span><text:span text:style-name="T76">08.1.1-CPVA-V-427 „INSTITUCINĖS GLOBOS PERTVARKA: INVESTICIJOS Į INFRASTRUKTŪRĄ“ PROJEKTŲ FINANSAVIMO SĄLYGŲ APRAŠAS NR. 1</text:span></text:p>
      <text:p text:style-name="P77"><text:span text:style-name="T78">„BENDRUOMENINIŲ VAIKŲ GLOBOS NAMŲ IR VAIKŲ DIENOS CENTRŲ TINKLO PLĖTRA“<text: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2014–20</text:span><text:span text:style-name="T89">20 metų Europos Sąjungos fondų investicijų veiksmų programos 8 prioriteto „Socialinės įtraukties didinimas ir kova su skurdu“ įgyvendinimo priemonės Nr. 08.1.1-CPVA-V-427 „Institucinės globos pertvarka: investicijos į infrastruktūrą“ projektų finansavimo s</text:span><text:span text:style-name="T90">ąlygų aprašas Nr. 1 (toliau – Aprašas) nustato reikalavimus, kuriais turi vadovautis pareiškėjai, rengdami ir teikdami paraiškas finansuoti iš Europos Sąjungos (toliau – ES) struktūrinių fondų lėšų bendrai finansuojamus projektus (toliau – paraiška) pagal<text:s/></text:span><text:span text:style-name="T91">2014–2020 metų Europos Sąjungos fondų investicijų veiksmų programos, patvirtintos Europos Komisijos 2014 m. rugsėjo 8 d. įgyvendinimo sprendimu, kuriuo patvirtinami tam tikri 2014–2020 metų Europos Sąjungos fondų investicijų veiksmų programos elementai, ka</text:span><text:span text:style-name="T92">d, siekiant investicijų į ekonomikos augimą ir darbo vietų kūrimą tikslo, iš Europos regioninės plėtros fondo, Sanglaudos fondo, Europos socialinio fondo ir specialaus asignavimo Jaunimo užimtumo iniciatyvai būtų teikiama parama Lietuvai (apie nurodytą spr</text:span><text:span text:style-name="T93">endimą Europos Komisija pranešė dokumentu Nr. C(2014) 6397) (toliau – Veiksmų programa), 8 prioriteto „Socialinės įtraukties didinimas ir kova su skurdu“ įgyvendinimo priemonės Nr. 08.1.1-CPVA-V-427</text:span><text:span text:style-name="T94"><text:s/></text:span><text:span text:style-name="T95">„Institucinės globos pertvarka: investicijos į infrastruk</text:span><text:span text:style-name="T96">tūrą“ (toliau – Priemonė) finansuojamą veiklą „Bendruomeninių vaikų globos namų ir vaikų dienos centrų tinklo plėtra“, iš ES struktūrinių fondų lėšų bendrai finansuojamų projektų (toliau – projektai) vykdytojai, įgyvendindami pagal Aprašą finansuojamus pro</text:span><text:span text:style-name="T97">jektus,</text:span><text:span text:style-name="T98"><text:s/></text:span><text:span text:style-name="T99">taip pat institucijos, atliekančios paraiškų vertinimą, atranką ir projektų įgyvendinimo priežiūrą.</text:span></text:p>
      <text:p text:style-name="P100"><text:span text:style-name="T101">2</text:span><text:span text:style-name="T102">. Aprašas parengtas vadovaujantis:</text:span></text:p>
      <text:p text:style-name="P103"><text:span text:style-name="T104">2.1</text:span><text:span text:style-name="T105">. Lietuvos Respublikos socialinių paslaugų įstatymu;</text:span></text:p>
      <text:p text:style-name="P106"><text:span text:style-name="T107">2.2</text:span><text:span text:style-name="T108">. Veiksmų programa;</text:span></text:p>
      <text:p text:style-name="P109"><text:span text:style-name="T110">2.3</text:span><text:span text:style-name="T111">. Socialinių<text:s/></text:span><text:span text:style-name="T112">paslaugų katalogu, patvirtintu Lietuvos Respublikos socialinės apsaugos ir darbo ministro 2006 m. balandžio 5 d. įsakymu Nr. A1-93 „Dėl Socialinių paslaugų katalogo patvirtinimo“;</text:span></text:p>
      <text:p text:style-name="P113"><text:span text:style-name="T114"><text:tab/></text:span><text:span text:style-name="T115">2.4</text:span><text:span text:style-name="T116">. Socialinės globos normų aprašu, patvirtintu Lietuvos Respublikos s</text:span><text:span text:style-name="T117">ocialinės apsaugos ir darbo ministro 2007 m. vasario 20 d. įsakymu Nr. A1-46 „Dėl Socialinės globos normų aprašo patvirtinimo“ (toliau – Socialinės globos normų aprašas);</text:span></text:p>
      <text:p text:style-name="P118"><text:span text:style-name="T119"><text:tab/></text:span><text:span text:style-name="T120">2.5</text:span><text:span text:style-name="T121">. Lietuvos higienos norma HN 124:2014 „Vaikų socialinės globos įstaigos: bend</text:span><text:span text:style-name="T122">rieji sveikatos saugos reikalavimai“, patvirtinta Lietuvos Respublikos sveikatos apsaugos ministro 2009 m. rugsėjo 1 d. įsakymu Nr. V-714 „Dėl Lietuvos higienos normos HN 124:2014 „Vaikų socialinės globos įstaigos: bendrieji sveikatos saugos reikalavimai“<text:s/></text:span><text:soft-page-break/><text:span text:style-name="T123">patvirtinimo“ (toliau – Higienos norma);</text:span></text:p>
      <text:p text:style-name="P124"><text:span text:style-name="T125">2.6</text:span><text:span text:style-name="T126">. Perėjimo nuo institucinės globos prie šeimoje ir bendruomenėje teikiamų paslaugų neįgaliesiems ir likusiems be tėvų globos vaikams 2014−2020 metų veiksmų planu, patvirtintu Lietuvos Respublikos socialinės a</text:span><text:span text:style-name="T127">psaugos ir darbo ministro 2014 m. vasario 14 d. įsakymu Nr. A1-83 „Dėl Perėjimo nuo institucinės globos prie šeimoje ir bendruomenėje teikiamų paslaugų neįgaliesiems ir likusiems be tėvų globos vaikams 2014–2020 metų veiksmų plano patvirtinimo“ (toliau – P</text:span><text:span text:style-name="T128">ertvarkos veiksmų planas);</text:span></text:p>
      <text:p text:style-name="P129"><text:span text:style-name="T130">2.7</text:span><text:span text:style-name="T131">. Projektų administravimo ir finansavimo taisyklėmis, patvirtintomis Lietuvos Respublikos finansų ministro 2014 m. spalio 8 d. įsakymu Nr. 1K-316 „Dėl Projektų administravimo ir finansavimo taisyklių patvirtinimo“ (toliau<text:s/></text:span><text:span text:style-name="T132">– Projektų taisyklės);</text:span></text:p>
      <text:p text:style-name="P133"><text:span text:style-name="T134">2.8</text:span><text:span text:style-name="T135">. 2014–2020 metų Europos Sąjungos fondų investicijų veiksmų programos stebėsenos rodiklių skaičiavimo aprašu, patvirtintu Lietuvos Respublikos finansų ministro 2014 m. gruodžio 30 d. įsakymu Nr. 1K-499<text:s/></text:span><text:span text:style-name="T136">„Dėl 2014–2020 metų Euro</text:span><text:span text:style-name="T137">pos Sąjungos fondų investicijų veiksmų programos stebėsenos rodiklių skaičiavimo aprašo patvirtinimo“ (toliau<text:s/></text:span><text:span text:style-name="T138">–</text:span><text:span text:style-name="T139"><text:s/>Veiksmų programos stebėsenos rodiklių skaičiavimo aprašas);</text:span></text:p>
      <text:p text:style-name="P140"><text:span text:style-name="T141">2.9</text:span><text:span text:style-name="T142">. 2014–2020 metų Europos Sąjungos fondų investicijų veiksmų programos priorit</text:span><text:span text:style-name="T143">etų įgyvendinimo priemonių įgyvendinimo planu, patvirtintu Lietuvos Respublikos socialinės apsaugos ir darbo ministro 2015 m. vasario 24 d. įsakymu Nr. A1-90 „Dėl 2014–2020 metų Europos Sąjungos fondų investicijų veiksmų programos prioritetų įgyvendinimo p</text:span><text:span text:style-name="T144">riemonių įgyvendinimo plano ir Nacionalinių stebėsenos rodiklių skaičiavimo aprašo patvirtinimo“ (toliau – Priemonių įgyvendinimo planas);</text:span></text:p>
      <text:p text:style-name="P145"><text:span text:style-name="T146"><text:tab/></text:span><text:span text:style-name="T147">2.10</text:span><text:span text:style-name="T148">. Vaikų dienos centrų veiklos rekomendacijomis, patvirtintomis Lietuvos Respublikos socialinės apsaugos ir d</text:span><text:span text:style-name="T149">arbo ministro 2015 m. spalio 27 d. įsakymu Nr. A1-609 „Dėl Vaikų dienos centrų veiklos rekomendacijų patvirtinimo“ (toliau – VDC rekomendacijos);</text:span></text:p>
      <text:p text:style-name="P150"><text:span text:style-name="T151"><text:tab/></text:span><text:span text:style-name="T152">2.11</text:span><text:span text:style-name="T153">. Rekomendacijomis dėl projektų išlaidų atitikties Europos Sąjungos struktūrinių fondų reikalavimams,</text:span><text:span text:style-name="T154"><text:s/></text:span><text:span text:style-name="T155">patvirtintomis 2014–2020 metų Europos Sąjungos struktūrinių fondų investicijų veiksmų programos valdymo komiteto, sudaryto Lietuvos Respublikos finansų ministro 2007 m. gruodžio 18 d. įsakymu Nr. 1K-376 „Dėl Žmogiškųjų išteklių plėtros veiksmų programos,<text:s/></text:span><text:span text:style-name="T156">Ekonomikos augimo veiksmų programos, Sanglaudos skatinimo veiksmų programos ir 2014–2020 metų Europos Sąjungos struktūrinių fondų investicijų veiksmų programos valdymo komitetų sudarymo“, 2014 m. liepos 4 d. posėdžio protokolu Nr. 34 (su vėlesniais pakeiti</text:span><text:span text:style-name="T157">mais) ir<text:s/></text:span><text:span text:style-name="T158">paskelbtomis ES struktūrinių fondų interneto svetainėje www.esinvesticijos.lt (toliau – Išlaidų atitikties rekomendacijos).</text:span></text:p>
      <text:p text:style-name="P159"><text:span text:style-name="T160"><text:tab/></text:span><text:span text:style-name="T161">3</text:span><text:span text:style-name="T162">. Apraše vartojamos sąvokos:<text:s/></text:span></text:p>
      <text:p text:style-name="P163"><text:span text:style-name="T164">3.1</text:span><text:span text:style-name="T165">.<text:s/></text:span><text:span text:style-name="T166">nuolatinis vaikų dienos centro lankytojas</text:span><text:span text:style-name="T167"><text:s/>– vaikas, kuris reguliariai lankosi<text:s/></text:span><text:span text:style-name="T168">vaikų dienos centre ir kuriam teikiamos dienos socialinės priežiūros paslaugos ne trumpiau kaip 3 mėnesius per kalendorinius metus;</text:span></text:p>
      <text:p text:style-name="P169"><text:span text:style-name="T170">3.2</text:span><text:span text:style-name="T171">. kitos Apraše vartojamos sąvokos suprantamos taip, kaip jos apibrėžtos Aprašo 2 punkte nurodytuose teisės aktuose, A</text:span><text:span text:style-name="T172">tsakomybės ir funkcijų paskirstymo tarp institucijų, įgyvendinant 2014–2020 metų Europos Sąjungos fondų investicijų veiksmų programą, taisyklėse, patvirtintose Lietuvos Respublikos Vyriausybės 2014 m. birželio 4 d. nutarimu Nr. 528 „Dėl atsakomybės ir funk</text:span><text:span text:style-name="T173">cijų paskirstymo tarp institucijų, įgyvendinant 2014–2020 metų Europos Sąjungos fondų investicijų veiksmų programą“, ir 2014–2020 metų Europos Sąjungos fondų investicijų veiksmų programos administravimo taisyklėse, patvirtintose Lietuvos Respublikos Vyriau</text:span><text:span text:style-name="T174">sybės 2014 m. spalio 3 d. nutarimu Nr. 1090 „Dėl 2014–2020 metų Europos Sąjungos fondų investicijų veiksmų programos administravimo taisyklių patvirtinimo“.</text:span><text:span text:style-name="T175"><text:tab/><text:s/></text:span></text:p>
      <text:p text:style-name="P176"><text:span text:style-name="T177">4</text:span><text:span text:style-name="T178">. Priemonės įgyvendinimą administruoja Lietuvos Respublikos socialinės apsaugos ir darbo m</text:span><text:span text:style-name="T179">inisterija (toliau – Ministerija) ir viešoji įstaiga Centrinė projektų valdymo agentūra (toliau – įgyvendinančioji institucija).</text:span></text:p>
      <text:p text:style-name="P180"><text:span text:style-name="T181">5</text:span><text:span text:style-name="T182">. Pagal Priemonę teikiamo finansavimo forma – negrąžinamoji subsidija.</text:span></text:p>
      <text:p text:style-name="P183"><text:span text:style-name="T184">6</text:span><text:span text:style-name="T185">. Projektų atranka pagal Priemonę atliekama<text:s/></text:span><text:span text:style-name="T186">valstybės projektų planavimo būdu.</text:span></text:p>
      <text:p text:style-name="P187"><text:span text:style-name="T188">7</text:span><text:span text:style-name="T189">. Pagal Aprašą projektams įgyvendinti numatoma skirti iki 14 000 000</text:span><text:span text:style-name="T190"><text:s/></text:span><text:span text:style-name="T191">Eur (keturiolikos milijonų eurų), iš kurių iki 13 900 000 Eur (trylikos milijonų devynių šimtų tūkstančių eurų)<text:s/></text:span><text:span text:style-name="T192">–</text:span><text:span text:style-name="T193"><text:s/>Europos regioninės plėtros fondo<text:s/></text:span><text:span text:style-name="T194">lėšos, iki 100 000 Eur (vieno šimto tūkstančių</text:span><text:span text:style-name="T195"><text:s/></text:span><text:span text:style-name="T196">eurų)<text:s/></text:span><text:span text:style-name="T197">–</text:span><text:span text:style-name="T198"><text:s/></text:span><text:span text:style-name="T199">Lietuvos Respublikos valstybės biudžeto lėšos.</text:span><text:span text:style-name="T200"><text:s/></text:span><text:span text:style-name="T201">Ministerija, priimdama sprendimą dėl projektų finansavimo, turi teisę šiame punkte nurodytą sumą padidinti, neviršydama Priemonių įgyvendinimo plane nurod</text:span><text:span text:style-name="T202">ytos Priemonei skirtos lėšų sumos ir nepažeisdama pareiškėjų teisėtų lūkesčių. Valstybės projektų sąraše nustatyta projekto finansavimo suma prireikus gali būti padidinta, jeigu įgyvendinant pagal kitas Veiksmų programos 8 prioriteto „Socialinės įtraukties</text:span><text:span text:style-name="T203"><text:s/>didinimas ir kova su skurdu“ įgyvendinimo priemones finansuojamus projektus bus sutaupyta ES struktūrinių fondų lėšų. </text:span></text:p>
      <text:p text:style-name="P204"><text:span text:style-name="T205">8</text:span><text:span text:style-name="T206">. Priemonės tikslas – sukurti sąlygas, reikalingas veiksmingam ir tvariam perėjimui nuo institucinės globos prie šeimoje ir bendruo</text:span><text:span text:style-name="T207">menėje teikiamų paslaugų</text:span><text:span text:style-name="T208">.</text:span></text:p>
      <text:p text:style-name="P209"><text:span text:style-name="T210">9</text:span><text:span text:style-name="T211">. Pagal Aprašą remiamos veiklos:</text:span></text:p>
      <text:p text:style-name="P212"><text:span text:style-name="T213">9.1</text:span><text:span text:style-name="T214">. šeimai artimos aplinkos bendruomeninių vaikų globos namų (toliau – BVGN) tinklo plėtra (toliau – BVGN veikla): butų, gyvenamųjų namų įsigijimas, turimų ar projektų lėšomis įsigytų butų,</text:span><text:span text:style-name="T215"><text:s/>gyvenamųjų namų pritaikymas BVGN veiklai, naujų gyvenamųjų namų (įskaitant modulinius namus) statyba;</text:span></text:p>
      <text:p text:style-name="P216"><text:span text:style-name="T217">9.2</text:span><text:span text:style-name="T218">. vaikų dienos centrų (toliau – VDC) tinklo plėtra (toliau – VDC veikla):</text:span></text:p>
      <text:p text:style-name="P219"><text:span text:style-name="T220">9.2.1</text:span><text:span text:style-name="T221">. naujų VDC steigimas;</text:span></text:p>
      <text:p text:style-name="P222"><text:span text:style-name="T223">9.2.2</text:span><text:span text:style-name="T224">. veikiančių VDC plėtra, kuria<text:s/></text:span><text:span text:style-name="T225">didinamas nuolatinių VDC lankytojų skaičius, naujiems lankytojams pritaikant naujas (papildomas) erdves (pastatus, patalpas).</text:span></text:p>
      <text:p text:style-name="P226"><text:span text:style-name="T227">10</text:span><text:span text:style-name="T228">. Pagal Apraše nurodytas remiamas veiklas valstybės projektų sąrašus numatoma sudaryti 2018 m. IV ketvirtį–2019 m. II ke</text:span><text:span text:style-name="T229">tvirtį.</text:span></text:p>
      <text:p text:style-name="P230"/>
      <text:p text:style-name="P231"><text:span text:style-name="T232">II</text:span><text:span text:style-name="T233"><text:s/>SKYRIUS</text:span></text:p>
      <text:p text:style-name="P234"><text:span text:style-name="T235">REIKALAVIMAI PAREIŠKĖJAMS IR PARTNERIAMS</text:span></text:p>
      <text:p text:style-name="P236"/>
      <text:p text:style-name="P237"><text:span text:style-name="T238">11</text:span><text:span text:style-name="T239">. Pagal Aprašą galimi pareiškėjai yra savivaldybių administracijos.</text:span></text:p>
      <text:p text:style-name="P240"><text:span text:style-name="T241">12</text:span><text:span text:style-name="T242">. Pagal Aprašą galimi partneriai:</text:span></text:p>
      <text:p text:style-name="P243"><text:span text:style-name="T244">12.1</text:span><text:span text:style-name="T245">. biudžetinės įstaigos;</text:span></text:p>
      <text:p text:style-name="P246"><text:span text:style-name="T247">12.2</text:span><text:span text:style-name="T248">. viešosios įstaigos;</text:span></text:p>
      <text:p text:style-name="P249"><text:span text:style-name="T250">12.3</text:span><text:span text:style-name="T251">.<text:s/></text:span><text:span text:style-name="T252">asociacijos;</text:span></text:p>
      <text:p text:style-name="P253"><text:span text:style-name="T254">12.4</text:span><text:span text:style-name="T255">. religinės bendruomenės ar bendrijos;</text:span></text:p>
      <text:p text:style-name="P256"><text:span text:style-name="T257">12.5</text:span><text:span text:style-name="T258">. labdaros ir paramos fondai.</text:span></text:p>
      <text:p text:style-name="P259"><text:span text:style-name="T260">13</text:span><text:span text:style-name="T261">. galimi partneriai BVGN veiklai vykdyti yra Pertvarkos veiksmų plano 4 priede nurodyti pertvarkytini vaikų globos namai arba kitos įstaigos, turinčio</text:span><text:span text:style-name="T262">s  licenciją teikti  trumpalaikę ir ilgalaikę socialinę globą socialinės rizikos vaikams ir likusiems be tėvų globos vaikams, kurios teiks socialinės globos paslaugas Pertvarkos veiksmų plano 4 priede nurodytų pertvarkytinų globos namų vaikams. Jei Pertvar</text:span><text:span text:style-name="T263">kos veiksmų plano 4 priede prie konkrečios savivaldybės galimų partnerių nurodyta įstaiga netampa projekto partnere, turi būti pateiktas šios įstaigos raštas, kuriame informuojama, kad ji atsisako būti projekto partnere, ir nurodomos atsisakymo priežastys.</text:span><text:span text:style-name="T264"><text:s/></text:span></text:p>
      <text:p text:style-name="P265"><text:span text:style-name="T266">14</text:span><text:span text:style-name="T267">. p</text:span><text:span text:style-name="T268">artnerių<text:s/></text:span><text:span text:style-name="T269">VDC veiklai vykdyti<text:s/></text:span><text:span text:style-name="T270">atranką</text:span><text:span text:style-name="T271"><text:s/></text:span><text:span text:style-name="T272">iki projektinio pasiūlymo pateikimo<text:s/></text:span><text:span text:style-name="T273">atlieka pareiškėjas (savivaldybės administracija), vadovaudamasis savo parengtu ir patvirtintu<text:s/></text:span><text:span text:style-name="T274">projekto partnerių (VDC) atrankos tvarkos aprašu. Pareiškėjas užtikrina skaid</text:span><text:span text:style-name="T275">rią, viešą ir objektyviais kriterijais paremtą projekto partnerių (VDC) atranką. Atrinkti projekto partneriai turi atitikti VDC rekomendacijų 2.1 papunktyje nurodytus reikalavimus. Vykdant projekto partnerių (VDC) atranką, rekomenduojama prioritetą teikti<text:s/></text:span><text:span text:style-name="T276">nevyriausybinėms organizacijoms.</text:span></text:p>
      <text:p text:style-name="P277"><text:span text:style-name="T278">15</text:span><text:span text:style-name="T279">. Pareiškėjai teikia paraiškas, parengtas kartu su partneriais, t. y. įstaigomis, kurios naudosis įgyvendinant projektą sukurta infrastruktūra (teiks socialinės globos ar socialinės priežiūros ir ugdymo paslaugas). Už</text:span><text:span text:style-name="T280"><text:s/>projekto parengimą, įgyvendinimą ir rezultatus tiesiogiai atsakingas pareiškėjas. Partneris turi būti įtrauktas į projekto veiklų vykdymą (jis turi dalyvauti projekto valdymo grupėje, pirkimų komisijoje ar pan.).</text:span></text:p>
      <text:p text:style-name="P281"/>
      <text:p text:style-name="P282"><text:span text:style-name="T283">III</text:span><text:span text:style-name="T284"><text:s/>SKYRIUS</text:span></text:p>
      <text:p text:style-name="P285"><text:span text:style-name="T286">PROJEKTAMS TAIKOMI REIK</text:span><text:span text:style-name="T287">ALAVIMAI</text:span></text:p>
      <text:p text:style-name="P288"/>
      <text:p text:style-name="P289"><text:span text:style-name="T290">16</text:span><text:span text:style-name="T291">.</text:span><text:span text:style-name="T292"><text:tab/>Projektai turi atitikti Projektų taisyklių 66 punkte nustatytus bendruosius projektų reikalavimus.</text:span></text:p>
      <text:p text:style-name="P293"><text:span text:style-name="T294">17</text:span><text:span text:style-name="T295">.</text:span><text:span text:style-name="T296"><text:tab/>Projektai turi atitikti šį specialųjį projektų atrankos kriterijų, patvirtintą Veiksmų programos stebėsenos komiteto 2018 m. gegužė</text:span><text:span text:style-name="T297">s 3 d. posėdžio nutarimu Nr. 44P-2 (32):<text:s/></text:span><text:span text:style-name="T298">projektai turi atitikti<text:s/></text:span><text:span text:style-name="T299">Pertvarkos veiksmų plano<text:s/></text:span><text:span text:style-name="T300">13.1.1 ir (ar) 13.3.9 papunkčių nuostatas ir 3 priedą (p</text:span><text:span text:style-name="T301">rojektų veiklos turi atitikti pagrindines Pertvarkos veiksmų plano pirmojo tikslo uždavinių įgyvendinimo krypt</text:span><text:span text:style-name="T302">is, nurodytas Pertvarkos veiksmų plano 13.1.1 ir (ar) 13.3.9 papunkčiuose, o projektų pareiškėjai ir jų projektams įgyvendinti numatytos lėšų sumos turi atitikti Pertvarkos veiksmų plano 3 priedą).</text:span></text:p>
      <text:p text:style-name="P303"><text:span text:style-name="T304">18</text:span><text:span text:style-name="T305">. Projektui įgyvendinti suplanuotų investicijų į<text:s/></text:span><text:span text:style-name="T306">Aprašo 9 punkte nurodytus investavimo objektus išlaidų suma, išskyrus (atėmus) joms tenkantį pirkimo ir (arba) importo pridėtinės vertės mokestį (toliau – PVM) ir išlaidas, kurios apmokamos supaprastintai pagal iš anksto nustatytą dydį (fiksuotąją normą),<text:s/></text:span><text:span text:style-name="T307">negali viršyti 300 000 eurų.</text:span></text:p>
      <text:p text:style-name="P308"><text:span text:style-name="T309">19</text:span><text:span text:style-name="T310">. Pagal Aprašą nefinansuojami didelės apimties projektai.</text:span></text:p>
      <text:p text:style-name="P311"><text:span text:style-name="T312">20</text:span><text:span text:style-name="T313">. Teikiamų projektų įgyvendinimo trukmė turi būti pagrįsta ir pakankama projekto veikloms vykdyti ir rezultatams pasiekti. Visais atvejais projektų veiklos t</text:span><text:span text:style-name="T314">uri būti baigtos vykdyti iki 2022 m. gruodžio 31 d.</text:span><text:span text:style-name="T315"><text:s/></text:span><text:span text:style-name="T316"><text:s/></text:span></text:p>
      <text:p text:style-name="P317"><text:span text:style-name="T318">21</text:span><text:span text:style-name="T319">.</text:span><text:span text:style-name="T320"><text:s/>Projektų veiklos turi būti vykdomos Lietuvos Respublikoje.</text:span></text:p>
      <text:p text:style-name="P321"><text:span text:style-name="T322">22</text:span><text:span text:style-name="T323">. Projektais turi būti siekiama šio Priemonės įgyvendinimo stebėsenos rodiklio, nurodyto Veiksmų programos stebėsenos rodiklių<text:s/></text:span><text:span text:style-name="T324">skaičiavimo apraše, paskelbtame Teisės aktų registre ir ES struktūrinių fondų interneto svetainėje www.esinvesticijos.lt: „I</text:span><text:span text:style-name="T325">nvesticijas gavusių socialinių paslaugų infrastruktūros objektų</text:span><text:span text:style-name="T326"><text:s/>skaičius“ (rodiklio kodas P.S.361). Pasiektinos Priemonės įgyvendini</text:span><text:span text:style-name="T327">mo stebėsenos rodiklio reikšmės nurodomos projektų sutartyse.</text:span></text:p>
      <text:p text:style-name="P328"><text:span text:style-name="T329">23</text:span><text:span text:style-name="T330">. Projektų parengtumui (turi būti įvykdyta teikiant paraišką) taikomi šie reikalavimai:</text:span></text:p>
      <text:p text:style-name="P331"><text:span text:style-name="T332">23.1</text:span><text:span text:style-name="T333">. projektuose numatomi rekonstruoti ar remontuoti pastatai, taip pat žemės sklypai, kuriuose n</text:span><text:span text:style-name="T334">umatoma statyti, rekonstruoti ar remontuoti pastatus, turi būti pareiškėjų (partnerių) valdomi nuosavybės ar patikėjimo teise arba gauti pagal panaudos (nuomos) sutartis ne trumpesniam kaip projekto įgyvendinimo ir 5 metų nuo projekto finansavimo pabaigos<text:s/></text:span><text:span text:style-name="T335">(galutinės ataskaitos patvirtinimo) laikotarpiui. Daiktinės pareiškėjo (partnerio) teisės į pastatą ir (ar) žemės sklypą, kuriame įgyvendinant projektą bus vykdomi statybos darbai, turi būti įregistruotos įstatymų nustatyta tvarka. Reikalavimas turėti nuos</text:span><text:span text:style-name="T336">avybės teise<text:s/></text:span><text:soft-page-break/><text:span text:style-name="T337">ar patikėjimo teise arba gauti pagal panaudos (nuomos) sutartį žemės sklypą netaikomas<text:s/></text:span><text:span text:style-name="T338">Statybos techninio reglamento 1.05.01:2017 „Statybą leidžiantys dokumentai. Statybos užbaigimas. Statybos sustabdymas. Savavališkos statybos padarinių šalin</text:span><text:span text:style-name="T339">imas. Statybos pagal neteisėtai išduotą statybą leidžiantį dokumentą padarinių šalinimas“, patvirtinto <text:s/></text:span><text:span text:style-name="T340">Lietuvos Respublikos aplinkos ministro 2016 m. gruodžio 12 d. įsakymu Nr. D1-878</text:span><text:span text:style-name="T341"><text:s/>„Dėl Statybos techninio reglamento STR 1.05.01:2017 „Statybą leidžianty</text:span><text:span text:style-name="T342">s dokumentai. Statybos užbaigimas. Statybos sustabdymas. Savavališkos statybos padarinių šalinimas. Statybos pagal neteisėtai išduotą statybą leidžiantį dokumentą padarinių šalinimas“ patvirtinimo“, 4 priede nurodytais atvejais.<text:s/></text:span><text:span text:style-name="T343">Jei</text:span><text:span text:style-name="T344"><text:s/>pastatas ar žemės sklyp</text:span><text:span text:style-name="T345">as naudojamas pagal panaudos ar nuomos sutartį, pareiškėjas (partneris) turi turėti raštišką panaudos davėjo ar nuomotojo sutikimą vykdyti projekto veiklas;</text:span></text:p>
      <text:p text:style-name="P346"><text:span text:style-name="T347">23.2</text:span><text:span text:style-name="T348">. turi būti išduotas statybą leidžiantis dokumentas (jei statinio projektas yra parengtas).</text:span><text:span text:style-name="T349"><text:s/></text:span><text:span text:style-name="T350">Statinio projekte turi būti įvertinti Aprašo 24 ir (ar) 25 punktuose nurodyti reikalavimai</text:span><text:span text:style-name="T351">;<text:s/></text:span></text:p>
      <text:p text:style-name="P352"><text:span text:style-name="T353">23.3</text:span><text:span text:style-name="T354">. jei statinio projektas neparengtas, turi būti parengta statinio projektavimo užduotis (jei taikoma).<text:s/></text:span><text:span text:style-name="T355">Statinio projektavimo užduotyje turi būti įvertinti</text:span><text:span text:style-name="T356"><text:s/>Aprašo 24 ir (ar) 25 punktuose nurodyti reikalavimai;</text:span></text:p>
      <text:p text:style-name="P357"><text:span text:style-name="T358">23.4</text:span><text:span text:style-name="T359">.<text:s/></text:span><text:span text:style-name="T360">pareiškėjas (partneris) turi užtikrinti, kad naujai statomų, rekonstruojamų ar remontuojamų pastatų žemės sklypai būtų numatyti teritorijose, kuriose jau yra nutiesti inžineriniai tinklai bei</text:span><text:span text:style-name="T361"><text:s/>susisiekimo komunikacijos ir pastatyti kiti inžineriniai statiniai (pvz., katilinės). Projekto lėšomis finansuojamos visos statinio inžinerinės sistemos ir inžineriniai tinklai</text:span><text:span text:style-name="T362"><text:s/></text:span><text:span text:style-name="T363">nuo pastato iki artimiausio vandentiekio ir (arba) nuotakyno šulinio, ir (arba) įrengtos uždaromosios armatūros, kurie yra tiesiogiai susiję su esamu ir (arba) modernizuojamu projekto objektu ir kurie pagal Lietuvos Respublikos teisės aktus gali būti parei</text:span><text:span text:style-name="T364">škėjo nuosavybė.<text:s/></text:span><text:span text:style-name="T365">Jei įgyvendinant projektą planuojama tiesti inžinerinius tinklus ir susisiekimo komunikacijas ir (arba) statyti kitus inžinerinius statinius, kurie negali būti finansuojami projekto lėšomis, pareiškėjai šiuos darbus apmoka savo lėšomis. Nu</text:span><text:span text:style-name="T366">osavą indėlį įrodantys dokumentai turi būti pateikti įgyvendinančiajai institucijai kartu su paraiška.</text:span></text:p>
      <text:p text:style-name="P367"><text:span text:style-name="T368">24</text:span><text:span text:style-name="T369">. Kiekvienoje savivaldybėje, vadovaujantis Statybos techniniame reglamente STR 2.03.01:2001 „Statiniai ir teritorijos. Reikalavimai žmonių su neg</text:span><text:span text:style-name="T370">alia reikmėms“, patvirtintame Lietuvos Respublikos aplinkos ministro 2001 m. birželio 14 d. įsakymu Nr. 317 „Dėl STR 2.03.01:2001 „Statiniai ir teritorijos. Reikalavimai žmonių su negalia reikmėms“ patvirtinimo“ (toliau – STR reikalavimai žmonių su negalia</text:span><text:span text:style-name="T371"><text:s/>reikmėms), ir kituose norminiuose statybos techniniuose dokumentuose nustatytais reikalavimais, žmonėms, turintiems negalią, turi būti pritaikyti ne mažiau kaip vieni pagal Aprašą finansuojami BVGN. Žmonėms, turintiems negalią, pritaikyti BVGN taip pat tu</text:span><text:span text:style-name="T372">ri atitikti šiuos reikalavimus:</text:span></text:p>
      <text:p text:style-name="P373"><text:span text:style-name="T374">24.1</text:span><text:span text:style-name="T375">. įsigyjant ar remontuojant esamą butą – butas turi būti vieno aukšto, pirmame namo aukšte arba name, kuriame yra liftas (tinkamas asmenims, naudojantiems judėjimo technines priemones). Finansuojamas įėjimo į butą ir b</text:span><text:span text:style-name="T376">uto vidaus patalpų pritaikymas. Įėjimo į namą ir namo laiptinės pritaikymas žmonėms, turintiems negalią, finansuojamas, jei savivaldybėje yra tėvų globos netekusių vaikų, kuriems toks pritaikymas reikalingas ir kurie gyvens pritaikytame bute;</text:span></text:p>
      <text:p text:style-name="P377"><text:span text:style-name="T378">24.2</text:span><text:span text:style-name="T379">. įsi</text:span><text:span text:style-name="T380">gyjant ir (ar) rekonstruojant (remontuojant) esamą namą – finansuojamas viso namo pritaikymas žmonių, turinčių negalią, reikmėms. Rekomenduojama įsigyti ar rekonstruoti (remontuoti) vieno aukšto namą;</text:span></text:p>
      <text:p text:style-name="P381"><text:span text:style-name="T382">24.3</text:span><text:span text:style-name="T383">. statant naują namą – statomas vieno aukšto na</text:span><text:span text:style-name="T384">mas, kuris pritaikomas žmonių, turinčių negalią, reikmėms.</text:span></text:p>
      <text:p text:style-name="P385"><text:span text:style-name="T386">25</text:span><text:span text:style-name="T387">. Visi pagal Aprašą finansuojami VDC, kuriuose planuojama vykdyti rekonstrukcijos ar remonto darbus, turi būti pritaikyti žmonėms, turintiems negalią, pagal reikalavimus, nustatytus STR rei</text:span><text:span text:style-name="T388">kalavimuose žmonių su negalia reikmėms ir kituose norminiuose statybos techniniuose dokumentuose. Jei VDC įsikuria tik dalyje pastato, finansuojamas VDC patalpų ir patekimo į VDC patalpas pritaikymas žmonėms, turintiems negalią (įėjimas į pastatą bei judėj</text:span><text:span text:style-name="T389">imo trasa iki VDC patalpų).<text:s/></text:span></text:p>
      <text:p text:style-name="P390"><text:span text:style-name="T391">26</text:span><text:span text:style-name="T392">. Projektuose negali būti numatyta apribojimų, kurie turėtų neigiamą poveikį įgyvendinant moterų ir vyrų lygybės ir nediskriminavimo dėl lyties, rasės, tautybės, kalbos, kilmės, socialinės padėties, tikėjimo, įsitikinimų<text:s/></text:span><text:span text:style-name="T393">ar pažiūrų, amžiaus, negalios, lytinės orientacijos, etninės priklausomybės, religijos principus.</text:span></text:p>
      <text:p text:style-name="P394"><text:span text:style-name="T395">27</text:span><text:span text:style-name="T396">. Projektuose neturi būti numatyta veiksmų, kurie turėtų neigiamą poveikį įgyvendinant darnaus vystymosi principą.<text:s/></text:span></text:p>
      <text:p text:style-name="P397"><text:span text:style-name="T398">28</text:span><text:span text:style-name="T399">.</text:span><text:span text:style-name="T400"><text:s/></text:span><text:span text:style-name="T401">Pagal Aprašą valstybės pagal</text:span><text:span text:style-name="T402">ba, kaip ji apibrėžta Sutarties dėl Europos Sąjungos veikimo (OL 2010 C 83, p. 47) 107 straipsnyje, ir<text:s/></text:span><text:span text:style-name="T403">de minimis</text:span><text:span text:style-name="T404"><text:s/>pagalba, kuri atitinka 2013 m. gruodžio 18 d. Komisijos reglamento (ES) Nr. 1407/2013 dėl Sutarties dėl Europos Sąjungos veikimo 107 ir 108 st</text:span><text:span text:style-name="T405">raipsnių taikymo<text:s/></text:span><text:span text:style-name="T406">de minimis</text:span><text:span text:style-name="T407"><text:s/>pagalbai (OL 2013 L 352, p. 1) nuostatas, neteikiama.</text:span></text:p>
      <text:p text:style-name="P408"><text:span text:style-name="T409">29</text:span><text:span text:style-name="T410">. Projektai ir (arba) projektų veiklos negali būti finansuotos ar finansuojamos, ar, suteikus finansavimą, teikiamos finansuoti iš kitų priemonių ar programų, finansuoj</text:span><text:span text:style-name="T411">amų Lietuvos Respublikos valstybės biudžeto lėšomis, kitų piniginių išteklių, kuriais disponuoja valstybė, ES struktūrinių fondų, kitų fondų ar finansinių mechanizmų, jei dėl to tų pačių projektų ar jų dalių tinkamos finansuoti išlaidos gali būti finansuot</text:span><text:span text:style-name="T412">os daugiau nei vieną kartą.</text:span></text:p>
      <text:p text:style-name="P413"><text:span text:style-name="T414">30</text:span><text:span text:style-name="T415">. Investicijas gavusios įstaigos privalo atitikti:</text:span></text:p>
      <text:p text:style-name="P416"><text:span text:style-name="T417">30.1</text:span><text:span text:style-name="T418">. Socialinių paslaugų įstatymo, Socialinės globos normų aprašo ir Higienos normos reikalavimus (taikoma BVGN veiklai);</text:span></text:p>
      <text:p text:style-name="P419"><text:span text:style-name="T420">30.2</text:span><text:span text:style-name="T421">. VDC rekomendacijų reikalavimus (taik</text:span><text:span text:style-name="T422">oma VDC veiklai).</text:span></text:p>
      <text:p text:style-name="P423"><text:span text:style-name="T424">31</text:span><text:span text:style-name="T425">. Papildomi reikalavimai projektams:</text:span></text:p>
      <text:p text:style-name="P426"><text:span text:style-name="T427">31.1</text:span><text:span text:style-name="T428">. VDC veiklai vykdyti turi būti numatyta ne mažiau kaip 30 proc. Pertvarkos veiksmų plano 3 priede konkrečiam pareiškėjui (savivaldybės administracijai) projektams įgyvendinti skirtų lėšų</text:span><text:span text:style-name="T429"><text:s/>sumos. Šis reikalavimas netaikomas, jei projektams įgyvendinti skiriamas papildomas finansavimas ir (arba), projektuose įgyvendinus VDC veiklą, lieka šiai veiklai suplanuotų, bet nepanaudotų lėšų;</text:span><text:s/></text:p>
      <text:p text:style-name="P430">Papunkčio pakeitimai:</text:p>
      <text:p text:style-name="P431"><text:span text:style-name="T432">Nr.<text:s/></text:span><text:a xlink:href="https://www.e-tar.lt/portal/legalAct.html?documentId=9a423d40f9c411eaa12ad7c04a383ca0" office:target-frame-name="_top" xlink:show="replace"><text:span text:style-name="T433">A1-857</text:span></text:a><text:span text:style-name="T434">, 2020-09-18, paskelbta TAR 2020-09-18, i. k. 2020-19512</text:span></text:p>
      <text:p text:style-name="Normal"/>
      <text:p text:style-name="P435"><text:span text:style-name="T436">31.2</text:span><text:span text:style-name="T437">. papildomi reikalavimai VDC veiklai:</text:span></text:p>
      <text:p text:style-name="P438"><text:span text:style-name="T439">31.2.1</text:span><text:span text:style-name="T440">. vykdant VDC plėtrą, nuolatinių VDC lanky</text:span><text:span text:style-name="T441">tojų skaičius (lyginant jį su praėjusių kalendorinių metų nuolatinių VDC lankytojų skaičiumi)</text:span><text:span text:style-name="T442"><text:s/></text:span><text:span text:style-name="T443">turi būti padidintas ne mažiau kaip 50 proc., arba 10 lankytojų;</text:span></text:p>
      <text:p text:style-name="P444"><text:span text:style-name="T445">31.2.2</text:span><text:span text:style-name="T446">. steigiant naują VDC, turi būti užtikrinta, kad jame paslaugas gaus ne mažiau kaip 10<text:s/></text:span><text:span text:style-name="T447">nuolatinių VDC lankytojų (rekomenduojama, kad vienam VDC lankytojui tektų iki 7 kv. m. projekto lėšomis finansuojamų patalpų ploto);</text:span></text:p>
      <text:p text:style-name="P448"><text:span text:style-name="T449">31.3</text:span><text:span text:style-name="T450">. papildomi reikalavimai BVGN veiklai:</text:span></text:p>
      <text:p text:style-name="P451"><text:span text:style-name="T452">31.3.1</text:span><text:span text:style-name="T453">. BVGN turi būti kuriami gyvenamosiose vietovėse, kuriose vaikams<text:s/></text:span><text:span text:style-name="T454">būtų sudaryta galimybė pėsčiomis ir (ar) visuomeniniu transportu pasiekti ugdymo įstaigas bei aktyviai dalyvauti bendruomenės gyvenime;</text:span></text:p>
      <text:p text:style-name="P455"><text:span text:style-name="T456">31.3.2</text:span><text:span text:style-name="T457">. įsigyjamas būstas,<text:s/></text:span><text:span text:style-name="T458">Nekilnojamojo turto kadastro duomenimis,</text:span><text:span text:style-name="T459"><text:s/>negali būti fiziškai nusidėvėjęs daugiau kaip 60</text:span><text:span text:style-name="T460"><text:s/>proc.</text:span></text:p>
      <text:p text:style-name="P461"/>
      <text:p text:style-name="P462"><text:span text:style-name="T463">IV</text:span><text:span text:style-name="T464"><text:s/>SKYRIUS</text:span></text:p>
      <text:p text:style-name="P465"><text:span text:style-name="T466">TINKAMŲ FINANSUOTI PROJEKTO IŠLAIDŲ IR FINANSAVIMO REIKALAVIMAI</text:span></text:p>
      <text:p text:style-name="P467"/>
      <text:p text:style-name="P468"><text:span text:style-name="T469">32</text:span><text:span text:style-name="T470">. Projektų išlaidos turi atitikti Projektų taisyklių VI skyriuje ir Išlaidų atitikties rekomendacijose nurodytus projektų išlaidoms taikomus reikalavimus.<text:s/></text:span><text:span text:style-name="T471">Pagal Aprašą Projektų taisyklių 405.2 papunktyje nustatytas reikalavimas išankstinėms sąskaitoms pateikti rangovo, prekių tiekėjo ar paslaugų teikėjo gautą kredito įstaigos išankstinio mokėjimo  grąžinimo garantiją, laidavimo ar laidavimo draudimo dokument</text:span><text:span text:style-name="T472">ą netaikomas.</text:span></text:p>
      <text:p text:style-name="P473"><text:span text:style-name="T474">33</text:span><text:span text:style-name="T475">. Tinkamos finansuoti projektų išlaidos turi būti patirtos ir apmokėtos ne anksčiau kaip 2018 m. sausio 1 d. su sąlyga, kad visos projekto veiklos nėra baigtos vykdyti iki pareiškėjui pateikiant paraišką. Įstaigų, nurodytų Atrinktų pert</text:span><text:span text:style-name="T476">varkai stacionarių socialinės globos įstaigų ir sutrikusio vystymosi kūdikių namų sąraše, patvirtintame Lietuvos Respublikos socialinės apsaugos ir darbo ministro 2015 m. gegužės 5 d. įsakymu Nr. A1-271 „Dėl Atrinktų pertvarkai stacionarių socialinės globo</text:span><text:span text:style-name="T477">s įstaigų ir sutrikusio vystymosi kūdikių namų sąrašo patvirtinimo“, tinkamos finansuoti išlaidos BVGN veiklai vykdyti gali būti patirtos ir apmokėtos ne anksčiau kaip 2017 m. sausio 1 d. su sąlyga, kad visos projekto veiklos nėra baigtos vykdyti iki parei</text:span><text:span text:style-name="T478">škėjui pateikiant paraišką.</text:span></text:p>
      <text:p text:style-name="P479"><text:span text:style-name="T480">34</text:span><text:span text:style-name="T481">.</text:span><text:span text:style-name="T482"><text:s/></text:span><text:span text:style-name="T483">P</text:span><text:span text:style-name="T484">rojektų finansavimas gali sudaryti iki 100 proc. tinkamų finansuoti projekto išlaidų.<text:s/></text:span><text:span text:style-name="T485">Pareiškėjai ir (arba) partneriai savo iniciatyva ir savo, ir (arba) kitų šaltinių lėšomis gali prisidėti prie projekto įgyvendinimo</text:span><text:span text:style-name="T486">.</text:span></text:p>
      <text:p text:style-name="P487"><text:span text:style-name="T488">35</text:span><text:span text:style-name="T489">. Projektų tinkamų finansuoti išlaidų dalis, kurios nepadengia projektams skiriamo finansavimo lėšos, turi būti finansuojama projektų vykdytojų ir (arba) partnerių lėšomis.</text:span></text:p>
      <text:p text:style-name="P490"><text:span text:style-name="T491">36</text:span><text:span text:style-name="T492">. Pagal Aprašą tinkamų arba netinkamų finansuoti išlaidų kategorijos yr</text:span><text:span text:style-name="T493">a šios:<text:s/></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Išlaidų kategori-jos Nr.</text:p>
          </table:table-cell>
          <table:table-cell table:style-name="TableCell501">
            <text:p text:style-name="P502">Išlaidų kategorijos pavadinimas</text:p>
          </table:table-cell>
          <table:table-cell table:style-name="TableCell503">
            <text:p text:style-name="P504">Reikalavimai ir paaiškinimai</text:p>
          </table:table-cell>
        </table:table-row>
        <table:table-row table:style-name="TableRow505">
          <table:table-cell table:style-name="TableCell506">
            <text:p text:style-name="P507">1.</text:p>
          </table:table-cell>
          <table:table-cell table:style-name="TableCell508">
            <text:p text:style-name="P509">Žemė</text:p>
          </table:table-cell>
          <table:table-cell table:style-name="TableCell510">
            <text:p text:style-name="P511">Netinkama finansuoti, išskyrus tuos atvejus, kai BVGN veiklai vykdyti įsigyjamas namas ar butas, kuriems suformuotas ir priskirtas racionalaus dydžio<text:s/>gyvenamosios paskirties žemės sklypas, t. y. projekto lėšomis gali būti finansuojama ne daugiau kaip 20 arų</text:p>
          </table:table-cell>
        </table:table-row>
        <table:table-row table:style-name="TableRow512">
          <table:table-cell table:style-name="TableCell513">
            <text:p text:style-name="P514">2.</text:p>
          </table:table-cell>
          <table:table-cell table:style-name="TableCell515">
            <text:p text:style-name="P516">Nekilnojamasis turtas</text:p>
          </table:table-cell>
          <table:table-cell table:style-name="TableCell517">
            <text:p text:style-name="P518">Netinkama finansuoti VDC veiklai vykdyti.</text:p>
            <text:p text:style-name="P519">BVGN veiklai vykdyti gali būti įsigyjamas tik gyvenamosios paskirties<text:s/>nekilnojamasis turtas</text:p>
          </table:table-cell>
        </table:table-row>
        <table:table-row table:style-name="TableRow520">
          <table:table-cell table:style-name="TableCell521">
            <text:p text:style-name="P522">3.</text:p>
          </table:table-cell>
          <table:table-cell table:style-name="TableCell523">
            <text:p text:style-name="P524">Statyba, rekonstravimas, remontas ir kiti darbai</text:p>
          </table:table-cell>
          <table:table-cell table:style-name="TableCell525">
            <text:p text:style-name="P526">Projektų lėšomis pritaikomuose butuose, esančiuose daugiabučiuose namuose, gali būti atliekamas tik paprastasis remontas.</text:p>
            <text:p text:style-name="P527"/>
            <text:p text:style-name="P528">VDC veiklai vykdyti netinka finansuoti:</text:p>
            <text:p text:style-name="P529">- naujos statybos<text:s/>darbai;</text:p>
            <text:p text:style-name="P530">- tik VDC pritaikymo neįgaliesiems darbai, nevykdant kitų to paties VDC rangos darbų.</text:p>
            <text:p text:style-name="P531"/>
            <text:p text:style-name="P532"><text:span text:style-name="T533">BVGN ir VDC veikloms netinkami finansuoti lauko inžinerinių tinklų ir susisiekimo komunikacijų tiesimo ir (arba) kitų inžinerinių statinių statybos darbai, išsky</text:span><text:span text:style-name="T534">rus visas statinio inžinerines sistemas ir inžinerinius tinklus<text:s/></text:span><text:soft-page-break/><text:span text:style-name="T535">nuo pastato iki artimiausio vandentiekio ir (arba) nuotakyno šulinio, ir (arba) įrengtos uždaromosios armatūros, kurie yra tiesiogiai susiję su esamu ir (arba) modernizuojamu projekto objektu<text:s/></text:span><text:span text:style-name="T536">ir kurie pagal Lietuvos Respublikos teisės aktus gali būti pareiškėjo nuosavybė <text:s/></text:span></text:p>
          </table:table-cell>
        </table:table-row>
        <text:soft-page-break/>
        <table:table-row table:style-name="TableRow537">
          <table:table-cell table:style-name="TableCell538">
            <text:p text:style-name="P539">4.</text:p>
          </table:table-cell>
          <table:table-cell table:style-name="TableCell540">
            <text:p text:style-name="P541">Įranga, įrenginiai ir kitas turtas</text:p>
          </table:table-cell>
          <table:table-cell table:style-name="TableCell542">
            <text:p text:style-name="P543">Pagal šią išlaidų kategoriją tinkama finansuoti:</text:p>
            <text:p text:style-name="P544">1.<text:tab/>BVGN veiklai vykdyti, kartu patiriant 2 ir (ar) 3 išlaidų kategorijose nurodytas<text:s/>išlaidas (t. y. tik įrangos ir (ar) baldų įsigijimas negali būti finansuojamas):</text:p>
            <text:p text:style-name="P545"/>
            <text:p text:style-name="P546"><text:span text:style-name="T547">1.1. kiekvienam vaikui: lova, stalas, kėdė, spintelė ar komoda asmeniniams daiktams, baldai drabužiams ir avalynei laikyti;</text:span></text:p>
            <text:p text:style-name="P548"><text:span text:style-name="T549">1.2. svetainės ir prieškambario baldai;</text:span></text:p>
            <text:p text:style-name="P550"><text:span text:style-name="T551">1.3.<text:s/></text:span><text:span text:style-name="T552">virtuvės ir vonios baldai ir įranga (viryklė, gartraukis, šaldytuvas, indaplovė, skalbimo mašina, automatinė skalbinių džiovyklė);</text:span></text:p>
            <text:p text:style-name="P553"><text:span text:style-name="T554">1.4. baldai socialiniam darbuotojui (kėdė, stalas, spintelė dokumentams);</text:span></text:p>
            <text:p text:style-name="P555"><text:span text:style-name="T556">1.5. kompiuteris (-iai);</text:span></text:p>
            <text:p text:style-name="P557"><text:span text:style-name="T558">1.6. neįgaliems asmenims p</text:span><text:span text:style-name="T559">ritaikyta įranga</text:span><text:span text:style-name="T560">.</text:span></text:p>
            <text:p text:style-name="P561"/>
            <text:p text:style-name="P562"><text:span text:style-name="T563">2.</text:span><text:span text:style-name="T564"><text:tab/>VDC veiklai vykdyti – baldai ir įranga, būtini tiesioginei VDC veiklai vykdyti (vieno VDC išlaidos baldams ir įrangai įsigyti negali viršyti 10 000 Eur)</text:span></text:p>
          </table:table-cell>
        </table:table-row>
        <table:table-row table:style-name="TableRow565">
          <table:table-cell table:style-name="TableCell566">
            <text:p text:style-name="P567">5.</text:p>
          </table:table-cell>
          <table:table-cell table:style-name="TableCell568">
            <text:p text:style-name="P569">Projekto vykdymas</text:p>
          </table:table-cell>
          <table:table-cell table:style-name="TableCell570">
            <text:p text:style-name="P571"><text:span text:style-name="T572">Netinkama finansuoti</text:span><text:span text:style-name="T573"><text:s/></text:span></text:p>
          </table:table-cell>
        </table:table-row>
        <table:table-row table:style-name="TableRow574">
          <table:table-cell table:style-name="TableCell575">
            <text:p text:style-name="P576">6.</text:p>
          </table:table-cell>
          <table:table-cell table:style-name="TableCell577">
            <text:p text:style-name="P578">Informavimas apie projektą<text:s/></text:p>
          </table:table-cell>
          <table:table-cell table:style-name="TableCell579">
            <text:p text:style-name="P580">Tinkama finansuoti.</text:p>
            <text:p text:style-name="P581">Tinkamomis finansuoti išlaidomis laikomos privalomų viešinimo priemonių, nurodytų Projektų taisyklių VII skyriaus trisdešimt septintajame skirsnyje, išlaidos.</text:p>
            <text:p text:style-name="P582"><text:span text:style-name="T583">VDC veiklai vykdyti, be aukščiau nurodytų privalomų viešinimo priemonių, gali</text:span><text:span text:style-name="T584"><text:s/>būti numatytos papildomos priemonės (pavyzdžiui,<text:s/></text:span><text:span text:style-name="T585">straipsnis vietinėje spaudoje, informacinis plakatas viešoje miesto erdvėje</text:span><text:span text:style-name="T586">,<text:s/></text:span><text:span text:style-name="T587">lankstinukai, vaizdo ir garso informacija visuomenės informavimo priemonėse)</text:span></text:p>
          </table:table-cell>
        </table:table-row>
        <table:table-row table:style-name="TableRow588">
          <table:table-cell table:style-name="TableCell589">
            <text:p text:style-name="P590">7.</text:p>
          </table:table-cell>
          <table:table-cell table:style-name="TableCell591">
            <text:p text:style-name="P592">Netiesioginės išlaidos ir kitos išlaidos pagal fiksuotąją projekto išlaidų normą</text:p>
          </table:table-cell>
          <table:table-cell table:style-name="TableCell593">
            <text:p text:style-name="P594">Projekto administravimo išlaidos laikomos tinkamomis finansuoti, joms taikoma fiksuotoji projekto išlaidų norma, apskaičiuojama vadovaujantis Projektų taisyklių 10 priedu. Pagal fiksuotąją normą apmokamos išlaidos turi atitikti Projektų taisyklių VI skyriaus trisdešimt penktąjį skirsnį</text:p>
          </table:table-cell>
        </table:table-row>
      </table:table>
      <text:p text:style-name="P595">Paraiškos formos projekto biudžeto lentelė pildoma vadovaujantis Biudžeto pildymo instrukcija, pateikta Rekomendacijose dėl projektų išlaidų atitikties Europos Sąjungos struktūrinių fondų<text:s/>reikalavimams, skelbiama adresu http://www.esinvesticijos.lt/lt/dokumentai/2014-2020-m-rekomendacijos-del-projektu-islaidu-atitikties-europos-sajungos-strukturiniu-fondu-reikalavimams.</text:p>
      <text:p text:style-name="P596"/>
      <text:p text:style-name="P597"><text:span text:style-name="T598">37</text:span><text:span text:style-name="T599">. Projektinio pasiūlymo ir paraiškos parengimo išlaidos yra neti</text:span><text:span text:style-name="T600">nkamos finansuoti.</text:span></text:p>
      <text:p text:style-name="P601"><text:span text:style-name="T602">38</text:span><text:span text:style-name="T603">.</text:span><text:span text:style-name="T604"><text:s/></text:span><text:span text:style-name="T605">Pajamoms iš projektų veiklų, gautoms įgyvendinant projektus ir pasibaigus projektų finansavimui, taikomi reikalavimai, nustatyti Projektų taisyklių VI skyriaus trisdešimt šeštajame skirsnyje.</text:span></text:p>
      <text:p text:style-name="P606"/>
      <text:p text:style-name="P607"><text:span text:style-name="T608">V</text:span><text:span text:style-name="T609"><text:s/>SKYRIUS</text:span></text:p>
      <text:p text:style-name="P610"><text:span text:style-name="T611">PARAIŠKŲ RENGIMAS, P</text:span><text:span text:style-name="T612">AREIŠKĖJŲ INFORMAVIMAS, KONSULTAVIMAS, PARAIŠKŲ TEIKIMAS IR VERTINIMAS</text:span></text:p>
      <text:p text:style-name="P613"/>
      <text:p text:style-name="P614"><text:span text:style-name="T615">39</text:span><text:span text:style-name="T616">.</text:span><text:span text:style-name="T617"><text:s/></text:span><text:span text:style-name="T618">Savivaldybės administracija iki Ministerijos kvietime teikti projektinį pasiūlymą nustatytos datos turi Ministerijai raštu pateikti projektinį pasiūlymą dėl valstybės projekto įgyvendinimo (toliau – projektinis pasiūlymas), užpildytą pagal formą, patvirtin</text:span><text:span text:style-name="T619">tą Lietuvos Respublikos socialinės apsaugos ir darbo ministerijos kanclerio 2015 m. sausio 2 d. potvarkiu Nr. A3-1 „Dėl Valstybės projektų planavimo ir atrankos tvarkos aprašo patvirtinimo“, ir paskelbtą ES struktūrinių fondų interneto svetainėje www.esinv</text:span><text:span text:style-name="T620">esticijos.lt.<text:s/></text:span></text:p>
      <text:p text:style-name="P621"><text:span text:style-name="T622">40</text:span><text:span text:style-name="T623">. Kartu su projektiniais pasiūlymais pareiškėjai (savivaldybių administracijos) turi pateikti:</text:span></text:p>
      <text:p text:style-name="P624"><text:span text:style-name="T625">40.1</text:span><text:span text:style-name="T626">. informaciją apie projekto atitiktį Aprašo 9.2 papunktyje, 14 punkte ir 31.2 papunktyje nustatytiems reikalavimams, užpildydami Apraš</text:span><text:span text:style-name="T627">o 2 priede pateiktą formą (taikoma VDC veiklai);</text:span></text:p>
      <text:p text:style-name="P628"><text:span text:style-name="T629">40.2</text:span><text:span text:style-name="T630">. įstaigos, atsisakančios būti projekto partnere, raštą (jei taikoma).</text:span></text:p>
      <text:p text:style-name="P631"><text:span text:style-name="T632">41</text:span><text:span text:style-name="T633">.</text:span><text:span text:style-name="T634"><text:s/></text:span><text:span text:style-name="T635">Ministerija, įvertinusi projektinį pasiūlymą, priima sprendimą dėl valstybės projektų sąrašo sudarymo. Į valstybės<text:s/></text:span><text:span text:style-name="T636">projektų sąrašą gali būti įtrauktas tik Projektų taisyklių 37 punkte nustatytus reikalavimus atitinkantis projektas. Pareiškėjas, kurio projektas įtrauktas į valstybės projektų sąrašą, įgyja teisę teikti paraišką.</text:span></text:p>
      <text:p text:style-name="P637"><text:span text:style-name="T638">42</text:span><text:span text:style-name="T639">. Siekdami gauti finansavimą, pareiš</text:span><text:span text:style-name="T640">kėjai turi užpildyti paraišką, kurios iš dalies užpildyta forma PDF formatu skelbiama ES struktūrinių fondų interneto svetainės www.esinvesticijos.lt skiltyje<text:s/></text:span><text:span text:style-name="T641">„Finansavimas / Planuojami valstybės (regionų) projektai“, ieškant „Susiję dokumentai“ (prie konk</text:span><text:span text:style-name="T642">retaus planuojamo projekto).</text:span></text:p>
      <text:p text:style-name="P643"><text:span text:style-name="T644">43</text:span><text:span text:style-name="T645">. Pareiškėjai pildo paraiškas ir kartu su Aprašo 46 punkte nurodytais priedais iki<text:s/></text:span><text:span text:style-name="T646">valstybės projektų sąraše nurodyto termino</text:span><text:span text:style-name="T647"><text:s/></text:span><text:span text:style-name="T648">teikia jas įgyvendinančiajai institucijai per Iš Europos Sąjungos struktūrinių fondų bendrai fi</text:span><text:span text:style-name="T649">nansuojamų projektų duomenų mainų svetainę (toliau – DMS) arba raštu, jei nėra užtikrintos tokios DMS funkcinės galimybės, Projektų taisyklių III skyriaus dvyliktajame skirsnyje nustatyta tvarka. Pareiškėjai prie DMS jungiasi naudodamiesi Valstybės informa</text:span><text:span text:style-name="T650">cinių išteklių sąveikumo platforma ir užsiregistravę tampa DMS naudotojais.</text:span></text:p>
      <text:p text:style-name="P651"><text:span text:style-name="T652">44</text:span><text:span text:style-name="T653">. Jeigu vadovaujantis Aprašo 43 punktu paraiška teikiama raštu, ji gali būti teikiama vienu iš šių būdų:</text:span></text:p>
      <text:p text:style-name="P654"><text:span text:style-name="T655">44.1</text:span><text:span text:style-name="T656">. įgyvendinančiajai institucijai teikiamas pasirašytas popierin</text:span><text:span text:style-name="T657">is paraiškos ir jos priedų variantas (kartu pateikiant į elektroninę laikmeną įrašytą paraišką ir priedus). Paraiškos originalo ir elektroninės versijos turinys turi būti identiškas. Nustačius, kad paraiškos elektroninės versijos turinys neatitinka origina</text:span><text:span text:style-name="T658">lo, vadovaujamasi paraiškos originale nurodyta informacija. Paraiška gali būti pateikta registruotu laišku, per pašto kurjerį arba įteikta asmeniškai kvietime nurodytu adresu;</text:span></text:p>
      <text:p text:style-name="P659"><text:span text:style-name="T660">44.2</text:span><text:span text:style-name="T661">. įgyvendinančiajai institucijai kvietime nurodytu elektroninio pašto ad</text:span><text:span text:style-name="T662">resu siunčiamas elektroninis dokumentas, pasirašytas saugiu elektroniniu parašu. Jei paraiška teikiama tokiu būdu, kartu teikiami dokumentai ir (ar) skaitmeninės pridedamų dokumentų kopijos elektroniniu parašu gali būti netvirtinami.</text:span></text:p>
      <text:p text:style-name="P663"><text:span text:style-name="T664">45</text:span><text:span text:style-name="T665">. Jei laikinai</text:span><text:span text:style-name="T666"><text:s/>nėra užtikrintos DMS funkcinės galimybės ir dėl to pareiškėjai negali pateikti paraiškos ar jos priedo (-ų) paskutinę paraiškų pateikimo termino dieną, įgyvendinančioji institucija paraiškų pateikimo terminą pratęsia 7 dienų laikotarpiui ir (arba) suteiki</text:span><text:span text:style-name="T667">a galimybę paraiškas ar jų priedus pateikti kitu būdu, apie tai informuodama pareiškėjus per DMS arba raštu.</text:span></text:p>
      <text:p text:style-name="P668"><text:span text:style-name="T669">46</text:span><text:span text:style-name="T670">. Kartu su paraiška pareiškėjai turi pateikti šiuos priedus (</text:span><text:span text:style-name="T671">Aprašo 46.2–46.4 papunkčiuose nurodytų paraiškos priedų formos skelbiamos ES str</text:span><text:span text:style-name="T672">uktūrinių fondų interneto svetainės<text:s/></text:span><text:span text:style-name="T673">www.esinvesticijos.lt skiltyje „Dokumentai“, ieškant dokumento tipo „P</text:span><text:span text:style-name="T674">araiškų priedų formos“</text:span><text:span text:style-name="T675">):</text:span></text:p>
      <text:p text:style-name="P676"><text:span text:style-name="T677">46.1</text:span><text:span text:style-name="T678">. partnerio (-ių) deklaraciją (-as), jei projektą numatyta įgyvendinti kartu su partneriais (Partnerio deklaracijos for</text:span><text:span text:style-name="T679">ma įtraukta į pildomą paraiškos formą);</text:span></text:p>
      <text:p text:style-name="P680"><text:span text:style-name="T681">46.2</text:span><text:span text:style-name="T682">. užpildytą Klausimyną apie pirkimo ir (arba) importo pridėtinės vertės mokesčio tinkamumą finansuoti iš Europos Sąjungos struktūrinių fondų ir (arba) Lietuvos Respublikos biudžeto lėšų, jei pareiškėjas prašo</text:span><text:span text:style-name="T683"><text:s/>PVM išlaidas pripažinti tinkamomis finansuoti, t. y. įtraukia šias išlaidas į projekto biudžetą;</text:span></text:p>
      <text:p text:style-name="P684"><text:span text:style-name="T685">46.3</text:span><text:span text:style-name="T686">. informaciją apie projektui taikomus aplinkosauginius reikalavimus (jei taikoma);</text:span></text:p>
      <text:p text:style-name="P687"><text:span text:style-name="T688">46.4</text:span><text:span text:style-name="T689">. informaciją apie iš ES struktūrinių fondų lėšų bendrai fi</text:span><text:span text:style-name="T690">nansuojamų projektų gaunamas pajamas (taikoma, jei projekto tinkamų finansuoti išlaidų suma iki pajamų įvertinimo viršija 1 mln. Eur);</text:span></text:p>
      <text:p text:style-name="P691"><text:span text:style-name="T692">46</text:span><text:span text:style-name="T693">.5</text:span><text:span text:style-name="T694">. dokumentus, reikalingus nekilnojamojo turto pirkimo išlaidų tinkamumui finansuoti įvertinti (taikoma tik įsigyj</text:span><text:span text:style-name="T695">ant nekilnojamąjį turtą), atsižvelgiant į esamą situaciją (taikoma BVGN veiklai):</text:span></text:p>
      <text:p text:style-name="P696"><text:span text:style-name="T697">46</text:span><text:span text:style-name="T698">.5.1</text:span><text:span text:style-name="T699">. jeigu nekilnojamasis turtas nupirktas iki paraiškos pateikimo dienos (tačiau tinkamų finansuoti išlaidų patyrimo ir apmokėjimo laikotarpiu), turi būti pateikta neki</text:span><text:span text:style-name="T700">lnojamojo turto pirkimo–pardavimo sutartis ir nepriklausomo turto vertintojo išduota turto rinkos vertės nustatymo ataskaita, kurioje nurodyta įsigyto nekilnojamojo turto (ir kartu su juo įsigyto žemės sklypo) rinkos vertė;</text:span></text:p>
      <text:p text:style-name="P701"><text:span text:style-name="T702">46</text:span><text:span text:style-name="T703">.5.2</text:span><text:span text:style-name="T704">. jeigu numatyta pirkt</text:span><text:span text:style-name="T705">i konkretų nekilnojamojo turto objektą, turi būti pateikta nepriklausomo turto vertintojo išduota turto rinkos vertės nustatymo ataskaita (ataskaita turi būti išduota ne anksčiau kaip likus 6 mėnesiams iki paraiškos pateikimo), kurioje nurodyta numatomo įs</text:span><text:span text:style-name="T706">igyti objekto (-ų) (ir kartu įsigyjamo žemės sklypo) rinkos vertė;</text:span></text:p>
      <text:p text:style-name="P707"><text:span text:style-name="T708">46</text:span><text:span text:style-name="T709">.5.3</text:span><text:span text:style-name="T710">. jeigu numatyta tik vietovė, kurioje planuojama pirkti nekilnojamąjį turtą, turi būti pateikta valstybės įmonės Registrų centro arba nepriklausomo turto vertintojo išduota bendra</text:span><text:span text:style-name="T711"><text:s/>panašių nekilnojamojo turto objektų grupės rinkos vertės nustatymo ataskaita (ataskaita turi būti išduota ne anksčiau kaip likus 6 mėnesiams iki paraiškos pateikimo), kurioje turi būti nurodytos vidutinės toje vietovėje esančio nekilnojamojo turto kainos;</text:span></text:p>
      <text:p text:style-name="P712"><text:span text:style-name="T713">46.6</text:span><text:span text:style-name="T714">. statinio projektavimo užduotį, parengtą vadovaujantis įgyvendinančiosios institucijos parengtomis Rekomendacijomis projektavimo paslaugų techninei užduočiai, kurios skelbiamos interneto tinklalapyje adresu</text:span><text:span text:style-name="T715"><text:s/></text:span><text:span text:style-name="T716">https://www.cpva.lt/lt/dokumentai/pro</text:span><text:span text:style-name="T717">jektu-dokumentai/743/p0.html?type=-1;category=21;state=-1</text:span><text:span text:style-name="T718">, Aprašo reikalavimais, Lietuvos Respublikos statybos įstatymo 24 straipsnio 3 dalyje nurodytais dokumentais</text:span><text:span text:style-name="T719"><text:s/>(toliau – Statinio projektavimo užduotis) (jei statinio projektas nėra parengtas),<text:s/></text:span><text:span text:style-name="T720">arba st</text:span><text:span text:style-name="T721">atinio projekto</text:span><text:span text:style-name="T722">,<text:s/></text:span><text:span text:style-name="T723">patvirtinto<text:s/></text:span><text:span text:style-name="T724">Statybos techniniame reglamente STR<text:s/></text:span><text:span text:style-name="T725">1.04.04:2017 „Statinio projektavimas, projekto ekspertizė“, patvirtintame Lietuvos Respublikos aplinkos ministro 2016 m. lapkričio 7 d. įsakymu Nr. D1-738 „Dėl Statybos techninio reglamento S</text:span><text:span text:style-name="T726">TR 1.04.04:2017 „Statinio projektavimas, projekto ekspertizė“ patvirtinimo“, nustatyta tvarka, kopiją kartu su<text:s/></text:span><text:span text:style-name="T727">statinio projekto skaičiuojamosios kainos dalimi</text:span><text:span text:style-name="T728"><text:s/>(naujos statybos, kapitalinio remonto ir (arba)<text:s/></text:span><text:soft-page-break/><text:span text:style-name="T729">rekonstrukcijos atveju)</text:span><text:span text:style-name="T730"><text:s/></text:span><text:span text:style-name="T731">ir statybą leidžiantį do</text:span><text:span text:style-name="T732">kumentą.<text:s/></text:span><text:span text:style-name="T733">Rengiant statinio projektavimo užduotį ir (arba) statinio projektą, turi būti įvertinti Aprašo 24 ir (ar) 25 punktuose nurodyti reikalavimai;</text:span></text:p>
      <text:p text:style-name="P734"><text:span text:style-name="T735">46</text:span><text:span text:style-name="T736">.7</text:span><text:span text:style-name="T737">. numatomų remontuoti patalpų brėžinius iš inventorinės bylos, preliminarius darbų kiekių žiniara</text:span><text:span text:style-name="T738">ščius ir projekto atitikties Aprašo 24 ir (ar) 25 punktuose nurodytiems reikalavimams aprašymą (paprastojo remonto atveju);</text:span></text:p>
      <text:p text:style-name="P739"><text:span text:style-name="T740">46.8</text:span><text:span text:style-name="T741">. žemės sklypo, kuriame numatoma statyti, rekonstruoti ar remontuoti objektą, valdymo panaudos ar nuomos teise dokumento kop</text:span><text:span text:style-name="T742">iją (jei taikoma);</text:span></text:p>
      <text:p text:style-name="P743"><text:span text:style-name="T744">46.9</text:span><text:span text:style-name="T745">. objekto (pastato ar patalpų), kurį planuojama rekonstruoti ar remontuoti, valdymo panaudos ar nuomos teise dokumento kopiją (jei taikoma);</text:span></text:p>
      <text:p text:style-name="P746"><text:span text:style-name="T747">46.10</text:span><text:span text:style-name="T748">. žemės sklypo savininko raštišką sutikimą statyti, rekonstruoti ar remontuoti<text:s/></text:span><text:span text:style-name="T749">objektą, kai teikiamos turto valdymo nuomos ar panaudos teise sutartys ir jose toks sutikimas nenumatytas (taikoma, jei paraiškos teikimo metu nėra gautas statybą leidžiantis dokumentas). Reikalavimas pateikti sutikimą objektą remontuoti taikomas tik tokiu</text:span><text:span text:style-name="T750"><text:s/>atveju, kai keičiama statinio paskirtis;</text:span></text:p>
      <text:p text:style-name="P751"><text:span text:style-name="T752">46.11</text:span><text:span text:style-name="T753">. objekto savininko raštišką sutikimą rekonstruoti ar kapitališkai remontuoti objektą, kai teikiamos turto valdymo nuomos ar panaudos teise sutartys ir jose toks sutikimas nenumatytas;</text:span></text:p>
      <text:p text:style-name="P754"><text:span text:style-name="T755">46.12</text:span><text:span text:style-name="T756">. savivaldy</text:span><text:span text:style-name="T757">bės tarybos sprendimą dėl netinkamų projekto išlaidų ir tinkamų projekto išlaidų dalies, kurios nepadengia projektui skiriamas finansavimas, apmokėjimo<text:s/></text:span><text:span text:style-name="T758">bei projekto tęstinumo 5 metus po projekto įgyvendinimo pabaigos užtikrinimo</text:span><text:span text:style-name="T759">;</text:span></text:p>
      <text:p text:style-name="P760"><text:span text:style-name="T761">46.13</text:span><text:span text:style-name="T762">.</text:span><text:span text:style-name="T763"><text:s/></text:span><text:span text:style-name="T764">įgaliojimą pasi</text:span><text:span text:style-name="T765">rašyti paraišką, jei ją pasirašo ne pareiškėjo organizacijos vadovas;</text:span></text:p>
      <text:p text:style-name="P766"><text:span text:style-name="T767">46.14</text:span><text:span text:style-name="T768">.<text:s/></text:span><text:span text:style-name="T769">darbų pirkimo sutartį darbų išlaidoms pagrįsti (jeigu darbai yra nupirkti iki paraiškos pateikimo) arba statybos kainos skaičiavimus, parengtus pagal valstybės įmonės Statybos</text:span><text:span text:style-name="T770"><text:s/>produkcijos sertifikavimo centro registre paskelbtas rekomendacijas dėl statinių statybos skaičiuojamųjų kainų nustatymo (pvz., remiantis UAB „Sistela“ kainyno „Statinių statybos skaičiuojamųjų kainų palyginamieji ekonominiai rodikliai“ įkainiais), ir (ar</text:span><text:span text:style-name="T771">ba) technines specifikacijas su darbų ir medžiagų kiekių žiniaraščiais (jeigu statinio projektas nėra parengtas);</text:span></text:p>
      <text:p text:style-name="P772"><text:span text:style-name="T773">46.15</text:span><text:span text:style-name="T774">. preliminarius prekių tiekėjų ir (arba) paslaugų teikėjų komercinius pasiūlymus ir (arba) kainų apklausos suvestines išlaidų dydžiui</text:span><text:span text:style-name="T775"><text:s/>pagrįsti<text:s/></text:span><text:span text:style-name="T776">arba sudarytas sutartis bei kitus planuojamas išlaidas pagrindžiančius dokumentus;</text:span></text:p>
      <text:p text:style-name="P777"><text:span text:style-name="T778">46.16</text:span><text:span text:style-name="T779">.<text:s/></text:span><text:span text:style-name="T780">įvykdytų viešųjų pirkimų,<text:s/></text:span><text:span text:style-name="T781">viršijančių tarptautinio pirkimo vertę, apibrėžtą Lietuvos Respublikos viešųjų pirkimų įstatymo 11 straipsnyje, kurių prašoma<text:s/></text:span><text:span text:style-name="T782">finansuoti projekte suma viršija 175 000 Eur, dokumentus;</text:span></text:p>
      <text:p text:style-name="P783"><text:span text:style-name="T784">46.17</text:span><text:span text:style-name="T785">. pagrindinio projekto pirkimo, kuriam finansuoti prašoma suma sudaro didžiausią projekto biudžeto dalį, dokumentus, jeigu šis pirkimas teikiant projekto paraišką yra įvykdytas</text:span><text:span text:style-name="T786">;</text:span></text:p>
      <text:p text:style-name="P787"><text:span text:style-name="T788">46.18</text:span><text:span text:style-name="T789">.<text:s/></text:span><text:span text:style-name="T790">informaciją apie projekto atitiktį Aprašo 31.3.1 papunkčio reikalavimui, užpildydami Aprašo 3 priede pateiktą formą (taikoma BVGN veiklai).</text:span></text:p>
      <text:p text:style-name="P791"><text:span text:style-name="T792">47</text:span><text:span text:style-name="T793">. Visi Aprašo 46 punkte nurodyti priedai turi būti teikiami per DMS (arba raštu, jei nėra užtikrintos atitin</text:span><text:span text:style-name="T794">kamos DMS funkcinės galimybės).<text:s/></text:span><text:span text:style-name="T795">Teikiama visos sudėties statinio projekto, statinio projektavimo užduoties ar patalpų brėžinių elektroninė versija PDF formatu arba versija, kurią būtų galima peržiūrėti naudojantis „Microsoft Office“ programine įranga</text:span><text:span text:style-name="T796">.<text:s/></text:span><text:span text:style-name="T797">Jei<text:s/></text:span><text:span text:style-name="T798">priedai teikiami ne kartu su paraiška, jie turi būti pateikti iki paraiškai teikti nustatyto termino paskutinės dienos.</text:span></text:p>
      <text:p text:style-name="P799"><text:span text:style-name="T800">48</text:span><text:span text:style-name="T801">. Paskutinė paraiškų pateikimo diena nustatoma valstybės projektų sąraše, kuris skelbiamas ES struktūrinių fondų svetainėje www.es</text:span><text:span text:style-name="T802">investicijos.lt.</text:span></text:p>
      <text:p text:style-name="P803"><text:span text:style-name="T804">49</text:span><text:span text:style-name="T805">. Pareiškėjai informuojami ir konsultuojami Projektų taisyklių II skyriaus penktajame skirsnyje nustatyta tvarka. Informacija apie konkrečius įgyvendinančiosios institucijos konsultuojančius asmenis ir jų kontaktai nurodomi įgyvendin</text:span><text:span text:style-name="T806">ančiosios institucijos siunčiamame pasiūlyme teikti paraiškas pagal valstybės projektų sąrašą.</text:span></text:p>
      <text:p text:style-name="P807"><text:span text:style-name="T808">50</text:span><text:span text:style-name="T809">. Įgyvendinančioji institucija atlieka projektų tinkamumo finansuoti vertinimą Projektų taisyklių III skyriaus keturioliktajame ir penkioliktajame skirsniu</text:span><text:span text:style-name="T810">ose nustatyta tvarka pagal Aprašo 1 priede nustatytus reikalavimus.</text:span></text:p>
      <text:p text:style-name="P811"><text:span text:style-name="T812">51</text:span><text:span text:style-name="T813">. Vertindama paraiškas, įgyvendinančioji institucija gali paprašyti pareiškėjų pateikti trūkstamą informaciją ir (arba) dokumentus. Pareiškėjai privalo pateikti šią informaciją ir (a</text:span><text:span text:style-name="T814">rba) dokumentus per įgyvendinančiosios institucijos nustatytą terminą.</text:span></text:p>
      <text:p text:style-name="P815"><text:span text:style-name="T816">52</text:span><text:span text:style-name="T817">. Paraiškos vertinamos ne ilgiau kaip 60 dienų nuo jų gavimo dienos.</text:span></text:p>
      <text:p text:style-name="P818"><text:span text:style-name="T819">53</text:span><text:span text:style-name="T820">. Jei dėl objektyvių priežasčių negalima paraiškos įvertinti per nustatytą terminą (kai vertinant paraiš</text:span><text:span text:style-name="T821">kas reikia kreiptis į kitas institucijas ir (arba) atliekama patikra projekto įgyvendinimo ir (arba) administravimo vietoje, ir (arba)<text:s/></text:span><text:span text:style-name="T822">pareiškėjas turi įvykdyti pirkimą iki paraiškos tinkamumo finansuoti vertinimo pabaigos, ir (arba) įgyvendinančioji insti</text:span><text:span text:style-name="T823">tucija, vidaus procedūrų apraše nustatyta tvarka paraiškos vertinimo metu įvertinusi įvykdyto pirkimo tinkamumą, nustato, kad pareiškėjas nesilaikė pirkimus reglamentuojančių teisės aktų</text:span><text:span text:style-name="T824">), jis gali būti pratęstas įgyvendinančiosios institucijos sprendimu.<text:s/></text:span><text:span text:style-name="T825">Apie naują paraiškų vertinimo terminą įgyvendinančioji institucija informuoja pareiškėjus per DMS arba raštu, jei DMS funkcinės galimybės nėra užtikrintos.</text:span></text:p>
      <text:p text:style-name="P826"><text:span text:style-name="T827">54</text:span><text:span text:style-name="T828">. Paraiškos gali būti atmetamos Apraše ir (arba) Projektų taisyklių 118, 121, 122, 133, 136, 1</text:span><text:span text:style-name="T829">38 punktuose nurodytais pagrindais Projektų taisyklių 123</text:span><text:span text:style-name="T830">–</text:span><text:span text:style-name="T831">124 punktuose nustatyta tvarka. Apie paraiškų atmetimą pareiškėjai informuojami per DMS arba raštu, jei tokios DMS funkcinės galimybės nėra užtikrintos, per 3 (tris) darbo dienas nuo sprendimų dėl p</text:span><text:span text:style-name="T832">araiškų atmetimo priėmimo dienos.</text:span></text:p>
      <text:p text:style-name="P833"><text:span text:style-name="T834">55</text:span><text:span text:style-name="T835">. Pareiškėjai sprendimus dėl paraiškų atmetimo gali apskųsti Projektų taisyklių 493</text:span><text:span text:style-name="T836">–</text:span><text:span text:style-name="T837">494 punktuose nustatyta tvarka.</text:span></text:p>
      <text:p text:style-name="P838"><text:span text:style-name="T839">56</text:span><text:span text:style-name="T840">.<text:s/></text:span><text:span text:style-name="T841">Įgyvendinančiajai institucijai baigus paraiškų vertinimą, sprendimą dėl projekto finansavimo</text:span><text:span text:style-name="T842"><text:s/>priima Ministerija, vadovaudamasi Projektų taisyklių 153</text:span><text:span text:style-name="T843">–160</text:span><text:span text:style-name="T844"><text:s/>punktuose nurodytais reikalavimais.</text:span></text:p>
      <text:p text:style-name="P845"><text:span text:style-name="T846">57</text:span><text:span text:style-name="T847">. Ministerijai priėmus sprendimą dėl projekto finansavimo, įgyvendinančioji institucija per 3 (tris) darbo dienas nuo šio sprendimo gavimo dienos per DM</text:span><text:span text:style-name="T848">S arba raštu, jei DMS funkcinės galimybės nėra užtikrintos, pateikia šio sprendimo kopiją pareiškėjams.</text:span></text:p>
      <text:p text:style-name="P849"><text:span text:style-name="T850">58</text:span><text:span text:style-name="T851">. Pagal Aprašą finansuojamiems projektams įgyvendinti bus sudaromos dvišalės sutartys tarp įgyvendinančiosios institucijos ir pareiškėjo.</text:span></text:p>
      <text:p text:style-name="P852"><text:span text:style-name="T853">59</text:span><text:span text:style-name="T854">.<text:s/></text:span><text:span text:style-name="T855">Ministerijai priėmus sprendimą dėl projekto finansavimo, įgyvendinančioji institucija Projektų taisyklių IV skyriaus aštuonioliktajame skirsnyje nustatyta tvarka pagal Projektų taisyklių 4 priede nustatytą formą, pritaikytą Aprašui, parengia ir pateikia pa</text:span><text:span text:style-name="T856">reiškėjui projekto sutarties projektą ir nurodo pasiūlymo pasirašyti projekto sutartį galiojimo terminą. Pareiškėjui per įgyvendinančiosios institucijos nustatytą pasiūlymo galiojimo terminą nepasirašius projekto sutarties, pasiūlymas pasirašyti projekto s</text:span><text:span text:style-name="T857">utartį netenka galios. Pareiškėjas turi teisę kreiptis į įgyvendinančiąją instituciją su prašymu dėl objektyvių priežasčių, nepriklausančių nuo pareiškėjo, pakeisti projekto sutarties pasirašymo terminą. Įgyvendinančioji institucija, įvertinusi prašyme nur</text:span><text:span text:style-name="T858">odytas aplinkybes, jei toks prašymas neprieštarauja Aprašui, turi teisę pakeisti projekto sutarties pasirašymo terminą ir apie savo<text:s/></text:span><text:soft-page-break/><text:span text:style-name="T859">sprendimą privalo informuoti pareiškėją ne vėliau kaip per 7 dienas nuo prašymo gavimo dienos.</text:span></text:p>
      <text:p text:style-name="P860"><text:span text:style-name="T861">60</text:span><text:span text:style-name="T862">. Projekto sutarties<text:s/></text:span><text:span text:style-name="T863">originalas gali būti rengiamas ir teikiamas atsižvelgiant į projekto vykdytojo pasirinktą dokumento formą:</text:span></text:p>
      <text:p text:style-name="P864"><text:span text:style-name="T865">60.1</text:span><text:span text:style-name="T866">. kaip pasirašytas popierinis dokumentas;</text:span></text:p>
      <text:p text:style-name="P867"><text:span text:style-name="T868">60.2</text:span><text:span text:style-name="T869">. kaip elektroninis dokumentas, pasirašytas saugiu elektroniniu parašu.</text:span></text:p>
      <text:p text:style-name="P870"/>
      <text:p text:style-name="P871"><text:span text:style-name="T872">VI</text:span><text:span text:style-name="T873"><text:s/>SKYRIUS</text:span></text:p>
      <text:p text:style-name="P874"><text:span text:style-name="T875">P</text:span><text:span text:style-name="T876">ROJEKTŲ ĮGYVENDINIMO REIKALAVIMAI</text:span></text:p>
      <text:p text:style-name="P877"/>
      <text:p text:style-name="P878"><text:span text:style-name="T879">61</text:span><text:span text:style-name="T880">. Projektai įgyvendinami laikantis projektų sutartyse, Apraše ir Projektų taisyklėse nustatytų reikalavimų.</text:span></text:p>
      <text:p text:style-name="P881"><text:span text:style-name="T882">62</text:span><text:span text:style-name="T883">. I</text:span><text:span text:style-name="T884">nvesticijų tęstinumas turi būti užtikrintas<text:s/></text:span><text:span text:style-name="T885">5 (penkerius) metus po projektų finansavimo pabaigos</text:span><text:span text:style-name="T886"><text:s/>P</text:span><text:span text:style-name="T887">rojektų taisyklių IV skyriaus dvidešimt septintajame skirsnyje nustatyta tvarka.</text:span><text:span text:style-name="T888"><text:s/></text:span><text:span text:style-name="T889">Jei investicijų tęstinumas nustatytu laikotarpiu dėl objektyvių aplinkybių negali būti užtikrinamas, sukurta infrastruktūra gali būti naudojama kitoms socialinėms paslaugoms,<text:s/></text:span><text:span text:style-name="T890">kurių infrastruktūra buvo finansuota įgyvendinant Veiksmų programos 8.1.1 konkretų uždavinį „Padidinti bendruomenėje teikiamų socialinių paslaugų dalį, pereinant nuo institucinės globos prie bendruomeninių paslaugų“, bei palydimajai globai teikti, taip pat</text:span><text:span text:style-name="T891"><text:s/>socialinio būsto fondo plėtrai, kuri buvo finansuota įgyvendinant 8.1.2 konkretų uždavinį „Padidinti socialinio būsto prieinamumą pažeidžiamiausioms gyventojų grupėms“.</text:span></text:p>
      <text:p text:style-name="P892"/>
      <text:p text:style-name="P893"><text:span text:style-name="T894">VII</text:span><text:span text:style-name="T895"><text:s/>SKYRIUS</text:span></text:p>
      <text:p text:style-name="P896"><text:span text:style-name="T897">APRAŠO KEITIMO TVARKA</text:span></text:p>
      <text:p text:style-name="P898"/>
      <text:p text:style-name="P899"><text:span text:style-name="T900">63</text:span><text:span text:style-name="T901">. Aprašas keičiamas vadovaujantis<text:s/></text:span><text:span text:style-name="T902">Projektų taisyklių III skyriaus vienuoliktajame skirsnyje nustatytais reikalavimais.</text:span></text:p>
      <text:p text:style-name="P903"><text:span text:style-name="T904">64</text:span><text:span text:style-name="T905">. Jei Aprašas keičiamas jau atrinkus projektus, šie pakeitimai, nepažeidžiant lygiateisiškumo principo, Projektų taisyklių 91 punkte nustatytais atvejais taikomi ir<text:s/></text:span><text:span text:style-name="T906">įgyvendinamiems projektams.</text:span></text:p>
      <text:p text:style-name="P907"/>
      <text:p text:style-name="P908"><text:span text:style-name="T909">________________________</text:span></text:p>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ocialinės apsaugos ir darbo ministerija, Įsakymas</text:span></text:p>
      <text:p text:style-name="P919"><text:span text:style-name="T920">Nr.<text:s/></text:span><text:a xlink:href="https://www.e-tar.lt/portal/legalAct.html?documentId=9a423d40f9c411eaa12ad7c04a383ca0" office:target-frame-name="_top" xlink:show="replace"><text:span text:style-name="T921">A1-857</text:span></text:a><text:span text:style-name="T922">, 2020-09-18, paskelbta TAR 2020-09-18, i. k. 2020-19512</text:span></text:p>
      <text:p text:style-name="P923"><text:span text:style-name="T924">Dėl socialinės apsaugos ir darbo ministro 2018 m. rugpjūčio 31 d. įsakymo Nr. A1-457 „Dėl 2014–2020 metų Europos Sąjungos fondų investicijų veiksmų programos 8 prioriteto „Socialinės įtraukties</text:span><text:span text:style-name="T925"><text:s/>didinimas ir kova su skurdu“ įgyvendinimo priemonės Nr. 08.1.1-CPVA-V-427 „Institucinės globos pertvarka: investicijos į infrastruktūrą“ projektų finansavimo sąlygų aprašo Nr. 1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3</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11T08:38:00Z</meta:creation-date>
    <dc:date>2021-10-11T08:38:00Z</dc:date>
    <meta:print-date>2018-08-24T10:25:00Z</meta:print-date>
    <meta:template xlink:href="Normal.dotm" xlink:type="simple"/>
    <meta:editing-cycles>2</meta:editing-cycles>
    <meta:editing-duration>PT0S</meta:editing-duration>
    <meta:user-defined meta:name="_NewReviewCycle"/>
    <meta:user-defined meta:name="_EmailSubject">psirase tavo isakymai atsiusk vordini varianta man, kad galeciau ideti i tara</meta:user-defined>
    <meta:user-defined meta:name="_AuthorEmail">Lingaile.Biliunaite@socmin.lt</meta:user-defined>
    <meta:user-defined meta:name="_AuthorEmailDisplayName">Lingailė Biliūnaitė</meta:user-defined>
    <meta:user-defined meta:name="_ReviewingToolsShownOnce"/>
    <meta:document-statistic meta:page-count="15" meta:paragraph-count="475" meta:word-count="5529" meta:character-count="44203" meta:row-count="1349" meta:non-whitespace-character-count="39149"/>
  </office:meta>
</office:document-meta>
</file>