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vertical-align="baseline"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text-transform="uppercase"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9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indent="0.9013in"/>
      <style:text-properties style:font-name="TimesLT" style:language-asian="lt" style:country-asian="LT"/>
    </style:style>
    <style:style style:name="P39" style:parent-style-name="Normal" style:family="paragraph">
      <style:paragraph-properties fo:text-indent="0.9013in"/>
      <style:text-properties style:font-size-complex="12pt" style:language-asian="lt" style:country-asian="LT"/>
    </style:style>
    <style:style style:name="P40" style:parent-style-name="Normal" style:family="paragraph">
      <style:paragraph-properties fo:text-indent="0.9013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6222in" style:page-number="1"/>
      <style:text-properties style:font-size-complex="12pt" style:language-asian="lt" style:country-asian="LT"/>
    </style:style>
    <style:style style:name="P49" style:parent-style-name="Normal" style:family="paragraph">
      <style:paragraph-properties fo:text-indent="3.6222in"/>
      <style:text-properties style:font-size-complex="12pt" style:language-asian="lt" style:country-asian="LT"/>
    </style:style>
    <style:style style:name="P50" style:parent-style-name="Normal" style:family="paragraph">
      <style:paragraph-properties fo:text-indent="3.6222in"/>
      <style:text-properties style:font-size-complex="12pt" style:language-asian="lt" style:country-asian="LT"/>
    </style:style>
    <style:style style:name="P51" style:parent-style-name="Normal" style:family="paragraph">
      <style:paragraph-properties fo:text-indent="3.6222in"/>
      <style:text-properties style:font-size-complex="12pt" style:language-asian="lt" style:country-asian="LT"/>
    </style:style>
    <style:style style:name="P52" style:parent-style-name="Normal" style:family="paragraph">
      <style:paragraph-properties fo:text-indent="3.6222in"/>
      <style:text-properties style:font-size-complex="12pt" style:language-asian="lt" style:country-asian="LT"/>
    </style:style>
    <style:style style:name="P53" style:parent-style-name="Normal" style:family="paragraph">
      <style:paragraph-properties fo:text-indent="3.6222in"/>
      <style:text-properties style:font-size-complex="12pt" style:language-asian="lt" style:country-asian="LT"/>
    </style:style>
    <style:style style:name="P54" style:parent-style-name="Normal" style:family="paragraph">
      <style:paragraph-properties fo:text-indent="3.6222in"/>
      <style:text-properties style:font-size-complex="12pt" style:language-asian="lt" style:country-asian="LT"/>
    </style:style>
    <style:style style:name="P55" style:parent-style-name="Normal" style:family="paragraph">
      <style:paragraph-properties fo:text-indent="3.6222in"/>
      <style:text-properties style:font-size-complex="12pt" style:language-asian="lt" style:country-asian="LT"/>
    </style:style>
    <style:style style:name="P56" style:parent-style-name="Normal" style:family="paragraph">
      <style:paragraph-properties fo:text-indent="3.6222in"/>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5in"/>
      <style:text-properties style:language-asian="lt" style:country-asian="LT"/>
    </style:style>
    <style:style style:name="P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TimesLT"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TimesLT"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TimesLT" style:font-weight-complex="bold" style:font-size-complex="12pt" style:language-asian="lt" style:country-asian="LT"/>
    </style:style>
    <style:style style:name="T90" style:parent-style-name="DefaultParagraphFont" style:family="text">
      <style:text-properties style:font-name="TimesLT" style:font-weight-complex="bold"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4.036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TimesLT" style:language-asian="lt" style:country-asian="LT"/>
    </style:style>
    <style:style style:name="T10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name="Helvetica" fo:font-size="9pt" style:font-size-asian="9pt" style:font-size-complex="9pt" style:language-asian="lt" style:country-asian="LT"/>
    </style:style>
    <style:style style:name="T11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TimesLT" style:language-asian="lt" style:country-asian="LT"/>
    </style:style>
    <style:style style:name="T112" style:parent-style-name="DefaultParagraphFont" style:family="text">
      <style:text-properties style:font-name="TimesLT" fo:font-weight="bold" style:font-weight-asian="bold" style:font-weight-complex="bold" fo:background-color="#FFFFFF" style:language-asian="lt" style:country-asian="LT"/>
    </style:style>
    <style:style style:name="T113" style:parent-style-name="DefaultParagraphFont" style:family="text">
      <style:text-properties style:font-name="TimesL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TimesLT" fo:background-color="#FFFFFF" style:language-asian="lt" style:country-asian="LT"/>
    </style:style>
    <style:style style:name="T115" style:parent-style-name="DefaultParagraphFont" style:family="text">
      <style:text-properties style:font-name="TimesLT" style:language-asian="lt" style:country-asian="LT"/>
    </style:style>
    <style:style style:name="T11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TimesLT" style:language-asian="lt" style:country-asian="LT"/>
    </style:style>
    <style:style style:name="T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TimesL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name="TimesLT" style:font-size-complex="12pt" fo:background-color="#FFFFFF" style:language-asian="lt" style:country-asian="LT"/>
    </style:style>
    <style:style style:name="T129" style:parent-style-name="DefaultParagraphFont" style:family="text">
      <style:text-properties style:font-name="TimesLT" style:font-size-complex="12pt" fo:background-color="#FFFFFF" style:language-asian="lt" style:country-asian="LT"/>
    </style:style>
    <style:style style:name="T130" style:parent-style-name="DefaultParagraphFont" style:family="text">
      <style:text-properties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7875in">
        <style:tab-stops>
          <style:tab-stop style:type="left" style:position="0.75in"/>
          <style:tab-stop style:type="left" style:position="0.9375in"/>
          <style:tab-stop style:type="left" style:position="1.1812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161" style:parent-style-name="DefaultParagraphFont" style:family="text">
      <style:text-properties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TimesLT" style:language-asian="lt" style:country-asian="LT"/>
    </style:style>
    <style:style style:name="T164" style:parent-style-name="DefaultParagraphFont" style:family="text">
      <style:text-properties style:font-name="TimesLT" fo:font-style="italic" style:font-style-asian="italic" style:font-style-complex="italic" style:language-asian="lt" style:country-asian="LT"/>
    </style:style>
    <style:style style:name="T165" style:parent-style-name="DefaultParagraphFont" style:family="text">
      <style:text-properties style:font-name="TimesL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3.8395in"/>
        </style:tab-stops>
      </style:paragraph-properties>
    </style:style>
    <style:style style:name="T168" style:parent-style-name="DefaultParagraphFont" style:family="text">
      <style:text-properties style:font-name="TimesLT" style:font-weight-complex="bold" style:font-size-complex="12pt" style:language-asian="lt" style:country-asian="LT"/>
    </style:style>
    <style:style style:name="T169" style:parent-style-name="DefaultParagraphFont" style:family="text">
      <style:text-properties style:font-name="TimesLT" style:font-weight-complex="bold" style:font-size-complex="12pt" style:language-asian="lt" style:country-asian="LT"/>
    </style:style>
    <style:style style:name="T170" style:parent-style-name="DefaultParagraphFont" style:family="text">
      <style:text-properties style:font-name="TimesLT" style:font-weight-complex="bold" style:font-size-complex="12pt" style:language-asian="lt" style:country-asian="LT"/>
    </style:style>
    <style:style style:name="T171" style:parent-style-name="DefaultParagraphFont" style:family="text">
      <style:text-properties style:font-name="TimesLT" style:font-weight-complex="bold"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center">
        <style:tab-stops>
          <style:tab-stop style:type="left" style:position="3.8395in"/>
        </style:tab-stops>
      </style:paragraph-properties>
    </style:style>
    <style:style style:name="T180" style:parent-style-name="DefaultParagraphFont" style:family="text">
      <style:text-properties style:font-name="TimesLT" fo:font-weight="bold" style:font-weight-asian="bold" style:font-size-complex="12pt" style:language-asian="lt" style:country-asian="LT"/>
    </style:style>
    <style:style style:name="P181" style:parent-style-name="Normal" style:family="paragraph">
      <style:paragraph-properties fo:text-align="center" style:line-height-at-least="0.25in">
        <style:tab-stops>
          <style:tab-stop style:type="left" style:position="3.8395in"/>
        </style:tab-stops>
      </style:paragraph-properties>
      <style:text-properties style:font-name="TimesLT" style:font-size-complex="12pt" style:language-asian="lt" style:country-asian="LT"/>
    </style:style>
    <style:style style:name="P182"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underline-type="single" style:text-underline-style="solid" style:text-underline-width="auto" style:text-underline-mode="continuou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underline-type="single" style:text-underline-style="solid" style:text-underline-width="auto" style:text-underline-mode="continuous" style:language-asian="lt" style:country-asian="LT"/>
    </style:style>
    <style:style style:name="T219" style:parent-style-name="DefaultParagraphFont" style:family="text">
      <style:text-properties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6895in">
        <style:tab-stops>
          <style:tab-stop style:type="left" style:position="0in"/>
          <style:tab-stop style:type="left" style:position="0.7875in"/>
          <style:tab-stop style:type="left" style:position="0.8861in"/>
          <style:tab-stop style:type="left" style:position="1.1812in"/>
          <style:tab-stop style:type="left" style:position="1.3784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weight-complex="bold"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weight-complex="bold"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weight-complex="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fo:font-weight="bold" style:font-weight-asian="bold"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P25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6" style:parent-style-name="DefaultParagraphFont" style:family="text">
      <style:text-properties style:font-name="TimesLT" style:font-size-complex="12pt" style:language-asian="lt" style:country-asian="LT"/>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P2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font-name="TimesLT" style:language-asian="lt" style:country-asian="LT"/>
    </style:style>
    <style:style style:name="T288" style:parent-style-name="DefaultParagraphFont" style:family="text">
      <style:text-properties style:font-name="TimesLT" style:language-asian="lt" style:country-asian="LT"/>
    </style:style>
    <style:style style:name="T289" style:parent-style-name="DefaultParagraphFont" style:family="text">
      <style:text-properties style:font-name="TimesLT" fo:color="#FF0000" style:language-asian="lt" style:country-asian="LT"/>
    </style:style>
    <style:style style:name="T290" style:parent-style-name="DefaultParagraphFont" style:family="text">
      <style:text-properties style:font-name="TimesL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language-asian="lt" style:country-asian="LT"/>
    </style:style>
    <style:style style:name="T294" style:parent-style-name="DefaultParagraphFont" style:family="text">
      <style:text-properties style:font-name="TimesL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9in"/>
      <style:text-properties fo:font-weight="bold" style:font-weight-asian="bold" style:font-weight-complex="bold" style:language-asian="lt" style:country-asian="LT"/>
    </style:style>
    <style:style style:name="P302"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name="Arial" style:font-name-complex="Arial" fo:font-size="9pt" style:font-size-asian="9pt" style:font-size-complex="9pt" fo:background-color="#FFFFFF"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Helvetica" fo:font-size="9pt" style:font-size-asian="9pt" style:font-size-complex="9pt" style:language-asian="lt" style:country-asian="LT"/>
    </style:style>
    <style:style style:name="T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895in">
        <style:tab-stops>
          <style:tab-stop style:type="left" style:position="0.7875in"/>
          <style:tab-stop style:type="left" style:position="0.9847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95in">
        <style:tab-stops>
          <style:tab-stop style:type="left" style:position="0.6895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95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895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895in">
        <style:tab-stops>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95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95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9395in" fo:text-indent="-0.25in">
        <style:tab-stops>
          <style:tab-stop style:type="left" style:position="-0.152in"/>
          <style:tab-stop style:type="left" style:position="0.0451in"/>
          <style:tab-stop style:type="left" style:position="0.241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underline-type="single" style:text-underline-style="solid" style:text-underline-width="auto" style:text-underline-mode="continuou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TimesLT" style:font-weight-complex="bold" style:font-size-complex="12pt" style:language-asian="lt" style:country-asian="LT"/>
    </style:style>
    <style:style style:name="T450" style:parent-style-name="DefaultParagraphFont" style:family="text">
      <style:text-properties style:font-name="TimesLT" style:font-weight-complex="bold" style:font-size-complex="12pt" style:language-asian="lt" style:country-asian="LT"/>
    </style:style>
    <style:style style:name="T451" style:parent-style-name="DefaultParagraphFont" style:family="text">
      <style:text-properties style:font-name="TimesLT" style:font-weight-complex="bold"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name="TimesLT" style:font-weight-complex="bold"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weight-complex="bold" style:font-size-complex="12pt" style:language-asian="lt" style:country-asian="LT"/>
    </style:style>
    <style:style style:name="T455" style:parent-style-name="DefaultParagraphFont" style:family="text">
      <style:text-properties style:font-name="TimesLT" style:font-weight-complex="bold"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6895in">
        <style:tab-stops>
          <style:tab-stop style:type="left" style:position="0.75in"/>
          <style:tab-stop style:type="left" style:position="0.9375in"/>
          <style:tab-stop style:type="left" style:position="1.1812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6895in">
        <style:tab-stops>
          <style:tab-stop style:type="left" style:position="0.75in"/>
          <style:tab-stop style:type="left" style:position="0.9375in"/>
          <style:tab-stop style:type="left" style:position="1.1812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underline-type="single" style:text-underline-style="solid" style:text-underline-width="auto" style:text-underline-mode="continuous" style:language-asian="lt" style:country-asian="LT"/>
    </style:style>
    <style:style style:name="P468" style:parent-style-name="Normal" style:family="paragraph">
      <style:paragraph-properties fo:text-align="justify" fo:text-indent="0.6895in"/>
    </style:style>
    <style:style style:name="T469" style:parent-style-name="DefaultParagraphFont" style:family="text">
      <style:text-properties style:font-name="TimesLT" style:language-asian="lt" style:country-asian="LT"/>
    </style:style>
    <style:style style:name="T470" style:parent-style-name="DefaultParagraphFont" style:family="text">
      <style:text-properties style:font-name="TimesL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5in"/>
      <style:text-properties style:language-asian="lt" style:country-asian="LT"/>
    </style:style>
    <style:style style:name="P48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language-complex="en" style:country-complex="US"/>
    </style:style>
    <style:style style:name="T486" style:parent-style-name="DefaultParagraphFont" style:family="text">
      <style:text-properties style:font-size-complex="12pt" style:language-complex="en" style:country-complex="US"/>
    </style:style>
    <style:style style:name="T48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488" style:parent-style-name="DefaultParagraphFont" style:family="text">
      <style:text-properties style:font-size-complex="12pt" style:language-complex="en" style:country-complex="US"/>
    </style:style>
    <style:style style:name="T489" style:parent-style-name="DefaultParagraphFont" style:family="text">
      <style:text-properties style:font-size-complex="12pt" style:language-complex="en" style:country-complex="US"/>
    </style:style>
    <style:style style:name="P490" style:parent-style-name="Normal" style:family="paragraph">
      <style:paragraph-properties fo:text-align="justify" fo:margin-left="1.5937in" fo:text-indent="-0.9041in">
        <style:tab-stops>
          <style:tab-stop style:type="left" style:position="-1.5937in"/>
          <style:tab-stop style:type="left" style:position="-0.609in"/>
          <style:tab-stop style:type="left" style:position="-0.4125in"/>
        </style:tab-stops>
      </style:paragraph-properties>
    </style:style>
    <style:style style:name="T491" style:parent-style-name="DefaultParagraphFont" style:family="text">
      <style:text-properties style:font-size-complex="12pt" style:language-complex="en" style:country-complex="US"/>
    </style:style>
    <style:style style:name="T492" style:parent-style-name="DefaultParagraphFont" style:family="text">
      <style:text-properties style:font-size-complex="12pt" style:language-complex="en" style:country-complex="US"/>
    </style:style>
    <style:style style:name="T493" style:parent-style-name="DefaultParagraphFont" style:family="text">
      <style:text-properties style:font-size-complex="12pt" style:language-complex="en" style:country-complex="US"/>
    </style:style>
    <style:style style:name="P494"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95" style:parent-style-name="DefaultParagraphFont" style:family="text">
      <style:text-properties style:font-size-complex="12pt" style:language-complex="en" style:country-complex="US"/>
    </style:style>
    <style:style style:name="T496" style:parent-style-name="DefaultParagraphFont" style:family="text">
      <style:text-properties style:font-size-complex="12pt" style:language-complex="en" style:country-complex="US"/>
    </style:style>
    <style:style style:name="T497" style:parent-style-name="DefaultParagraphFont" style:family="text">
      <style:text-properties style:font-size-complex="12pt" style:language-complex="en" style:country-complex="US"/>
    </style:style>
    <style:style style:name="P498"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499" style:parent-style-name="DefaultParagraphFont" style:family="text">
      <style:text-properties style:font-size-complex="12pt" style:language-complex="en" style:country-complex="US"/>
    </style:style>
    <style:style style:name="T500" style:parent-style-name="DefaultParagraphFont" style:family="text">
      <style:text-properties style:font-size-complex="12pt" style:language-complex="en" style:country-complex="US"/>
    </style:style>
    <style:style style:name="T501" style:parent-style-name="DefaultParagraphFont" style:family="text">
      <style:text-properties style:font-size-complex="12pt" style:language-complex="en" style:country-complex="US"/>
    </style:style>
    <style:style style:name="T502" style:parent-style-name="DefaultParagraphFont" style:family="text">
      <style:text-properties style:font-size-complex="12pt" style:language-complex="en" style:country-complex="US"/>
    </style:style>
    <style:style style:name="P503"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504" style:parent-style-name="DefaultParagraphFont" style:family="text">
      <style:text-properties style:font-size-complex="12pt" style:language-complex="en" style:country-complex="US"/>
    </style:style>
    <style:style style:name="T505" style:parent-style-name="DefaultParagraphFont" style:family="text">
      <style:text-properties style:font-size-complex="12pt" style:language-complex="en" style:country-complex="US"/>
    </style:style>
    <style:style style:name="T506" style:parent-style-name="DefaultParagraphFont" style:family="text">
      <style:text-properties style:font-size-complex="12pt" style:language-complex="en" style:country-complex="US"/>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509" style:parent-style-name="DefaultParagraphFont" style:family="text">
      <style:text-properties style:font-size-complex="12pt" style:language-complex="en" style:country-complex="US"/>
    </style:style>
    <style:style style:name="T510" style:parent-style-name="DefaultParagraphFont" style:family="text">
      <style:text-properties style:font-size-complex="12pt" style:language-complex="en" style:country-complex="US"/>
    </style:style>
    <style:style style:name="T511" style:parent-style-name="DefaultParagraphFont" style:family="text">
      <style:text-properties style:font-size-complex="12pt" style:language-complex="en" style:country-complex="US"/>
    </style:style>
    <style:style style:name="T512" style:parent-style-name="DefaultParagraphFont" style:family="text">
      <style:text-properties style:font-size-complex="12pt" style:language-complex="en" style:country-complex="US"/>
    </style:style>
    <style:style style:name="P513"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language-complex="en" style:country-complex="US"/>
    </style:style>
    <style:style style:name="T515" style:parent-style-name="DefaultParagraphFont" style:family="text">
      <style:text-properties style:font-size-complex="12pt" style:language-complex="en" style:country-complex="US"/>
    </style:style>
    <style:style style:name="T516" style:parent-style-name="DefaultParagraphFont" style:family="text">
      <style:text-properties style:font-size-complex="12pt" style:language-complex="en" style:country-complex="US"/>
    </style:style>
    <style:style style:name="T517" style:parent-style-name="DefaultParagraphFont" style:family="text">
      <style:text-properties style:font-size-complex="12pt" style:language-complex="en" style:country-complex="US"/>
    </style:style>
    <style:style style:name="P518"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language-complex="en" style:country-complex="US"/>
    </style:style>
    <style:style style:name="P522" style:parent-style-name="Normal" style:family="paragraph">
      <style:paragraph-properties fo:text-align="justify" fo:text-indent="0.6895in">
        <style:tab-stops>
          <style:tab-stop style:type="left" style:position="0in"/>
          <style:tab-stop style:type="left" style:position="0.6895in"/>
          <style:tab-stop style:type="left" style:position="0.9847in"/>
          <style:tab-stop style:type="left" style:position="1.1812in"/>
        </style:tab-stops>
      </style:paragraph-properties>
    </style:style>
    <style:style style:name="T523" style:parent-style-name="DefaultParagraphFont" style:family="text">
      <style:text-properties style:font-size-complex="12pt" style:language-complex="en" style:country-complex="US"/>
    </style:style>
    <style:style style:name="T524" style:parent-style-name="DefaultParagraphFont" style:family="text">
      <style:text-properties style:font-size-complex="12pt" style:language-complex="en" style:country-complex="US"/>
    </style:style>
    <style:style style:name="T525" style:parent-style-name="DefaultParagraphFont" style:family="text">
      <style:text-properties style:font-size-complex="12pt" style:language-complex="en" style:country-complex="US"/>
    </style:style>
    <style:style style:name="T526" style:parent-style-name="DefaultParagraphFont" style:family="text">
      <style:text-properties style:font-size-complex="12pt" style:language-complex="en" style:country-complex="US"/>
    </style:style>
    <style:style style:name="T527" style:parent-style-name="DefaultParagraphFont" style:family="text">
      <style:text-properties style:font-size-complex="12pt" style:language-complex="en" style:country-complex="US"/>
    </style:style>
    <style:style style:name="T528" style:parent-style-name="DefaultParagraphFont" style:family="text">
      <style:text-properties fo:font-weight="bold" style:font-weight-asian="bold" style:font-size-complex="12pt" style:language-complex="en" style:country-complex="U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style:font-size-complex="12pt" style:language-complex="en" style:country-complex="US"/>
    </style:style>
    <style:style style:name="P531" style:parent-style-name="Normal" style:family="paragraph">
      <style:paragraph-properties fo:text-align="justify" fo:text-indent="0.6895in">
        <style:tab-stops>
          <style:tab-stop style:type="left" style:position="0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style:font-size-complex="12pt" style:language-asian="lt" style:country-asian="LT" style:language-complex="en" style:country-complex="US"/>
    </style:style>
    <style:style style:name="P53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538" style:parent-style-name="DefaultParagraphFont" style:family="text">
      <style:text-properties style:font-size-complex="12pt" style:language-complex="en" style:country-complex="US"/>
    </style:style>
    <style:style style:name="T539" style:parent-style-name="DefaultParagraphFont" style:family="text">
      <style:text-properties style:font-size-complex="12pt" style:language-complex="en" style:country-complex="US"/>
    </style:style>
    <style:style style:name="T540" style:parent-style-name="DefaultParagraphFont" style:family="text">
      <style:text-properties style:font-size-complex="12pt" style:language-asian="lt" style:country-asian="LT" style:language-complex="en" style:country-complex="US"/>
    </style:style>
    <style:style style:name="T541" style:parent-style-name="DefaultParagraphFont" style:family="text">
      <style:text-properties style:font-size-complex="12pt" style:language-complex="en" style:country-complex="US"/>
    </style:style>
    <style:style style:name="T542" style:parent-style-name="DefaultParagraphFont" style:family="text">
      <style:text-properties style:font-name="Calibri" style:font-weight-complex="bold" style:font-size-complex="12pt" style:language-asian="lt" style:country-asian="LT" style:language-complex="en" style:country-complex="US"/>
    </style:style>
    <style:style style:name="T543" style:parent-style-name="DefaultParagraphFont" style:family="text">
      <style:text-properties style:font-size-complex="12pt" style:language-complex="en" style:country-complex="US"/>
    </style:style>
    <style:style style:name="T544" style:parent-style-name="DefaultParagraphFont" style:family="text">
      <style:text-properties style:font-size-complex="12pt" style:language-complex="en" style:country-complex="US"/>
    </style:style>
    <style:style style:name="P545" style:parent-style-name="Normal" style:family="paragraph">
      <style:paragraph-properties fo:text-align="justify" fo:text-indent="0.6895in">
        <style:tab-stops>
          <style:tab-stop style:type="left" style:position="0in"/>
          <style:tab-stop style:type="left" style:position="0.9847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style:font-size-complex="12pt" style:language-complex="en" style:country-complex="US"/>
    </style:style>
    <style:style style:name="T548" style:parent-style-name="DefaultParagraphFont" style:family="text">
      <style:text-properties style:font-size-complex="12pt" style:language-asian="lt" style:country-asian="LT" style:language-complex="en" style:country-complex="US"/>
    </style:style>
    <style:style style:name="T549" style:parent-style-name="DefaultParagraphFont" style:family="text">
      <style:text-properties style:font-size-complex="12pt" style:language-asian="lt" style:country-asian="LT" style:language-complex="en" style:country-complex="US"/>
    </style:style>
    <style:style style:name="P550"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style:font-weight-complex="bold" style:font-size-complex="12pt" style:language-asian="lt" style:country-asian="LT" style:language-complex="en" style:country-complex="US"/>
    </style:style>
    <style:style style:name="T555" style:parent-style-name="DefaultParagraphFont" style:family="text">
      <style:text-properties style:font-size-complex="12pt" style:language-complex="en" style:country-complex="US"/>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58" style:parent-style-name="DefaultParagraphFont" style:family="text">
      <style:text-properties style:font-size-complex="12pt" style:language-complex="en" style:country-complex="U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weight-complex="bold" style:font-size-complex="12pt" style:language-asian="lt" style:country-asian="LT" style:language-complex="en" style:country-complex="US"/>
    </style:style>
    <style:style style:name="T561" style:parent-style-name="DefaultParagraphFont" style:family="text">
      <style:text-properties style:font-weight-complex="bold" style:font-size-complex="12pt" style:language-asian="lt" style:country-asian="LT" style:language-complex="en" style:country-complex="US"/>
    </style:style>
    <style:style style:name="P562"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63" style:parent-style-name="DefaultParagraphFont" style:family="text">
      <style:text-properties style:font-size-complex="12pt" style:language-complex="en" style:country-complex="US"/>
    </style:style>
    <style:style style:name="T564" style:parent-style-name="DefaultParagraphFont" style:family="text">
      <style:text-properties style:font-size-complex="12pt" style:language-complex="en" style:country-complex="US"/>
    </style:style>
    <style:style style:name="T56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566" style:parent-style-name="DefaultParagraphFont" style:family="text">
      <style:text-properties style:font-size-complex="12pt" style:language-complex="en" style:country-complex="US"/>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69" style:parent-style-name="DefaultParagraphFont" style:family="text">
      <style:text-properties style:font-size-complex="12pt" style:language-complex="en" style:country-complex="US"/>
    </style:style>
    <style:style style:name="T570" style:parent-style-name="DefaultParagraphFont" style:family="text">
      <style:text-properties style:font-size-complex="12pt" style:language-complex="en" style:country-complex="US"/>
    </style:style>
    <style:style style:name="T571" style:parent-style-name="DefaultParagraphFont" style:family="text">
      <style:text-properties style:font-size-complex="12pt" style:language-asian="lt" style:country-asian="LT" style:language-complex="en" style:country-complex="US"/>
    </style:style>
    <style:style style:name="T572"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T573" style:parent-style-name="DefaultParagraphFont" style:family="text">
      <style:text-properties style:font-size-complex="12pt" style:language-asian="lt" style:country-asian="LT" style:language-complex="en" style:country-complex="US"/>
    </style:style>
    <style:style style:name="T574" style:parent-style-name="DefaultParagraphFont" style:family="text">
      <style:text-properties style:font-size-complex="12pt" style:language-complex="en" style:country-complex="US"/>
    </style:style>
    <style:style style:name="T575" style:parent-style-name="DefaultParagraphFont" style:family="text">
      <style:text-properties style:font-size-complex="12pt" style:language-asian="lt" style:country-asian="LT" style:language-complex="en" style:country-complex="US"/>
    </style:style>
    <style:style style:name="T576" style:parent-style-name="DefaultParagraphFont" style:family="text">
      <style:text-properties style:font-weight-complex="bold" style:font-size-complex="12pt" style:language-asian="lt" style:country-asian="LT" style:language-complex="en" style:country-complex="US"/>
    </style:style>
    <style:style style:name="T577" style:parent-style-name="DefaultParagraphFont" style:family="text">
      <style:text-properties style:font-weight-complex="bold" style:font-size-complex="12pt" style:language-asian="lt" style:country-asian="LT" style:language-complex="en" style:country-complex="US"/>
    </style:style>
    <style:style style:name="T578" style:parent-style-name="DefaultParagraphFont" style:family="text">
      <style:text-properties style:font-size-complex="12pt" style:language-asian="lt" style:country-asian="LT" style:language-complex="en" style:country-complex="US"/>
    </style:style>
    <style:style style:name="T579" style:parent-style-name="DefaultParagraphFont" style:family="text">
      <style:text-properties style:font-size-complex="12pt" style:language-asian="lt" style:country-asian="LT" style:language-complex="en" style:country-complex="US"/>
    </style:style>
    <style:style style:name="T580" style:parent-style-name="DefaultParagraphFont" style:family="text">
      <style:text-properties style:font-size-complex="12pt" style:language-asian="lt" style:country-asian="LT" style:language-complex="en" style:country-complex="US"/>
    </style:style>
    <style:style style:name="T581" style:parent-style-name="DefaultParagraphFont" style:family="text">
      <style:text-properties style:font-size-complex="12pt" style:language-asian="lt" style:country-asian="LT" style:language-complex="en" style:country-complex="US"/>
    </style:style>
    <style:style style:name="P582"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83" style:parent-style-name="DefaultParagraphFont" style:family="text">
      <style:text-properties style:font-size-complex="12pt" style:language-complex="en" style:country-complex="US"/>
    </style:style>
    <style:style style:name="T584" style:parent-style-name="DefaultParagraphFont" style:family="text">
      <style:text-properties style:font-size-complex="12pt" style:language-complex="en" style:country-complex="US"/>
    </style:style>
    <style:style style:name="T585" style:parent-style-name="DefaultParagraphFont" style:family="text">
      <style:text-properties style:font-size-complex="12pt" style:language-complex="en" style:country-complex="US"/>
    </style:style>
    <style:style style:name="T586" style:parent-style-name="DefaultParagraphFont" style:family="text">
      <style:text-properties style:font-size-complex="12pt" style:language-complex="en" style:country-complex="US"/>
    </style:style>
    <style:style style:name="T587" style:parent-style-name="DefaultParagraphFont" style:family="text">
      <style:text-properties style:font-size-complex="12pt" style:language-complex="en" style:country-complex="US"/>
    </style:style>
    <style:style style:name="T588" style:parent-style-name="DefaultParagraphFont" style:family="text">
      <style:text-properties style:font-size-complex="12pt" style:language-complex="en" style:country-complex="US"/>
    </style:style>
    <style:style style:name="P589" style:parent-style-name="Normal" style:family="paragraph">
      <style:paragraph-properties fo:text-align="justify" fo:text-indent="0.6895in">
        <style:tab-stops>
          <style:tab-stop style:type="left" style:position="0in"/>
          <style:tab-stop style:type="left" style:position="1.2798in"/>
        </style:tab-stops>
      </style:paragraph-properties>
    </style:style>
    <style:style style:name="T590" style:parent-style-name="DefaultParagraphFont" style:family="text">
      <style:text-properties style:font-size-complex="12pt" style:language-complex="en" style:country-complex="US"/>
    </style:style>
    <style:style style:name="T591" style:parent-style-name="DefaultParagraphFont" style:family="text">
      <style:text-properties style:font-size-complex="12pt" style:language-complex="en" style:country-complex="US"/>
    </style:style>
    <style:style style:name="T592" style:parent-style-name="DefaultParagraphFont" style:family="text">
      <style:text-properties style:font-size-complex="12pt" style:language-complex="en" style:country-complex="US"/>
    </style:style>
    <style:style style:name="T593" style:parent-style-name="DefaultParagraphFont" style:family="text">
      <style:text-properties style:font-size-complex="12pt" style:language-complex="en" style:country-complex="US"/>
    </style:style>
    <style:style style:name="T594" style:parent-style-name="DefaultParagraphFont" style:family="text">
      <style:text-properties style:font-name="Calibri" style:font-size-complex="12pt" style:language-asian="lt" style:country-asian="LT" style:language-complex="en" style:country-complex="US"/>
    </style:style>
    <style:style style:name="T595" style:parent-style-name="DefaultParagraphFont" style:family="text">
      <style:text-properties style:font-size-complex="12pt" style:language-asian="lt" style:country-asian="LT" style:language-complex="en" style:country-complex="US"/>
    </style:style>
    <style:style style:name="T596" style:parent-style-name="DefaultParagraphFont" style:family="text">
      <style:text-properties style:font-size-complex="12pt" style:language-complex="en" style:country-complex="US"/>
    </style:style>
    <style:style style:name="T597" style:parent-style-name="DefaultParagraphFont" style:family="text">
      <style:text-properties style:font-size-complex="12pt" style:language-complex="en" style:country-complex="US"/>
    </style:style>
    <style:style style:name="P59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599" style:parent-style-name="DefaultParagraphFont" style:family="text">
      <style:text-properties style:font-size-complex="12pt" style:language-complex="en" style:country-complex="US"/>
    </style:style>
    <style:style style:name="T600" style:parent-style-name="DefaultParagraphFont" style:family="text">
      <style:text-properties style:font-size-complex="12pt" style:language-complex="en" style:country-complex="US"/>
    </style:style>
    <style:style style:name="T601" style:parent-style-name="DefaultParagraphFont" style:family="text">
      <style:text-properties style:font-size-complex="12pt" style:language-complex="en" style:country-complex="US"/>
    </style:style>
    <style:style style:name="P602"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603" style:parent-style-name="DefaultParagraphFont" style:family="text">
      <style:text-properties style:font-size-complex="12pt" style:language-complex="en" style:country-complex="US"/>
    </style:style>
    <style:style style:name="T604" style:parent-style-name="DefaultParagraphFont" style:family="text">
      <style:text-properties style:font-size-complex="12pt" style:language-complex="en" style:country-complex="US"/>
    </style:style>
    <style:style style:name="T605" style:parent-style-name="DefaultParagraphFont" style:family="text">
      <style:text-properties style:font-size-complex="12pt" style:language-asian="lt" style:country-asian="LT" style:language-complex="en" style:country-complex="US"/>
    </style:style>
    <style:style style:name="T606" style:parent-style-name="DefaultParagraphFont" style:family="text">
      <style:text-properties style:font-size-complex="12pt" style:language-asian="lt" style:country-asian="LT" style:language-complex="en" style:country-complex="US"/>
    </style:style>
    <style:style style:name="T607" style:parent-style-name="DefaultParagraphFont" style:family="text">
      <style:text-properties style:font-size-complex="12pt" style:language-asian="lt" style:country-asian="LT" style:language-complex="en" style:country-complex="US"/>
    </style:style>
    <style:style style:name="P60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style:font-size-complex="12pt" style:language-complex="en" style:country-complex="US"/>
    </style:style>
    <style:style style:name="T611" style:parent-style-name="DefaultParagraphFont" style:family="text">
      <style:text-properties style:font-size-complex="12pt" style:language-complex="en" style:country-complex="US"/>
    </style:style>
    <style:style style:name="T612" style:parent-style-name="DefaultParagraphFont" style:family="text">
      <style:text-properties style:font-size-complex="12pt" style:language-asian="lt" style:country-asian="LT" style:language-complex="en" style:country-complex="US"/>
    </style:style>
    <style:style style:name="T613" style:parent-style-name="DefaultParagraphFont" style:family="text">
      <style:text-properties style:font-name="Calibri" style:font-size-complex="12pt" style:language-asian="lt" style:country-asian="LT" style:language-complex="en" style:country-complex="US"/>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language-complex="en" style:country-complex="US"/>
    </style:style>
    <style:style style:name="P618"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619" style:parent-style-name="DefaultParagraphFont" style:family="text">
      <style:text-properties style:font-size-complex="12pt" style:language-complex="en" style:country-complex="US"/>
    </style:style>
    <style:style style:name="T620" style:parent-style-name="DefaultParagraphFont" style:family="text">
      <style:text-properties style:font-size-complex="12pt" style:language-complex="en" style:country-complex="US"/>
    </style:style>
    <style:style style:name="T621" style:parent-style-name="DefaultParagraphFont" style:family="text">
      <style:text-properties style:font-size-complex="12pt" style:language-complex="en" style:country-complex="US"/>
    </style:style>
    <style:style style:name="T622" style:parent-style-name="DefaultParagraphFont" style:family="text">
      <style:text-properties style:font-weight-complex="bold" style:font-size-complex="12pt" style:language-asian="lt" style:country-asian="LT" style:language-complex="en" style:country-complex="US"/>
    </style:style>
    <style:style style:name="T623" style:parent-style-name="DefaultParagraphFont" style:family="text">
      <style:text-properties style:font-weight-complex="bold" style:font-size-complex="12pt" style:language-asian="lt" style:country-asian="LT" style:language-complex="en" style:country-complex="US"/>
    </style:style>
    <style:style style:name="T624" style:parent-style-name="DefaultParagraphFont" style:family="text">
      <style:text-properties style:font-size-complex="12pt" style:language-complex="en" style:country-complex="US"/>
    </style:style>
    <style:style style:name="T625" style:parent-style-name="DefaultParagraphFont" style:family="text">
      <style:text-properties style:font-size-complex="12pt" style:language-complex="en" style:country-complex="US"/>
    </style:style>
    <style:style style:name="T626" style:parent-style-name="DefaultParagraphFont" style:family="text">
      <style:text-properties style:font-size-complex="12pt" style:language-complex="en" style:country-complex="US"/>
    </style:style>
    <style:style style:name="T627" style:parent-style-name="DefaultParagraphFont" style:family="text">
      <style:text-properties style:font-weight-complex="bold" style:font-style-complex="italic" style:font-size-complex="12pt" style:language-asian="lt" style:country-asian="LT" style:language-complex="en" style:country-complex="US"/>
    </style:style>
    <style:style style:name="T628" style:parent-style-name="DefaultParagraphFont" style:family="text">
      <style:text-properties style:font-weight-complex="bold" style:font-style-complex="italic" style:font-size-complex="12pt" style:language-asian="lt" style:country-asian="LT" style:language-complex="en" style:country-complex="U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center"/>
      <style:text-properties fo:font-weight="bold" style:font-weight-asian="bold" style:font-weight-complex="bold" style:language-asian="lt" style:country-asian="LT"/>
    </style:style>
    <style:style style:name="P636" style:parent-style-name="Normal" style:family="paragraph">
      <style:paragraph-properties fo:text-align="justify" fo:text-indent="0.6895in">
        <style:tab-stops>
          <style:tab-stop style:type="left" style:position="1.1812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6888in">
        <style:tab-stops>
          <style:tab-stop style:type="left" style:position="0.7875in"/>
          <style:tab-stop style:type="left" style:position="0.9847in"/>
          <style:tab-stop style:type="left" style:position="3.8395in"/>
        </style:tab-stops>
      </style:paragraph-properties>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P648" style:parent-style-name="Normal" style:family="paragraph">
      <style:paragraph-properties fo:text-align="justify" fo:text-indent="0.6888in">
        <style:tab-stops>
          <style:tab-stop style:type="left" style:position="0.7875in"/>
          <style:tab-stop style:type="left" style:position="0.9847in"/>
          <style:tab-stop style:type="left" style:position="3.8395in"/>
        </style:tab-stops>
      </style:paragraph-properties>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style:font-size-complex="12pt" style:language-asian="lt" style:country-asian="LT"/>
    </style:style>
    <style:style style:name="T651" style:parent-style-name="DefaultParagraphFont" style:family="text">
      <style:text-properties style:font-name="TimesLT"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paragraph-properties fo:text-align="justify" fo:text-indent="0.6895in">
        <style:tab-stops>
          <style:tab-stop style:type="left" style:position="1.1812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TimesLT" style:font-size-complex="12pt" style:language-asian="lt" style:country-asian="LT"/>
    </style:style>
    <style:style style:name="T658" style:parent-style-name="DefaultParagraphFont" style:family="text">
      <style:text-properties style:font-name="TimesLT" style:font-weight-complex="bold" style:font-size-complex="12pt" style:language-asian="lt" style:country-asian="LT"/>
    </style:style>
    <style:style style:name="T659" style:parent-style-name="DefaultParagraphFont" style:family="text">
      <style:text-properties style:font-name="TimesLT" style:font-weight-complex="bold" style:font-size-complex="12pt" style:language-asian="lt" style:country-asian="LT"/>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P662" style:parent-style-name="Normal" style:family="paragraph">
      <style:paragraph-properties fo:text-align="justify" fo:text-indent="0.6895in">
        <style:tab-stops>
          <style:tab-stop style:type="left" style:position="1.1812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text-underline-type="single" style:text-underline-style="solid" style:text-underline-width="auto" style:text-underline-mode="continuou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6895in">
        <style:tab-stops>
          <style:tab-stop style:type="left" style:position="1.1812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underline-type="single" style:text-underline-style="solid" style:text-underline-width="auto" style:text-underline-mode="continuou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name="TimesL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895in">
        <style:tab-stops>
          <style:tab-stop style:type="left" style:position="1.1812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6895in">
        <style:tab-stops>
          <style:tab-stop style:type="left" style:position="1.1812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center"/>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19</text:span></text:p>
      <text:p text:style-name="P4"/>
      <text:p text:style-name="P5"><text:span text:style-name="T6">Įsakymas paskelbtas: TAR 2020-06-04, i. k. 2020-12282</text:span></text:p>
      <text:p text:style-name="P7"/>
      <text:p text:style-name="P8"><text:span text:style-name="T9"><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0">ALYTAUS MIESTO SAVIVALDYBĖS ADMINISTRACIJOS</text:p>
      <text:p text:style-name="P11">DIREKTORIUS</text:p>
      <text:p text:style-name="P12"/>
      <text:p text:style-name="P13">ĮSAKYMAS</text:p>
      <text:p text:style-name="P14">DĖL PRAŠYMŲ IR SKUNDŲ NAGRINĖJIMO IR ASMENŲ APTARNAVIMO ALYTAUS MIESTO SAVIVALDYBĖS<text:s/>ADMINISTRACIJOJE TAISYKLIŲ PATVIRTINIMO</text:p>
      <text:p text:style-name="P15"/>
      <text:p text:style-name="P16">2020 m. gegužės 28 d. Nr. DV-465</text:p>
      <text:p text:style-name="P17">Alytus</text:p>
      <text:p text:style-name="P18"/>
      <text:p text:style-name="P19"/>
      <text:p text:style-name="P20"><text:span text:style-name="T21">Vadovaudamasis Lietuvos Respublikos vietos savivaldos įstatymo 18 straipsnio 1 dalimi, 29 straipsnio 8 dalies 2 punktu, Prašymų ir skundų nagrinėjimo ir asmenų aptarnavimo v</text:span><text:span text:style-name="T22">iešojo administravimo subjektuose taisyklėmis, patvirtintomis Lietuvos Respublikos Vyriausybės 2007 m. rugpjūčio 22 d. nutarimu Nr. 875 „Dėl Prašymų ir skundų nagrinėjimo ir asmenų aptarnavimo viešojo administravimo subjektuose taisyklių patvirtinimo“:</text:span></text:p>
      <text:p text:style-name="P23"><text:span text:style-name="T24">1</text:span><text:span text:style-name="T25">.  T v i r t i n u  Prašymų ir skundų nagrinėjimo ir asmenų aptarnavimo Alytaus miesto <text:s/>savivaldybės administracijoje</text:span><text:span text:style-name="T26"> </text:span><text:span text:style-name="T27">taisykles (pridedama).</text:span></text:p>
      <text:p text:style-name="P28"><text:span text:style-name="T29">2</text:span><text:span text:style-name="T30">.  P r i p a ž į s t u netekusiu galios Alytaus miesto savivaldybės administracijos direktoriaus 2015 m. spa</text:span><text:span text:style-name="T31">lio 26 d. įsakymą Nr. DV-866 „Dėl Asmenų prašymų nagrinėjimo ir jų aptarnavimo Alytaus miesto savivaldybės administracijoje taisyklių tvirtinimo“ su visais pakeitimais ir papildymais.<text:s/></text:span></text:p>
      <text:p text:style-name="P32"><text:span text:style-name="T33">3</text:span><text:span text:style-name="T34">. S k e l b i u šį įsakymą Teisės aktų registre.</text:span></text:p>
      <text:p text:style-name="P35"><text:span text:style-name="T36">Šis įsakymas ga</text:span><text:span text:style-name="T37">li būti skundžiamas Lietuvos Respublikos administracinių bylų teisenos įstatymo nustatyta tvarka.</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Rolandas Juonys</text:span></text:p>
      <text:soft-page-break/>
      <text:p text:style-name="P47">PATVIRTINTA</text:p>
      <text:p text:style-name="P49">Alytaus miesto savivaldybės<text:s/></text:p>
      <text:p text:style-name="P50">administracijos direktoriaus</text:p>
      <text:p text:style-name="P51">2020 m. gegužės 28 d.<text:s/></text:p>
      <text:p text:style-name="P52">įsakymu Nr. <text:s/>DV-465</text:p>
      <text:p text:style-name="P53">(2022 m. gegužės 11 d.<text:s/></text:p>
      <text:p text:style-name="P54">įsakymo Nr. DV-554</text:p>
      <text:p text:style-name="P55">redakcija)</text:p>
      <text:p text:style-name="P56"/>
      <text:p text:style-name="P57"/>
      <text:p text:style-name="P58"><text:span text:style-name="T59">PRAŠYMŲ IR SKUNDŲ NAGRINĖJIMO IR ASMENŲ APTARNAVIMO ALYTAUS MIESTO</text:span><text:span text:style-name="T60"><text:s/>SAVIVALDYBĖS ADMINISTRACIJOJE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rašymų ir skundų nagrinėjimo ir asmenų aptarnavimo</text:span><text:span text:style-name="T73"><text:s/></text:span><text:span text:style-name="T74">Alytaus miesto savivaldybės administracijoje taisyklės (toliau – taisyklės) reglamentuoja prašymų ir skundų<text:s/></text:span><text:span text:style-name="T75">nagrinėjimą ir asmenų aptarnavimą Alytaus</text:span><text:span text:style-name="T76"><text:s/></text:span><text:span text:style-name="T77">miesto savivaldybės administracijoje (toliau – administracija).</text:span></text:p>
      <text:p text:style-name="P78"><text:span text:style-name="T79">2</text:span><text:span text:style-name="T80">.</text:span><text:span text:style-name="T81"><text:tab/><text:s/>Nagrinėjant asmenų prašymus ir skundus<text:s/></text:span><text:span text:style-name="T82">ir aptarnaujant asmenis administracijoje</text:span><text:span text:style-name="T83">, taisyklių nuostatos taikomos tiek, kiek tų teisinių santykių<text:s/></text:span><text:span text:style-name="T84">nereglamentuoja įstatymai, tiesiogiai taikomi Europos Sąjungos teisės aktai, ratifikuotos Lietuvos Respublikos tarptautinės sutartys ar jų pagrindu priimti teisės aktai.</text:span></text:p>
      <text:p text:style-name="P85"><text:span text:style-name="T86">3</text:span><text:span text:style-name="T87">.</text:span><text:span text:style-name="T88"><text:tab/></text:span><text:span text:style-name="T89">Administracija, siekdama pagerinti asmenų aptarnavimą, naudoja tik tokias organ</text:span><text:span text:style-name="T90">izacines ir technines priemones, kurios neverčia į administraciją besikreipiančių asmenų patirti papildomų laiko sąnaudų ar kitų finansinių išlaidų, nei nustatyta rinkliava ar kitas atlyginimas už administracijos teikiamas administracines paslaugas.</text:span></text:p>
      <text:p text:style-name="P91"><text:span text:style-name="T92">4</text:span><text:span text:style-name="T93">.</text:span><text:span text:style-name="T94"><text:tab/>Taisyklėse vartojama<text:s/></text:span><text:span text:style-name="T95">formuluotė „elektroninių ryšių priemonės“ apima ir administracijos pasirinktas ir jos viešajai komunikacijai arba asmenų aptarnavimui naudojamas informacines technologijas: el. paštą<text:s/></text:span><text:span text:style-name="T96">info@alytus.lt</text:span><text:span text:style-name="T97">, </text:span><text:span text:style-name="T98">Nacionalinę elektroninių siuntų pri</text:span><text:span text:style-name="T99">statymo naudojant pašto tinklą informacinę sistemą</text:span><text:span text:style-name="T100"><text:s/>(toliau<text:s/></text:span><text:span text:style-name="T101">–</text:span><text:span text:style-name="T102"><text:s/>E. pristatymas), </text:span><text:span text:style-name="T103">www.epaslaugos.lt</text:span><text:span text:style-name="T104">, </text:span><text:span text:style-name="T105">www.spis.lt</text:span><text:span text:style-name="T106">, </text:span><text:span text:style-name="T107">www.tpdris.lt</text:span><text:span text:style-name="T108">, </text:span><text:span text:style-name="T109"> </text:span><text:span text:style-name="T110">www.zpdris.lt</text:span><text:span text:style-name="T111">, </text:span><text:span text:style-name="T112"> </text:span><text:span text:style-name="T113">www.infostatyba.lt</text:span><text:span text:style-name="T114">,</text:span><text:span text:style-name="T115"> Metrikacijos ir gyvenamosios vietos deklaravimo informacinę sistemą MGVDIS<text:s/></text:span><text:span text:style-name="T116">www.registrucentras.lt/savitarna/</text:span><text:span text:style-name="T117">, „</text:span><text:span text:style-name="T118">Tvarkome Alytų</text:span><text:span text:style-name="T119">“, administracijos socialinių tinklų – feisbuko ir<text:s/></text:span><text:span text:style-name="T120">instagram</text:span><text:span text:style-name="T121">o paskyras. K</text:span><text:span text:style-name="T122">itos taisyklėse vartojamos<text:s/></text:span><text:span text:style-name="T123">sąvokos apibrėžtos<text:s/></text:span><text:span text:style-name="T124">2014 m. liepos 23 d. Europos Parlamento ir Tarybos reglamente (ES) 910/2014</text:span><text:span text:style-name="T125"><text:s/>dėl elektro</text:span><text:span text:style-name="T126">ninės atpažinties ir elektroninių operacijų patikimumo užtikrinimo paslaugų vidaus rinkoje, kuriuo panaikinama Direktyva 1999/93/EB (toliau – Reglamentas (ES) 910/2014),<text:s/></text:span><text:span text:style-name="T127">2016 m. balandžio 27 d. Europos Parlamento ir Tarybos reglamente (ES) 2016/679</text:span><text:span text:style-name="T128"><text:s/>dėl fiz</text:span><text:span text:style-name="T129">inių asmenų apsaugos tvarkant asmens duomenis ir dėl laisvo tokių duomenų judėjimo ir kuriuo panaikinama Direktyva 95/46/EB (Bendrasis duomenų apsaugos reglamentas) (toliau – Reglamentas (ES) 2016/679),<text:s/></text:span><text:a xlink:href="https://e-tar.lt/portal/lt/legalActEditions/TAR.9CD153214DD1" office:target-frame-name="_top" xlink:show="replace"><text:span text:style-name="T130">Lietuvos Respublikos pašto įstatyme</text:span></text:a><text:span text:style-name="T131">,<text:s/></text:span><text:a xlink:href="https://e-tar.lt/portal/lt/legalActEditions/TAR.FA13E28615F6" office:target-frame-name="_top" xlink:show="replace"><text:span text:style-name="T132">Lietuvos Respublikos teisės gauti informaciją ir duomenų pakartotinio naudojimo įstatyme</text:span></text:a><text:span text:style-name="T133">,<text:s/></text:span><text:a xlink:href="https://e-tar.lt/portal/lt/legalActEditions/TAR.D3ED3792F52B" office:target-frame-name="_top" xlink:show="replace"><text:span text:style-name="T134">Lietuvos Respublikos valstybės tarnybos įstatyme</text:span></text:a><text:span text:style-name="T135">,<text:s/></text:span><text:a xlink:href="https://e-tar.lt/portal/lt/legalActEditions/TAR.0BDFFD850A66" office:target-frame-name="_top" xlink:show="replace"><text:span text:style-name="T136">Lietuvos Respublikos viešojo administravimo įstatyme</text:span></text:a><text:span text:style-name="T137">.<text:s/></text:span></text:p>
      <text:p text:style-name="P138"><text:span text:style-name="T139">5</text:span><text:span text:style-name="T140">.</text:span><text:span text:style-name="T141"><text:tab/></text:span><text:span text:style-name="T142">Taisyklėse nustatytų terminų pradžia ir pabaiga skaičiuojama<text:s/></text:span><text:span text:style-name="T143">laikantis<text:s/></text:span><text:a xlink:href="https://www.e-tar.lt/portal/lt/legalActEditions/TAR.8A39C83848CB" office:target-frame-name="_top" xlink:show="replace"><text:span text:style-name="T144">Lietuvos Respublikos civilinio kodekso</text:span></text:a><text:span text:style-name="T145"><text:s/>Pirmosios knygos IV dalies <text:s/>nuostatų. Nagrinėjant asmenų prašymus</text:span><text:span text:style-name="T146"><text:s/>ar skundus laikomasi<text:s/></text:span><text:a xlink:href="https://e-tar.lt/portal/lt/legalActEditions/TAR.0BDFFD850A66" office:target-frame-name="_top" xlink:show="replace"><text:span text:style-name="T147">Viešojo administravimo įstatymo</text:span></text:a><text:span text:style-name="T148"><text:s/>10 straipsnio 4 dalyje nurodytų terminų, jei kiti teisės aktai nenustato kitaip.<text:s/></text:span></text:p>
      <text:p text:style-name="P149"><text:span text:style-name="T150">6</text:span><text:span text:style-name="T151">.</text:span><text:span text:style-name="T152"><text:tab/></text:span><text:span text:style-name="T153">Teisė atstovauti asmeniui, kai šių t</text:span><text:span text:style-name="T154">aisyklių nustatyta tvarka yra teikiamas ir (ar) nagrinėjamas jo prašymas ar skundas, turi būti įrodoma<text:s/></text:span><text:a xlink:href="https://e-tar.lt/portal/lt/legalActEditions/TAR.0BDFFD850A66" office:target-frame-name="_top" xlink:show="replace"><text:span text:style-name="T155">Viešojo administravimo įstatymo</text:span></text:a><text:span text:style-name="T156"><text:s/>11 straipsnio 2 dalyje nurodytu būdu, t. y.<text:s/></text:span><text:span text:style-name="T157">atstovo teisė atstovauti turi būti įrodoma rašytiniu sutikimu.<text:s/></text:span><text:span text:style-name="T158">Jei asmens atstovavimą patvirtinantis dokumentas išduotas užsienyje, šis dokumentas turi būti patvirtintas vadovaujantis<text:s/></text:span><text:a xlink:href="https://e-tar.lt/portal/lt/legalActEditions/TAR.742C43046644" office:target-frame-name="_top" xlink:show="replace"><text:span text:style-name="T159">Dokumentų legalizavimo ir tvirtinimo pažyma (</text:span><text:span text:style-name="T160">Apostille</text:span><text:span text:style-name="T161">) tvarkos aprašu</text:span></text:a><text:span text:style-name="T162">, patvirtintu<text:s/></text:span><text:span text:style-name="T163">Lietuvos Respublikos Vyriausybės 2006 m. spalio 30 d. nutarimu Nr. 1079 „Dėl Dokumentų legalizavimo ir tvirtinimo pažyma (</text:span><text:span text:style-name="T164">Apostille</text:span><text:span text:style-name="T165">) tvarkos aprašo patvirtinimo“</text:span><text:span text:style-name="T166">.</text:span></text:p>
      <text:p text:style-name="P167"><text:span text:style-name="T168">7</text:span><text:span text:style-name="T169">.</text:span><text:span text:style-name="T170"><text:tab/></text:span><text:span text:style-name="T171"><text:tab/></text:span><text:span text:style-name="T172">Taisyklėse nustatytais atvejais tvarkant asmens duomenis asmens duomenų apsauga užtikrinama vadovaujantis<text:s/></text:span><text:span text:style-name="T173">Reglamento (ES) 2016/679</text:span><text:span text:style-name="T174"><text:s/>nuostatomis.</text:span></text:p>
      <text:p text:style-name="P175"/>
      <text:p text:style-name="P176"><text:span text:style-name="T177">II</text:span><text:span text:style-name="T178"><text:s/>SKYRIUS</text:span></text:p>
      <text:p text:style-name="P179"><text:span text:style-name="T180">ASMENŲ APTARNAVIMAS TAIKANT VIENO LANGELIO PRINCIPĄ</text:span></text:p>
      <text:p text:style-name="P181"/>
      <text:p text:style-name="P182"><text:span text:style-name="T183">8</text:span><text:span text:style-name="T184">. Asmenys vieno langelio principu aptarnaujami administracijos priimamajame Rotušės a. 4, Alytuje, tel. (8 315) 55 111, mob. tel. +370 610 30 896, el. pašto adresas<text:s/></text:span><text:span text:style-name="T185">info@alytus.lt,</text:span><text:span text:style-name="T186"><text:s/>ir administracijos Socialinės paramos skyriuje (tik socialinės paramos klau</text:span><text:span text:style-name="T187">simais) Vilties g. 28A, Alytuje, tel. (8 315) 56 660, mob. tel. <text:s/>+370 687 30 934, el. pašto adresas<text:s/></text:span><text:span text:style-name="T188">soc_parama@alytus.lt</text:span><text:span text:style-name="T189">.</text:span></text:p>
      <text:p text:style-name="P190"><text:span text:style-name="T191">9</text:span><text:span text:style-name="T192">. Asmenys aptarnaujami administracijos darbo laiku pirmadieniais – ketvirtadieniais nuo 8.00 iki 17.00 val., penktadieniais nuo 8</text:span><text:span text:style-name="T193">.00 iki 15.45 val., pietų pertrauka nuo 12.00 iki 12.45 val.<text:s/></text:span><text:span text:style-name="T194">Šventinių dienų išvakarėse darbo laikas sutrumpinamas viena valanda</text:span><text:span text:style-name="T195">. Prašymus asmenys gali pateikti ir pietų pertraukos metu. Papildomas laikas, kada administracijoje yra aptarnaujami asmenys ir<text:s/></text:span><text:span text:style-name="T196">priimami jų prašymai ar skundai, yra<text:s/></text:span><text:span text:style-name="T197">pirmadieniais ir ketvirtadieniais nuo 17.00 iki 18.00 val.</text:span></text:p>
      <text:p text:style-name="P198"><text:span text:style-name="T199">10</text:span><text:span text:style-name="T200">. Asmenys vizito laiką administracijos darbo metu gali, o papildomu laiku (po administracijos darbo laiko) privalo suderinti su administracijos Vidaus adm</text:span><text:span text:style-name="T201">inistravimo skyriaus<text:s/></text:span><text:soft-page-break/><text:span text:style-name="T202">darbuotoju atvykę asmeniškai, skambindami telefonu (8 315) 55 111, +370 610 30 896, el. paštu<text:s/></text:span><text:span text:style-name="T203">info@alytus.lt</text:span><text:span text:style-name="T204">, paštu, arba per E. pristatymą.</text:span><text:span text:style-name="T205"><text:s/>Registruojant asmenį vizitui jam nurodomas asmens aptarnavimo laikas ir vieta, administracijos</text:span><text:span text:style-name="T206"><text:s/></text:span><text:span text:style-name="T207">valstybės tarnautojo arba darbuotojo, dirbančio pagal darbo sutartį (toliau – darbuotojas)</text:span><text:span text:style-name="T208">, kuris aptarnaus asmenį, vardas ir pavardė, pareigos ir kontaktinė informacija (telefono numeris, elektroninio pašto adresas, prireikus kitų administracijos naudoja</text:span><text:span text:style-name="T209">mų elektroninių ryšių priemonių nuorodos ar (ir) numeriai, kuriais asmenys galėtų kreiptis į šį darbuotoją).<text:s/></text:span><text:span text:style-name="T210">Asmenis, atvykusius iš anksto suderintu laiku, aptarnauja su prašymo turiniu susijusio administracijos padalinio darbuotojas.</text:span></text:p>
      <text:p text:style-name="P211"><text:span text:style-name="T212">11</text:span><text:span text:style-name="T213">. Jeigu numatyt</text:span><text:span text:style-name="T214">u papildomu laiku iš anksto vizitui užsiregistravusių asmenų nėra, administracijos darbuotojai darbą pradeda ir baigia įprastu administracijos darbo laiku.</text:span></text:p>
      <text:p text:style-name="P215"><text:span text:style-name="T216">12</text:span><text:span text:style-name="T217">. Informacija, susijusi su asmenų aptarnavimu, skelbiama administracijos interneto svetainės<text:s/></text:span><text:span text:style-name="T218">w</text:span><text:span text:style-name="T219">ww.alytus.lt</text:span><text:span text:style-name="T220"><text:s/>skiltyje „Gyventojams“ – „Asmenų aptarnavimas“.</text:span></text:p>
      <text:p text:style-name="P221"><text:span text:style-name="T222">13</text:span><text:span text:style-name="T223">. Asmenų aptarnavimo vieno langelio principu funkcijas atlieka administracijos direktoriaus paskirti <text:s/>darbuotojai. Jie atlieka šias funkcijas:</text:span></text:p>
      <text:p text:style-name="P224"><text:span text:style-name="T225">13.1</text:span><text:span text:style-name="T226">.</text:span><text:span text:style-name="T227"><text:tab/>priima prašymus ir skundus, preliminar</text:span><text:span text:style-name="T228">iai nustato, kokia jų esmė,<text:s/></text:span><text:span text:style-name="T229">ar administracija pagal kompetenciją gali spręsti prašyme ar skunde išdėstytus klausimus,</text:span><text:span text:style-name="T230"><text:s/>kokios informacijos reikia sprendimams priimti, patikrina, ar visa reikalinga informacija ar dokumentai, kuriuos privalo pateikti asmuo, k</text:span><text:span text:style-name="T231">uris kreipiasi, yra pateikti, numato, kokią informaciją administracija turi ar gali gauti iš savo padalinių, pavaldžių ir kitų institucijų,<text:s/></text:span><text:span text:style-name="T232">valstybės registrų (kadastrų), žinybinių registrų, valstybės informacinių sistemų ir kitų informacinių sistemų, fina</text:span><text:span text:style-name="T233">nsuojamų iš valstybės ar savivaldybės biudžeto ir (ar) valstybės pinigų fondų,</text:span><text:span text:style-name="T234"><text:s/>ir paprašo asmenį, kuris kreipiasi, pateikti informaciją ir dokumentus, kurių administracija pati neturi ir gauti negali arba kuriuos privalo pateikti šis asmuo, bet jų nepateik</text:span><text:span text:style-name="T235">ia;</text:span></text:p>
      <text:p text:style-name="P236"><text:span text:style-name="T237">13.2</text:span><text:span text:style-name="T238">.</text:span><text:span text:style-name="T239"><text:tab/>jei administracija pagal kompetenciją negali spręsti prašyme ar skunde išdėstytų klausimų ar priimti administracinės procedūros sprendimo dėl skunde išdėstyto klausimo, kai<text:s/></text:span><text:soft-page-break/><text:span text:style-name="T240">asmuo kreipiasi asmeniškai<text:s/></text:span><text:span text:style-name="T241">–<text:s/></text:span><text:span text:style-name="T242">žodžiu tai paaiškina asmeniui ir nurodo<text:s/></text:span><text:span text:style-name="T243">instituciją, į kurią pagal kompetenciją asmuo su prašymu ar skundu turi kreiptis (šiuo atveju prašymas ar skundas priimamas ir<text:s/></text:span><text:span text:style-name="T244">pažyma (informacija) apie priimtus dokumentus asmeniui įteikiama tik tuo atveju, jeigu asmuo to prašo)</text:span><text:span text:style-name="T245">, o jeigu prašymas ar skund</text:span><text:span text:style-name="T246">as gautas per E. pristatymą, kitomis elektroninių ryšių priemonėmis, paštu</text:span><text:span text:style-name="T247"><text:s/>–<text:s/></text:span><text:span text:style-name="T248">atlieka<text:s/></text:span><text:a xlink:href="https://e-tar.lt/portal/lt/legalActEditions/TAR.0BDFFD850A66" office:target-frame-name="_top" xlink:show="replace"><text:span text:style-name="T249">Viešojo administravimo įstatymo</text:span></text:a><text:span text:style-name="T250"><text:s/>11 straipsnio 4 dalyje nurodytus veiksmus, t. y. administracija prašymo ar skundo nenagrinėja ir ne vėliau kaip per 5 darbo dienas nuo prašymo ar skundo gavimo dienos persiunčia jį kompetentingam viešojo administravimo subjektui ir apie tai praneša asmeni</text:span><text:span text:style-name="T251">ui. Jeigu nėra kito viešojo administravimo subjekto, kuriam galėtų būti perduotas nagrinėti pagal kompetenciją prašymas ar skundas, administracija ne vėliau kaip per 5 darbo dienas nuo prašymo ar skundo gavimo dienos apie tai</text:span><text:span text:style-name="T252"><text:s/></text:span><text:span text:style-name="T253">praneša asmeniui, paaiškindama</text:span><text:span text:style-name="T254"><text:s/>jo prašymo ar skundo nenagrinėjimo priežastis;</text:span></text:p>
      <text:p text:style-name="P255"><text:span text:style-name="T256">13.3</text:span><text:span text:style-name="T257">.</text:span><text:span text:style-name="T258"><text:tab/>pagal administracijos kompetenciją konsultuoja asmenis, kaip išdėstyti ar užpildyti reikalingus dokumentus;</text:span></text:p>
      <text:p text:style-name="P259"><text:span text:style-name="T260">13.4</text:span><text:span text:style-name="T261">.</text:span><text:span text:style-name="T262"><text:tab/>grąžina asmeniui prašymus ar skundus, neatitinkančius taisyklių 17 ir 27 punktuo</text:span><text:span text:style-name="T263">se nustatytų reikalavimų;</text:span></text:p>
      <text:p text:style-name="P264"><text:span text:style-name="T265">13.5</text:span><text:span text:style-name="T266">.</text:span><text:span text:style-name="T267"><text:tab/>teikia informaciją apie administracijos veiklą ir konsultuoja administracijos kompetencijos klausimais, išskyrus atvejus, kai dėl keliamų klausimų sudėtingumo (specifiškumo) ar kompleksiškumo asmenį turi konsultuoti kiti</text:span><text:span text:style-name="T268"><text:s/>administracijos darbuotojai, turintys reikalingą kompetenciją;</text:span></text:p>
      <text:p text:style-name="P269"><text:span text:style-name="T270">13.6</text:span><text:span text:style-name="T271">.</text:span><text:span text:style-name="T272"><text:tab/></text:span><text:span text:style-name="T273">užregistruoja gautus prašymus ar skundus, išskyrus prašymus, į kuriuos, nepažeidžiant asmens, kuris kreipiasi, kitų asmenų ar administracijos interesų, galima atsakyti tą pačią darbo</text:span><text:span text:style-name="T274"><text:s/>dieną, ir perduoda juos nagrinėti administracijos vadovui ar jo įgaliotiems darbuotojams (pagal administracinės paslaugos teikimo aprašymą);</text:span></text:p>
      <text:p text:style-name="P275"><text:span text:style-name="T276">13.7</text:span><text:span text:style-name="T277">.</text:span><text:span text:style-name="T278"><text:tab/></text:span><text:span text:style-name="T279">įteikia ar išsiunčia asmeniui ar jo atstovui atsakymą į jo prašymą ar skundą;</text:span></text:p>
      <text:p text:style-name="P280"><text:span text:style-name="T281">13.8</text:span><text:span text:style-name="T282">.</text:span><text:span text:style-name="T283"><text:tab/></text:span><text:span text:style-name="T284">prašymą ar skund</text:span><text:span text:style-name="T285">ą pateikusio asmens ar jo atstovo pageidavimu informuoja jį apie prašymo ar skundo nagrinėjimo eigą, praneša jam, kuris darbuotojas nagrinėja prašymą ar skundą.</text:span></text:p>
      <text:p text:style-name="P286"><text:span text:style-name="T287">14</text:span><text:span text:style-name="T288">.<text:s/></text:span><text:span text:style-name="T289"><text:s/></text:span><text:span text:style-name="T290">Vidaus administravimo skyrius kartą per metus atlieka<text:s/></text:span><text:span text:style-name="T291">arba administracijos direktori</text:span><text:span text:style-name="T292">aus pavedimu organizuoja</text:span><text:span text:style-name="T293"><text:s/>asmenų aptarnavimo kokybės vertinimą ir šio vertinimo rezultatus, o prireikus ir pasiūlymus dėl asmenų aptarnavimo gerinimo, pateikia administracijos direktoriui, taip pat atlieka kitas administracijos direktoriaus pavestas funkcij</text:span><text:span text:style-name="T294">as, kurių reikia tinkamai įgyvendinti vieno langelio principą aptarnaujant asmenis.</text:span></text:p>
      <text:p text:style-name="P295"/>
      <text:p text:style-name="P296"><text:span text:style-name="T297">III</text:span><text:span text:style-name="T298"><text:s/>SKYRIUS</text:span></text:p>
      <text:p text:style-name="P299"><text:span text:style-name="T300">PRAŠYMŲ IR SKUNDŲ PATEIKIMAS</text:span></text:p>
      <text:p text:style-name="P301"/>
      <text:p text:style-name="P302"><text:span text:style-name="T303">15</text:span><text:span text:style-name="T304">. Prašymus ir skundus galima pateikti asmeniškai ar per atstovą atvykus į administraciją, per E. pristatymą, atsiųsti paštu arba elektroniniu paštu<text:s/></text:span><text:span text:style-name="T305">info@alytus.lt</text:span><text:span text:style-name="T306">. Prašymus suteikti tam tikras paslaugas be pirmiau nurodytų būdų galima pateikti ir elektroni</text:span><text:span text:style-name="T307">nių ryšių priemonėmis: per specialiai tam sukurtas informacines sistemas (</text:span><text:span text:style-name="T308">www.epaslaugos.lt</text:span><text:span text:style-name="T309">, Socialinės paramos šeimai informacinę sistemą<text:s/></text:span><text:span text:style-name="T310">www.spis.lt</text:span><text:span text:style-name="T311">,<text:s/></text:span><text:span text:style-name="T312">Lietuvos Respublikos teritorijų planavimo dokumentų rengimo ir teritorijų planavimo proceso valstybinės<text:s/></text:span><text:span text:style-name="T313">priežiūros informacinės sistemą</text:span><text:span text:style-name="T314"><text:s/></text:span><text:span text:style-name="T315">www.tpdris.lt</text:span><text:span text:style-name="T316">, Žemėtvarkos planavimo dokumentų rengimo informacinę sistemą</text:span><text:span text:style-name="T317"><text:s/></text:span><text:span text:style-name="T318">www.zpdris.lt</text:span><text:span text:style-name="T319">,<text:s/></text:span><text:span text:style-name="T320">Lietuvos Respublikos statybos leidimų ir statybos valstybinės priežiūros informacinę sistemą<text:s/></text:span><text:span text:style-name="T321">www.infostatyba.lt</text:span><text:span text:style-name="T322">,</text:span><text:span text:style-name="T323"><text:s/></text:span><text:span text:style-name="T324">Metrikacijos ir gyven</text:span><text:span text:style-name="T325">amosios vietos deklaravimo informacinę sistemą MGVDIS<text:s/></text:span><text:span text:style-name="T326">www.registrucentras.lt/savitarna/</text:span><text:span text:style-name="T327"><text:s/>ir kt.)<text:s/></text:span></text:p>
      <text:p text:style-name="P328"><text:span text:style-name="T329">16</text:span><text:span text:style-name="T330">. Bendro pobūdžio prašymai, pranešimai ir klausimai elektroniniu būdu gali būti pateikiami administracijos interneto svetainės </text:span><text:span text:style-name="T331">www.alytus.lt</text:span><text:span text:style-name="T332"> skiltyse „Tvarkome <text:s/>Alytų“ – „</text:span><text:span text:style-name="T333">Pranešk apie problemą</text:span><text:span text:style-name="T334">“ bei „Gyventojams“ – „Klausimai ir atsakymai“ ir administracijos<text:s/></text:span><text:soft-page-break/><text:span text:style-name="T335">socialinių tinklų – <text:s/>feisbuko ir<text:s/></text:span><text:span text:style-name="T336">instagram</text:span><text:span text:style-name="T337">o paskyrose). Šiems pranešimams netaikomi taisyklių 17 ir 27 punktų reikalavimai.<text:s/></text:span></text:p>
      <text:p text:style-name="P338"><text:span text:style-name="T339">17</text:span><text:span text:style-name="T340">. Prašy</text:span><text:span text:style-name="T341">me ar skunde turi būti:</text:span></text:p>
      <text:p text:style-name="P342"><text:span text:style-name="T343">17.1</text:span><text:span text:style-name="T344">.</text:span><text:span text:style-name="T345"><text:tab/>fizinio asmens vardas, pavardė ir (ar) kita įstatymuose ar jų pagrindu priimtuose teisės aktuose nustatyta informacija, būtina siekiant asmenį identifikuoti arba patikrinti prašymo ar skundo autentiškumą, išskyrus taisyklių<text:s/></text:span><text:span text:style-name="T346">20 punkte nurodytą atvejį;</text:span></text:p>
      <text:p text:style-name="P347"><text:span text:style-name="T348">17.2</text:span><text:span text:style-name="T349">.</text:span><text:span text:style-name="T350"><text:tab/></text:span><text:a xlink:href="https://www.e-tar.lt/portal/lt/legalActEditions/TAR.8A39C83848CB" office:target-frame-name="_top" xlink:show="replace"><text:span text:style-name="T351">Civilinio kodekso</text:span></text:a><text:span text:style-name="T352"><text:s/>2.44 straipsnio 1 dalyje nurodyta informacija, jeigu kreipiamasi juridinio asmens vardu, t. y. juridinio asmens pavadinimas, teisinė forma, buveinė, kodas, registras, kuriame kaupiami ir saugomi duomenys apie tą juridinį asmenį;</text:span></text:p>
      <text:p text:style-name="P353"><text:span text:style-name="T354">17.3</text:span><text:span text:style-name="T355">.</text:span><text:span text:style-name="T356"><text:tab/>kontaktinė infor</text:span><text:span text:style-name="T357">macija ryšiui su asmeniu palaikyti – telefono numeris, elektroninio pašto adresas, adresas, elektroninio pristatymo dėžutės adresas arba prireikus kitų elektroninių ryšių priemonių nuorodos ar (ir) numeriai.</text:span></text:p>
      <text:p text:style-name="P358"><text:span text:style-name="T359">18</text:span><text:span text:style-name="T360">. Prašymus ar skundus žodžiu galima pate</text:span><text:span text:style-name="T361">ikti tiesiogiai asmeniui ar jo atstovui atvykus į administraciją arba elektroninėmis garso arba garso ir vaizdo nuotolinio perdavimo priemonėmis.</text:span></text:p>
      <text:p text:style-name="P362"><text:span text:style-name="T363">19</text:span><text:span text:style-name="T364">. Prašymas ar skundas, teikiamas žodžiu, gali būti išdėstomas administracijos darbuotojui, kuriam pavest</text:span><text:span text:style-name="T365">a atlikti asmenų aptarnavimo<text:s/></text:span><text:span text:style-name="T366">vieno langelio</text:span><text:span text:style-name="T367"><text:s/>principu funkcijas, arba kitam administracijos darbuotojui, kuris pagal jam nustatytą kompetenciją gali spręsti asmenims rūpimus klausimus.</text:span></text:p>
      <text:p text:style-name="P368"><text:span text:style-name="T369">20</text:span><text:span text:style-name="T370">. Prašymai ar skundai, pateikti žodžiu, į kuriuos galima atsakyti<text:s/></text:span><text:span text:style-name="T371">arba kuriais galima išspręsti asmeniui rūpimus klausimus iš karto arba ne vėliau kaip artimiausią administracijos darbo dieną, nepažeidžiant besikreipiančio asmens, kitų asmenų ar administracijos interesų, administracijoje gali būti neregistruojami, jeigu<text:s/></text:span><text:span text:style-name="T372">administracijos direktorius ar jo įgaliotas asmuo nenusprendžia kitaip. Asmenys, kurie kreipiasi su tokiais prašymais ar skundais, nepažeidžiant asmenų ar administracijos interesų, prašymą ar skundą priimančio darbuotojo sprendimu gali būti neidentifikuoja</text:span><text:span text:style-name="T373">mi, jeigu administracijos direktorius ar jo įgaliotas asmuo nenustato kitaip. <text:s/>Į tokius<text:s/></text:span><text:soft-page-break/><text:span text:style-name="T374">prašymus ar skundus atsakoma iš karto arba ne vėliau kaip artimiausią administracijos darbo dieną. Jeigu į žodžiu pateiktą prašymą ar skundą negalima atsakyti iš karto<text:s/></text:span><text:span text:style-name="T375">arba ne vėliau kaip artimiausią administracijos darbo dieną, asmeniui sudaroma galimybė išdėstyti prašymą ar skundą raštu arba, jeigu yra galimybė užfiksuoti ir saugoti prašymo turinį panaudojant garso ar garso ir vaizdo nuotolinio perdavimo priemones, pra</text:span><text:span text:style-name="T376">šymą ar skundą priimti žodžiu.</text:span></text:p>
      <text:p text:style-name="P377"><text:span text:style-name="T378">21</text:span><text:span text:style-name="T379">. Prieš asmeniui pateikiant prašymą ar skundą žodžiu, kuris bus fiksuojamas garso ar garso ir vaizdo nuotolinio perdavimo priemonėmis, tokį prašymą ar skundą priimantis darbuotojas turi įspėti asmenį apie prašymo ar sku</text:span><text:span text:style-name="T380">ndo turinio fiksavimą minėtomis priemonėmis ir pateikti jam<text:s/></text:span><text:span text:style-name="T381">Reglamento (ES) 2016/679</text:span><text:span text:style-name="T382"><text:s/>13 straipsnyje nurodytą informaciją. Asmens sutikimas gali būti pateiktas raštu arba užfiksuojamas garso ar garso ir vaizdo nuotolinio perdavimo priemonėmis įrašant žodinį</text:span><text:span text:style-name="T383"><text:s/>asmens pareiškimą, kuriuo jis patvirtina, kad sutinka su savo duomenų naudojimu. Asmeniui sutikus, pradedamas garso ar garso ir vaizdo įrašymas.</text:span></text:p>
      <text:p text:style-name="P384"><text:span text:style-name="T385">22</text:span><text:span text:style-name="T386">. Teikdamas prašymą ar skundą žodžiu, kuris fiksuojamas garso ar garso ir vaizdo nuotolinio perdavimo pr</text:span><text:span text:style-name="T387">iemonėmis, asmuo ar jo atstovas privalo prisistatyti ir pateikti taisyklių 17 punkte nurodytą informaciją.<text:s/></text:span></text:p>
      <text:p text:style-name="P388"><text:span text:style-name="T389">23</text:span><text:span text:style-name="T390">. Prašymas ar skundas žodžiu pateikiamas valstybine kalba. Jeigu asmuo nemoka valstybinės kalbos, o administracijoje nėra darbuotojo, supranta</text:span><text:span text:style-name="T391">nčio užsienio kalbą, kuria asmuo kreipiasi, arba kai dėl sensorinio ar kalbos sutrikimo asmuo negali suprantamai reikšti minčių, jam kreipiantis į administraciją žodžiu, kartu turi dalyvauti asmuo, galintis išversti prašymą ar skundą į valstybinę kalbą, ar</text:span><text:span text:style-name="T392">ba vertėjas. Tokį asmenį arba vertėją pakviečia asmuo, kuris kreipiasi į administraciją, savo iniciatyva, jeigu administracijos direktorius ar jo įgaliotas asmuo nenusprendžia kitaip.</text:span></text:p>
      <text:p text:style-name="P393"><text:span text:style-name="T394">24</text:span><text:span text:style-name="T395">. <text:s/>Prašymas ar skundas, pateiktas žodžiu, panaudojant garso ar gar</text:span><text:span text:style-name="T396">so ir vaizdo nuotolinio perdavimo priemones, prašymo ar skundo turinį fiksuojant ir saugant, registruojamas ir nagrinėjamas kaip asmens prašymas ar skundas, pateiktas raštu.</text:span></text:p>
      <text:p text:style-name="P397"><text:span text:style-name="T398">25</text:span><text:span text:style-name="T399">. Jeigu prašymą ar skundą žodžiu<text:s/></text:span><text:span text:style-name="T400">teikiančio asmens elgesys yra neadekvatus a</text:span><text:span text:style-name="T401">rba turi akivaizdžių nusikalstamos veikos ar administracinio nusižengimo (toliau – teisės pažeidimas) požymių,<text:s/></text:span><text:span text:style-name="T402">administracijos darbuotojas gali tokio asmens neaptarnauti ir privalo tuojau pat pranešti apie šio asmens elgesį savo tiesioginiam vadovui. Šio v</text:span><text:span text:style-name="T403">adovo teikimu administracijos direktorius arba jo įgaliotas asmuo apie prašymą ar skundą teikiančio asmens elgesį,<text:s/></text:span><text:span text:style-name="T404">turintį akivaizdžių teisės pažeidimo požymių</text:span><text:span text:style-name="T405">, praneša teisėsaugos institucijoms, kurios pagal kompetenciją tiria atitinkamus teisės pažeidimu</text:span><text:span text:style-name="T406">s.</text:span></text:p>
      <text:p text:style-name="P407"><text:span text:style-name="T408">26</text:span><text:span text:style-name="T409">. Asmens ar jo atstovo priėmimas pas savivaldybės ar administracijos vadovus (merą, mero pavaduotoją, administracijos direktorių, jo pavaduotoją) ir tiesioginis prašymo ar skundo išdėstymas derinamas iš anksto žodžiu (atvykus į administraciją arba</text:span><text:span text:style-name="T410"><text:s/>skambinant tel. (8 315) 55 111, mob. tel. +370 610 30 896) arba raštu (paštu, elektroninių ryšių priemonėmis: administracijos interneto svetainės<text:s/></text:span><text:span text:style-name="T411">www.alytus.lt</text:span><text:span text:style-name="T412"><text:s/>skiltyje „Gyventojams“ – „</text:span><text:span text:style-name="T413">Asmenų aptarnavimas</text:span><text:span text:style-name="T414">“ pasirenkant nuorodą „Registruokitės priėmimui“ a</text:span><text:span text:style-name="T415">rba elektroniniu paštu<text:s/></text:span><text:span text:style-name="T416">info@alytus.lt</text:span><text:span text:style-name="T417">). Asmenys į priėmimą pas savivaldybės ir administracijos vadovus registruojami, kai klausimo neišsprendė administracijos darbuotojai, jų sprendimas asmens netenkina arba yra akivaizdūs sprendimo priėmimo vilkinimo, biu</text:span><text:span text:style-name="T418">rokratizmo atvejai. Registravimui naudojamos asmenų priėmimo registracijos kortelės, kuriose nurodomas asmens vardas, pavardė, duomenys ryšiui palaikyti, priėmimo laikas ir vieta, savivaldybės ar administracijos atstovo, kuris priims asmenį, vardas ir pava</text:span><text:span text:style-name="T419">rdė, pareigos, klausimo esmė. Savivaldybės ir administracijos vadovai asmenis priima pagal prašymo turinį ir vadovui kuruoti priskirtą veiklos sritį.</text:span></text:p>
      <text:p text:style-name="P420"><text:span text:style-name="T421">27</text:span><text:span text:style-name="T422">. Prašymas ar skundas raštu turi būti:</text:span></text:p>
      <text:p text:style-name="P423"><text:span text:style-name="T424">27.1</text:span><text:span text:style-name="T425">.</text:span><text:span text:style-name="T426"><text:tab/>parašytas valstybine kalba arba turėti vertimą į vals</text:span><text:span text:style-name="T427">tybinę kalbą, kurio tikrumas būtų paliudytas </text:span><text:a xlink:href="https://e-tar.lt/portal/lt/legalActEditions/TAR.BE3136A78E80" office:target-frame-name="_top" xlink:show="replace"><text:span text:style-name="T428">Lietuvos Respublikos notariato įstatymo </text:span></text:a><text:span text:style-name="T429">nustatyta tvarka (pateikti prašymo vertimo į valstybinę kalbą nereikalaujama taisyklių 29 punkte nurodytu atveju arba kai prašymas ar skundas pateikiamas<text:s/></text:span><text:span text:style-name="T430">administracijos direktoriaus nustatyta užsienio kalba</text:span><text:span text:style-name="T431">);</text:span></text:p>
      <text:p text:style-name="P432"><text:span text:style-name="T433">27.2</text:span><text:span text:style-name="T434">.</text:span><text:span text:style-name="T435"><text:tab/>parašytas įskaitomai;</text:span></text:p>
      <text:p text:style-name="P436"><text:span text:style-name="T437">27.3</text:span><text:span text:style-name="T438">.</text:span><text:span text:style-name="T439"><text:tab/>konk</text:span><text:span text:style-name="T440">retus ir suprantamas;</text:span></text:p>
      <text:p text:style-name="P441"><text:span text:style-name="T442">27.4</text:span><text:span text:style-name="T443">.</text:span><text:span text:style-name="T444"><text:tab/>parašytas taip, kad jo turinys ar forma nepažeistų etiketo ir geros moralės normų;</text:span></text:p>
      <text:p text:style-name="P445"><text:span text:style-name="T446">27.5</text:span><text:span text:style-name="T447">.</text:span><text:span text:style-name="T448"><text:tab/>pasirašytas prašymą pateikusio asmens arba jo atstovo.<text:s/></text:span><text:span text:style-name="T449">Kai teikiant prašymą naudojamos elektroninių ryšių priemonės, turi būti pate</text:span><text:span text:style-name="T450">ikta pasirašyto prašymo skaitmeninė kopija arba prašymas turi būti pasirašytas kvalifikuotu elektroniniu parašu, atitinkančiu<text:s/></text:span><text:span text:style-name="T451">Reglamente (ES) 910/2014</text:span><text:span text:style-name="T452"><text:s/>nustatytus reikalavimus,</text:span><text:span text:style-name="T453"><text:s/></text:span><text:span text:style-name="T454">arba suformuotas tokiu būdu, kuris leidžia prašymą ar skundą teikiantį asmenį id</text:span><text:span text:style-name="T455">entifikuoti arba patikrinti prašymo ar skundo autentiškumą.</text:span><text:span text:style-name="T456"><text:s/></text:span></text:p>
      <text:p text:style-name="P457"><text:span text:style-name="T458">28</text:span><text:span text:style-name="T459">. Prašyme ar skunde raštu turi būti pateikta ir taisyklių 17 punkte nurodyta informacija. <text:s/></text:span></text:p>
      <text:p text:style-name="P460"><text:span text:style-name="T461">29</text:span><text:span text:style-name="T462">. Nevalstybine kalba raštu pateiktas asmens prašymas ar skundas administracijoje <text:s/>priimamas, kai į administraciją raštu kreipiasi užsienio valstybės institucija ar tarptautinė organizacija.<text:s/></text:span></text:p>
      <text:p text:style-name="P463"><text:span text:style-name="T464">30</text:span><text:span text:style-name="T465">. <text:s/>Asmuo, prašymą ar skundą administracijai teikiantis elek</text:span><text:span text:style-name="T466">troniniu paštu, turi jį išsiųsti oficialiu elektroninio pašto adresu<text:s/></text:span><text:span text:style-name="T467">info@alytus.lt.</text:span></text:p>
      <text:p text:style-name="P468"><text:span text:style-name="T469">31</text:span><text:span text:style-name="T470">.<text:s/></text:span><text:span text:style-name="T471"><text:s/>Darbuotojas, jam administracijos suteiktu elektroninio pašto adresu<text:s/></text:span><text:span text:style-name="T472">ar kitomis administracijos naudojamomis elektroninių ryšių priemonėmis<text:s/></text:span><text:span text:style-name="T473">gavęs prašymą ar skundą</text:span><text:span text:style-name="T474">, turi ne vėliau kaip artimiausią savo darbo dieną persiųsti jį registruoti elektroninio pašto adresu<text:s/></text:span><text:span text:style-name="T475"><text:s/>avilysreg@alytus.lt</text:span><text:span text:style-name="T476">, išskyrus atvejus, kai į prašymą ar skundą pagal kompetenciją galima atsakyti taisyklių 20 punkte nustatytais terminais.<text:s/></text:span></text:p>
      <text:p text:style-name="P477"/>
      <text:p text:style-name="P478"><text:span text:style-name="T479">IV</text:span><text:span text:style-name="T480"><text:s/>SKYRIUS</text:span></text:p>
      <text:p text:style-name="P481"><text:span text:style-name="T482">PRAŠYMŲ IR SKUNDŲ PRIĖMIMAS IR NAGRINĖJIMAS</text:span></text:p>
      <text:p text:style-name="P483"/>
      <text:p text:style-name="P484"><text:span text:style-name="T485">32</text:span><text:span text:style-name="T486">. Prašymai ar skundai gali būti nenagrinėjami<text:s/></text:span><text:a xlink:href="https://e-tar.lt/portal/lt/legalActEditions/TAR.0BDFFD850A66" office:target-frame-name="_top" xlink:show="replace"><text:span text:style-name="T487">Viešojo administravimo įstatymo</text:span></text:a><text:span text:style-name="T488"><text:s/>11 straipsnio 3 ir 4 dalyse nurodytais at</text:span><text:span text:style-name="T489">vejais:</text:span></text:p>
      <text:p text:style-name="P490"><text:span text:style-name="T491">32.1</text:span><text:span text:style-name="T492">.</text:span><text:span text:style-name="T493"><text:tab/>administracijos direktoriaus ar jo įgalioto asmens sprendimu, jeigu:</text:span></text:p>
      <text:p text:style-name="P494"><text:span text:style-name="T495">32.1.1</text:span><text:span text:style-name="T496">.</text:span><text:span text:style-name="T497"><text:tab/>nėra galimybės prašymą ar skundą teikiantį asmenį identifikuoti arba patikrinti prašymo ar skundo autentiškumo;</text:span></text:p>
      <text:p text:style-name="P498"><text:span text:style-name="T499">32.1.2</text:span><text:span text:style-name="T500">.</text:span><text:span text:style-name="T501"><text:tab/>prašymas ar skundas grindžiamas akiva</text:span><text:span text:style-name="T502">izdžiai tikrovės neatitinkančiais faktais arba jeigu prašymo ar skundo turinys nekonkretus ir nesuprantamas ir dėl to administracija negali tokio prašymo ar skundo išnagrinėti;</text:span></text:p>
      <text:p text:style-name="P503"><text:span text:style-name="T504">32.1.3</text:span><text:span text:style-name="T505">.</text:span><text:span text:style-name="T506"><text:tab/>paaiškėja, kad dėl to paties klausimo atsakymą yra pateikusi arba s</text:span><text:span text:style-name="T507">prendimą yra priėmusi administracija arba kitas kompetentingas viešojo administravimo subjektas ir asmuo nepateikia naujų duomenų, leidžiančių abejoti ankstesnio atsakymo pagrįstumu ar ginčyti viešojo administravimo subjekto priimtą sprendimą;</text:span></text:p>
      <text:p text:style-name="P508"><text:span text:style-name="T509">32.1.4</text:span><text:span text:style-name="T510">.</text:span><text:span text:style-name="T511"><text:tab/></text:span><text:span text:style-name="T512">paaiškėja, kad skundą dėl to paties klausimo pradėjo nagrinėti išankstinio ginčų nagrinėjimo ne teismo tvarka institucija ar teismas;</text:span></text:p>
      <text:p text:style-name="P513"><text:span text:style-name="T514">32.1.5</text:span><text:span text:style-name="T515">.</text:span><text:span text:style-name="T516"><text:tab/>nuo skunde nurodytų pažeidimų paaiškėjimo asmeniui dienos iki skundo padavimo dienos yra praėję daugiau kaip 6</text:span><text:span text:style-name="T517"><text:s/>mėnesiai;</text:span></text:p>
      <text:p text:style-name="P518"><text:span text:style-name="T519">32.1.6</text:span><text:span text:style-name="T520">.</text:span><text:span text:style-name="T521"><text:tab/>prašymas ar skundas administracijai pateiktas ne pagal kompetenciją.<text:s/></text:span></text:p>
      <text:p text:style-name="P522"><text:span text:style-name="T523">32.2</text:span><text:span text:style-name="T524">.</text:span><text:span text:style-name="T525"><text:tab/><text:s/>Jeigu administracija pagal kompetenciją negali spręsti prašyme ar skunde išdėstytų klausimų ar priimti administracinės procedūros sprendimo dėl prašym</text:span><text:span text:style-name="T526">e ar skunde išdėstyto klausimo, administracija jo nenagrinėja ir ne vėliau kaip per 5 darbo dienas nuo prašymo ar skundo gavimo dienos persiunčia jį kompetentingam viešojo administravimo subjektui, ir apie tai praneša asmeniui. Jeigu nėra kito viešojo admi</text:span><text:span text:style-name="T527">nistravimo subjekto, kuriam galėtų būti perduotas nagrinėti pagal kompetenciją prašymas ar skundas, administracija ne vėliau kaip per 5 darbo dienas nuo prašymo ar skundo gavimo dienos apie tai</text:span><text:span text:style-name="T528"><text:s/></text:span><text:span text:style-name="T529">praneša asmeniui, paaiškindama jo prašymo ar skundo nenagrinėj</text:span><text:span text:style-name="T530">imo priežastis.</text:span></text:p>
      <text:p text:style-name="P531"><text:span text:style-name="T532">33</text:span><text:span text:style-name="T533">. Prašymai ir skundai, išskyrus taisyklių 20 punkte nurodytus prašymus ar skundus, pateikti asmeniškai atvykus, atsiųsti paštu, elektroniniu paštu, per E. pristatymą ar kitomis<text:s/></text:span><text:soft-page-break/><text:span text:style-name="T534">elektroninių ryšių priemonėmis, tvarkomi ir registruoja</text:span><text:span text:style-name="T535">mi atitinkamame dokumentų registre, laikantis<text:s/></text:span><text:span text:style-name="T536">Lietuvos vyriausiojo archyvaro priimtų teisės aktų, reglamentuojančių dokumentų valdymą, reikalavimų.</text:span></text:p>
      <text:p text:style-name="P537"><text:span text:style-name="T538">34</text:span><text:span text:style-name="T539">. Priėmus prašymą ar skundą asmeniui kreipiantis asmeniškai, asmens pageidavimu įteikiama, o jeigu prašymas ar skundas gautas elektroniniu paštu,<text:s/></text:span><text:span text:style-name="T540">per<text:s/></text:span><text:span text:style-name="T541">E. pristatymą, kitomis administracijos naudojamomis elektroninių ryšių priemonėmis, paštu<text:s/></text:span><text:span text:style-name="T542">–</text:span><text:span text:style-name="T543"><text:s/>asmens pageida</text:span><text:span text:style-name="T544">vimu per 3 darbo dienas nuo prašymo ar skundo gavimo administracijoje dienos naudojant asmens nurodytą kontaktinę informaciją išsiunčiama pažyma (informacija) apie priimtus dokumentus.</text:span></text:p>
      <text:p text:style-name="P545"><text:span text:style-name="T546">35</text:span><text:span text:style-name="T547">.<text:s/></text:span><text:span text:style-name="T548">Prašymus ar skundus administracija nagrinėja ir į juos atsako<text:s/></text:span><text:span text:style-name="T549">pagal teisės aktais jai nustatytą kompetenciją.</text:span></text:p>
      <text:p text:style-name="P550"><text:span text:style-name="T551">36</text:span><text:span text:style-name="T552">. Prašymai ir skundai, išskyrus prašymus ir skundus, į kuriuos taisyklių 20 punkte nustatyta tvarka galima atsakyti iš karto arba ne vėliau kaip artimiausią darbo dieną, turi būti išnagrinėjami ir spren</text:span><text:span text:style-name="T553">dimas priimamas per 20 darbo dienų nuo prašymo ar skundo gavimo administracijoje dienos, jei kiti teisės aktai nenustato kitaip.<text:s/></text:span><text:span text:style-name="T554">Jeigu prašymas ar skundas gautas po darbo valandų,<text:s/></text:span><text:span text:style-name="T555">poilsio ar šventės dieną, jo gavimo diena laikoma po jos einanti darbo diena</text:span><text:span text:style-name="T556">.<text:s/></text:span></text:p>
      <text:p text:style-name="P557"><text:span text:style-name="T558">37</text:span><text:span text:style-name="T559">.<text:s/></text:span><text:span text:style-name="T560">Kai dėl objektyvių priežasčių per šį terminą administracinis sprendimas negali būti priimtas, administracija šį terminą gali pratęsti ne ilgiau kaip 10 darbo dienų. Asmeniui apie tokį termino pratęsimą per 5 darbo dienas nuo sprendimo pratęsti t</text:span><text:span text:style-name="T561">erminą priėmimo dienos pranešama raštu ir nurodomos pratęsimo priežastys.<text:s/></text:span></text:p>
      <text:p text:style-name="P562"><text:span text:style-name="T563">38</text:span><text:span text:style-name="T564">. Administracinės procedūros atliekamos laikantis<text:s/></text:span><text:a xlink:href="https://e-tar.lt/portal/lt/legalActEditions/TAR.0BDFFD850A66" office:target-frame-name="_top" xlink:show="replace"><text:span text:style-name="T565">Viešojo administravimo įstatymo</text:span></text:a><text:span text:style-name="T566"><text:s/>3 skyriuje <text:s/>nust</text:span><text:span text:style-name="T567">atytos <text:s/>tvarkos ir terminų.</text:span></text:p>
      <text:p text:style-name="P568"><text:span text:style-name="T569">39</text:span><text:span text:style-name="T570">.<text:s/></text:span><text:span text:style-name="T571">Asmens kreipimasis, kuris pateiktas<text:s/></text:span><text:a xlink:href="https://e-tar.lt/portal/lt/legalActEditions/TAR.0BDFFD850A66" office:target-frame-name="_top" xlink:show="replace"><text:span text:style-name="T572">Viešojo administravimo įstatymo</text:span></text:a><text:span text:style-name="T573"><text:s/>11</text:span><text:span text:style-name="T574"> </text:span><text:span text:style-name="T575">straipsnio 2 dalyje nurodytais būdais (</text:span><text:span text:style-name="T576">per E. pristatymą, kitomis elektr</text:span><text:span text:style-name="T577">oninių ryšių priemonėmis, paštu, kreipiantis asmeniškai arba per atstovą)</text:span><text:span text:style-name="T578">, kuris neturi prašymo ar skundo požymių ir kuriame išdėstoma asmens nuostata tam tikru klausimu, pranešama apie administracijos veiklos pagerėjimą<text:s/></text:span><text:soft-page-break/><text:span text:style-name="T579">ar trūkumus, pateikiami pasiūlymai,</text:span><text:span text:style-name="T580"><text:s/>kaip pagerinti administracijos veiklą, atkreipiamas dėmesys į tam tikrą situaciją ar padėtį, turi būti priimtas, užregistruotas ir įvertintas jo turinys, su juo turi būti susipažindintas administracijos direktorius ar jo įgaliotas asmuo, tačiau į jį nėra<text:s/></text:span><text:span text:style-name="T581">atsakoma, jei administracijos direktorius ar jo įgaliotas asmuo nenusprendžia kitaip.</text:span></text:p>
      <text:p text:style-name="P582"><text:span text:style-name="T583">40</text:span><text:span text:style-name="T584">. Jeigu asmens prašymui ar skundui išnagrinėti būtina informacija ir dokumentai, kuriuos privalo pateikti besikreipiantis asmuo, o administracija tokios informacijo</text:span><text:span text:style-name="T585">s ir dokumentų pati neturi ir gauti negali, per 5 darbo dienas nuo prašymo ar skundo gavimo administracijoje dienos ji kreipiasi į asmenį raštu, prašydama pateikti šią informaciją ir dokumentus, ir praneša, kad prašymo ar skundo nagrinėjimas stabdomas, kol</text:span><text:span text:style-name="T586"><text:s/>bus pateikta prašymui ar skundui išnagrinėti būtina informacija ir dokumentai, ir gali būti nutrauktas, jeigu asmuo trūkstamų dokumentų nepateiks. Jeigu per administracijos nustatytą terminą, kuris negali būti trumpesnis kaip 5 darbo dienos, prašymui ar s</text:span><text:span text:style-name="T587">kundui išnagrinėti būtina informacija ir dokumentai negaunami, prašymo ar skundo <text:s/>nagrinėjimas administracijos direktoriaus ar jo įgalioto asmens sprendimu gali būti nutraukiamas ir per 3 darbo dienas nuo administracijos nustatyto termino suėjimo dienos vi</text:span><text:span text:style-name="T588">si asmens administracijai pateikti dokumentų originalai grąžinami asmeniui ir nurodoma grąžinimo priežastis. Administracija pasilieka šių dokumentų kopijas.</text:span></text:p>
      <text:p text:style-name="P589"><text:span text:style-name="T590">41</text:span><text:span text:style-name="T591">. Jei priimant ar priėmus prašymą ar skundą, adresuotą tik administracijai, paaiškėja, kad pr</text:span><text:span text:style-name="T592">ašyme ar skunde nurodyti klausimai yra priskirtini ir kitų institucijų kompetencijai, administracija ne vėliau kaip per 5 darbo dienas nuo prašymo ar skundo gavimo administracijoje dienos persiunčia jo kopiją kitoms institucijoms nagrinėti pagal jų kompete</text:span><text:span text:style-name="T593">nciją<text:s/></text:span><text:span text:style-name="T594">(</text:span><text:span text:style-name="T595">jei asmens prašymas ar skundas pateikiamas kita administracijos direktoriaus nustatyta užsienio kalba, prie persiunčiamos jo kopijos pridedamas administracijos parengtas neoficialus šio prašymo ar skundo vertimas į valstybinę kalbą)</text:span><text:span text:style-name="T596">. Kitos instituci</text:span><text:span text:style-name="T597">jos, gavusios administracijos persiųstą asmens prašymą ar skundą, jį nagrinėja pagal savo kompetenciją ir atsako asmeniui, pridėdamos atsakymo kopiją administracijai.</text:span></text:p>
      <text:p text:style-name="P598"><text:span text:style-name="T599">42</text:span><text:span text:style-name="T600">. Prašymą ar skundą, kai jis adresuotas kelioms institucijoms ir kai prašyme ar sku</text:span><text:span text:style-name="T601">nde nurodyti klausimai priskirtini kelių institucijų kompetencijai, administracija nagrinėja pagal savo kompetenciją ir asmeniui į jį atsako, pridėdama atsakymo kopijas kitoms prašymą ar skundą nagrinėjusioms institucijoms.</text:span></text:p>
      <text:p text:style-name="P602"><text:span text:style-name="T603">43</text:span><text:span text:style-name="T604">.<text:s/></text:span><text:span text:style-name="T605">Jei administracijai yra<text:s/></text:span><text:span text:style-name="T606">adresuota prašymo ar skundo kopija ir tai prašyme ar skunde yra aiškiai nurodyta, administracija ją užregistruoja, įvertina prašymo ar skundo turinį, supažindina su juo administracijos direktorių ar jo įgaliotą asmenį, tačiau paties prašymo ar skundo nenag</text:span><text:span text:style-name="T607">rinėja ir į jį neatsako, jei administracijos direktorius ar jo įgaliotas asmuo nenusprendžia kitaip.</text:span></text:p>
      <text:p text:style-name="P608"><text:span text:style-name="T609">44</text:span><text:span text:style-name="T610">. Jeigu prašymo ar skundo ir (ar) prie jų pridedamų dokumentų turinys turi teisės pažeidimų požymių, administracija per 5 darbo dienas nuo šio prašym</text:span><text:span text:style-name="T611">o ar skundo gavimo administracijoje dienos<text:s/></text:span><text:span text:style-name="T612">prašymą ar skundą nagrinėjančio administracijos darbuotojo tiesioginio vadovo teikimu ir administracijos direktoriaus arba jo įgalioto asmens sprendimu</text:span><text:span text:style-name="T613"><text:s/></text:span><text:span text:style-name="T614">persiunčia tokio prašymo ar skundo kopiją ir prie jo<text:s/></text:span><text:span text:style-name="T615">pridedamų dokumentų kopijas teisėsaugos institucijoms, kurios pagal kompetenciją tiria šiuos teisės pažeidimus. Tais atvejais, kai tolesniam prašymo ar skundo nagrinėjimui būtinas kompetentingos teisėsaugos institucijos atsakymas dėl minėtų teisės pažeidim</text:span><text:span text:style-name="T616">ų, prašymo ar skundo nagrinėjimas administracijos direktoriaus ar jo įgalioto asmens sprendimu gali būti sustabdytas iki šios institucijos galutinio sprendimo priėmimo. Apie tokio prašymo ar skundo nagrinėjimo sustabdymą administracija ne vėliau kaip per 3</text:span><text:span text:style-name="T617"><text:s/>darbo dienas nuo tokio sprendimo priėmimo dienos naudodama asmens prašyme ar skunde nurodytą kontaktinę informaciją praneša prašymą ar skundą pateikusiam asmeniui ar jo atstovui.</text:span></text:p>
      <text:p text:style-name="P618"><text:span text:style-name="T619">45</text:span><text:span text:style-name="T620">. Prašymas ar skundas, pateiktas raštu nesilaikant taisyklių 17 ir 27<text:s/></text:span><text:span text:style-name="T621">punktuose nustatytų reikalavimų, per 5 darbo dienas nuo prašymo ar skundo gavimo administracijoje dienos naudojant asmens prašyme ar skunde nurodytą kontaktinę informaciją grąžinamas<text:s/></text:span><text:span text:style-name="T622">(arba, jei dokumentai elektroniniai, pateikiama toliau išdėstyta informac</text:span><text:span text:style-name="T623">ija)</text:span><text:span text:style-name="T624"><text:s/>asmeniui, pateikusiam prašymą ar skundą, ar jo atstovui, nurodant tokio prašymo ar skundo grąžinimo priežastis, siūlant ištaisyti nustatytus<text:s/></text:span><text:soft-page-break/><text:span text:style-name="T625">trūkumus ir nustatant terminą, kuris negali būti trumpesnis kaip 5 darbo dienos, trūkumams ištaisyti, jeigu ad</text:span><text:span text:style-name="T626">ministracijos direktorius ar jo įgaliotas asmuo nenusprendžia kitaip.<text:s/></text:span><text:span text:style-name="T627">Kai per administracijos nustatytą terminą asmuo nepateikia pagal taisyklių 17 ir 27 punktuose nustatytus reikalavimus įforminto prašymo ar skundo, toks prašymas ar skundas laikomas nepad</text:span><text:span text:style-name="T628">uotu.</text:span></text:p>
      <text:p text:style-name="P629"/>
      <text:p text:style-name="P630"><text:span text:style-name="T631">V</text:span><text:span text:style-name="T632"> SKYRIUS</text:span></text:p>
      <text:p text:style-name="P633"><text:span text:style-name="T634">ATSAKYMŲ RENGIMAS IR TVARKYMAS<text:s/></text:span></text:p>
      <text:p text:style-name="P635"/>
      <text:p text:style-name="P636"><text:span text:style-name="T637">46</text:span><text:span text:style-name="T638">.<text:s/></text:span><text:span text:style-name="T639">Į prašymą ar skundą atsakoma valstybine kalba arba kita administracijos<text:s/></text:span><text:span text:style-name="T640">direktoriaus nustatyta užsienio kalba</text:span><text:span text:style-name="T641">. Taisyklių 29 punkte nurodytu atveju (kai į administraciją raštu kreipiasi užsieni</text:span><text:span text:style-name="T642">o valstybės institucija ar tarptautinė organizacija) į prašymą ar skundą gali būti atsakoma nevalstybine kalba.</text:span></text:p>
      <text:p text:style-name="P643"><text:span text:style-name="T644">47</text:span><text:span text:style-name="T645">. Į prašymą ar skundą paprastai atsakoma tokiu būdu, kokiu buvo pateiktas prašymas ar skundas. Jeigu asmens prašyme ar skunde buvo nurodyt</text:span><text:span text:style-name="T646">as būdas, kuriuo asmuo pageidauja gauti atsakymą, atsakoma nurodytu būdu. Jeigu asmuo, pateikdamas prašymą ar skundą vietoje, aiškiai žodžiu nurodo pageidaujamą atsakymo gavimo būdą, asmenį aptarnaujantis administracijos darbuotojas tą informaciją užfiksuo</text:span><text:span text:style-name="T647">ja ir asmeniui yra atsakoma jo pageidautu būdu.</text:span></text:p>
      <text:p text:style-name="P648"><text:span text:style-name="T649">48</text:span><text:span text:style-name="T650">. Administracija, išnagrinėjusi grupės asmenų prašymą ar skundą, gali į jį atsakyti viešo paskelbimo būdu, vadovaudamasi<text:s/></text:span><text:a xlink:href="https://e-tar.lt/portal/lt/legalActEditions/TAR.0BDFFD850A66" office:target-frame-name="_top" xlink:show="replace"><text:span text:style-name="T651">Viešojo administravimo įstatymo</text:span></text:a><text:span text:style-name="T652"><text:s/>13 straipsnio 2 dalyje nustatytais reikalavimais.</text:span></text:p>
      <text:p text:style-name="P653"><text:span text:style-name="T654">49</text:span><text:span text:style-name="T655">. Atsakymas į prašymą ar skundą, siunčiamas naudojant elektroninių ryšių priemones, turi būti pasirašytas administracijos direktoriaus arba jo įgalioto asmens kvalifikuotu elektroniniu parašu arba suformuotas naudojant tokias informacines technologijas, ku</text:span><text:span text:style-name="T656">rios leidžia užtikrinti teksto vientisumą ir nepakeičiamumą, išskyrus atvejus, kai pagal <text:s/>taisyklių 20 punktą<text:s/></text:span><text:span text:style-name="T657">į prašymus ar skundus atsakoma iš karto arba ne vėliau kaip artimiausią administracijos darbo dieną<text:s/></text:span><text:span text:style-name="T658">– šiais<text:s/></text:span><text:soft-page-break/><text:span text:style-name="T659">atvejais</text:span><text:span text:style-name="T660"><text:s/>administracijos direktoriaus<text:s/></text:span><text:span text:style-name="T661">ar jo įgalioto asmens sprendimu atsakoma iš administracijos darbuotojo jam administracijos suteikto elektroninio pašto.</text:span></text:p>
      <text:p text:style-name="P662"><text:span text:style-name="T663">50</text:span><text:span text:style-name="T664">. Į prašymą administracija atsako atsižvelgdama į jo turinį:</text:span></text:p>
      <text:p text:style-name="P665"><text:span text:style-name="T666">50.1</text:span><text:span text:style-name="T667">.</text:span><text:span text:style-name="T668"><text:tab/>į prašymą suteikti administracinę paslaugą atsakoma suteikian</text:span><text:span text:style-name="T669">t prašomą <text:s/>administracinę paslaugą (ar prašomas kelias administracines paslaugas) arba pateikiant motyvuotą atsisakymą tai padaryti;</text:span></text:p>
      <text:p text:style-name="P670"><text:span text:style-name="T671">50.2</text:span><text:span text:style-name="T672">.</text:span><text:span text:style-name="T673"><text:tab/>į prašymą pakonsultuoti asmenį jam aktualiu klausimu atsakoma suteikiant konsultaciją pagal administracijai nusta</text:span><text:span text:style-name="T674">tytą kompetenciją arba pateikiant motyvuotą atsisakymą tai padaryti;</text:span></text:p>
      <text:p text:style-name="P675"><text:span text:style-name="T676">50.3</text:span><text:span text:style-name="T677">.</text:span><text:span text:style-name="T678"><text:tab/>į prašymą priimti administracinį sprendimą atsakoma<text:s/></text:span><text:a xlink:href="https://e-tar.lt/portal/lt/legalActEditions/TAR.0BDFFD850A66" office:target-frame-name="_top" xlink:show="replace"><text:span text:style-name="T679">Viešojo administravimo įstatymo</text:span></text:a><text:span text:style-name="T680"><text:s/>13 straipsnyje n</text:span><text:span text:style-name="T681">ustatyta tvarka, t. y. prašymą pateikusiam asmeniui ar asmeniui, dėl kurio galimai pažeistų teisių ir teisėtų interesų yra pradėta administracinė procedūra, taip pat asmenims, kuriems administracinis sprendimas turi tiesioginį poveikį, ne vėliau kaip per 3</text:span><text:span text:style-name="T682"><text:s/>darbo dienas<text:s/></text:span><text:span text:style-name="T683">nuo administracinio sprendimo priėmimo dienos raštu pranešama apie priimtą administracinį sprendimą pateikiant to sprendimo kopiją, o kai reikia apsaugoti atitinkamų kategorijų duomenis, – nuasmenintą priimto administracinio sprendimo nuorašą</text:span><text:span text:style-name="T684">. Atvejais, kai administracinio sprendimo kopija ar nuorašas negali būti pateikti arba kai administracinio sprendimo forma neleidžia užtikrinti visų administracinio sprendimo turinio duomenų pateikimo, šie duomenys nurodytiems asmenims pateikiami raštu pra</text:span><text:span text:style-name="T685">nešant apie priimtą administracinį sprendimą. Jeigu asmuo nėra nurodęs pageidaujamo administracinio sprendimo ar kitos informacijos gavimo būdo, jie pateikiami tokiu būdu, kokiu buvo gautas prašymas ar skundas. Į grupės asmenų prašymą gali būti atsakoma ta</text:span><text:span text:style-name="T686">isyklių 48 punkte nustatyta tvarka</text:span><text:span text:style-name="T687">;</text:span></text:p>
      <text:p text:style-name="P688"><text:span text:style-name="T689">50.4</text:span><text:span text:style-name="T690">.</text:span><text:span text:style-name="T691"><text:tab/>į kitus, taisyklių 50.1–50.3 papunkčiuose nenurodytus prašymus atsakoma laisva forma.</text:span></text:p>
      <text:p text:style-name="P692"><text:span text:style-name="T693">51</text:span><text:span text:style-name="T694">. Administracija, pastebėjusi ar gavusi motyvuotą informaciją dėl atsakyme esančių rašymo apsirikimų ar aiškių aritm</text:span><text:span text:style-name="T695">etinių klaidų (toliau – klaidos), atlieka<text:s/></text:span><text:a xlink:href="https://e-tar.lt/portal/lt/legalActEditions/TAR.0BDFFD850A66" office:target-frame-name="_top" xlink:show="replace"><text:span text:style-name="T696">Viešojo administravimo įstatymo</text:span></text:a><text:span text:style-name="T697"><text:s/>15 straipsnyje nurodytus veiksmus, t. y. imasi priemonių klaidoms ištaisyti. Jeigu klaida gali turėti esm</text:span><text:span text:style-name="T698">inės įtakos vykdyti administracinį sprendimą, administracijos direktorius ar jo įgaliotas asmuo sustabdo šio sprendimo vykdymą iki klaidos bus ištaisytos. A</text:span><text:span text:style-name="T699">tsakymą rengęs darbuotojas ar kitas jo tiesioginio vadovo paskirtas darbuotojas ištaiso klaidas ir<text:s/></text:span><text:span text:style-name="T700">n</text:span><text:span text:style-name="T701">e vėliau kaip per 3 darbo dienas nuo jų ištaisymo dienos asmeniui ar asmenų grupei, kuriems buvo skirtas atsakymas, tokiu pačiu būdu, kaip ir buvo įteiktas su klaidomis buvęs atsakymas, įteikia pataisytą atsakymą.<text:s/></text:span><text:span text:style-name="T702">Jeigu klaidos ištaisymas pakeistų administ</text:span><text:span text:style-name="T703">racinio sprendimo turinį iš esmės, klaidų ištaisymo procedūra negalima, o administracinis sprendimas gali būti pripažintas netekusiu galios vadovaujantis<text:s/></text:span><text:a xlink:href="https://e-tar.lt/portal/lt/legalActEditions/TAR.0BDFFD850A66" office:target-frame-name="_top" xlink:show="replace"><text:span text:style-name="T704">Viešojo administravimo įs</text:span><text:span text:style-name="T705">tatymo</text:span></text:a><text:span text:style-name="T706"><text:s/>16 straipsniu arba kitų įstatymų, reglamentuojančių ginčų, kylančių iš administracinių teisinių santykių, nagrinėjimą, nustatyta tvarka.<text:s/></text:span></text:p>
      <text:p text:style-name="P707"><text:span text:style-name="T708">52</text:span><text:span text:style-name="T709">. Atsakyme į prašymą ar skundą arba administracijos siunčiamame pranešime apie asmens prašymo ar skundo n</text:span><text:span text:style-name="T710">enagrinėjimo priežastis asmuo ar jo atstovas informuojamas apie tokio atsakymo ar pranešimo apskundimo tvarką, nurodant, kad administracijos atsakymas per vieną mėnesį nuo jo gavimo dienos gali būti skundžiamas Lietuvos administracinių ginčų komisijos Kaun</text:span><text:span text:style-name="T711">o apygardos skyriui (Laisvės al. 36, 44240 Kaunas) arba Regionų apygardos administracinio teismo Kauno rūmams (A. Mickevičiaus g. 8A, 44312 Kaunas) Lietuvos Respublikos administracinių bylų teisenos įstatymo nustatyta tvarka. Persiunčiant prašymą ar skundą</text:span><text:span text:style-name="T712"><text:s/>nagrinėti kitai kompetentingai institucijai ir informuojant apie tai asmenį ar jo atstovą, pranešime asmeniui minėtos apskundimo tvarkos nurodyti nereikia.</text:span></text:p>
      <text:p text:style-name="P713"><text:span text:style-name="T714">53</text:span><text:span text:style-name="T715">.<text:s/></text:span><text:span text:style-name="T716">Atsakymai į prašymus ar skundus raštu rengiami ir tvarkomi laikantis Lietuvos vyriausiojo a</text:span><text:span text:style-name="T717">rchyvaro priimtų teisės aktų, reglamentuojančių dokumentų valdymą, ir<text:s/></text:span><text:soft-page-break/><text:span text:style-name="T718">administracijos direktoriaus įsakymu patvirtinto<text:s/></text:span><text:span text:style-name="T719">Alytaus miesto savivaldybės administracijos dokumentų rengimo, valdymo ir užduočių kontrolės tvarkos aprašo<text:s/></text:span><text:span text:style-name="T720">reikalavimų.</text:span></text:p>
      <text:p text:style-name="P721">____________________________</text:p>
      <text:p text:style-name="Normal"/>
      <text:p text:style-name="P722">Priedo pakeitimai:</text:p>
      <text:p text:style-name="P723"><text:span text:style-name="T724">Nr.<text:s/></text:span><text:a xlink:href="https://www.e-tar.lt/portal/legalAct.html?documentId=0c8ad480d67711ec8d9390588bf2de65" office:target-frame-name="_top" xlink:show="replace"><text:span text:style-name="T725">DV-554</text:span></text:a><text:span text:style-name="T726">, 2022-05-11, paskelbta TAR 2022-05-18, i. k. 2022-10454</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Alytaus miesto savi</text:span><text:span text:style-name="T736">valdybės administracija, Įsakymas</text:span></text:p>
      <text:p text:style-name="P737"><text:span text:style-name="T738">Nr.<text:s/></text:span><text:a xlink:href="https://www.e-tar.lt/portal/legalAct.html?documentId=0c8ad480d67711ec8d9390588bf2de65" office:target-frame-name="_top" xlink:show="replace"><text:span text:style-name="T739">DV-554</text:span></text:a><text:span text:style-name="T740">, 2022-05-11, paskelbta TAR 2022-05-18, i. k. 2022-10454</text:span></text:p>
      <text:p text:style-name="P741"><text:span text:style-name="T742">Dėl Alytaus miesto savivaldybės administracijos direktori</text:span><text:span text:style-name="T743">aus 2020 m. gegužės 28 d. įsakymo Nr. DV-465 „Dėl Prašymų ir skundų nagrinėjimo ir asmenų aptarnavimo Alytaus miesto savivaldybės administracijoje taisyklių patvirtinimo“ pakeitimo</text:span></text:p>
      <text:p text:style-name="P744"/>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9.0166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8-11T07:34:00Z</meta:creation-date>
    <dc:date>2022-08-11T07:34:00Z</dc:date>
    <meta:template xlink:href="Normal.dotm" xlink:type="simple"/>
    <meta:editing-cycles>2</meta:editing-cycles>
    <meta:editing-duration>PT0S</meta:editing-duration>
    <meta:document-statistic meta:page-count="20" meta:paragraph-count="158" meta:word-count="4638" meta:character-count="36904" meta:row-count="704" meta:non-whitespace-character-count="32424"/>
  </office:meta>
</office:document-meta>
</file>