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TableColumn141" style:family="table-column">
      <style:table-column-properties style:column-width="1.2562in"/>
    </style:style>
    <style:style style:name="TableColumn142" style:family="table-column">
      <style:table-column-properties style:column-width="1.2798in"/>
    </style:style>
    <style:style style:name="TableColumn143" style:family="table-column">
      <style:table-column-properties style:column-width="1.0826in"/>
    </style:style>
    <style:style style:name="TableColumn144" style:family="table-column">
      <style:table-column-properties style:column-width="1.9687in"/>
    </style:style>
    <style:style style:name="TableColumn145" style:family="table-column">
      <style:table-column-properties style:column-width="1.1812in"/>
    </style:style>
    <style:style style:name="Table140" style:family="table">
      <style:table-properties style:width="6.7687in" fo:margin-left="0in" table:align="lef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text-properties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style:font-size-complex="12pt"/>
    </style:style>
    <style:style style:name="P237" style:parent-style-name="Normal" style:family="paragraph">
      <style:paragraph-properties fo:text-align="justify" fo:text-indent="0.4923in"/>
      <style:text-properties style:font-size-complex="12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1-01</text:span></text:p>
      <text:p text:style-name="P9"/>
      <text:p text:style-name="P10"><text:span text:style-name="T11">Įsakymas paskelbtas: TAR 2014-09-23, i. k. 2014-12769</text:span></text:p>
      <text:p text:style-name="P12"/>
      <text:p text:style-name="P13"><text:span text:style-name="T14"><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
      <text:p text:style-name="P21"><text:span text:style-name="T22">DĖL MUITINĖS DEPARTAMENTO PRIE LIETUVOS RESPUBLIKOS FINANSŲ MINISTERIJOS GENERALINIO DIREKTORIAUS 2011 M. GEGUŽĖS 17 D. ĮSAKYMO NR. 1B-275 „</text:span><text:span text:style-name="T23">DĖL DUOMENŲ, SUSIJUSIŲ SU MUITINE VERTE, DEKLARACIJOS PILDYMO INSTRUKCIJOS PATVIRTINIMO“ PAKEITIMO</text:span></text:p>
      <text:p text:style-name="P24"/>
      <text:p text:style-name="P25">2014<text:s/>m. rugsėjo 19 d. Nr. 1B-657</text:p>
      <text:p text:style-name="P26">Vilnius</text:p>
      <text:p text:style-name="P27"/>
      <text:p text:style-name="P28"/>
      <text:p text:style-name="P29"><text:span text:style-name="T30">1</text:span><text:span text:style-name="T31">. P a k e i č i u Duomenų, susijusių su muitine verte, deklaracijos pildymo instrukciją, patvirtintą Muitinės departamento prie Lietuvos Respublikos finansų ministerijos generalinio direktoriaus 2011 m. gegužės 17<text:s/></text:span><text:span text:style-name="T32">d. įsakymu Nr. 1B-275 „Dėl Duomenų, susijusių su muitine verte, deklaracijos pildymo instrukcijos patvirtinimo“:</text:span></text:p>
      <text:p text:style-name="P33"><text:span text:style-name="T34">1.1</text:span><text:span text:style-name="T35">. pakeičiu 2 punktą ir jį išdėstau taip:</text:span></text:p>
      <text:p text:style-name="P36"><text:span text:style-name="T37">„</text:span><text:span text:style-name="T38">2</text:span><text:span text:style-name="T39">.<text:s/></text:span><text:span text:style-name="T40">Duomenų, susijusių su muitine verte, deklaracija – tai 1993 m. liepos 2 d. Komisijos reglam</text:span><text:span text:style-name="T41">ento (EEB) Nr. 2454/93, išdėstančio Tarybos reglamento (EEB) Nr. 2913/92, nustatančio Bendrijos muitinės kodeksą, įgyvendinimo nuostatas (OL 2004 m. specialusis leidimas, 2 skyrius, 6 tomas, p. 3), su paskutiniais pakeitimais, padarytais 2014 m. rugpjūčio<text:s/></text:span><text:span text:style-name="T42">14 d. Komisijos įgyvendinimo reglamentu (ES) Nr. 889/2014 (OL 2014 L 243 p. 39), (toliau – Bendrijos muitinės kodekso įgyvendinimo nuostatos) 28 priede nustatytos formos dokumentas – D.V.1 blankas, kuriame pateikiami duomenys, reikalingi vienos importuojam</text:span><text:span text:style-name="T43">ų prekių siuntos muitinei vertei nustatyti, kai taikomas sandorio vertės metodas. Prireikus kartu su D.V.1 blanku pateikiami jo papildomieji lapai – Bendrijos muitinės kodekso įgyvendinimo nuostatų 29 priede nustatytos formos dokumentas – D.V.1 bis blankas</text:span><text:span text:style-name="T44">. Blankai patalpinti Lietuvos Respublikos muitinės tinklalapyje rubrikoje „Verslui ir privatiems asmenims/ Prekių muitinis įvertinimas“ (http://www.lrmuitine.lt).“;</text:span></text:p>
      <text:p text:style-name="P45"><text:span text:style-name="T46">1.2</text:span><text:span text:style-name="T47">. pakeičiu 3 punktą ir jį išdėstau taip:</text:span></text:p>
      <text:p text:style-name="P48"><text:span text:style-name="T49">„</text:span><text:span text:style-name="T50">3</text:span><text:span text:style-name="T51">. Instrukcija parengta vadovaujanti</text:span><text:span text:style-name="T52">s 1992 m. spalio 12 d. Tarybos reglamento (EEB) Nr. 2913/92, nustatančio Bendrijos muitinės kodeksą (OL 2004 m. specialusis leidimas, 2 skyrius, 4 tomas, p. 307), su paskutiniais pakeitimais, padarytais 2013 m. spalio 9 d. Europos parlamento ir Tarybos reg</text:span><text:span text:style-name="T53">lamentu (ES) Nr. 952/2013 (OL 2013 L 269, p. 1), (toliau – Bendrijos muitinės kodeksas) 28–36 straipsnių, Bendrijos muitinės kodekso įgyvendinimo nuostatų 178–181 straipsnių ir 28 bei 29 priedų nuostatomis.“;</text:span></text:p>
      <text:p text:style-name="P54"><text:span text:style-name="T55">1.3</text:span><text:span text:style-name="T56">. pakeičiu 5 punktą ir jį išdėstau<text:s/></text:span><text:span text:style-name="T57">taip:</text:span></text:p>
      <text:p text:style-name="P58"><text:span text:style-name="T59">„</text:span><text:span text:style-name="T60">5</text:span><text:span text:style-name="T61">.<text:s/></text:span><text:span text:style-name="T62">Kai importuojamų prekių muitinė vertė nustatoma taikant sandorio vertės metodą ir prekės deklaruojamos išleidimo į laisvą apyvartą muitinės procedūrai įforminti, įskaitant kompensacinių produktų, pagamintų iš laikinai išvežtų perdirbti prekių,<text:s/></text:span><text:span text:style-name="T63">išleidimą į laisvą apyvartą (reimportą) bei kompensacinių produktų, pagamintų iš laikinai įvežtų perdirbti prekių taikant<text:s/></text:span><text:soft-page-break/><text:span text:style-name="T64">sąlyginio neapmokestinimo sistemą, išleidimą į laisvą apyvartą, Instrukcijos nustatyta tvarka užpildyti D.V.1 blankas (toliau – D.V.1)</text:span><text:span text:style-name="T65"><text:s/>ir D.V.1 bis blankas (toliau – D.V.1 bis) turi būti pateikiami muitiniam tikrinimui ir įforminimui kartu su rašytine arba elektronine importo deklaracija (išskyrus Instrukcijos 6 punkte nurodytus atvejus).</text:span><text:span text:style-name="T66">“;</text:span></text:p>
      <text:p text:style-name="P67"><text:span text:style-name="T68">1.4</text:span><text:span text:style-name="T69">. pakeičiu 6 punktą ir jį išdėstau t</text:span><text:span text:style-name="T70">aip:</text:span></text:p>
      <text:p text:style-name="P71"><text:span text:style-name="T72">„</text:span><text:span text:style-name="T73">6</text:span><text:span text:style-name="T74">. D.V.1 gali būti nepateikta šiais atvejais:</text:span></text:p>
      <text:p text:style-name="P75"><text:span text:style-name="T76">6.1</text:span><text:span text:style-name="T77">. jeigu importuojamų prekių siuntos muitinė vertė ne didesnė kaip 10 000 eurų, išskyrus tuos atvejus, kai to paties siuntėjo tam pačiam gavėjui siunčiamos prekių siuntos suskaidomos į dalis arba su</text:span><text:span text:style-name="T78">daro tokių siuntų sekos dalį arba kai D.V.1 pateikti duomenys yra būtini tam, kad būtų teisingai taikomi importo muitai ir (arba) mokesčiai. Šie duomenys laikomi būtinais, kad būtų teisingai taikomi importo muitai ir (arba) mokesčiai, jeigu deklaruota prek</text:span><text:span text:style-name="T79">ių sandorio vertė turi būti patikslinta importuotojui tenkančiomis išlaidomis, nurodytomis Bendrijos muitinės kodekso 32 ir 33 straipsniuose, taip pat muitinei nurodžius tais atvejais, kai teisingam importo muitų ir (arba) mokesčių apskaičiavimui reikaling</text:span><text:span text:style-name="T80">a informacija, pateikiama D.V.1 pagrindinio lapo pirmojoje pusėje;</text:span></text:p>
      <text:p text:style-name="P81"><text:span text:style-name="T82">6.2</text:span><text:span text:style-name="T83">.<text:s/></text:span><text:span text:style-name="T84">jeigu</text:span><text:span text:style-name="T85"><text:s/>importuojamos nekomercinės ir negamybinės paskirties prekės (pavyzdžiai, paramos siuntos, persikeliančių asmenų arba paveldėtas turtas, keleivių daiktai ir pan.);</text:span></text:p>
      <text:p text:style-name="P86"><text:span text:style-name="T87">6.3</text:span><text:span text:style-name="T88">.<text:s/></text:span><text:span text:style-name="T89">je</text:span><text:span text:style-name="T90">igu</text:span><text:span text:style-name="T91"><text:s/>importuojamos prekės, kurios neapmokestinamos jokiais importo muitais ir mokesčiais, arba šiems mokesčiams apskaičiuoti nereikalingi duomenys, kurie pateikiami D.V.1;</text:span></text:p>
      <text:p text:style-name="P92"><text:span text:style-name="T93">6.4</text:span><text:span text:style-name="T94">. jeigu importuojamų vaisių bei daržovių muitinė vertė nustatoma pagal Europos</text:span><text:span text:style-name="T95"><text:s/>Komisijos nustatomas Standartines importo vertes, vadovaujantis 2011 m. birželio 7 d. Komisijos įgyvendinimo reglamento (ES) Nr. 543/2011, kuriuo nustatomos išsamios Tarybos reglamento (EB) Nr. 1234/2007 taikymo vaisių bei daržovių ir perdirbtų vaisių bei</text:span><text:span text:style-name="T96"><text:s/>daržovių sektoriuose taisyklės (OL L 157, 2011 p. 1), su paskutiniais pakeitimais, padarytais 2014 m. kovo 11 d. Komisijos deleguotuoju reglamentu (ES) Nr. 499/2014 (OL 2014 L 145 p. 5–11), 133–142 straipsniais bei XVI ir XVIII priedais;</text:span></text:p>
      <text:p text:style-name="P97"><text:span text:style-name="T98">6.5</text:span><text:span text:style-name="T99">. jeigu im</text:span><text:span text:style-name="T100">portuojamų pagal konsignacijos sutartis greitai gendančių prekių, nurodytų Bendrijos muitinės kodekso įgyvendinimo nuostatų 26 priede, muitinė vertė importuotojo pasirinkimu nustatoma, taikant Europos Komisijos periodiškai nustatomas šių prekių vieneto kai</text:span><text:span text:style-name="T101">nas, vadovaujantis Bendrijos muitinės kodekso 30 straipsnio 2 dalies c punktu;</text:span></text:p>
      <text:p text:style-name="P102"><text:span text:style-name="T103">6.6</text:span><text:span text:style-name="T104">.<text:s/></text:span><text:span text:style-name="T105">jeigu</text:span><text:span text:style-name="T106"><text:s/>teritorinė muitinė, kurios muitinės postui pateikiamas D.V.1, asmens prašymu netaiko reikalavimo pateikti D.V.1, vadovaujantis Instrukcijos 10 punkte nurodytomis<text:s/></text:span><text:span text:style-name="T107">sąlygomis;</text:span></text:p>
      <text:p text:style-name="P108"><text:span text:style-name="T109">6.7</text:span><text:span text:style-name="T110">. Supaprastintų procedūrų taikymo taisyklėse, patvirtintose Muitinės departamento prie Lietuvos Respublikos finansų ministerijos (toliau – Muitinės departamentas) generalinio direktoriaus 2006 m. balandžio 12 d. įsakymu Nr. 1B-254 „Dėl Su</text:span><text:span text:style-name="T111">paprastintų procedūrų taikymo tvarkos“, nurodytais atvejais;</text:span></text:p>
      <text:p text:style-name="P112"><text:span text:style-name="T113">6.8</text:span><text:span text:style-name="T114">. pateikiant elektroninę importo deklaraciją su muitinės vertės elementais vadovaujantis Elektroninės importo deklaracijos pateikimo, priėmimo ir kitos elektroninės informacijos, susijusio</text:span><text:span text:style-name="T115">s su importo procedūrų vykdymu, mainų taisyklėmis, patvirtintomis Muitinės departamento generalinio direktoriaus 2009 m. birželio 26 d. įsakymu Nr. 1B-360 „Dėl Elektroninės importo deklaracijos pateikimo, priėmimo ir kitos elektroninės informacijos, susiju</text:span><text:span text:style-name="T116">sios su importo procedūrų vykdymu, mainų taisyklių patvirtinimo“. Šiuo atveju asmuo, pateikęs elektroninę deklaraciją, vadovaudamasis Instrukcijos 16 punkto nuostatomis užpildo D.V.1. pagrindinio lapo pirmąją pusę ir pateikia jį muitinei pareikalavus.</text:span><text:span text:style-name="T117">“;</text:span></text:p>
      <text:p text:style-name="P118"><text:span text:style-name="T119">1.5</text:span><text:span text:style-name="T120">. pakeičiu 18.2 papunktį ir jį išdėstau taip:</text:span></text:p>
      <text:p text:style-name="P121"><text:span text:style-name="T122">„</text:span><text:span text:style-name="T123">18.2</text:span><text:span text:style-name="T124">. 11 langelio a dalyje nurodoma pirkėjo faktiškai sumokėta ar mokėtina pardavėjui atitinkamos importuojamų prekių rūšies (pavadinimo) sandorio kaina, išreikšta sąskaitoje faktūroje nurodyta va</text:span><text:span text:style-name="T125">liuta.</text:span></text:p>
      <text:p text:style-name="P126"><text:span text:style-name="T127">Jeigu sąskaitoje faktūroje nurodyta, kad importuojamos prekės parduodamos su nuolaida, kurios dydis taip pat nurodytas sąskaitoje faktūroje, šiame langelyje nurodoma faktiškai už<text:s/></text:span><text:soft-page-break/><text:span text:style-name="T128">atitinkamą importuojamų prekių rūšį (pavadinimą) sumokėta ar mokėtina<text:s/></text:span><text:span text:style-name="T129">pinigų suma, įvertinus nuolaidą.“;</text:span></text:p>
      <text:p text:style-name="P130"><text:span text:style-name="T131">1.6</text:span><text:span text:style-name="T132">. pakeičiu 18.3 papunktį ir jį išdėstau taip:</text:span></text:p>
      <text:p text:style-name="P133"><text:span text:style-name="T134">„18.3. 11 langelio b dalyje nurodomi dokumentais pagrįsti pirkėjo netiesioginiai mokėjimai pardavėjui, išreikšti eurais, kurie turi būti pridėti prie atitinkamos im</text:span><text:span text:style-name="T135">portuojamų prekių rūšies (pavadinimo) sandorio kainos. Šie mokėjimai turi būti nurodyti 8 langelio apačioje, jeigu atsakant į to langelio 8 b klausimą pažymėtas atsakymas „Taip“.</text:span></text:p>
      <text:p text:style-name="P136">Netiesioginiai mokėjimai – tai pirkėjo mokėjimai trečiajam asmeniui pardavėjo<text:s/>naudai arba bet kurių pirkėjo pardavėjui nemokamai ar sumažinta kaina patiektų prekių arba suteiktų paslaugų, išskyrus nurodytas D.V.1 pagrindinio lapo antrosios pusės B skiltyje, vertė.</text:p>
      <text:p text:style-name="P137">Jeigu netiesioginiai mokėjimai atlikti ne eurais, arba tiekiamos prekės ar teikiamos paslaugos, kurios įvertintos ne eurais, kartu su D.V.1 turi būti pateikta šių mokėjimų perskaičiavimo į eurus lentelė, kurioje turi būti pateikti šie duomenys: mokėjimo pavadinimas, pinigų suma, išreikšta valiuta, kuria atliktas mokėjimas,<text:s/>ir šios valiutos kodas iš Valiutų, naudojamų deklaruojant prekes Lietuvos muitinei, sąrašo, patvirtinto Muitinės departamento generalinio direktoriaus 2008 m. sausio 16 d. įsakymu Nr. 1B-40 „Dėl Valiutų, naudojamų deklaruojant prekes Lietuvos muitinei, sąrašo patvirtinimo“ (toliau – Valiutų, naudojamų deklaruojant prekes Lietuvos muitinei, sąrašas), euro ir šios valiutos santykis, galiojantis importo deklaracijos priėmimo dieną, ir perskaičiuota pinigų suma eurais.</text:p>
      <text:p text:style-name="P138">PAVYZDYS:</text:p>
      <text:p text:style-name="P139">Netiesioginių mokėjimų perskaičiavimo į eurus lentelė</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Mokėjimo pavadinimas</text:p>
          </table:table-cell>
          <table:table-cell table:style-name="TableCell149">
            <text:p text:style-name="P150">Pinigų suma, išreikšta valiuta, kuria atliktas mokėjimas</text:p>
          </table:table-cell>
          <table:table-cell table:style-name="TableCell151">
            <text:p text:style-name="P152">Valiutos kodas</text:p>
          </table:table-cell>
          <table:table-cell table:style-name="TableCell153">
            <text:p text:style-name="P154">Euro ir valiutos, kuria atliktas mokėjimas, santykis importo deklaracijos priėmimo dieną</text:p>
          </table:table-cell>
          <table:table-cell table:style-name="TableCell155">
            <text:p text:style-name="P156">Perskaičiuota pinigų suma, Eur</text:p>
          </table:table-cell>
        </table:table-row>
        <table:table-row table:style-name="TableRow157">
          <table:table-cell table:style-name="TableCell158">
            <text:p text:style-name="P159">Pardavėjo<text:s/>įsiskolinimų apmokėjimas</text:p>
          </table:table-cell>
          <table:table-cell table:style-name="TableCell160">
            <text:p text:style-name="P161">125 000<text:s/></text:p>
          </table:table-cell>
          <table:table-cell table:style-name="TableCell162">
            <text:p text:style-name="P163">KRW</text:p>
          </table:table-cell>
          <table:table-cell table:style-name="TableCell164">
            <text:p text:style-name="P165">1 EUR/1348,77000 KRW</text:p>
          </table:table-cell>
          <table:table-cell table:style-name="TableCell166">
            <text:p text:style-name="P167">92,68“.</text:p>
          </table:table-cell>
        </table:table-row>
      </table:table>
      <text:p text:style-name="P168"/>
      <text:p text:style-name="P169">Punkto pakeitimai:</text:p>
      <text:p text:style-name="P170"><text:span text:style-name="T171">Nr.<text:s/></text:span><text:a xlink:href="https://www.e-tar.lt/portal/legalAct.html?documentId=e94c4060716d11e484b9c12b550436a3" office:target-frame-name="_top" xlink:show="replace"><text:span text:style-name="T172">1B-842</text:span></text:a><text:span text:style-name="T173">, 2014-11-19, paskelbta TAR 2014-11-21, i. k. 2014-17360</text:span></text:p>
      <text:p text:style-name="Normal"/>
      <text:p text:style-name="P174"><text:span text:style-name="T175">1.7</text:span><text:span text:style-name="T176">. pakeičiu 18.5 papunktį ir jį išdėstau taip:</text:span></text:p>
      <text:p text:style-name="P177"><text:span text:style-name="T178">„</text:span><text:span text:style-name="T179">18.5</text:span><text:span text:style-name="T180">. 12 langelyje nurodoma 11 langelio a ir b dalyse nurodytų dėmenų suma, išreikšta eurais.“;</text:span></text:p>
      <text:p text:style-name="P181"><text:span text:style-name="T182">1.8</text:span><text:span text:style-name="T183">. pakeičiu 18.6 papunktį ir jį išdėstau taip:</text:span></text:p>
      <text:p text:style-name="P184"><text:span text:style-name="T185">„18.6. B skilties stulpeliuose nurodomos Bend</text:span><text:span text:style-name="T186">rijos muitinės kodekso 32 straipsnyje išvardytos išlaidos, kurios turi būti pridėtos prie prekių sandorio kainos, jeigu į ją nebuvo įskaitytos.</text:span></text:p>
      <text:p text:style-name="P187">Jeigu D.V.1 pateikiamas kartu su importo deklaracija, kuria deklaruojamos kelių rūšių (pavadinimų) importuojamos<text:s/>prekės, kiekvienos rūšies (pavadinimo) prekėms tenkančių šioje skiltyje nurodomų išlaidų paskirstymas turi būti atliekamas remiantis objektyviais deklaranto pateiktais duomenimis (kalkuliacijomis, tarifais, specifikacijomis, išeigų lentelėmis), pakankamais tokiam paskirstymui pagrįsti.</text:p>
      <text:p text:style-name="P188">Šių išlaidų dydžiai turi būti pagrįsti dokumentais (sutartimis (kontraktais), sąskaitomis, transporto važtaraščiais ar kt.).</text:p>
      <text:p text:style-name="P189">Išlaidos turi būti išreikštos eurais. Jeigu minėtų išlaidų dydžius pagrindžiančiuose dokumentuose nurodytos skirtingos valiutos, D.V.1 pagrindinio lapo antrosios pusės apačioje (išnašoje) arba papildomojo lapo (D.V.1 bis) abiejų pusių apačioje (išnašose) jos turi būti perskaičiuotos į eurus, nurodant langelio numerį, valiutos kodą iš Valiutų, naudojamų<text:s/>deklaruojant<text:s/><text:soft-page-break/>prekes Lietuvos muitinei, sąrašo, išlaidų sumą kita valiuta ir euro ir šios valiutos santykį, galiojantį importo deklaracijos, su kuria pateiktas D.V.1, priėmimo dieną.<text:s/></text:p>
      <text:p text:style-name="P190">PAVYZDYS:</text:p>
      <text:p text:style-name="P191">Nuoroda<text:tab/><text:tab/>Pinigų suma<text:tab/>Euro ir kitos valiutos santykis<text:s/></text:p>
      <text:p text:style-name="P192">13 langelio b dalis<text:tab/>54 000 USD<text:tab/>1 EUR/1,26910 USD</text:p>
      <text:p text:style-name="P193"><text:span text:style-name="T194">17 langelio a dalis</text:span><text:span text:style-name="T195"><text:tab/>50 000 RUB</text:span><text:span text:style-name="T196"><text:tab/>1 EUR/53,09910 RUB</text:span><text:s/></text:p>
      <text:p text:style-name="P197">Punkto pakeitimai:</text:p>
      <text:p text:style-name="P198"><text:span text:style-name="T199">Nr.<text:s/></text:span><text:a xlink:href="https://www.e-tar.lt/portal/legalAct.html?documentId=e94c4060716d11e484b9c12b550436a3" office:target-frame-name="_top" xlink:show="replace"><text:span text:style-name="T200">1B-842</text:span></text:a><text:span text:style-name="T201">, 2014-11-19, paskelbta TAR<text:s/></text:span><text:span text:style-name="T202">2014-11-21, i. k. 2014-17360</text:span></text:p>
      <text:p text:style-name="Normal"/>
      <text:p text:style-name="P203"><text:span text:style-name="T204">1.9</text:span><text:span text:style-name="T205">. pakeičiu 18.21 papunktį ir jį išdėstau taip:</text:span></text:p>
      <text:p text:style-name="P206"><text:span text:style-name="T207">„</text:span><text:span text:style-name="T208">18.21</text:span><text:span text:style-name="T209">. 18 langelyje nurodoma 13, 14, 15, 16 ir 17 langeliuose nurodytų išlaidų suma eurais.“;</text:span></text:p>
      <text:p text:style-name="P210"><text:span text:style-name="T211">1.10</text:span><text:span text:style-name="T212">. pakeičiu 18.22 papunktį ir jį išdėstau taip:</text:span></text:p>
      <text:p text:style-name="P213"><text:span text:style-name="T214">„18.22. C skilti</text:span><text:span text:style-name="T215">es stulpeliuose nurodomos išlaidos, įtrauktos į sandorio kainą, nurodytą 12 langelyje, kurias iš jos reikia atimti nustatant importuojamų prekių sandorio vertę.</text:span></text:p>
      <text:p text:style-name="P216">D.V.1 19–22 langeliuose visi duomenys turi būti nurodyti eurais. Jeigu minėtos išlaidos pirkėjo<text:s/>sumokėtos kita valiuta, D.V.1 pagrindinio lapo antrosios pusės apačioje (išnašoje) arba papildomo lapo (D.V.1 bis) abiejų pusių apačioje (išnašose) jos turi būti perskaičiuotos į eurus, nurodant langelio numerį, valiutos kodą iš Valiutų, naudojamų, deklaruojant prekes Lietuvos muitinei, sąrašo, išlaidų sumą kita valiuta ir euro ir šios valiutos santykį, galiojantį importo deklaracijos, su kuria pateiktas D.V.1, priėmimo dieną.<text:s/></text:p>
      <text:p text:style-name="P217">PAVYZDYS:</text:p>
      <text:p text:style-name="P218">Nuoroda<text:tab/>Pinigų suma<text:tab/>Euro ir kitos valiutos santykis</text:p>
      <text:p text:style-name="P219">20 langelis<text:tab/>2 000<text:s/>GBP<text:tab/>1 EUR/0,78720 GBP</text:p>
      <text:p text:style-name="P220"><text:span text:style-name="T221">Jeigu D.V.1 pateikiamas kartu su importo deklaracija, kuria deklaruojamos kelių rūšių (pavadinimų) importuojamos prekės, kiekvienos rūšies (pavadinimo) prekėms tenkančių šioje skiltyje nurodomų išlaidų paskirstymas turi būti atliekam</text:span><text:span text:style-name="T222">as remiantis objektyviais deklaranto pateiktais duomenimis (kalkuliacijomis, tarifais, specifikacijomis, išeigų lentelėmis), pakankamais tokiam paskirstymui pagrįsti</text:span><text:s/></text:p>
      <text:p text:style-name="P223">Punkto pakeitimai:</text:p>
      <text:p text:style-name="P224"><text:span text:style-name="T225">Nr.<text:s/></text:span><text:a xlink:href="https://www.e-tar.lt/portal/legalAct.html?documentId=e94c4060716d11e484b9c12b550436a3" office:target-frame-name="_top" xlink:show="replace"><text:span text:style-name="T226">1B-842</text:span></text:a><text:span text:style-name="T227">, 2014-11-19, paskelbta TAR 2014-11-21, i. k. 2014-17360</text:span></text:p>
      <text:p text:style-name="Normal"/>
      <text:p text:style-name="P228"><text:span text:style-name="T229">1.11</text:span><text:span text:style-name="T230">. pakeičiu 18.26 papunktį ir jį išdėstau taip:</text:span></text:p>
      <text:p text:style-name="P231"><text:span text:style-name="T232">„</text:span><text:span text:style-name="T233">18.26</text:span><text:span text:style-name="T234">. 22 langelyje nurodomi importo muitai ir (arba) mokesčiai, sumokėti pardavėjo, įtraukti į<text:s/></text:span><text:span text:style-name="T235">prekių sandorio kainą, nurodytą 11 langelio a skiltyje, ir atskirai nurodyti sąskaitoje faktūroje.</text:span></text:p>
      <text:p text:style-name="P236">PAVYZDYS: Už importuojamas prekes Bendrajame muitų tarife nustatytas importo muitas, kurio norma 10 proc., sumokėtas pardavėjo ir įskaitytas į prekių sandorio kainą, kuri pagal sąskaitą faktūrą – 2 200 Eur.</text:p>
      <text:p text:style-name="P237">Iš sandorio kainos atimamas muito dydis sudarys 200 Eur (2200 Eur x 10/110 = 200 Eur).“;</text:p>
      <text:p text:style-name="P238"/>
      <text:p text:style-name="P239"><text:span text:style-name="T240">1.12</text:span><text:span text:style-name="T241">. pakeičiu 18.27 papunktį ir jį išdėstau taip:</text:span></text:p>
      <text:p text:style-name="P242"><text:span text:style-name="T243">„</text:span><text:span text:style-name="T244">18.27</text:span><text:span text:style-name="T245">. 23 langelyje nurodoma 19, 20, 21 ir 22 langeliu</text:span><text:span text:style-name="T246">ose nurodytų išlaidų suma eurais.“;</text:span></text:p>
      <text:p text:style-name="P247"><text:span text:style-name="T248">1.13</text:span><text:span text:style-name="T249">. pakeičiu 18.28 papunktį ir jį išdėstau taip:</text:span></text:p>
      <text:p text:style-name="P250"><text:span text:style-name="T251">„</text:span><text:span text:style-name="T252">18.28</text:span><text:span text:style-name="T253">. 24 langelyje nurodoma importuojamų prekių muitinė vertė eurais. Ji gaunama sudėjus 12 ir 18 langeliuose nurodytas sumas ir atėmus 23 langelyje nurodytą</text:span><text:span text:style-name="T254"><text:s/>sumą.“.</text:span></text:p>
      <text:p text:style-name="P255"><text:span text:style-name="T256">2</text:span><text:span text:style-name="T257">. Šis įsakymas įsigalioja 2015 m. sausio 1 d.</text:span></text:p>
      <text:p text:style-name="P258"/>
      <text:p text:style-name="P259"/>
      <text:p text:style-name="P260"/>
      <text:soft-page-break/>
      <text:p text:style-name="P261">Generalinio direktoriaus pavaduotoja,<text:s/></text:p>
      <text:p text:style-name="P262">laikinai atliekanti generalinio direktoriaus funkcijas<text:tab/><text:tab/><text:tab/><text:tab/>Ramutė Liupkevičienė</text:p>
      <text:p text:style-name="P263"/>
      <text:p text:style-name="P264"/>
      <text:p text:style-name="P265"/>
      <text:p text:style-name="P266"><text:span text:style-name="T267">Pakeitimai:</text:span></text:p>
      <text:p text:style-name="P268"/>
      <text:p text:style-name="P269"><text:span text:style-name="T270">1.</text:span></text:p>
      <text:p text:style-name="P271"><text:span text:style-name="T272">Muitinės departamentas prie Lietuvos<text:s/></text:span><text:span text:style-name="T273">Respublikos finansų ministerijos, Įsakymas</text:span></text:p>
      <text:p text:style-name="P274"><text:span text:style-name="T275">Nr.<text:s/></text:span><text:a xlink:href="https://www.e-tar.lt/portal/legalAct.html?documentId=e94c4060716d11e484b9c12b550436a3" office:target-frame-name="_top" xlink:show="replace"><text:span text:style-name="T276">1B-842</text:span></text:a><text:span text:style-name="T277">, 2014-11-19, paskelbta TAR 2014-11-21, i. k. 2014-17360</text:span></text:p>
      <text:p text:style-name="P278"><text:span text:style-name="T279">Dėl Muitinės departamento prie Lietuvos Respubli</text:span><text:span text:style-name="T280">kos finansų ministerijos generalinio direktoriaus 2014 m. rugsėjo 19 d. įsakymo Nr. 1B-657 „Dėl Muitinės departamento prie Lietuvos Respublikos finansų ministerijos generalinio direktoriaus 2011 m. gegužės 17 d. įsakymo Nr. 1B-275 „Dėl Duomenų, susijusių s</text:span><text:span text:style-name="T281">u muitine verte, deklaracijos pildymo instrukcijos patvirtinimo“ pakeit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4</meta:initial-creator>
    <dc:creator>Adlib User</dc:creator>
    <meta:creation-date>2016-02-15T18:05:00Z</meta:creation-date>
    <dc:date>2016-02-15T18:05:00Z</dc:date>
    <meta:print-date>2014-09-15T05:2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94" meta:word-count="1839" meta:character-count="14234" meta:row-count="320" meta:non-whitespace-character-count="12489"/>
  </office:meta>
</office:document-meta>
</file>