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27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tyle-complex="italic" fo:color="#000000" style:language-asian="lt" style:country-asian="LT"/>
    </style:style>
    <style:style style:name="T99" style:parent-style-name="DefaultParagraphFont" style:family="text">
      <style:text-properties style:font-style-complex="italic" fo:color="#000000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24</text:span></text:p>
      <text:p text:style-name="P6"/>
      <text:p text:style-name="P7"><text:span text:style-name="T8">Nutarimas paskelbtas: TAR 2015-11-30, i. k. 2015-19032</text:span></text:p>
      <text:p text:style-name="P9"/>
      <text:p text:style-name="P10"><text:span text:style-name="T1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>vALSTYBINĖ KAINŲ IR ENERGETIKOS KONTROLĖS KOMISIJA</text:p>
      <text:p text:style-name="P13"/>
      <text:p text:style-name="P14">NUTARIMAS</text:p>
      <text:p text:style-name="P15"><text:span text:style-name="T16">DĖL GAMTINIŲ DUJŲ SKYSTINIMO KAINOS VIRŠUTINĖS RIBOS KOREGAVIMO 2016 METAMS</text:span></text:p>
      <text:p text:style-name="P17"/>
      <text:p text:style-name="P18">2015 m. lapkričio 30<text:s/>d. Nr. O3-632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631e1aa0a96011e5be7fbe3f919a1ebe" office:target-frame-name="_top" xlink:show="replace"><text:span text:style-name="T25">O3-684</text:span></text:a><text:span text:style-name="T26">, 2015-12-23, paskelbta TAR 2015-12-23, i. k. 2015-20332</text:span></text:p>
      <text:p text:style-name="Normal"/>
      <text:p text:style-name="P27"><text:span text:style-name="T28">Vadovaudamasi Lietuvos Respubl</text:span><text:span text:style-name="T29">ikos gamtinių dujų įstatymo 9 straipsnio 1, 4 ir 15 dalimis,<text:s/></text:span><text:span text:style-name="T30">Lietuvos Respublikos Vyriausybės 2012 m. vasario 15 d. nutarimo Nr. 199 „Dėl Lietuvos Respublikos suskystintų gamtinių dujų terminalo įstatymo įgyvendinimo“ 2</text:span><text:span text:style-name="T31">1</text:span><text:span text:style-name="T32"><text:s/>ir 14 punktais</text:span><text:span text:style-name="T33">, Valstybės reguliuojamų kainų gamtinių dujų sektoriuje nustatymo metodika, patvirtinta Valstybinės kainų ir energetikos komisijos (toliau – Komisija) 2013 m. rugsėjo 13 d. nutarimu Nr. O3-367 „Dėl Valstybės reguliuojamų kainų gamtinių dujų sektoriuje nust</text:span><text:span text:style-name="T34">atymo metodikos patvirtinimo“ (toliau – Metodika), Suskystintų gamtinių dujų terminalo, jo infrastruktūros ir jungties įrengimo bei eksploatavimo sąnaudoms ar jų daliai kompensuoti skirtų lėšų administravimo tvarkos aprašu (toliau – Aprašas), patvirtintu K</text:span><text:span text:style-name="T35">omisijos 2012 m. spalio 9 d. nutarimu Nr. O3-294 „Dėl Suskystintų gamtinių dujų terminalo, jo infrastruktūros ir jungties įrengimo bei eksploatavimo sąnaudoms ar jų daliai kompensuoti skirtų lėšų administravimo tvarkos aprašo patvirtinimo“, atsižvelgdama į</text:span><text:span text:style-name="T36"><text:s/>AB „Klaipėdos nafta“ 2015 m. lapkričio<text:s/></text:span><text:span text:style-name="T37">20 d. raštą Nr. (22.03)SGD-887,</text:span><text:span text:style-name="T38"><text:s/>Komisijos 2014 m. lapkričio 20 d.<text:s/></text:span><text:span text:style-name="T39">nutarimą Nr. O3-895 „</text:span><text:span text:style-name="T40">Dėl gamtinių dujų skystinimo kainos viršutinės ribos (gamtinių dujų tiekimo saugumo papildomos dedamosios prie gamtinių dujų perd</text:span><text:span text:style-name="T41">avimo kainos) nustatymo 2015–2019 metams“ bei Komisijos Dujų ir elektros departamento Dujų skyriaus 2015 m. lapkričio 27 d. pažymą Nr. O5-436 „Dėl gamtinių dujų skystinimo kainos viršutinės ribos (gamtinių dujų tiekimo saugumo papildomos dedamosios prie ga</text:span><text:span text:style-name="T42">mtinių dujų perdavimo kainos) koregavimo 2016 metams“, Komisija <text:s/></text:span><text:span text:style-name="T43">nutari</text:span><text:span text:style-name="T44">a:</text:span></text:p>
      <text:p text:style-name="P45"><text:span text:style-name="T46">1</text:span><text:span text:style-name="T47">. Konstatuoti, kad gamtinių dujų tiekimo saugumo papildomos dedamosios prie gamtinių dujų perdavimo kainos <text:s/>skaičiavime 2016 metams<text:s/></text:span><text:span text:style-name="T48">kompensuotina nepanaudotų Lietuvos Respubliko</text:span><text:span text:style-name="T49">s suskystintų gamtinių dujų (toliau – SGD) terminalo lėšų mokėtojų sumokėtų ir mokėtinų (surinktinų) lėšų suma (toliau – kompensuotina suma) sudaro 14 472 744,2 Eur (49 971 491,2 Lt).</text:span></text:p>
      <text:p text:style-name="P50"><text:span text:style-name="T51">2</text:span><text:span text:style-name="T52">. Nustatyti:<text:s/></text:span></text:p>
      <text:p text:style-name="P53"><text:span text:style-name="T54">2.1</text:span><text:span text:style-name="T55">. pakoreguotą gamtinių dujų skystinimo paslaugos</text:span><text:span text:style-name="T56"><text:s/>kainos viršutinę ribą, galiosiančią nuo 2016 m. sausio 1 d. (be pridėtinės vertės mokesčio):<text:s/></text:span></text:p>
      <text:p text:style-name="P57"><text:span text:style-name="T58">2.1.1</text:span><text:span text:style-name="T59">. pastoviąją dalį – 259,84<text:s/></text:span><text:span text:style-name="T60">Eur/(MWh/parą/metus);</text:span><text:s/></text:p>
      <text:p text:style-name="P61">Punkto pakeitimai:</text:p>
      <text:p text:style-name="P62"><text:span text:style-name="T63">Nr.<text:s/></text:span><text:a xlink:href="https://www.e-tar.lt/portal/legalAct.html?documentId=631e1aa0a96011e5be7fbe3f919a1ebe" office:target-frame-name="_top" xlink:show="replace"><text:span text:style-name="T64">O3-684</text:span></text:a><text:span text:style-name="T65">, 2015-12-23, paskelbta TAR 2015-12-23, i. k. 2015-20332</text:span></text:p>
      <text:p text:style-name="Normal"/>
      <text:p text:style-name="P66"><text:span text:style-name="T67">2.1.2</text:span><text:span text:style-name="T68">.<text:s/></text:span><text:span text:style-name="T69">kintamąją dalį – 0<text:s/></text:span><text:span text:style-name="T70">Eur/(MWh/parą/metus);</text:span><text:s/></text:p>
      <text:p text:style-name="P71">Punkto pakeitimai:</text:p>
      <text:p text:style-name="P72"><text:span text:style-name="T73">Nr.<text:s/></text:span><text:a xlink:href="https://www.e-tar.lt/portal/legalAct.html?documentId=631e1aa0a96011e5be7fbe3f919a1ebe" office:target-frame-name="_top" xlink:show="replace"><text:span text:style-name="T74">O3-684</text:span></text:a><text:span text:style-name="T75">, 2015-12-23, paskelbta TAR 2015-12-23, i. k. 2015-20332</text:span></text:p>
      <text:p text:style-name="Normal"/>
      <text:p text:style-name="P76"><text:span text:style-name="T77">2.2.</text:span><text:span text:style-name="T78"><text:s/>Neteko galios nuo 2015-12-24</text:span></text:p>
      <text:p text:style-name="P79">Punkto naikinimas:</text:p>
      <text:p text:style-name="P80"><text:span text:style-name="T81">Nr.<text:s/></text:span><text:a xlink:href="https://www.e-tar.lt/portal/legalAct.html?documentId=631e1aa0a96011e5be7fbe3f919a1ebe" office:target-frame-name="_top" xlink:show="replace"><text:span text:style-name="T82">O3-684</text:span></text:a><text:span text:style-name="T83">, 2015-12-23, paskelbta TAR 2015-12-23, i. k. 2015-20332</text:span></text:p>
      <text:p text:style-name="Normal"/>
      <text:p text:style-name="P84"><text:span text:style-name="T85">2.3.</text:span><text:span text:style-name="T86"><text:s/>Neteko galios nuo 2015-12-24</text:span></text:p>
      <text:p text:style-name="P87">Punkto naikinimas:</text:p>
      <text:p text:style-name="P88"><text:span text:style-name="T89">Nr.<text:s/></text:span><text:a xlink:href="https://www.e-tar.lt/portal/legalAct.html?documentId=631e1aa0a96011e5be7fbe3f919a1ebe" office:target-frame-name="_top" xlink:show="replace"><text:span text:style-name="T90">O3-684</text:span></text:a><text:span text:style-name="T91">, 2015-12-23, paskelbta TAR 2015-12-23, i. k. 2015-20332</text:span></text:p>
      <text:p text:style-name="Normal"/>
      <text:p text:style-name="P92"><text:span text:style-name="T93">3</text:span><text:span text:style-name="T94">. Įpareigoti SGD terminalo lėšų administratorių Apraše numatyta tvarka iki 2016 m. gruodžio 31 d. išmokėti SGD terminalo lėš</text:span><text:span text:style-name="T95">ų gavėjui šio nutarimo 1 punkte nurodytą kompensuotiną sumą, išskyrus tuos atvejus, kai kompensuotina suma negali būti išmokėta dėl nuo SGD terminalo lėšų administratoriaus nepriklausančių aplinkybių. Nurodytos išmokėtos SGD terminalo lėšos yra skirtos kom</text:span><text:span text:style-name="T96">pensuoti SGD terminalo infrastruktūros pastoviąsias eksploatavimo sąnaudas, reikalingas SGD terminalo veiklai užtikrinti 2016 metais. 2016 metais surinktos SGD terminalo lėšos išmokamos SGD terminalo lėšų gavėjui Apraše nustatyta tvarka.</text:span></text:p>
      <text:p text:style-name="P97"><text:span text:style-name="T98">Šis nutarimas ga</text:span><text:span text:style-name="T99">li būti skundžiamas Lietuvos Respublikos administracinių bylų teisenos įstatymo nustatyta tvarka ir sąlygomis.</text:span></text:p>
      <text:p text:style-name="P100"/>
      <text:p text:style-name="P101"/>
      <text:p text:style-name="P102"/>
      <text:p text:style-name="P103"><text:span text:style-name="T104">Komisijos pirmininkė</text:span><text:span text:style-name="T105"><text:tab/>Inga Žilienė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Valstybinė kainų ir energetikos kontrolės komisija, Nutarimas</text:span></text:p>
      <text:p text:style-name="P115"><text:span text:style-name="T116">Nr.<text:s/></text:span><text:a xlink:href="https://www.e-tar.lt/portal/legalAct.html?documentId=631e1aa0a96011e5be7fbe3f919a1ebe" office:target-frame-name="_top" xlink:show="replace"><text:span text:style-name="T117">O3-684</text:span></text:a><text:span text:style-name="T118">, 2015-12-23, paskelbta TAR 2015-12-23, i. k. 2015-20332</text:span></text:p>
      <text:p text:style-name="P119"><text:span text:style-name="T120">Dėl Valstybinės kainų ir energetikos kontrolės komisijos 2015 m. lapkričio 30 d. nutarimo Nr. O3-</text:span><text:span text:style-name="T121">632 „Dėl gamtinių dujų skystinimo kainos viršutinės ribos (gamtinių dujų tiekimo saugumo papildomosios dedamosios prie gamtinių dujų perdavimo kainos) koregavimo 2016 metams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8T21:29:00Z</meta:creation-date>
    <dc:date>2016-02-18T21:29:00Z</dc:date>
    <meta:print-date>2014-11-20T14:3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24" meta:word-count="633" meta:character-count="4859" meta:row-count="111" meta:non-whitespace-character-count="4250"/>
  </office:meta>
</office:document-meta>
</file>