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P32" style:parent-style-name="Normal" style:family="paragraph">
      <style:paragraph-properties fo:text-align="justify" fo:text-indent="0.3937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8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8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8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P183" style:parent-style-name="Normal" style:master-page-name="MPF2" style:family="paragraph">
      <style:paragraph-properties fo:break-before="page" fo:margin-left="3.543in" style:page-number="1">
        <style:tab-stops/>
      </style:paragraph-properties>
      <style:text-properties style:font-size-complex="12pt"/>
    </style:style>
    <style:style style:name="P188" style:parent-style-name="Normal" style:family="paragraph">
      <style:paragraph-properties fo:margin-left="3.543in">
        <style:tab-stops/>
      </style:paragraph-properties>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style>
    <style:style style:name="P201" style:parent-style-name="Normal" style:family="paragraph">
      <style:paragraph-properties fo:margin-left="0.7875in">
        <style:tab-stops/>
      </style:paragraph-properties>
      <style:text-properties style:font-size-complex="12pt"/>
    </style:style>
    <style:style style:name="P202" style:parent-style-name="Normal" style:family="paragraph">
      <style:paragraph-properties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3937in"/>
    </style:style>
    <style:style style:name="T207" style:parent-style-name="DefaultParagraphFont" style:family="text">
      <style:text-properties style:font-size-complex="12pt"/>
    </style:style>
    <style:style style:name="P208" style:parent-style-name="Normal" style:family="paragraph">
      <style:paragraph-properties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3937in"/>
    </style:style>
    <style:style style:name="T213" style:parent-style-name="DefaultParagraphFont" style:family="text">
      <style:text-properties style:font-size-complex="12pt"/>
    </style:style>
    <style:style style:name="P214" style:parent-style-name="Normal" style:family="paragraph">
      <style:paragraph-properties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end"/>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3937in"/>
      <style:text-properties style:font-size-complex="12pt"/>
    </style:style>
    <style:style style:name="P270" style:parent-style-name="Normal" style:family="paragraph">
      <style:paragraph-properties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end" fo:text-indent="0.3937in"/>
      <style:text-properties style:font-size-complex="12pt"/>
    </style:style>
    <style:style style:name="P275" style:parent-style-name="Normal" style:family="paragraph">
      <style:paragraph-properties fo:text-align="end" fo:text-indent="0.3937in"/>
    </style:style>
    <style:style style:name="P276" style:parent-style-name="Normal" style:family="paragraph">
      <style:paragraph-properties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end" fo:text-indent="0.3937in"/>
      <style:text-properties style:font-size-complex="12pt"/>
    </style:style>
    <style:style style:name="P280" style:parent-style-name="Normal" style:family="paragraph">
      <style:paragraph-properties fo:text-align="end" fo:text-indent="0.3937in"/>
    </style:style>
    <style:style style:name="P281" style:parent-style-name="Normal" style:family="paragraph">
      <style:paragraph-properties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end" fo:text-indent="0.3937in"/>
      <style:text-properties style:font-size-complex="12pt"/>
    </style:style>
    <style:style style:name="P285" style:parent-style-name="Normal" style:family="paragraph">
      <style:paragraph-properties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end" fo:text-indent="0.3937in"/>
      <style:text-properties style:font-size-complex="12pt"/>
    </style:style>
    <style:style style:name="P291" style:parent-style-name="Normal" style:family="paragraph">
      <style:paragraph-properties fo:text-align="end" fo:text-indent="0.3937in"/>
    </style:style>
    <style:style style:name="P292" style:parent-style-name="Normal" style:family="paragraph">
      <style:paragraph-properties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end" fo:text-indent="0.3937in"/>
      <style:text-properties style:font-size-complex="12p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8pt"/>
    </style:style>
    <style:style style:name="T310" style:parent-style-name="DefaultParagraphFont" style:family="text">
      <style:text-properties style:font-size-complex="8pt"/>
    </style:style>
    <style:style style:name="T311" style:parent-style-name="DefaultParagraphFont" style:family="text">
      <style:text-properties style:font-size-complex="8pt" fo:language="en" fo:country="US"/>
    </style:style>
    <style:style style:name="T312" style:parent-style-name="DefaultParagraphFont" style:family="text">
      <style:text-properties style:font-size-complex="8pt"/>
    </style:style>
    <style:style style:name="T313" style:parent-style-name="DefaultParagraphFont" style:family="text">
      <style:text-properties style:font-size-complex="8pt"/>
    </style:style>
    <style:style style:name="P314" style:parent-style-name="Normal" style:family="paragraph">
      <style:paragraph-properties fo:text-align="end" fo:text-indent="0.3937in"/>
      <style:text-properties style:font-size-complex="12pt"/>
    </style:style>
    <style:style style:name="P315" style:parent-style-name="Normal" style:family="paragraph">
      <style:paragraph-properties fo:text-align="end" fo:text-indent="0.3937in"/>
      <style:text-properties style:font-size-complex="12pt"/>
    </style:style>
    <style:style style:name="P316" style:parent-style-name="Normal" style:family="paragraph">
      <style:paragraph-properties fo:text-align="end" fo:text-indent="0.3937in"/>
      <style:text-properties style:font-size-complex="12pt"/>
    </style:style>
    <style:style style:name="P317" style:parent-style-name="Normal" style:family="paragraph">
      <style:paragraph-properties fo:text-align="end" fo:text-indent="0.3937in"/>
      <style:text-properties style:font-size-complex="12pt"/>
    </style:style>
    <style:style style:name="P318" style:parent-style-name="Normal" style:family="paragraph">
      <style:paragraph-properties fo:text-align="end" fo:text-indent="0.3937in"/>
      <style:text-properties style:font-size-complex="12pt"/>
    </style:style>
    <style:style style:name="P319" style:parent-style-name="Normal" style:family="paragraph">
      <style:paragraph-properties fo:text-align="end" fo:text-indent="0.3937in"/>
      <style:text-properties style:font-size-complex="12pt"/>
    </style:style>
    <style:style style:name="P320" style:parent-style-name="Normal" style:family="paragraph">
      <style:paragraph-properties fo:text-align="end" fo:text-indent="0.3937in"/>
      <style:text-properties style:font-size-complex="12pt"/>
    </style:style>
    <style:style style:name="P321" style:parent-style-name="Normal" style:family="paragraph">
      <style:paragraph-properties fo:text-align="end" fo:text-indent="0.3937in"/>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end"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1-23 iki 2020-07-24</text:span></text:p>
      <text:p text:style-name="P7"/>
      <text:p text:style-name="P8"><text:span text:style-name="T9">Nutarimas paskelbtas: TAR 2016-11-30, i. k. 2016-27860</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text:span text:style-name="T17">NUTARIMAS</text:span></text:p>
      <text:p text:style-name="P18"><text:span text:style-name="T19">DĖL VIEŠOJO SUTELKTINIO FINANSAVIMO<text:s/></text:span><text:span text:style-name="T20">PLATFORMŲ OPERATORIŲ SĄRAŠO TVARKYMO TAISYKLIŲ PATVIRTINIMO</text:span></text:p>
      <text:p text:style-name="P21"/>
      <text:p text:style-name="P22">2016 m.<text:s/><text:span text:style-name="T23">lapkričio 29<text:s/></text:span>d. Nr. 03-171</text:p>
      <text:p text:style-name="P24">Vilnius</text:p>
      <text:p text:style-name="P25"/>
      <text:p text:style-name="P26"/>
      <text:p text:style-name="P27"><text:span text:style-name="T28">Vadovaudamasi Lietuvos Respublikos Lietuvos banko įstatymo 42 straipsnio 3 dalies 1 punktu, Lietuvos Respublikos sutelktinio finansavimo įstatymo 8 st</text:span><text:span text:style-name="T29">raipsniu ir 11 straipsnio 8 dalimi, Lietuvos banko valdyba<text:s/></text:span><text:span text:style-name="T30">nutari</text:span><text:span text:style-name="T31">a:</text:span></text:p>
      <text:p text:style-name="P32"><text:span text:style-name="T33">1</text:span><text:span text:style-name="T34">. Patvirtinti Viešojo sutelktinio finansavimo platformų operatorių sąrašo tvarkymo taisykles (pridedama).</text:span></text:p>
      <text:p text:style-name="P35"><text:span text:style-name="T36">2</text:span><text:span text:style-name="T37">. Nustatyti, kad šis nutarimas įsigalioja 2016 m.<text:s/></text:span>gruodžio<text:s/><text:span text:style-name="T38">1</text:span><text:s/><text:span text:style-name="T39">d.<text:s/></text:span></text:p>
      <text:p text:style-name="P40"/>
      <text:p text:style-name="P41"/>
      <text:p text:style-name="P42"/>
      <text:p text:style-name="P43"><text:span text:style-name="T44">Valdybos pirminink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itas Vasiliauskas<text:s/></text:span></text:p>
      <text:soft-page-break/>
      <text:p text:style-name="P77">PATVIRTINTA</text:p>
      <text:p text:style-name="P82">Lietuvos banko valdybos</text:p>
      <text:p text:style-name="P83">2016 m. lapkričio 29 d.<text:s/></text:p>
      <text:p text:style-name="P84">nutarimu Nr. 03-171</text:p>
      <text:p text:style-name="P85"/>
      <text:p text:style-name="P86"/>
      <text:p text:style-name="P87"><text:span text:style-name="T88">VIEŠOJO SUTELKTINIO FINANSAVIMO PLATFORMŲ OPERATORIŲ<text:s/></text:span><text:span text:style-name="T89">SĄRAŠO TVARKYMO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iešojo sutelktinio finansavimo platformų operatorių sąrašo tvarkymo taisyklėse (toliau – Taisyklės) nustatyta sutelktinio<text:s/></text:span><text:span text:style-name="T101">finansavimo platformų operatorių įrašymo į viešąjį sutelktinio finansavimo platformų operatorių sąrašą ir išbraukimo iš šio sąrašo tvarka, šiame sąraše pateikiami duomenys ir šio sąrašo tvarkymo reikalavimai.</text:span></text:p>
      <text:p text:style-name="P102"><text:span text:style-name="T103">2</text:span><text:span text:style-name="T104">. Taisyklėse vartojamos sąvokos suprantamo</text:span><text:span text:style-name="T105">s taip, kaip jos apibrėžtos Lietuvos Respublikos sutelktinio finansavimo įstatyme (toliau – Įstatymas).</text:span></text:p>
      <text:p text:style-name="P106"><text:span text:style-name="T107">3</text:span><text:span text:style-name="T108">. Pagal Taisykles Lietuvos bankui teikiamiems dokumentams ir Lietuvos banko atliekamiems veiksmams taikomi Bendrųjų Lietuvos banko prižiūrimų finan</text:span><text:span text:style-name="T109">sų rinkos dalyvių prašymų išduoti leidimus pateikimo, nagrinėjimo ir leidimų išdavimo taisyklių, patvirtintų Lietuvos banko valdybos 2004 m. gegužės 6 d. nutarimu<text:s/></text:span><text:span text:style-name="T110">Nr. 58</text:span><text:span text:style-name="T111"><text:s/>„Dėl Bendrųjų Lietuvos banko prižiūrimų finansų rinkos dalyvių prašymų išduoti leidimu</text:span><text:span text:style-name="T112">s pateikimo, nagrinėjimo ir leidimų išdavimo taisyklių patvirtinimo“, reikalavimai.</text:span></text:p>
      <text:p text:style-name="Normal"/>
      <text:p text:style-name="P113"><text:span text:style-name="T114">II</text:span><text:span text:style-name="T115"><text:s/>SKYRIUS</text:span></text:p>
      <text:p text:style-name="P116"><text:span text:style-name="T117">SUTELKTINIO FINANSAVIMO PLATFORMŲ OPERATORIŲ ĮRAŠYMAS Į SĄRAŠĄ</text:span></text:p>
      <text:p text:style-name="P118"/>
      <text:p text:style-name="P119"><text:span text:style-name="T120">4</text:span><text:span text:style-name="T121">. Asmuo įrašomas į viešąjį sutelktinio finansavimo platformų operatorių sąrašą, jeigu jis atitinka Įstatymo ir Lietuvos banko teisės aktų reikalavimus ir pateikia Lietuvos bankui Įstatymo 11 straipsnio 1 dalyje, o<text:s/></text:span>Lietuvos Respublikoje arba kitoje valstybėje narėje licencijuota kredito įstaiga ar investicinių paslaugų teikėjas – Įstatymo<text:s/><text:span text:style-name="T122">11 straipsnio 2 dalyje išvardytus dokumentus, duomenis ir informaciją, parengtus pagal Taisyklių priede nurodytą prašymo įrašyti į viešąjį sutelktinio finansavimo platformų</text:span><text:span text:style-name="T123"><text:s/>operatorių sąrašą formą, ir Lietuvos bankas priima sprendimą įrašyti jį į viešąjį sutelktinio finansavimo platformų operatorių sąrašą.</text:span></text:p>
      <text:p text:style-name="P124"><text:span text:style-name="T125">5</text:span><text:span text:style-name="T126">. Asmuo į viešąjį sutelktinio finansavimo platformų operatorių sąrašą įrašomas per 3 darbo dienas nuo Lietuvos bank</text:span><text:span text:style-name="T127">o sprendimo įrašyti asmenį į viešąjį sutelktinio finansavimo platformų operatorių sąrašą priėmimo dienos.</text:span></text:p>
      <text:p text:style-name="P128"><text:span text:style-name="T129">6</text:span><text:span text:style-name="T130">. Lietuvos bankas apie sprendimą įrašyti arba atsisakyti įrašyti asmenį į sutelktinio finansavimo platformų operatorių sąrašą per 3 darbo dienas<text:s/></text:span><text:span text:style-name="T131">nuo sprendimo priėmimo dienos elektroniniu būdu ir raštu informuoja prašymą pateikusį asmenį.</text:span></text:p>
      <text:p text:style-name="Normal"/>
      <text:p text:style-name="P132"><text:span text:style-name="T133">III</text:span><text:span text:style-name="T134"><text:s/>SKYRIUS</text:span></text:p>
      <text:p text:style-name="P135"><text:span text:style-name="T136">VIEŠOJO SUTELKTINIO FINANSAVIMO PLATFORMŲ OPERATORIŲ SĄRAŠO DUOMENYS</text:span></text:p>
      <text:p text:style-name="P137"/>
      <text:p text:style-name="P138"><text:span text:style-name="T139">7</text:span><text:span text:style-name="T140">. Viešajame sutelktinio finansavimo platformų operatorių sąraše nuro</text:span><text:span text:style-name="T141">domi šie<text:s/></text:span><text:span text:style-name="T142">sutelktinio finansavimo platformų<text:s/></text:span><text:span text:style-name="T143">operatorių duomenys:</text:span></text:p>
      <text:p text:style-name="P144"><text:span text:style-name="T145">7.1</text:span><text:span text:style-name="T146">. juridinio asmens pavadinimas kodas;</text:span></text:p>
      <text:p text:style-name="P147"><text:span text:style-name="T148">7.2</text:span><text:span text:style-name="T149">. buveinės adresas;</text:span></text:p>
      <text:p text:style-name="P150"><text:span text:style-name="T151">7.3</text:span><text:span text:style-name="T152">. telefonas, elektroninis paštas;</text:span></text:p>
      <text:p text:style-name="P153"><text:span text:style-name="T154">7.4</text:span><text:span text:style-name="T155">. nuoroda į<text:s/></text:span><text:span text:style-name="T156">sutelktinio finansavimo platformos operatoriaus</text:span><text:span text:style-name="T157"><text:s/>interneto svet</text:span><text:span text:style-name="T158">ainę, kurioje skelbiama<text:s/></text:span><text:span text:style-name="T159">aktyvi nuoroda į priežiūros institucijos interneto svetainėje skelbiamą viešąjį sutelktinio finansavimo platformų operatorių sąrašą.</text:span></text:p>
      <text:p text:style-name="P160"><text:span text:style-name="T161">8</text:span><text:span text:style-name="T162">. Tuo atveju, kai sutelktinio finansavimo platformos operatoriaus veiklą vykdo kitose<text:s/></text:span><text:span text:style-name="T163">valstybėse narėse įsisteigę asmenys, turintys teisę tarpininkauti sudarant finansavimo sandorius neįregistravę buveinės Lietuvos Respublikoje arba įsteigę filialus Lietuvos Respublikoje, viešajame sutelktinio finansavimo platformų operatorių sąraše nurodom</text:span><text:span text:style-name="T164">i:</text:span></text:p>
      <text:p text:style-name="P165"><text:span text:style-name="T166">8.1</text:span><text:span text:style-name="T167">. juridinio asmens (arba filialo Lietuvos Respublikoje) pavadinimas;</text:span></text:p>
      <text:p text:style-name="P168"><text:span text:style-name="T169">8.2</text:span><text:span text:style-name="T170">. buveinės (arba filialo Lietuvos Respublikoje) adresas;</text:span></text:p>
      <text:p text:style-name="P171"><text:span text:style-name="T172">8.3</text:span><text:span text:style-name="T173">. telefonas, elektroninis paštas;</text:span></text:p>
      <text:p text:style-name="P174"><text:span text:style-name="T175">8.4</text:span><text:span text:style-name="T176">. </text:span><text:span text:style-name="T177">kitos valstybės narės<text:s/></text:span><text:span text:style-name="T178">asmens<text:s/></text:span><text:span text:style-name="T179">priežiūrą vykdančios institucijos pr</text:span><text:span text:style-name="T180">iežiūros institucijos duomenys.</text:span></text:p>
      <text:p text:style-name="P181"><text:span text:style-name="T182">________________</text:span></text:p>
      <text:soft-page-break/>
      <text:p text:style-name="P183">Viešojo sutelktinio finansavimo platformų operatorių sąrašo tvarkymo taisyklių<text:s/></text:p>
      <text:p text:style-name="P188">priedas</text:p>
      <text:p text:style-name="P189"/>
      <text:p text:style-name="P190"><text:span text:style-name="T191">PRAŠYMO ĮRAŠYTI Į VIEŠĄJĮ<text:s/></text:span><text:span text:style-name="T192">SUTELKTINIO FINANSAVIMO PLATFORMŲ OPERATORIŲ<text:s/></text:span><text:span text:style-name="T193">SĄRAŠĄ FORM</text:span><text:span text:style-name="T194">A</text:span></text:p>
      <text:p text:style-name="P195"/>
      <text:p text:style-name="P196"><text:span text:style-name="T197">I</text:span><text:span text:style-name="T198">.<text:s/></text:span><text:span text:style-name="T199">DUOMENYS APIE PRAŠYMĄ TEIKIANTĮ ASMENĮ, ATSTOVAUJANTĮ<text:s/></text:span><text:span text:style-name="T200">SUTELKTINIO FINANSAVIMO PLATFORMOS OPERATORIŲ</text:span></text:p>
      <text:p text:style-name="P201"/>
      <text:p text:style-name="P202"><text:span text:style-name="T203">1</text:span><text:span text:style-name="T204">.</text:span><text:span text:style-name="T205"><text:tab/>Asmens vardas ir pavardė (pavadinimas)</text:span></text:p>
      <text:p text:style-name="P206"><text:span text:style-name="T207">|_|_|_|_|_|_|_|_|_|_|_|_|_|_|_|_|_|_|_|_|_|_|_|_|_|_|_|</text:span></text:p>
      <text:p text:style-name="P208"><text:span text:style-name="T209">2</text:span><text:span text:style-name="T210">. Asmens gyvenamosios vietos<text:s/></text:span><text:span text:style-name="T211">(buveinės) adresas (nurodomas ir pašto kodas)</text:span></text:p>
      <text:p text:style-name="P212"><text:span text:style-name="T213">|_|_|_|_|_|_|_|_|_|_|_|_|_|_|_|_|_|_|_|_|_|_|_|_|_|_|_|_|_|_|_|_|_|_|_|_|_|_|_|_|_|_|_|_|_|_|_|_|_|_|_|</text:span></text:p>
      <text:p text:style-name="P214"><text:span text:style-name="T215">3</text:span><text:span text:style-name="T216">. Asmens duomenys ryšiams palaikyti (telefonas, faksas, elektroninis paštas)</text:span></text:p>
      <text:p text:style-name="P217"><text:span text:style-name="T218">|_|_|_|_|_|_|_|_|_|_|_|_</text:span><text:span text:style-name="T219">|_|_|_|_|_|_|_|_|_|_|_|_|_|_|_|_|_|_|_|_|_|_|_|_|_|_|_|_|_|_|_|_|_|_|_|_|_|_|_|</text:span></text:p>
      <text:p text:style-name="P220"><text:span text:style-name="T221">4</text:span><text:span text:style-name="T222">. Atstovo teises ir pareigas patvirtinantys dokumentai<text:s/></text:span></text:p>
      <text:p text:style-name="P223">Pridedama |_| lapų.</text:p>
      <text:p text:style-name="Normal"/>
      <text:p text:style-name="P224"><text:span text:style-name="T225">II</text:span><text:span text:style-name="T226">.<text:s/></text:span><text:span text:style-name="T227">DUOMENYS APIE<text:s/></text:span><text:span text:style-name="T228">SUTELKTINIO FINANSAVIMO PLATFORMOS OPERATORIŲ</text:span></text:p>
      <text:p text:style-name="P229"/>
      <text:p text:style-name="P230"><text:span text:style-name="T231">5</text:span><text:span text:style-name="T232">. Pavadinimas<text:s/></text:span><text:span text:style-name="T233">|_|_|_|_|_|_|_|_|_|_|_|_|_|_|_|_|_|_|_|_|_|_|_|_|_|_|</text:span></text:p>
      <text:p text:style-name="P234"><text:span text:style-name="T235">6</text:span><text:span text:style-name="T236">. Juridinio asmens kodas |_|_|_|_|_|_|_|_|_|_|_|_|_|_|_|_|_|_|_|_|_|_|_|_|</text:span></text:p>
      <text:p text:style-name="P237"><text:span text:style-name="T238">7</text:span><text:span text:style-name="T239">. Buveinės adresas (nurodomas ir pašto kodas)<text:s/></text:span></text:p>
      <text:p text:style-name="P240"><text:span text:style-name="T241">|_|_|_|_|_|_|_|_|_|_|_|_|_|_|_|_|_|_|_|_|_|_|_|_|_|_|_|_|_|_|_|_|_|_|_</text:span><text:span text:style-name="T242">|_|_|_|_|_|_|_|_|_|_|_|_|_|_|_|_|_|</text:span></text:p>
      <text:p text:style-name="P243"><text:span text:style-name="T244">8</text:span><text:span text:style-name="T245">. Registro, kuriame registruotas sutelktinio finansavimo platformos operatorius, duomenys (registro pavadinimas, registro tvarkytojas ir jo adresas)</text:span></text:p>
      <text:p text:style-name="P246"><text:span text:style-name="T247">|_|_|_|_|_|_|_|_|_|_|_|_|_|_|_|_|_|_|_|_|_|_|_|_|_|_|_|_|_|_|_|_|_</text:span><text:span text:style-name="T248">|_|_|_|_|_|_|_|_|_|_|_|_|_|_|_|_|_|_|_|</text:span></text:p>
      <text:p text:style-name="P249"><text:span text:style-name="T250">9</text:span><text:span text:style-name="T251">. Duomenys ryšiams palaikyti:</text:span></text:p>
      <text:p text:style-name="P252"><text:span text:style-name="T253">9.1</text:span><text:span text:style-name="T254">. telefonas |_|_|_|_|_|_|_|_|_|_|_|_|_|_|_|_|_|_|_|_|_|_|_|_|_|_|_|_|_|_|_|_|_|_|_|_|_|_|_|_|_|_|_|_|_|</text:span></text:p>
      <text:p text:style-name="P255"><text:span text:style-name="T256">9.2</text:span><text:span text:style-name="T257">. faksas |_|_|_|_|_|_|_|_|_|_|_|_|_|_|_|_|_|_|_|_|_|_|_|_|_|_|_|_</text:span><text:span text:style-name="T258">|_|_|_|_|_|_|_|_|_|_|_|_|_|_|_|_|_|_|_|</text:span></text:p>
      <text:p text:style-name="P259"><text:span text:style-name="T260">9.3</text:span><text:span text:style-name="T261">. elektroninis paštas |_|_|_|_|_|_|_|_|_|_|_|_|_|_|_|_|_|_|_|_|_|_|_|_|_|_|_|_|_|_|_|_|_|_|_|_|_|_|_|_|</text:span></text:p>
      <text:p text:style-name="P262"><text:span text:style-name="T263">10</text:span><text:span text:style-name="T264">. Interneto svetainės adresas |_|_|_|_|_|_|_|_|_|_|_|_|_|_|_|_|_|_|_|_|_|_|_|_|_|_|_|_|_|_|_|_|_|</text:span><text:span text:style-name="T265">_|_|</text:span></text:p>
      <text:p text:style-name="P266"><text:span text:style-name="T267">11</text:span><text:span text:style-name="T268">. Prekių ženklai, kurie yra (bus) naudojami vykdant sutelktinio finansavimo platformos operatoriaus veiklą</text:span></text:p>
      <text:p text:style-name="P269">|_|_|_|_|_|_|_|_|_|_|_|_|_|_|_|_|_|_|_|_|_|_|_|_|_|_|_|_|_|_|_|_|_|_|_|_|_|_|_|_|_|_|_|_|_|_|_|_|_|_|_|_|</text:p>
      <text:p text:style-name="Normal"/>
      <text:p text:style-name="P270"><text:span text:style-name="T271">12</text:span><text:span text:style-name="T272">. Sutelktinio finansavimo</text:span><text:span text:style-name="T273"><text:s/>platformos operatoriaus steigimo dokumentai</text:span></text:p>
      <text:p text:style-name="P274">Pridedama |_| lapų.</text:p>
      <text:p text:style-name="P275"/>
      <text:p text:style-name="P276"><text:span text:style-name="T277">13</text:span><text:span text:style-name="T278">.<text:s/></text:span>Informacija apie riziką ribojančių reikalavimų, nustatytų šio įstatymo 7 straipsnyje, tenkinimą</text:p>
      <text:p text:style-name="P279">Pridedama |_| lapų.</text:p>
      <text:p text:style-name="P280"/>
      <text:p text:style-name="P281"><text:span text:style-name="T282">14</text:span><text:span text:style-name="T283">. S</text:span>utelktinio finansavimo platformos veiklos modelio aprašymas</text:p>
      <text:p text:style-name="P284">Pridedama |_| lapų.</text:p>
      <text:p text:style-name="P285"/>
      <text:p text:style-name="P286"><text:span text:style-name="T287">15</text:span><text:span text:style-name="T288">.<text:s/></text:span><text:span text:style-name="T289">Projektų savininkų patikimumo vertinimo taisyklės</text:span></text:p>
      <text:p text:style-name="P290">Pridedama |_| lapų.</text:p>
      <text:p text:style-name="P291"/>
      <text:p text:style-name="P292"><text:span text:style-name="T293">16</text:span><text:span text:style-name="T294">. Veiklos tęstinumo planas</text:span></text:p>
      <text:p text:style-name="P295">Pridedama |_| lapų.</text:p>
      <text:p text:style-name="P296"/>
      <text:p text:style-name="P297"><text:span text:style-name="T298">III</text:span><text:span text:style-name="T299">.<text:s/></text:span><text:span text:style-name="T300">SUTELKTINIO FINANSAVIMO PLATFORMOS OPERATORIAUS<text:s/></text:span><text:span text:style-name="T301">VADOVAI IR DALYVIAI</text:span></text:p>
      <text:p text:style-name="P302"/>
      <text:p text:style-name="P303"><text:span text:style-name="T304">17</text:span><text:span text:style-name="T305">. Duomenys apie sutelktinio finansavimo platformos operatoriaus vadovus (pateikiami vadovaujantis Lietuvos banko prižiūrimų finansų rinkos dalyvių vadovų ir pagrindines funkcijas atliekančių asmenų vertinimo nuostatais, patvirtintais Lietuvos banko valdybo</text:span><text:span text:style-name="T306">s 2013 m. lapkričio 14 d. nutarimu Nr. 03-181 „Dėl Lietuvos banko prižiūrimų finansų rinkos dalyvių vadovų ir pagrindines funkcijas atliekančių asmenų vertinimo nuostatų patvirtinimo“) ir fizinius arba juridinius asmenis, arba kartu veikiančius asmenis, ku</text:span><text:span text:style-name="T307">riems tiesiogiai ar netiesiogiai priklausanti balsavimo teisių arba įstatinio kapitalo dalis yra lygi arba viršija 20 procentų arba kurie gali daryti tiesioginį ir (arba) netiesioginį lemiamą poveikį sutelktinio finansavimo platformos operatoriaus veiklai<text:s/></text:span><text:span text:style-name="T308">(pateikiami vadovaujantis<text:s/></text:span><text:span text:style-name="T309">Reikalavimų vartojimo kredito davėjo, kredito davėjo, tarpusavio skolinimo platformos operatoriaus, sutelktinio finansavimo platformų operatoriaus, valiutos keityklos operatoriaus dalyviams įgyvendinimo tvarkos aprašu, patvirtintu</text:span><text:span text:style-name="T310"><text:s/>Lietuvos banko valdybos<text:s/></text:span><text:span text:style-name="T311">2018 m. lapkričio 20 d.<text:s/></text:span><text:span text:style-name="T312">nutarimu Nr. 03-219 „Dėl Reikalavimų vartojimo kredito davėjo, kredito davėjo, tarpusavio skolinimo platformos operatoriaus, sutelktinio finansavimo platformų operatoriaus, valiutos keityklos operatoriaus da</text:span><text:span text:style-name="T313">lyviams įgyvendinimo tvarkos aprašo patvirtinimo“).</text:span></text:p>
      <text:p text:style-name="P314">Pridedama |_| lapų.</text:p>
      <text:p text:style-name="P315"/>
      <text:p text:style-name="P316"/>
      <text:p text:style-name="P317"/>
      <text:p text:style-name="P318">Užpildymo data |_|_|_|_|_|_|_|_|</text:p>
      <text:p text:style-name="P319"/>
      <text:p text:style-name="P320">______________________________________________</text:p>
      <text:p text:style-name="P321"><text:span text:style-name="T322">(prašymą teikiančio asmens vardas ir pavardė, parašas)</text:span></text:p>
      <text:p text:style-name="P323"><text:s/></text:p>
      <text:p text:style-name="P324">Punkto pakeitimai:</text:p>
      <text:p text:style-name="P325"><text:span text:style-name="T326">Nr.<text:s/></text:span><text:a xlink:href="https://www.e-tar.lt/portal/legalAct.html?documentId=d81d7350ee3b11e88568e724760eeafa" office:target-frame-name="_top" xlink:show="replace"><text:span text:style-name="T327">03-226</text:span></text:a><text:span text:style-name="T328">, 2018-11-20, paskelbta TAR 2018-11-22, i. k. 2018-18826</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bankas, Nutarimas</text:span></text:p>
      <text:p text:style-name="P338"><text:span text:style-name="T339">Nr.<text:s/></text:span><text:a xlink:href="https://www.e-tar.lt/portal/legalAct.html?documentId=d81d7350ee3b11e88568e724760eeafa" office:target-frame-name="_top" xlink:show="replace"><text:span text:style-name="T340">03-226</text:span></text:a><text:span text:style-name="T341">, 2018-11-20, paskelbta TAR 2018-11-22, i. k. 2018-18826</text:span></text:p>
      <text:p text:style-name="P342"><text:span text:style-name="T343">Dėl Lietuvos banko valdybos 2016 m. lapkričio 29 d. nutarimo Nr. 03-171 „Dėl Viešojo sutelktinio<text:s/></text:span><text:span text:style-name="T344">finansavimo platformų operatorių sąrašo tvarkymo taisykli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2</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84"><text:page-number text:fixed="false">2</text:page-number></text:p>
      </style:header>
      <style:footer>
        <text:p text:style-name="P185"/>
      </style:footer>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7-27T07:13:00Z</meta:creation-date>
    <dc:date>2020-07-27T07:1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70" meta:word-count="1112" meta:character-count="9106" meta:row-count="252" meta:non-whitespace-character-count="8064"/>
  </office:meta>
</office:document-meta>
</file>