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tab-stops>
          <style:tab-stop style:type="left" style:position="0.4923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4923in">
        <style:tab-stops>
          <style:tab-stop style:type="left" style:position="0.4923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indent="2.7312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style:vertical-align="middle"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ize="14pt" style:font-size-asian="14pt" style:font-size-complex="14pt" style:language-asian="lt" style:country-asian="L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style:vertical-align="middle"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5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5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59"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60"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61"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62"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together="always" fo:text-align="justify" style:vertical-align="middle" fo:margin-left="1in">
        <style:tab-stops/>
      </style:paragraph-properties>
      <style:text-properties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text-align="center" style:vertical-align="middle" fo:text-indent="0.043in"/>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vertical-align="middle"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vertical-align="middle" fo:line-height="120%" fo:margin-left="1in">
        <style:tab-stops/>
      </style:paragraph-properties>
      <style:text-properties fo:font-weight="bold" style:font-weight-asian="bold" style:font-weight-complex="bold" fo:text-transform="uppercase" style:font-size-complex="12pt" fo:hyphenate="false"/>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P191" style:parent-style-name="Normal" style:family="paragraph">
      <style:paragraph-properties fo:text-align="center">
        <style:tab-stops>
          <style:tab-stop style:type="left" style:position="0.4923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ab-stops>
          <style:tab-stop style:type="left" style:position="0.4923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4305in">
        <style:tab-stops>
          <style:tab-stop style:type="left" style:position="0.4923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203" style:parent-style-name="Normal" style:family="paragraph">
      <style:paragraph-properties fo:text-align="center">
        <style:tab-stops>
          <style:tab-stop style:type="left" style:position="0.4923in"/>
        </style:tab-stops>
      </style:paragraph-properties>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fo:letter-spacing="-0.0027in"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fo:letter-spacing="-0.0083in" style:font-size-complex="12pt"/>
    </style:style>
    <style:style style:name="T266" style:parent-style-name="DefaultParagraphFont" style:family="text">
      <style:text-properties style:font-name="TimesLT" fo:letter-spacing="-0.0152in"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together="always" fo:text-align="justify" style:vertical-align="middle" fo:text-indent="0.4923in"/>
      <style:text-properties fo:hyphenate="false"/>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keep-together="always" fo:text-align="justify" style:vertical-align="middl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together="always" style:vertical-align="middle" fo:line-height="120%" fo:text-indent="0.2166in"/>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fo:margin-right="-0.0347in" fo:text-indent="0.5in"/>
      <style:text-properties style:font-size-complex="12pt" style:language-asian="lt" style:country-asian="L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together="always" style:vertical-align="middl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together="always" fo:text-align="justify" style:vertical-align="middl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together="alway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keep-together="always" fo:text-align="justify" style:vertical-align="middle" fo:line-height="120%" fo:text-indent="0.5in"/>
      <style:text-properties fo:hyphenate="false"/>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26" style:parent-style-name="Normal" style:family="paragraph">
      <style:paragraph-properties fo:keep-together="always" fo:text-align="justify" style:vertical-align="middle" fo:text-indent="0.5in"/>
      <style:text-properties fo:hyphenate="false"/>
    </style:style>
    <style:style style:name="T327" style:parent-style-name="DefaultParagraphFont" style:family="text">
      <style:text-properties fo:text-transform="uppercase" style:font-size-complex="12pt"/>
    </style:style>
    <style:style style:name="T328" style:parent-style-name="DefaultParagraphFont" style:family="text">
      <style:text-properties fo:text-transform="uppercase"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together="always" fo:text-align="justify" style:vertical-align="middle" fo:text-indent="0.5in"/>
      <style:text-properties fo:hyphenate="false"/>
    </style:style>
    <style:style style:name="T336" style:parent-style-name="DefaultParagraphFont" style:family="text">
      <style:text-properties fo:text-transform="uppercase"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name-complex="TimesLT"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text-indent="0.4923in"/>
    </style:style>
    <style:style style:name="P346" style:parent-style-name="Normal" style:family="paragraph">
      <style:paragraph-properties fo:text-align="justify" fo:text-indent="2.9465in">
        <style:tab-stops>
          <style:tab-stop style:type="left" style:position="2.8548in"/>
          <style:tab-stop style:type="left" style:position="2.9534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4923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4923in"/>
      <style:text-properties fo:font-weight="bold" style:font-weight-asian="bold"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LT" style:font-name-complex="TimesLT" fo:font-size="10pt" style:font-size-asian="10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style:font-name-complex="TimesLT" fo:font-size="10pt" style:font-size-asian="10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tab-stops>
          <style:tab-stop style:type="left" style:position="0.4923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text-indent="0.043in">
        <style:tab-stops>
          <style:tab-stop style:type="left" style:position="0.4923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tab-stops>
          <style:tab-stop style:type="left" style:position="0.4923in"/>
        </style:tab-stops>
      </style:paragraph-properties>
    </style:style>
    <style:style style:name="P415" style:parent-style-name="Normal" style:family="paragraph">
      <style:paragraph-properties fo:text-align="center">
        <style:tab-stops>
          <style:tab-stop style:type="left" style:position="0.4923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ab-stops>
          <style:tab-stop style:type="left" style:position="0.4923in"/>
        </style:tab-stops>
      </style:paragraph-propertie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TimesLT" style:font-name-complex="TimesLT"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text-properties style:font-size-complex="12pt"/>
    </style:style>
    <style:style style:name="P4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45" style:parent-style-name="Normal" style:family="paragraph">
      <style:paragraph-properties fo:keep-together="always" fo:text-align="center" style:vertical-align="middle"/>
      <style:text-properties fo:hyphenate="false"/>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together="always" fo:text-align="center" style:vertical-align="middle" fo:text-indent="0.043in"/>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3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3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3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3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3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3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3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tab-stops>
          <style:tab-stop style:type="left" style:position="0.4923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center" fo:text-indent="0.043in"/>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text-align="justify" fo:text-indent="0.043in"/>
      <style:text-properties style:font-weight-complex="bold" fo:text-transform="uppercase" style:font-size-complex="12pt" style:language-asian="lt" style:country-asian="LT"/>
    </style:style>
    <style:style style:name="P574" style:parent-style-name="Normal" style:family="paragraph">
      <style:paragraph-properties fo:text-align="justify" fo:text-indent="0.4736in"/>
    </style:style>
    <style:style style:name="T575" style:parent-style-name="DefaultParagraphFont" style:family="text">
      <style:text-properties style:font-weight-complex="bold" fo:text-transform="uppercase" style:font-size-complex="12pt" style:language-asian="lt" style:country-asian="LT"/>
    </style:style>
    <style:style style:name="T576" style:parent-style-name="DefaultParagraphFont" style:family="text">
      <style:text-properties style:font-weight-complex="bold" fo:text-transform="uppercase"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4736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ab-stops>
          <style:tab-stop style:type="left" style:position="0.4923in"/>
        </style:tab-stops>
      </style:paragraph-properties>
    </style:style>
    <style:style style:name="P631" style:parent-style-name="Normal" style:family="paragraph">
      <style:paragraph-properties fo:text-align="center">
        <style:tab-stops>
          <style:tab-stop style:type="left" style:position="0.4923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text-indent="0.043in">
        <style:tab-stops>
          <style:tab-stop style:type="left" style:position="0.4923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tab-stops>
          <style:tab-stop style:type="left" style:position="0.4923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8">Suvestinė redakcija nuo 2020-09-10 iki 2021-04-08</text:span></text:p>
      <text:p text:style-name="P9"/>
      <text:p text:style-name="P10"><text:span text:style-name="T11">Įsakymas paskelbtas: TAR 2014-02-10, i. k. 2014-01340</text:span></text:p>
      <text:p text:style-name="P12"/>
      <text:p text:style-name="P13">Nauja redakcija nuo 2020-09-10:</text:p>
      <text:p text:style-name="Normal"><text:span text:style-name="T14">Nr.<text:s/></text:span><text:a xlink:href="https://www.e-tar.lt/portal/legalAct.html?documentId=170efe60f29c11eaa12ad7c04a383ca0" office:target-frame-name="_top" xlink:show="replace"><text:span text:style-name="T15"> DIE-645      </text:span></text:a><text:span text:style-name="T16">,</text:span><text:span text:style-name="T17"><text:s/>2020-09-09, paskelbta TAR 2020-09-09, i. k. 2020-18955</text:span></text:p>
      <text:p text:style-name="P18"/>
      <text:p text:style-name="P19"><text:span text:style-name="T20">LOŠIMŲ PRIEŽIŪROS TARNYBOS<text:s/></text:span></text:p>
      <text:p text:style-name="P21"><text:span text:style-name="T22">PRIE LIETUVOS RESPUBLIKOS FINANSŲ MINISTERIJOS DIREKTORIUS<text:s/></text:span></text:p>
      <text:p text:style-name="P23"/>
      <text:p text:style-name="P24">ĮSAKYMAS</text:p>
      <text:p text:style-name="P25">DĖL DOKUMENTŲ, KURIŲ REIKIA LICENCIJOMS IR LEIDIMAMS GAUTI, LOŠIMŲ ORGANIZAVIMO REGLAMENTAMS TVIRTINTI, PATEIKIMO REKOMENDACIJŲ</text:p>
      <text:p text:style-name="P26"><text:span text:style-name="T27">PATVIRTINIMO</text:span></text:p>
      <text:p text:style-name="P28"/>
      <text:p text:style-name="P29">2013 m. gruodžio 31 d. Nr. DI-528</text:p>
      <text:p text:style-name="P30">Vilnius</text:p>
      <text:p text:style-name="P31"/>
      <text:p text:style-name="P32"><text:span text:style-name="T33">Vadovaudamasis Lietuvos Respublikos azartinių lošimų įstatymo 28 straipsnio 1 – 4 punktais, Lietuvos Respublikos loterijų įstatymo 37 straipsnio 1 ir 2 punktais<text:s/></text:span><text:span text:style-name="T34">ir siekda</text:span><text:span text:style-name="T35">mas paspartinti ūkio subjektų prašymų nagrinėjimą,</text:span><text:span text:style-name="T36"><text:s/></text:span></text:p>
      <text:p text:style-name="P37"><text:span text:style-name="T38">t v i r t i n u </text:span><text:span text:style-name="T39"><text:s/>Dokumentų, kurių reikia</text:span><text:span text:style-name="T40"><text:s/></text:span><text:span text:style-name="T41">licencijoms ir leidimams gauti,</text:span><text:span text:style-name="T42"><text:s/></text:span><text:span text:style-name="T43">lošimų organizavimo reglamentams tvirtinti, pateikimo rekomendacijas (pridedama).“</text:span></text:p>
      <text:p text:style-name="Normal"/>
      <text:p text:style-name="Normal"/>
      <text:p text:style-name="P44">Lošimo įrenginių tipų tvirtinimo ir<text:s/>registro skyriaus vedėjas,</text:p>
      <text:p text:style-name="Normal"><text:span text:style-name="T45">atliekantis direktoriaus funkcijas</text:span><text:span text:style-name="T46"><text:tab/></text:span><text:span text:style-name="T47"><text:tab/></text:span><text:span text:style-name="T48"><text:tab/></text:span><text:span text:style-name="T49"><text:tab/>Laurynas Gužas<text:s/></text:span></text:p>
      <text:p text:style-name="Normal"/>
      <text:soft-page-break/>
      <text:p text:style-name="P50">PATVIRTINTA</text:p>
      <text:p text:style-name="P57">Lošimų priežiūros tarnybos<text:s/></text:p>
      <text:p text:style-name="P58">prie<text:s/>Lietuvos Respublikos finansų ministerijos direktoriaus</text:p>
      <text:p text:style-name="P59">2013 m. gruodžio 31 d. įsakymu Nr. DI-528</text:p>
      <text:p text:style-name="P60">(2020 m. <text:s/>rugsėjo 9 d. įsakymo Nr. DIE-645 redakcija)</text:p>
      <text:p text:style-name="P61"/>
      <text:p text:style-name="P62"/>
      <text:p text:style-name="P63"><text:span text:style-name="T64">DOKUMENTŲ, KURIŲ REIKIA LICENCIJOMS IR LEIDIMAMS GAUTI, LOŠIMŲ ORGANIZAVIMO REGLAMENTAMS TVIRTINTI, PATEIKIMO<text:s/></text:span></text:p>
      <text:p text:style-name="P65"><text:span text:style-name="T66">REKOMENDACIJO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okumentų,</text:span><text:span text:style-name="T77"><text:s/></text:span><text:span text:style-name="T78">kurių reikia licencijoms ir leidimams gauti, lošimų organizavimo<text:s/></text:span><text:span text:style-name="T79">reglamentams</text:span><text:span text:style-name="T80"><text:s/></text:span><text:span text:style-name="T81">tvirtinti, pateikimo rekomendacijos (toliau – Rekomendacijos) nustato:</text:span></text:p>
      <text:p text:style-name="P82"><text:span text:style-name="T83">1.1</text:span><text:span text:style-name="T84">. dokumentų, kurių reikia azartinių lošimų, didžiųjų ir mažųjų loterijų organizavimo licencijai gauti, pateikimo Lošimų priežiūros tarnybai prie Lietuvos Respublikos f</text:span><text:span text:style-name="T85">inansų ministerijos (toliau – Priežiūros tarnyba) rekomendacinio pobūdžio reikalavimus;</text:span></text:p>
      <text:p text:style-name="P86"><text:span text:style-name="T87">1.2</text:span><text:span text:style-name="T88">. dokumentų, kurių reikia leidimams organizuoti azartinius lošimus gauti, pakeisti ir papildyti, pateikimo Priežiūros tarnybai rekomendacinio pobūdžio reikalavim</text:span><text:span text:style-name="T89">us;</text:span></text:p>
      <text:p text:style-name="P90"><text:span text:style-name="T91">1.3</text:span><text:span text:style-name="T92">. dokumentų, kurių reikia tvirtinti lošimų organizavimo reglamentus, jų pakeitimus ar papildymus, pateikimo Priežiūros tarnybai rekomendacinio pobūdžio reikalavimus;</text:span></text:p>
      <text:p text:style-name="P93"><text:span text:style-name="T94">2</text:span><text:span text:style-name="T95">. <text:s/>Rekomendacijose vartojamos sąvokos apibrėžtos Lietuvos Respublikos az</text:span><text:span text:style-name="T96">artinių lošimų įstatyme (toliau – Azartinių lošimų įstatymas) ir Lietuvos Respublikos loterijų įstatyme (toliau – Loterijų įstatymas).<text:s/></text:span></text:p>
      <text:p text:style-name="P97"/>
      <text:p text:style-name="P98"><text:span text:style-name="T99">II</text:span><text:span text:style-name="T100"><text:s/>SKYRIUS</text:span></text:p>
      <text:p text:style-name="P101"><text:span text:style-name="T102">DOKUMENTAI, KURIŲ REIKIA LICENCIJAI organizuoti lošimus,</text:span></text:p>
      <text:p text:style-name="P103"><text:span text:style-name="T104">GAUTI</text:span></text:p>
      <text:p text:style-name="P105"/>
      <text:p text:style-name="P106"><text:span text:style-name="T107">3</text:span><text:span text:style-name="T108">. Bendrovė, norinti gauti<text:s/></text:span><text:span text:style-name="T109">licenciją organizuoti azartinius lošimus pateikia Priežiūros tarnybos nustatytos formos prašymą.</text:span></text:p>
      <text:p text:style-name="P110"><text:span text:style-name="T111">4</text:span><text:span text:style-name="T112">. Kartu su prašymu išduoti licenciją<text:s/></text:span><text:span text:style-name="T113">organizuoti</text:span><text:span text:style-name="T114"><text:s/>azartinius lošimus pateikiami šie dokumentai ir informacija:</text:span></text:p>
      <text:p text:style-name="P115"><text:span text:style-name="T116">4.1</text:span><text:span text:style-name="T117">. Paskutinių ir einamųjų metų finansini</text:span><text:span text:style-name="T118">ų ataskaitų rinkinys <text:s/>kartu su atestuoto auditoriaus išvadomis (jeigu lošimų veikla numato verstis veikianti bendrovė) ar bendrovės balansas (jeigu lošimų veikla ketina verstis įsteigta nauja ir veiklos nevykdžiusi bendrovė). Paskutinių metų finansinių ata</text:span><text:span text:style-name="T119">skaitų rinkinys kartu su atestuoto auditoriaus išvada pateikiamas tik tuo atveju, jeigu Lietuvos Respublikos akcinių bendrovių įstatyme nustatyta tvarka bendrovė šios informacijos nėra pateikusi Juridinių asmenų registro tvarkytojui.</text:span></text:p>
      <text:p text:style-name="P120"><text:span text:style-name="T121">4.2</text:span><text:span text:style-name="T122">.</text:span><text:span text:style-name="T123"><text:s/></text:span><text:span text:style-name="T124">Dokumentai, p</text:span><text:span text:style-name="T125">atvirtinantys įstatinio kapitalo suformavimą, apmokėjimą ir disponavimą juo:</text:span></text:p>
      <text:p text:style-name="P126"><text:span text:style-name="T127">4.2.1</text:span><text:span text:style-name="T128">. akcijų pirkimo-pardavimo ar kitų sutarčių bei apmokėjimo už akcijas dokumentų (mokėjimo pavedimų, sąskaitų išrašų) kopijos;</text:span></text:p>
      <text:p text:style-name="P129"><text:span text:style-name="T130">4.2.2</text:span><text:span text:style-name="T131">. kitų dokumentų, kuriais<text:s/></text:span><text:span text:style-name="T132">patvirtinamas įstatinio kapitalo suformavimas pinigais, apmokėjimas ir disponavimas juo, kopijos.</text:span></text:p>
      <text:p text:style-name="P133"><text:span text:style-name="T134">4.3</text:span><text:span text:style-name="T135">. Duomenys apie bendrovės akcininkus, bendrovės akcininką kontroliuojantį (-čius) asmenį (-is), stebėtojų tarybos, valdybos narius, bendrovės vadovą,</text:span><text:span text:style-name="T136"><text:s/>jo pavaduotoją, vyriausiąjį buhalterį ir kitus asmenis, galinčius tvarkyti bendrovės buhalterinę apskaitą pagal Lietuvos Respublikos buhalterinės apskaitos įstatymą, nurodant jų vardus, pavardes, asmens kodus, bendrovės pavadinimus ir asmens kodus (jeigu<text:s/></text:span><text:span text:style-name="T137">akcininkas yra juridinis asmuo) ir turimą kapitalo<text:s/></text:span><text:soft-page-break/><text:span text:style-name="T138">dalį, dalyvavimą kitų įmonių valdyme, einamas pareigas bei pateikiant</text:span><text:span text:style-name="T139"><text:s/>fizinių asmenų asmens tapatybę patvirtinančių dokumentų kopijas.</text:span></text:p>
      <text:p text:style-name="P140"><text:span text:style-name="T141">4.4</text:span><text:span text:style-name="T142">. Dokumentai ir informacija apie bendrovės akcininkų lėšų, naud</text:span><text:span text:style-name="T143">ojamų bendrovės vardinėms akcijoms įsigyti, kilmę:</text:span></text:p>
      <text:p text:style-name="P144"><text:span text:style-name="T145">4.4.1</text:span><text:span text:style-name="T146">. deklaracijų, nurodytų Lietuvos Respublikos gyventojų turto deklaravimo įstatyme, duomenų, kurie būtini akcininkų lėšų, iš kurių suformuotas įstatinis kapitalas, kilmei pagrįsti, kopijos;</text:span></text:p>
      <text:p text:style-name="P147"><text:span text:style-name="T148">4.4.2</text:span><text:span text:style-name="T149">. dovanojimo, pirkimo – pardavimo, paskolų sutarčių kopijos;</text:span></text:p>
      <text:p text:style-name="P150"><text:span text:style-name="T151">4.4.3</text:span><text:span text:style-name="T152">. juridinio asmens balanso, pelno (nuostolių) ataskaitų kopijos;</text:span></text:p>
      <text:p text:style-name="P153"><text:span text:style-name="T154">4.4.4</text:span><text:span text:style-name="T155">. kiti dokumentai, kuriais patvirtinami lėšų iš kurių suformuotas įstatinis kapitalas, gavimo šaltiniai, kopijos</text:span><text:span text:style-name="T156">.</text:span></text:p>
      <text:p text:style-name="P157"><text:span text:style-name="T158">4.5</text:span><text:span text:style-name="T159">. Rašytinis patvirtinimas, kad:</text:span></text:p>
      <text:p text:style-name="P160"><text:span text:style-name="T161">4.5.1</text:span><text:span text:style-name="T162">. bendrovė neteikia kitiems asmenims bet kokių paskolų ir nėra užtikrinanti subjektų bet kokių prievolių įvykdymą;</text:span></text:p>
      <text:p text:style-name="P163"><text:span text:style-name="T164">4.5.2</text:span><text:span text:style-name="T165">. bendrovė nėra kitų įmonių steigėja ir akcininkė;</text:span></text:p>
      <text:p text:style-name="P166"><text:span text:style-name="T167">4.5.3</text:span><text:span text:style-name="T168">. bendrovė nesiverčia<text:s/></text:span><text:span text:style-name="T169">kita ūkine komercine veikla, išskyrus restoranų, barų, koncertinę veiklą ir valiutos keitimą.</text:span></text:p>
      <text:p text:style-name="P170"><text:span text:style-name="T171">4.6</text:span><text:span text:style-name="T172">. Jeigu prašymą išduoti licenciją pateikia užsienio bendrovės – kitoje valstybėje narėje pagal tos valstybės narės teisės aktus įsteigto bet kokios teisi</text:span><text:span text:style-name="T173">nės formos juridinio asmens ar organizacijos, neturinčios juridinio asmens teisių, kuriems toje valstybėje narėje suteikta teisė vykdyti lošimų veiklą, – filialas, turintis buveinę Lietuvos Respublikoje ir atliekantis visas juridinio asmens funkcijas ar da</text:span><text:span text:style-name="T174">lį jų, kartu su rekomendacijų 3 punkte ir 4.1 – 4.5 papunkčiuose nurodytais dokumentais ir informacija apie filialą įsteigusią užsienio bendrovę pateikiami:<text:s/></text:span></text:p>
      <text:p text:style-name="P175"><text:span text:style-name="T176">4.6.1</text:span><text:span text:style-name="T177">. valstybės narės, kurioje užsienio bendrovė yra įsteigta, institucijos, suteikusios teisę<text:s/></text:span><text:span text:style-name="T178">užsienio bendrovei vykdyti lošimų veiklą toje valstybėje narėje, rašytinis patvirtinimas arba institucijos išduotas leidimas, patvirtinantys, kad užsienio bendrovė turi teisę vykdyti lošimų veiklą toje valstybėje narėje;</text:span></text:p>
      <text:p text:style-name="P179"><text:span text:style-name="T180">4.6.2</text:span><text:span text:style-name="T181">. užsienio bendrovės rašyt</text:span><text:span text:style-name="T182">inis įsipareigojimas, kad įsteigtas filialas buhalterinės apskaitos ir kitus su filialo vykdoma veikla susijusius dokumentus tvarkys ir laikys filialo buveinėje;</text:span></text:p>
      <text:p text:style-name="P183"><text:span text:style-name="T184">4.6.3</text:span><text:span text:style-name="T185">. duomenys apie filialo vadovą, jo dalyvavimą kitų įmonių valdyme.</text:span></text:p>
      <text:p text:style-name="P186"><text:span text:style-name="T187">5</text:span><text:span text:style-name="T188">. Už loši</text:span><text:span text:style-name="T189">mų organizavimo licencijos išdavimą turi būti sumokėta nustatyta valstybės rinkliava.</text:span></text:p>
      <text:p text:style-name="P190"/>
      <text:p text:style-name="P191"><text:span text:style-name="T192">III</text:span><text:span text:style-name="T193"><text:s/>SKYRIUS</text:span></text:p>
      <text:p text:style-name="P194"><text:span text:style-name="T195">DOKUMENTAI, KURIŲ REIKIA LICENCIJAI ORGANIZUOTI AZARTINIUS LOŠIMUS PATIKSLINTI</text:span></text:p>
      <text:p text:style-name="P196"/>
      <text:p text:style-name="P197"><text:span text:style-name="T198">6</text:span><text:span text:style-name="T199">. Bendrovė, norinti patikslinti licenciją organizuoti azartinius<text:s/></text:span><text:span text:style-name="T200">lošimus, Priežiūros tarnybai pateikia prašymą, kuriame nurodomas bendrovės pavadinimas, kodas, buveinės adresas, telefono numeris, licencijos rūšis, jos išdavimo data ir numeris, bendrovės vadovo arba jo įgalioto asmens (tokiu atveju pridedamas įgaliojimą<text:s/></text:span><text:span text:style-name="T201">patvirtinantis dokumentas), užpildžiusio pranešimą, pareigos, vardas ir pavardė, pranešimo data, pasikeitę bendrovės rekvizitai (bendrovės pavadinimas, kodas, buveinės adresas).</text:span></text:p>
      <text:p text:style-name="P202"/>
      <text:p text:style-name="P203"/>
      <text:p text:style-name="P204"><text:span text:style-name="T205">IV</text:span><text:span text:style-name="T206"><text:s/>SKYRIUS</text:span></text:p>
      <text:p text:style-name="P207"><text:span text:style-name="T208">DOKUMENTAI, KURIŲ REIKIA LEIDIMUI ATIDARYTI AUTOMATŲ AR BIN</text:span><text:span text:style-name="T209">GO SALONĄ ARBA LOŠIMO NAMUS (KAZINO) <text:s/>GAUTI</text:span></text:p>
      <text:p text:style-name="P210"/>
      <text:p text:style-name="P211"><text:span text:style-name="T212">7</text:span><text:span text:style-name="T213">. Bendrovė, pageidaujanti gauti leidimą atidaryti automatų ar bingo saloną arba lošimo namus (kazino), pateikia Priežiūros tarnybai prašymą, kuriame nurodomas bendrovės pavadinimas,<text:s/></text:span><text:soft-page-break/><text:span text:style-name="T214">kodas, buveinės adresas,</text:span><text:span text:style-name="T215"><text:s/>telefono numeris, lošimų organizavimo vietos adresas, telefono numeris, numatomų organizuoti lošimų rūšys ir lošimo įrenginių skaičius, licencijos organizuoti lošimus išdavimo data, numeris (jei leidimas išduodamas licenciją turinčiai bendrovei), bendrovė</text:span><text:span text:style-name="T216">s vadovo arba jo įgalioto asmens, užpildžiusio ir pasirašiusio prašymą, pareigos, vardas ir pavardė, prašymo padavimo data.<text:s/></text:span></text:p>
      <text:p text:style-name="P217"><text:span text:style-name="T218">8</text:span><text:span text:style-name="T219">. Kartu su prašymu išduoti leidimą atidaryti automatų ar bingo saloną arba lošimo namus (kazino) pateikiami šie dokumentai ir<text:s/></text:span><text:span text:style-name="T220">informacija:</text:span></text:p>
      <text:p text:style-name="P221"><text:span text:style-name="T222">8.1</text:span><text:span text:style-name="T223">. Lošimų organizavimo reglamento projektas (2 egz.) spausdintine ir elektronine (įrašyta į kompiuterinę laikmeną doc, docx formatais) forma<text:s/></text:span><text:span text:style-name="T224">(jei bendrovė neturi patvirtinto lošimų organizavimo reglamento, tos lošimų rūšies, kurios leidimą</text:span><text:span text:style-name="T225"><text:s/>prašo išduoti)</text:span><text:span text:style-name="T226">.</text:span><text:span text:style-name="T227"><text:s/></text:span><text:span text:style-name="T228">Užsakant elektroninę paslaugą lošimų organizavimo reglamento projektas pateikiamas tik redaguojama elektronine forma.</text:span></text:p>
      <text:p text:style-name="P229"><text:span text:style-name="T230">8.2</text:span><text:span text:style-name="T231">. Lošimo įrenginių aprašymas (kiekvieno numatomo eksploatuoti lošimo įrenginio tipas, modifikacija, gamintojas, pa</text:span><text:span text:style-name="T232">gaminimo metai ir mėnuo, serija ir numeris).</text:span></text:p>
      <text:p text:style-name="P233"><text:span text:style-name="T234">8.3</text:span><text:span text:style-name="T235">. dokumentai, patvirtinantys bendrovės nuosavybės teisę į numatomus eksploatuoti lošimo įrenginius, arba šių įrenginių įsigijimo išperkamosios nuomos (lizingo) būdu sutarčių kopijos (pirkimo-pardavimo sut</text:span><text:span text:style-name="T236">arties ar kito dokumento, patvirtinančio bendrovės nuosavybės teisę į numatomus eksploatuoti lošimo įrenginius arba šių įsigijimą, kopijos).</text:span></text:p>
      <text:p text:style-name="P237"><text:span text:style-name="T238">8.4</text:span><text:span text:style-name="T239">. Akredituotų įstaigų (laboratorijų) išduotų sertifikatų, patvirtinančių, kad numatomi eksploatuoti lošimo į</text:span><text:span text:style-name="T240">renginiai atitinka Azartinių lošimų įstatymo ir Priežiūros tarnybos nustatytus reikalavimus, kopijos.</text:span></text:p>
      <text:p text:style-name="P241"><text:span text:style-name="T242">8.5</text:span><text:span text:style-name="T243">. Informacija apie lošimų organizavimo vietą:</text:span></text:p>
      <text:p text:style-name="P244"><text:span text:style-name="T245">8.5.1</text:span><text:span text:style-name="T246">.<text:s/></text:span><text:span text:style-name="T247">patalpų planas, sudarytas pagal kadastrinių matavimų duomenis, patvirtinantis, kad patalpa y</text:span><text:span text:style-name="T248">ra izoliuota;</text:span></text:p>
      <text:p text:style-name="P249">8.5.2.<text:s/><text:span text:style-name="T250">informacija, ar numatomoje lošimų organizavimo vietoje bus keičiama valiuta, organizuojama restoranų, barų, koncertinė veikla</text:span>;<text:s/></text:p>
      <text:p text:style-name="P251"><text:span text:style-name="T252">8.5.3</text:span><text:span text:style-name="T253">. dokumentai, patvirtinantys nuosavybės teisę į patalpas, kuriose numatoma organizuoti lošimus, arba šių patalpų nuomos ar išperkamosios nuomos sutarties kopijos (pirkimo-pardavimo, patalpų nuomos, subnuomos ar išperkamosios nuomos, dovanojimo arba kito sa</text:span><text:span text:style-name="T254">ndorio kopijos). Kai pateikiama subnuomos sutartis, turi būti pateikiama ir patalpų nuomos sutartis tarp subnuomotojo ir patalpų savininko arba raštiškas patalpų savininko sutikimas subnuomoti patalpas;<text:s/></text:span></text:p>
      <text:p text:style-name="P255"><text:span text:style-name="T256">8.5.4</text:span><text:span text:style-name="T257">. aiškinamasis raštas, kuriame nurodomas lo</text:span><text:span text:style-name="T258">šimo organizavimo vietos adresas, unikalus pastato numeris, unikalus patalpos numeris, indeksai ir plotas, kuriuose bus organizuojami lošimai.</text:span></text:p>
      <text:p text:style-name="P259"><text:span text:style-name="T260">8.6</text:span><text:span text:style-name="T261">. Taisyklės, nustatančios įėjimo į automatų, bingo salonus arba lošimo namus (kazino) užmokestį, jo mokė</text:span><text:span text:style-name="T262">jimo tvarką (jeigu užmokestis bus imamas).</text:span></text:p>
      <text:p text:style-name="P263"><text:span text:style-name="T264">8.7</text:span><text:span text:style-name="T265">.</text:span><text:span text:style-name="T266"><text:s/>S</text:span><text:span text:style-name="T267">ąrašas darbuotojų (lošimų organizavimo vietos administracijos vadovo, jo pavaduotojų, vyriausiojo buhalterio ir lošėjus aptarnaujančio personalo), kurie dirbs, jei bus išduotas lošimo organizavimo leidim</text:span><text:span text:style-name="T268">as, kuriame nurodomi vardai, pavardės, asmens kodai. Su sąrašu pateikiamos nurodytų fizinių asmenų tapatybę patvirtinančių dokumentų kopijos.</text:span></text:p>
      <text:p text:style-name="P269"><text:span text:style-name="T270">8.8</text:span><text:span text:style-name="T271">. Savivaldybės tarybos sutikimas savivaldybės teritorijoje steigti lošimo namus (kazino) (tuo atveju, jei į</text:span><text:span text:style-name="T272"><text:s/>Priežiūros tarnybą kreipiasi bendrovė, norinti gauti leidimą atidaryti lošimo namus (kazino);<text:s/></text:span></text:p>
      <text:p text:style-name="P273"><text:span text:style-name="T274">8.9</text:span><text:span text:style-name="T275">.<text:s/></text:span><text:span text:style-name="T276">Nustatytos formos prašymas įregistruoti lošimų įrenginius, kurie bus eksploatuojami lošimo vietoje (prašymo forma pateikta</text:span><text:s/><text:span text:style-name="T277">http://www.</text:span><text:s/><text:span text:style-name="T278">http://lpt.lrv.l</text:span><text:span text:style-name="T279">t/lt/paslaugos/prasymai).</text:span></text:p>
      <text:p text:style-name="P280"><text:span text:style-name="T281">8.10</text:span><text:span text:style-name="T282">. Valstybės tarnautojams atlikus patalpų, kuriose numatoma organizuoti lošimus, apžiūrą bendrovė ne vėliau nei per 3 darbo dienas pateikia valstybės tarnautojų atliktos patalpų apžiūros metu skaitmeninio vaizdo įrašymo sis</text:span><text:span text:style-name="T283">tema įrašytą vaizdo įrašą, patvirtinantį, kad patalpos atitinka Azartinių lošimų įstatymo 15 straipsnio 1 dalies 2 punkte arba 2 dalyje nustatytus reikalavimus.</text:span><text:s/></text:p>
      <text:p text:style-name="P284"><text:span text:style-name="T285">9</text:span><text:span text:style-name="T286">. Už leidimo organizuoti lošimus išdavimą ir lošimo įrenginių įregistravimą turi būti s</text:span><text:span text:style-name="T287">umokėta nustatyta valstybės rinkliava.</text:span></text:p>
      <text:p text:style-name="P288"/>
      <text:p text:style-name="P289"><text:span text:style-name="T290">V</text:span><text:span text:style-name="T291"><text:s/>SKYRIUS</text:span></text:p>
      <text:p text:style-name="P292"><text:span text:style-name="T293">DOKUMENTAI, KURIŲ REIKIA LOŠIMO ORGANIZAVIMO LEIDIMŲ PAPILDYMAMS GAUTI</text:span></text:p>
      <text:p text:style-name="P294"/>
      <text:p text:style-name="P295"><text:span text:style-name="T296">10</text:span><text:span text:style-name="T297">. Bendrovė, pageidaujanti papildyti lošimo organizavimo leidimą, <text:s/>Priežiūros tarnybai pateikia šios tarnybos nustatytos formos prašymą papildyti leidimą.</text:span></text:p>
      <text:p text:style-name="P298"><text:span text:style-name="T299">11</text:span><text:span text:style-name="T300">. Kartu su prašymu papildyti lošimo organizavimo leidimą pateikiami šie dokumentai ir informacij</text:span><text:span text:style-name="T301">a:</text:span></text:p>
      <text:p text:style-name="P302"><text:span text:style-name="T303">11.1</text:span><text:span text:style-name="T304">. Lošimų organizavimo reglamento pakeitimų ar papildymų projektas (2 egz.) ir jo lyginamasis variantas spausdintine ir elektronine (įrašytą į kompiuterinę laikmeną doc, docx formatais) forma. Užsakant elektroninę paslaugą lošimų organizavimo regla</text:span><text:span text:style-name="T305">mento pakeitimų ar papildymų projektas pateikiamas tik redaguojama elektronine forma. Lošimų organizavimo reglamento pakeitimo ar papildymo projekto lyginamasis variantas (toliau – reglamento lyginamasis variantas) – lošimų organizavimo reglamentas su įtra</text:span><text:span text:style-name="T306">uktais numatytais galiojančio lošimų organizavimo reglamento pakeitimais ir papildymais. Reglamento lyginamajame variante naujai įrašomi žodžiai (sakiniai, punktai) paryškinami, o siūlomi išbraukti žodžiai (sakiniai, punktai) perbraukiami plona linija.<text:s/></text:span></text:p>
      <text:p text:style-name="P307"><text:span text:style-name="T308">11.2</text:span><text:span text:style-name="T309">. <text:s/>Rekomendacijų 8.2 – 8.4 papunkčiuose nurodyti dokumentai ir informacija.</text:span></text:p>
      <text:p text:style-name="P310"><text:span text:style-name="T311">11.3</text:span><text:span text:style-name="T312">. Nustatytos formos prašymas įregistruoti naujus lošimų įrenginius, kurie bus eksploatuojami lošimo vietoje (prašymo forma http://www.lpt.lrv.lt/lt/paslaugos/prasymai</text:span><text:span text:style-name="T313">).</text:span></text:p>
      <text:p text:style-name="P314"><text:span text:style-name="T315">12</text:span><text:span text:style-name="T316">. Už<text:s/></text:span><text:span text:style-name="T317">lošimo organizavimo<text:s/></text:span><text:span text:style-name="T318">leidimo papildymą, lošimų organizavimo reglamento pakeitimą (jei keičiamas lošimų organizavimo reglamentas) ir lošimo įrenginių įregistravimą turi būti sumokėta nustatyta valstybės rinkliava.</text:span></text:p>
      <text:p text:style-name="P319"/>
      <text:p text:style-name="P320"><text:span text:style-name="T321">VI</text:span><text:span text:style-name="T322"><text:s/>SKYRIUS</text:span></text:p>
      <text:p text:style-name="P323"><text:span text:style-name="T324">DOKUMENTAI, KURIŲ REIKIA LOŠIMO ORGANIZAVIMO LEIDIMŲ PAKEiTIMAMS GAUTI</text:span></text:p>
      <text:p text:style-name="P325"/>
      <text:p text:style-name="P326"><text:span text:style-name="T327">13</text:span><text:span text:style-name="T328">.<text:s/></text:span><text:span text:style-name="T329">Bendrovė, pageidaujanti sumažinti lošimo įrenginių skaičių, Priežiūros tarnybai pateikia šios tarnybos nustatytos formos prašymą pakeisti leidimą.</text:span></text:p>
      <text:p text:style-name="P330"><text:span text:style-name="T331">14</text:span><text:span text:style-name="T332">. Kartu su prašymu pake</text:span><text:span text:style-name="T333">isti lošimo organizavimo leidimą pateikiamas lošimo įrenginių aprašymas (tipas, modifikacija, gamintojas, pagaminimo metai ir mėnuo, kiekvieno numatomo eksploatuoti lošimo įrenginio serija ir numeris), kuriame nurodomi visi eksploatuojami lošimo įrenginiai</text:span><text:span text:style-name="T334">, ir kuriame išbraukiami lošimo įrenginiai, kurie po leidimo pakeitimo nebus eksploatuojami. <text:s/></text:span></text:p>
      <text:p text:style-name="P335"><text:span text:style-name="T336">15</text:span><text:span text:style-name="T337">.</text:span><text:span text:style-name="T338"><text:s/>Nustatytos formos prašymas išregistruoti lošimų įrenginius, kurie nebus eksploatuojami lošimo organizavimo vietoje (prašymo forma http://www.lpt.lrv.lt/l</text:span><text:span text:style-name="T339">t/paslaugos/prasymai).</text:span></text:p>
      <text:p text:style-name="P340"><text:span text:style-name="T341">16</text:span><text:span text:style-name="T342">. Už lošimo organizavimo</text:span><text:span text:style-name="T343"><text:s/></text:span><text:span text:style-name="T344">leidimo pakeitimą ir lošimo įrenginių išregistravimą turi būti sumokėta nustatyta valstybės rinkliava.</text:span></text:p>
      <text:p text:style-name="P345"/>
      <text:p text:style-name="P346"><text:span text:style-name="T347">VII</text:span><text:span text:style-name="T348"><text:s/>SKYRIUS</text:span></text:p>
      <text:p text:style-name="P349"><text:span text:style-name="T350">DOKUMENTAI, KURIŲ REIKIA LOŠIMO ORGANIZAVIMO LEIDIMŲ PAKEITIMAMS, KAI LEIDIME<text:s/></text:span><text:span text:style-name="T351">NURODYTI LOŠIMO ĮRENGINIAI KEIČIAMI Į KITUS LOŠIMO ĮRENGINIUS TOJE PAČIOJE LOŠIMO ORGANIZAVIMO VIETOJE, GAUTI</text:span></text:p>
      <text:p text:style-name="P352"/>
      <text:p text:style-name="P353"><text:span text:style-name="T354">17</text:span><text:span text:style-name="T355">. Bendrovė, pageidaujanti pakeisti lošimo įrenginius į kitus lošimo įrenginius, Priežiūros tarnybai pateikia šios tarnybos nustatytos formo</text:span><text:span text:style-name="T356">s prašymą pakeisti leidimą.</text:span></text:p>
      <text:p text:style-name="P357"><text:span text:style-name="T358">18</text:span><text:span text:style-name="T359">. Kartu su pranešimu</text:span><text:span text:style-name="T360"><text:s/></text:span><text:span text:style-name="T361">apie lošimo įrenginių pakeitimą pateikiami šie dokumentai ir informacija:</text:span></text:p>
      <text:p text:style-name="P362"><text:span text:style-name="T363">18.1</text:span><text:span text:style-name="T364">. Lošimų organizavimo reglamento pakeitimų ar papildymų projektas (2 egz.) ir jo lyginamasis variantas spausdintine ir el</text:span><text:span text:style-name="T365">ektronine (įrašytą į kompiuterinę laikmeną doc, docx formatais) forma. Užsakant elektroninę paslaugą lošimų organizavimo reglamento pakeitimų ar<text:s/></text:span><text:soft-page-break/><text:span text:style-name="T366">papildymų projektas pateikiamas tik redaguojama elektronine forma. Lošimų organizavimo reglamento pakeitimo ar<text:s/></text:span><text:span text:style-name="T367">papildymo projekto lyginamasis variantas (toliau – reglamento lyginamasis variantas) – lošimų organizavimo reglamentas su įtrauktais numatytais galiojančio lošimų organizavimo reglamento pakeitimais ir papildymais. Reglamento lyginamajame variante naujai į</text:span><text:span text:style-name="T368">rašomi žodžiai (sakiniai, punktai) paryškinami, o siūlomi išbraukti žodžiai (sakiniai, punktai) perbraukiami plona linija.</text:span></text:p>
      <text:p text:style-name="P369"><text:span text:style-name="T370">18.2</text:span><text:span text:style-name="T371">. <text:s/>Lošimo įrenginių aprašymas (tipas, modifikacija, gamintojas, pagaminimo metai ir mėnuo, kiekvieno numatomo eksploatuoti lo</text:span><text:span text:style-name="T372">šimo įrenginio serija ir numeris), kuriame nurodomi visi eksploatuojami lošimo įrenginiai, ketinami eksploatuoti lošimo įrenginiai, ir kuriame išbraukiami lošimo įrenginiai, kurie po lošimo įrenginių pakeitimo nebus eksploatuojami. <text:s/></text:span></text:p>
      <text:p text:style-name="P373"><text:span text:style-name="T374">18.3</text:span><text:span text:style-name="T375">. <text:s text:c="2"/>Rekomendac</text:span><text:span text:style-name="T376">ijų 8.3 – 8.4 punktuose nurodyti dokumentai ir informacija.</text:span></text:p>
      <text:p text:style-name="P377"><text:span text:style-name="T378">18.4</text:span><text:span text:style-name="T379">. Nustatytos formos prašymas įregistruoti naujus lošimo įrenginius, kurie bus eksploatuojami lošimo vietoje (prašymo forma pateikta Priežiūros tarnybos interneto svetainėje adresu<text:s/></text:span><text:span text:style-name="T380">http://w</text:span><text:span text:style-name="T381">ww.lpt.lrv.lt/lt/paslaugos/prasymai).</text:span></text:p>
      <text:p text:style-name="P382"><text:span text:style-name="T383">19</text:span><text:span text:style-name="T384">. Už leidimo atidaryti automatų ar bingo saloną arba lošimo namus (kazino) pakeitimą, kai leidime nurodyti lošimo įrenginiai keičiami į kitus lošimo įrenginius toje pačioje lošimo organizavimo vietoje,</text:span><text:span text:style-name="T385"><text:s/></text:span><text:span text:style-name="T386">turi būt</text:span><text:span text:style-name="T387">i sumokėta nustatyta valstybės rinkliava.</text:span></text:p>
      <text:p text:style-name="P388"/>
      <text:p text:style-name="P389"/>
      <text:p text:style-name="P390"><text:span text:style-name="T391">VIII</text:span><text:span text:style-name="T392"><text:s/>SKYRIUS</text:span></text:p>
      <text:p text:style-name="P393"><text:span text:style-name="T394">DOKUMENTAI, KURIŲ REIKIA LOŠIMŲ ORGANIZAVIMO REGLAMENTAMS PATVIRTINTI</text:span></text:p>
      <text:p text:style-name="P395"/>
      <text:p text:style-name="P396"><text:span text:style-name="T397">20</text:span><text:span text:style-name="T398">. Lošimus organizuojanti bendrovė, pageidaujanti, kad Priežiūros tarnyba patvirtintų lošimų organizavimo reglamentą,</text:span><text:span text:style-name="T399"><text:s/>pateikia:</text:span></text:p>
      <text:p text:style-name="P400"><text:span text:style-name="T401">20.1</text:span><text:span text:style-name="T402">. Prašymą, kuriame nurodoma bendrovės pavadinimas, kodas, buveinės adresas, telefono numeris, licencijos organizuoti lošimus išdavimo data ir numeris, bendrovės vadovo arba jo įgalioto asmens (tokiu atveju pridedamas įgaliojimą patvirtinan</text:span><text:span text:style-name="T403">tis dokumentas), užpildžiusio ir pasirašiusio prašymą, pareigos, vardas ir pavardė, prašymo data, išvardijami pridedami dokumentai;</text:span></text:p>
      <text:p text:style-name="P404"><text:span text:style-name="T405">20.2</text:span><text:span text:style-name="T406">. Lošimų organizavimo reglamento projektas (2 egz.) spausdintine ir redaguojama elektronine (įrašyta į kompiuterinę<text:s/></text:span><text:span text:style-name="T407">laikmeną doc, docx, formatais) forma. Užsakant elektroninę paslaugą lošimų organizavimo reglamento projektas pateikiamas tik redaguojama elektronine forma.</text:span></text:p>
      <text:p text:style-name="P408"><text:span text:style-name="T409">21</text:span><text:span text:style-name="T410">. Už<text:s/></text:span><text:span text:style-name="T411">lošimų organizavimo<text:s/></text:span><text:span text:style-name="T412">reglamento patvirtinimą turi būti sumokėta nustatyta valstybės<text:s/></text:span><text:span text:style-name="T413">rinkliava.</text:span></text:p>
      <text:p text:style-name="P414"/>
      <text:p text:style-name="P415"><text:span text:style-name="T416">IX</text:span><text:span text:style-name="T417"><text:s/>SKYRIUS<text:s/></text:span></text:p>
      <text:p text:style-name="P418"><text:span text:style-name="T419">DOKUMENTAI, KURIŲ REIKIA LOŠIMŲ ORGANIZAVIMO REGLAMENTŲ PAKEITIMAMS AR PAPILDYMAMS PATVIRTINTI</text:span></text:p>
      <text:p text:style-name="P420"/>
      <text:p text:style-name="P421"><text:span text:style-name="T422">22</text:span><text:span text:style-name="T423">. Lošimus organizuojanti bendrovė, pageidaujanti, kad Priežiūros tarnyba patvirtintų lošimų organizavimo reglamento pakeitim</text:span><text:span text:style-name="T424">us ar papildymus, Priežiūros tarnybai pateikia:</text:span></text:p>
      <text:p text:style-name="P425"><text:span text:style-name="T426">22.1</text:span><text:span text:style-name="T427">. Prašymą, kuriame nurodomas bendrovės pavadinimas, kodas, buveinės adresas, telefono</text:span><text:span text:style-name="T428"><text:s/></text:span><text:span text:style-name="T429">numeris, licencijos organizuoti lošimus išdavimo data ir numeris, bendrovės vadovo arba jo įgalioto asmens (tokiu at</text:span><text:span text:style-name="T430">veju pridedamas įgaliojimą patvirtinantis dokumentas), užpildžiusio ir pasirašiusio prašymą, pareigos, vardas ir pavardė, prašymo data, išvardijami pridedami dokumentai.<text:s/></text:span></text:p>
      <text:p text:style-name="P431"><text:span text:style-name="T432">22.2</text:span><text:span text:style-name="T433">. Lošimų organizavimo reglamento pakeitimų ar papildymų projektas (2 egz.) ir</text:span><text:span text:style-name="T434"><text:s/>jo lyginamasis variantas spausdintine ir elektronine (įrašytą į kompiuterinę laikmeną doc, docx formatais) forma. Užsakant elektroninę paslaugą lošimų organizavimo reglamento pakeitimų ar papildymų projektas pateikiamas tik redaguojama elektronine forma.</text:span><text:span text:style-name="T435"><text:s/></text:span><text:span text:style-name="T436">Lošimų organizavimo reglamento pakeitimo ar papildymo projekto lyginamasis variantas (toliau – reglamento lyginamasis<text:s/></text:span><text:soft-page-break/><text:span text:style-name="T437">variantas) – lošimų organizavimo reglamentas su įtrauktais numatytais galiojančio lošimų organizavimo reglamento pakeitimais ir papildymai</text:span><text:span text:style-name="T438">s. Reglamento lyginamajame variante naujai įrašomi žodžiai (sakiniai, punktai) paryškinami, o siūlomi išbraukti žodžiai (sakiniai, punktai) perbraukiami plona linija.</text:span></text:p>
      <text:p text:style-name="P439"><text:span text:style-name="T440">23</text:span><text:span text:style-name="T441">. Už lošimų organizavimo reglamento pakeitimo ar papildymo patvirtinimą turi būti</text:span><text:span text:style-name="T442"><text:s/>sumokėta nustatyta valstybės rinkliava.</text:span></text:p>
      <text:p text:style-name="P443"/>
      <text:p text:style-name="P444"/>
      <text:p text:style-name="P445"/>
      <text:p text:style-name="P446"><text:span text:style-name="T447">X</text:span><text:span text:style-name="T448"><text:s/>SKYRIUS</text:span></text:p>
      <text:p text:style-name="P449"><text:span text:style-name="T450">DOKUMENTAI, KURIŲ REIKIA DIDŽIŲJŲ AR MAŽŲJŲ LOTERIJŲ VEIKLOS LICENCIJAI GAUTI</text:span></text:p>
      <text:p text:style-name="P451"/>
      <text:p text:style-name="P452"><text:span text:style-name="T453">24</text:span><text:span text:style-name="T454">. Bendrovė, norinti gauti didžiųjų ar mažųjų loterijų veiklos <text:s/>licenciją (toliau – licencija), Priežiūros tarnybai pateikia šios tarnybos nustatytos formos prašymą išduoti licenciją, kuriame nurodoma, kokios rūšies licencijos prašoma.<text:s/></text:span></text:p>
      <text:p text:style-name="P455"><text:span text:style-name="T456">25</text:span><text:span text:style-name="T457">. Kartu su pra</text:span><text:span text:style-name="T458">šymu išduoti licenciją pateikiami šie dokumentai ir informacija:</text:span></text:p>
      <text:p text:style-name="P459"><text:span text:style-name="T460">25.1</text:span><text:span text:style-name="T461">. Dokumentai, patvirtinantys nuosavo kapitalo suformavimą, apmokėjimą ir disponavimą juo:</text:span></text:p>
      <text:p text:style-name="P462"><text:span text:style-name="T463">25.1.1</text:span><text:span text:style-name="T464">. akcijų pirkimo-pardavimo ar kitų sutarčių bei apmokėjimo už akcijas dokumentų kopijos</text:span><text:span text:style-name="T465">;</text:span></text:p>
      <text:p text:style-name="P466"><text:span text:style-name="T467">25.1.2</text:span><text:span text:style-name="T468">. banko pavedimų ir sąskaitų išrašų kopijos; apmokėjus už akcijas nepiniginiu įnašu – turto perdavimo bendrovei akto kopija;</text:span></text:p>
      <text:p text:style-name="P469"><text:span text:style-name="T470">25.1.3</text:span><text:span text:style-name="T471">. bendrovė, pageidaujanti organizuoti mažąją loteriją ir neturinti pagal įstatymus nuosavo kapitalo, pateikia</text:span><text:span text:style-name="T472"><text:s/>kredito įstaigos finansinę garantiją.</text:span></text:p>
      <text:p text:style-name="P473"><text:span text:style-name="T474">25.2</text:span><text:span text:style-name="T475">. Dokumentai ir informacija apie bendrovės akcininkų lėšų, naudojamų bendrovės vardinėms akcijoms įsigyti, kilmę:</text:span></text:p>
      <text:p text:style-name="P476"><text:span text:style-name="T477">25.2.1</text:span><text:span text:style-name="T478">. deklaracijų, nurodytų Lietuvos Respublikos gyventojų turto deklaravimo įstatyme, du</text:span><text:span text:style-name="T479">omenų, kurie būtini akcininkų lėšų, iš kurių suformuotas nuosavas kapitalas, kilmei pagrįsti, kopijos;</text:span></text:p>
      <text:p text:style-name="P480"><text:span text:style-name="T481">25.2.2</text:span><text:span text:style-name="T482">. dovanojimo, pirkimo – pardavimo, paskolų sutarčių kopijos;</text:span></text:p>
      <text:p text:style-name="P483"><text:span text:style-name="T484">25.2.3</text:span><text:span text:style-name="T485">. juridinio asmens balanso, pelno (nuostolių) ataskaitų kopijos;</text:span></text:p>
      <text:p text:style-name="P486"><text:span text:style-name="T487">25.2.</text:span><text:span text:style-name="T488">4</text:span><text:span text:style-name="T489">. kiti dokumentai, kuriais patvirtinami lėšų iš kurių suformuotas nuosavas kapitalas, gavimo šaltiniai, kopijos.</text:span></text:p>
      <text:p text:style-name="P490"><text:span text:style-name="T491">25.3</text:span><text:span text:style-name="T492">. Duomenys apie bendrovės dalyvius, stebėtojų tarybos, valdybos narius, vadovą, jo pavaduotoją, vyriausiąjį buhalterį (buhalterį):</text:span></text:p>
      <text:p text:style-name="P493"><text:span text:style-name="T494">25.3.1</text:span><text:span text:style-name="T495">. bendrovės vadovo patvirtintas sąrašas, kuriame nurodomi duomenys apie bendrovės dalyvius, stebėtojų tarybos, valdybos narius, vadovą, jo pavaduotoją, vyriausiąjį buhalterį (buhalterį)ir kitus asmenis, galinčius tvarkyti bendrovės buhalterinę aps</text:span><text:span text:style-name="T496">kaitą, nurodant jų duomenis: vardą ir pavardę, asmens kodą; juridinio asmens pavadinimas, kodas (jeigu dalyvis yra juridinis asmuo).<text:s/></text:span></text:p>
      <text:p text:style-name="P497"><text:span text:style-name="T498">25.3.2</text:span><text:span text:style-name="T499">. jeigu bendrovės dalyvis yra juridinis asmuo, pateikiami duomenys apie jį kontroliuojančius asmenis (kontroliuo</text:span><text:span text:style-name="T500">jančio juridinio asmens pavadinimas, kodas ir kontroliuojančių fizinių asmenų tapatybę patvirtinančių dokumentų (pasų, asmens tapatybės kortelių ar kitų asmens tapatybę patvirtinančių dokumentų) kopijos).</text:span></text:p>
      <text:p text:style-name="P501"><text:span text:style-name="T502">25.4</text:span><text:span text:style-name="T503">. Rekomendacijų 25.3 papunktyje nurodytų<text:s/></text:span><text:span text:style-name="T504">fizinių asmenų asmens tapatybę patvirtinančių dokumentų (pasų, asmens tapatybės kortelių ar kitų asmens tapatybę patvirtinančių dokumentų) kopijos.</text:span></text:p>
      <text:p text:style-name="P505"><text:span text:style-name="T506">25.5</text:span><text:span text:style-name="T507">. Didžiosios ar mažosios loterijos taisyklių projektas (2 egz.) spausdintine ir redaguojama elektron</text:span><text:span text:style-name="T508">ine (įrašyta į kompiuterinę laikmeną doc, docx formatais) forma. Užsakant elektroninę paslaugą didžiosios loterijos taisyklių projektas pateikiamas tik redaguojama elektronine forma.</text:span></text:p>
      <text:p text:style-name="P509"><text:span text:style-name="T510">25.6</text:span><text:span text:style-name="T511">. Dokumentai ir informacija, kuriais patvirtinama loterijos bilie</text:span><text:span text:style-name="T512">tų spausdinimo metu taikomų kontrolės procedūrų atitiktis Loterijų įstatymo 23 straipsnio 6 dalyje nustatytiems reikalavimams:</text:span></text:p>
      <text:p text:style-name="P513"><text:span text:style-name="T514">25.6.1</text:span><text:span text:style-name="T515">. dokumentai, kuriais patvirtinama, kad procedūros aprašytos, vertinamos ir užtikrinamas jų laikymasis;</text:span></text:p>
      <text:p text:style-name="P516"><text:span text:style-name="T517">25.6.2</text:span><text:span text:style-name="T518">. dokum</text:span><text:span text:style-name="T519">entai, patvirtinantys, kad procedūrų metu taikomas loterijos bilietų patvirtinimo numerių šifravimas;</text:span></text:p>
      <text:p text:style-name="P520"><text:span text:style-name="T521">25.6.3</text:span><text:span text:style-name="T522">. dokumentai,  patvirtinantys, kad procedūrų metu taikomas informacijos apie laimėjimus ir loterijos bilietų patvirtinimo bylų šifravimas;</text:span></text:p>
      <text:p text:style-name="P523"><text:span text:style-name="T524">25.</text:span><text:span text:style-name="T525">6.4</text:span><text:span text:style-name="T526">. dokumentai,  patvirtinantys, kad procedūrų metu taikomas išspausdintų loterijos bilietų tikrinimas.</text:span></text:p>
      <text:p text:style-name="P527"><text:span text:style-name="T528">25.7</text:span><text:span text:style-name="T529">.</text:span><text:span text:style-name="T530"><text:s/>Jei organizuojant didžiąją loteriją, bus naudojama loterijos įrenginio ar įrenginių programinė įranga, pateikiami šie dokumentai ir infor</text:span><text:span text:style-name="T531">macija:</text:span></text:p>
      <text:p text:style-name="P532"><text:span text:style-name="T533">25.7.1</text:span><text:span text:style-name="T534">. loterijos įrenginio ar įrenginių pavadinimas;</text:span></text:p>
      <text:p text:style-name="P535"><text:span text:style-name="T536">25.7.2</text:span><text:span text:style-name="T537">. mokėjimo sąskaitos, kuri bus naudojama loterijų organizatoriaus ir žaidėjo tarpusavio atsiskaitymams, rekvizitai, interneto adresai, telefono ryšio numeriai ar kita kontaktinė informacija, kuri bus naudojama organizuojant loterijas;<text:s/></text:span></text:p>
      <text:p text:style-name="P538"><text:span text:style-name="T539">25.7.3</text:span><text:span text:style-name="T540">. loterijo</text:span><text:span text:style-name="T541">s įrenginio ar įrenginių programinės įrangos serverių skaitinis kompiuterio (IP) ir prisijungimo adresai, prisijungimo prie loterijos įrenginio ar įrenginių programinės įrangos duomenys, suteikiantys galimybę priežiūros institucijai nekliudomai patikrinti<text:s/></text:span><text:span text:style-name="T542">loterijos įrenginio ar įrenginių programinę įrangą ir joje saugomą informaciją;</text:span></text:p>
      <text:p text:style-name="P543"><text:span text:style-name="T544">25.7.4</text:span><text:span text:style-name="T545">. sertifikavimo įstaigos išduotas loterijos įrenginio programinės įrangos atitikties sertifikatas.<text:s/></text:span></text:p>
      <text:p text:style-name="P546"><text:span text:style-name="T547">25.8</text:span><text:span text:style-name="T548">. Jeigu prašymą išduoti licenciją pateikia užsienio bend</text:span><text:span text:style-name="T549">rovės – kitoje valstybėje narėje pagal tos valstybės narės teisės aktus įsteigto bet kokios teisinės formos juridinio asmens ar organizacijos, neturinčios juridinio asmens teisių, kuriai toje valstybėje narėje suteikta teisė vykdyti loterijų veiklą, – fili</text:span><text:span text:style-name="T550">alas, turintis buveinę Lietuvos Respublikoje ir atliekantis visas juridinio asmens funkcijas ar dalį jų, kartu su rekomendacijų 24 punkte ir 25.1 – 25.7 papunkčiuose nurodytais dokumentais ir informacija apie filialą įsteigusią užsienio bendrovę pateikiami</text:span><text:span text:style-name="T551">:<text:s/></text:span></text:p>
      <text:p text:style-name="P552"><text:span text:style-name="T553">25.8.1</text:span><text:span text:style-name="T554">. valstybės narės, kurioje užsienio bendrovė yra įsteigta, institucijos, suteikusios teisę užsienio bendrovei vykdyti loterijų veiklą toje valstybėje narėje, rašytinis patvirtinimas arba institucijos išduotas leidimas, patvirtinantys, kad užsien</text:span><text:span text:style-name="T555">io bendrovė turi teisę vykdyti loterijų veiklą toje valstybėje narėje;</text:span></text:p>
      <text:p text:style-name="P556"><text:span text:style-name="T557">25.8.2</text:span><text:span text:style-name="T558">. užsienio bendrovės rašytinis įsipareigojimas, kad įsteigtas filialas buhalterinės apskaitos ir kitus su filialo vykdoma veikla susijusius dokumentus tvarkys ir laikys filial</text:span><text:span text:style-name="T559">o buveinėje;</text:span></text:p>
      <text:p text:style-name="P560"><text:span text:style-name="T561">25.8.3</text:span><text:span text:style-name="T562">. duomenys apie filialo vadovą, jo dalyvavimą kitų įmonių valdyme (vardas, pavardė, asmens kodas, asmens tapatybę patvirtinančio dokumento kopija).</text:span></text:p>
      <text:p text:style-name="P563"><text:span text:style-name="T564">26</text:span><text:span text:style-name="T565">. Už didžiųjų ar mažųjų loterijų organizavimo licencijos išdavimą turi būti</text:span><text:span text:style-name="T566"><text:s/>sumokėta nustatyta valstybės rinkliava.</text:span></text:p>
      <text:p text:style-name="P567"/>
      <text:p text:style-name="P568"><text:span text:style-name="T569">XI</text:span><text:span text:style-name="T570"><text:s/>SKYRIUS</text:span></text:p>
      <text:p text:style-name="P571"><text:span text:style-name="T572">DOKUMENTAI, KURIŲ REIKIA didžiųjų AR MAŽŲJŲ LOTERIJŲ LICENCIJAI PATIKSLINTI<text:s/></text:span></text:p>
      <text:p text:style-name="P573"/>
      <text:p text:style-name="P574"><text:span text:style-name="T575">27</text:span><text:span text:style-name="T576">. B</text:span><text:span text:style-name="T577">endrovė, norinti patikslinti licenciją organizuoti didžiąsias arba mažąsias loterijas (toliau – licencija) Pri</text:span><text:span text:style-name="T578">ežiūros tarnybai pateikia prašymą, kuriame nurodomas bendrovės pavadinimas, kodas, buveinės adresas, telefono numeris, licencijos organizuoti didžiąsias loterijas išdavimo data ir numeris, bendrovės vadovo arba jo įgalioto asmens (tokiu atveju pridedamas į</text:span><text:span text:style-name="T579">galiojimą patvirtinantis dokumentas), užpildžiusio ir pasirašiusio prašymą, pareigos, vardas ir pavardė, prašymo data ir žemiau nurodytus dokumentus ir informaciją:</text:span></text:p>
      <text:p text:style-name="P580"><text:span text:style-name="T581">27.1</text:span><text:span text:style-name="T582">. Bendrovė norinti patikslinti licencijos kai pasikeičia formalūs licencijoje nurodyt</text:span><text:span text:style-name="T583">i duomenys, prašyme taip pat nurodo, pasikeitusius bendrovės rekvizitus (bendrovės pavadinimas, kodas, buveinės adresas).</text:span></text:p>
      <text:p text:style-name="P584"><text:span text:style-name="T585">27.2</text:span><text:span text:style-name="T586">. Bendrovė norinti patikslinti licenciją, kai derinamos didžiosios ar mažosios naujos loterijos taisyklės (toliau – loterijos<text:s/></text:span><text:span text:style-name="T587">taisyklės), Priežiūros tarnybai pateikia:</text:span></text:p>
      <text:p text:style-name="P588"><text:span text:style-name="T589">27.2.1</text:span><text:span text:style-name="T590">. <text:s/>Didžiosios loterijos taisyklių projektą (2 egz.) spausdintine ir redaguojama elektronine (įrašyta į kompiuterinę laikmeną doc, docx formatais) forma. Užsakant elektroninę paslaugą didžiosios ar mažosios<text:s/></text:span><text:span text:style-name="T591">loterijos taisyklių projektas pateikiamas tik redaguojama elektronine forma.</text:span></text:p>
      <text:p text:style-name="P592"><text:span text:style-name="T593">27.2.2</text:span><text:span text:style-name="T594">. Rekomendacijų 25.5 - 25.7 papunkčiuose nurodytą informaciją;</text:span></text:p>
      <text:p text:style-name="P595"><text:span text:style-name="T596">27.3</text:span><text:span text:style-name="T597">. Bendrovė norinti patikslinti licenciją, kai derinami didžiųjų ar mažųjų loterijų taisyklių pak</text:span><text:span text:style-name="T598">eitimai ir papildymai, Priežiūros tarnybai pateikia:</text:span></text:p>
      <text:p text:style-name="P599"><text:span text:style-name="T600">27.3.1</text:span><text:span text:style-name="T601">.<text:s/></text:span><text:span text:style-name="T602">Didžiųjų ar mažųjų loterijų taisyklių pakeitimų ar papildymų projektą (2 egz.) ir jų lyginamąjį variantą (1 egz.) spausdintine ir redaguojama elektronine (įrašyta į kompiuterinę laikmeną doc, d</text:span><text:span text:style-name="T603">ocx formatais) forma. Užsakant elektroninę paslaugą didžiosios ar mažosios loterijos taisyklių pakeitimų ar papildymų projektas pateikiamas tik redaguojama elektronine forma. Didžiųjų loterijų ar mažųjų taisyklių pakeitimo ar papildymo projekto lyginamasis</text:span><text:span text:style-name="T604"><text:s/>variantas (toliau – taisyklių lyginamasis variantas) – didžiosios ar mažosios loterijos taisyklės su įtrauktais numatytais galiojančių loterijų taisyklių pakeitimais ir papildymais. Taisyklių lyginamajame variante naujai įrašomi žodžiai (sakiniai, punktai</text:span><text:span text:style-name="T605">) paryškinami, o siūlomi išbraukti žodžiai (sakiniai, punktai) perbraukiami plona linija.</text:span></text:p>
      <text:p text:style-name="P606"><text:span text:style-name="T607">27.3.2</text:span><text:span text:style-name="T608">.<text:s/></text:span><text:span text:style-name="T609">Rekomendacijų 25.6 ir 25.7 papunkčiuose nurodyta informacija;</text:span></text:p>
      <text:p text:style-name="P610"><text:span text:style-name="T611">27.4</text:span><text:span text:style-name="T612">. Bendrovė norinti patikslinti licenciją kai derinama organizuojamos loterijos<text:s/></text:span><text:span text:style-name="T613">pabaiga, Priežiūros tarnybai pateikia:</text:span></text:p>
      <text:p text:style-name="P614"><text:span text:style-name="T615">27.4.1</text:span><text:span text:style-name="T616">.<text:s/></text:span><text:span text:style-name="T617">prašymą patikslinti licenciją, kuriame nurodomas loterijų organizatoriaus pavadinimas, kodas, buveinės adresas, telefono ryšio numeris, ketinamos pabaigti loterijos rūšis ir pavadinimas, išplatintų loterijos</text:span><text:span text:style-name="T618"><text:s/>bilietų skaičius, nominalioji išplatintų loterijos bilietų vertė, išmokėtų piniginių laimėjimų, išduotų daiktinių laimėjimų, suteiktų neatlygintinų paslaugų bendra suma ir jos santykis su išplatintų loterijos bilietų nominaliąja verte, išreikštas procenta</text:span><text:span text:style-name="T619">is (loterijos laimėjimų fondas), bendrovės vadovo arba jo įgalioto asmens, užpildžiusio ir pasirašiusio prašymą, pareigos, vardas ir pavardė, prašymo pateikimo data;</text:span></text:p>
      <text:p text:style-name="P620"><text:span text:style-name="T621">27.4.2</text:span><text:span text:style-name="T622">. dokumentą, kuriuo patvirtinamas pinigų sumos, kuri nebuvo išmokėta kaip laimėj</text:span><text:span text:style-name="T623">imas, pervedimas Lietuvos Respublikos labdaros ir paramos įstatyme nustatytiems paramos gavėjams Loterijų įstatymo 32 straipsnio 3 dalies 1 ir 2 punktuose nurodytais atvejais.</text:span></text:p>
      <text:p text:style-name="P624"><text:span text:style-name="T625">28</text:span><text:span text:style-name="T626">. Už licencijos organizuoti didžiąsias ar mažąsias loterijas patikslin</text:span><text:span text:style-name="T627">imą, kai<text:s/></text:span><text:span text:style-name="T628">pasikeičia formalūs licencijoje nurodyti duomenys, derinamos naujos loterijos taisyklės, jų pakeitimai ar papildymai ar loterijos pabaiga,</text:span><text:span text:style-name="T629"><text:s/>turi būti sumokėta nustatyta valstybės rinkliava.</text:span></text:p>
      <text:p text:style-name="P630"/>
      <text:p text:style-name="P631"><text:span text:style-name="T632">XII</text:span><text:span text:style-name="T633"><text:s/>SKYRIUS</text:span></text:p>
      <text:p text:style-name="P634"><text:span text:style-name="T635">BAIGIAMOSIOS NUOSTATOS</text:span></text:p>
      <text:p text:style-name="P636"/>
      <text:p text:style-name="P637"><text:span text:style-name="T638">29</text:span><text:span text:style-name="T639">. Loterij</text:span><text:span text:style-name="T640">os organizatorius, patvirtinęs suderintas didžiosios ar mažosios loterijos taisykles, jų pakeitimus ar papildymus, ne vėliau kaip per penkias darbo dienas pateikia Priežiūros tarnybai visų patvirtintų didžiųjų ir mažųjų loterijos taisyklių aktualios redakc</text:span><text:span text:style-name="T641">ijos spausdintinę ar skenuotą kopiją.<text:s/></text:span></text:p>
      <text:p text:style-name="P642"><text:span text:style-name="T643">30</text:span><text:span text:style-name="T644">. Priežiūros tarnybai pateikiami dokumentų originalai ar nustatyta tvarka patvirtintos kopijos. Užsienio valstybių subjektų išduoti dokumentai turi būti legalizuoti teisės aktų nustatyta tvarka.</text:span></text:p>
      <text:p text:style-name="P645"><text:span text:style-name="T646">_________________</text:span></text:p>
      <text:p text:style-name="P647">Priedo pakeitimai:</text:p>
      <text:p text:style-name="P648"><text:span text:style-name="T649">Nr.<text:s/></text:span><text:a xlink:href="https://www.e-tar.lt/portal/legalAct.html?documentId=37bc6b1014d711e9a02091a7dde47252" office:target-frame-name="_top" xlink:show="replace"><text:span text:style-name="T650"> DIE-4</text:span></text:a><text:span text:style-name="T651">, 2019-01-09, paskelbta TAR 2019-01-10, i. k. 2019-00366</text:span></text:p>
      <text:p text:style-name="P652"><text:span text:style-name="T653">Nr.<text:s/></text:span><text:a xlink:href="https://www.e-tar.lt/portal/legalAct.html?documentId=170efe60f29c11eaa12ad7c04a383ca0" office:target-frame-name="_top" xlink:show="replace"><text:span text:style-name="T654"> DIE-645      </text:span></text:a><text:span text:style-name="T655">, 2020-09-09, paskelbta TAR 2020-09-09, i. k. 2020-18955</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ošimų priežiūros tarnyba prie Lietuvos Respublikos finansų ministerijos, Įsakymas</text:span></text:p>
      <text:p text:style-name="P665"><text:span text:style-name="T666">Nr.<text:s/></text:span><text:a xlink:href="https://www.e-tar.lt/portal/legalAct.html?documentId=c3b5fd50ddc411e48b678a6bad30f55f" office:target-frame-name="_top" xlink:show="replace"><text:span text:style-name="T667">DI-254</text:span></text:a><text:span text:style-name="T668">, 2015-04-03, paskelbta TAR 2015-04-08, i. k. 2015-05379</text:span></text:p>
      <text:p text:style-name="P669"><text:span text:style-name="T670">Dėl Lošimų priežiūros tarnybos prie Lietuvos Respublikos finansų ministerijos direktoriaus 2013 m</text:span><text:span text:style-name="T671">. gruodžio 31 d. įsakymo Nr. DI-528 „Dėl Dokumentų, kurių reikia licencijoms ir leidimams gauti, lošimų organizavimo reglamentams tvirtinti ir didžiųjų loterijų taisyklėms suderinti, pateikimo rekomendacijų patvirtinimo“ pakeitimo</text:span></text:p>
      <text:p text:style-name="P672"/>
      <text:p text:style-name="P673"><text:span text:style-name="T674">2.</text:span></text:p>
      <text:p text:style-name="P675"><text:span text:style-name="T676">Lošimų priežiūros<text:s/></text:span><text:span text:style-name="T677">tarnyba prie Lietuvos Respublikos finansų ministerijos, Įsakymas</text:span></text:p>
      <text:p text:style-name="P678"><text:span text:style-name="T679">Nr.<text:s/></text:span><text:a xlink:href="https://www.e-tar.lt/portal/legalAct.html?documentId=0f2c6e0085cd11e8af589337bf1eb893" office:target-frame-name="_top" xlink:show="replace"><text:span text:style-name="T680">DI-376</text:span></text:a><text:span text:style-name="T681">, 2018-07-11, paskelbta TAR 2018-07-12, i. k. 2018-11876</text:span></text:p>
      <text:p text:style-name="P682"><text:span text:style-name="T683">Dėl Lošimų priežiūros tarn</text:span><text:span text:style-name="T684">ybos prie Lietuvos Respublikos finansų ministerijos direktoriaus 2013 m. gruodžio 31 d. įsakymo Nr. DI-528 „Dėl Dokumentų, kurių reikia licencijoms ir leidimams gauti, lošimų organizavimo reglamentams tvirtinti ir didžiųjų loterijų taisyklėms suderinti, pa</text:span><text:span text:style-name="T685">teikimo rekomendacijų patvirtinimo“ pakeitimo</text:span></text:p>
      <text:p text:style-name="P686"/>
      <text:p text:style-name="P687"><text:span text:style-name="T688">3.</text:span></text:p>
      <text:p text:style-name="P689"><text:span text:style-name="T690">Lošimų priežiūros tarnyba prie Lietuvos Respublikos finansų ministerijos, Įsakymas</text:span></text:p>
      <text:p text:style-name="P691"><text:span text:style-name="T692">Nr.<text:s/></text:span><text:a xlink:href="https://www.e-tar.lt/portal/legalAct.html?documentId=37bc6b1014d711e9a02091a7dde47252" office:target-frame-name="_top" xlink:show="replace"><text:span text:style-name="T693"> DIE-4</text:span></text:a><text:span text:style-name="T694">, 2019-01-09, p</text:span><text:span text:style-name="T695">askelbta TAR 2019-01-10, i. k. 2019-00366</text:span></text:p>
      <text:p text:style-name="P696"><text:span text:style-name="T697">Dėl Lošimų priežiūros tarnybos prie Lietuvos Respublikos finansų ministerijos direktoriaus 2013 m. gruodžio 31 d. įsakymo Nr. DI-528 „Dėl Dokumentų, kurių reikia licencijoms ir leidimams gauti, lošimų organizavimo<text:s/></text:span><text:span text:style-name="T698">reglamentams tvirtinti ir didžiųjų loterijų taisyklėms suderinti, pateikimo rekomendacijų patvirtinimo“ pakeitimo</text:span></text:p>
      <text:p text:style-name="P699"/>
      <text:p text:style-name="P700"><text:span text:style-name="T701">4.</text:span></text:p>
      <text:p text:style-name="P702"><text:span text:style-name="T703">Lošimų priežiūros tarnyba prie Lietuvos Respublikos finansų ministerijos, Įsakymas</text:span></text:p>
      <text:p text:style-name="P704"><text:span text:style-name="T705">Nr.<text:s/></text:span><text:a xlink:href="https://www.e-tar.lt/portal/legalAct.html?documentId=89e25940fbd111e99681cd81dcdca52c" office:target-frame-name="_top" xlink:show="replace"><text:span text:style-name="T706">DIE-615</text:span></text:a><text:span text:style-name="T707">, 2019-10-31, paskelbta TAR 2019-10-31, i. k. 2019-17371</text:span></text:p>
      <text:p text:style-name="P708"><text:span text:style-name="T709">Dėl Lošimų priežiūros tarnybos prie Lietuvos Respublikos finansų ministerijos direktoriaus 2013 m. gruodžio 31 d. įsakymo Nr. DI-528 „Dėl Dokumen</text:span><text:span text:style-name="T710">tų, kurių reikia licencijoms ir leidimams gauti, lošimų organizavimo reglamentams tvirtinti ir didžiųjų loterijų taisyklėms suderinti, pateikimo rekomendacijų patvirtinimo“ pakeitimo</text:span></text:p>
      <text:p text:style-name="P711"/>
      <text:p text:style-name="P712"><text:span text:style-name="T713">5.</text:span></text:p>
      <text:p text:style-name="P714"><text:span text:style-name="T715">Lošimų priežiūros tarnyba prie Lietuvos Respublikos finansų ministeri</text:span><text:span text:style-name="T716">jos, Įsakymas</text:span></text:p>
      <text:p text:style-name="P717"><text:span text:style-name="T718">Nr.<text:s/></text:span><text:a xlink:href="https://www.e-tar.lt/portal/legalAct.html?documentId=170efe60f29c11eaa12ad7c04a383ca0" office:target-frame-name="_top" xlink:show="replace"><text:span text:style-name="T719"> DIE-645      </text:span></text:a><text:span text:style-name="T720">, 2020-09-09, paskelbta TAR 2020-09-09, i. k. 2020-18955</text:span></text:p>
      <text:p text:style-name="P721"><text:span text:style-name="T722">Dėl Lošimų priežiūros tarnybos prie Lietuvos Respublikos finansų mini</text:span><text:span text:style-name="T723">sterijos direktoriaus 2013 m. gruodžio 31 d. įsakymo Nr. DI-528 „Dėl Dokumentų, kurių reikia licencijoms ir leidimams gauti, lošimų organizavimo reglamentams tvirtinti ir didžiųjų loterijų taisyklėms suderinti, pateikimo rekomendacijų patvirtinimo“ pakeiti</text:span><text:span text:style-name="T724">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eniene</meta:initial-creator>
    <dc:creator>adlibuser</dc:creator>
    <meta:creation-date>2021-04-09T14:01:00Z</meta:creation-date>
    <dc:date>2021-04-09T14:01:00Z</dc:date>
    <meta:print-date>2013-12-31T06:20:00Z</meta:print-date>
    <meta:template xlink:href="Normal.dotm" xlink:type="simple"/>
    <meta:editing-cycles>2</meta:editing-cycles>
    <meta:editing-duration>PT0S</meta:editing-duration>
    <meta:document-statistic meta:page-count="10" meta:paragraph-count="64" meta:word-count="4805" meta:character-count="32135" meta:row-count="228" meta:non-whitespace-character-count="27394"/>
  </office:meta>
</office:document-meta>
</file>