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weight="bold" style:font-weight-asian="bold" fo:font-style="italic" style:font-style-asian="italic" fo:font-size="10pt" style:font-size-asian="10pt"/>
    </style:style>
    <style:style style:name="T25" style:parent-style-name="DefaultParagraphFont" style:family="text">
      <style:text-properties style:font-name="Arial" fo:font-style="italic" style:font-style-asian="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fo:font-size="11pt" style:font-size-asian="11pt"/>
    </style:style>
    <style:style style:name="P30"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center" fo:line-height="115%"/>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38" style:parent-style-name="Normal" style:family="paragraph">
      <style:paragraph-properties fo:widows="0" fo:orphans="0" fo:text-align="center" fo:line-height="115%"/>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ar" style:country-asian="SA"/>
    </style:style>
    <style:style style:name="T42" style:parent-style-name="DefaultParagraphFont" style:family="text">
      <style:text-properties fo:color="#000000" style:language-asian="lt" style:country-asian="LT"/>
    </style:style>
    <style:style style:name="P43" style:parent-style-name="Normal" style:family="paragraph">
      <style:paragraph-properties fo:widows="0" fo:orphans="0" fo:text-align="center" fo:line-height="115%"/>
    </style:style>
    <style:style style:name="T44" style:parent-style-name="DefaultParagraphFont" style:family="text">
      <style:text-properties fo:color="#000000" style:language-asian="lt" style:country-asian="LT"/>
    </style:style>
    <style:style style:name="P45" style:parent-style-name="Normal" style:family="paragraph">
      <style:paragraph-properties fo:widows="0" fo:orphans="0" fo:text-align="justify" fo:line-height="115%" fo:text-indent="0.5in"/>
      <style:text-properties style:font-size-complex="12pt" style:language-asian="lt" style:country-asian="LT"/>
    </style:style>
    <style:style style:name="P46" style:parent-style-name="Normal" style:family="paragraph">
      <style:paragraph-properties fo:widows="0" fo:orphans="0"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9" style:parent-style-name="Normal" style:family="paragraph">
      <style:paragraph-properties fo:margin-left="3.3472in">
        <style:tab-stops/>
      </style:paragraph-properties>
    </style:style>
    <style:style style:name="P80" style:parent-style-name="Normal" style:master-page-name="MPF1" style:family="paragraph">
      <style:paragraph-properties fo:break-before="page" fo:margin-left="3.3472in" style:page-number="1">
        <style:tab-stops/>
      </style:paragraph-properties>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fo:text-indent="0.6326in"/>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fo:color="#000000" style:font-size-complex="11pt" style:language-asian="lt" style:country-asian="LT"/>
    </style:style>
    <style:style style:name="T228" style:parent-style-name="DefaultParagraphFont" style:family="text">
      <style:text-properties style:font-name-asian="Calibri" fo:color="#000000" style:text-position="super 66.6%" style:font-size-complex="11pt" style:language-asian="lt" style:country-asian="LT"/>
    </style:style>
    <style:style style:name="T229" style:parent-style-name="DefaultParagraphFont" style:family="text">
      <style:text-properties style:font-name-asian="Calibri" fo:color="#000000" style:font-size-complex="11pt" style:language-asian="lt" style:country-asian="LT"/>
    </style:style>
    <style:style style:name="T230" style:parent-style-name="DefaultParagraphFont" style:family="text">
      <style:text-properties style:font-name-asian="Calibri" fo:color="#000000" style:font-size-complex="11pt" style:language-asian="lt" style:country-asian="LT"/>
    </style:style>
    <style:style style:name="T231" style:parent-style-name="DefaultParagraphFont" style:family="text">
      <style:text-properties style:font-name-asian="Calibri" fo:color="#000000" style:font-size-complex="11pt" style:language-asian="lt" style:country-asian="LT"/>
    </style:style>
    <style:style style:name="T232" style:parent-style-name="DefaultParagraphFont" style:family="text">
      <style:text-properties style:font-name-asian="Calibri" fo:color="#000000" style:font-size-complex="11pt" style:language-asian="lt" style:country-asian="LT"/>
    </style:style>
    <style:style style:name="T233" style:parent-style-name="DefaultParagraphFont" style:family="text">
      <style:text-properties style:font-name-asian="Calibri" style:font-size-complex="11pt" style:language-asian="lt" style:country-asian="LT"/>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name-asian="Calibri" fo:color="#000000" style:font-size-complex="11pt" style:language-asian="lt" style:country-asian="LT"/>
    </style:style>
    <style:style style:name="T236" style:parent-style-name="DefaultParagraphFont" style:family="text">
      <style:text-properties style:font-name-asian="Calibri" fo:color="#000000" style:font-size-complex="11pt"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name-complex="Arial" fo:color="#000000" style:font-size-complex="12pt" style:language-asian="lt" style:country-asian="LT"/>
    </style:style>
    <style:style style:name="T249" style:parent-style-name="DefaultParagraphFont" style:family="text">
      <style:text-properties style:font-name-complex="Arial" fo:color="#000000" style:font-size-complex="12pt" style:language-asian="lt" style:country-asian="LT"/>
    </style:style>
    <style:style style:name="T250" style:parent-style-name="DefaultParagraphFont" style:family="text">
      <style:text-properties style:font-name-complex="Arial" fo:color="#000000"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0.5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fo:text-indent="0.5909in"/>
      <style:text-properties fo:color="#000000"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0.5909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Arial" fo:color="#000000" style:font-size-complex="12pt" fo:background-color="#FFFFFF" style:language-asian="lt" style:country-asian="LT"/>
    </style:style>
    <style:style style:name="T328" style:parent-style-name="DefaultParagraphFont" style:family="text">
      <style:text-properties style:font-name-asian="Arial" fo:color="#000000" style:text-position="super 66.6%" style:font-size-complex="12pt" fo:background-color="#FFFFFF" style:language-asian="lt" style:country-asian="LT"/>
    </style:style>
    <style:style style:name="T329" style:parent-style-name="DefaultParagraphFont" style:family="text">
      <style:text-properties style:font-name-asian="Arial" fo:color="#000000" style:font-size-complex="12pt" fo:background-color="#FFFFFF"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asian="Arial" fo:color="#000000" style:font-size-complex="12pt" style:language-asian="lt" style:country-asian="LT"/>
    </style:style>
    <style:style style:name="T332" style:parent-style-name="DefaultParagraphFont" style:family="text">
      <style:text-properties style:font-name-asian="Arial" fo:color="#000000"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Arial" fo:color="#000000" style:font-size-complex="12pt" fo:background-color="#FFFFFF" style:language-asian="lt" style:country-asian="LT"/>
    </style:style>
    <style:style style:name="T340" style:parent-style-name="DefaultParagraphFont" style:family="text">
      <style:text-properties style:font-name-asian="Arial" fo:color="#000000" style:text-position="super 66.6%" style:font-size-complex="12pt" fo:background-color="#FFFFFF" style:language-asian="lt" style:country-asian="LT"/>
    </style:style>
    <style:style style:name="T341" style:parent-style-name="DefaultParagraphFont" style:family="text">
      <style:text-properties style:font-name-asian="Arial" fo:color="#000000" style:font-size-complex="12pt" fo:background-color="#FFFFFF"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5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text-position="super 66.6%"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text-position="super 66.6%" style:font-size-complex="12pt" fo:background-color="#FFFFFF"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ab-stops>
          <style:tab-stop style:type="left" style:position="0.5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indent="0.5in"/>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P482" style:parent-style-name="Normal" style:family="paragraph">
      <style:paragraph-properties fo:widows="0" fo:orphans="0" fo:text-indent="0.5in"/>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P485" style:parent-style-name="Normal" style:family="paragraph">
      <style:paragraph-properties fo:widows="0" fo:orphans="0" fo:text-indent="0.5in"/>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P611" style:parent-style-name="Normal" style:family="paragraph">
      <style:paragraph-properties fo:widows="0" fo:orphans="0" fo:text-indent="0.5in"/>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font-name="Arial" fo:font-size="11pt" style:font-size-asian="11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tab-stops>
          <style:tab-stop style:type="left" style:position="0.8861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font-weight-complex="bold"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font-weight-complex="bold"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style:font-weight-complex="bold" fo:color="#000000" style:language-asian="lt" style:country-asian="LT"/>
    </style:style>
    <style:style style:name="T792" style:parent-style-name="DefaultParagraphFont" style:family="text">
      <style:text-properties style:font-weight-complex="bold"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style:font-weight-complex="bold"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style:font-weight-complex="bold" fo:color="#000000" style:language-asian="lt" style:country-asian="LT"/>
    </style:style>
    <style:style style:name="T836" style:parent-style-name="DefaultParagraphFont" style:family="text">
      <style:text-properties style:font-weight-complex="bold"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style:font-weight-complex="bold"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style:font-weight-complex="bold"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style:font-weight-complex="bold"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style:font-weight-complex="bold"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font-weight-complex="bold" fo:color="#000000" style:language-asian="lt" style:country-asian="LT"/>
    </style:style>
    <style:style style:name="T857" style:parent-style-name="DefaultParagraphFont" style:family="text">
      <style:text-properties style:font-weight-complex="bold"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style:font-weight-complex="bold"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style:font-weight-complex="bold"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text-position="super 66.6%"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name="Arial" style:font-name-complex="Arial" fo:font-size="10pt" style:font-size-asian="10pt" style:font-size-complex="12pt" style:language-asian="lt" style:country-asian="L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tab-stops>
          <style:tab-stop style:type="left" style:position="0.8861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5in">
        <style:tab-stops>
          <style:tab-stop style:type="left" style:position="0.8861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6326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align="center" fo:text-indent="0.5909in"/>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fo:background-color="#FFFFFF" style:language-asian="lt" style:country-asian="LT"/>
    </style:style>
    <style:style style:name="T965" style:parent-style-name="DefaultParagraphFont" style:family="text">
      <style:text-properties fo:color="#000000" style:font-size-complex="12pt" fo:background-color="#FFFFFF" style:language-asian="lt" style:country-asian="LT"/>
    </style:style>
    <style:style style:name="T966" style:parent-style-name="DefaultParagraphFont" style:family="text">
      <style:text-properties fo:color="#000000" style:font-size-complex="12pt" fo:background-color="#FFFFFF"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T968" style:parent-style-name="DefaultParagraphFont" style:family="text">
      <style:text-properties fo:color="#000000" style:font-size-complex="12pt" fo:background-color="#FFFFFF"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fo:background-color="#FFFFFF" style:language-asian="lt" style:country-asian="LT"/>
    </style:style>
    <style:style style:name="T971" style:parent-style-name="DefaultParagraphFont" style:family="text">
      <style:text-properties fo:color="#000000" style:font-size-complex="12pt" fo:background-color="#FFFFFF"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style:font-size-complex="12pt" fo:background-color="#FFFFFF"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fo:color="#000000" style:font-size-complex="12pt" fo:background-color="#FFFFFF"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T994" style:parent-style-name="DefaultParagraphFont" style:family="text">
      <style:text-properties fo:color="#000000" style:font-size-complex="12pt" fo:background-color="#FFFFFF" style:language-asian="lt" style:country-asian="LT"/>
    </style:style>
    <style:style style:name="T995" style:parent-style-name="DefaultParagraphFont" style:family="text">
      <style:text-properties fo:color="#000000" style:font-size-complex="12pt" fo:background-color="#FFFFFF"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fo:background-color="#FFFFFF"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fo:background-color="#FFFFFF"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T1007" style:parent-style-name="DefaultParagraphFont" style:family="text">
      <style:text-properties fo:color="#000000" style:font-size-complex="12pt" fo:background-color="#FFFFFF" style:language-asian="lt" style:country-asian="LT"/>
    </style:style>
    <style:style style:name="T1008" style:parent-style-name="DefaultParagraphFont" style:family="text">
      <style:text-properties fo:color="#000000" style:font-size-complex="12pt" fo:background-color="#FFFFFF" style:language-asian="lt" style:country-asian="LT"/>
    </style:style>
    <style:style style:name="T1009" style:parent-style-name="DefaultParagraphFont" style:family="text">
      <style:text-properties fo:color="#000000" style:font-size-complex="12pt" fo:background-color="#FFFFFF" style:language-asian="lt" style:country-asian="LT"/>
    </style:style>
    <style:style style:name="T1010" style:parent-style-name="DefaultParagraphFont" style:family="text">
      <style:text-properties fo:color="#000000" style:font-size-complex="12pt" fo:background-color="#FFFFFF"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fo:background-color="#FFFFFF"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name-complex="Arial" fo:color="#000000" style:font-size-complex="12pt" style:language-asian="lt" style:country-asian="LT"/>
    </style:style>
    <style:style style:name="T1034" style:parent-style-name="DefaultParagraphFont" style:family="text">
      <style:text-properties style:font-name-complex="Arial" fo:color="#000000" style:font-size-complex="12pt" style:language-asian="lt" style:country-asian="LT"/>
    </style:style>
    <style:style style:name="T1035" style:parent-style-name="DefaultParagraphFont" style:family="text">
      <style:text-properties style:font-name-complex="Arial" fo:color="#000000" style:font-size-complex="12pt" style:language-asian="lt" style:country-asian="L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fo:color="#000000" style:font-size-complex="12pt" fo:background-color="#FFFFFF" style:language-asian="lt" style:country-asian="LT"/>
    </style:style>
    <style:style style:name="T1043" style:parent-style-name="DefaultParagraphFont" style:family="text">
      <style:text-properties fo:color="#000000" style:font-size-complex="12pt" fo:background-color="#FFFFFF" style:language-asian="lt" style:country-asian="LT"/>
    </style:style>
    <style:style style:name="T1044" style:parent-style-name="DefaultParagraphFont" style:family="text">
      <style:text-properties fo:color="#000000" style:font-size-complex="12pt" fo:background-color="#FFFFFF"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fo:background-color="#FFFFFF" style:language-asian="lt" style:country-asian="LT"/>
    </style:style>
    <style:style style:name="T1047" style:parent-style-name="DefaultParagraphFont" style:family="text">
      <style:text-properties fo:color="#000000" style:font-size-complex="12pt" fo:background-color="#FFFFFF" style:language-asian="lt" style:country-asian="LT"/>
    </style:style>
    <style:style style:name="T1048" style:parent-style-name="DefaultParagraphFont" style:family="text">
      <style:text-properties fo:color="#000000" style:font-size-complex="12pt" fo:background-color="#FFFFFF" style:language-asian="lt" style:country-asian="LT"/>
    </style:style>
    <style:style style:name="T1049" style:parent-style-name="DefaultParagraphFont" style:family="text">
      <style:text-properties fo:color="#000000" style:font-size-complex="12pt" fo:background-color="#FFFFFF" style:language-asian="lt" style:country-asian="L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name="Arial" fo:font-size="11pt" style:font-size-asian="11pt"/>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6326in"/>
      <style:text-properties fo:color="#000000" style:font-size-complex="12pt" style:language-asian="lt" style:country-asian="LT"/>
    </style:style>
    <style:style style:name="P1089" style:parent-style-name="Normal" style:family="paragraph">
      <style:paragraph-properties fo:text-align="center"/>
    </style:style>
    <style:style style:name="P1090" style:parent-style-name="Normal" style:family="paragraph">
      <style:paragraph-properties fo:text-align="justify" fo:text-indent="0.3937in"/>
    </style:style>
    <style:style style:name="T1091" style:parent-style-name="DefaultParagraphFont" style:family="text">
      <style:text-properties style:font-name="Arial" fo:font-weight="bold" style:font-weight-asian="bold" fo:font-size="11pt" style:font-size-asian="11pt"/>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weight="bold" style:font-weight-asian="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font-weight="bold" style:font-weight-asian="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weight="bold" style:font-weight-asian="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weight="bold" style:font-weight-asian="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5in">
        <style:tab-stops>
          <style:tab-stop style:type="left" style:position="0.8861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weight="bold" style:font-weight-asian="bold"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font-weight="bold" style:font-weight-asian="bold"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weight="bold" style:font-weight-asian="bold"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weight="bold" style:font-weight-asian="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weight="bold" style:font-weight-asian="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fo:color="#000000" style:font-size-complex="12pt" fo:background-color="#FFFFFF" style:language-asian="lt" style:country-asian="LT"/>
    </style:style>
    <style:style style:name="T1161" style:parent-style-name="DefaultParagraphFont" style:family="text">
      <style:text-properties fo:color="#000000" style:font-size-complex="12pt" fo:background-color="#FFFFFF" style:language-asian="lt" style:country-asian="LT"/>
    </style:style>
    <style:style style:name="T1162" style:parent-style-name="DefaultParagraphFont" style:family="text">
      <style:text-properties fo:color="#000000" style:font-size-complex="12pt" fo:background-color="#FFFFFF" style:language-asian="lt" style:country-asian="LT"/>
    </style:style>
    <style:style style:name="T1163" style:parent-style-name="DefaultParagraphFont" style:family="text">
      <style:text-properties fo:color="#000000" style:font-size-complex="12pt" fo:background-color="#FFFFFF"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fo:background-color="#FFFFFF" style:language-asian="lt" style:country-asian="L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fo:color="#000000" style:font-size-complex="12pt" fo:background-color="#FFFFFF" style:language-asian="lt" style:country-asian="LT"/>
    </style:style>
    <style:style style:name="T1173" style:parent-style-name="DefaultParagraphFont" style:family="text">
      <style:text-properties fo:color="#000000" style:font-size-complex="12pt" fo:background-color="#FFFFFF" style:language-asian="lt" style:country-asian="LT"/>
    </style:style>
    <style:style style:name="T1174" style:parent-style-name="DefaultParagraphFont" style:family="text">
      <style:text-properties fo:color="#000000" style:font-size-complex="12pt" fo:background-color="#FFFFFF" style:language-asian="lt" style:country-asian="LT"/>
    </style:style>
    <style:style style:name="T1175" style:parent-style-name="DefaultParagraphFont" style:family="text">
      <style:text-properties fo:color="#000000" style:font-size-complex="12pt" fo:background-color="#FFFFFF" style:language-asian="lt" style:country-asian="LT"/>
    </style:style>
    <style:style style:name="T1176" style:parent-style-name="DefaultParagraphFont" style:family="text">
      <style:text-properties fo:color="#000000" style:font-size-complex="12pt" fo:background-color="#FFFFFF" style:language-asian="lt" style:country-asian="LT"/>
    </style:style>
    <style:style style:name="T1177" style:parent-style-name="DefaultParagraphFont" style:family="text">
      <style:text-properties fo:color="#000000" style:font-size-complex="12pt" fo:background-color="#FFFFFF" style:language-asian="lt" style:country-asian="LT"/>
    </style:style>
    <style:style style:name="T1178" style:parent-style-name="DefaultParagraphFont" style:family="text">
      <style:text-properties fo:color="#000000" style:font-size-complex="12pt" fo:background-color="#FFFFFF" style:language-asian="lt" style:country-asian="LT"/>
    </style:style>
    <style:style style:name="T1179" style:parent-style-name="DefaultParagraphFont" style:family="text">
      <style:text-properties fo:color="#000000" style:font-size-complex="12pt" fo:background-color="#FFFFFF" style:language-asian="lt" style:country-asian="LT"/>
    </style:style>
    <style:style style:name="T1180" style:parent-style-name="DefaultParagraphFont" style:family="text">
      <style:text-properties fo:color="#000000" style:font-size-complex="12pt" fo:background-color="#FFFFFF"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fo:background-color="#FFFFFF" style:language-asian="lt" style:country-asian="LT"/>
    </style:style>
    <style:style style:name="P1184" style:parent-style-name="Normal" style:family="paragraph">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font-weight="bold" style:font-weight-asian="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font-size-complex="12pt" style:language-asian="lt" style:country-asian="LT"/>
    </style:style>
    <style:style style:name="T1220" style:parent-style-name="DefaultParagraphFont" style:family="text">
      <style:text-properties fo:font-weight="bold" style:font-weight-asian="bold" fo:color="#000000"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font-size-complex="12pt" style:language-asian="lt" style:country-asian="LT"/>
    </style:style>
    <style:style style:name="T1223" style:parent-style-name="DefaultParagraphFont" style:family="text">
      <style:text-properties fo:font-weight="bold" style:font-weight-asian="bold" fo:color="#000000" style:font-size-complex="12pt" style:language-asian="lt" style:country-asian="LT"/>
    </style:style>
    <style:style style:name="P1224" style:parent-style-name="Normal" style:family="paragraph">
      <style:paragraph-properties fo:text-align="center"/>
      <style:text-properties fo:color="#000000" style:font-size-complex="12pt" style:language-asian="lt" style:country-asian="L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margin-left="0.75in" fo:text-indent="-0.25in">
        <style:tab-stops>
          <style:tab-stop style:type="left" style:position="-0.0604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center">
        <style:tab-stops>
          <style:tab-stop style:type="left" style:position="4.3312in"/>
          <style:tab-stop style:type="right" style:position="5.768in"/>
        </style:tab-stops>
      </style:paragraph-properties>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style:text-properties style:font-name="Arial" fo:font-weight="bold" style:font-weight-asian="bold" fo:font-size="10pt" style:font-size-asian="10pt"/>
    </style:style>
    <style:style style:name="P1319" style:parent-style-name="Normal" style:family="paragraph">
      <style:paragraph-properties fo:text-align="justify"/>
      <style:text-properties style:font-name="Arial"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weight="bold" style:font-weight-asian="bold" fo:font-size="10pt" style:font-size-asian="10pt"/>
    </style:style>
    <style:style style:name="P1322" style:parent-style-name="Normal" style:family="paragraph">
      <style:paragraph-properties fo:text-align="justify"/>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T1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T1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T1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T1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text-properties style:font-name="Arial" fo:font-size="10pt" style:font-size-asian="10pt"/>
    </style:style>
    <style:style style:name="P1469" style:parent-style-name="Normal" style:family="paragraph">
      <style:paragraph-properties fo:widows="0" fo:orphans="0"/>
    </style:style>
  </office:automatic-styles>
  <office:body>
    <office:text text:use-soft-page-breaks="true">
      <text:p text:style-name="P1"><text:span text:style-name="T10">Suvestinė redakcija nuo 2024-09-01</text:span></text:p>
      <text:p text:style-name="P11"/>
      <text:p text:style-name="P12"><text:span text:style-name="T13">Nutarimas paskelbtas: TAR 2016-04-15, i. k. 2016-09599</text:span></text:p>
      <text:p text:style-name="P14"/>
      <text:p text:style-name="P15"><text:span text:style-name="T16">TAR pastaba.</text:span><text:span text:style-name="T17"><text:s/>Taisyklių 51–56 punktų nuostatos taikomos teikiant mediacijos paslaugas pagal sprendimus dėl mediacijos vykdymo, priimtus po 2024-08-21 nutarimo Nr. 705 įsigaliojimo dienos (2024-09-01)</text:span></text:p>
      <text:p text:style-name="P18">Lietuvos Respublikos Vyriausybė, Nutarimas</text:p>
      <text:p text:style-name="P19"><text:span text:style-name="T20">Nr.<text:s/></text:span><text:a xlink:href="https://www.e-tar.lt/portal/legalAct.html?documentId=a5e710c0645b11efafbb8694c098bac5" office:target-frame-name="_top" xlink:show="replace"><text:span text:style-name="T21">705</text:span></text:a><text:span text:style-name="T22">, 2024-08-21, paskelbta TAR 2024-08-27, i. k. 2024-14889</text:span></text:p>
      <text:p text:style-name="P23">Dėl Lietuvos Respublikos Vyriausybės 2016 m. balandžio 13 d. nutarimo Nr. 364 „Dėl Už antrinės valstybės garantuojamos teisinės pagalbos teikimą ir mediaciją mokamo užmokesčio dydžių nustatymo ir mokėjimo taisyklių patvirtinimo“ pakeitimo</text:p>
      <text:p text:style-name="Normal"/>
      <text:p text:style-name="P24">Nauja redakcija nuo 2024-01-01:</text:p>
      <text:p text:style-name="Normal"><text:span text:style-name="T25">Nr.<text:s/></text:span><text:a xlink:href="https://www.e-tar.lt/portal/legalAct.html?documentId=a3dded00749a11eea5a28c81c82193a8" office:target-frame-name="_top" xlink:show="replace"><text:span text:style-name="T26">81</text:span><text:span text:style-name="T27">1</text:span></text:a><text:span text:style-name="T28">, 2023-10-25, paskelbta TAR 2023-10-27, i. k. 2023-21025</text:span></text:p>
      <text:p text:style-name="P29"/>
      <text:p text:style-name="P30">LIETUVOS RESPUBLIKOS VYRIAUSYBĖ</text:p>
      <text:p text:style-name="P31"/>
      <text:p text:style-name="P32">NUTARIMAS</text:p>
      <text:p text:style-name="P33"><text:span text:style-name="T34">DĖL UŽ ANTRINĖS VALSTYBĖS GARANTUOJAMOS</text:span><text:span text:style-name="T35"><text:s/></text:span><text:span text:style-name="T36">TEISINĖS PAGALBOS TEIKIMĄ IR MEDIACIJĄ MOKAMO UŽMOKESČIO DYDŽIŲ NUSTATYMO IR MOKĖJIMO TAISYKLIŲ PATVIRTINIMO</text:span></text:p>
      <text:p text:style-name="P37"/>
      <text:p text:style-name="P38"><text:span text:style-name="T39">2016</text:span><text:span text:style-name="T40"><text:s/>m. balandžio 13 d.</text:span><text:span text:style-name="T41"><text:s/>Nr.<text:s/></text:span><text:span text:style-name="T42">364</text:span></text:p>
      <text:p text:style-name="P43"><text:span text:style-name="T44">Vilnius</text:span></text:p>
      <text:p text:style-name="P45"/>
      <text:p text:style-name="P46"><text:span text:style-name="T47">Vadovaudamasi Lietuvos Respublikos valstybės garantuojamos teisinės pagalbos įstatymo 6 straipsnio 2 punktu,<text:s/></text:span><text:span text:style-name="T48">17 straipsnio 7 dalimi</text:span><text:span text:style-name="T49"><text:s/>ir Lietuvos Respublikos mediacijos įstatymo 22 straipsnio 4 dalimi, 23 straipsnio 7 dalimi, 26 straipsnio 10 dalimi ir 27 straipsnio 1 dalimi, Lietuvos Respublikos Vyriausybė<text:s/></text:span><text:span text:style-name="T50">nutari</text:span><text:span text:style-name="T51">a:</text:span></text:p>
      <text:p text:style-name="P52"><text:span text:style-name="T53">1</text:span><text:span text:style-name="T54">. Patvirtinti Už antrinės valstybės garantuojamos teisinės pagalbo</text:span><text:span text:style-name="T55">s teikimą ir mediaciją mokamo užmokesčio dydžių nustatymo ir mokėjimo taisykles (pridedama).</text:span></text:p>
      <text:p text:style-name="P56"><text:span text:style-name="T57">2</text:span><text:span text:style-name="T58">. Nustatyti, kad:</text:span></text:p>
      <text:p text:style-name="P59"><text:span text:style-name="T60">2.1</text:span><text:span text:style-name="T61">. užmokesčio bazinis dydis, kuris taikomas apskaičiuojant užmokestį už suteiktą antrinę valstybės garantuojamos teisinę pagalbą (toliau</text:span><text:span text:style-name="T62"><text:s/>– antrinė teisinė pagalba) ar mediaciją šiuo nutarimu patvirtintų taisyklių nustatyta tvarka, yra 25 eurai;</text:span></text:p>
      <text:p text:style-name="P63"><text:span text:style-name="T64">2.2</text:span><text:span text:style-name="T65">. Lietuvos Respublikos teisingumo ministerija kiekvienais metais iki lapkričio 1 dienos, atsižvelgdama į metinę infliaciją (skaičiuojant nac</text:span><text:span text:style-name="T66">ionalinį vartotojų kainų indeksą), mėnesinės infliacijos rodiklio pokyčių dinamiką, kitų vidutinio darbo užmokesčio viešajame sektoriuje dydžiui ir kitimui poveikį turinčių veiksnių įtaką, peržiūri už antrinės teisinės pagalbos teikimą ir<text:s/></text:span><text:soft-page-break/><text:span text:style-name="T67">mediaciją mokamo<text:s/></text:span><text:span text:style-name="T68">užmokesčio (toliau – užmokestis) bazinį dydį ir pateikia Lietuvos Respublikos Vyriausybei siūlymus dėl jo pakeitimo. Naujas užmokesčio bazinis dydis negali būti mažesnis už esamą bazinį dydį, išskyrus tuos atvejus, kai iš esmės pablogėja valstybės ekonomin</text:span><text:span text:style-name="T69">ė ir finansinė būklė. Peržiūrėdama užmokesčio bazinį dydį, Teisingumo ministerija įvertina ir Lietuvos advokatūros nuomonę dėl užmokesčio advokatams už antrinės teisinės pagalbos teikimą dydžio.</text:span></text:p>
      <text:p text:style-name="P70"/>
      <text:p text:style-name="P71"/>
      <text:p text:style-name="P72"/>
      <text:p text:style-name="P73">Ministras Pirmininkas<text:tab/>Algirdas Butkevičius</text:p>
      <text:p text:style-name="P74"/>
      <text:p text:style-name="P75"/>
      <text:p text:style-name="P76"/>
      <text:p text:style-name="P77">Teisingumo ministras<text:tab/>Juozas Bernatonis</text:p>
      <text:p text:style-name="P78"/>
      <text:p text:style-name="Normal"/>
      <text:p text:style-name="P79"/>
      <text:soft-page-break/>
      <text:p text:style-name="P80"><text:span text:style-name="T89">PATVIRTINTA</text:span><text:span text:style-name="T90"><text:line-break/>Lietuvos Respublikos Vyriausybės</text:span><text:span text:style-name="T91"><text:line-break/></text:span><text:span text:style-name="T92">2016 m. balandžio 13 d.</text:span><text:span text:style-name="T93"><text:s/></text:span><text:span text:style-name="T94">nutarimu Nr.<text:s/></text:span><text:span text:style-name="T95">364</text:span></text:p>
      <text:p text:style-name="P96"/>
      <text:p text:style-name="P97"/>
      <text:p text:style-name="P98"/>
      <text:p text:style-name="P99"><text:span text:style-name="T100">UŽ ANTRINĖS VALSTYBĖS GARANTUOJAMOS TEISINĖS PAGALBOS TEIKIMĄ IR MEDIACIJĄ MOKAMO UŽMOKESČIO DYDŽIŲ NUSTATYMO IR MOKĖJIMO TAISYKLĖS<text:s/></text:span></text:p>
      <text:p text:style-name="P101">Pakeistas priedo pavadinimas:</text:p>
      <text:p text:style-name="P102"><text:span text:style-name="T103">Nr.<text:s/></text:span><text:a xlink:href="https://www.e-tar.lt/portal/legalAct.html?documentId=03ddfb0088ce11e8af589337bf1eb893" office:target-frame-name="_top" xlink:show="replace"><text:span text:style-name="T104">657</text:span></text:a><text:span text:style-name="T105">, 2018-07-04, paskelbta TAR 2018-07-16, i. k. 2018-12002</text:span></text:p>
      <text:p text:style-name="P106"><text:span text:style-name="T107">Nr.<text:s/></text:span><text:a xlink:href="https://www.e-tar.lt/portal/legalAct.html?documentId=a3dded00749a11eea5a28c81c82193a8" office:target-frame-name="_top" xlink:show="replace"><text:span text:style-name="T108">811</text:span></text:a><text:span text:style-name="T109">, 2023-10-25, paskelbta TAR 2023-10-27, i. k. 2023-21025</text:span></text:p>
      <text:p text:style-name="Normal"/>
      <text:p text:style-name="P110"><text:span text:style-name="T111">I</text:span><text:span text:style-name="T112"><text:s/>SKYRIUS</text:span></text:p>
      <text:p text:style-name="P113"><text:span text:style-name="T114">BENDROSIOS</text:span><text:span text:style-name="T115"><text:s/>NUOSTATOS</text:span></text:p>
      <text:p text:style-name="P116"/>
      <text:p text:style-name="P117"><text:span text:style-name="T118">1</text:span><text:span text:style-name="T119">.<text:s/></text:span><text:span text:style-name="T120">Už antrinės valstybės garantuojamos teisinės pagalbos teikimą ir mediaciją mokamo užmokesčio dydžių nustatymo ir mokėjimo taisyklės (toliau – Taisyklės) nustato advokatams, kurie nuolat teikia antrinę valstybės garantuojamą teisinę pagal</text:span><text:span text:style-name="T121">bą (toliau –<text:s/></text:span><text:soft-page-break/><text:span text:style-name="T122">antrinė teisinė pagalba), advokatams, kurie prireikus teikia antrinę teisinę pagalbą (toliau – advokatai), advokatų padėjėjams, kurie teikia antrinę teisinę pagalbą (toliau – advokatų padėjėjai), ir mediatoriams mokamo užmokesčio dydžius ir mo</text:span><text:span text:style-name="T123">kėjimo tvarką bei išlaidų, susijusių su antrinės teisinės pagalbos teikimu ar mediacijos vykdymu, apmokėjimo ar kompensavimo tvarką.</text:span><text:s/></text:p>
      <text:p text:style-name="P124">Punkto pakeitimai:</text:p>
      <text:p text:style-name="P125"><text:span text:style-name="T126">Nr.<text:s/></text:span><text:a xlink:href="https://www.e-tar.lt/portal/legalAct.html?documentId=a3dded00749a11eea5a28c81c82193a8" office:target-frame-name="_top" xlink:show="replace"><text:span text:style-name="T127">8</text:span><text:span text:style-name="T128">11</text:span></text:a><text:span text:style-name="T129">, 2023-10-25, paskelbta TAR 2023-10-27, i. k. 2023-21025</text:span></text:p>
      <text:p text:style-name="Normal"/>
      <text:p text:style-name="P130"><text:span text:style-name="T131">2</text:span><text:span text:style-name="T132">. Taisyklėse nurodyti užmokesčio dydžiai nedidinami pridėtinės vertės mokesčio suma, jeigu advokatai, koordinatoriai ar mediatoriai</text:span><text:span text:style-name="T133"><text:s/></text:span><text:span text:style-name="T134">įsiregistruoja pridėtinės vertės mokesčio mokėtojais.</text:span></text:p>
      <text:p text:style-name="P135"><text:span text:style-name="T136">3</text:span><text:span text:style-name="T137">. Pagrindinės Taisyklėse vartojamos sąvokos:</text:span></text:p>
      <text:p text:style-name="P138"><text:span text:style-name="T139">3.1</text:span><text:span text:style-name="T140">.<text:s/></text:span><text:span text:style-name="T141">Faktinis antrinės teisinės pagalbos teikimo laikas<text:s/></text:span><text:span text:style-name="T142">– advokato procesiniams veiksmams atlikti skirtas laikas (laikas, skirtas konsultacijoms teikti, įrodymams rinkti, procesiniams dokumentams rengti, dalyv</text:span><text:span text:style-name="T143">auti išankstinio ginčų nagrinėjimo ne teismo tvarka, jeigu tokią tvarką nustato įstatymai ar teismo sprendimas, institucijų posėdžiuose, dalyvauti teismo posėdžiuose, dalyvauti atliekant ikiteisminio tyrimo veiksmus ir pagalbiniams veiksmams atlikti skirta</text:span><text:span text:style-name="T144">s laikas (laikas, skirtas pranešimams apie antrinės teisinės pagalbos teikimo nutraukimą ar pabaigimą rengti, išvadoms dėl antrinės teisinės pagalbos teikimo ar neteikimo rengti, prašymams apskaičiuoti antrinės teisinės pagalbos išlaidų dydį rengti, taip p</text:span><text:span text:style-name="T145">at laikas, skirtas laukti teisminėse ir kitose institucijose, kuriose atliekami procesiniai veiksmai, kai šie veiksmai pradedami vėliau, nei buvo numatyta).</text:span><text:s/></text:p>
      <text:p text:style-name="P146">Papunkčio pakeitimai:</text:p>
      <text:p text:style-name="P147"><text:span text:style-name="T148">Nr.<text:s/></text:span><text:a xlink:href="https://www.e-tar.lt/portal/legalAct.html?documentId=ed51e1001d8a11eabe008ea93139d588" office:target-frame-name="_top" xlink:show="replace"><text:span text:style-name="T149">1249</text:span></text:a><text:span text:style-name="T150">, 2019-12-11, paskelbta TAR 2019-12-13, i. k. 2019-20147</text:span></text:p>
      <text:p text:style-name="P151"><text:span text:style-name="T152">Nr.<text:s/></text:span><text:a xlink:href="https://www.e-tar.lt/portal/legalAct.html?documentId=d7de4f70d1fb11ec8d9390588bf2de65" office:target-frame-name="_top" xlink:show="replace"><text:span text:style-name="T153">491</text:span></text:a><text:span text:style-name="T154">, 2022-05-11, paskelbta TAR 2022-05-12, i. k. 2022-10091</text:span></text:p>
      <text:p text:style-name="Normal"/>
      <text:p text:style-name="P155"><text:span text:style-name="T156">3.2</text:span><text:span text:style-name="T157">.<text:s/></text:span><text:span text:style-name="T158">Faktinis mediacijos vykdymo laikas</text:span><text:span text:style-name="T159"><text:s/>– laikas, skirtas</text:span><text:span text:style-name="T160"><text:s/>mediacijai</text:span><text:span text:style-name="T161"><text:s/></text:span><text:span text:style-name="T162">pasirengti (susipažinti su ginčo medžiaga, pranešimams ginčo šalims rengti), mediacijai vykdyti</text:span><text:span text:style-name="T163"><text:s/></text:span><text:span text:style-name="T164">(dalyvauti mediacijos</text:span><text:span text:style-name="T165"><text:s/></text:span><text:span text:style-name="T166">s</text:span><text:span text:style-name="T167">usitikimuose tiesiogiai ar naudojantis informacinėmis ir elektroninių ryšių technologijomis) ir mediacijos rezultatams įforminti</text:span><text:span text:style-name="T168"><text:s/></text:span><text:span text:style-name="T169">(taikos sutarties projektui rengti</text:span><text:span text:style-name="T170">, pranešimams Valstybės garantuojamos teisinės pagalbos tarnybai ar teismui rengti).</text:span></text:p>
      <text:p text:style-name="P171"><text:span text:style-name="T172">3.3</text:span><text:span text:style-name="T173">.</text:span><text:span text:style-name="T174"><text:s/></text:span><text:span text:style-name="T175">Užmokesčio bazinis dydis</text:span><text:span text:style-name="T176"><text:s/>(toliau – UBD) – Lietuvos Respublikos Vyriausybės nustatytas dydis, pagal kurį apskaičiuojamas advokatams už antrinės teisinės pagalbos teikimą ir mediatoriams</text:span><text:span text:style-name="T177"><text:s/></text:span><text:span text:style-name="T178">už mediaciją</text:span><text:span text:style-name="T179"><text:s/></text:span><text:span text:style-name="T180">mokamo užmokesčio dydis.</text:span></text:p>
      <text:p text:style-name="P181"><text:span text:style-name="T182">3.4</text:span><text:span text:style-name="T183">. Kitos Taisyklėse<text:s/></text:span><text:span text:style-name="T184">vartojamos sąvokos suprantamos taip, kaip apibrėžtos Lietuvos Respublikos valstybės garantuojamos teisinės pagalbos įstatyme ir Lietuvos Respublikos mediacijos įstatyme.</text:span><text:s/></text:p>
      <text:p text:style-name="P185">Skyriaus pakeitimai:</text:p>
      <text:p text:style-name="P186"><text:span text:style-name="T187">Nr.<text:s/></text:span><text:a xlink:href="https://www.e-tar.lt/portal/legalAct.html?documentId=03ddfb0088ce11e8af589337bf1eb893" office:target-frame-name="_top" xlink:show="replace"><text:span text:style-name="T188">657</text:span></text:a><text:span text:style-name="T189">, 2018-07-04, paskelbta TAR 2018-07-16, i. k. 2018-12002</text:span></text:p>
      <text:p text:style-name="Normal"/>
      <text:p text:style-name="P190"><text:span text:style-name="T191">II</text:span><text:span text:style-name="T192"><text:s/>SKYRIUS</text:span></text:p>
      <text:p text:style-name="P193"><text:span text:style-name="T194">ADVOKATAMS, KURIE NUOLAT TEIKIA ANTRINĘ TEISINĘ PAGALBĄ, MOKAMO UŽMOKESČIO DYDŽIAI</text:span></text:p>
      <text:p text:style-name="P195"/>
      <text:p text:style-name="P196"><text:span text:style-name="T197">4</text:span><text:span text:style-name="T198">. Advokatams, kurie nuolat teikia antrinę teisinę</text:span><text:span text:style-name="T199"><text:s/>pagalbą, kiekvieną mėnesį už faktinį antrinės teisinės pagalbos teikimo laiką, už laiką, skirtą pasirengti nagrinėti bylą, už laiką, skirtą kelionei į antrinės teisinės pagalbos teikimo ar procesinių veiksmų atlikimo vietą ir atgal, ir už laiką, skirtą su</text:span><text:span text:style-name="T200">sipažinti su bylos medžiaga, mokamas 163,6 UBD užmokestis, išskyrus antrinės teisinės pagalbos teikimo sutartyse nustatytus laikotarpius, kuriais antrinė teisinė pagalba nebuvo teikiama. Advokatams, baigusiems specialiuosius mokymus pagal teisingumo minist</text:span><text:span text:style-name="T201">ro tvirtinamas advokatų, kurie teikia antrinę teisinę pagalbą konkrečiose srityse, specialiųjų mokymų organizavimo taisykles (toliau – mokymų taisyklės), už<text:s/></text:span><text:span text:style-name="T202">faktinį antrinės teisinės pagalbos teikimo laiką, skirtą procesiniams veiksmams atlikti, ir laiką,<text:s/></text:span><text:span text:style-name="T203">skirtą pasirengti nagrinėti bylą</text:span><text:span text:style-name="T204">, mokamas dvigubas užmokestis. Advokatams, kurie nuolat teikia antrinę teisinę pagalbą, už budėjimą ne darbo dienomis užmokestis nemokamas. Jiems Valstybės garantuojamos teisinės pagalbos tarnyba (toliau – tarnyba) apmoka<text:s/></text:span><text:span text:style-name="T205">arba kompensuoja išlaidas, susijusias su antrinės teisinės pagalbos teikimu,</text:span><text:span text:style-name="T206"><text:s/>Taisyklių 30 punkte nustatyta tvarka.</text:span><text:s/></text:p>
      <text:p text:style-name="P207">Punkto pakeitimai:</text:p>
      <text:p text:style-name="P208"><text:span text:style-name="T209">Nr.<text:s/></text:span><text:a xlink:href="https://www.e-tar.lt/portal/legalAct.html?documentId=14118a50a47a11e9b474d97de297fe08" office:target-frame-name="_top" xlink:show="replace"><text:span text:style-name="T210">698</text:span></text:a><text:span text:style-name="T211">, 2019-07-10, pa</text:span><text:span text:style-name="T212">skelbta TAR 2019-07-12, i. k. 2019-11551</text:span></text:p>
      <text:p text:style-name="P213"><text:span text:style-name="T214">Nr.<text:s/></text:span><text:a xlink:href="https://www.e-tar.lt/portal/legalAct.html?documentId=ed51e1001d8a11eabe008ea93139d588" office:target-frame-name="_top" xlink:show="replace"><text:span text:style-name="T215">1249</text:span></text:a><text:span text:style-name="T216">, 2019-12-11, paskelbta TAR 2019-12-13, i. k. 2019-20147</text:span></text:p>
      <text:p text:style-name="P217"><text:span text:style-name="T218">Nr.<text:s/></text:span><text:a xlink:href="https://www.e-tar.lt/portal/legalAct.html?documentId=d7de4f70d1fb11ec8d9390588bf2de65" office:target-frame-name="_top" xlink:show="replace"><text:span text:style-name="T219">491</text:span></text:a><text:span text:style-name="T220">, 2022-05-11, paskelbta TAR 2022-05-12, i. k. 2022-10091</text:span></text:p>
      <text:p text:style-name="P221"><text:span text:style-name="T222">Nr.<text:s/></text:span><text:a xlink:href="https://www.e-tar.lt/portal/legalAct.html?documentId=a3dded00749a11eea5a28c81c82193a8" office:target-frame-name="_top" xlink:show="replace"><text:span text:style-name="T223">811</text:span></text:a><text:span text:style-name="T224">, 2023-10-25, paskelbta TAR 2023-10-27, i</text:span><text:span text:style-name="T225">. k. 2023-21025</text:span></text:p>
      <text:p text:style-name="Normal"/>
      <text:p text:style-name="P226"><text:span text:style-name="T227">4</text:span><text:span text:style-name="T228">1</text:span><text:span text:style-name="T229">. Jeigu be svarbių (objektyvių ir nuo advokato valios nepriklausančių) priežasčių advokatas teisingumo ministro nustatyta tvarka nepateikia tarnybai duomenų apie antrinės teisinės pagalbos teikimo išlaidas arba, teismui neišsprendus antrinės teisinės pagal</text:span><text:span text:style-name="T230">bos išlaidų atlyginimo klausimo, kai įstatymų nustatytais atvejais jos turi būti atlyginamos valstybei, per 5 darbo dienas nuo teismo sprendimo priėmimo dienos apie tai nepraneša tarnybai, tarnyba priima sprendimą nemokėti advokatui užmokesčio dalies, lygi</text:span><text:span text:style-name="T231">os valstybės patirtų antrinės teisinės pagalbos išlaidų sumai. Jeigu be svarbių (objektyvių ir nuo advokato valios nepriklausančių) priežasčių advokatas nevykdo Valstybės garantuojamos teisinės pagalbos įstatymo 23 straipsnio 2 dalyje nustatytos pareigos a</text:span><text:span text:style-name="T232">rba<text:s/></text:span><text:span text:style-name="T233">nuolatinio antrinės teisinės pagalbos teikimo sutartyje įtvirtintos pareigos teikti paaiškinimus (dėl gauto asmens skundo arba dėl antrinės teisinės pagalbos teikimo aplinkybių, turinčių įtakos apskaičiuojant užmokestį už antrinės teisinės pagalbos tei</text:span><text:span text:style-name="T234">kimą), tarnyba<text:s/></text:span><text:span text:style-name="T235">priima sprendimą sumažinti advokato užmokestį 15 procentų. Jeigu be svarbių (objektyvių ir nuo advokato valios nepriklausančių) priežasčių advokatas nevykdo Valstybės garantuojamos teisinės pagalbos įstatymo 11 straipsnio 9 dalyje nustatytos</text:span><text:span text:style-name="T236"><text:s/>pareigos, tarnyba priima sprendimą nemokėti advokatui užmokesčio dalies, lygios Taisyklių 31 punkte nustatytam dydžiui.</text:span><text:s/></text:p>
      <text:p text:style-name="P237">Papildyta punktu:</text:p>
      <text:p text:style-name="P238"><text:span text:style-name="T239">Nr.<text:s/></text:span><text:a xlink:href="https://www.e-tar.lt/portal/legalAct.html?documentId=d7de4f70d1fb11ec8d9390588bf2de65" office:target-frame-name="_top" xlink:show="replace"><text:span text:style-name="T240">491</text:span></text:a><text:span text:style-name="T241">, 2022-05-1</text:span><text:span text:style-name="T242">1, paskelbta TAR 2022-05-12, i. k. 2022-10091</text:span></text:p>
      <text:p text:style-name="Normal"/>
      <text:p text:style-name="P243"><text:span text:style-name="T244">5</text:span><text:span text:style-name="T245">. Apskaičiuojant advokatams, kurie nuolat teikia antrinę teisinę pagalbą, kiekvieną mėnesį už antrinės teisinės pagalbos teikimą mokamą užmokestį ir atsižvelgiant į faktinį antrinės teisinės pagalbos teik</text:span><text:span text:style-name="T246">imo laiką:</text:span></text:p>
      <text:p text:style-name="P247"><text:span text:style-name="T248">5.1</text:span><text:span text:style-name="T249">. susipažinti su vieno dokumentų bylos tomo medžiaga gali būti skiriama ne daugiau kaip viena valanda, o jeigu advokatas antrinę teisinę pagalbą toje pačioje byloje teikė keliose proceso stadijose, susipažinti su vieno dokumentų bylos tomo<text:s/></text:span><text:span text:style-name="T250">medžiaga vėlesnėje proceso stadijoje gali būti skiriama ne daugiau kaip pusė valandos;</text:span><text:s/></text:p>
      <text:p text:style-name="P251">Papunkčio pakeitimai:</text:p>
      <text:p text:style-name="P252"><text:span text:style-name="T253">Nr.<text:s/></text:span><text:a xlink:href="https://www.e-tar.lt/portal/legalAct.html?documentId=14118a50a47a11e9b474d97de297fe08" office:target-frame-name="_top" xlink:show="replace"><text:span text:style-name="T254">698</text:span></text:a><text:span text:style-name="T255">, 2019-07-10, paskelbta TAR 2019-07-12, i</text:span><text:span text:style-name="T256">. k. 2019-11551</text:span></text:p>
      <text:p text:style-name="Normal"/>
      <text:p text:style-name="P257"><text:span text:style-name="T258">5.2</text:span><text:span text:style-name="T259">. kelionei į antrinės teisinės pagalbos teikimo ar procesinių veiksmų atlikimo vietą ir atgal skirto laiko normatyvas apskaičiuojamas teisingumo ministro nustatyta tvarka;</text:span></text:p>
      <text:p text:style-name="P260"><text:span text:style-name="T261">5.3</text:span><text:span text:style-name="T262">. pasirengti nagrinėti bylą gali būti skiriama ne dau</text:span><text:span text:style-name="T263">giau kaip viena valanda prieš kiekvieną teismo posėdį;</text:span></text:p>
      <text:p text:style-name="P264"><text:span text:style-name="T265">5.4</text:span><text:span text:style-name="T266">. prašymui apskaičiuoti antrinės teisinės pagalbos išlaidų dydį rengti gali būti skiriama ne daugiau kaip pusė valandos.</text:span></text:p>
      <text:p text:style-name="P267"><text:span text:style-name="T268">5.5</text:span><text:span text:style-name="T269">. išvadai dėl antrinės teisinės pagalbos teikimo ar neteikimo pare</text:span><text:span text:style-name="T270">ngti gali būti skiriamos ne daugiau nei 3 valandos.</text:span><text:s/></text:p>
      <text:p text:style-name="P271">Papildyta papunkčiu:</text:p>
      <text:p text:style-name="P272"><text:span text:style-name="T273">Nr.<text:s/></text:span><text:a xlink:href="https://www.e-tar.lt/portal/legalAct.html?documentId=d7de4f70d1fb11ec8d9390588bf2de65" office:target-frame-name="_top" xlink:show="replace"><text:span text:style-name="T274">491</text:span></text:a><text:span text:style-name="T275">, 2022-05-11, paskelbta TAR 2022-05-12, i. k. 2022-10091</text:span></text:p>
      <text:p text:style-name="Normal"/>
      <text:p text:style-name="P276"><text:span text:style-name="T277">6</text:span><text:span text:style-name="T278">.<text:s/></text:span><text:span text:style-name="T279">Apskaičiuojant antrinės teisinės pagalbos išlaidas, kai šios išlaidos turi būti grąžinamos ar išieškomos į Lietuvos Respublikos valstybės biudžetą, advokato, kuris nuolat teikia antrinę teisinę pagalbą, vienos profesinio darbo valandos užmokesčio dydis pri</text:span><text:span text:style-name="T280">lyginamas 1 UBD.</text:span></text:p>
      <text:p text:style-name="P281"/>
      <text:p text:style-name="P282"><text:span text:style-name="T283">III</text:span><text:span text:style-name="T284"><text:s/>SKYRIUS</text:span></text:p>
      <text:p text:style-name="P285"><text:span text:style-name="T286">ADVOKATAMS, KURIE PRIREIKUS TEIKIA ANTRINĘ TEISINĘ PAGALBĄ, IR ADVOKATŲ PADĖJĖJAMS MOKAMO UŽMOKESČIO DYDŽIAI</text:span></text:p>
      <text:p text:style-name="P287"/>
      <text:p text:style-name="P288"><text:span text:style-name="T289">7</text:span><text:span text:style-name="T290">. Advokatams, kurie prireikus teikia antrinę teisinę pagalbą, užmokestis mokamas už faktinį antrinės teis</text:span><text:span text:style-name="T291">inės pagalbos teikimo laiką vienoje bylos stadijoje arba atliekant atskirus procesinius veiksmus, jeigu šie procesiniai veiksmai nurodyti Taisyklėse, už išvados dėl antrinės teisinės pagalbos teikimo ar neteikimo parengimą, už laiką, skirtą pasirengti nagr</text:span><text:span text:style-name="T292">inėti bylą, už laiką, skirtą kelionei į antrinės teisinės pagalbos teikimo ar procesinių veiksmų atlikimo vietą ir atgal, ir už laiką, skirtą susipažinti su bylos medžiaga, neviršijant Taisyklėse nustatytų dydžių. Advokatams, baigusiems specialiuosius moky</text:span><text:span text:style-name="T293">mus pagal mokymų taisykles, už<text:s/></text:span><text:span text:style-name="T294">faktinį antrinės teisinės pagalbos teikimo laiką, skirtą procesiniams veiksmams atlikti, ir laiką, skirtą pasirengti nagrinėti bylą</text:span><text:span text:style-name="T295">, užmokestis didinamas laikant, kad vienos profesinio darbo valandos užmokesčio dydis už nurod</text:span><text:span text:style-name="T296">ytus veiksmus yra 2 UBD.</text:span><text:s/></text:p>
      <text:p text:style-name="P297">Punkto pakeitimai:</text:p>
      <text:p text:style-name="P298"><text:span text:style-name="T299">Nr.<text:s/></text:span><text:a xlink:href="https://www.e-tar.lt/portal/legalAct.html?documentId=ed51e1001d8a11eabe008ea93139d588" office:target-frame-name="_top" xlink:show="replace"><text:span text:style-name="T300">1249</text:span></text:a><text:span text:style-name="T301">, 2019-12-11, paskelbta TAR 2019-12-13, i. k. 2019-20147</text:span></text:p>
      <text:p text:style-name="P302"><text:span text:style-name="T303">Nr.<text:s/></text:span><text:a xlink:href="https://www.e-tar.lt/portal/legalAct.html?documentId=d7de4f70d1fb11ec8d9390588bf2de65" office:target-frame-name="_top" xlink:show="replace"><text:span text:style-name="T304">491</text:span></text:a><text:span text:style-name="T305">, 2022-05-11, paskelbta TAR 2022-05-12, i. k. 2022-10091</text:span></text:p>
      <text:p text:style-name="P306"><text:span text:style-name="T307">Nr.<text:s/></text:span><text:a xlink:href="https://www.e-tar.lt/portal/legalAct.html?documentId=a3dded00749a11eea5a28c81c82193a8" office:target-frame-name="_top" xlink:show="replace"><text:span text:style-name="T308">811</text:span></text:a><text:span text:style-name="T309">, 2023-10-25, paskelbta TAR 2023-10-27, i. k. 2023-21025</text:span></text:p>
      <text:p text:style-name="Normal"/>
      <text:p text:style-name="P310"><text:span text:style-name="T311">8</text:span><text:span text:style-name="T312">. Advokatų padėjėjams<text:s/></text:span><text:span text:style-name="T313">mutatis mutandis</text:span><text:span text:style-name="T314"><text:s/>taikomos Taisyklių nuostatos, nustatančios advokatams, kurie prireikus teikia antrinę teisinę pagalbą, mokamo užmokesčio dydžius ir mokėjimo tvarką.<text:s/></text:span><text:span text:style-name="T315">Antrinę teisinę pagalbą teikiantiems advokatų padėjėjams mokama 80 procentų advokatams, kurie prireikus teikia antrinę teisinę pagalbą, už antrinės teisinės pagalbos teikimą mokamo užmokesčio.</text:span></text:p>
      <text:p text:style-name="P316"><text:span text:style-name="T317">9</text:span><text:span text:style-name="T318">. Apskaičiuojant advokatams, kurie prireikus teikia antrin</text:span><text:span text:style-name="T319">ę teisinę pagalbą, už antrinės teisinės pagalbos teikimą mokamą užmokestį, atsižvelgiant į faktinį antrinės teisinės pagalbos teikimo laiką, prašymui apskaičiuoti antrinės teisinės pagalbos išlaidų dydį parengti gali būti skiriama ne daugiau kaip pusė vala</text:span><text:span text:style-name="T320">ndos.</text:span><text:s/></text:p>
      <text:p text:style-name="P321">Punkto pakeitimai:</text:p>
      <text:p text:style-name="P322"><text:span text:style-name="T323">Nr.<text:s/></text:span><text:a xlink:href="https://www.e-tar.lt/portal/legalAct.html?documentId=d7de4f70d1fb11ec8d9390588bf2de65" office:target-frame-name="_top" xlink:show="replace"><text:span text:style-name="T324">491</text:span></text:a><text:span text:style-name="T325">, 2022-05-11, paskelbta TAR 2022-05-12, i. k. 2022-10091</text:span></text:p>
      <text:p text:style-name="Normal"/>
      <text:p text:style-name="P326"><text:span text:style-name="T327">9</text:span><text:span text:style-name="T328">1</text:span><text:span text:style-name="T329">. Apskaičiuojant užmokestį už laiką, skirtą susipažinti<text:s/></text:span><text:span text:style-name="T330">su bylos medžiaga, laikoma, kad<text:s/></text:span><text:span text:style-name="T331">susipažinti su vieno dokumentų bylos tomo medžiaga reikia ne daugiau kaip vienos valandos, o jeigu advokatas antrinę teisinę pagalbą toje pačioje byloje teikė keliose proceso stadijose, susipažinti su vieno dokumentų bylos t</text:span><text:span text:style-name="T332">omo medžiaga vėlesnėje proceso stadijoje – ne daugiau kaip pusės valandos.</text:span><text:s/></text:p>
      <text:p text:style-name="P333">Papildyta punktu:</text:p>
      <text:p text:style-name="P334"><text:span text:style-name="T335">Nr.<text:s/></text:span><text:a xlink:href="https://www.e-tar.lt/portal/legalAct.html?documentId=ed51e1001d8a11eabe008ea93139d588" office:target-frame-name="_top" xlink:show="replace"><text:span text:style-name="T336">1249</text:span></text:a><text:span text:style-name="T337">, 2019-12-11, paskelbta TAR 2019-12-13, i. k. 2019-20147</text:span></text:p>
      <text:p text:style-name="Normal"/>
      <text:p text:style-name="P338"><text:span text:style-name="T339">9</text:span><text:span text:style-name="T340">2</text:span><text:span text:style-name="T341">. Kelionei į antrinės teisinės pagalbos teikimo ar procesinių veiksmų atlikimo vietą ir atgal skirto laiko normatyvas apskaičiuojamas teisingumo ministro nustatyta tvarka.</text:span><text:s/></text:p>
      <text:p text:style-name="P342">Papildyta punktu:</text:p>
      <text:p text:style-name="P343"><text:span text:style-name="T344">Nr.<text:s/></text:span><text:a xlink:href="https://www.e-tar.lt/portal/legalAct.html?documentId=ed51e1001d8a11eabe008ea93139d588" office:target-frame-name="_top" xlink:show="replace"><text:span text:style-name="T345">1249</text:span></text:a><text:span text:style-name="T346">, 2019-12-11, paskelbta TAR 2019-12-13, i. k. 2019-20147</text:span></text:p>
      <text:p text:style-name="Normal"/>
      <text:p text:style-name="P347"><text:span text:style-name="T348">9</text:span><text:span text:style-name="T349">3</text:span><text:span text:style-name="T350">. Apskaičiuojant užmokestį už laiką, skirtą<text:s/></text:span><text:span text:style-name="T351">pasirengti nagrinėti bylą</text:span><text:span text:style-name="T352">, laikoma, kad šiam pasirengimui<text:s/></text:span><text:span text:style-name="T353">skiriama ne daugiau kaip viena valanda pr</text:span><text:span text:style-name="T354">ieš kiekvieną teismo posėdį.</text:span><text:s/></text:p>
      <text:p text:style-name="P355">Papildyta punktu:</text:p>
      <text:p text:style-name="P356"><text:span text:style-name="T357">Nr.<text:s/></text:span><text:a xlink:href="https://www.e-tar.lt/portal/legalAct.html?documentId=d7de4f70d1fb11ec8d9390588bf2de65" office:target-frame-name="_top" xlink:show="replace"><text:span text:style-name="T358">491</text:span></text:a><text:span text:style-name="T359">, 2022-05-11, paskelbta TAR 2022-05-12, i. k. 2022-10091</text:span></text:p>
      <text:p text:style-name="Normal"/>
      <text:p text:style-name="P360"><text:span text:style-name="T361">10</text:span><text:span text:style-name="T362">. Taisyklėse vienos advokato profesinio</text:span><text:span text:style-name="T363"><text:s/>darbo valandos užmokesčio dydis prilyginamas 1 UBD.</text:span></text:p>
      <text:p text:style-name="P364"><text:span text:style-name="T365">11</text:span><text:span text:style-name="T366">. Jeigu faktinis advokato antrinės teisinės pagalbos teikimo laikas viršija Taisyklėse nustatytą bylos stadijai (procesiniam veiksmui) skirtą laiką, jis turi būti patvirtintas ikiteisminio tyrimo pareigūno, prokuroro, teisėjo, antrinę teisinę pagalbą gavus</text:span><text:span text:style-name="T367">io asmens parašu arba pagrindžiamas kitu būdu, pavyzdžiui, Integruotos baudžiamojo proceso informacinės sistemos<text:s/></text:span><text:span text:style-name="T368"><text:line-break/>(toliau – IBPS) ar Lietuvos teismų informacinės sistemos (toliau – LITEKO) duomenimis arba<text:s/></text:span><text:span text:style-name="T369">pateikiant papildomą informaciją ar dokumentus Teis</text:span><text:span text:style-name="T370">inės pagalbos paslaugų informacinėje sistemoje (toliau – TEISIS)</text:span><text:span text:style-name="T371">. Šis laikas negali viršyti pusės Taisyklėse bylos stadijai (procesiniam veiksmui) skirto laiko, išskyrus bylas, nurodytas Taisyklių 11</text:span><text:span text:style-name="T372">1</text:span><text:span text:style-name="T373"><text:s/>punkte, ir laiką, skirtą dalyvauti ikiteisminio tyrimo<text:s/></text:span><text:span text:style-name="T374">veiksmuose ir teismo posėdžiuose. Advokatui skiriamas<text:s/></text:span><text:span text:style-name="T375"><text:line-break/>1 UBD užmokestis už kiekvieną bylos stadiją (procesinį veiksmą) viršijančią papildomai skirtą valandą dalyvauti ikiteisminio tyrimo veiksmuose ar teismo posėdžiuose. Kai advokato užmokestis didinamas T</text:span><text:span text:style-name="T376">aisyklių 7 punkte nurodytu atveju, atitinkamai skiriamas 2 UBD užmokestis už kiekvieną bylos stadiją (procesinį veiksmą) viršijančią<text:s/></text:span><text:span text:style-name="T377">papildomai skirtą valandą dalyvauti ikiteisminio tyrimo veiksmuose ar teismo posėdžiuose ir pasirengti nagrinėti bylą</text:span><text:span text:style-name="T378">. Advo</text:span><text:span text:style-name="T379">kato dalyvavimo ikiteisminio tyrimo veiksmuose ar teismo posėdžiuose laikas patvirtinamas ikiteisminio tyrimo pareigūno, prokuroro, teisėjo parašu arba pagrindžiamas IBPS ar LITEKO duomenimis.</text:span><text:s/></text:p>
      <text:p text:style-name="P380">Punkto pakeitimai:</text:p>
      <text:p text:style-name="P381"><text:span text:style-name="T382">Nr.<text:s/></text:span><text:a xlink:href="https://www.e-tar.lt/portal/legalAct.html?documentId=14118a50a47a11e9b474d97de297fe08" office:target-frame-name="_top" xlink:show="replace"><text:span text:style-name="T383">698</text:span></text:a><text:span text:style-name="T384">, 2019-07-10, paskelbta TAR 2019-07-12, i. k. 2019-11551</text:span></text:p>
      <text:p text:style-name="P385"><text:span text:style-name="T386">Nr.<text:s/></text:span><text:a xlink:href="https://www.e-tar.lt/portal/legalAct.html?documentId=ed51e1001d8a11eabe008ea93139d588" office:target-frame-name="_top" xlink:show="replace"><text:span text:style-name="T387">1249</text:span></text:a><text:span text:style-name="T388">, 2019-12-11, paskelbta TAR 201</text:span><text:span text:style-name="T389">9-12-13, i. k. 2019-20147</text:span></text:p>
      <text:p text:style-name="P390"><text:span text:style-name="T391">Nr.<text:s/></text:span><text:a xlink:href="https://www.e-tar.lt/portal/legalAct.html?documentId=a3dded00749a11eea5a28c81c82193a8" office:target-frame-name="_top" xlink:show="replace"><text:span text:style-name="T392">811</text:span></text:a><text:span text:style-name="T393">, 2023-10-25, paskelbta TAR 2023-10-27, i. k. 2023-21025</text:span></text:p>
      <text:p text:style-name="Normal"/>
      <text:p text:style-name="P394"><text:span text:style-name="T395">11</text:span><text:span text:style-name="T396">1</text:span><text:span text:style-name="T397">. Baudžiamosiose bylose dėl tyčinių sunkių ir tyčinių labai sunkių nusikaltimų advokato faktinis antrinės teisinės pagalbos teikimo laikas, viršijantis Taisyklių 14.1 ir<text:s/></text:span><text:span text:style-name="T398"><text:line-break/>14.4 papunkčiuose nustatytą bylos stadijai (procesiniam veiksmui) skirtą laiką, turi<text:s/></text:span><text:span text:style-name="T399">būti patvirtintas ikiteisminio tyrimo pareigūno, prokuroro, teisėjo, antrinę teisinę pagalbą gavusio asmens parašu arba pagrindžiamas kitu būdu, pavyzdžiui, IBPS ar LITEKO duomenimis arba<text:s/></text:span><text:span text:style-name="T400">pateikiant papildomą informaciją ar dokumentus TEISIS</text:span><text:span text:style-name="T401">. Šis laikas ne</text:span><text:span text:style-name="T402">gali viršyti dvigubai Taisyklėse bylos stadijai (procesiniam veiksmui) skirto laiko, išskyrus laiką, skirtą dalyvauti ikiteisminio tyrimo veiksmuose ir teismo posėdžiuose. Advokatui skiriamas 1 UBD užmokestis už kiekvieną bylos stadiją (procesinį veiksmą)<text:s/></text:span><text:span text:style-name="T403">viršijančią papildomai skirtą valandą dalyvauti ikiteisminio tyrimo veiksmuose ar teismo posėdžiuose. Kai advokato užmokestis didinamas Taisyklių 7 punkte nurodytu atveju, atitinkamai skiriamas 2 UBD užmokestis už kiekvieną bylos stadiją (procesinį veiksmą</text:span><text:span text:style-name="T404">) viršijančią<text:s/></text:span><text:span text:style-name="T405">papildomai skirtą valandą dalyvauti ikiteisminio tyrimo veiksmuose ar teismo posėdžiuose ir pasirengti nagrinėti bylą</text:span><text:span text:style-name="T406">. Advokato dalyvavimo teismo posėdžiuose laikas patvirtinamas ikiteisminio tyrimo pareigūno, prokuroro, teisėjo parašu arba p</text:span><text:span text:style-name="T407">agrindžiamas IBPS ar LITEKO duomenimis.</text:span><text:s/></text:p>
      <text:p text:style-name="P408">Papildyta punktu:</text:p>
      <text:p text:style-name="P409"><text:span text:style-name="T410">Nr.<text:s/></text:span><text:a xlink:href="https://www.e-tar.lt/portal/legalAct.html?documentId=14118a50a47a11e9b474d97de297fe08" office:target-frame-name="_top" xlink:show="replace"><text:span text:style-name="T411">698</text:span></text:a><text:span text:style-name="T412">, 2019-07-10, paskelbta TAR 2019-07-12, i. k. 2019-11551</text:span></text:p>
      <text:p text:style-name="P413">Punkto pakeitimai:</text:p>
      <text:p text:style-name="P414"><text:span text:style-name="T415">Nr.<text:s/></text:span><text:a xlink:href="https://www.e-tar.lt/portal/legalAct.html?documentId=ed51e1001d8a11eabe008ea93139d588" office:target-frame-name="_top" xlink:show="replace"><text:span text:style-name="T416">1249</text:span></text:a><text:span text:style-name="T417">, 2019-12-11, paskelbta TAR 2019-12-13, i. k. 2019-20147</text:span></text:p>
      <text:p text:style-name="P418"><text:span text:style-name="T419">Nr.<text:s/></text:span><text:a xlink:href="https://www.e-tar.lt/portal/legalAct.html?documentId=a3dded00749a11eea5a28c81c82193a8" office:target-frame-name="_top" xlink:show="replace"><text:span text:style-name="T420">811</text:span></text:a><text:span text:style-name="T421">, 20</text:span><text:span text:style-name="T422">23-10-25, paskelbta TAR 2023-10-27, i. k. 2023-21025</text:span></text:p>
      <text:p text:style-name="Normal"/>
      <text:p text:style-name="P423"><text:span text:style-name="T424">12</text:span><text:span text:style-name="T425">. Jeigu nustatomi antrinės teisinės pagalbos neteikimo ar nutraukimo pagrindai, advokatui sumokama už antrinės teisinės pagalbos teikimo laiką, neviršijant Taisyklėse nustatytų dydžių.</text:span><text:s/></text:p>
      <text:p text:style-name="P426">Punkto pakeitimai:</text:p>
      <text:p text:style-name="P427"><text:span text:style-name="T428">Nr.<text:s/></text:span><text:a xlink:href="https://www.e-tar.lt/portal/legalAct.html?documentId=a3dded00749a11eea5a28c81c82193a8" office:target-frame-name="_top" xlink:show="replace"><text:span text:style-name="T429">811</text:span></text:a><text:span text:style-name="T430">, 2023-10-25, paskelbta TAR 2023-10-27, i. k. 2023-21025</text:span></text:p>
      <text:p text:style-name="Normal"/>
      <text:p text:style-name="P431"><text:span text:style-name="T432">13</text:span><text:span text:style-name="T433">. Jeigu be svarbių (objektyvių ir nuo advokato valios nepriklausančių) priežasčių advokatas teisingumo ministro nustatyta tvarka nepateikia tarnybai duomenų apie antrinės teisinės pagalbos teikimo išlaidas arba, teismui neišsprendus antrinės teisinės pagal</text:span><text:span text:style-name="T434">bos išlaidų atlyginimo klausimo, kai įstatymų nustatytais atvejais jos turi būti atlyginamos valstybei, per 5 darbo dienas nuo teismo sprendimo priėmimo dienos apie tai nepraneša tarnybai, tarnyba priima sprendimą nemokėti advokatui užmokesčio dalies, lygi</text:span><text:span text:style-name="T435">os valstybės patirtų antrinės teisinės pagalbos išlaidų sumai. Jeigu be svarbių (objektyvių ir nuo advokato valios nepriklausančių) priežasčių advokatas nevykdo Valstybės garantuojamos teisinės pagalbos įstatymo 23 straipsnio 2 dalyje nustatytos pareigos a</text:span><text:span text:style-name="T436">rba<text:s/></text:span><text:span text:style-name="T437">Antrinės teisinės pagalbos teikimo prireikus sutartyje įtvirtintos pareigos teikti paaiškinimus (dėl gauto asmens skundo arba dėl antrinės teisinės pagalbos teikimo aplinkybių, turinčių įtakos apskaičiuojant užmokestį už antrinės teisinės pagalbos teik</text:span><text:span text:style-name="T438">imą), tarnyba<text:s/></text:span><text:span text:style-name="T439">priima sprendimą sumažinti advokato užmokestį 15 procentų.</text:span><text:s/></text:p>
      <text:p text:style-name="P440">Punkto pakeitimai:</text:p>
      <text:p text:style-name="P441"><text:span text:style-name="T442">Nr.<text:s/></text:span><text:a xlink:href="https://www.e-tar.lt/portal/legalAct.html?documentId=14118a50a47a11e9b474d97de297fe08" office:target-frame-name="_top" xlink:show="replace"><text:span text:style-name="T443">698</text:span></text:a><text:span text:style-name="T444">, 2019-07-10, paskelbta TAR 2019-07-12, i. k. 2019-11551</text:span></text:p>
      <text:p text:style-name="P445"><text:span text:style-name="T446">N</text:span><text:span text:style-name="T447">r.<text:s/></text:span><text:a xlink:href="https://www.e-tar.lt/portal/legalAct.html?documentId=d7de4f70d1fb11ec8d9390588bf2de65" office:target-frame-name="_top" xlink:show="replace"><text:span text:style-name="T448">491</text:span></text:a><text:span text:style-name="T449">, 2022-05-11, paskelbta TAR 2022-05-12, i. k. 2022-10091</text:span></text:p>
      <text:p text:style-name="Normal"/>
      <text:p text:style-name="P450"><text:span text:style-name="T451">14</text:span><text:span text:style-name="T452">. Baudžiamosiose bylose už antrinės teisinės pagalbos teikimą mokama atsižvelgiant į Lie</text:span><text:span text:style-name="T453">tuvos Respublikos baudžiamajame kodekse nustatytą nusikalstamos veikos pavojingumą ir kaltės formą, taip pat už šiuos procesinius veiksmus:</text:span></text:p>
      <text:p text:style-name="P454"><text:span text:style-name="T455">14.1</text:span><text:span text:style-name="T456">. tyčiniai labai sunkūs ir tyčiniai sunkūs nusikaltimai – 51 UBD (51 valanda):</text:span><text:s/></text:p>
      <text:p text:style-name="P457">Papunkčio pakeitimai:</text:p>
      <text:p text:style-name="P458"><text:span text:style-name="T459">Nr.<text:s/></text:span><text:a xlink:href="https://www.e-tar.lt/portal/legalAct.html?documentId=a3dded00749a11eea5a28c81c82193a8" office:target-frame-name="_top" xlink:show="replace"><text:span text:style-name="T460">811</text:span></text:a><text:span text:style-name="T461">, 2023-10-25, paskelbta TAR 2023-10-27, i. k. 2023-21025</text:span></text:p>
      <text:p text:style-name="P462"><text:span text:style-name="T463">14.1.1</text:span><text:span text:style-name="T464">. ikiteisminis tyrimas – 11 UBD (11 valandų);</text:span></text:p>
      <text:p text:style-name="P465"><text:span text:style-name="T466">14.1.2</text:span><text:span text:style-name="T467">. bylos procesas pirmosios instancij</text:span><text:span text:style-name="T468">os teisme ir apeliacinio skundo parengimas – 21 UBD (21 valanda):</text:span></text:p>
      <text:p text:style-name="P469"><text:span text:style-name="T470">14.1.2.1</text:span><text:span text:style-name="T471">. bylos procesas pirmosios instancijos teisme – 15 UBD (15 valandų);</text:span></text:p>
      <text:p text:style-name="P472"><text:span text:style-name="T473">14.1.2.2</text:span><text:span text:style-name="T474">. apeliacinio skundo parengimas – 6 UBD (6 valandos);</text:span></text:p>
      <text:p text:style-name="P475"><text:span text:style-name="T476">14.1.3</text:span><text:span text:style-name="T477">. gynyba apeliacinės instancijos<text:s/></text:span><text:span text:style-name="T478">teisme – 8 UBD (8 valandos);</text:span></text:p>
      <text:p text:style-name="P479"><text:span text:style-name="T480">14.1.4</text:span><text:span text:style-name="T481">. kasacinio skundo parengimas ir atstovavimas kasacinės instancijos teisme – 11 UBD (11 valandų):</text:span></text:p>
      <text:p text:style-name="P482"><text:span text:style-name="T483">14.1.4.1</text:span><text:span text:style-name="T484">. kasacinio skundo parengimas – 8 UBD (8 valandos);</text:span></text:p>
      <text:p text:style-name="P485"><text:span text:style-name="T486">14.1.4.2</text:span><text:span text:style-name="T487">. atstovavimas kasacinės instancijos teisme –</text:span><text:span text:style-name="T488"><text:s/>3 UBD (3 valandos);</text:span><text:s/></text:p>
      <text:p text:style-name="P489">Papunkčio pakeitimai:</text:p>
      <text:p text:style-name="P490"><text:span text:style-name="T491">Nr.<text:s/></text:span><text:a xlink:href="https://www.e-tar.lt/portal/legalAct.html?documentId=a3dded00749a11eea5a28c81c82193a8" office:target-frame-name="_top" xlink:show="replace"><text:span text:style-name="T492">811</text:span></text:a><text:span text:style-name="T493">, 2023-10-25, paskelbta TAR 2023-10-27, i. k. 2023-21025</text:span></text:p>
      <text:p text:style-name="Normal"/>
      <text:p text:style-name="P494"><text:span text:style-name="T495">14.2</text:span><text:span text:style-name="T496">. tyčiniai apysunkiai ir tyčiniai nes</text:span><text:span text:style-name="T497">unkūs nusikaltimai – 34 UBD (34 valandos):</text:span><text:s/></text:p>
      <text:p text:style-name="P498">Papunkčio pakeitimai:</text:p>
      <text:p text:style-name="P499"><text:span text:style-name="T500">Nr.<text:s/></text:span><text:a xlink:href="https://www.e-tar.lt/portal/legalAct.html?documentId=a3dded00749a11eea5a28c81c82193a8" office:target-frame-name="_top" xlink:show="replace"><text:span text:style-name="T501">811</text:span></text:a><text:span text:style-name="T502">, 2023-10-25, paskelbta TAR 2023-10-27, i. k. 2023-21025</text:span></text:p>
      <text:p text:style-name="P503"><text:span text:style-name="T504">14.2.1</text:span><text:span text:style-name="T505">. ikiteisminis tyrim</text:span><text:span text:style-name="T506">as – 5 UBD (5 valandos);</text:span></text:p>
      <text:p text:style-name="P507"><text:span text:style-name="T508">14.2.2</text:span><text:span text:style-name="T509">. bylos procesas pirmosios instancijos teisme ir apeliacinio skundo parengimas – 15 UBD (15 valandų):</text:span></text:p>
      <text:p text:style-name="P510"><text:span text:style-name="T511">14.2.2.1</text:span><text:span text:style-name="T512">. bylos procesas pirmosios instancijos teisme – 10 UBD (10 valandų);</text:span></text:p>
      <text:p text:style-name="P513"><text:span text:style-name="T514">14.2.2.2</text:span><text:span text:style-name="T515">. apeliacinio skundo<text:s/></text:span><text:span text:style-name="T516">parengimas – 5 UBD (5 valandos);</text:span></text:p>
      <text:p text:style-name="P517"><text:span text:style-name="T518">14.2.3</text:span><text:span text:style-name="T519">. gynyba apeliacinės instancijos teisme – 4 UBD (4 valandos);</text:span></text:p>
      <text:p text:style-name="P520"><text:span text:style-name="T521">14.2.4</text:span><text:span text:style-name="T522">. kasacinio skundo parengimas ir atstovavimas kasacinės instancijos teisme – 10 UBD (10 valandų):</text:span></text:p>
      <text:p text:style-name="P523"><text:span text:style-name="T524">14.2.4.1</text:span><text:span text:style-name="T525">. kasacinio skundo parengimas –</text:span><text:span text:style-name="T526"><text:s/>8 UBD (8 valandos);</text:span></text:p>
      <text:p text:style-name="P527"><text:span text:style-name="T528">14.2.4.2</text:span><text:span text:style-name="T529">. atstovavimas kasacinės instancijos teisme – 2 UBD (2 valandos);</text:span><text:s/></text:p>
      <text:p text:style-name="P530">Papunkčio pakeitimai:</text:p>
      <text:p text:style-name="P531"><text:span text:style-name="T532">Nr.<text:s/></text:span><text:a xlink:href="https://www.e-tar.lt/portal/legalAct.html?documentId=a3dded00749a11eea5a28c81c82193a8" office:target-frame-name="_top" xlink:show="replace"><text:span text:style-name="T533">811</text:span></text:a><text:span text:style-name="T534">, 2023-10-25, paskelbta TAR</text:span><text:span text:style-name="T535"><text:s/>2023-10-27, i. k. 2023-21025</text:span></text:p>
      <text:p text:style-name="Normal"/>
      <text:p text:style-name="P536"><text:span text:style-name="T537">14.3</text:span><text:span text:style-name="T538">. neatsargūs nusikaltimai ir baudžiamieji nusižengimai – 28 UBD (28 valandos):</text:span><text:s/></text:p>
      <text:p text:style-name="P539">Papunkčio pakeitimai:</text:p>
      <text:p text:style-name="P540"><text:span text:style-name="T541">Nr.<text:s/></text:span><text:a xlink:href="https://www.e-tar.lt/portal/legalAct.html?documentId=a3dded00749a11eea5a28c81c82193a8" office:target-frame-name="_top" xlink:show="replace"><text:span text:style-name="T542">811</text:span></text:a><text:span text:style-name="T543">,<text:s/></text:span><text:span text:style-name="T544">2023-10-25, paskelbta TAR 2023-10-27, i. k. 2023-21025</text:span></text:p>
      <text:p text:style-name="P545"><text:span text:style-name="T546">14.3.1</text:span><text:span text:style-name="T547">. ikiteisminis tyrimas – 5 UBD (5 valandos);</text:span></text:p>
      <text:p text:style-name="P548"><text:span text:style-name="T549">14.3.2</text:span><text:span text:style-name="T550">. bylos procesas pirmosios instancijos teisme ir apeliacinio skundo parengimas – 10 UBD (10 valandų):</text:span></text:p>
      <text:p text:style-name="P551"><text:span text:style-name="T552">14.3.2.1</text:span><text:span text:style-name="T553">. bylos procesas pirmosios</text:span><text:span text:style-name="T554"><text:s/>instancijos teisme – 7 UBD (7 valandos);</text:span></text:p>
      <text:p text:style-name="P555"><text:span text:style-name="T556">14.3.2.2</text:span><text:span text:style-name="T557">. apeliacinio skundo parengimas – 3 UBD (3 valandos);</text:span></text:p>
      <text:p text:style-name="P558"><text:span text:style-name="T559">14.3.3</text:span><text:span text:style-name="T560">. gynyba apeliacinės instancijos teisme – 3 UBD (3 valandos);</text:span></text:p>
      <text:p text:style-name="P561"><text:span text:style-name="T562">14.3.4</text:span><text:span text:style-name="T563">. kasacinio skundo parengimas ir atstovavimas kasacinės instanci</text:span><text:span text:style-name="T564">jos teisme –<text:s/></text:span><text:span text:style-name="T565"><text:line-break/>10 UBD (10 valandų):</text:span></text:p>
      <text:p text:style-name="P566"><text:span text:style-name="T567">14.3.4.1</text:span><text:span text:style-name="T568">. kasacinio skundo parengimas – 8 UBD (8 valandos);</text:span></text:p>
      <text:p text:style-name="P569"><text:span text:style-name="T570">14.3.4.2</text:span><text:span text:style-name="T571">. atstovavimas kasacinės instancijos teisme – 2 UBD (2 valandos);</text:span><text:s/></text:p>
      <text:p text:style-name="P572">Papunkčio pakeitimai:</text:p>
      <text:p text:style-name="P573"><text:span text:style-name="T574">Nr.<text:s/></text:span><text:a xlink:href="https://www.e-tar.lt/portal/legalAct.html?documentId=a3dded00749a11eea5a28c81c82193a8" office:target-frame-name="_top" xlink:show="replace"><text:span text:style-name="T575">811</text:span></text:a><text:span text:style-name="T576">, 2023-10-25, paskelbta TAR 2023-10-27, i. k. 2023-21025</text:span></text:p>
      <text:p text:style-name="Normal"/>
      <text:p text:style-name="P577"><text:span text:style-name="T578">14.4</text:span><text:span text:style-name="T579">. atstovavimas nukentėjusiojo, civilinio ieškovo interesams baudžiamojoje<text:s/></text:span><text:span text:style-name="T580"><text:line-break/>byloje – 36 UB</text:span><text:span text:style-name="T581">D (36 valandos):</text:span><text:s/></text:p>
      <text:p text:style-name="P582">Papunkčio pakeitimai:</text:p>
      <text:p text:style-name="P583"><text:span text:style-name="T584">Nr.<text:s/></text:span><text:a xlink:href="https://www.e-tar.lt/portal/legalAct.html?documentId=a3dded00749a11eea5a28c81c82193a8" office:target-frame-name="_top" xlink:show="replace"><text:span text:style-name="T585">811</text:span></text:a><text:span text:style-name="T586">, 2023-10-25, paskelbta TAR 2023-10-27, i. k. 2023-21025</text:span></text:p>
      <text:p text:style-name="P587"><text:span text:style-name="T588">14.4.1</text:span><text:span text:style-name="T589">. civilinio ieškinio ir kitų procesinių dokume</text:span><text:span text:style-name="T590">ntų baudžiamojoje byloje rengimas – 6 UBD (6 valandos);</text:span></text:p>
      <text:p text:style-name="P591"><text:span text:style-name="T592">14.4.2</text:span><text:span text:style-name="T593">. atstovavimas ikiteisminiame tyrime – 4 UBD (4 valandos);</text:span></text:p>
      <text:p text:style-name="P594"><text:span text:style-name="T595">14.4.3</text:span><text:span text:style-name="T596">. atstovavimas pirmosios instancijos teisme ir apeliacinio skundo parengimas – 12 UBD (12 valandų):</text:span></text:p>
      <text:p text:style-name="P597"><text:span text:style-name="T598">14.4.3.1</text:span><text:span text:style-name="T599">. atstovavi</text:span><text:span text:style-name="T600">mas pirmosios instancijos teisme – 7 UBD (7 valandos);</text:span></text:p>
      <text:p text:style-name="P601"><text:span text:style-name="T602">14.4.3.2</text:span><text:span text:style-name="T603">. apeliacinio skundo parengimas – 5 UBD (5 valandos);</text:span></text:p>
      <text:p text:style-name="P604"><text:span text:style-name="T605">14.4.4</text:span><text:span text:style-name="T606">. atstovavimas apeliacinės instancijos teisme – 4 UBD (4 valandos);</text:span></text:p>
      <text:p text:style-name="P607"><text:span text:style-name="T608">14.4.5</text:span><text:span text:style-name="T609">. kasacinio skundo parengimas ir atstovavimas kasacinės instancijos teisme –<text:s/></text:span><text:span text:style-name="T610"><text:line-break/>10 UBD (10 valandų):</text:span></text:p>
      <text:p text:style-name="P611"><text:span text:style-name="T612">14.4.5.1</text:span><text:span text:style-name="T613">. kasacinio skundo parengimas – 8 UBD (8 valandos);</text:span></text:p>
      <text:p text:style-name="P614"><text:span text:style-name="T615">14.4.5.2</text:span><text:span text:style-name="T616">. atstovavimas kasacinės instancijos teisme – 2 UBD (2 valandos);<text:s/></text:span></text:p>
      <text:p text:style-name="P617">Papunkčio<text:s/>pakeitimai:</text:p>
      <text:p text:style-name="P618"><text:span text:style-name="T619">Nr.<text:s/></text:span><text:a xlink:href="https://www.e-tar.lt/portal/legalAct.html?documentId=a3dded00749a11eea5a28c81c82193a8" office:target-frame-name="_top" xlink:show="replace"><text:span text:style-name="T620">811</text:span></text:a><text:span text:style-name="T621">, 2023-10-25, paskelbta TAR 2023-10-27, i. k. 2023-21025</text:span></text:p>
      <text:p text:style-name="Normal"/>
      <text:p text:style-name="P622"><text:span text:style-name="T623">14.5.</text:span><text:span text:style-name="T624"><text:s/>Neteko galios nuo 2018-07-17</text:span></text:p>
      <text:p text:style-name="P625">Papunkčio naikinimas:</text:p>
      <text:p text:style-name="P626"><text:span text:style-name="T627">Nr.<text:s/></text:span><text:a xlink:href="https://www.e-tar.lt/portal/legalAct.html?documentId=03ddfb0088ce11e8af589337bf1eb893" office:target-frame-name="_top" xlink:show="replace"><text:span text:style-name="T628">657</text:span></text:a><text:span text:style-name="T629">, 2018-07-04, paskelbta TAR 2018-07-16, i. k. 2018-12002</text:span></text:p>
      <text:p text:style-name="Normal"/>
      <text:p text:style-name="P630"><text:span text:style-name="T631">14.6</text:span><text:span text:style-name="T632">. baudžiamosios bylos atnaujinimas – 4 UBD (4 valandos);</text:span></text:p>
      <text:p text:style-name="P633"><text:span text:style-name="T634">14.7</text:span><text:span text:style-name="T635">. sprendžiant su nuosprendžio vykdymu<text:s/></text:span><text:span text:style-name="T636">susijusius klausimus, už kiekvieną tokį klausimą – 3 UBD (3 valandos);</text:span></text:p>
      <text:p text:style-name="P637"><text:span text:style-name="T638">14.8</text:span><text:span text:style-name="T639">. atstovavimas nepilnamečio vaiko, galimai nukentėjusio nuo nusikalstamos veikos žmogaus sveikatai, laisvei, seksualinio apsisprendimo laisvei ir neliečiamumui, vaikui ir šeimai</text:span><text:span text:style-name="T640">, dorovei, interesams iki ikiteisminio tyrimo pradžios ir skundo dėl nutarimo atsisakyti pradėti ikiteisminį tyrimą parengimas – 5 UBD (5 valandos).</text:span><text:s/></text:p>
      <text:p text:style-name="P641">Papildyta papunkčiu:</text:p>
      <text:p text:style-name="P642"><text:span text:style-name="T643">Nr.<text:s/></text:span><text:a xlink:href="https://www.e-tar.lt/portal/legalAct.html?documentId=a3dded00749a11eea5a28c81c82193a8" office:target-frame-name="_top" xlink:show="replace"><text:span text:style-name="T644">811</text:span></text:a><text:span text:style-name="T645">, 2023-10-25, paskelbta TAR 2023-10-27, i. k. 2023-21025</text:span></text:p>
      <text:p text:style-name="Normal"/>
      <text:p text:style-name="P646"><text:span text:style-name="T647">15</text:span><text:span text:style-name="T648">. Už kriminalinės žvalgybos subjektų veiksmų apskundimą mokama 6 UBD (6 valandos).</text:span></text:p>
      <text:p text:style-name="P649"><text:span text:style-name="T650">16</text:span><text:span text:style-name="T651">. Už antrinę teisinę pagalbą sprendžiant teismo įpareigojimų pagal Lietuvos Respu</text:span><text:span text:style-name="T652">blikos organizuoto nusikalstamumo užkardymo įstatymą skyrimo klausimą ir sprendimo, kuriuo paskirti teismo įpareigojimai, apskundimą mokama 4 UBD (4 valandos).</text:span></text:p>
      <text:p text:style-name="P653"><text:span text:style-name="T654">17</text:span><text:span text:style-name="T655">. Už antrinę teisinę pagalbą sprendžiant asmens išdavimo iš Lietuvos Respublikos (ekstradi</text:span><text:span text:style-name="T656">cijos) arba perdavimo Tarptautiniam Baudžiamajam Teismui ar pagal Europos arešto orderį klausimą mokama 6 UBD (6 valandos).</text:span></text:p>
      <text:p text:style-name="P657"><text:span text:style-name="T658">18</text:span><text:span text:style-name="T659">. Už antrinę teisinę pagalbą vykdant užsienio valstybių įstaigų ir tarptautinių organizacijų prašymus atlikti proceso veiksmus</text:span><text:span text:style-name="T660"><text:s/>pagal Lietuvos Respublikos baudžiamojo proceso kodekso 67 straipsnį mokama 2 UBD (2 valandos).</text:span></text:p>
      <text:p text:style-name="P661"><text:span text:style-name="T662">19</text:span><text:span text:style-name="T663">. Už antrinę teisinę pagalbą teisme sprendžiant priverčiamųjų medicinos priemonių taikymo klausimą mokama 3 UBD (3 valandos).</text:span></text:p>
      <text:p text:style-name="P664"><text:span text:style-name="T665">20</text:span><text:span text:style-name="T666">. Už antrinę teisinę p</text:span><text:span text:style-name="T667">agalbą baudžiamosiose bylose, nagrinėjamose pagreitinto proceso tvarka, mokama 3 UBD (3 valandos).</text:span></text:p>
      <text:p text:style-name="P668"><text:span text:style-name="T669">21</text:span><text:span text:style-name="T670">. Jeigu padarytos kelios nusikalstamos veikos, advokatui mokama tik už pavojingiausią nusikalstamą veiką.</text:span></text:p>
      <text:p text:style-name="P671"><text:span text:style-name="T672">22</text:span><text:span text:style-name="T673">. Jeigu nusikalstama veika perkvalifiku</text:span><text:span text:style-name="T674">ojama, advokatui mokama pagal proceso stadijos pradžioje buvusią nusikalstamos veikos kvalifikaciją, išskyrus Taisyklių 23 punkte nurodytus atvejus. Kitoje proceso stadijoje mokama pagal naują nusikalstamos veikos kvalifikaciją.</text:span></text:p>
      <text:p text:style-name="P675"><text:span text:style-name="T676">23</text:span><text:span text:style-name="T677">. Jeigu nusikalstamos</text:span><text:span text:style-name="T678"><text:s/>veikos kvalifikacija labai pasikeičia, tarnyba priima sprendimą, pagal kurią nusikalstamos veikos kvalifikaciją skaičiuojamas advokato užmokesčio dydis. Priimant sprendimą, atsižvelgiama į tai, kaip nusikalstama veika kvalifikuota didesnę proceso stadijos</text:span><text:span text:style-name="T679"><text:s/>dalį, kokius veiksmus atliko advokatas, ir kitas svarbias aplinkybes. Laikoma, kad nusikalstamos veikos kvalifikacija labai pasikeičia, kai:</text:span></text:p>
      <text:p text:style-name="P680"><text:span text:style-name="T681">23.1</text:span><text:span text:style-name="T682">. baudžiamasis nusižengimas ar neatsargus nusikaltimas perkvalifikuojamas į labai sunkų, sunkų ar apysunkį n</text:span><text:span text:style-name="T683">usikaltimą ir atvirkščiai;</text:span></text:p>
      <text:p text:style-name="P684"><text:span text:style-name="T685">23.2</text:span><text:span text:style-name="T686">. nesunkus nusikaltimas perkvalifikuojamas į labai sunkų ar sunkų nusikaltimą ir atvirkščiai;</text:span></text:p>
      <text:p text:style-name="P687"><text:span text:style-name="T688">23.3</text:span><text:span text:style-name="T689">. apysunkis nusikaltimas perkvalifikuojamas į labai sunkų nusikaltimą ir atvirkščiai.</text:span></text:p>
      <text:p text:style-name="P690"><text:span text:style-name="T691">24</text:span><text:span text:style-name="T692">. Civilinėse bylose už an</text:span><text:span text:style-name="T693">trinės teisinės pagalbos teikimą mokama atsižvelgiant į Lietuvos Respublikos civilinio proceso kodekse nustatytą bylų kategoriją ir teiseną, taip pat už šiuos procesinius veiksmus:</text:span></text:p>
      <text:p text:style-name="P694"><text:span text:style-name="T695">24.1</text:span><text:span text:style-name="T696">. taikus ginčo išsprendimas nesikreipiant dėl ginčo į teismą – 8 UBD<text:s/></text:span><text:span text:style-name="T697">(8 valandos);</text:span></text:p>
      <text:p text:style-name="P698"><text:span text:style-name="T699">24.2</text:span><text:span text:style-name="T700">. privalomas išankstinis ginčo sprendimas ne teisme – 8 UBD (8 valandos);</text:span></text:p>
      <text:p text:style-name="P701"><text:span text:style-name="T702">24.3</text:span><text:span text:style-name="T703">. procesas pirmosios instancijos teisme ir apeliacinio skundo (atskirojo skundo) parengimas:</text:span></text:p>
      <text:p text:style-name="P704"><text:span text:style-name="T705">24.3.1</text:span><text:span text:style-name="T706">. ypatingoji teisena:</text:span></text:p>
      <text:p text:style-name="P707"><text:span text:style-name="T708">24.3.1.1</text:span><text:span text:style-name="T709">. bylos dėl teismo<text:s/></text:span><text:span text:style-name="T710">leidimų išdavimo ar faktų patvirtinimo ir kitos bylos, kurios pagal įstatymus nagrinėjamos supaprastinto proceso tvarka, – 3 UBD (3 valandos);</text:span></text:p>
      <text:p text:style-name="P711"><text:span text:style-name="T712">24.3.1.2</text:span><text:span text:style-name="T713">. kitos ypatingosios teisenos bylos – 10 UBD (10 valandų);</text:span></text:p>
      <text:p text:style-name="P714"><text:span text:style-name="T715">24.3.2</text:span><text:span text:style-name="T716">. bylos dėl teismo įsakymų išd</text:span><text:span text:style-name="T717">avimo – 3 UBD (3 valandos);</text:span></text:p>
      <text:p text:style-name="P718"><text:span text:style-name="T719">24.3.3</text:span><text:span text:style-name="T720">. dokumentinio proceso bylos – 7 UBD (7 valandos);</text:span></text:p>
      <text:p text:style-name="P721"><text:span text:style-name="T722">24.3.4</text:span><text:span text:style-name="T723">. santuokos nutraukimo bylos, kuriose nėra ginčo, – 7 UBD (7 valandos);</text:span></text:p>
      <text:p text:style-name="P724"><text:span text:style-name="T725">24.3.5</text:span><text:span text:style-name="T726">. pareiškimo dėl sprendimo už akių peržiūrėjimo parengimas – 2 UBD (2 valan</text:span><text:span text:style-name="T727">dos);</text:span></text:p>
      <text:p text:style-name="P728"><text:span text:style-name="T729">24.3.6</text:span><text:span text:style-name="T730">. kitos ginčo teisena nagrinėjamos bylos – 21 UBD (21 valanda):</text:span></text:p>
      <text:p text:style-name="P731"><text:span text:style-name="T732">24.3.6.1</text:span><text:span text:style-name="T733">. dalyvaujančių byloje asmenų procesinių dokumentų pirmosios instancijos teismui parengimas – 8 UBD (8 valandos);</text:span></text:p>
      <text:p text:style-name="P734"><text:span text:style-name="T735">24.3.6.2</text:span><text:span text:style-name="T736">. atstovavimas pirmosios instancijos tei</text:span><text:span text:style-name="T737">sme – 6 UBD (6 valandos);</text:span></text:p>
      <text:p text:style-name="P738"><text:span text:style-name="T739">24.3.6.3</text:span><text:span text:style-name="T740">. apeliacinio skundo parengimas – 7 UBD (7 valandos);</text:span></text:p>
      <text:p text:style-name="P741"><text:span text:style-name="T742">24.4</text:span><text:span text:style-name="T743">. atstovavimas apeliacinės instancijos teisme – 7 UBD (7 valandos);</text:span></text:p>
      <text:p text:style-name="P744"><text:span text:style-name="T745">24.5</text:span><text:span text:style-name="T746">. kasacinio skundo parengimas ir atstovavimas kasacinės instancijos teisme –</text:span><text:span text:style-name="T747"><text:s/>10 UBD (10 valandų):</text:span></text:p>
      <text:p text:style-name="P748"><text:span text:style-name="T749">24.5.1</text:span><text:span text:style-name="T750">. kasacinio skundo parengimas – 8 UBD (8 valandos);</text:span></text:p>
      <text:p text:style-name="P751"><text:span text:style-name="T752">24.5.2</text:span><text:span text:style-name="T753">. atstovavimas kasacinės instancijos teisme – 2 UBD (2 valandos);</text:span></text:p>
      <text:p text:style-name="P754"><text:span text:style-name="T755">24.6</text:span><text:span text:style-name="T756">. fizinio asmens bankroto bylos – 12 UBD (12 valandų):</text:span></text:p>
      <text:p text:style-name="P757"><text:span text:style-name="T758">24.6.1</text:span><text:span text:style-name="T759">. pareiškimo iškelti fizi</text:span><text:span text:style-name="T760">nio asmens bankroto bylą parengimas ir atstovavimas teisme – 8 UBD (8 valandos);<text:s/></text:span></text:p>
      <text:p text:style-name="P761"><text:span text:style-name="T762">24.6.2</text:span><text:span text:style-name="T763">. fizinio asmens kreditorių reikalavimų tenkinimo ir jo mokumo atkūrimo plano parengimas – 4 UBD (4 valandos);</text:span></text:p>
      <text:p text:style-name="P764"><text:span text:style-name="T765">24.7</text:span><text:span text:style-name="T766">. proceso atnaujinimas – 6 UBD (6 valandos)</text:span><text:span text:style-name="T767">;</text:span></text:p>
      <text:p text:style-name="P768"><text:span text:style-name="T769">24.8</text:span><text:span text:style-name="T770">. vykdymo procesas – 7 UBD (7 valandos);</text:span></text:p>
      <text:p text:style-name="P771"><text:span text:style-name="T772">24.9</text:span><text:span text:style-name="T773">. kiti prašymai (prašymas išaiškinti teismo sprendimą ir panašiai) – 3 UBD (3 valandos).</text:span></text:p>
      <text:p text:style-name="P774"><text:span text:style-name="T775">25</text:span><text:span text:style-name="T776">. Jeigu civilinėje byloje ginčo teisenoje pirmojoje instancijoje iki teismo sprendimo priėmimo<text:s/></text:span><text:span text:style-name="T777">(dokumentiniame procese – iki teismo sprendimo priėmimo po to, kai atsakovas pareiškia prieštaravimus) sudaroma taikos sutartis arba kitais būdais ginčas baigiasi taikiai, Taisyklėse nurodyti užmokesčių už tą bylos stadiją (procesinį veiksmą) dydžiai didin</text:span><text:span text:style-name="T778">ami 20 procentų, išskyrus Taisyklių 26 punkte nurodytą atvejį. Apskaičiuojant antrinės teisinės pagalbos išlaidas, kai šios išlaidos turi būti grąžinamos ar išieškomos į Lietuvos Respublikos valstybės biudžetą, šiame punkte nustatytais atvejais grąžinamų a</text:span><text:span text:style-name="T779">r išieškomų antrinės teisinės pagalbos išlaidų suma nedidinama 20 procentų.</text:span></text:p>
      <text:p text:style-name="P780"><text:span text:style-name="T781">26</text:span><text:span text:style-name="T782">. Jeigu civilinėje byloje ginčo teisenoje atsakovas pripažįsta ieškovo reikalavimus ir advokatas nepateikia tarnybai įrodymų, kad ėmėsi veiksmų ginčą išspręsti taikiai prieš<text:s/></text:span><text:span text:style-name="T783">kreipimąsi į teismą, už tokią bylą užmokestis advokatui nemokamas.</text:span></text:p>
      <text:p text:style-name="P784"><text:span text:style-name="T785">27</text:span><text:span text:style-name="T786">. Administracinėse ir administracinių<text:s/></text:span><text:span text:style-name="T787">nusižengimų<text:s/></text:span><text:span text:style-name="T788">bylose už antrinės teisinės pagalbos teikimą mokama atsižvelgiant į Lietuvos Respublikos administracinių<text:s/></text:span><text:span text:style-name="T789">nusižengimų<text:s/></text:span><text:span text:style-name="T790">kodekso<text:s/></text:span><text:span text:style-name="T791">3 dalyje</text:span><text:span text:style-name="T792"><text:s/></text:span><text:span text:style-name="T793">ir Lietuvos Respublikos administracinių bylų teisenos įstatyme nustatytas bylų teisenas ir procesinius veiksmus:</text:span></text:p>
      <text:p text:style-name="P794"><text:span text:style-name="T795">27.1</text:span><text:span text:style-name="T796">. administracinės bylos dėl ginčų, kylančių iš administracinių teisinių santykių, – 34 UBD (34 valandos):</text:span></text:p>
      <text:p text:style-name="P797"><text:span text:style-name="T798">27.1.1</text:span><text:span text:style-name="T799">. išankstinis ginčų na</text:span><text:span text:style-name="T800">grinėjimas ne teismo tvarka – 6 UBD (6 valandos);</text:span></text:p>
      <text:p text:style-name="P801"><text:span text:style-name="T802">27.1.2</text:span><text:span text:style-name="T803">. administracinių bylų nagrinėjimas pirmosios instancijos teisme ir apeliacinio skundo parengimas – 14 UBD (14 valandų):</text:span></text:p>
      <text:p text:style-name="P804"><text:span text:style-name="T805">27.1.2.1</text:span><text:span text:style-name="T806">. procesinių dokumentų parengimas pirmosios instancijos teismui –</text:span><text:span text:style-name="T807"><text:s/>7 UBD (7 valandos);</text:span></text:p>
      <text:p text:style-name="P808"><text:span text:style-name="T809">27.1.2.2</text:span><text:span text:style-name="T810">. atstovavimas pirmosios instancijos teisme – 4 UBD (4 valandos);</text:span></text:p>
      <text:p text:style-name="P811"><text:span text:style-name="T812">27.1.2.3</text:span><text:span text:style-name="T813">. apeliacinio skundo parengimas – 3 UBD (3 valandos);</text:span></text:p>
      <text:p text:style-name="P814"><text:span text:style-name="T815">27.1.3</text:span><text:span text:style-name="T816">. atstovavimas apeliacinės instancijos teisme – 3 UBD (3 valandos);</text:span></text:p>
      <text:p text:style-name="P817"><text:span text:style-name="T818">27.1.4</text:span><text:span text:style-name="T819">.</text:span><text:span text:style-name="T820"><text:s/>atskirojo skundo parengimas – 1 UBD (1 valanda);</text:span></text:p>
      <text:p text:style-name="P821"><text:span text:style-name="T822">27.1.5</text:span><text:span text:style-name="T823">. proceso atnaujinimas – 4 UBD (4 valandos);</text:span></text:p>
      <text:p text:style-name="P824"><text:span text:style-name="T825">27.1.6</text:span><text:span text:style-name="T826">. vykdymo procesas – 6 UBD (6 valandos);</text:span></text:p>
      <text:p text:style-name="P827"><text:span text:style-name="T828">27.2</text:span><text:span text:style-name="T829">. administracinių<text:s/></text:span><text:span text:style-name="T830">nusižengimų<text:s/></text:span><text:span text:style-name="T831">bylos – 28 UBD (28 valandos):</text:span></text:p>
      <text:p text:style-name="P832"><text:span text:style-name="T833">27.2.1</text:span><text:span text:style-name="T834">. administracinių<text:s/></text:span><text:span text:style-name="T835">nusi</text:span><text:span text:style-name="T836">žengimų<text:s/></text:span><text:span text:style-name="T837">bylų nagrinėjimas ne teismo tvarka ir skundo dėl nutarimo administracinio<text:s/></text:span><text:span text:style-name="T838">nusižengimo<text:s/></text:span><text:span text:style-name="T839">byloje parengimas – 8 UBD (8 valandos):</text:span></text:p>
      <text:p text:style-name="P840"><text:span text:style-name="T841">27.2.1.1</text:span><text:span text:style-name="T842">. administracinių<text:s/></text:span><text:span text:style-name="T843">nusižengimų<text:s/></text:span><text:span text:style-name="T844">bylų nagrinėjimas ne teismo tvarka – 3 UBD (3 valandos);</text:span></text:p>
      <text:p text:style-name="P845"><text:span text:style-name="T846">27.2.1.2</text:span><text:span text:style-name="T847">. skundo dėl<text:s/></text:span><text:span text:style-name="T848">nutarimo administracinio<text:s/></text:span><text:span text:style-name="T849">nusižengimo<text:s/></text:span><text:span text:style-name="T850">byloje parengimas – 5 UBD (5 valandos);</text:span></text:p>
      <text:p text:style-name="P851"><text:span text:style-name="T852">27.2.2</text:span><text:span text:style-name="T853">. administracinio<text:s/></text:span><text:span text:style-name="T854">nusižengimo<text:s/></text:span><text:span text:style-name="T855">bylos nagrinėjimas pirmosios instancijos teisme ir skundo dėl teismų nutarimų (nutarčių), priimtų nagrinėjant administracinių<text:s/></text:span><text:span text:style-name="T856">nusižengimų</text:span><text:span text:style-name="T857"><text:s/></text:span><text:span text:style-name="T858">bylas pirmąja instancija, parengimas – 8 UBD (8 valandos):</text:span></text:p>
      <text:p text:style-name="P859"><text:span text:style-name="T860">27.2.2.1</text:span><text:span text:style-name="T861">. administracinio<text:s/></text:span><text:span text:style-name="T862">nusižengimo<text:s/></text:span><text:span text:style-name="T863">bylos nagrinėjimas pirmosios instancijos teisme – 5 UBD (5 valandos);</text:span></text:p>
      <text:p text:style-name="P864"><text:span text:style-name="T865">27.2.2.2</text:span><text:span text:style-name="T866">. skundo dėl teismų nutarimų (nutarčių), priimtų nagrinėjant administracinių<text:s/></text:span><text:span text:style-name="T867">nusižengimų<text:s/></text:span><text:span text:style-name="T868">bylas pirmąja instancija, parengimas – 3 UBD (3 valandos);</text:span></text:p>
      <text:p text:style-name="P869"><text:span text:style-name="T870">27.2.3</text:span><text:span text:style-name="T871">. atstovavimas apeliacinės instancijos teisme – 2 UBD (2 valandos);</text:span></text:p>
      <text:p text:style-name="P872"><text:span text:style-name="T873">27.2.4</text:span><text:span text:style-name="T874">. vykdymo procesas</text:span><text:span text:style-name="T875"><text:s/>– 6 UBD (6 valandos);</text:span></text:p>
      <text:p text:style-name="P876"><text:span text:style-name="T877">27.2.5</text:span><text:span text:style-name="T878">. proceso atnaujinimas – 4 UBD (4 valandos).</text:span><text:s/></text:p>
      <text:p text:style-name="P879">Punkto pakeitimai:</text:p>
      <text:p text:style-name="P880"><text:span text:style-name="T881">Nr.<text:s/></text:span><text:a xlink:href="https://www.e-tar.lt/portal/legalAct.html?documentId=8e895950030311e6b9699b2946305ca6" office:target-frame-name="_top" xlink:show="replace"><text:span text:style-name="T882">364</text:span></text:a><text:span text:style-name="T883">, 2016-04-13, paskelbta TAR 2016-04-15, i. k. 201</text:span><text:span text:style-name="T884">6-09599</text:span></text:p>
      <text:p text:style-name="Normal"/>
      <text:p text:style-name="P885"><text:span text:style-name="T886">27</text:span><text:span text:style-name="T887">1</text:span><text:span text:style-name="T888">. Už Lietuvos Respublikos Konstitucijos 106 straipsnio ketvirtojoje dalyje nurodyto asmens prašymo Lietuvos Respublikos Konstituciniam Teismui parengimą ir atstovavimą Konstituciniame Teisme mokamas 9 UBD (9 valandų) užmokestis:</text:span></text:p>
      <text:p text:style-name="P889"><text:span text:style-name="T890">27</text:span><text:span text:style-name="T891">1</text:span><text:span text:style-name="T892">.1</text:span><text:span text:style-name="T893">.<text:s/></text:span><text:span text:style-name="T894">nurodyto prašymo parengimas – 7 UBD (7 valandos);</text:span></text:p>
      <text:p text:style-name="P895"><text:span text:style-name="T896">27</text:span><text:span text:style-name="T897">1</text:span><text:span text:style-name="T898">.2</text:span><text:span text:style-name="T899">. atstovavimas <text:s/>Konstituciniame Teisme – 2 UBD (2 valandos).</text:span><text:span text:style-name="T900"><text:s/></text:span></text:p>
      <text:p text:style-name="P901">Papildyta punktu:</text:p>
      <text:p text:style-name="P902"><text:span text:style-name="T903">Nr.<text:s/></text:span><text:a xlink:href="https://www.e-tar.lt/portal/legalAct.html?documentId=bcc715a0d46511e98c12b3138b15576c" office:target-frame-name="_top" xlink:show="replace"><text:span text:style-name="T904">925</text:span></text:a><text:span text:style-name="T905">,<text:s/></text:span><text:span text:style-name="T906">2019-09-04, paskelbta TAR 2019-09-11, i. k. 2019-14448</text:span></text:p>
      <text:p text:style-name="Normal"/>
      <text:p text:style-name="P907"><text:span text:style-name="T908">28</text:span><text:span text:style-name="T909">. Už pareiškimų Europos Žmogaus Teisių Teismui arba kitoms tarptautinėms institucijoms, įgaliotoms nagrinėti asmens pareiškimus, parengimą mokama 7 UBD (7 valandos).</text:span></text:p>
      <text:p text:style-name="P910"><text:span text:style-name="T911">29</text:span><text:span text:style-name="T912">. Už budėjimą ne darbo</text:span><text:span text:style-name="T913"><text:s/>dieną, jeigu budėdamas advokatas neteikė antrinės teisinės pagalbos, – 1 UBD.</text:span></text:p>
      <text:p text:style-name="P914"><text:span text:style-name="T915">30</text:span><text:span text:style-name="T916">. Išlaidos, susijusios su antrinės teisinės pagalbos teikimu, apmokamos arba kompensuojamos tik po to, kai advokatas pateikia šias išlaidas patvirtinančius dokumentus.<text:s/></text:span><text:span text:style-name="T917">Tar</text:span><text:span text:style-name="T918">nyba per 5 darbo dienas įvertina gautus išlaidas patvirtinančius dokumentus ir ne vėliau kaip per 5 darbo dienas nuo šių dokumentų įvertinimo dienos</text:span><text:span text:style-name="T919"><text:s/></text:span><text:span text:style-name="T920">Nacionaliniam bendrųjų funkcijų centrui (toliau – NBFC) perduoda visus duomenis, reikalingus šioms išlaidom</text:span><text:span text:style-name="T921">s apmokėti arba kompensuoti.<text:s/></text:span><text:span text:style-name="T922">Išlaidas, susijusias su antrinės teisinės pagalbos teikimu, sudaro:</text:span><text:s text:c="2"/></text:p>
      <text:p text:style-name="P923">Punkto pakeitimai:</text:p>
      <text:p text:style-name="P924"><text:span text:style-name="T925">Nr.<text:s/></text:span><text:a xlink:href="https://www.e-tar.lt/portal/legalAct.html?documentId=03ddfb0088ce11e8af589337bf1eb893" office:target-frame-name="_top" xlink:show="replace"><text:span text:style-name="T926">657</text:span></text:a><text:span text:style-name="T927">, 2018-07-04, paskelbta TAR 2018-</text:span><text:span text:style-name="T928">07-16, i. k. 2018-12002</text:span></text:p>
      <text:p text:style-name="P929"><text:span text:style-name="T930">Nr.<text:s/></text:span><text:a xlink:href="https://www.e-tar.lt/portal/legalAct.html?documentId=a3dded00749a11eea5a28c81c82193a8" office:target-frame-name="_top" xlink:show="replace"><text:span text:style-name="T931">811</text:span></text:a><text:span text:style-name="T932">, 2023-10-25, paskelbta TAR 2023-10-27, i. k. 2023-21025</text:span></text:p>
      <text:p text:style-name="P933"><text:span text:style-name="T934">30.1</text:span><text:span text:style-name="T935">. kelionės į antrinės teisinės pagalbos teikimo ar procesinių<text:s/></text:span><text:span text:style-name="T936">veiksmų atlikimo vietą ir atgal transporto išlaidos, kai advokatas turi vykti į kitą Lietuvos Respublikos gyvenamąją vietovę, kurioje atliekamas procesinis veiksmas ar turi būti suteikta antrinė teisinė pagalba (jeigu vykstama taksi, apmokama vidutinė keli</text:span><text:span text:style-name="T937">onės maršrutiniu autobusu kaina; jeigu važiuojama išsinuomota ar pagal panaudos sutartį perduota transporto priemone arba advokato transporto priemone, apmokama atsižvelgiant į kelionės atstumą kilometrais pagal susisiekimo ministro tvirtinamą atstumų tarp</text:span><text:span text:style-name="T938"><text:s/>Lietuvos miestų ir pasienio kontrolės punktų lentelę (toliau – atstumų lentelė), taikant 0,11 euro koeficientą ir gautą sumą padidinant 10 proc. automobilio eksploatavimo išlaidoms padengti. Jeigu miestas, į kurį vykstama, atstumų lentelėje nenurodytas, n</text:span><text:span text:style-name="T939">uvažiuotų kilometrų skaičius apskaičiuojamas naudojantis internete viešai prieinamais žemėlapiais (pavyzdžiui, maps.lt, maps.google.lt) pagal trumpiausią atstumą nuo vieno iki kito miesto);</text:span><text:s/></text:p>
      <text:p text:style-name="P940">Papunkčio pakeitimai:</text:p>
      <text:p text:style-name="P941"><text:span text:style-name="T942">Nr.<text:s/></text:span><text:a xlink:href="https://www.e-tar.lt/portal/legalAct.html?documentId=14118a50a47a11e9b474d97de297fe08" office:target-frame-name="_top" xlink:show="replace"><text:span text:style-name="T943">698</text:span></text:a><text:span text:style-name="T944">, 2019-07-10, paskelbta TAR 2019-07-12, i. k. 2019-11551</text:span></text:p>
      <text:p text:style-name="P945"><text:span text:style-name="T946">Nr.<text:s/></text:span><text:a xlink:href="https://www.e-tar.lt/portal/legalAct.html?documentId=d7de4f70d1fb11ec8d9390588bf2de65" office:target-frame-name="_top" xlink:show="replace"><text:span text:style-name="T947">491</text:span></text:a><text:span text:style-name="T948">, 2022-05-11, paskelbta TAR 2022</text:span><text:span text:style-name="T949">-05-12, i. k. 2022-10091</text:span></text:p>
      <text:p text:style-name="Normal"/>
      <text:p text:style-name="P950"><text:span text:style-name="T951">30.2</text:span><text:span text:style-name="T952">. įrodymų rinkimo (dokumentų kopijavimo, įforminimo, vertimo ar ekspertų paslaugų ir panašiai) išlaidos.</text:span></text:p>
      <text:p text:style-name="P953"><text:span text:style-name="T954">31</text:span><text:span text:style-name="T955">. Už išvados dėl antrinės teisinės pagalbos teikimo ar neteikimo rengimą mokama 3 UBD (3 valandos).</text:span></text:p>
      <text:p text:style-name="P956"/>
      <text:p text:style-name="P957"><text:span text:style-name="T958">IV</text:span><text:span text:style-name="T959"><text:s/>SKYRIUS</text:span></text:p>
      <text:p text:style-name="P960"><text:span text:style-name="T961">UŽMOKESČIO UŽ ANTRINĖS TEISINĖS PAGALBOS TEIKIMĄ MOKĖJIMAS</text:span></text:p>
      <text:p text:style-name="P962"/>
      <text:p text:style-name="P963"><text:span text:style-name="T964">32</text:span><text:span text:style-name="T965">. Advokatai, kurie nuolat teikia antrinę teisinę pagalbą, teisingumo ministro nustatyta tvarka kas mėnesį iki einamojo mėnesio 10 dienos TEISIS užpildo ir pateikia tarnybai teikiamos (suteiktos) antrinės teisinės pagalbos ataskaitas. Jeigu advokatas nevykd</text:span><text:span text:style-name="T966">o šios pareigos, tarnyba priima sprendimą sumažinti advokato užmokestį 15 procentų. Jeigu advokato pateiktoje ataskaitoje yra trūkumų, tarnyba turi teisę per 5 darbo dienas nuo ataskaitos gavimo dienos prašyti advokato pateikti papildomą informaciją ar dok</text:span><text:span text:style-name="T967">umentus arba grąžinti ataskaitą, nurodydama trūkumus. Pateikti papildomą informaciją ar dokumentus arba ištaisyti ataskaitos trūkumus advokatas turi per 10 darbo dienų nuo tokio tarnybos prašymo gavimo arba nuo advokato ataskaitos grąžinimo dienos, išskyru</text:span><text:span text:style-name="T968">s atvejus, kai yra svarbių (objektyvių ir nuo advokato valios nepriklausančių) priežasčių, dėl kurių jis praleido šį terminą, ir prie ataskaitos pridėti tai patvirtinantys įrodymai.<text:s/></text:span><text:span text:style-name="T969">Duomenis, reikalingus advokato užmokesčiui išmokėti</text:span><text:span text:style-name="T970">, tarnyba ne vėliau kai</text:span><text:span text:style-name="T971">p per 5 darbo dienas nuo tokių duomenų gavimo dienos perduoda NBFC.</text:span><text:s/></text:p>
      <text:p text:style-name="P972">Punkto pakeitimai:</text:p>
      <text:p text:style-name="P973"><text:span text:style-name="T974">Nr.<text:s/></text:span><text:a xlink:href="https://www.e-tar.lt/portal/legalAct.html?documentId=ed51e1001d8a11eabe008ea93139d588" office:target-frame-name="_top" xlink:show="replace"><text:span text:style-name="T975">1249</text:span></text:a><text:span text:style-name="T976">, 2019-12-11, paskelbta TAR 2019-12-13, i. k. 2019-20147</text:span></text:p>
      <text:p text:style-name="P977"><text:span text:style-name="T978">Nr.<text:s/></text:span><text:a xlink:href="https://www.e-tar.lt/portal/legalAct.html?documentId=c11f24e003c011ebb74de75171d26d52" office:target-frame-name="_top" xlink:show="replace"><text:span text:style-name="T979">1053</text:span></text:a><text:span text:style-name="T980">, 2020-09-30, paskelbta TAR 2020-10-01, i. k. 2020-20518</text:span></text:p>
      <text:p text:style-name="P981"><text:span text:style-name="T982">Nr.<text:s/></text:span><text:a xlink:href="https://www.e-tar.lt/portal/legalAct.html?documentId=d7de4f70d1fb11ec8d9390588bf2de65" office:target-frame-name="_top" xlink:show="replace"><text:span text:style-name="T983">491</text:span></text:a><text:span text:style-name="T984">, 2022-05-11, paskelbta TAR 2022-05-12, i. k. 2022-10091</text:span></text:p>
      <text:p text:style-name="P985"><text:span text:style-name="T986">Nr.<text:s/></text:span><text:a xlink:href="https://www.e-tar.lt/portal/legalAct.html?documentId=a3dded00749a11eea5a28c81c82193a8" office:target-frame-name="_top" xlink:show="replace"><text:span text:style-name="T987">811</text:span></text:a><text:span text:style-name="T988">, 2023-10-25, paskelbta TAR 2023-10-27, i. k. 2023-21025</text:span></text:p>
      <text:p text:style-name="Normal"/>
      <text:p text:style-name="P989"><text:span text:style-name="T990">33</text:span><text:span text:style-name="T991">. Advokatai, kurie prir</text:span><text:span text:style-name="T992">eikus teikia antrinę teisinę pagalbą, tarnybai pateikia prašymą išmokėti užmokestį už suteiktą antrinę teisinę pagalbą (toliau – prašymas), dokumentus, patvirtinančius antrinės teisinės pagalbos suteikimą (procesinius dokumentus, teismo sprendimus ir panaš</text:span><text:span text:style-name="T993">iai) ir patirtas Taisyklių 30 punkte nurodytas išlaidas, ne vėliau kaip per<text:s/></text:span><text:span text:style-name="T994"><text:line-break/>1 mėnesį nuo bylos stadijos (procesinio veiksmo), kurioje suteikta antrinė teisinė pagalba, pabaigos, išskyrus atvejus, kai yra svarbių (objektyvių ir nuo advokato valios neprikla</text:span><text:span text:style-name="T995">usančių) priežasčių, dėl kurių jis praleido šį terminą, ir prie prašymo pridėti tai patvirtinantys įrodymai.<text:s/></text:span><text:span text:style-name="T996">Jeigu antrinės teisinės pagalbos teikimas turi būti nutraukiamas vadovaujantis Lietuvos Respublikos valstybės garantuojamos teisinės pagalbos teiki</text:span><text:span text:style-name="T997">mo įstatymo 23 straipsnio 3 dalimi ir 24 straipsnio 1 dalimi,<text:s/></text:span><text:span text:style-name="T998">advokatas<text:s/></text:span><text:span text:style-name="T999">prašymą išmokėti užmokestį tarnybai privalo pateikti per<text:s/></text:span><text:span text:style-name="T1000"><text:line-break/>5</text:span><text:span text:style-name="T1001"><text:s/>darbo dienas nuo tarnybos kreipimosi į advokatą dėl tokio prašymo pateikimo gavimo dienos</text:span><text:span text:style-name="T1002">.<text:s/></text:span><text:span text:style-name="T1003">Jeigu advokatas dokumentų, patvir</text:span><text:span text:style-name="T1004">tinančių antrinės teisinės pagalbos suteikimą, pateikti negali, tai gali patvirtinti antrinę teisinę pagalbą gavęs asmuo, ikiteisminio tyrimo pareigūnas, prokuroras ar teisėjas. Prašymo formą tvirtina teisingumo ministras. Prašymas teikiamas naudojantis TE</text:span><text:span text:style-name="T1005">ISIS, išskyrus atvejį, kai duomenys apie bylą (procesinį veiksmą), kurioje buvo teikiama antrinė teisinė pagalba, nebuvo kaupiami TEISIS. Tokiu atveju prašymas gali būti siunčiamas paštu arba pateikiamas elektroninėmis ryšių priemonėmis, jeigu yra galimybė</text:span><text:span text:style-name="T1006"><text:s/>nustatyti advokato tapatybę. Sprendimą dėl užmokesčio už suteiktą antrinę teisinę pagalbą išmokėjimo tarnyba priima ne vėliau kaip per 10 darbo dienų nuo šiame punkte nurodytų dokumentų gavimo dienos. Kilus abejonių dėl advokato pateiktame prašyme nurodyt</text:span><text:span text:style-name="T1007">ų duomenų, tarnyba turi teisę kreiptis į antrinę teisinę pagalbą gavusį asmenį, ikiteisminio tyrimo pareigūną, prokurorą ar teisėją ir patikrinti duomenis IBPS ar LITEKO. Tarnyba taip pat turi teisę per 5 darbo dienas nuo prašymo gavimo dienos prašyti advo</text:span><text:span text:style-name="T1008">kato pateikti papildomą informaciją ar dokumentus arba grąžinti prašymą, nurodydama trūkumus. Pateikti papildomą informaciją ar dokumentus arba ištaisyti prašymo trūkumus advokatas turi per 10 darbo dienų nuo tokio tarnybos prašymo gavimo arba nuo advokato</text:span><text:span text:style-name="T1009"><text:s/>prašymo grąžinimo dienos, išskyrus atvejus, kai yra svarbių (objektyvių ir nuo advokato valios nepriklausančių) priežasčių, dėl kurių jis praleido šį terminą, ir prie prašymo pridėti tai patvirtinantys įrodymai. Tokiu atveju sprendimą dėl užmokesčio už su</text:span><text:span text:style-name="T1010">teiktą antrinę teisinę pagalbą išmokėjimo tarnyba priima ne vėliau kaip per 7 darbo dienas nuo papildomos informacijos ar dokumentų arba pataisyto prašymo gavimo dienos. Apie priimtą sprendimą tarnyba praneša advokatui.<text:s/></text:span><text:span text:style-name="T1011">Duomenis, reikalingus advokato užmok</text:span><text:span text:style-name="T1012">esčiui išmokėti</text:span><text:span text:style-name="T1013">, tarnyba ne vėliau kaip per 5 darbo dienas nuo sprendimo išmokėti užmokestį priėmimo dienos perduoda NBFC.</text:span><text:s/></text:p>
      <text:p text:style-name="P1014">Punkto pakeitimai:</text:p>
      <text:p text:style-name="P1015"><text:span text:style-name="T1016">Nr.<text:s/></text:span><text:a xlink:href="https://www.e-tar.lt/portal/legalAct.html?documentId=14118a50a47a11e9b474d97de297fe08" office:target-frame-name="_top" xlink:show="replace"><text:span text:style-name="T1017">698</text:span></text:a><text:span text:style-name="T1018">, 2019-0</text:span><text:span text:style-name="T1019">7-10, paskelbta TAR 2019-07-12, i. k. 2019-11551</text:span></text:p>
      <text:p text:style-name="P1020"><text:span text:style-name="T1021">Nr.<text:s/></text:span><text:a xlink:href="https://www.e-tar.lt/portal/legalAct.html?documentId=ed51e1001d8a11eabe008ea93139d588" office:target-frame-name="_top" xlink:show="replace"><text:span text:style-name="T1022">1249</text:span></text:a><text:span text:style-name="T1023">, 2019-12-11, paskelbta TAR 2019-12-13, i. k. 2019-20147</text:span></text:p>
      <text:p text:style-name="P1024"><text:span text:style-name="T1025">Nr.<text:s/></text:span><text:a xlink:href="https://www.e-tar.lt/portal/legalAct.html?documentId=c11f24e003c011ebb74de75171d26d52" office:target-frame-name="_top" xlink:show="replace"><text:span text:style-name="T1026">1053</text:span></text:a><text:span text:style-name="T1027">, 2020-09-30, paskelbta TAR 2020-10-01, i. k. 2020-20518</text:span></text:p>
      <text:p text:style-name="P1028"><text:span text:style-name="T1029">Nr.<text:s/></text:span><text:a xlink:href="https://www.e-tar.lt/portal/legalAct.html?documentId=a3dded00749a11eea5a28c81c82193a8" office:target-frame-name="_top" xlink:show="replace"><text:span text:style-name="T1030">811</text:span></text:a><text:span text:style-name="T1031">, 2023-10-25, paskelbta TAR 2023-10-27, i. k. 2023-21025</text:span></text:p>
      <text:p text:style-name="Normal"/>
      <text:p text:style-name="P1032"><text:span text:style-name="T1033">34</text:span><text:span text:style-name="T1034">. Užmokestis už suteiktą antrinę teisinę pagalbą advokatui nemokamas, jeigu tarnyba ar koordinatorius neturi duomenų apie advokato paskyrimą: advokatas be svarbių (objektyvių ir nuo advo</text:span><text:span text:style-name="T1035">kato valios nepriklausančių) priežasčių teisingumo ministro nustatyta tvarka neinformavo tarnybos ar koordinatoriaus apie savo paskyrimą arba nėra kitų aplinkybių, patvirtinančių advokato paskyrimą.</text:span><text:s/></text:p>
      <text:p text:style-name="P1036">Punkto pakeitimai:</text:p>
      <text:p text:style-name="P1037"><text:span text:style-name="T1038">Nr.<text:s/></text:span><text:a xlink:href="https://www.e-tar.lt/portal/legalAct.html?documentId=14118a50a47a11e9b474d97de297fe08" office:target-frame-name="_top" xlink:show="replace"><text:span text:style-name="T1039">698</text:span></text:a><text:span text:style-name="T1040">, 2019-07-10, paskelbta TAR 2019-07-12, i. k. 2019-11551</text:span></text:p>
      <text:p text:style-name="Normal"/>
      <text:p text:style-name="P1041"><text:span text:style-name="T1042">35</text:span><text:span text:style-name="T1043">. Jeigu bylos stadijoje arba procesiniame veiksme antrinės teisinės pagalbos teikimo laikas viršija Taisyklėse nustatytą byl</text:span><text:span text:style-name="T1044">os stadijai (procesiniam veiksmui) skirtą laiką ir bylos stadija arba procesinis veiksmas trunka daugiau kaip 2 mėnesius arba tais atvejais, kai<text:s/></text:span><text:span text:style-name="T1045">bylos nagrinėjimas sustabdomas ilgesniam nei 2 mėnesių terminui</text:span><text:span text:style-name="T1046">, advokatui, kuris prireikus teikia antrinę teis</text:span><text:span text:style-name="T1047">inę pagalbą, jo prašymu išmokama užmokesčio dalis už antrinės teisinės pagalbos teikimo laiką toje bylos stadijoje arba procesiniame veiksme. Jeigu tęsiant antrinės teisinės pagalbos teikimą antrinės teisinės pagalbos teikimo laikas vėl viršija Taisyklėse<text:s/></text:span><text:span text:style-name="T1048">nustatytą bylos stadijai (procesiniam veiksmui) skirtą laiką, advokatui, kuris prireikus teikia antrinę teisinę pagalbą, jo prašymu periodiškai kas 2 mėnesius išmokama užmokesčio dalis už antrinės teisinės pagalbos teikimo laiką toje bylos stadijoje arba p</text:span><text:span text:style-name="T1049">rocesiniame veiksme.</text:span><text:s/></text:p>
      <text:p text:style-name="P1050">Punkto pakeitimai:</text:p>
      <text:p text:style-name="P1051"><text:span text:style-name="T1052">Nr.<text:s/></text:span><text:a xlink:href="https://www.e-tar.lt/portal/legalAct.html?documentId=c11f24e003c011ebb74de75171d26d52" office:target-frame-name="_top" xlink:show="replace"><text:span text:style-name="T1053">1053</text:span></text:a><text:span text:style-name="T1054">, 2020-09-30, paskelbta TAR 2020-10-01, i. k. 2020-20518</text:span></text:p>
      <text:p text:style-name="P1055"><text:span text:style-name="T1056">Nr.<text:s/></text:span><text:a xlink:href="https://www.e-tar.lt/portal/legalAct.html?documentId=a3dded00749a11eea5a28c81c82193a8" office:target-frame-name="_top" xlink:show="replace"><text:span text:style-name="T1057">811</text:span></text:a><text:span text:style-name="T1058">, 2023-10-25, paskelbta TAR 2023-10-27, i. k. 2023-21025</text:span></text:p>
      <text:p text:style-name="Normal"/>
      <text:p text:style-name="P1059"><text:span text:style-name="T1060">36</text:span><text:span text:style-name="T1061">. Užmokestis advokatams už suteiktą antrinę teisinę pagalbą pervedamas į advokatų (advokatų kontoros) sąskaitą banke.</text:span></text:p>
      <text:p text:style-name="P1062"><text:span text:style-name="T1063">37.</text:span><text:span text:style-name="T1064"><text:s/>Neteko galios nuo 2024-01-01</text:span></text:p>
      <text:p text:style-name="P1065">Punkto naikinimas:</text:p>
      <text:p text:style-name="P1066"><text:span text:style-name="T1067">Nr.<text:s/></text:span><text:a xlink:href="https://www.e-tar.lt/portal/legalAct.html?documentId=a3dded00749a11eea5a28c81c82193a8" office:target-frame-name="_top" xlink:show="replace"><text:span text:style-name="T1068">811</text:span></text:a><text:span text:style-name="T1069">, 2023-10-25, paskelbta TAR 2023-10-27, i. k. 2023-21025</text:span></text:p>
      <text:p text:style-name="P1070">Punkto pakeitimai:</text:p>
      <text:p text:style-name="P1071"><text:span text:style-name="T1072">Nr.<text:s/></text:span><text:a xlink:href="https://www.e-tar.lt/portal/legalAct.html?documentId=14118a50a47a11e9b474d97de297fe08" office:target-frame-name="_top" xlink:show="replace"><text:span text:style-name="T1073">698</text:span></text:a><text:span text:style-name="T1074">, 2019-07-10, paskelbta TAR 2019-07-12, i. k. 2019-11551</text:span></text:p>
      <text:p text:style-name="P1075"><text:span text:style-name="T1076">Nr.<text:s/></text:span><text:a xlink:href="https://www.e-tar.lt/portal/legalAct.html?documentId=bcc715a0d46511e98c12b3138b15576c" office:target-frame-name="_top" xlink:show="replace"><text:span text:style-name="T1077">925</text:span></text:a><text:span text:style-name="T1078">, 2019-09-04, p</text:span><text:span text:style-name="T1079">askelbta TAR 2019-09-11, i. k. 2019-14448</text:span></text:p>
      <text:p text:style-name="P1080"><text:span text:style-name="T1081">Nr.<text:s/></text:span><text:a xlink:href="https://www.e-tar.lt/portal/legalAct.html?documentId=c11f24e003c011ebb74de75171d26d52" office:target-frame-name="_top" xlink:show="replace"><text:span text:style-name="T1082">1053</text:span></text:a><text:span text:style-name="T1083">, 2020-09-30, paskelbta TAR 2020-10-01, i. k. 2020-20518</text:span></text:p>
      <text:p text:style-name="Normal"/>
      <text:p text:style-name="P1084"><text:span text:style-name="T1085">38</text:span><text:span text:style-name="T1086">. Tarnybos sprendimai dėl užmokesčio už sute</text:span><text:span text:style-name="T1087">iktą antrinę teisinę pagalbą gali būti skundžiami Lietuvos Respublikos civilinio proceso kodekso nustatyta tvarka.</text:span></text:p>
      <text:p text:style-name="P1088"/>
      <text:p text:style-name="P1089"/>
      <text:p text:style-name="P1090"><text:span text:style-name="T1091">5 skyrius.</text:span><text:span text:style-name="T1092"><text:s/>Neteko galios nuo 2024-01-01</text:span></text:p>
      <text:p text:style-name="P1093">Skyriaus naikinimas:</text:p>
      <text:p text:style-name="P1094"><text:span text:style-name="T1095">Nr.<text:s/></text:span><text:a xlink:href="https://www.e-tar.lt/portal/legalAct.html?documentId=a3dded00749a11eea5a28c81c82193a8" office:target-frame-name="_top" xlink:show="replace"><text:span text:style-name="T1096">811</text:span></text:a><text:span text:style-name="T1097">, 2023-10-25, paskelbta TAR 2023-10-27, i. k. 2023-21025</text:span></text:p>
      <text:p text:style-name="Normal"/>
      <text:p text:style-name="P1098"><text:span text:style-name="T1099">VI</text:span><text:span text:style-name="T1100"><text:s/>SKYRIUS</text:span></text:p>
      <text:p text:style-name="P1101"><text:span text:style-name="T1102">UŽMOKESČIO UŽ VALSTYBĖS UŽTIKRINAMĄ NETEISMINĘ MEDIACIJĄ MOKĖJIMAS</text:span></text:p>
      <text:p text:style-name="P1103"/>
      <text:p text:style-name="P1104"><text:span text:style-name="T1105">41</text:span><text:span text:style-name="T1106">.</text:span><text:span text:style-name="T1107"><text:s/>Apskaiči</text:span><text:span text:style-name="T1108">uojant užmokestį už valstybės užtikrinamą neteisminę mediaciją (toliau – neteisminė mediacija), vienos mediatoriaus</text:span><text:span text:style-name="T1109"><text:s/></text:span><text:span text:style-name="T1110">darbo valandos užmokesčio dydis prilyginamas 1 UBD.<text:s/></text:span></text:p>
      <text:p text:style-name="P1111"><text:span text:style-name="T1112">42</text:span><text:span text:style-name="T1113">. Už neteisminę mediaciją mokama 6</text:span><text:span text:style-name="T1114"><text:s/></text:span><text:span text:style-name="T1115">UBD (6</text:span><text:span text:style-name="T1116"><text:s/></text:span><text:span text:style-name="T1117">valandos).</text:span></text:p>
      <text:p text:style-name="P1118"><text:span text:style-name="T1119">43</text:span><text:span text:style-name="T1120">. Apskaičiuojant<text:s/></text:span><text:span text:style-name="T1121">mediatoriams</text:span><text:span text:style-name="T1122"><text:s/></text:span><text:span text:style-name="T1123">už neteisminę<text:s/></text:span><text:span text:style-name="T1124">mediaciją</text:span><text:span text:style-name="T1125"><text:s/>mokamą Taisyklių 42 punkte nurodytą</text:span><text:span text:style-name="T1126"><text:s/></text:span><text:span text:style-name="T1127">užmokestį ir atsižvelgiant į faktinį mediacijos</text:span><text:span text:style-name="T1128"><text:s/></text:span><text:span text:style-name="T1129">vykdymo laiką:</text:span></text:p>
      <text:p text:style-name="P1130"><text:span text:style-name="T1131">43.1</text:span><text:span text:style-name="T1132">. pasirengti neteisminei mediacijai gali būti skiriama ne daugiau kaip 1 valanda;</text:span></text:p>
      <text:p text:style-name="P1133"><text:span text:style-name="T1134">43.2</text:span><text:span text:style-name="T1135">. neteisminės mediacijos</text:span><text:span text:style-name="T1136"><text:s/>rezultatams įforminti gali būti skiriama ne daugiau kaip 1 valanda.</text:span></text:p>
      <text:p text:style-name="P1137"><text:span text:style-name="T1138">44</text:span><text:span text:style-name="T1139">. Jeigu teisingumo ministro tvirtinamose mediacijos</text:span><text:span text:style-name="T1140"><text:s/></text:span><text:span text:style-name="T1141">taisyklėse (toliau – mediacijos</text:span><text:span text:style-name="T1142"><text:s/></text:span><text:span text:style-name="T1143">taisyklės) nurodytais atvejais neteisminė mediacija pratęsiama, mediatorius</text:span><text:span text:style-name="T1144"><text:s/></text:span><text:span text:style-name="T1145">turi teisę kreiptis</text:span><text:span text:style-name="T1146"><text:s/>į tarnybą su prašymu priimti sprendimą dėl papildomo užmokesčio. Tarnyba, išnagrinėjusi šį prašymą, priima sprendimą dėl papildomo užmokesčio skyrimo. Už kiekvieną papildomą neteisminės mediacijos</text:span><text:span text:style-name="T1147"><text:s/></text:span><text:span text:style-name="T1148">vykdymo valandą mokamas papildomas 1 UBD užmokestis. Papil</text:span><text:span text:style-name="T1149">domas užmokestis negali viršyti 4 UBD.</text:span></text:p>
      <text:p text:style-name="P1150"><text:span text:style-name="T1151">45</text:span><text:span text:style-name="T1152">. Jeigu mediacijos</text:span><text:span text:style-name="T1153"><text:s/></text:span><text:span text:style-name="T1154">taisyklėse nurodytais atvejais neteisminė mediacija nutraukiama, mediatoriui</text:span><text:span text:style-name="T1155"><text:s/></text:span><text:span text:style-name="T1156">sumokama už faktinį mediacijos</text:span><text:span text:style-name="T1157"><text:s/></text:span><text:span text:style-name="T1158">vykdymo laiką, neviršijant Taisyklių 42 ir 44 punktuose nustatytų dydžių.</text:span></text:p>
      <text:p text:style-name="P1159"><text:span text:style-name="T1160">46</text:span><text:span text:style-name="T1161">. Iš</text:span><text:span text:style-name="T1162">laidos, susijusios su neteismine mediacija, apmokamos arba kompensuojamos tik po to, kai mediatorius pateikia šias išlaidas patvirtinančius dokumentus. Išlaidas, susijusias su neteismine mediacija, sudaro dokumentų kopijavimo, įforminimo, vertimo ir panaši</text:span><text:span text:style-name="T1163">os išlaidos.</text:span><text:span text:style-name="T1164"><text:s/>Tarnyba per 5 darbo dienas įvertina gautus išlaidas patvirtinančius dokumentus ir ne vėliau kaip per 5 darbo dienas nuo šių dokumentų įvertinimo dienos NBFC perduoda visus duomenis, reikalingus šioms išlaidoms apmokėti arba kompensuoti.</text:span><text:span text:style-name="T1165"><text:s/></text:span></text:p>
      <text:p text:style-name="P1166">Punkto pakeitimai:</text:p>
      <text:p text:style-name="P1167"><text:span text:style-name="T1168">Nr.<text:s/></text:span><text:a xlink:href="https://www.e-tar.lt/portal/legalAct.html?documentId=a3dded00749a11eea5a28c81c82193a8" office:target-frame-name="_top" xlink:show="replace"><text:span text:style-name="T1169">811</text:span></text:a><text:span text:style-name="T1170">, 2023-10-25, paskelbta TAR 2023-10-27, i. k. 2023-21025</text:span></text:p>
      <text:p text:style-name="Normal"/>
      <text:p text:style-name="P1171"><text:span text:style-name="T1172">47</text:span><text:span text:style-name="T1173">. Mediatorius ne vėliau kaip per 1 mėnesį nuo neteisminės mediacijos</text:span><text:span text:style-name="T1174"><text:s/>pabaigos pateikia tarnybai prašymą išmokėti užmokestį už neteisminę mediaciją, dokumentus, patvirtinančius vykdytą neteisminę mediaciją ir patirtas Taisyklių 46 punkte nurodytas išlaidas, išskyrus atvejus, kai yra svarbių (objektyvių ir nuo mediatoriaus v</text:span><text:span text:style-name="T1175">alios nepriklausančių) priežasčių, dėl kurių jis praleido šį terminą, ir prie prašymo pridėti tai patvirtinantys įrodymai. Prašymo išmokėti užmokestį už mediaciją formą tvirtina teisingumo ministras. Šis prašymas teikiamas naudojantis TEISIS, išskyrus atve</text:span><text:span text:style-name="T1176">jį, kai duomenys apie neteisminę mediaciją nebuvo kaupiami TEISIS. Tokiu atveju prašymas gali būti siunčiamas paštu arba pateikiamas elektroninėmis ryšių priemonėmis, jeigu yra galimybė nustatyti mediatoriaus tapatybę. Sprendimą dėl užmokesčio už neteismin</text:span><text:span text:style-name="T1177">ę mediaciją išmokėjimo tarnyba priima ne vėliau kaip per 10 darbo dienų nuo šiame punkte nurodytų dokumentų gavimo dienos. Jeigu mediatoriaus pateiktame prašyme yra trūkumų, tarnyba turi teisę per 5 darbo dienas nuo prašymo gavimo dienos prašyti mediatoria</text:span><text:span text:style-name="T1178">us pateikti papildomą informaciją ar dokumentus arba grąžinti prašymą, nurodydama trūkumus. Pateikti papildomą informaciją ar dokumentus arba ištaisyti prašymo trūkumus mediatorius turi per 10 darbo dienų nuo tokio tarnybos prašymo gavimo arba nuo mediator</text:span><text:span text:style-name="T1179">iaus prašymo grąžinimo dienos, išskyrus atvejus, kai yra svarbių (objektyvių ir nuo mediatoriaus valios nepriklausančių) priežasčių, dėl kurių jis praleido šį terminą, ir prie prašymo pridėti tai patvirtinantys įrodymai. Tokiu atveju sprendimą dėl užmokesč</text:span><text:span text:style-name="T1180">io už neteisminę mediaciją išmokėjimo tarnyba priima ne vėliau kaip per 7 darbo dienas nuo papildomos informacijos ar pataisyto prašymo gavimo dienos. Apie priimtą sprendimą tarnyba praneša mediatoriui.<text:s/></text:span><text:span text:style-name="T1181">Duomenis, reikalingus mediatoriaus užmokesčiui išmokė</text:span><text:span text:style-name="T1182">ti</text:span><text:span text:style-name="T1183">, tarnyba ne vėliau kaip per 5 darbo dienas nuo sprendimo išmokėti užmokestį priėmimo dienos perduoda NBFC.</text:span><text:s/></text:p>
      <text:p text:style-name="P1184">Punkto pakeitimai:</text:p>
      <text:p text:style-name="P1185"><text:span text:style-name="T1186">Nr.<text:s/></text:span><text:a xlink:href="https://www.e-tar.lt/portal/legalAct.html?documentId=14118a50a47a11e9b474d97de297fe08" office:target-frame-name="_top" xlink:show="replace"><text:span text:style-name="T1187">698</text:span></text:a><text:span text:style-name="T1188">, 2019-07-10, paskelb</text:span><text:span text:style-name="T1189">ta TAR 2019-07-12, i. k. 2019-11551</text:span></text:p>
      <text:p text:style-name="P1190"><text:span text:style-name="T1191">Nr.<text:s/></text:span><text:a xlink:href="https://www.e-tar.lt/portal/legalAct.html?documentId=ed51e1001d8a11eabe008ea93139d588" office:target-frame-name="_top" xlink:show="replace"><text:span text:style-name="T1192">1249</text:span></text:a><text:span text:style-name="T1193">, 2019-12-11, paskelbta TAR 2019-12-13, i. k. 2019-20147</text:span></text:p>
      <text:p text:style-name="P1194"><text:span text:style-name="T1195">Nr.<text:s/></text:span><text:a xlink:href="https://www.e-tar.lt/portal/legalAct.html?documentId=c11f24e003c011ebb74de75171d26d52" office:target-frame-name="_top" xlink:show="replace"><text:span text:style-name="T1196">1053</text:span></text:a><text:span text:style-name="T1197">, 2020-09-30, paskelbta TAR 2020-10-01, i. k. 2020-20518</text:span></text:p>
      <text:p text:style-name="P1198"><text:span text:style-name="T1199">Nr.<text:s/></text:span><text:a xlink:href="https://www.e-tar.lt/portal/legalAct.html?documentId=a3dded00749a11eea5a28c81c82193a8" office:target-frame-name="_top" xlink:show="replace"><text:span text:style-name="T1200">811</text:span></text:a><text:span text:style-name="T1201">, 2023-10-25, paskelbta TAR 2023-10-27, i. k.</text:span><text:span text:style-name="T1202"><text:s/>2023-21025</text:span></text:p>
      <text:p text:style-name="Normal"/>
      <text:p text:style-name="P1203"><text:span text:style-name="T1204">48</text:span><text:span text:style-name="T1205">. Užmokestis mediatoriams</text:span><text:span text:style-name="T1206"><text:s/></text:span><text:span text:style-name="T1207">pervedamas į jų sąskaitą banke.</text:span></text:p>
      <text:p text:style-name="P1208"><text:span text:style-name="T1209">49</text:span><text:span text:style-name="T1210">. Tarnybos sprendimai dėl užmokesčio už neteisminę mediaciją</text:span><text:span text:style-name="T1211"><text:s/></text:span><text:span text:style-name="T1212">gali būti skundžiami Lietuvos Respublikos civilinio proceso kodekso nustatyta tvarka.</text:span><text:s/></text:p>
      <text:p text:style-name="P1213">Skyriaus pakeitimai:</text:p>
      <text:p text:style-name="P1214"><text:span text:style-name="T1215">Nr.<text:s/></text:span><text:a xlink:href="https://www.e-tar.lt/portal/legalAct.html?documentId=03ddfb0088ce11e8af589337bf1eb893" office:target-frame-name="_top" xlink:show="replace"><text:span text:style-name="T1216">657</text:span></text:a><text:span text:style-name="T1217">, 2018-07-04, paskelbta TAR 2018-07-16, i. k. 2018-12002</text:span></text:p>
      <text:p text:style-name="Normal"/>
      <text:p text:style-name="P1218"><text:span text:style-name="T1219">VII</text:span><text:span text:style-name="T1220"><text:s/>SKYRIUS</text:span></text:p>
      <text:p text:style-name="P1221"><text:span text:style-name="T1222">UŽMOKESČIO UŽ PRIVALOMĄJĄ MEDIACIJĄ, NETEISMINĘ ADMINISTRACINIŲ GINČŲ MEDIACI</text:span><text:span text:style-name="T1223">JĄ IR TEISMINĘ MEDIACIJĄ MOKĖJIMAS<text:s/></text:span></text:p>
      <text:p text:style-name="P1224"/>
      <text:p text:style-name="P1225">Pakeistas skyriaus pavadinimas:</text:p>
      <text:p text:style-name="P1226"><text:span text:style-name="T1227">Nr.<text:s/></text:span><text:a xlink:href="https://www.e-tar.lt/portal/legalAct.html?documentId=c79b37703ad711eb8d9fe110e148c770" office:target-frame-name="_top" xlink:show="replace"><text:span text:style-name="T1228">1400</text:span></text:a><text:span text:style-name="T1229">, 2020-12-09, paskelbta TAR 2020-12-10, i. k. 2020-26856</text:span></text:p>
      <text:p text:style-name="Normal"/>
      <text:p text:style-name="P1230"><text:span text:style-name="T1231">50</text:span><text:span text:style-name="T1232">. Užmokestis mediatoriams už privalomąją mediaciją, neteisminę administracinių ginčų mediaciją ir teisminę mediaciją apskaičiuojamas ir mokamas<text:s/></text:span><text:span text:style-name="T1233">mutatis mutandis</text:span><text:span text:style-name="T1234"><text:s/>taikant Taisyklių 41, 46–49 punktus.</text:span><text:s/></text:p>
      <text:p text:style-name="P1235">Punkto pakeitimai:</text:p>
      <text:p text:style-name="P1236"><text:span text:style-name="T1237">Nr.<text:s/></text:span><text:a xlink:href="https://www.e-tar.lt/portal/legalAct.html?documentId=c79b37703ad711eb8d9fe110e148c770" office:target-frame-name="_top" xlink:show="replace"><text:span text:style-name="T1238">1400</text:span></text:a><text:span text:style-name="T1239">, 2020-12-09, paskelbta TAR 2020-12-10, i. k. 2020-26856</text:span></text:p>
      <text:p text:style-name="Normal"/>
      <text:p text:style-name="P1240"><text:span text:style-name="T1241">51</text:span><text:span text:style-name="T1242">. Už privalomąją mediaciją mokama 8 UBD (8 valandos).</text:span><text:s/></text:p>
      <text:p text:style-name="P1243">Papildyta punktu:</text:p>
      <text:p text:style-name="P1244"><text:span text:style-name="T1245">Nr.<text:s/></text:span><text:a xlink:href="https://www.e-tar.lt/portal/legalAct.html?documentId=a5e710c0645b11efafbb8694c098bac5" office:target-frame-name="_top" xlink:show="replace"><text:span text:style-name="T1246">705</text:span></text:a><text:span text:style-name="T1247">, 2024-08-21, paskelbta TAR 2024-08-27, i. k. 2024-14889</text:span></text:p>
      <text:p text:style-name="Normal"/>
      <text:p text:style-name="P1248"><text:span text:style-name="T1249">52</text:span><text:span text:style-name="T1250">. Už neteisminę administracinių ginčų mediaciją ir už teisminę mediaciją mokama 6 UBD (6 vala</text:span><text:span text:style-name="T1251">ndos).</text:span><text:s/></text:p>
      <text:p text:style-name="P1252">Papildyta punktu:</text:p>
      <text:p text:style-name="P1253"><text:span text:style-name="T1254">Nr.<text:s/></text:span><text:a xlink:href="https://www.e-tar.lt/portal/legalAct.html?documentId=a5e710c0645b11efafbb8694c098bac5" office:target-frame-name="_top" xlink:show="replace"><text:span text:style-name="T1255">705</text:span></text:a><text:span text:style-name="T1256">, 2024-08-21, paskelbta TAR 2024-08-27, i. k. 2024-14889</text:span></text:p>
      <text:p text:style-name="Normal"/>
      <text:p text:style-name="P1257"><text:span text:style-name="T1258">53</text:span><text:span text:style-name="T1259">. Apskaičiuojant mediatoriams už privalomąją mediaciją mokamą</text:span><text:span text:style-name="T1260"><text:s/>Taisyklių 51 punkte nurodytą užmokestį ir atsižvelgiant į faktinį mediacijos vykdymo laiką, Taisyklių 51 punkte nurodytas 8 valandas mediacijai mediatorius gali paskirstyti savo nuožiūra, tačiau:</text:span></text:p>
      <text:p text:style-name="P1261"><text:span text:style-name="T1262">53.1</text:span><text:span text:style-name="T1263">. Mediacijos įstatymo 21 straipsnio 4 dalyje nurodyta</text:span><text:span text:style-name="T1264">m pranešimui kitai ginčo šaliai siųsti ir kitiems su tuo susijusiems veiksmams atlikti gali būti skiriama ne daugiau kaip 1 valanda;<text:s/></text:span></text:p>
      <text:p text:style-name="P1265"><text:span text:style-name="T1266">53.2</text:span><text:span text:style-name="T1267">. pasirengti privalomajai mediacijai gali būti skiriama ne daugiau kaip 1 valanda;<text:s/></text:span></text:p>
      <text:p text:style-name="P1268"><text:span text:style-name="T1269">53.3</text:span><text:span text:style-name="T1270">. privalomosios mediac</text:span><text:span text:style-name="T1271">ijos rezultatams įforminti gali būti skiriama ne daugiau kaip<text:s/></text:span><text:span text:style-name="T1272"><text:line-break/>1 valanda.</text:span><text:s/></text:p>
      <text:p text:style-name="P1273">Papildyta punktu:</text:p>
      <text:p text:style-name="P1274"><text:span text:style-name="T1275">Nr.<text:s/></text:span><text:a xlink:href="https://www.e-tar.lt/portal/legalAct.html?documentId=a5e710c0645b11efafbb8694c098bac5" office:target-frame-name="_top" xlink:show="replace"><text:span text:style-name="T1276">705</text:span></text:a><text:span text:style-name="T1277">, 2024-08-21, paskelbta TAR 2024-08-27, i. k. 2024-14889</text:span></text:p>
      <text:p text:style-name="Normal"/>
      <text:p text:style-name="P1278"><text:span text:style-name="T1279">54</text:span><text:span text:style-name="T1280">. Jeigu pasibaigus iš valstybės biudžeto lėšų apmokamam privalomosios mediacijos laikui galutinis susitarimas dėl taikaus ginčo sprendimo dar nepasiektas, ginčo šalys gali toliau savanoriškai tęsti mediaciją ginčo šalių lėšomis.</text:span><text:s/></text:p>
      <text:p text:style-name="P1281">Papildyta punktu:</text:p>
      <text:p text:style-name="P1282"><text:span text:style-name="T1283">Nr.<text:s/></text:span><text:a xlink:href="https://www.e-tar.lt/portal/legalAct.html?documentId=a5e710c0645b11efafbb8694c098bac5" office:target-frame-name="_top" xlink:show="replace"><text:span text:style-name="T1284">705</text:span></text:a><text:span text:style-name="T1285">, 2024-08-21, paskelbta TAR 2024-08-27, i. k. 2024-14889</text:span></text:p>
      <text:p text:style-name="Normal"/>
      <text:p text:style-name="P1286"><text:span text:style-name="T1287">55</text:span><text:span text:style-name="T1288">. Apskaičiuojant mediatoriams už neteisminę administracinių ginčų mediaciją ir už teism</text:span><text:span text:style-name="T1289">inę mediaciją mokamą Taisyklių 52 punkte nurodytą užmokestį ir atsižvelgiant į faktinį mediacijos vykdymo laiką, Taisyklių 52 punkte nurodytas 6 valandas mediacijai mediatorius gali paskirstyti savo nuožiūra, tačiau:</text:span></text:p>
      <text:p text:style-name="P1290"><text:span text:style-name="T1291">55.1</text:span><text:span text:style-name="T1292">. pasirengti mediacijai gali būti skiriama ne daugiau kaip 1 valanda;<text:s/></text:span></text:p>
      <text:p text:style-name="P1293"><text:span text:style-name="T1294">55.2</text:span><text:span text:style-name="T1295">. mediacijos rezultatams įforminti gali būti skiriama ne daugiau kaip 1 valanda.</text:span><text:s/></text:p>
      <text:p text:style-name="P1296">Papildyta punktu:</text:p>
      <text:p text:style-name="P1297"><text:span text:style-name="T1298">Nr.<text:s/></text:span><text:a xlink:href="https://www.e-tar.lt/portal/legalAct.html?documentId=a5e710c0645b11efafbb8694c098bac5" office:target-frame-name="_top" xlink:show="replace"><text:span text:style-name="T1299">705</text:span></text:a><text:span text:style-name="T1300">, 2024-08-21, paskelbta TAR 2024-08-27, i. k. 2024-14889</text:span></text:p>
      <text:p text:style-name="Normal"/>
      <text:p text:style-name="P1301"><text:span text:style-name="T1302">56</text:span><text:span text:style-name="T1303">. Jeigu pasibaigus iš valstybės biudžeto lėšų apmokamam neteisminės administracinių ginčų mediacijos ir teisminės mediacijos laikui galutinis susitarimas dėl taik</text:span><text:span text:style-name="T1304">aus ginčo sprendimo dar nepasiektas, ginčo šalys gali toliau savanoriškai tęsti mediaciją ginčo šalių lėšomis.</text:span><text:s/></text:p>
      <text:p text:style-name="P1305">Papildyta punktu:</text:p>
      <text:p text:style-name="P1306"><text:span text:style-name="T1307">Nr.<text:s/></text:span><text:a xlink:href="https://www.e-tar.lt/portal/legalAct.html?documentId=a5e710c0645b11efafbb8694c098bac5" office:target-frame-name="_top" xlink:show="replace"><text:span text:style-name="T1308">705</text:span></text:a><text:span text:style-name="T1309">, 2024-08-21, paskelb</text:span><text:span text:style-name="T1310">ta TAR 2024-08-27, i. k. 2024-14889</text:span></text:p>
      <text:p text:style-name="Normal"/>
      <text:p text:style-name="P1311">Skyriaus pakeitimai:</text:p>
      <text:p text:style-name="P1312"><text:span text:style-name="T1313">Nr.<text:s/></text:span><text:a xlink:href="https://www.e-tar.lt/portal/legalAct.html?documentId=03ddfb0088ce11e8af589337bf1eb893" office:target-frame-name="_top" xlink:show="replace"><text:span text:style-name="T1314">657</text:span></text:a><text:span text:style-name="T1315">, 2018-07-04, paskelbta TAR 2018-07-16, i. k. 2018-12002</text:span></text:p>
      <text:p text:style-name="Normal"/>
      <text:p text:style-name="P1316"><text:span text:style-name="T1317">––––––––––––––––––––</text:span></text:p>
      <text:p text:style-name="P1318"/>
      <text:p text:style-name="P1319"/>
      <text:p text:style-name="P1320"><text:span text:style-name="T1321">Pakeitimai:</text:span></text:p>
      <text:p text:style-name="P1322"/>
      <text:p text:style-name="P1323"><text:span text:style-name="T1324">1.</text:span></text:p>
      <text:p text:style-name="P1325"><text:span text:style-name="T1326">Lietuvos Respublikos Vyriausybė, Nutarimas</text:span></text:p>
      <text:p text:style-name="P1327"><text:span text:style-name="T1328">Nr.<text:s/></text:span><text:a xlink:href="https://www.e-tar.lt/portal/legalAct.html?documentId=58e89b20915b11e7a3c4a5eb10f04386" office:target-frame-name="_top" xlink:show="replace"><text:span text:style-name="T1329">702</text:span></text:a><text:span text:style-name="T1330">, 2017-08-30, paskelbta TAR 2017-09-04, i. k. 2017-14140</text:span></text:p>
      <text:p text:style-name="P1331"><text:span text:style-name="T1332">Dėl Lietuvos Respublikos Vyriausybė</text:span><text:span text:style-name="T1333">s 2016 m. balandžio 13 d. nutarimo Nr. 364 „Dėl Už antrinės teisinės pagalbos teikimą, koordinavimą ir taikinamąjį tarpininkavimą mokamo užmokesčio dydžių ir mokėjimo taisyklių patvirtinimo“ pakeitimo</text:span></text:p>
      <text:p text:style-name="P1334"/>
      <text:p text:style-name="P1335"><text:span text:style-name="T1336">2.</text:span></text:p>
      <text:p text:style-name="P1337"><text:span text:style-name="T1338">Lietuvos Respublikos Vyriausybė, Nutarimas</text:span></text:p>
      <text:p text:style-name="P1339"><text:span text:style-name="T1340">Nr.<text:s/></text:span><text:a xlink:href="https://www.e-tar.lt/portal/legalAct.html?documentId=03ddfb0088ce11e8af589337bf1eb893" office:target-frame-name="_top" xlink:show="replace"><text:span text:style-name="T1341">657</text:span></text:a><text:span text:style-name="T1342">, 2018-07-04, paskelbta TAR 2018-07-16, i. k. 2018-12002</text:span></text:p>
      <text:p text:style-name="P1343"><text:span text:style-name="T1344">Dėl Lietuvos Respublikos Vyriausybės 2016 m. balandžio 13 d. nutarimo Nr. 364 „Dėl Už antrinės teisinė</text:span><text:span text:style-name="T1345">s pagalbos teikimą, koordinavimą ir taikinamąjį tarpininkavimą mokamo užmokesčio dydžių ir mokėjimo taisyklių patvirtinimo“ pakeitimo</text:span></text:p>
      <text:p text:style-name="P1346"/>
      <text:p text:style-name="P1347"><text:span text:style-name="T1348">3.</text:span></text:p>
      <text:p text:style-name="P1349"><text:span text:style-name="T1350">Lietuvos Respublikos Vyriausybė, Nutarimas</text:span></text:p>
      <text:p text:style-name="P1351"><text:span text:style-name="T1352">Nr.<text:s/></text:span><text:a xlink:href="https://www.e-tar.lt/portal/legalAct.html?documentId=14118a50a47a11e9b474d97de297fe08" office:target-frame-name="_top" xlink:show="replace"><text:span text:style-name="T1353">698</text:span></text:a><text:span text:style-name="T1354">, 2019-07-10, paskelbta TAR 2019-07-12, i. k. 2019-11551</text:span></text:p>
      <text:p text:style-name="P1355"><text:span text:style-name="T1356">Dėl Lietuvos Respublikos Vyriausybės 2016 m. balandžio 13 d. nutarimo Nr. 364 „Dėl Už antrinės teisi</text:span><text:span text:style-name="T1357">nės pagalbos teikimą, koordinavimą ir mediaciją mokamo užmokesčio dydžių ir mokėjimo taisyklių patvirtinimo“ pakeitimo</text:span></text:p>
      <text:p text:style-name="P1358"/>
      <text:p text:style-name="P1359"><text:span text:style-name="T1360">4.</text:span></text:p>
      <text:p text:style-name="P1361"><text:span text:style-name="T1362">Lietuvos Respublikos Vyriausybė, Nutarimas</text:span></text:p>
      <text:p text:style-name="P1363"><text:span text:style-name="T1364">Nr.<text:s/></text:span><text:a xlink:href="https://www.e-tar.lt/portal/legalAct.html?documentId=bcc715a0d46511e98c12b3138b15576c" office:target-frame-name="_top" xlink:show="replace"><text:span text:style-name="T1365">925</text:span></text:a><text:span text:style-name="T1366">, 2019-09-04, paskelbta TAR 2019-09-11, i. k. 2019-14448</text:span></text:p>
      <text:p text:style-name="P1367"><text:span text:style-name="T1368">Dėl Lietuvos Respublikos Vyriausybės 2016 m. balandžio 13 d. nutarimo Nr. 364 „Dėl Už antrinės teisinės pagalbos teikimą, koordinavimą ir mediaciją mokamo užmokesčio dydžių ir mokėjimo</text:span><text:span text:style-name="T1369"><text:s/>taisyklių patvirtinimo“ pakeitimo</text:span></text:p>
      <text:p text:style-name="P1370"/>
      <text:p text:style-name="P1371"><text:span text:style-name="T1372">5.</text:span></text:p>
      <text:p text:style-name="P1373"><text:span text:style-name="T1374">Lietuvos Respublikos Vyriausybė, Nutarimas</text:span></text:p>
      <text:p text:style-name="P1375"><text:span text:style-name="T1376">Nr.<text:s/></text:span><text:a xlink:href="https://www.e-tar.lt/portal/legalAct.html?documentId=ed51e1001d8a11eabe008ea93139d588" office:target-frame-name="_top" xlink:show="replace"><text:span text:style-name="T1377">1249</text:span></text:a><text:span text:style-name="T1378">, 2019-12-11, paskelbta TAR 2019-12-13, i. k. 2019-20147</text:span></text:p>
      <text:p text:style-name="P1379"><text:span text:style-name="T1380">Dėl Lietuvo</text:span><text:span text:style-name="T1381">s Respublikos Vyriausybės 2016 m. balandžio 13 d. nutarimo Nr. 364 „Dėl Už antrinės teisinės pagalbos teikimą, koordinavimą ir mediaciją mokamo užmokesčio dydžių ir mokėjimo taisyklių patvirtinimo“ pakeitimo</text:span></text:p>
      <text:p text:style-name="P1382"/>
      <text:p text:style-name="P1383"><text:span text:style-name="T1384">6.</text:span></text:p>
      <text:p text:style-name="P1385"><text:span text:style-name="T1386">Lietuvos Respublikos Vyriausybė, Nutarimas</text:span></text:p>
      <text:p text:style-name="P1387"><text:span text:style-name="T1388">N</text:span><text:span text:style-name="T1389">r.<text:s/></text:span><text:a xlink:href="https://www.e-tar.lt/portal/legalAct.html?documentId=c11f24e003c011ebb74de75171d26d52" office:target-frame-name="_top" xlink:show="replace"><text:span text:style-name="T1390">1053</text:span></text:a><text:span text:style-name="T1391">, 2020-09-30, paskelbta TAR 2020-10-01, i. k. 2020-20518</text:span></text:p>
      <text:p text:style-name="P1392"><text:span text:style-name="T1393">Dėl Lietuvos Respublikos Vyriausybės 2016 m. balandžio 13 d. nutarimo Nr. 364 „Dėl Už antrinės</text:span><text:span text:style-name="T1394"><text:s/>teisinės pagalbos teikimą, koordinavimą ir mediaciją mokamo užmokesčio dydžių ir mokėjimo taisyklių patvirtinimo“ pakeitimo</text:span></text:p>
      <text:p text:style-name="P1395"/>
      <text:p text:style-name="P1396"><text:span text:style-name="T1397">7.</text:span></text:p>
      <text:p text:style-name="P1398"><text:span text:style-name="T1399">Lietuvos Respublikos Vyriausybė, Nutarimas</text:span></text:p>
      <text:p text:style-name="P1400"><text:span text:style-name="T1401">Nr.<text:s/></text:span><text:a xlink:href="https://www.e-tar.lt/portal/legalAct.html?documentId=c79b37703ad711eb8d9fe110e148c770" office:target-frame-name="_top" xlink:show="replace"><text:span text:style-name="T1402">1400</text:span></text:a><text:span text:style-name="T1403">, 2020-12-09, paskelbta TAR 2020-12-10, i. k. 2020-26856</text:span></text:p>
      <text:p text:style-name="P1404"><text:span text:style-name="T1405">Dėl Lietuvos Respublikos Vyriausybės 2016 m. balandžio 13 d. nutarimo Nr. 364 „Dėl Už antrinės teisinės pagalbos teikimą, koordinavimą ir mediaciją mokamo užmokesčio dydžių ir m</text:span><text:span text:style-name="T1406">okėjimo taisyklių patvirtinimo“ pakeitimo</text:span></text:p>
      <text:p text:style-name="P1407"/>
      <text:p text:style-name="P1408"><text:span text:style-name="T1409">8.</text:span></text:p>
      <text:p text:style-name="P1410"><text:span text:style-name="T1411">Lietuvos Respublikos Vyriausybė, Nutarimas</text:span></text:p>
      <text:p text:style-name="P1412"><text:span text:style-name="T1413">Nr.<text:s/></text:span><text:a xlink:href="https://www.e-tar.lt/portal/legalAct.html?documentId=1ea43900387911ec992fe4cdfceb5666" office:target-frame-name="_top" xlink:show="replace"><text:span text:style-name="T1414">888</text:span></text:a><text:span text:style-name="T1415">, 2021-10-27, paskelbta TAR 2021-10-29, i. k. 2021-22569</text:span></text:p>
      <text:p text:style-name="P1416"><text:span text:style-name="T1417">Dėl<text:s/></text:span><text:span text:style-name="T1418">Lietuvos Respublikos Vyriausybės 2016 m. balandžio 13 d. nutarimo Nr. 364 „Dėl Už antrinės teisinės pagalbos teikimą, koordinavimą ir mediaciją mokamo užmokesčio dydžių ir mokėjimo taisyklių patvirtinimo“ pakeitimo</text:span></text:p>
      <text:p text:style-name="P1419"/>
      <text:p text:style-name="P1420"><text:span text:style-name="T1421">9.</text:span></text:p>
      <text:p text:style-name="P1422"><text:span text:style-name="T1423">Lietuvos Respublikos Vyriausybė, Nuta</text:span><text:span text:style-name="T1424">rimas</text:span></text:p>
      <text:p text:style-name="P1425"><text:span text:style-name="T1426">Nr.<text:s/></text:span><text:a xlink:href="https://www.e-tar.lt/portal/legalAct.html?documentId=73c695c06f9411ec993ff5ca6e8ba60c" office:target-frame-name="_top" xlink:show="replace"><text:span text:style-name="T1427">12</text:span></text:a><text:span text:style-name="T1428">, 2022-01-05, paskelbta TAR 2022-01-07, i. k. 2022-00234</text:span></text:p>
      <text:p text:style-name="P1429"><text:span text:style-name="T1430">Dėl Lietuvos Respublikos Vyriausybės 2016 m. balandžio 13 d. nutarimo Nr. 364 „Dėl Už ant</text:span><text:span text:style-name="T1431">rinės teisinės pagalbos teikimą, koordinavimą ir mediaciją mokamo užmokesčio dydžių ir mokėjimo taisyklių patvirtinimo“ pakeitimo</text:span></text:p>
      <text:p text:style-name="P1432"/>
      <text:p text:style-name="P1433"><text:span text:style-name="T1434">10.</text:span></text:p>
      <text:p text:style-name="P1435"><text:span text:style-name="T1436">Lietuvos Respublikos Vyriausybė, Nutarimas</text:span></text:p>
      <text:p text:style-name="P1437"><text:span text:style-name="T1438">Nr.<text:s/></text:span><text:a xlink:href="https://www.e-tar.lt/portal/legalAct.html?documentId=d7de4f70d1fb11ec8d9390588bf2de65" office:target-frame-name="_top" xlink:show="replace"><text:span text:style-name="T1439">491</text:span></text:a><text:span text:style-name="T1440">, 2022-05-11, paskelbta TAR 2022-05-12, i. k. 2022-10091</text:span></text:p>
      <text:p text:style-name="P1441"><text:span text:style-name="T1442">Dėl Lietuvos Respublikos Vyriausybės 2016 m. balandžio 13 d. nutarimo Nr. 364 „Dėl Už antrinės teisi</text:span><text:span text:style-name="T1443">nės pagalbos teikimą, koordinavimą ir mediaciją mokamo užmokesčio dydžių ir mokėjimo taisyklių patvirtinimo“ pakeitimo</text:span></text:p>
      <text:p text:style-name="P1444"/>
      <text:p text:style-name="P1445"><text:span text:style-name="T1446">11.</text:span></text:p>
      <text:p text:style-name="P1447"><text:span text:style-name="T1448">Lietuvos Respublikos Vyriausybė, Nutarimas</text:span></text:p>
      <text:p text:style-name="P1449"><text:span text:style-name="T1450">Nr.<text:s/></text:span><text:a xlink:href="https://www.e-tar.lt/portal/legalAct.html?documentId=a3dded00749a11eea5a28c81c82193a8" office:target-frame-name="_top" xlink:show="replace"><text:span text:style-name="T1451">811</text:span></text:a><text:span text:style-name="T1452">, 2023-10-25, paskelbta TAR 2023-10-27, i. k. 2023-21025</text:span></text:p>
      <text:p text:style-name="P1453"><text:span text:style-name="T1454">Dėl Lietuvos Respublikos Vyriausybės 2016 m. balandžio 13 d. nutarimo Nr. 364 „Dėl Už antrinės teisinės pagalbos teikimą, koordinavimą ir mediaciją mokamo užmokesčio dydžių ir mokėjim</text:span><text:span text:style-name="T1455">o taisyklių patvirtinimo“ pakeitimo</text:span></text:p>
      <text:p text:style-name="P1456"/>
      <text:p text:style-name="P1457"><text:span text:style-name="T1458">12.</text:span></text:p>
      <text:p text:style-name="P1459"><text:span text:style-name="T1460">Lietuvos Respublikos Vyriausybė, Nutarimas</text:span></text:p>
      <text:p text:style-name="P1461"><text:span text:style-name="T1462">Nr.<text:s/></text:span><text:a xlink:href="https://www.e-tar.lt/portal/legalAct.html?documentId=a5e710c0645b11efafbb8694c098bac5" office:target-frame-name="_top" xlink:show="replace"><text:span text:style-name="T1463">705</text:span></text:a><text:span text:style-name="T1464">, 2024-08-21, paskelbta TAR 2024-08-27, i. k. 2024-14889</text:span></text:p>
      <text:p text:style-name="P1465"><text:span text:style-name="T1466">Dėl Lietuv</text:span><text:span text:style-name="T1467">os Respublikos Vyriausybės 2016 m. balandžio 13 d. nutarimo Nr. 364 „Dėl Už antrinės valstybės garantuojamos teisinės pagalbos teikimą ir mediaciją mokamo užmokesčio dydžių nustatymo ir mokėjimo taisyklių patvirtinimo“ pakeitimo</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4333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10</text:page-number></text:span></text:p></draw:text-box></draw:frame></text:p>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9T07:35:00Z</meta:creation-date>
    <dc:date>2024-08-29T07:35:00Z</dc:date>
    <meta:print-date>2016-04-13T10:24:00Z</meta:print-date>
    <meta:template xlink:href="Normal.dotm" xlink:type="simple"/>
    <meta:editing-cycles>2</meta:editing-cycles>
    <meta:editing-duration>PT0S</meta:editing-duration>
    <meta:document-statistic meta:page-count="5" meta:paragraph-count="355" meta:word-count="7795" meta:character-count="60762" meta:row-count="1184" meta:non-whitespace-character-count="53322"/>
  </office:meta>
</office:document-meta>
</file>