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2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SimSun" style:font-size-complex="12pt" style:language-asian="zh" style:country-asian="CN"/>
    </style:style>
    <style:style style:name="T192" style:parent-style-name="DefaultParagraphFont" style:family="text">
      <style:text-properties style:font-name-asian="SimSun" style:font-size-complex="12pt" style:language-asian="zh" style:country-asian="CN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05 iki 2019-12-31</text:span></text:p>
      <text:p text:style-name="P10"/>
      <text:p text:style-name="P11"><text:span text:style-name="T12">Nutarimas paskelbtas: TAR 2017-07-21, i. k. 2017-1250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<text:s/></text:span><text:span text:style-name="T23">ĮGYVENDINANT LIETUVOS RESPUBLIKOS SAUGOMŲ TERITORIJŲ ĮSTATYMĄ</text:span></text:p>
      <text:p text:style-name="P24"/>
      <text:p text:style-name="P25">2017 m. liepos 12 d. Nr. 597</text:p>
      <text:p text:style-name="P26">Vilnius</text:p>
      <text:p text:style-name="P27"/>
      <text:p text:style-name="P28"/>
      <text:p text:style-name="P29"><text:span text:style-name="T30">Vadovaudamasi Lietuvos Respublikos saugomų teritorijų įstatymo 2 straipsnio 46 dalimi, 7 straipsnio 5 dalimi, 10 straipsnio 5 dalimi, 11 straipsnio 2 dali</text:span><text:span text:style-name="T31">mi, 13 straipsnio 2 dalies 3 punktu ir 5 dalimi, 15 straipsniu, 16 straipsnio 4 dalimi, 17 straipsnio 2 dalimi, 20 straipsnio 2, 4, 5 ir 10 dalimis, 22 straipsnio 3 dalimi, 23 straipsnio 1, 2, 3, 4, 6, 9 ir 11 dalimis, 24 straipsnio 1 dalimi, 24</text:span><text:span text:style-name="T32">1</text:span><text:span text:style-name="T33"><text:s/>straipsni</text:span><text:span text:style-name="T34">o 3–7 ir 11 dalimis, 26 straipsniu, 27 straipsnio 3 dalies 2 punktu, 5 dalies 8 punktu, 8 dalies 9 punktu ir 9 dalimi, 28 straipsnio 2 dalies 4 punktu, 3, 4</text:span><text:span text:style-name="T35"><text:s/></text:span><text:span text:style-name="T36">ir 9 dalimis, 29 straipsnio 4 dalimi, 30 straipsnio 2, 6 ir 7 dalimis, 32 straipsnio 10 dalimi, 33<text:s/></text:span><text:span text:style-name="T37">straipsnio 2 dalimi ir 34 straipsniu, Lietuvos Respublikos Vyriausybė<text:s/></text:span><text:span text:style-name="T38">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4634af80a6ff11e9b474d97de297fe08" office:target-frame-name="_top" xlink:show="replace"><text:span text:style-name="T43">710</text:span></text:a><text:span text:style-name="T44">, 2019-07-03, paskelbta TAR 2019-07-15, i. k.<text:s/></text:span><text:span text:style-name="T45">2019-11641</text:span></text:p>
      <text:p text:style-name="Normal"/>
      <text:p text:style-name="P46"><text:span text:style-name="T47">1</text:span><text:span text:style-name="T48">. Įgalioti Lietuvos Respublikos aplinkos ministeriją:</text:span></text:p>
      <text:p text:style-name="P49"><text:span text:style-name="T50">1.1</text:span><text:span text:style-name="T51">. patvirtinti gamtos paveldo objektų nuostatus; biosferos poligonų nuostatus; atkuriamųjų ir genetinių sklypų nuostatus; gamtinio karkaso nuostatus; nuostolių, padarytų saugomoms t</text:span><text:span text:style-name="T52">eritorijoms (išskyrus kultūros paveldo objektus, valstybinius kultūrinius rezervatus (rezervatus-muziejus), valstybinius kultūrinius draustinius, istorinius nacionalinius parkus ir kitas saugomų teritorijų dalis, įrašytas į Kultūros vertybių registrą kaip<text:s/></text:span><text:span text:style-name="T53">kultūros paveldo vietovės), nustatymo metodiką; paviršinių vandens telkinių tvarkymo reikalavimų aprašą;<text:s/></text:span></text:p>
      <text:p text:style-name="P54"><text:span text:style-name="T55">1.2</text:span><text:span text:style-name="T56">.<text:s/></text:span><text:span text:style-name="T57">teikti projektus Lietuvos Respublikos Vyriausybės nutarimų dėl valstybinių<text:s/></text:span><text:span text:style-name="T58">rezervatų, biosferos rezervatų, valstybinių parkų įsteigimo, plana</text:span><text:span text:style-name="T59">vimo schemų (ribų ir tvarkymo planų) patvirtinimo; teikti projektus<text:s/></text:span><text:span text:style-name="T60">Lietuvos Respublikos Vyriausybės nutarimų dėl</text:span><text:span text:style-name="T61"><text:s/>rezervatinių apyrubių įsteigimo, valstybinių draustinių įsteigimo, jų ribų bei rūšies nustatymo ir keitimo, valstybinių draustinių sąrašo tiks</text:span><text:span text:style-name="T62">linimo, rezervatinių apyrubių ir valstybinių draustinių ribų planų patvirtinimo, keitimo; teikti projektus<text:s/></text:span><text:span text:style-name="T63">Lietuvos Respublikos Vyriausybės nutarimų dėl</text:span><text:span text:style-name="T64"><text:s/>vertingiausių gamtos paveldo objektų skelbimo gamtos paminklais; teikti pasiūlymus tarptautinėse sutart</text:span><text:span text:style-name="T65">yse numatytiems subjektams saugomas teritorijas arba jų dalis (išskyrus kultūrinius draustinius, kultūrinius rezervatus (rezervatus-muziejus), istorinius nacionalinius ir istorinius regioninius parkus) įrašyti į tarptautinės svarbos saugomų teritorijų sąra</text:span><text:span text:style-name="T66">šus, jeigu tarptautinėse sutartyse nenustatyta kitaip; teikti<text:s/></text:span><text:span text:style-name="T67">Lietuvos Respublikos<text:s/></text:span><text:span text:style-name="T68">Vyriausybei nustatyti laikinus gamtos paveldo teritorinių kompleksų ir objektų (vertybių), kuriems gresia išnykimas, sunaikinimas arba vertės praradimas, apsaugos reikalavim</text:span><text:span text:style-name="T69">us,<text:s/></text:span><text:span text:style-name="T70">taikomus, kol bus išspręstas saugomos teritorijos įsteigimo ar gamtos paveldo objekto paskelbimo saugomu objektu klausimas;</text:span></text:p>
      <text:p text:style-name="P71"><text:span text:style-name="T72">1.3</text:span><text:span text:style-name="T73">. skelbti saugomais gamtos paveldo objektus ir tvirtinti jų schemas;</text:span></text:p>
      <text:p text:style-name="P74"><text:span text:style-name="T75">1.4</text:span><text:span text:style-name="T76">. steigti biosferos poligonus, atkuriamuosius</text:span><text:span text:style-name="T77"><text:s/>ir genetinius sklypus, nustatyti ir keisti šių saugomų teritorijų ribas, tvirtinti šių saugomų teritorijų ribų planus, pagal kompetenciją nustatyti ekologinės apsaugos zonas ir jų ribas;</text:span></text:p>
      <text:p text:style-name="P78"><text:span text:style-name="T79">1.5</text:span><text:span text:style-name="T80">. nustatyti paviršinių vandens telkinių apsaugos zonų ir pakr</text:span><text:span text:style-name="T81">ančių apsaugos juostų nustatymo tvarką; tvarką, pagal kurią savivaldybių institucijos, nevyriausybinės organizacijos, fiziniai ir juridiniai asmenys gali inicijuoti rezervatų, valstybinių parkų, draustinių, biosferos stebėsenos (monitoringo) teritorijų, at</text:span><text:span text:style-name="T82">kuriamųjų ir genetinių sklypų įsteigimą arba jų ribų pakeitimą, gamtos paveldo objektų paskelbimą saugomais;</text:span><text:span text:style-name="T83"><text:s/>saugomų teritorijų (išskyrus kultūrinius rezervatus (rezervatus-muziejus), kultūrinius draustinius, istorinius valstybinius parkus) steigimo kriter</text:span><text:span text:style-name="T84">ijus;<text:s/></text:span><text:span text:style-name="T85">sausumos motorinių transporto priemonių ir plaukiojimo priemonių naudojimo ir judėjimo, medžioklės, žvejybos, grybų, augalų ir jų dalių rinkimo, saugomų objektų naudojimo ir lankymo v</text:span><text:span text:style-name="T86">alstybiniuose parkuose, valstybiniuose draustiniuose, biosferos rez</text:span><text:span text:style-name="T87">ervatuose, biosferos poligonuose, valstybinių gamtinių rezervatų buferinės apsaugos zonose ir tinklo „Natura 2000“ teritorijose</text:span><text:span text:style-name="T88"><text:s/>draudimus ir ribojimus</text:span><text:span text:style-name="T89">;<text:s/></text:span><text:span text:style-name="T90">valstybinio parko žemės ūkio funkcinio prioriteto zonoje smėlio ar žvyro mažojo karjero, skirto žemės sa</text:span><text:span text:style-name="T91">vininko ar naudotojo žemės sklype esančių naudingųjų iškasenų naudojimui savo ūkio reikmėms, įrengimo tvarką; nesudėtingų paplūdimio statinių, leidžiamų statyti paviršinio vandens telkinio pakrantės apsaugos juostoje, sąrašą; informacinio ženklo, žyminčio<text:s/></text:span><text:span text:style-name="T92">privačią žemės nuosavybę paviršinio vandens telkinio pakrantės apsaugos juostoje, rekomenduojamą formą;<text:s/></text:span></text:p>
      <text:p text:style-name="P93"><text:span text:style-name="T94">1.6</text:span><text:span text:style-name="T95">.<text:s/></text:span><text:span text:style-name="T96">tvirtinti gamtinių ir kompleksinių draustinių tvarkymo planus;</text:span></text:p>
      <text:p text:style-name="P97"><text:span text:style-name="T98">1.7</text:span><text:span text:style-name="T99">. organizuoti su saugomomis teritorijomis, išskyrus kultūrinius<text:s/></text:span><text:span text:style-name="T100">draustinius, kultūrinius rezervatus (rezervatus-muziejus), istorinius nacionalinius parkus, susijusį tarptautinį bendradarbiavimą;</text:span></text:p>
      <text:p text:style-name="P101"><text:span text:style-name="T102">1.8</text:span><text:span text:style-name="T103">. atlikti šiuos Europos ekologinio tinklo „Natura 2000“ sudarymo ir jo teritorijų apsaugos veiksmus:</text:span></text:p>
      <text:p text:style-name="P104"><text:span text:style-name="T105">1.8.1</text:span><text:span text:style-name="T106">. patvirti</text:span><text:span text:style-name="T107">nti Europos Bendrijos svarbos natūralių buveinių tipų, kurių apsaugai būtina nustatyti saugomas teritorijas, sąrašą; vietovių, kuriose nustatomos paukščių ar buveinių apsaugai svarbios teritorijos, atrankos kriterijus; vietovių, atitinkančių buveinių apsau</text:span><text:span text:style-name="T108">gai svarbių teritorijų atrankos kriterijus, sąrašą ir teikti jį svarstyti Europos Komisijai, prireikus siūlyti šį sąrašą keisti arba siūlyti panaikinti buveinių apsaugai svarbią teritoriją, konsultuotis su Europos Komisija dėl į jį įrašytinų vietovių; komp</text:span><text:span text:style-name="T109">ensacinių priemonių bendram Europos ekologinio tinklo „Natura 2000“ vientisumui išsaugoti taikymo ir informacijos apie patvirtintas kompensacines priemones teikimo Europos Komisijai ir kreipimosi į Europos Komisiją dėl jos nuomonės tvarkos aprašą</text:span><text:span text:style-name="T110">;</text:span></text:p>
      <text:p text:style-name="P111"><text:span text:style-name="T112">1.8.2</text:span><text:span text:style-name="T113">. organizuoti mokslinius tyrimus atrinkti vietovėms, atitinkančioms buveinių apsaugai svarbių teritorijų atrankos kriterijus;</text:span></text:p>
      <text:p text:style-name="P114"><text:span text:style-name="T115">1.8.3</text:span><text:span text:style-name="T116">. nustatyti buveinių ir paukščių apsaugai svarbias teritorijas;</text:span></text:p>
      <text:p text:style-name="P117"><text:span text:style-name="T118">1.8.4</text:span><text:span text:style-name="T119">. tvirtinti vietovių, atitinkančių buveinių ir<text:s/></text:span><text:span text:style-name="T120">paukščių apsaugai svarbių teritorijų atrankos kriterijus, gamtotvarkos planus (istoriniuose nacionaliniuose parkuose, kultūriniuose rezervatuose<text:s/></text:span><text:span text:style-name="T121">(rezervatuose-muziejuose)</text:span><text:span text:style-name="T122"><text:s/>ir draustiniuose, kultūros paveldo objektuose esančių teritorijų – suderinus su Lietu</text:span><text:span text:style-name="T123">vos Respublikos kultūros ministerija);</text:span></text:p>
      <text:p text:style-name="P124"><text:span text:style-name="T125">1.8.5</text:span><text:span text:style-name="T126">. informuoti Europos Komisiją apie nustatytas paukščių apsaugai svarbias teritorijas.</text:span></text:p>
      <text:p text:style-name="P127"><text:span text:style-name="T128">2</text:span><text:span text:style-name="T129">. Įgalioti Valstybinę saugomų teritorijų tarnybą prie Aplinkos ministerijos:</text:span></text:p>
      <text:p text:style-name="P130">2.1. nustatyti gamtos paveldo objektų schemų rengimo tvarką; saugomų teritorijų ar jų dalių (išskyrus valstybinius kultūrinius rezervatus (rezervatus-muziejus), valstybinius kultūrinius draustinius, istorinius nacionalinius parkus), kurių lankymas apmokestinamas platinant lankytojo bilietus, sąrašą, lankytojo bilietų platinimo tvarką ir patvirtinti lankytojo bilietų kainą; saugomų teritorijų žymėjimo vietovėje tvarką – suderinus su<text:s/><text:span text:style-name="T131">Lietuvos Respublikos<text:s/></text:span>kultūros ministerija; leidimų plaukioti v<text:span text:style-name="T132">alstybiniuose parkuose (išskyrus<text:s/></text:span><text:soft-page-break/><text:span text:style-name="T133">istorinius naci</text:span><text:span text:style-name="T134">onalinius parkus), valstybiniuose draustiniuose (išskyrus kultūrinius draustinius), biosferos rezervatuose, biosferos poligonuose, valstybinių gamtinių rezervatų buferinės apsaugos zonose ir Europos ekologinio tinklo „Natura 2000“ teritorijose</text:span><text:s/>plaukiojimo<text:s/>priemonėmis, įskaitant už mokestį, išdavimo tvarką;<text:s/></text:p>
      <text:p text:style-name="P135">Papunkčio pakeitimai:</text:p>
      <text:p text:style-name="P136"><text:span text:style-name="T137">Nr.<text:s/></text:span><text:a xlink:href="https://www.e-tar.lt/portal/legalAct.html?documentId=d31e07c0168a11ea9d279ea27696ab7b" office:target-frame-name="_top" xlink:show="replace"><text:span text:style-name="T138">1201</text:span></text:a><text:span text:style-name="T139">, 2019-11-27, paskelbta TAR 2019-12-04, i. k. 2019-19528</text:span></text:p>
      <text:p text:style-name="Normal"/>
      <text:p text:style-name="P140"><text:span text:style-name="T141">2.2</text:span><text:span text:style-name="T142">.<text:s/></text:span><text:span text:style-name="T143">patvirtinti specialias aplinkos tyrimo programas biosferos stebėsenos (monitoringo) teritorijoms;</text:span></text:p>
      <text:p text:style-name="P144"><text:span text:style-name="T145">2.3</text:span><text:span text:style-name="T146">. teikti saugomų teritorijų ir jų apsaugos zonų (</text:span><text:span text:style-name="T147">išskyrus kultūros paveldo objektus ir vietoves)</text:span><text:span text:style-name="T148"><text:s/>ribas pažymėti Nekilnojamojo turto kadastro žemėlapiuose ir teritorijų planavimo dokumentuose;</text:span></text:p>
      <text:p text:style-name="P149"><text:span text:style-name="T150">2.4</text:span><text:span text:style-name="T151">. paduoti teismui ieškinio pareiškimus dėl saugomoms teritorijoms (</text:span><text:span text:style-name="T152">išskyrus kultūros paveldo objektus, valstybinius kultūrinius rezervatus<text:s/></text:span><text:span text:style-name="T153">(rezervatus-mu</text:span><text:span text:style-name="T154">ziejus)</text:span><text:span text:style-name="T155">, valstybinius kultūrinius draustinius, istorinius nacionalinius parkus ir kitas saugomų teritorijų dalis, įrašytas į Kultūros vertybių registrą kaip kultūros paveldo vietovės)</text:span><text:span text:style-name="T156"><text:s/>padarytos žalos atlyginimo.<text:s/></text:span></text:p>
      <text:p text:style-name="P157"><text:span text:style-name="T158">3</text:span><text:span text:style-name="T159">. Įgalioti Valstybinę miškų tarnybą<text:s/></text:span><text:span text:style-name="T160">patvirtinti genetinių medynų, esančių valstybiniuose ar savivaldybių draustiniuose, valstybinių parkų ar biosferos stebėsenos (monitoringo) teritorijų draustiniuose, sąrašą.</text:span></text:p>
      <text:p text:style-name="P161"><text:span text:style-name="T162">4</text:span><text:span text:style-name="T163">. Įgalioti<text:s/></text:span><text:span text:style-name="T164">Lietuvos Respublikos<text:s/></text:span><text:span text:style-name="T165">kultūros ministeriją:</text:span></text:p>
      <text:p text:style-name="P166"><text:span text:style-name="T167">4.1</text:span><text:span text:style-name="T168">. teikti projektus</text:span><text:span text:style-name="T169"><text:s/>Lietuvos Respublikos Vyriausybės nutarimų dėl valstybinių kultūrinių rezervatų (rezervatų-muziejų), valstybinių kultūrinių draustinių, istorinių nacionalinių parkų įsteigimo, planavimo schemų (ribų ir tvarkymo planų) patvirtinimo ir keitimo; teikti Nekiln</text:span><text:span text:style-name="T170">ojamojo turto registro tvarkytojui įrašyti į šio registro duomenis teisės aktuose ar teritorijų planavimo dokumentuose nustatytus veiklos apribojimus ar kitus reikalavimus, susijusius su kultūriniais rezervatais (rezervatais-muziejais), kultūriniais draust</text:span><text:span text:style-name="T171">iniais, istoriniais nacionaliniais parkais, jeigu jie nebuvo įrašyti atkuriant nuosavybės teises į žemę, suteikiant ją naudoti, perleidžiant ar parduodant; teikti Lietuvos Respublikos Vyriausybei nustatyti laikinus<text:s/></text:span><text:span text:style-name="T172">kultūros paveldo teritorinių kompleksų ir</text:span><text:span text:style-name="T173"><text:s/>objektų (vertybių), kuriems gresia išnykimas, sunaikinimas arba vertės praradimas, apsaugos<text:s/></text:span><text:span text:style-name="T174">reikalavimus,<text:s/></text:span><text:span text:style-name="T175">taikomus, kol bus išspręstas saugomos teritorijos įsteigimo ar gamtos paveldo objekto paskelbimo saugomu objektu klausimas;</text:span></text:p>
      <text:p text:style-name="P176"><text:span text:style-name="T177">4.2</text:span><text:span text:style-name="T178">. organizuoti su k</text:span><text:span text:style-name="T179">ultūriniais rezervatais (rezervatais-muziejais), kultūriniais draustiniais, istoriniais nacionaliniais parkais susijusį tarptautinį bendradarbiavimą;</text:span></text:p>
      <text:p text:style-name="P180"><text:span text:style-name="T181">4.3</text:span><text:span text:style-name="T182">. nustatyti kultūrinių rezervatų (rezervatų-muziejų) naudojimo ir lankymo tvarką; kultūrinių rezerv</text:span><text:span text:style-name="T183">atų (rezervatų-muziejų), istorinių nacionalinių parkų, kultūrinių draustinių steigimo kriterijus; valstybinių kultūrinių rezervatų (rezervatų-muziejų), valstybinių kultūrinių draustinių, istorinių nacionalinių parkų ar jų dalių, kurių lankymas apmokestinam</text:span><text:span text:style-name="T184">as platinant lankytojo bilietus, sąrašą, lankytojo bilietų platinimo tvarką ir patvirtinti lankytojo bilietų kainas; nustatyti leidimų plaukioti istoriniuose nacionaliniuose parkuose, valstybiniuose kultūriniuose draustiniuose, įskaitant už mokestį, išdavi</text:span><text:span text:style-name="T185">mo tvarką;<text:s/></text:span></text:p>
      <text:p text:style-name="P186"><text:span text:style-name="T187">4.4</text:span><text:span text:style-name="T188">. patvirtinti nuostolių, padarytų kultūros paveldo objektams, valstybiniams kultūriniams rezervatams (rezervatams-muziejams), valstybiniams kultūriniams draustiniams, istoriniams nacionaliniams parkams ir kitų saugomų teritorijų dalims,<text:s/></text:span><text:span text:style-name="T189">įrašytoms į Kultūros vertybių registrą kaip kultūros paveldo vietovės, nustatymo metodiką;</text:span></text:p>
      <text:p text:style-name="P190"><text:span text:style-name="T191">4.5</text:span><text:span text:style-name="T192">. tvirtinti kultūrinių draustinių tvarkymo planus;</text:span></text:p>
      <text:p text:style-name="P193"><text:span text:style-name="T194">4.6</text:span><text:span text:style-name="T195">. paduoti teismui ieškinio pareiškimus dėl<text:s/></text:span><text:span text:style-name="T196">valstybiniams kultūriniams rezervatams<text:s/></text:span><text:span text:style-name="T197">(rezervatams-muziejams), valstybiniams kultūriniams draustiniams</text:span><text:span text:style-name="T198"><text:s/>ir istoriniams nacionaliniams parkams</text:span><text:span text:style-name="T199"><text:s/>padarytos žalos atlyginimo;</text:span></text:p>
      <text:p text:style-name="P200"><text:span text:style-name="T201">4.7</text:span><text:span text:style-name="T202">.<text:s/></text:span><text:span text:style-name="T203">vykdyti valstybinių kultūrinių rezervatų (rezervatų-muziejų) ir istorinių nacionalinių parkų</text:span><text:span text:style-name="T204"><text:s/>direkcijų veiklos užtik</text:span><text:span text:style-name="T205">rinant nustatyto apsaugos ir naudojimo režimo laikymąsi, saugomų teritorijų planavimo dokumentų įgyvendinimo</text:span><text:span text:style-name="T206"><text:s/></text:span><text:span text:style-name="T207">kontrolę;<text:s/></text:span></text:p>
      <text:p text:style-name="P208"><text:span text:style-name="T209">4.8</text:span><text:span text:style-name="T210">. rengti saugomų teritorijų strateginio planavimo dokumentus, susijusius su kultūros paveldo objektais ir vietovėmis, valstybinia</text:span><text:span text:style-name="T211">is kultūriniais rezervatais (rezervatais</text:span><text:span text:style-name="T212">-muziejais)</text:span><text:span text:style-name="T213">, valstybiniais kultūriniais draustiniais ir istoriniais nacionaliniais parkais.</text:span></text:p>
      <text:p text:style-name="P214"><text:span text:style-name="T215">5</text:span><text:span text:style-name="T216">. Įgalioti Lietuvos Respublikos aplinkos ministeriją ir Lietuvos Respublikos kultūros ministeriją kartu:</text:span></text:p>
      <text:p text:style-name="P217"><text:span text:style-name="T218">5.1</text:span><text:span text:style-name="T219">. nusta</text:span><text:span text:style-name="T220">tyti tam tikrų rūšių veiklos draustiniuose ir valstybiniuose parkuose poveikio kraštovaizdžiui, gamtos ir nekilnojamosioms kultūros vertybėms vertinimo ir sprendimų dėl jų leistinumo priėmimo tvarką;<text:s/></text:span><text:span text:style-name="T221">saugomų teritorijų strateginio planavimo dokumentų: gamt</text:span><text:span text:style-name="T222">otvarkos planų, tikslinių programų, veiksmų planų, rengimo tvarką;<text:s/></text:span><text:span text:style-name="T223">valstybinio parko ar biosferos rezervato jungtinės tarybos sudarymo tvarką ir patvirtinti jos veiklos aprašą;</text:span></text:p>
      <text:p text:style-name="P224"><text:span text:style-name="T225">5.2</text:span><text:span text:style-name="T226">.<text:s/></text:span><text:span text:style-name="T227">patvirtinti saugomų teritorijų direkcijų pareigybių, kurias einantiems</text:span><text:span text:style-name="T228"><text:s/>valstybės tarnautojams suteikiami valstybinių saugomų teritorijų pareigūnų įgaliojimai, sąrašą; valstybinės saugomų teritorijų apsaugos kontrolės nuostatus.</text:span></text:p>
      <text:p text:style-name="P229"><text:span text:style-name="T230">5.3</text:span><text:span text:style-name="T231">. patvirtinti<text:s/></text:span><text:span text:style-name="T232">Saugomų teritorijų specialiųjų planų rengimo taisykles.<text:s/></text:span></text:p>
      <text:p text:style-name="P233">Papildyta papunkčiu:</text:p>
      <text:p text:style-name="P234"><text:span text:style-name="T235">Nr.<text:s/></text:span><text:a xlink:href="https://www.e-tar.lt/portal/legalAct.html?documentId=4634af80a6ff11e9b474d97de297fe08" office:target-frame-name="_top" xlink:show="replace"><text:span text:style-name="T236">710</text:span></text:a><text:span text:style-name="T237">, 2019-07-03, paskelbta TAR 2019-07-15, i. k. 2019-11641</text:span></text:p>
      <text:p text:style-name="Normal"/>
      <text:p text:style-name="P238"><text:span text:style-name="T239">6</text:span><text:span text:style-name="T240">. Įgalioti Kultūros paveldo departamentą prie Kultūros ministerijos teikti kultūros p</text:span><text:span text:style-name="T241">aveldo objektų ir vietovių, jų apsaugos zonų ribas pažymėti Nekilnojamojo turto kadastro žemėlapiuose ir teritorijų planavimo dokumentuose.</text:span></text:p>
      <text:p text:style-name="P242"><text:span text:style-name="T243">7</text:span><text:span text:style-name="T244">. Pripažinti netekusiu galios Lietuvos Respublikos Vyriausybės 2002 m. balandžio 10 d. nutarimą<text:s/></text:span><text:span text:style-name="T245">Nr. 503</text:span><text:span text:style-name="T246"><text:s/>„Dėl įg</text:span><text:span text:style-name="T247">aliojimų suteikimo įgyvendinant Lietuvos Respublikos<text:s/></text:span><text:span text:style-name="T248">saugomų teritorijų įstatymą</text:span><text:span text:style-name="T249">“ su visais pakeitimais ir papildymais.</text:span></text:p>
      <text:p text:style-name="P250"/>
      <text:p text:style-name="P251"/>
      <text:p text:style-name="P252"/>
      <text:p text:style-name="P253">Finansų ministras, pavaduojantis</text:p>
      <text:p text:style-name="P254">Ministrą Pirmininką<text:tab/>Vilius Šapoka</text:p>
      <text:p text:style-name="P255"/>
      <text:p text:style-name="P256"/>
      <text:p text:style-name="P257">Žemės ūkio ministras, pavaduojantis</text:p>
      <text:p text:style-name="P258"><text:span text:style-name="T259">aplinkos ministrą</text:span><text:span text:style-name="T260"><text:tab/>Bronius<text:s/></text:span><text:span text:style-name="T261">Markauskas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4634af80a6ff11e9b474d97de297fe08" office:target-frame-name="_top" xlink:show="replace"><text:span text:style-name="T273">710</text:span></text:a><text:span text:style-name="T274">, 2019-07-03, paskelbta TAR 2019-07-15, i. k. 2019-11641</text:span></text:p>
      <text:p text:style-name="P275"><text:span text:style-name="T276">Dėl Lietuvos<text:s/></text:span><text:span text:style-name="T277">Respublikos Vyriausybės 2017 m. liepos 12 d. nutarimo Nr. 597 „Dėl įgaliojimų suteikimo įgyvendinant Lietuvos Respublikos saugomų teritorijų įstatymą“ pakeitimo</text:span></text:p>
      <text:p text:style-name="P278"/>
      <text:p text:style-name="P279"><text:span text:style-name="T280">2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d31e07c0168a11ea9d279ea27696ab7b" office:target-frame-name="_top" xlink:show="replace"><text:span text:style-name="T285">1201</text:span></text:a><text:span text:style-name="T286">, 2019-11-27, paskelbta TAR 2019-12-04, i. k. 2019-19528</text:span></text:p>
      <text:p text:style-name="P287"><text:span text:style-name="T288">Dėl Lietuvos Respublikos Vyriausybės 2017 m. liepos 12 d. nutarimo Nr. 597 „Dėl įgaliojimų suteikimo įgyvendinant Lietuvos Respublikos saugom</text:span><text:span text:style-name="T289">ų teritorijų įstatymą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5T09:08:00Z</meta:creation-date>
    <dc:date>2019-12-05T09:08:00Z</dc:date>
    <meta:print-date>2017-07-13T12:46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1714" meta:character-count="14113" meta:row-count="346" meta:non-whitespace-character-count="12483"/>
  </office:meta>
</office:document-meta>
</file>