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2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SimSun" style:font-size-complex="12pt" style:language-asian="zh" style:country-asian="CN"/>
    </style:style>
    <style:style style:name="T197" style:parent-style-name="DefaultParagraphFont" style:family="text">
      <style:text-properties style:font-name-asian="SimSun" style:font-size-complex="12pt" style:language-asian="zh" style:country-asian="CN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01 iki 2021-07-05</text:span></text:p>
      <text:p text:style-name="P10"/>
      <text:p text:style-name="P11"><text:span text:style-name="T12">Nutarimas paskelbtas: TAR 2017-07-21, i. k. 2017-1250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SAUGOMŲ TERITORIJŲ ĮSTATYMĄ</text:span></text:p>
      <text:p text:style-name="P24"/>
      <text:p text:style-name="P25">2017 m. liepos 12 d. Nr. 597</text:p>
      <text:p text:style-name="P26">Vilnius</text:p>
      <text:p text:style-name="P27"/>
      <text:p text:style-name="P28"/>
      <text:p text:style-name="P29"><text:span text:style-name="T30">Vadovaudamasi Lietuvos Respublikos saugomų teritorijų įstatymo 2 straipsnio 46 dalimi, 7 straipsnio 5 dalimi, 10 straipsnio 5 dalimi, 11 straipsnio 2 dali</text:span><text:span text:style-name="T31">mi, 15 straipsniu, 16 straipsnio 4 dalimi, 17 straipsnio 2 dalimi, 20 straipsnio 2 ir 4 dalimis, 22 straipsnio 3 dalimi, 23 straipsnio 1, 2, 3, 4, 6, 9 ir 11 dalimis, 24 straipsnio 1 dalimi, 24</text:span><text:span text:style-name="T32">1</text:span><text:span text:style-name="T33"><text:s/>straipsnio 3–7 ir 11 dalimis, 26 straipsniu, 27 straipsnio 3<text:s/></text:span><text:span text:style-name="T34">dalies 2 punktu ir 9 dalimi, 28 straipsnio 2 dalies 4 punktu, 3, 4</text:span><text:span text:style-name="T35"><text:s/></text:span><text:span text:style-name="T36">ir 9 dalimis, 29 straipsnio 4 dalimi, 30 straipsnio 2, 6 ir 7 dalimis, 32 straipsnio 10 dalimi, 33 straipsnio 2 dalimi ir 34 straipsniu, Lietuvos Respublikos Vyriausybė<text:s/></text:span><text:span text:style-name="T37">nutari</text:span><text:span text:style-name="T38">a:</text:span><text:s/></text:p>
      <text:p text:style-name="P39">Preambulės<text:s/>pakeitimai:</text:p>
      <text:p text:style-name="P40"><text:span text:style-name="T41">Nr.<text:s/></text:span><text:a xlink:href="https://www.e-tar.lt/portal/legalAct.html?documentId=4634af80a6ff11e9b474d97de297fe08" office:target-frame-name="_top" xlink:show="replace"><text:span text:style-name="T42">710</text:span></text:a><text:span text:style-name="T43">, 2019-07-03, paskelbta TAR 2019-07-15, i. k. 2019-11641</text:span></text:p>
      <text:p text:style-name="P44"><text:span text:style-name="T45">Nr.<text:s/></text:span><text:a xlink:href="https://www.e-tar.lt/portal/legalAct.html?documentId=d31e07c0168a11ea9d279ea27696ab7b" office:target-frame-name="_top" xlink:show="replace"><text:span text:style-name="T46">1201</text:span></text:a><text:span text:style-name="T47">, 2019-11-27, paskelbta TAR 2019-12-04, i. k. 2019-19528</text:span></text:p>
      <text:p text:style-name="Normal"/>
      <text:p text:style-name="P48"><text:span text:style-name="T49">1</text:span><text:span text:style-name="T50">. Įgalioti Lietuvos Respublikos aplinkos ministeriją:</text:span></text:p>
      <text:p text:style-name="P51"><text:span text:style-name="T52">1.1</text:span><text:span text:style-name="T53">. patvirtinti gamtos paveldo objektų nuostatus; biosferos poligonų nuostatus; atkuriamųjų ir genetinių sklypų</text:span><text:span text:style-name="T54"><text:s/>nuostatus; gamtinio karkaso nuostatus; nuostolių, padarytų saugomoms teritorijoms (išskyrus kultūros paveldo objektus, valstybinius kultūrinius rezervatus (rezervatus-muziejus), valstybinius kultūrinius draustinius, istorinius nacionalinius parkus ir kita</text:span><text:span text:style-name="T55">s saugomų teritorijų dalis, įrašytas į Kultūros vertybių registrą kaip kultūros paveldo vietovės), nustatymo metodiką; paviršinių vandens telkinių tvarkymo reikalavimų aprašą;<text:s/></text:span></text:p>
      <text:p text:style-name="P56"><text:span text:style-name="T57">1.2</text:span><text:span text:style-name="T58">.<text:s/></text:span><text:span text:style-name="T59">teikti projektus Lietuvos Respublikos Vyriausybės nutarimų dėl valstyb</text:span><text:span text:style-name="T60">inių<text:s/></text:span><text:span text:style-name="T61">rezervatų, biosferos rezervatų, valstybinių parkų įsteigimo, planavimo schemų (ribų ir tvarkymo planų) patvirtinimo; teikti projektus<text:s/></text:span><text:span text:style-name="T62">Lietuvos Respublikos Vyriausybės nutarimų dėl</text:span><text:span text:style-name="T63"><text:s/>rezervatinių apyrubių įsteigimo, valstybinių draustinių įsteigimo, jų r</text:span><text:span text:style-name="T64">ibų bei rūšies nustatymo ir keitimo, valstybinių draustinių sąrašo tikslinimo, rezervatinių apyrubių ir valstybinių draustinių ribų planų patvirtinimo, keitimo; teikti projektus<text:s/></text:span><text:span text:style-name="T65">Lietuvos Respublikos Vyriausybės nutarimų dėl</text:span><text:span text:style-name="T66"><text:s/>vertingiausių gamtos paveldo obj</text:span><text:span text:style-name="T67">ektų skelbimo gamtos paminklais; teikti pasiūlymus tarptautinėse sutartyse numatytiems subjektams saugomas teritorijas arba jų dalis (išskyrus kultūrinius draustinius, kultūrinius rezervatus (rezervatus-muziejus), istorinius nacionalinius ir istorinius reg</text:span><text:span text:style-name="T68">ioninius parkus) įrašyti į tarptautinės svarbos saugomų teritorijų sąrašus, jeigu tarptautinėse sutartyse nenustatyta kitaip; teikti<text:s/></text:span><text:span text:style-name="T69">Lietuvos Respublikos<text:s/></text:span><text:span text:style-name="T70">Vyriausybei nustatyti laikinus gamtos paveldo teritorinių kompleksų ir objektų (vertybių), kuriems gre</text:span><text:span text:style-name="T71">sia išnykimas, sunaikinimas arba vertės praradimas, apsaugos reikalavimus,<text:s/></text:span><text:span text:style-name="T72">taikomus, kol bus išspręstas saugomos teritorijos įsteigimo ar gamtos paveldo objekto paskelbimo saugomu objektu klausimas;</text:span></text:p>
      <text:p text:style-name="P73"><text:span text:style-name="T74">1.3</text:span><text:span text:style-name="T75">. skelbti saugomais gamtos paveldo objektus ir tvi</text:span><text:span text:style-name="T76">rtinti jų schemas;</text:span></text:p>
      <text:p text:style-name="P77"><text:span text:style-name="T78">1.4</text:span><text:span text:style-name="T79">. steigti biosferos poligonus, atkuriamuosius ir genetinius sklypus, nustatyti ir keisti šių saugomų teritorijų ribas, tvirtinti šių saugomų teritorijų ribų planus, pagal kompetenciją nustatyti ekologinės apsaugos zonas ir jų riba</text:span><text:span text:style-name="T80">s;</text:span></text:p>
      <text:p text:style-name="P81"><text:span text:style-name="T82">1.5</text:span><text:span text:style-name="T83">. nustatyti paviršinių vandens telkinių apsaugos zonų ir pakrančių apsaugos juostų nustatymo tvarką; tvarką, pagal kurią savivaldybių institucijos, nevyriausybinės organizacijos, fiziniai ir juridiniai asmenys gali inicijuoti rezervatų, valstybin</text:span><text:span text:style-name="T84">ių parkų, draustinių, biosferos stebėsenos (monitoringo) teritorijų, atkuriamųjų ir genetinių sklypų įsteigimą arba jų ribų pakeitimą, gamtos paveldo objektų paskelbimą saugomais;</text:span><text:span text:style-name="T85"><text:s/>saugomų teritorijų (išskyrus kultūrinius rezervatus (rezervatus-muziejus), k</text:span><text:span text:style-name="T86">ultūrinius draustinius, istorinius valstybinius parkus) steigimo kriterijus;<text:s/></text:span><text:span text:style-name="T87">sausumos motorinių transporto priemonių ir plaukiojimo priemonių naudojimo ir judėjimo, medžioklės, žvejybos, grybų, augalų ir jų dalių rinkimo, saugomų objektų naudojimo ir lanky</text:span><text:span text:style-name="T88">mo v</text:span><text:span text:style-name="T89">alstybiniuose parkuose, valstybiniuose draustiniuose, biosferos rezervatuose, biosferos poligonuose, valstybinių gamtinių rezervatų buferinės apsaugos zonose ir tinklo „Natura 2000“ teritorijose</text:span><text:span text:style-name="T90"><text:s/>draudimus ir ribojimus</text:span><text:span text:style-name="T91">;<text:s/></text:span><text:span text:style-name="T92">valstybinio parko žemės ūkio funk</text:span><text:span text:style-name="T93">cinio prioriteto zonoje smėlio ar žvyro mažojo karjero, skirto žemės savininko ar naudotojo žemės sklype esančių naudingųjų iškasenų naudojimui savo ūkio reikmėms, įrengimo tvarką; nesudėtingų paplūdimio statinių, leidžiamų statyti paviršinio vandens telki</text:span><text:span text:style-name="T94">nio pakrantės apsaugos juostoje, sąrašą; informacinio ženklo, žyminčio privačią žemės nuosavybę paviršinio vandens telkinio pakrantės apsaugos juostoje, rekomenduojamą formą;<text:s/></text:span></text:p>
      <text:p text:style-name="P95"><text:span text:style-name="T96">1.6</text:span><text:span text:style-name="T97">.<text:s/></text:span><text:span text:style-name="T98">tvirtinti gamtinių ir kompleksinių draustinių tvarkymo planus;</text:span></text:p>
      <text:p text:style-name="P99"><text:span text:style-name="T100">1.7</text:span><text:span text:style-name="T101">.</text:span><text:span text:style-name="T102"><text:s/>organizuoti su saugomomis teritorijomis, išskyrus kultūrinius draustinius, kultūrinius rezervatus (rezervatus-muziejus), istorinius nacionalinius parkus, susijusį tarptautinį bendradarbiavimą;</text:span></text:p>
      <text:p text:style-name="P103"><text:span text:style-name="T104">1.8</text:span><text:span text:style-name="T105">. atlikti šiuos Europos ekologinio tinklo „Natura 2000“</text:span><text:span text:style-name="T106"><text:s/>sudarymo ir jo teritorijų apsaugos veiksmus:</text:span></text:p>
      <text:p text:style-name="P107"><text:span text:style-name="T108">1.8.1</text:span><text:span text:style-name="T109">. patvirtinti Europos Bendrijos svarbos natūralių buveinių tipų, kurių apsaugai būtina nustatyti saugomas teritorijas, sąrašą; vietovių, kuriose nustatomos paukščių ar buveinių apsaugai svarbios teritori</text:span><text:span text:style-name="T110">jos, atrankos kriterijus; vietovių, atitinkančių buveinių apsaugai svarbių teritorijų atrankos kriterijus, sąrašą ir teikti jį svarstyti Europos Komisijai, prireikus siūlyti šį sąrašą keisti arba siūlyti panaikinti buveinių apsaugai svarbią teritoriją, kon</text:span><text:span text:style-name="T111">sultuotis su Europos Komisija dėl į jį įrašytinų vietovių; kompensacinių priemonių bendram Europos ekologinio tinklo „Natura 2000“ vientisumui išsaugoti taikymo ir informacijos apie patvirtintas kompensacines priemones teikimo Europos Komisijai ir kreipimo</text:span><text:span text:style-name="T112">si į Europos Komisiją dėl jos nuomonės tvarkos aprašą</text:span><text:span text:style-name="T113">;</text:span></text:p>
      <text:p text:style-name="P114"><text:span text:style-name="T115">1.8.2</text:span><text:span text:style-name="T116">. organizuoti mokslinius tyrimus atrinkti vietovėms, atitinkančioms buveinių apsaugai svarbių teritorijų atrankos kriterijus;</text:span></text:p>
      <text:p text:style-name="P117"><text:span text:style-name="T118">1.8.3</text:span><text:span text:style-name="T119">. nustatyti buveinių ir paukščių apsaugai svarbias terito</text:span><text:span text:style-name="T120">rijas;</text:span></text:p>
      <text:p text:style-name="P121"><text:span text:style-name="T122">1.8.4</text:span><text:span text:style-name="T123">. tvirtinti vietovių, atitinkančių buveinių ir paukščių apsaugai svarbių teritorijų atrankos kriterijus, gamtotvarkos planus (istoriniuose nacionaliniuose parkuose, kultūriniuose rezervatuose<text:s/></text:span><text:span text:style-name="T124">(rezervatuose-muziejuose)</text:span><text:span text:style-name="T125"><text:s/>ir draustiniuose, kult</text:span><text:span text:style-name="T126">ūros paveldo objektuose esančių teritorijų – suderinus su Lietuvos Respublikos kultūros ministerija);</text:span></text:p>
      <text:p text:style-name="P127"><text:span text:style-name="T128">1.8.5</text:span><text:span text:style-name="T129">. informuoti Europos Komisiją apie nustatytas paukščių apsaugai svarbias teritorijas.</text:span></text:p>
      <text:p text:style-name="P130"><text:span text:style-name="T131">2</text:span><text:span text:style-name="T132">. Įgalioti Valstybinę saugomų teritorijų tarnybą p</text:span><text:span text:style-name="T133">rie Aplinkos ministerijos:</text:span></text:p>
      <text:p text:style-name="P134"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135">Lietuvos Respublikos<text:s/></text:span>kultūros ministerija; leidimų plaukioti v<text:span text:style-name="T136">alstybiniuose parkuose (išskyrus<text:s/></text:span><text:soft-page-break/><text:span text:style-name="T137">istorinius nacionalinius parkus), valstybiniuose draustiniuose (išskyrus kultūrinius draustinius), biosferos rezervatuose, biosferos poligonuose, valstybinių gamtinių rezervatų buferinės apsaugos zonose ir Eu</text:span><text:span text:style-name="T138">ropos ekologinio tinklo „Natura 2000“ teritorijose</text:span><text:s/>plaukiojimo priemonėmis, įskaitant už mokestį, išdavimo tvarką;<text:s/></text:p>
      <text:p text:style-name="P139">Papunkčio pakeitimai:</text:p>
      <text:p text:style-name="P140"><text:span text:style-name="T141">Nr.<text:s/></text:span><text:a xlink:href="https://www.e-tar.lt/portal/legalAct.html?documentId=d31e07c0168a11ea9d279ea27696ab7b" office:target-frame-name="_top" xlink:show="replace"><text:span text:style-name="T142">1201</text:span></text:a><text:span text:style-name="T143">,<text:s/></text:span><text:span text:style-name="T144">2019-11-27, paskelbta TAR 2019-12-04, i. k. 2019-19528</text:span></text:p>
      <text:p text:style-name="Normal"/>
      <text:p text:style-name="P145"><text:span text:style-name="T146">2.2</text:span><text:span text:style-name="T147">. patvirtinti specialias aplinkos tyrimo programas biosferos stebėsenos (monitoringo) teritorijoms;</text:span></text:p>
      <text:p text:style-name="P148"><text:span text:style-name="T149">2.3</text:span><text:span text:style-name="T150">. teikti saugomų teritorijų ir jų apsaugos zonų (</text:span><text:span text:style-name="T151">išskyrus kultūros paveldo objektus ir</text:span><text:span text:style-name="T152"><text:s/>vietoves)</text:span><text:span text:style-name="T153"><text:s/>ribas pažymėti Nekilnojamojo turto kadastro žemėlapiuose ir teritorijų planavimo dokumentuose;</text:span></text:p>
      <text:p text:style-name="P154"><text:span text:style-name="T155">2.4</text:span><text:span text:style-name="T156">. paduoti teismui ieškinio pareiškimus dėl saugomoms teritorijoms (</text:span><text:span text:style-name="T157">išskyrus kultūros paveldo objektus, valstybinius kultūrinius rezervatus<text:s/></text:span><text:span text:style-name="T158">(rez</text:span><text:span text:style-name="T159">ervatus-muziejus)</text:span><text:span text:style-name="T160">, valstybinius kultūrinius draustinius, istorinius nacionalinius parkus ir kitas saugomų teritorijų dalis, įrašytas į Kultūros vertybių registrą kaip kultūros paveldo vietovės)</text:span><text:span text:style-name="T161"><text:s/>padarytos žalos atlyginimo.<text:s/></text:span></text:p>
      <text:p text:style-name="P162"><text:span text:style-name="T163">3</text:span><text:span text:style-name="T164">. Įgalioti Valstybinę mišk</text:span><text:span text:style-name="T165">ų tarnybą patvirtinti genetinių medynų, esančių valstybiniuose ar savivaldybių draustiniuose, valstybinių parkų ar biosferos stebėsenos (monitoringo) teritorijų draustiniuose, sąrašą.</text:span></text:p>
      <text:p text:style-name="P166"><text:span text:style-name="T167">4</text:span><text:span text:style-name="T168">. Įgalioti<text:s/></text:span><text:span text:style-name="T169">Lietuvos Respublikos<text:s/></text:span><text:span text:style-name="T170">kultūros ministeriją:</text:span></text:p>
      <text:p text:style-name="P171"><text:span text:style-name="T172">4.1</text:span><text:span text:style-name="T173">. teikti</text:span><text:span text:style-name="T174"><text:s/>projektus Lietuvos Respublikos Vyriausybės nutarimų dėl valstybinių kultūrinių rezervatų (rezervatų-muziejų), valstybinių kultūrinių draustinių, istorinių nacionalinių parkų įsteigimo, planavimo schemų (ribų ir tvarkymo planų) patvirtinimo ir keitimo; tei</text:span><text:span text:style-name="T175">kti Nekilnojamojo turto registro tvarkytojui įrašyti į šio registro duomenis teisės aktuose ar teritorijų planavimo dokumentuose nustatytus veiklos apribojimus ar kitus reikalavimus, susijusius su kultūriniais rezervatais (rezervatais-muziejais), kultūrini</text:span><text:span text:style-name="T176">ais draustiniais, istoriniais nacionaliniais parkais, jeigu jie nebuvo įrašyti atkuriant nuosavybės teises į žemę, suteikiant ją naudoti, perleidžiant ar parduodant; teikti Lietuvos Respublikos Vyriausybei nustatyti laikinus<text:s/></text:span><text:span text:style-name="T177">kultūros paveldo teritorinių ko</text:span><text:span text:style-name="T178">mpleksų ir objektų (vertybių), kuriems gresia išnykimas, sunaikinimas arba vertės praradimas, apsaugos<text:s/></text:span><text:span text:style-name="T179">reikalavimus,<text:s/></text:span><text:span text:style-name="T180">taikomus, kol bus išspręstas saugomos teritorijos įsteigimo ar gamtos paveldo objekto paskelbimo saugomu objektu klausimas;</text:span></text:p>
      <text:p text:style-name="P181"><text:span text:style-name="T182">4.2</text:span><text:span text:style-name="T183">. organi</text:span><text:span text:style-name="T184">zuoti su kultūriniais rezervatais (rezervatais-muziejais), kultūriniais draustiniais, istoriniais nacionaliniais parkais susijusį tarptautinį bendradarbiavimą;</text:span></text:p>
      <text:p text:style-name="P185"><text:span text:style-name="T186">4.3</text:span><text:span text:style-name="T187">. nustatyti kultūrinių rezervatų (rezervatų-muziejų) naudojimo ir lankymo tvarką; kultūri</text:span><text:span text:style-name="T188">nių rezervatų (rezervatų-muziejų), istorinių nacionalinių parkų, kultūrinių draustinių steigimo kriterijus; valstybinių kultūrinių rezervatų (rezervatų-muziejų), valstybinių kultūrinių draustinių, istorinių nacionalinių parkų ar jų dalių, kurių lankymas ap</text:span><text:span text:style-name="T189">mokestinamas platinant lankytojo bilietus, sąrašą, lankytojo bilietų platinimo tvarką ir patvirtinti lankytojo bilietų kainas; nustatyti leidimų plaukioti istoriniuose nacionaliniuose parkuose, valstybiniuose kultūriniuose draustiniuose, įskaitant už mokes</text:span><text:span text:style-name="T190">tį, išdavimo tvarką;<text:s/></text:span></text:p>
      <text:p text:style-name="P191"><text:span text:style-name="T192">4.4</text:span><text:span text:style-name="T193">. patvirtinti nuostolių, padarytų kultūros paveldo objektams, valstybiniams kultūriniams rezervatams (rezervatams-muziejams), valstybiniams kultūriniams draustiniams, istoriniams nacionaliniams parkams ir kitų saugomų<text:s/></text:span><text:span text:style-name="T194">teritorijų dalims, įrašytoms į Kultūros vertybių registrą kaip kultūros paveldo vietovės, nustatymo metodiką;</text:span></text:p>
      <text:p text:style-name="P195"><text:span text:style-name="T196">4.5</text:span><text:span text:style-name="T197">. tvirtinti kultūrinių draustinių tvarkymo planus;</text:span></text:p>
      <text:p text:style-name="P198"><text:span text:style-name="T199">4.6</text:span><text:span text:style-name="T200">. paduoti teismui ieškinio pareiškimus dėl<text:s/></text:span><text:span text:style-name="T201">valstybiniams kultūriniams rezervatams</text:span><text:span text:style-name="T202"><text:s/></text:span><text:span text:style-name="T203">(rezervatams-muziejams), valstybiniams kultūriniams draustiniams</text:span><text:span text:style-name="T204"><text:s/>ir istoriniams nacionaliniams parkams</text:span><text:span text:style-name="T205"><text:s/>padarytos žalos atlyginimo;</text:span></text:p>
      <text:p text:style-name="P206"><text:span text:style-name="T207">4.7</text:span><text:span text:style-name="T208">.<text:s/></text:span><text:span text:style-name="T209">vykdyti valstybinių kultūrinių rezervatų (rezervatų-muziejų) ir istorinių nacionalinių parkų</text:span><text:span text:style-name="T210"><text:s/>direkcijų veiklos užti</text:span><text:span text:style-name="T211">krinant nustatyto apsaugos ir naudojimo režimo laikymąsi, saugomų teritorijų planavimo dokumentų įgyvendinimo</text:span><text:span text:style-name="T212"><text:s/></text:span><text:span text:style-name="T213">kontrolę;<text:s/></text:span></text:p>
      <text:p text:style-name="P214"><text:span text:style-name="T215">4.8</text:span><text:span text:style-name="T216">. rengti saugomų teritorijų strateginio planavimo dokumentus, susijusius su kultūros paveldo objektais ir vietovėmis, valstybini</text:span><text:span text:style-name="T217">ais kultūriniais rezervatais (rezervatais</text:span><text:span text:style-name="T218">-muziejais)</text:span><text:span text:style-name="T219">, valstybiniais kultūriniais draustiniais ir istoriniais nacionaliniais parkais.</text:span></text:p>
      <text:p text:style-name="P220"><text:span text:style-name="T221">5</text:span><text:span text:style-name="T222">. Įgalioti Lietuvos Respublikos aplinkos ministeriją ir Lietuvos Respublikos kultūros ministeriją kartu:</text:span></text:p>
      <text:p text:style-name="P223"><text:span text:style-name="T224">5.1</text:span><text:span text:style-name="T225">. nust</text:span><text:span text:style-name="T226">atyti<text:s/></text:span><text:span text:style-name="T227">saugomų teritorijų strateginio planavimo dokumentų: gamtotvarkos planų, tikslinių programų, veiksmų planų, rengimo tvarką;<text:s/></text:span><text:span text:style-name="T228">valstybinio parko ar biosferos rezervato jungtinės tarybos sudarymo tvarką ir patvirtinti jos veiklos aprašą;</text:span><text:s/></text:p>
      <text:p text:style-name="P229">Papunkčio pakeitimai:</text:p>
      <text:p text:style-name="P230"><text:span text:style-name="T231">Nr.<text:s/></text:span><text:a xlink:href="https://www.e-tar.lt/portal/legalAct.html?documentId=d31e07c0168a11ea9d279ea27696ab7b" office:target-frame-name="_top" xlink:show="replace"><text:span text:style-name="T232">1201</text:span></text:a><text:span text:style-name="T233">, 2019-11-27, paskelbta TAR 2019-12-04, i. k. 2019-19528</text:span></text:p>
      <text:p text:style-name="Normal"/>
      <text:p text:style-name="P234"><text:span text:style-name="T235">5.2</text:span><text:span text:style-name="T236">.<text:s/></text:span><text:span text:style-name="T237">patvirtinti saugomų teritorijų direkcijų pareigybių, kurias einantiems<text:s/></text:span><text:span text:style-name="T238">valstybės tarnautojams suteikiami valstybinių saugomų teritorijų pareigūnų įgaliojimai, sąrašą; valstybinės saugomų teritorijų apsaugos kontrolės nuostatus.</text:span></text:p>
      <text:p text:style-name="P239"><text:span text:style-name="T240">5.3</text:span><text:span text:style-name="T241">. patvirtinti<text:s/></text:span><text:span text:style-name="T242">Saugomų teritorijų specialiųjų planų rengimo taisykles.<text:s/></text:span></text:p>
      <text:p text:style-name="P243">Papildyta papunkčiu:</text:p>
      <text:p text:style-name="P244"><text:span text:style-name="T245">Nr.<text:s/></text:span><text:a xlink:href="https://www.e-tar.lt/portal/legalAct.html?documentId=4634af80a6ff11e9b474d97de297fe08" office:target-frame-name="_top" xlink:show="replace"><text:span text:style-name="T246">710</text:span></text:a><text:span text:style-name="T247">, 2019-07-03, paskelbta TAR 2019-07-15, i. k. 2019-11641</text:span></text:p>
      <text:p text:style-name="Normal"/>
      <text:p text:style-name="P248"><text:span text:style-name="T249">6</text:span><text:span text:style-name="T250">. Įgalioti Kultūros paveldo departamentą prie Kultūros ministerijos teikti kultūros<text:s/></text:span><text:span text:style-name="T251">paveldo objektų ir vietovių, jų apsaugos zonų ribas pažymėti Nekilnojamojo turto kadastro žemėlapiuose ir teritorijų planavimo dokumentuose.</text:span></text:p>
      <text:p text:style-name="P252"><text:span text:style-name="T253">7</text:span><text:span text:style-name="T254">. Pripažinti netekusiu galios Lietuvos Respublikos Vyriausybės 2002 m. balandžio 10 d. nutarimą<text:s/></text:span><text:span text:style-name="T255">Nr. 503</text:span><text:span text:style-name="T256"><text:s/>„Dėl į</text:span><text:span text:style-name="T257">galiojimų suteikimo įgyvendinant Lietuvos Respublikos<text:s/></text:span><text:span text:style-name="T258">saugomų teritorijų įstatymą</text:span><text:span text:style-name="T259">“ su visais pakeitimais ir papildymais.</text:span></text:p>
      <text:p text:style-name="P260"/>
      <text:p text:style-name="P261"/>
      <text:p text:style-name="P262"/>
      <text:p text:style-name="P263">Finansų ministras, pavaduojantis</text:p>
      <text:p text:style-name="P264">Ministrą Pirmininką<text:tab/>Vilius Šapoka</text:p>
      <text:p text:style-name="P265"/>
      <text:p text:style-name="P266"/>
      <text:p text:style-name="P267">Žemės ūkio ministras, pavaduojantis</text:p>
      <text:p text:style-name="P268"><text:span text:style-name="T269">aplinkos ministrą</text:span><text:span text:style-name="T270"><text:tab/>Bronius</text:span><text:span text:style-name="T271"><text:s/>Markauskas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4634af80a6ff11e9b474d97de297fe08" office:target-frame-name="_top" xlink:show="replace"><text:span text:style-name="T283">710</text:span></text:a><text:span text:style-name="T284">, 2019-07-03, paskelbta TAR 2019-07-15, i. k. 2019-11641</text:span></text:p>
      <text:p text:style-name="P285"><text:span text:style-name="T286">Dėl Lietuvos<text:s/></text:span><text:span text:style-name="T287">Respublikos Vyriausybės 2017 m. liepos 12 d. nutarimo Nr. 597 „Dėl įgaliojimų suteikimo įgyvendinant Lietuvos Respublikos saugomų teritorijų įstatymą“ pakeitimo</text:span></text:p>
      <text:p text:style-name="P288"/>
      <text:p text:style-name="P289"><text:span text:style-name="T290">2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d31e07c0168a11ea9d279ea27696ab7b" office:target-frame-name="_top" xlink:show="replace"><text:span text:style-name="T295">1201</text:span></text:a><text:span text:style-name="T296">, 2019-11-27, paskelbta TAR 2019-12-04, i. k. 2019-19528</text:span></text:p>
      <text:p text:style-name="P297"><text:span text:style-name="T298">Dėl Lietuvos Respublikos Vyriausybės 2017 m. liepos 12 d. nutarimo Nr. 597 „Dėl įgaliojimų suteikimo įgyvendinant Lietuvos Respublikos saugom</text:span><text:span text:style-name="T299">ų teritorijų įstatymą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7T08:14:00Z</meta:creation-date>
    <dc:date>2021-07-07T08:14:00Z</dc:date>
    <meta:print-date>2017-07-13T12:46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1922" meta:character-count="14182" meta:row-count="228" meta:non-whitespace-character-count="12340"/>
  </office:meta>
</office:document-meta>
</file>