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style:font-name="Arial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="Arial"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style:font-name="Arial"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="Arial" style:font-name-complex="Arial" fo:language="en" fo:country="US"/>
    </style:style>
    <style:style style:name="P28" style:parent-style-name="Normal" style:family="paragraph">
      <style:text-properties fo:font-size="5pt" style:font-size-asian="5pt" style:font-size-complex="5pt"/>
    </style:style>
    <style:style style:name="P2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3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32" style:parent-style-name="Normal" style:family="paragraph">
      <style:paragraph-properties fo:widows="0" fo:orphans="0" fo:text-align="center"/>
    </style:style>
    <style:style style:name="T3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 fo:text-align="center" fo:text-indent="0.043in"/>
      <style:text-properties style:language-asian="lt" style:country-asian="LT"/>
    </style:style>
    <style:style style:name="P37" style:parent-style-name="Normal" style:family="paragraph">
      <style:paragraph-properties fo:text-align="center"/>
      <style:text-properties style:language-asian="lt" style:country-asian="LT"/>
    </style:style>
    <style:style style:name="P38" style:parent-style-name="Normal" style:family="paragraph">
      <style:paragraph-properties fo:text-align="center"/>
      <style:text-properties style:language-asian="lt" style:country-asian="LT"/>
    </style:style>
    <style:style style:name="P39" style:parent-style-name="Normal" style:family="paragraph">
      <style:paragraph-properties fo:text-align="center"/>
      <style:text-properties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text-position="super 66.6%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527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name-asian="SimSun" style:font-size-complex="12pt" style:language-asian="zh" style:country-asian="C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name-asian="SimSun" style:font-size-complex="12pt" style:language-asian="zh" style:country-asian="CN"/>
    </style:style>
    <style:style style:name="T74" style:parent-style-name="DefaultParagraphFont" style:family="text">
      <style:text-properties style:font-name-asian="SimSun" style:font-size-complex="12pt" style:language-asian="zh" style:country-asian="C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name-asian="SimSun" style:font-size-complex="12pt" style:language-asian="zh" style:country-asian="C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name-asian="SimSun" style:font-size-complex="12pt" style:language-asian="zh" style:country-asian="CN"/>
    </style:style>
    <style:style style:name="T81" style:parent-style-name="DefaultParagraphFont" style:family="text">
      <style:text-properties style:font-name-asian="SimSun" style:font-size-complex="12pt" style:language-asian="zh" style:country-asian="C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1.25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1.25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1.25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in">
        <style:tab-stops>
          <style:tab-stop style:type="left" style:position="1.25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name-asian="SimSun" style:font-size-complex="12pt" style:language-asian="zh" style:country-asian="CN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font-name-asian="SimSun" style:font-size-complex="12pt" style:language-asian="zh" style:country-asian="CN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name-asian="Calibri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name-asian="Calibri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name-asian="Calibri" style:font-size-complex="12pt" style:language-asian="lt" style:country-asian="LT"/>
    </style:style>
    <style:style style:name="T172" style:parent-style-name="DefaultParagraphFont" style:family="text">
      <style:text-properties style:font-name-asian="Calibri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name-asian="SimSun" style:font-size-complex="12pt" style:language-asian="zh" style:country-asian="CN"/>
    </style:style>
    <style:style style:name="T207" style:parent-style-name="DefaultParagraphFont" style:family="text">
      <style:text-properties style:font-name-asian="SimSun" style:font-size-complex="12pt" style:language-asian="zh" style:country-asian="CN"/>
    </style:style>
    <style:style style:name="P208" style:parent-style-name="Normal" style:family="paragraph">
      <style:paragraph-properties fo:text-align="justify" fo:text-indent="0.5in">
        <style:tab-stops>
          <style:tab-stop style:type="left" style:position="1.25in"/>
        </style:tab-stops>
      </style:paragraph-properties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name-asian="Calibri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name-asian="Calibri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style:font-name="Arial" fo:font-size="11pt" style:font-size-asian="11pt"/>
    </style:style>
    <style:style style:name="T2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80" style:parent-style-name="DefaultParagraphFont" style:family="text">
      <style:text-properties style:language-asian="lt" style:country-asian="LT"/>
    </style:style>
    <style:style style:name="T281" style:parent-style-name="DefaultParagraphFont" style:family="text">
      <style:text-properties style:language-asian="lt" style:country-asian="LT"/>
    </style:style>
    <style:style style:name="T282" style:parent-style-name="DefaultParagraphFont" style:family="text">
      <style:text-properties style:language-asian="lt" style:country-asian="LT"/>
    </style:style>
    <style:style style:name="P28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Arial"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="Arial" fo:font-size="10pt" style:font-size-asian="10pt"/>
    </style:style>
    <style:style style:name="T2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fo:font-size="10pt" style:font-size-asian="10pt"/>
    </style:style>
    <style:style style:name="T298" style:parent-style-name="DefaultParagraphFont" style:family="text"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fo:font-size="10pt" style:font-size-asian="10pt"/>
    </style:style>
    <style:style style:name="T3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fo:font-size="10pt" style:font-size-asian="10pt"/>
    </style:style>
    <style:style style:name="T310" style:parent-style-name="DefaultParagraphFont" style:family="text">
      <style:text-properties style:font-name="Arial" fo:font-size="10pt" style:font-size-asian="10pt"/>
    </style:style>
    <style:style style:name="P311" style:parent-style-name="Normal" style:family="paragraph">
      <style:paragraph-properties fo:text-align="justify"/>
      <style:text-properties style:font-name="Arial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="Arial" fo:font-size="10pt" style:font-size-asian="10pt"/>
    </style:style>
    <style:style style:name="T31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="Arial" fo:font-size="10pt" style:font-size-asian="10pt"/>
    </style:style>
    <style:style style:name="P323" style:parent-style-name="Normal" style:family="paragraph">
      <style:paragraph-properties fo:text-align="justify"/>
      <style:text-properties style:font-name="Arial" fo:font-size="10pt" style:font-size-asian="10pt"/>
    </style:style>
    <style:style style:name="P32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Nutarimas netenka galios 2024-09-07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722c07e06c2611efafbb8694c098bac5" office:target-frame-name="_top" xlink:show="replace"><text:span text:style-name="T14">749</text:span></text:a><text:span text:style-name="T15">, 2024-09-04, paskelbta TAR 2024-09-06, i. k. 2024-15792</text:span></text:p>
      <text:p text:style-name="P16"><text:span text:style-name="T17">Dėl Lietuvos Respublikos Vyriausybės 2017 m. liepos 12 d. nutarimo Nr. 597 „Dėl įgaliojimų suteikimo įgyvendinant Lietuvos Respublikos saugomų teritorijų įstatymą“ pripažinimo netekusiu galios</text:span></text:p>
      <text:p text:style-name="P18"/>
      <text:p text:style-name="P19"><text:span text:style-name="T20">Suves</text:span><text:span text:style-name="T21">tinė redakcija nuo 2021-07-06 iki 2024-09-06</text:span></text:p>
      <text:p text:style-name="P22"/>
      <text:p text:style-name="P23"><text:span text:style-name="T24">Nutarimas paskelbtas: TAR 2017-07-21, i. k. 2017-12505</text:span></text:p>
      <text:p text:style-name="P25"/>
      <text:p text:style-name="P26"><text:span text:style-name="T27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28"/>
      <text:p text:style-name="P29">Lietuvos Respublikos Vyriausybė</text:p>
      <text:p text:style-name="P30"/>
      <text:p text:style-name="P31">nutarimas</text:p>
      <text:p text:style-name="P32"><text:span text:style-name="T33">DĖL<text:s/></text:span><text:span text:style-name="T34">ĮGALIOJIMŲ SUTEIKIMO ĮGYVENDINANT LIETUVOS RESPUBLIKOS SAUGOMŲ TERITORIJŲ ĮSTATYMĄ</text:span></text:p>
      <text:p text:style-name="P35"/>
      <text:p text:style-name="P36">2017 m. liepos 12 d.<text:s/>Nr. 597</text:p>
      <text:p text:style-name="P37">Vilnius</text:p>
      <text:p text:style-name="P38"/>
      <text:p text:style-name="P39"/>
      <text:p text:style-name="P40"><text:span text:style-name="T41">Vadovaudamasi Lietuvos Respublikos saugomų teritorijų įstatymo 2 straipsnio 46 dalimi, 7 straipsnio 5 dalimi, 10 straipsnio 5 dalimi, 11 straipsnio 2 dalimi, 15 straipsniu, 16 straipsnio 4 dalimi, 17 straipsnio 2 dalimi, 20 straipsnio 2<text:s/></text:span><text:span text:style-name="T42">ir 4 dalimis, 22 straipsnio 3 dalimi, 23 straipsnio 1, 2, 3, 4, 6, 9 ir 11 dalimis, 24 straipsnio 1 dalimi, 24</text:span><text:span text:style-name="T43">1</text:span><text:span text:style-name="T44"><text:s/>straipsnio 3–7 ir 11 dalimis, 26 straipsniu, 27 straipsnio 3 dalies 2 punktu ir 9 dalimi, 28 straipsnio 2 dalies 4 punktu, 3, 4</text:span><text:span text:style-name="T45"><text:s/></text:span><text:span text:style-name="T46">ir 9 dalimis, 29</text:span><text:span text:style-name="T47"><text:s/>straipsnio 4 dalimi, 30 straipsnio 2, 6 ir 7 dalimis, 32 straipsnio 10 dalimi, 33 straipsnio 2 dalimi ir 34 straipsniu, Lietuvos Respublikos Vyriausybė<text:s/></text:span><text:span text:style-name="T48">nutari</text:span><text:span text:style-name="T49">a:</text:span><text:s/></text:p>
      <text:p text:style-name="P50">Preambulės pakeitimai:</text:p>
      <text:p text:style-name="P51"><text:span text:style-name="T52">Nr.<text:s/></text:span><text:a xlink:href="https://www.e-tar.lt/portal/legalAct.html?documentId=4634af80a6ff11e9b474d97de297fe08" office:target-frame-name="_top" xlink:show="replace"><text:span text:style-name="T53">710</text:span></text:a><text:span text:style-name="T54">, 2019-07-03, paskelbta TAR 2019-07-15, i. k. 2019-11641</text:span></text:p>
      <text:p text:style-name="P55"><text:span text:style-name="T56">Nr.<text:s/></text:span><text:a xlink:href="https://www.e-tar.lt/portal/legalAct.html?documentId=d31e07c0168a11ea9d279ea27696ab7b" office:target-frame-name="_top" xlink:show="replace"><text:span text:style-name="T57">1201</text:span></text:a><text:span text:style-name="T58">, 2019-11-27, paskelbta TAR 2019-12-04, i. k. 2019-19528</text:span></text:p>
      <text:p text:style-name="Normal"/>
      <text:p text:style-name="P59"><text:span text:style-name="T60">1</text:span><text:span text:style-name="T61">. Įgalioti Lietuvos Respublikos aplinkos ministeriją:</text:span></text:p>
      <text:p text:style-name="P62"><text:span text:style-name="T63">1.1</text:span><text:span text:style-name="T64">. patvirtinti gamtos paveldo objektų nuostatus; biosferos poligonų nuostatus; atkuriamųjų ir genetinių sklypų nuostatus; gamtinio karkaso nuostatus; nuostolių, padarytų saugomoms teritorijoms (išskyrus kultūros paveldo objektus, valstybinius kultūrinius re</text:span><text:span text:style-name="T65">zervatus (rezervatus-muziejus), valstybinius kultūrinius draustinius, istorinius nacionalinius parkus ir kitas saugomų teritorijų dalis, įrašytas į Kultūros vertybių registrą kaip kultūros paveldo vietovės), nustatymo<text:s/></text:span><text:soft-page-break/><text:span text:style-name="T66">metodiką; paviršinių vandens telkinių<text:s/></text:span><text:span text:style-name="T67">tvarkymo reikalavimų aprašą;<text:s/></text:span></text:p>
      <text:p text:style-name="P68"><text:span text:style-name="T69">1.2</text:span><text:span text:style-name="T70">.<text:s/></text:span><text:span text:style-name="T71">teikti projektus Lietuvos Respublikos Vyriausybės nutarimų dėl valstybinių<text:s/></text:span><text:span text:style-name="T72">rezervatų, biosferos rezervatų, valstybinių parkų įsteigimo, planavimo schemų (ribų ir tvarkymo planų) patvirtinimo; teikti projektus<text:s/></text:span><text:span text:style-name="T73">Lietuvos</text:span><text:span text:style-name="T74"><text:s/>Respublikos Vyriausybės nutarimų dėl</text:span><text:span text:style-name="T75"><text:s/>rezervatinių apyrubių įsteigimo, valstybinių draustinių įsteigimo, jų ribų bei rūšies nustatymo ir keitimo, valstybinių draustinių sąrašo tikslinimo, rezervatinių apyrubių ir valstybinių draustinių ribų planų patvirtin</text:span><text:span text:style-name="T76">imo, keitimo; teikti projektus<text:s/></text:span><text:span text:style-name="T77">Lietuvos Respublikos Vyriausybės nutarimų dėl</text:span><text:span text:style-name="T78"><text:s/>vertingiausių gamtos paveldo objektų skelbimo gamtos paminklais; teikti pasiūlymus tarptautinėse sutartyse numatytiems subjektams saugomas teritorijas arba jų dalis (išskyrus kult</text:span><text:span text:style-name="T79">ūrinius draustinius, kultūrinius rezervatus (rezervatus-muziejus), istorinius nacionalinius ir istorinius regioninius parkus) įrašyti į tarptautinės svarbos saugomų teritorijų sąrašus, jeigu tarptautinėse sutartyse nenustatyta kitaip; teikti<text:s/></text:span><text:span text:style-name="T80">Lietuvos Respu</text:span><text:span text:style-name="T81">blikos<text:s/></text:span><text:span text:style-name="T82">Vyriausybei nustatyti laikinus gamtos paveldo teritorinių kompleksų ir objektų (vertybių), kuriems gresia išnykimas, sunaikinimas arba vertės praradimas, apsaugos reikalavimus,<text:s/></text:span><text:span text:style-name="T83">taikomus, kol bus išspręstas saugomos teritorijos įsteigimo ar gamtos pa</text:span><text:span text:style-name="T84">veldo objekto paskelbimo saugomu objektu klausimas;</text:span></text:p>
      <text:p text:style-name="P85"><text:span text:style-name="T86">1.3</text:span><text:span text:style-name="T87">. skelbti saugomais gamtos paveldo objektus ir tvirtinti jų schemas;</text:span></text:p>
      <text:p text:style-name="P88"><text:span text:style-name="T89">1.4</text:span><text:span text:style-name="T90">. steigti biosferos poligonus, atkuriamuosius ir genetinius sklypus, nustatyti ir keisti šių saugomų teritorijų ribas, tv</text:span><text:span text:style-name="T91">irtinti šių saugomų teritorijų ribų planus, pagal kompetenciją nustatyti ekologinės apsaugos zonas ir jų ribas;</text:span></text:p>
      <text:p text:style-name="P92"><text:span text:style-name="T93">1.5</text:span><text:span text:style-name="T94">. nustatyti paviršinių vandens telkinių apsaugos zonų ir pakrančių apsaugos juostų nustatymo tvarką; tvarką, pagal kurią savivaldybių ins</text:span><text:span text:style-name="T95">titucijos, nevyriausybinės organizacijos, fiziniai ir juridiniai asmenys gali inicijuoti rezervatų, valstybinių parkų, draustinių, biosferos stebėsenos (monitoringo) teritorijų, atkuriamųjų ir genetinių sklypų įsteigimą arba jų ribų pakeitimą, gamtos pavel</text:span><text:span text:style-name="T96">do objektų paskelbimą saugomais;</text:span><text:span text:style-name="T97"><text:s/>saugomų teritorijų (išskyrus kultūrinius rezervatus (rezervatus-muziejus), kultūrinius draustinius, istorinius valstybinius parkus) steigimo kriterijus;<text:s/></text:span><text:span text:style-name="T98">sausumos motorinių transporto priemonių ir plaukiojimo priemonių naudo</text:span><text:span text:style-name="T99">jimo ir judėjimo, medžioklės, žvejybos, grybų, augalų ir jų dalių rinkimo, saugomų objektų naudojimo ir lankymo v</text:span><text:span text:style-name="T100">alstybiniuose parkuose, valstybiniuose draustiniuose, biosferos rezervatuose, biosferos poligonuose, valstybinių gamtinių rezervatų buferinės a</text:span><text:span text:style-name="T101">psaugos zonose ir tinklo „Natura 2000“ teritorijose</text:span><text:span text:style-name="T102"><text:s/>draudimus ir ribojimus</text:span><text:span text:style-name="T103">;<text:s/></text:span><text:span text:style-name="T104">valstybinio parko žemės ūkio funkcinio prioriteto zonoje smėlio ar žvyro mažojo karjero, skirto žemės savininko<text:s/></text:span><text:soft-page-break/><text:span text:style-name="T105">ar naudotojo žemės sklype esančių naudingųjų iškasenų naudojimui sav</text:span><text:span text:style-name="T106">o ūkio reikmėms, įrengimo tvarką; nesudėtingų paplūdimio statinių, leidžiamų statyti paviršinio vandens telkinio pakrantės apsaugos juostoje, sąrašą; informacinio ženklo, žyminčio privačią žemės nuosavybę paviršinio vandens telkinio pakrantės apsaugos juos</text:span><text:span text:style-name="T107">toje, rekomenduojamą formą;<text:s/></text:span></text:p>
      <text:p text:style-name="P108"><text:span text:style-name="T109">1.6</text:span><text:span text:style-name="T110">.<text:s/></text:span><text:span text:style-name="T111">tvirtinti gamtinių ir kompleksinių draustinių tvarkymo planus;</text:span></text:p>
      <text:p text:style-name="P112"><text:span text:style-name="T113">1.7</text:span><text:span text:style-name="T114">. organizuoti su saugomomis teritorijomis, išskyrus kultūrinius draustinius, kultūrinius rezervatus (rezervatus-muziejus), istorinius nacionalinius<text:s/></text:span><text:span text:style-name="T115">parkus, susijusį tarptautinį bendradarbiavimą;</text:span></text:p>
      <text:p text:style-name="P116"><text:span text:style-name="T117">1.8</text:span><text:span text:style-name="T118">. atlikti šiuos Europos ekologinio tinklo „Natura 2000“ sudarymo ir jo teritorijų apsaugos veiksmus:</text:span></text:p>
      <text:p text:style-name="P119"><text:span text:style-name="T120">1.8.1</text:span><text:span text:style-name="T121">. patvirtinti Europos Bendrijos svarbos natūralių buveinių tipų, kurių apsaugai būtina nustaty</text:span><text:span text:style-name="T122">ti saugomas teritorijas, sąrašą; vietovių, kuriose nustatomos paukščių ar buveinių apsaugai svarbios teritorijos, atrankos kriterijus; vietovių, atitinkančių buveinių apsaugai svarbių teritorijų atrankos kriterijus, sąrašą ir teikti jį svarstyti Europos Ko</text:span><text:span text:style-name="T123">misijai, prireikus siūlyti šį sąrašą keisti arba siūlyti panaikinti buveinių apsaugai svarbią teritoriją, konsultuotis su Europos Komisija dėl į jį įrašytinų vietovių; kompensacinių priemonių bendram Europos ekologinio tinklo „Natura 2000“ vientisumui išsa</text:span><text:span text:style-name="T124">ugoti taikymo ir informacijos apie patvirtintas kompensacines priemones teikimo Europos Komisijai ir kreipimosi į Europos Komisiją dėl jos nuomonės tvarkos aprašą</text:span><text:span text:style-name="T125">;</text:span></text:p>
      <text:p text:style-name="P126"><text:span text:style-name="T127">1.8.2</text:span><text:span text:style-name="T128">. organizuoti mokslinius tyrimus atrinkti vietovėms, atitinkančioms buveinių apsaug</text:span><text:span text:style-name="T129">ai svarbių teritorijų atrankos kriterijus;</text:span></text:p>
      <text:p text:style-name="P130"><text:span text:style-name="T131">1.8.3</text:span><text:span text:style-name="T132">. nustatyti buveinių ir paukščių apsaugai svarbias teritorijas;</text:span></text:p>
      <text:p text:style-name="P133"><text:span text:style-name="T134">1.8.4</text:span><text:span text:style-name="T135">. tvirtinti vietovių, atitinkančių buveinių ir paukščių apsaugai svarbių teritorijų atrankos kriterijus, gamtotvarkos planus (istor</text:span><text:span text:style-name="T136">iniuose nacionaliniuose parkuose, kultūriniuose rezervatuose<text:s/></text:span><text:span text:style-name="T137">(rezervatuose-muziejuose)</text:span><text:span text:style-name="T138"><text:s/>ir draustiniuose, kultūros paveldo objektuose esančių teritorijų – suderinus su Lietuvos Respublikos kultūros ministerija);</text:span></text:p>
      <text:p text:style-name="P139"><text:span text:style-name="T140">1.8.5</text:span><text:span text:style-name="T141">. informuoti Europos Komisiją apie<text:s/></text:span><text:span text:style-name="T142">nustatytas paukščių apsaugai svarbias teritorijas.</text:span></text:p>
      <text:p text:style-name="P143"><text:span text:style-name="T144">2</text:span><text:span text:style-name="T145">. Įgalioti Valstybinę saugomų teritorijų tarnybą prie Aplinkos ministerijos:</text:span></text:p>
      <text:p text:style-name="P146">2.1. nustatyti gamtos paveldo objektų schemų rengimo tvarką; saugomų teritorijų ar jų dalių (išskyrus valstybinius kultūrinius rezervatus (rezervatus-muziejus), valstybinius kultūrinius draustinius, istorinius nacionalinius parkus), kurių lankymas apmokestinamas platinant lankytojo bilietus, sąrašą, lankytojo bilietų platinimo tvarką ir patvirtinti lankytojo bilietų kainą; saugomų teritorijų žymėjimo vietovėje tvarką – suderinus su<text:s/><text:span text:style-name="T147">Lietuvos Respublikos<text:s/></text:span>kultūros ministerija; leidimų plaukioti v<text:span text:style-name="T148">alstybiniuose par</text:span><text:span text:style-name="T149">kuose (išskyrus istorinius nacionalinius parkus), valstybiniuose draustiniuose (išskyrus kultūrinius draustinius), biosferos rezervatuose, biosferos poligonuose, valstybinių gamtinių rezervatų buferinės apsaugos zonose ir Europos ekologinio tinklo „Natura<text:s/></text:span><text:span text:style-name="T150">2000“ teritorijose</text:span><text:s/>plaukiojimo priemonėmis, įskaitant už mokestį, išdavimo tvarką;<text:s/></text:p>
      <text:p text:style-name="P151">Papunkčio pakeitimai:</text:p>
      <text:p text:style-name="P152"><text:span text:style-name="T153">Nr.<text:s/></text:span><text:a xlink:href="https://www.e-tar.lt/portal/legalAct.html?documentId=d31e07c0168a11ea9d279ea27696ab7b" office:target-frame-name="_top" xlink:show="replace"><text:span text:style-name="T154">1201</text:span></text:a><text:span text:style-name="T155">, 2019-11-27, paskelbta TAR 2019-12-04, i. k</text:span><text:span text:style-name="T156">. 2019-19528</text:span></text:p>
      <text:p text:style-name="Normal"/>
      <text:p text:style-name="P157"><text:span text:style-name="T158">2.2</text:span><text:span text:style-name="T159">. patvirtinti specialias aplinkos tyrimo programas biosferos stebėsenos (monitoringo) teritorijoms;</text:span></text:p>
      <text:p text:style-name="P160"><text:span text:style-name="T161">2.3</text:span><text:span text:style-name="T162">. teikti saugomų teritorijų ir jų apsaugos zonų (</text:span><text:span text:style-name="T163">išskyrus kultūros paveldo objektus ir vietoves)</text:span><text:span text:style-name="T164"><text:s/>ribas pažymėti Nekilnojamojo tu</text:span><text:span text:style-name="T165">rto kadastro žemėlapiuose ir teritorijų planavimo dokumentuose;</text:span></text:p>
      <text:p text:style-name="P166"><text:span text:style-name="T167">2.4</text:span><text:span text:style-name="T168">. paduoti teismui ieškinio pareiškimus dėl saugomoms teritorijoms (</text:span><text:span text:style-name="T169">išskyrus kultūros paveldo objektus, valstybinius kultūrinius rezervatus<text:s/></text:span><text:span text:style-name="T170">(rezervatus-muziejus)</text:span><text:span text:style-name="T171">, valstybinius kultūriniu</text:span><text:span text:style-name="T172">s draustinius, istorinius nacionalinius parkus ir kitas saugomų teritorijų dalis, įrašytas į Kultūros vertybių registrą kaip kultūros paveldo vietovės)</text:span><text:span text:style-name="T173"><text:s/>padarytos žalos atlyginimo.<text:s/></text:span></text:p>
      <text:p text:style-name="P174"><text:span text:style-name="T175">3</text:span><text:span text:style-name="T176">. Įgalioti Valstybinę miškų tarnybą patvirtinti genetinių medynų, es</text:span><text:span text:style-name="T177">ančių valstybiniuose ar savivaldybių draustiniuose, valstybinių parkų ar biosferos stebėsenos (monitoringo) teritorijų draustiniuose, sąrašą.</text:span></text:p>
      <text:p text:style-name="P178"><text:span text:style-name="T179">4</text:span><text:span text:style-name="T180">. Įgalioti<text:s/></text:span><text:span text:style-name="T181">Lietuvos Respublikos<text:s/></text:span><text:span text:style-name="T182">kultūros ministeriją:</text:span></text:p>
      <text:p text:style-name="P183"><text:span text:style-name="T184">4.1</text:span><text:span text:style-name="T185">. teikti projektus Lietuvos Respublikos Vyriausybės nutarimų dėl valstybinių kultūrinių rezervatų (rezervatų-muziejų), valstybinių kultūrinių draustinių, istorinių nacionalinių parkų įsteigimo, planavimo schemų (ribų ir tvarkymo planų) patvirtinimo ir keit</text:span><text:span text:style-name="T186">imo; teikti Nekilnojamojo turto registro tvarkytojui įrašyti į šio registro duomenis teisės aktuose ar teritorijų planavimo dokumentuose nustatytus veiklos apribojimus ar kitus reikalavimus, susijusius su kultūriniais rezervatais (rezervatais-muziejais), k</text:span><text:span text:style-name="T187">ultūriniais draustiniais, istoriniais nacionaliniais parkais, jeigu jie nebuvo įrašyti atkuriant nuosavybės teises į žemę, suteikiant ją naudoti, perleidžiant ar parduodant; teikti Lietuvos Respublikos Vyriausybei nustatyti laikinus<text:s/></text:span><text:span text:style-name="T188">kultūros paveldo terito</text:span><text:span text:style-name="T189">rinių kompleksų ir objektų (vertybių), kuriems gresia išnykimas, sunaikinimas arba vertės praradimas, apsaugos<text:s/></text:span><text:span text:style-name="T190">reikalavimus,<text:s/></text:span><text:span text:style-name="T191">taikomus, kol bus išspręstas saugomos teritorijos įsteigimo ar gamtos paveldo objekto paskelbimo saugomu objektu klausimas;</text:span></text:p>
      <text:p text:style-name="P192"><text:span text:style-name="T193">4.2</text:span><text:span text:style-name="T194">. organizuoti su kultūriniais rezervatais (rezervatais-muziejais), kultūriniais draustiniais, istoriniais nacionaliniais parkais susijusį tarptautinį bendradarbiavimą;</text:span></text:p>
      <text:p text:style-name="P195"><text:span text:style-name="T196">4.3</text:span><text:span text:style-name="T197">. nustatyti kultūrinių rezervatų (rezervatų-muziejų) naudojimo ir lankymo tvarką;</text:span><text:span text:style-name="T198"><text:s/>kultūrinių rezervatų (rezervatų-muziejų), istorinių nacionalinių parkų, kultūrinių draustinių steigimo kriterijus; valstybinių kultūrinių rezervatų (rezervatų-muziejų), valstybinių kultūrinių draustinių, istorinių nacionalinių parkų ar jų dalių, kurių lan</text:span><text:span text:style-name="T199">kymas apmokestinamas platinant lankytojo bilietus, sąrašą, lankytojo bilietų platinimo tvarką ir patvirtinti lankytojo bilietų kainas; nustatyti leidimų plaukioti istoriniuose nacionaliniuose parkuose, valstybiniuose kultūriniuose draustiniuose, įskaitant<text:s/></text:span><text:span text:style-name="T200">už mokestį, išdavimo tvarką;<text:s/></text:span></text:p>
      <text:p text:style-name="P201"><text:span text:style-name="T202">4.4</text:span><text:span text:style-name="T203">. patvirtinti nuostolių, padarytų kultūros paveldo objektams, valstybiniams kultūriniams rezervatams (rezervatams-muziejams), valstybiniams kultūriniams draustiniams, istoriniams nacionaliniams parkams ir kitų saugomų t</text:span><text:span text:style-name="T204">eritorijų dalims, įrašytoms į Kultūros vertybių registrą kaip kultūros paveldo vietovės, nustatymo metodiką;</text:span></text:p>
      <text:p text:style-name="P205"><text:span text:style-name="T206">4.5</text:span><text:span text:style-name="T207">. tvirtinti kultūrinių draustinių tvarkymo planus;</text:span></text:p>
      <text:p text:style-name="P208"><text:span text:style-name="T209">4.6</text:span><text:span text:style-name="T210">. paduoti teismui ieškinio pareiškimus dėl<text:s/></text:span><text:span text:style-name="T211">valstybiniams kultūriniams rezervatams<text:s/></text:span><text:span text:style-name="T212">(rezervatams-muziejams), valstybiniams kultūriniams draustiniams</text:span><text:span text:style-name="T213"><text:s/>ir istoriniams nacionaliniams parkams</text:span><text:span text:style-name="T214"><text:s/>padarytos žalos atlyginimo;</text:span></text:p>
      <text:p text:style-name="P215"><text:span text:style-name="T216">4.7</text:span><text:span text:style-name="T217">.<text:s/></text:span><text:span text:style-name="T218">vykdyti valstybinių kultūrinių rezervatų (rezervatų-muziejų) ir istorinių nacionalinių parkų</text:span><text:span text:style-name="T219"><text:s/>direkcijų veiklos užtik</text:span><text:span text:style-name="T220">rinant nustatyto apsaugos ir naudojimo režimo laikymąsi, saugomų teritorijų planavimo dokumentų įgyvendinimo</text:span><text:span text:style-name="T221"><text:s/></text:span><text:span text:style-name="T222">kontrolę;<text:s/></text:span></text:p>
      <text:p text:style-name="P223"><text:span text:style-name="T224">4.8</text:span><text:span text:style-name="T225">. rengti saugomų teritorijų strateginio planavimo dokumentus, susijusius su kultūros paveldo objektais ir vietovėmis, valstybinia</text:span><text:span text:style-name="T226">is kultūriniais rezervatais (rezervatais</text:span><text:span text:style-name="T227">-muziejais)</text:span><text:span text:style-name="T228">, valstybiniais kultūriniais draustiniais ir istoriniais nacionaliniais parkais.</text:span></text:p>
      <text:p text:style-name="P229"><text:span text:style-name="T230">5</text:span><text:span text:style-name="T231">. Įgalioti Lietuvos Respublikos aplinkos ministeriją ir Lietuvos Respublikos kultūros ministeriją kartu:</text:span></text:p>
      <text:p text:style-name="P232"><text:span text:style-name="T233">5.1</text:span><text:span text:style-name="T234">. nustatyti<text:s/></text:span><text:span text:style-name="T235">saugomų teritorijų strateginio planavimo dokumentų: gamtotvarkos planų, tikslinių programų, veiksmų planų, rengimo tvarką;<text:s/></text:span><text:span text:style-name="T236">valstybinio parko ar biosferos rezervato jungtinės tarybos sudarymo tvarką ir patvirtinti jos veiklos aprašą;</text:span><text:s/></text:p>
      <text:p text:style-name="P237">Papunkčio<text:s/>pakeitimai:</text:p>
      <text:p text:style-name="P238"><text:span text:style-name="T239">Nr.<text:s/></text:span><text:a xlink:href="https://www.e-tar.lt/portal/legalAct.html?documentId=d31e07c0168a11ea9d279ea27696ab7b" office:target-frame-name="_top" xlink:show="replace"><text:span text:style-name="T240">1201</text:span></text:a><text:span text:style-name="T241">, 2019-11-27, paskelbta TAR 2019-12-04, i. k. 2019-19528</text:span></text:p>
      <text:p text:style-name="Normal"/>
      <text:p text:style-name="P242"><text:span text:style-name="T243">5.2.</text:span><text:span text:style-name="T244"><text:s/>Neteko galios nuo 2021-07-06</text:span></text:p>
      <text:p text:style-name="P245">Papunkčio naikinimas:</text:p>
      <text:p text:style-name="P246"><text:span text:style-name="T247">Nr.<text:s/></text:span><text:a xlink:href="https://www.e-tar.lt/portal/legalAct.html?documentId=9d3b8b90dd8b11eb9f09e7df20500045" office:target-frame-name="_top" xlink:show="replace"><text:span text:style-name="T248">523</text:span></text:a><text:span text:style-name="T249">, 2021-07-01, paskelbta TAR 2021-07-05, i. k. 2021-15333</text:span></text:p>
      <text:p text:style-name="Normal"/>
      <text:p text:style-name="P250"><text:span text:style-name="T251">5.3</text:span><text:span text:style-name="T252">. patvirtinti<text:s/></text:span><text:span text:style-name="T253">Saugomų teritorijų specialiųjų planų rengimo taisykles.<text:s/></text:span></text:p>
      <text:p text:style-name="P254">Papildyta papunkčiu:</text:p>
      <text:p text:style-name="P255"><text:span text:style-name="T256">Nr.<text:s/></text:span><text:a xlink:href="https://www.e-tar.lt/portal/legalAct.html?documentId=4634af80a6ff11e9b474d97de297fe08" office:target-frame-name="_top" xlink:show="replace"><text:span text:style-name="T257">710</text:span></text:a><text:span text:style-name="T258">, 2019-07-03, paskelbta TAR 2019-07-15, i. k. 2019-11641</text:span></text:p>
      <text:p text:style-name="Normal"/>
      <text:p text:style-name="P259"><text:span text:style-name="T260">6</text:span><text:span text:style-name="T261">. Įgalioti Kultūros paveldo departamentą prie Kultūros ministerijos teikti kultūros<text:s/></text:span><text:span text:style-name="T262">paveldo objektų ir vietovių, jų apsaugos zonų ribas pažymėti Nekilnojamojo turto kadastro žemėlapiuose ir teritorijų planavimo dokumentuose.</text:span></text:p>
      <text:p text:style-name="P263"><text:span text:style-name="T264">7</text:span><text:span text:style-name="T265">. Pripažinti netekusiu galios Lietuvos Respublikos Vyriausybės 2002 m. balandžio 10 d. nutarimą<text:s/></text:span><text:span text:style-name="T266">Nr. 503</text:span><text:span text:style-name="T267"><text:s/>„Dėl į</text:span><text:span text:style-name="T268">galiojimų suteikimo įgyvendinant Lietuvos Respublikos<text:s/></text:span><text:span text:style-name="T269">saugomų teritorijų įstatymą</text:span><text:span text:style-name="T270">“ su visais pakeitimais ir papildymais.</text:span></text:p>
      <text:p text:style-name="P271"/>
      <text:p text:style-name="P272"/>
      <text:p text:style-name="P273"/>
      <text:p text:style-name="P274">Finansų ministras, pavaduojantis</text:p>
      <text:p text:style-name="P275">Ministrą Pirmininką<text:tab/>Vilius Šapoka</text:p>
      <text:p text:style-name="P276"/>
      <text:p text:style-name="P277"/>
      <text:p text:style-name="P278">Žemės ūkio ministras, pavaduojantis</text:p>
      <text:p text:style-name="P279"><text:span text:style-name="T280">aplinkos ministrą</text:span><text:span text:style-name="T281"><text:tab/>Bronius</text:span><text:span text:style-name="T282"><text:s/>Markauskas</text:span></text:p>
      <text:p text:style-name="P283"/>
      <text:p text:style-name="P284"/>
      <text:p text:style-name="P285"><text:span text:style-name="T286">Pakeitimai:</text:span></text:p>
      <text:p text:style-name="P287"/>
      <text:p text:style-name="P288"><text:span text:style-name="T289">1.</text:span></text:p>
      <text:p text:style-name="P290"><text:span text:style-name="T291">Lietuvos Respublikos Vyriausybė, Nutarimas</text:span></text:p>
      <text:p text:style-name="P292"><text:span text:style-name="T293">Nr.<text:s/></text:span><text:a xlink:href="https://www.e-tar.lt/portal/legalAct.html?documentId=4634af80a6ff11e9b474d97de297fe08" office:target-frame-name="_top" xlink:show="replace"><text:span text:style-name="T294">710</text:span></text:a><text:span text:style-name="T295">, 2019-07-03, paskelbta TAR 2019-07-15, i. k. 2019-11641</text:span></text:p>
      <text:p text:style-name="P296"><text:span text:style-name="T297">Dėl Lietuvos<text:s/></text:span><text:span text:style-name="T298">Respublikos Vyriausybės 2017 m. liepos 12 d. nutarimo Nr. 597 „Dėl įgaliojimų suteikimo įgyvendinant Lietuvos Respublikos saugomų teritorijų įstatymą“ pakeitimo</text:span></text:p>
      <text:p text:style-name="P299"/>
      <text:p text:style-name="P300"><text:span text:style-name="T301">2.</text:span></text:p>
      <text:p text:style-name="P302"><text:span text:style-name="T303">Lietuvos Respublikos Vyriausybė, Nutarimas</text:span></text:p>
      <text:p text:style-name="P304"><text:span text:style-name="T305">Nr.<text:s/></text:span><text:a xlink:href="https://www.e-tar.lt/portal/legalAct.html?documentId=d31e07c0168a11ea9d279ea27696ab7b" office:target-frame-name="_top" xlink:show="replace"><text:span text:style-name="T306">1201</text:span></text:a><text:span text:style-name="T307">, 2019-11-27, paskelbta TAR 2019-12-04, i. k. 2019-19528</text:span></text:p>
      <text:p text:style-name="P308"><text:span text:style-name="T309">Dėl Lietuvos Respublikos Vyriausybės 2017 m. liepos 12 d. nutarimo Nr. 597 „Dėl įgaliojimų suteikim</text:span><text:span text:style-name="T310">o įgyvendinant Lietuvos Respublikos saugomų teritorijų įstatymą“ pakeitimo</text:span></text:p>
      <text:p text:style-name="P311"/>
      <text:p text:style-name="P312"><text:span text:style-name="T313">3.</text:span></text:p>
      <text:p text:style-name="P314"><text:span text:style-name="T315">Lietuvos Respublikos Vyriausybė, Nutarimas</text:span></text:p>
      <text:p text:style-name="P316"><text:span text:style-name="T317">Nr.<text:s/></text:span><text:a xlink:href="https://www.e-tar.lt/portal/legalAct.html?documentId=9d3b8b90dd8b11eb9f09e7df20500045" office:target-frame-name="_top" xlink:show="replace"><text:span text:style-name="T318">523</text:span></text:a><text:span text:style-name="T319">, 2021-07-01, paskelbta TAR 2</text:span><text:span text:style-name="T320">021-07-05, i. k. 2021-15333</text:span></text:p>
      <text:p text:style-name="P321"><text:span text:style-name="T322">Dėl Lietuvos Respublikos Vyriausybės 2017 m. liepos 12 d. nutarimo Nr. 597 „Dėl įgaliojimų suteikimo įgyvendinant Lietuvos Respublikos saugomų teritorijų įstatymą“ pakeitimo</text:span></text:p>
      <text:p text:style-name="P323"/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9-09T12:18:00Z</meta:creation-date>
    <dc:date>2024-09-09T12:18:00Z</dc:date>
    <meta:print-date>2017-07-13T12:46:00Z</meta:print-date>
    <meta:template xlink:href="Normal.dotm" xlink:type="simple"/>
    <meta:editing-cycles>2</meta:editing-cycles>
    <meta:editing-duration>PT0S</meta:editing-duration>
    <meta:document-statistic meta:page-count="5" meta:paragraph-count="128" meta:word-count="1806" meta:character-count="14937" meta:row-count="401" meta:non-whitespace-character-count="13259"/>
  </office:meta>
</office:document-meta>
</file>