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style:punctuation-wrap="simple" fo:text-align="center"/>
      <style:text-properties style:font-name-asian="Calibri" fo:font-weight="bold" style:font-weight-asian="bold" style:font-size-complex="12pt"/>
    </style:style>
    <style:style style:name="P16" style:parent-style-name="Normal" style:family="paragraph">
      <style:paragraph-properties style:punctuation-wrap="simple" fo:text-align="center"/>
      <style:text-properties style:font-name-asian="Calibri" fo:font-weight="bold" style:font-weight-asian="bold" style:font-size-complex="12pt"/>
    </style:style>
    <style:style style:name="P17" style:parent-style-name="Normal" style:family="paragraph">
      <style:paragraph-properties style:punctuation-wrap="simple" fo:text-align="center"/>
      <style:text-properties style:font-name-asian="Calibri"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fo:text-indent="0.0263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4923in" fo:background-color="#FFFFFF">
        <style:tab-stops>
          <style:tab-stop style:type="left" style:position="0.0986in"/>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fo:background-color="#FFFFFF" style:language-asian="lt" style:country-asian="LT"/>
    </style:style>
    <style:style style:name="T130" style:parent-style-name="DefaultParagraphFont" style:family="text">
      <style:text-properties style:font-weight-complex="bold"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vertical-align="middle" fo:text-indent="0.4923in"/>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style:vertical-align="middle" fo:text-indent="0.4923in"/>
      <style:text-properties fo:font-weight="bold" style:font-weight-asian="bold" style:font-weight-complex="bold" fo:color="#000000" style:font-size-complex="12pt" fo:hyphenate="false"/>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ize="11.5pt" style:font-size-asian="11.5pt" style:font-size-complex="11.5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color="#000000" style:font-size-complex="12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color="#000000" fo:font-size="11.5pt" style:font-size-asian="11.5pt" style:font-size-complex="11.5pt"/>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P368" style:parent-style-name="Normal" style:family="paragraph">
      <style:paragraph-properties fo:text-align="justify" style:vertical-align="middle" fo:text-indent="0.4923in"/>
      <style:text-properties fo:hyphenate="false"/>
    </style:style>
    <style:style style:name="P369" style:parent-style-name="Normal" style:family="paragraph">
      <style:paragraph-properties fo:text-align="justify" style:vertical-align="middle" fo:text-indent="0.4923in"/>
      <style:text-properties fo:hyphenate="false"/>
    </style:style>
    <style:style style:name="P370" style:parent-style-name="Normal" style:family="paragraph">
      <style:paragraph-properties fo:text-align="justify" style:vertical-align="middle"/>
      <style:text-properties fo:hyphenate="false"/>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4923in"/>
      <style:text-properties fo:hyphenate="false"/>
    </style:style>
    <style:style style:name="P383" style:parent-style-name="Normal" style:family="paragraph">
      <style:paragraph-properties fo:text-align="justify" style:vertical-align="middle" fo:text-indent="0.4923in"/>
      <style:text-properties fo:color="#000000" style:font-size-complex="12pt" fo:hyphenate="false"/>
    </style:style>
    <style:style style:name="P384" style:parent-style-name="Normal" style:family="paragraph">
      <style:paragraph-properties fo:text-align="justify" style:vertical-align="middle"/>
      <style:text-properties fo:color="#000000" style:font-size-complex="12pt" fo:hyphenate="false"/>
    </style:style>
    <style:style style:name="P385" style:parent-style-name="Normal" style:family="paragraph">
      <style:paragraph-properties fo:text-align="justify"/>
    </style:style>
    <style:style style:name="P386" style:parent-style-name="Normal" style:family="paragraph">
      <style:paragraph-properties fo:text-align="justify">
        <style:tab-stops>
          <style:tab-stop style:type="left" style:position="3.6423in"/>
        </style:tab-stops>
      </style:paragraph-properties>
      <style:text-properties style:font-size-complex="12pt"/>
    </style:style>
    <style:style style:name="P387" style:parent-style-name="Normal" style:family="paragraph">
      <style:paragraph-properties fo:text-align="justify">
        <style:tab-stops>
          <style:tab-stop style:type="left" style:position="3.6423in"/>
        </style:tab-stops>
      </style:paragraph-properties>
      <style:text-properties style:font-size-complex="12pt"/>
    </style:style>
    <style:style style:name="TableColumn389" style:family="table-column">
      <style:table-column-properties style:column-width="3.343in"/>
    </style:style>
    <style:style style:name="TableColumn390" style:family="table-column">
      <style:table-column-properties style:column-width="3.343in"/>
    </style:style>
    <style:style style:name="Table388" style:family="table">
      <style:table-properties style:width="6.6861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394" style:parent-style-name="Normal" style:family="paragraph">
      <style:paragraph-properties fo:text-align="justify">
        <style:tab-stops>
          <style:tab-stop style:type="left" style:position="3.6423in"/>
        </style:tab-stops>
      </style:paragraph-properties>
      <style:text-properties style:font-size-complex="12pt"/>
    </style:style>
    <style:style style:name="P395" style:parent-style-name="Normal" style:family="paragraph">
      <style:paragraph-properties fo:text-align="justify">
        <style:tab-stops>
          <style:tab-stop style:type="left" style:position="3.6423in"/>
        </style:tab-stops>
      </style:paragraph-properties>
    </style:style>
    <style:style style:name="T396" style:parent-style-name="DefaultParagraphFont" style:family="text">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399" style:parent-style-name="Normal" style:family="paragraph">
      <style:paragraph-properties fo:text-align="justify">
        <style:tab-stops>
          <style:tab-stop style:type="left" style:position="3.6423in"/>
        </style:tab-stops>
      </style:paragraph-properties>
      <style:text-properties style:font-size-complex="12pt"/>
    </style:style>
    <style:style style:name="P400" style:parent-style-name="Normal" style:family="paragraph">
      <style:paragraph-properties fo:text-align="justify">
        <style:tab-stops>
          <style:tab-stop style:type="left" style:position="3.6423in"/>
        </style:tab-stops>
      </style:paragraph-properties>
      <style:text-properties style:font-size-complex="12pt"/>
    </style:style>
    <style:style style:name="P401" style:parent-style-name="Normal" style:family="paragraph">
      <style:paragraph-properties fo:text-align="justify">
        <style:tab-stops>
          <style:tab-stop style:type="left" style:position="3.6423in"/>
        </style:tab-stops>
      </style:paragraph-properties>
    </style:style>
    <style:style style:name="T402" style:parent-style-name="DefaultParagraphFont" style:family="text">
      <style:text-properties fo:color="#000000" style:font-size-complex="12pt"/>
    </style:style>
    <style:style style:name="TableRow403" style:family="table-row">
      <style:table-row-properties style:min-row-height="0.0784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ab-stops>
          <style:tab-stop style:type="left" style:position="3.6423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3.6423in"/>
        </style:tab-stops>
      </style:paragraph-properties>
      <style:text-properties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ab-stops>
          <style:tab-stop style:type="left" style:position="3.642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ab-stops>
          <style:tab-stop style:type="left" style:position="3.6423in"/>
        </style:tab-stops>
      </style:paragraph-properties>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ab-stops>
          <style:tab-stop style:type="left" style:position="3.6423in"/>
        </style:tab-stops>
      </style:paragraph-properties>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03</text:span></text:p>
      <text:p text:style-name="P8"/>
      <text:p text:style-name="P9"><text:span text:style-name="T10">Įsakymas paskelbtas: TAR 2020-08-05, i. k. 2020-16948</text:span></text:p>
      <text:p text:style-name="P11"/>
      <text:p text:style-name="P12"/>
      <text:p text:style-name="P13"><text:span text:style-name="T14"><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 2008 M.</text:p>
      <text:p text:style-name="P19">SAUSIO 14 D.<text:s/>ĮSAKYMO Nr. V-19 „DĖL UŽKREČIAMŲJŲ LIGŲ IR JŲ SUKĖLĖJŲ VALSTYBĖS INFORMACINĖS SISTEMOS NUOSTATŲ PATVIRTINIMO“ PAKEITIMO</text:p>
      <text:p text:style-name="P20"/>
      <text:p text:style-name="P21">2020 m. <text:s/>liepos 31 d. Nr. V-1762</text:p>
      <text:p text:style-name="P22">Vilnius</text:p>
      <text:p text:style-name="P23"/>
      <text:p text:style-name="P24"><text:span text:style-name="T25">1</text:span><text:span text:style-name="T26">. Pakeičiu</text:span><text:span text:style-name="T27"><text:s/>Užkrečiamųjų ligų ir jų sukėlėjų valstybės informacinės sistemos nuostatus, pat</text:span><text:span text:style-name="T28">virtintus Lietuvos Respublikos sveikatos apsaugos ministro 2008 m. sausio 14 d. įsakymu<text:s/></text:span><text:span text:style-name="T29"><text:line-break/>Nr. V-19 „Dėl Užkrečiamųjų ligų ir jų sukėlėjų valstybės informacinės sistemos nuostatų patvirtinimo“:</text:span></text:p>
      <text:p text:style-name="P30"><text:span text:style-name="T31">1.1</text:span><text:span text:style-name="T32">. Pakeičiu 3 punktą ir jį išdėstau taip:</text:span></text:p>
      <text:p text:style-name="P33"><text:span text:style-name="T34">„</text:span><text:span text:style-name="T35">3</text:span><text:span text:style-name="T36">. Informacinės</text:span><text:span text:style-name="T37"><text:s/>veiklos sritį reglamentuojantys teisės aktai, kuriais vadovaujantis kuriama ir tvarkoma Informacinė sistema:</text:span></text:p>
      <text:p text:style-name="P38"><text:span text:style-name="T39">3.1</text:span><text:span text:style-name="T40">. 2016 m. balandžio 27 d. Europos Parlamento ir Tarybos reglamentas (ES) 2016/679 dėl fizinių asmenų apsaugos tvarkant asmens duomenis ir dėl</text:span><text:span text:style-name="T41"><text:s/>laisvo tokių duomenų judėjimo ir kuriuo panaikinama Direktyva 95/46/EB (Bendrasis duomenų apsaugos reglamentas);</text:span></text:p>
      <text:p text:style-name="P42"><text:span text:style-name="T43">3.2</text:span><text:span text:style-name="T44">. Lietuvos Respublikos civilinis kodeksas;</text:span></text:p>
      <text:p text:style-name="P45"><text:span text:style-name="T46">3.3</text:span><text:span text:style-name="T47">. Lietuvos Respublikos v</text:span><text:span text:style-name="T48">alstybės informacinių išteklių valdymo įstatymas;</text:span></text:p>
      <text:p text:style-name="P49"><text:span text:style-name="T50">3.4</text:span><text:span text:style-name="T51">. Li</text:span><text:span text:style-name="T52">etuvos Respublikos kibernetinio saugumo įstatymas;</text:span></text:p>
      <text:p text:style-name="P53"><text:span text:style-name="T54">3.5</text:span><text:span text:style-name="T55">. Lietuvos Respublikos asmens duomenų teisinės apsaugos įstatymas;</text:span></text:p>
      <text:p text:style-name="P56"><text:span text:style-name="T57">3.6</text:span><text:span text:style-name="T58">. Lietuvos Respublikos sveikatos sistemos įstatymas;</text:span></text:p>
      <text:p text:style-name="P59"><text:span text:style-name="T60">3.7</text:span><text:span text:style-name="T61">. Lietuvos Respublikos visuomenės sveikatos priežiūros įstatymas</text:span><text:span text:style-name="T62">;</text:span></text:p>
      <text:p text:style-name="P63"><text:span text:style-name="T64">3.8</text:span><text:span text:style-name="T65">. Lietuvos Respublikos žmonių užkrečiamųjų ligų profilaktikos ir kontrolės įstatymas;</text:span></text:p>
      <text:p text:style-name="P66"><text:span text:style-name="T67">3.9</text:span><text:span text:style-name="T68">. Lietuvos Respublikos<text:s/></text:span><text:span text:style-name="T69">visuomenės sveikatos stebėsenos (monitoringo) įstatymas;</text:span></text:p>
      <text:p text:style-name="P70"><text:span text:style-name="T71">3.10</text:span><text:span text:style-name="T72">. Valstybės informacinių sistemų steigimo, kūrimo, modernizavimo i</text:span><text:span text:style-name="T73">r likvidavimo tvarkos aprašas, patvirtintas Lietuvos Respublikos Vyriausybės 2013 m. vasario 27 d. nutarimu Nr. 180 „Dėl Valstybės informacinių sistemų steigimo, kūrimo, modernizavimo ir likvidavimo tvarkos aprašo patvirtinimo”;</text:span></text:p>
      <text:p text:style-name="P74"><text:span text:style-name="T75">3.11</text:span><text:span text:style-name="T76">. Bendrųjų elektron</text:span><text:span text:style-name="T77">inės informacijos saugos reikalavimų aprašas, patvirtintas Lietuvos Respublikos Vyriausybės 2013 m. liepos 24 d. nutarimu Nr. 716 „Dėl Bendrųjų elektroninės informacijos saugos reikalavimų aprašo, Saugos dokumentų turinio gairių aprašo ir Elektroninės info</text:span><text:span text:style-name="T78">rmacijos, sudarančios valstybės informacinius išteklius, svarbos įvertinimo ir valstybės informacinių sistemų, registrų ir kitų informacinių sistemų klasifikavimo gairių aprašo patvirtinimo“ (toliau – Bendrųjų elektroninės informacijos saugos reikalavimų a</text:span><text:span text:style-name="T79">prašas);</text:span></text:p>
      <text:p text:style-name="P80"><text:span text:style-name="T81">3.12</text:span><text:span text:style-name="T82">. Organizacinių ir techninių kibernetinio saugumo reikalavimų, taikomų kibernetinio saugumo subjektams, aprašas, patvirtintas Lietuvos Respublikos Vyriausybės 2018 m. rugpjūčio 13 d. nutarimu Nr. 818 „Dėl Lietuvos Respublikos kibernetinio<text:s/></text:span><text:span text:style-name="T83">saugumo įstatymo įgyvendinimo“ (toliau – Organizacinių ir techninių kibernetinio saugumo reikalavimų, taikomų kibernetinio saugumo subjektams, aprašas);</text:span></text:p>
      <text:p text:style-name="P84"><text:span text:style-name="T85">3.13</text:span><text:span text:style-name="T86">. Valstybės informacinių sistemų gyvavimo ciklo valdymo metodika, patvirtinta Informacinės visu</text:span><text:span text:style-name="T87">omenės plėtros komiteto prie Susisiekimo ministerijos direktoriaus 2014 m.<text:s/></text:span><text:soft-page-break/><text:span text:style-name="T88">vasario 25 d. įsakymu Nr. T-29 „Dėl Valstybės informacinių sistemų gyvavimo ciklo valdymo metodikos patvirtinimo“;</text:span></text:p>
      <text:p text:style-name="P89"><text:span text:style-name="T90">3.14</text:span><text:span text:style-name="T91">. </text:span><text:span text:style-name="T92">Elektroninės sveikatos paslaugų ir bendradarbiavimo infr</text:span><text:span text:style-name="T93">astruktūros informacinės sistemos nuostatai, patvirtinti Lietuvos Respublikos Vyriausybės 2011 m. rugsėjo 7 d. nutarimu Nr. 1057 „Dėl Elektroninės sveikatos paslaugų ir bendradarbiavimo infrastruktūros informacinės sistemos nuostatų patvirtinimo“;</text:span></text:p>
      <text:p text:style-name="P94"><text:span text:style-name="T95">3.15</text:span><text:span text:style-name="T96">. Lietuvos Respublikos sveikatos apsaugos ministro 2015 m. gegužės 26 d. įsakymas Nr. V-657 „Dėl Elektroninės sveikatos paslaugų ir bendradarbiavimo infrastruktūros informacinės sistemos naudojimo tvarkos aprašo patvirtinimo“;</text:span></text:p>
      <text:p text:style-name="P97"><text:span text:style-name="T98">3.16</text:span><text:span text:style-name="T99">. Lietuvos Respubliko</text:span><text:span text:style-name="T100">s sveikatos apsaugos ministro 2002 m. gruodžio 24 d. įsakymas Nr. 673 „Dėl Privalomojo epidemiologinio registravimo objektų registravimo ir informacijos apie juos teikimo tvarkos aprašo patvirtinimo“;</text:span></text:p>
      <text:p text:style-name="P101"><text:span text:style-name="T102">3.17</text:span><text:span text:style-name="T103">. Lietuvos Respublikos sveikatos apsaugos minis</text:span><text:span text:style-name="T104">tro 1999 m. lapkričio 29 d. įsakymas Nr. 515 „Dėl sveikatos priežiūros įstaigų veiklos apskaitos ir atskaitomybės tvarkos“ (toliau – sveikatos apsaugos ministro 1999 m. lapkričio 29 d. įsakymas Nr. 515);</text:span></text:p>
      <text:p text:style-name="P105"><text:span text:style-name="T106">3.18</text:span><text:span text:style-name="T107">. Lietuvos Respublikos sveikatos apsaugos<text:s/></text:span><text:span text:style-name="T108">ministro 2005 m. vasario 10 d. įsakymas Nr. V-109 „Dėl užkrečiamųjų ligų statistinių ataskaitos ir apskaitos formų patvirtinimo“ (toliau – sveikatos apsaugos ministro 2005 m. vasario 10 d. įsakymas Nr. V-109);</text:span></text:p>
      <text:p text:style-name="P109"><text:span text:style-name="T110">3.19</text:span><text:span text:style-name="T111">. Lietuvos Respublikos sveikatos apsau</text:span><text:span text:style-name="T112">gos ministro 2009 m. gegužės 27 d. įsakymas Nr. V-414 „Dėl pranešimų apie užkrečiamąsias ligas ir jų sukėlėjus formų patvirtinimo“;</text:span></text:p>
      <text:p text:style-name="P113"><text:span text:style-name="T114">3.20</text:span><text:span text:style-name="T115">. kiti teisės aktai ir šie Nuostatai.</text:span><text:span text:style-name="T116">“</text:span></text:p>
      <text:p text:style-name="P117"><text:span text:style-name="T118">1.2</text:span><text:span text:style-name="T119">. Pakeičiu 9 punktą ir jį išdėstau taip:</text:span></text:p>
      <text:p text:style-name="P120"><text:span text:style-name="T121">„</text:span><text:span text:style-name="T122">9</text:span><text:span text:style-name="T123">. Informacinės sist</text:span><text:span text:style-name="T124">emos valdytojas ir tvarkytojas ir asmens duomenų valdytojas yra Nacionalinis visuomenės sveikatos centras prie Sveikatos apsaugos ministerijos (toliau – NVSC), kuris vykdo šias funkcijas:</text:span></text:p>
      <text:p text:style-name="P125"><text:span text:style-name="T126">9.1</text:span><text:span text:style-name="T127">. </text:span><text:span text:style-name="T128">vykdo Reglamente (ES) 2016/679, V</text:span><text:span text:style-name="T129">alstybės informacinių ištekl</text:span><text:span text:style-name="T130">ių valdymo įstatyme</text:span><text:span text:style-name="T131"><text:s/>ir kituose įstatymuose nurodytas teises ir pareigas:</text:span></text:p>
      <text:p text:style-name="P132"><text:span text:style-name="T133">9.1.1</text:span><text:span text:style-name="T134">. užtikrina, kad asmens duomenis tvarkyti įgalioti asmenys būtų įsipareigoję užtikrinti konfidencialumą;</text:span></text:p>
      <text:p text:style-name="P135"><text:span text:style-name="T136">9.1.2</text:span><text:span text:style-name="T137">. vadovaudamasis Nuostatais, kitais teisės aktais, reglamentuo</text:span><text:span text:style-name="T138">jančiais Informacinės sistemos saugą, imasi visų priemonių, kurių reikalaujama pagal Reglamento (ES) 2016/679 32 straipsnį – techninėmis ir organizacinėmis priemonėmis užtikrina Informacinės sistemos saugą, Informacinės sistemos tvarkomų asmens duomenų kon</text:span><text:span text:style-name="T139">fidencialumą, vientisumą ir prieinamumą, apsaugą nuo netyčinio arba neteisėto sunaikinimo, praradimo, pakeitimo, atskleidimo be leidimo ar neteisėtos prieigos prie jų ir nuo bet kokio kito neteisėto tvarkymo, taip pat saugų duomenų perdavimą kompiuteriniai</text:span><text:span text:style-name="T140">s tinklais;</text:span></text:p>
      <text:p text:style-name="P141"><text:span text:style-name="T142">9.1.3</text:span><text:span text:style-name="T143">. užtikrina duomenų subjektų teisių, nustatytų Reglamento (ES) 2016/679 III skyriuje, įgyvendinimą Informacinės sistemos valdytojo nustatyta tvarka;</text:span></text:p>
      <text:p text:style-name="P144"><text:span text:style-name="T145">9.1.4</text:span><text:span text:style-name="T146">. Nuostatų, kitų teisės aktų, reglamentuojančių Informacinės sistemos veiklą,</text:span><text:span text:style-name="T147"><text:s/>nustatyta tvarka užtikrina, kad būtų laikomasi Reglamento (ES) 2016/679 32–36 straipsniuose nustatytų prievolių, atsižvelgdamas į asmens duomenų tvarkymo pobūdį;</text:span></text:p>
      <text:p text:style-name="P148"><text:span text:style-name="T149">9.1.5</text:span><text:span text:style-name="T150">. asmens duomenų saugumo pažeidimai tiriami vadovaujantis Asmens duomenų saugumo<text:s/></text:span><text:span text:style-name="T151">pažeidimų valdymo tvarkos aprašu, patvirtintu Nacionalinio visuomenės sveikatos centro prie Sveikatos apsaugos ministerijos direktoriaus 2019 m. gruodžio 30 d. įsakymu Nr. VKE-596 „Dėl Asmens duomenų saugumo pažeidimų valdymo tvarkos aprašo patvirtinimo“;</text:span></text:p>
      <text:p text:style-name="P152"><text:span text:style-name="T153">9.2</text:span><text:span text:style-name="T154">. analizuoja teisines, technines, technologines, metodines ir organizacines Informacinės sistemos veikimo problemas ir pagal savo kompetenciją priima sprendimus, reikalingus Informacinės sistemos veiklai užtikrinti;</text:span></text:p>
      <text:p text:style-name="P155"><text:span text:style-name="T156">9.3</text:span><text:span text:style-name="T157">. atlieka duomenų ir<text:s/></text:span><text:span text:style-name="T158">kitos informacijos, reikalingos sergamumui užkrečiamosiomis ligomis ir užkrečiamųjų ligų sukėlėjų plitimui stebėti ir sprendimams priimti, poreikio analizę;</text:span></text:p>
      <text:p text:style-name="P159"><text:span text:style-name="T160">9.4</text:span><text:span text:style-name="T161">. rengia sergamumo užkrečiamosiomis ligomis statistinių ataskaitų formas;</text:span></text:p>
      <text:p text:style-name="P162"><text:span text:style-name="T163">9.5</text:span><text:span text:style-name="T164">. rengia už</text:span><text:span text:style-name="T165">krečiamųjų ligų sukėlėjų, išskirtų asmens ir Nacionalinės visuomenės sveikatos priežiūros laboratorijose, ataskaitų formas;</text:span></text:p>
      <text:p text:style-name="P166"><text:span text:style-name="T167">9.6</text:span><text:span text:style-name="T168">. teisės aktų nustatyta tvarka teikia apibendrintą informaciją apie sergamumą užkrečiamosiomis ligomis ir išskirtų užkrečiamų</text:span><text:span text:style-name="T169">jų ligų sukėlėjų paplitimą šalyje;</text:span></text:p>
      <text:p text:style-name="P170"><text:span text:style-name="T171">9.7</text:span><text:span text:style-name="T172">. rengia ir skelbia tinklalapyje oficialiąsias suvestines (statistines ataskaitas apie sergamumą užkrečiamosiomis ligomis šalyje);</text:span></text:p>
      <text:p text:style-name="P173"><text:span text:style-name="T174">9.8</text:span><text:span text:style-name="T175">. užtikrina, kad nebūtų įrašyta klaidingų, nereikalingų arba neišsamių duome</text:span><text:span text:style-name="T176">nų, kad registravimo duomenys atitiktų faktinius;</text:span></text:p>
      <text:p text:style-name="P177"><text:span text:style-name="T178">9.9</text:span><text:span text:style-name="T179">. užtikrina operatyvų tarpinstitucinį grįžtamąjį ryšį su Nacionaline visuomenės sveikatos priežiūros laboratorija (toliau – NVSPL) ir asmens sveikatos priežiūros įstaigomis (toliau – ASPĮ);</text:span></text:p>
      <text:p text:style-name="P180"><text:span text:style-name="T181">9.10</text:span><text:span text:style-name="T182">.</text:span><text:span text:style-name="T183"> </text:span><text:span text:style-name="T184">sudaro ir pasirašo sutartis su duomenų teikėjais ir duomenų gavėjais.</text:span><text:span text:style-name="T185">“</text:span></text:p>
      <text:p text:style-name="P186"><text:span text:style-name="T187">1.3</text:span><text:span text:style-name="T188">. Pripažįstu netekusiu galios 10.5 papunktį.</text:span></text:p>
      <text:p text:style-name="P189"><text:span text:style-name="T190">1.4</text:span><text:span text:style-name="T191">. Pakeičiu 16 punktą ir jį išdėstau taip:</text:span></text:p>
      <text:p text:style-name="P192"><text:span text:style-name="T193">„</text:span><text:span text:style-name="T194">16</text:span><text:span text:style-name="T195">. Duomenų teikėjai teikia šiuos duomenis:</text:span></text:p>
      <text:p text:style-name="P196"><text:span text:style-name="T197">16.1</text:span><text:span text:style-name="T198">. Sveikatos apsaugos min</text:span><text:span text:style-name="T199">isterija teikia Nuostatų 11.1 – 11.3 papunkčiuose nurodytus tuos duomenis, kurie pagal ESPBI IS nuostatus yra kaupiami ESPBI IS;</text:span></text:p>
      <text:p text:style-name="P200"><text:span text:style-name="T201">16.2</text:span><text:span text:style-name="T202">. ASPĮ teikia duomenis, nurodytus Nuostatų 11 – 15 punktuose;</text:span></text:p>
      <text:p text:style-name="P203"><text:span text:style-name="T204">16.3</text:span><text:span text:style-name="T205">. NVSPL teikia duomenis, nurodytus Nuostatų 13 pu</text:span><text:span text:style-name="T206">nkte, 14.1, 14.9 ir 15.1.5 papunkčiuose.“</text:span></text:p>
      <text:p text:style-name="P207"><text:span text:style-name="T208">1.5</text:span><text:span text:style-name="T209">. Pakeičiu 5 skyrių ir jį išdėstau taip:</text:span></text:p>
      <text:p text:style-name="P210"><text:span text:style-name="T211">„</text:span><text:span text:style-name="T212">V</text:span><text:span text:style-name="T213"><text:s/>SKYRIUS</text:span></text:p>
      <text:p text:style-name="P214"><text:span text:style-name="T215">INFORMACINĖS SISTEMOS DUOMENŲ TEIKIMAS IR NAUDOJIMAS</text:span></text:p>
      <text:p text:style-name="P216"/>
      <text:p text:style-name="P217"><text:span text:style-name="T218">18</text:span><text:span text:style-name="T219">. Informacinės sistemos nuasmeninti apibendrinti duomenys yra vieši ir teikiami<text:s/></text:span><text:span text:style-name="T220">institucijoms, kitiems juridiniams ir fiziniams asmenims. Informacinėje sistemoje tvarkomi asmens duomenys teikiami ir naudojami Reglamente (ES) 2016/679 nustatyta tvarka.</text:span></text:p>
      <text:p text:style-name="P221"><text:span text:style-name="T222">19</text:span><text:span text:style-name="T223">. Informacinės sistemos apibendrinti duomenys gali būti:</text:span></text:p>
      <text:p text:style-name="P224"><text:span text:style-name="T225">19.1</text:span><text:span text:style-name="T226">. pateikiami pe</text:span><text:span text:style-name="T227">ržiūrėti leidžiamosios kreipties būdu internetu;</text:span></text:p>
      <text:p text:style-name="P228"><text:span text:style-name="T229">19.2</text:span><text:span text:style-name="T230">. perduodami automatiniu būdu;</text:span></text:p>
      <text:p text:style-name="P231"><text:span text:style-name="T232">19.3</text:span><text:span text:style-name="T233">. pateikiami raštu, paštu, elektroniniu paštu ar kitomis elektroninio komunikavimo priemonėmis.</text:span></text:p>
      <text:p text:style-name="P234"><text:span text:style-name="T235">20</text:span><text:span text:style-name="T236">. Informacinės sistemos duomenų gavėjai gautus duomenis<text:s/></text:span><text:span text:style-name="T237">ir informaciją gali naudoti tik tokiam tikslui, tokios apimties ir tokiu būdu, kaip nurodyta duomenų teikimo sutartyje arba prašyme. Informacinės sistemos duomenų gavėjas negali keisti iš Informacinės sistemos gautų duomenų ir informacijos ir juos naudodam</text:span><text:span text:style-name="T238">as privalo nurodyti duomenų šaltinį.</text:span></text:p>
      <text:p text:style-name="P239"><text:span text:style-name="T240">21</text:span><text:span text:style-name="T241">. Informacinės sistemos duomenis teikia Informacinės sistemos valdytojas:</text:span></text:p>
      <text:p text:style-name="P242"><text:span text:style-name="T243">21.1</text:span><text:span text:style-name="T244">. Duomenys duomenų gavėjams teikiami tokio turinio ir tokios formos, kokie yra naudojami Informacinėje sistemoje ir kurių nereikia pa</text:span><text:span text:style-name="T245">pildomai apdoroti. Valstybės informacinių išteklių valdymo įstatymo 35 straipsnio 3 dalyje nurodytais atvejais Vyriausybės nustatyta tvarka duomenys gali būti pateikiami duomenų gavėjo prašomos formos ir turinio;</text:span></text:p>
      <text:p text:style-name="P246"><text:span text:style-name="T247">21.2</text:span><text:span text:style-name="T248">. Informacinės sistemos duomenys Eu</text:span><text:span text:style-name="T249">ropos Sąjungos valstybių narių ir (arba) Europos ekonominės erdvės valstybių fiziniams, judriniams asmenims, juridinio statuso neturintiems subjektams, jų filialams ir atstovybėms teikiami vadovaujantis Įstatymu ir Reglamentu (ES)2016/679;</text:span></text:p>
      <text:p text:style-name="P250"><text:span text:style-name="T251">21.3</text:span><text:span text:style-name="T252">. kitų v</text:span><text:span text:style-name="T253">alstybių, išskyrus Europos Sąjungos valstybes nares ir Europos ekonominės erdvės valstybes, fiziniams, juridiniams asmenims, juridinio asmens statuso neturintiems subjektams, jų filialams ir atstovybėms duomenys teikiami, jeigu tai neprieštarauja Lietuvos<text:s/></text:span><text:span text:style-name="T254">Respublikos įstatymams, Reglamentui (ES) 2016/679, tarptautinėms sutartims, Europos Sąjungos teisės aktams ir kitiems norminiams teisės aktams;</text:span></text:p>
      <text:p text:style-name="P255"><text:span text:style-name="T256">21.4</text:span><text:span text:style-name="T257">. Informacinės sistemos duomenys duomenų gavėjams teikiami neatlygintinai.</text:span></text:p>
      <text:p text:style-name="P258"><text:span text:style-name="T259">22</text:span><text:span text:style-name="T260">. Daugkartinio teikim</text:span><text:span text:style-name="T261">o atveju Informacinės sistemos duomenys teikiami pagal Informacinės sistemos valdytojo ir duomenų gavėjo sudarytą duomenų teikimo sutartį.</text:span></text:p>
      <text:p text:style-name="P262"><text:span text:style-name="T263">23</text:span><text:span text:style-name="T264">. Vienkartinio teikimo atveju Informacinės sistemos duomenys teikiami pagal gavėjo prašymą pateiktą Informacinė</text:span><text:span text:style-name="T265">s sistemos valdytojui. Prašyme turi būti nurodytas duomenų naudojimo tikslas, teikimo ir gavimo teisinis pagrindas, prašomų pateikti duomenų apimtis.</text:span></text:p>
      <text:p text:style-name="P266"><text:span text:style-name="T267">24</text:span><text:span text:style-name="T268">. Kai atsisakoma teikti Informacinės sistemos tvarkomus duomenis, asmeniui, pateikusiam prašymą juos</text:span><text:span text:style-name="T269"><text:s/>gauti, Informacinės sistemos valdytojas praneša apie priimtą sprendimą atsisakyti tenkinti asmens prašymą ir suteikia informaciją apie tokio sprendimo apskundimo tvarką.</text:span></text:p>
      <text:p text:style-name="P270"><text:span text:style-name="T271">25</text:span><text:span text:style-name="T272">. Informacinės sistemos valdytojo sprendimai atsisakyti teikti Informacinės sis</text:span><text:span text:style-name="T273">temos duomenis gali būti skundžiami Lietuvos Respublikos teisės aktų nustatyta tvarka.</text:span></text:p>
      <text:p text:style-name="P274"><text:span text:style-name="T275">26</text:span><text:span text:style-name="T276">. Informacinės sistemos sudaryti dokumentų rinkiniai teikiami pakartotinai panaudoti bei publikuojami, vadovaujantis Lietuvos Respublikos teisės gauti informaciją<text:s/></text:span><text:span text:style-name="T277">iš valstybės ir savivaldybių institucijų ir įstaigų įstatymo 19–21 straipsnių nuostatomis.</text:span></text:p>
      <text:p text:style-name="P278"><text:span text:style-name="T279">27</text:span><text:span text:style-name="T280">. Duomenų gavėjai, duomenų subjektai, registro ar valstybės informacinės sistemos tvarkytojai, kiti asmenys turi teisę reikalauti ištaisyti netikslius<text:s/></text:span><text:span text:style-name="T281">duomenis. Gavęs šį reikalavimą, Informacinės sistemos valdytojas privalo per 5 darbo dienas nuo reikalavimo ir jame nurodytus faktus patvirtinančių dokumentų gavimo ištaisyti nurodytus netikslumus ir informuoti apie tai netikslius duomenis ištaisyti reikal</text:span><text:span text:style-name="T282">avusį asmenį.“</text:span></text:p>
      <text:p text:style-name="P283"><text:span text:style-name="T284">1.6</text:span><text:span text:style-name="T285">. Pakeičiu 31 punktą ir jį išdėstau taip:</text:span></text:p>
      <text:p text:style-name="P286"><text:span text:style-name="T287">„</text:span><text:span text:style-name="T288">31</text:span><text:span text:style-name="T289">. Valdytojas ir duomenų teikėjai, tvarkydami Informacinėje sistemoje esančius duomenis, privalo juos saugoti Reglamento (ES) 2016/679, Asmens duomenų teisinės apsaugos įstatymo, kit</text:span><text:span text:style-name="T290">ų teisės aktų, reglamentuojančių saugų duomenų tvarkymą ir teikimą, nustatyta tvarka. Už duomenų tvarkymo metu įvedamų duomenų apsaugą atsako Informacinės sistemos tvarkytojo darbuotojai.“</text:span></text:p>
      <text:p text:style-name="P291"><text:span text:style-name="T292">1.7</text:span><text:span text:style-name="T293">. Pakeičiu 32 punktą ir jį išdėstau taip:</text:span></text:p>
      <text:p text:style-name="P294"><text:span text:style-name="T295">„</text:span><text:span text:style-name="T296">32</text:span><text:span text:style-name="T297">. Informa</text:span><text:span text:style-name="T298">cinėje sistemoje tvarkomų duomenų apsauga užtikrinama vadovaujantis:</text:span></text:p>
      <text:p text:style-name="P299"><text:span text:style-name="T300">32.1</text:span><text:span text:style-name="T301">. Reglamentu (ES) 2016/679;</text:span></text:p>
      <text:p text:style-name="P302"><text:span text:style-name="T303">32.2</text:span><text:span text:style-name="T304">. Asmens duomenų teisinės apsaugos įstatymu;</text:span></text:p>
      <text:p text:style-name="P305"><text:span text:style-name="T306">32.3</text:span><text:span text:style-name="T307">. </text:span><text:span text:style-name="T308">Lietuvos Respublikos kibernetinio saugumo įstatymu;</text:span></text:p>
      <text:p text:style-name="P309"><text:span text:style-name="T310">32.4</text:span><text:span text:style-name="T311">. Lietuvos standartu LST ISO/I</text:span><text:span text:style-name="T312">EC 27002 „Informacinės technologijos. Saugumo metodai. Informacijos saugumo kontrolės priemonių praktikos nuostatai“;</text:span></text:p>
      <text:p text:style-name="P313"><text:span text:style-name="T314">32.5</text:span><text:span text:style-name="T315">. </text:span><text:span text:style-name="T316">Bendrųjų elektroninės informacijos saugos reikalavimų aprašu;</text:span></text:p>
      <text:p text:style-name="P317"><text:span text:style-name="T318">32.6</text:span><text:span text:style-name="T319">. Organizacinių ir techninių kibernetinio saugumo reikalav</text:span><text:span text:style-name="T320">imų, taikomų kibernetinio saugumo subjektams, aprašu;</text:span></text:p>
      <text:p text:style-name="P321"><text:span text:style-name="T322">32.7</text:span><text:span text:style-name="T323">. Užkrečiamųjų ligų ir jų sukėlėjų valstybės informacinės sistemos duomenų saugos nuostatais, patvirtintais Nacionalinio visuomenės sveikatos centro prie Sveikatos apsaugos ministerijos direktor</text:span><text:span text:style-name="T324">iaus įsakymu;</text:span></text:p>
      <text:p text:style-name="P325"><text:span text:style-name="T326">32.8</text:span><text:span text:style-name="T327">. kitais teisės aktais, reglamentuojančiais duomenų tvarkymo teisėtumą ir duomenų saugos valdymą.“</text:span></text:p>
      <text:p text:style-name="P328"><text:span text:style-name="T329">1.8</text:span><text:span text:style-name="T330">. Pakeičiu 37 punktą ir jį išdėstau taip:</text:span></text:p>
      <text:p text:style-name="P331"><text:span text:style-name="T332">„</text:span><text:span text:style-name="T333">37</text:span><text:span text:style-name="T334">. Asmenys,<text:s/></text:span><text:span text:style-name="T335">pažeidę</text:span><text:span text:style-name="T336"><text:s/>Nuostatų ir kitų teisės aktų nuostatas, reglamentuojanči</text:span><text:span text:style-name="T337">as Informacinės sistemos veiklą, atsako įstatymų nustatyta tvarka.</text:span><text:span text:style-name="T338">“</text:span></text:p>
      <text:p text:style-name="P339"><text:span text:style-name="T340">1.9</text:span><text:span text:style-name="T341">. Pakeičiu 38 punktą ir jį išdėstau taip:</text:span></text:p>
      <text:p text:style-name="P342"><text:span text:style-name="T343">„</text:span><text:span text:style-name="T344">38</text:span><text:span text:style-name="T345">. Duomenų subjekto teisių, susijusių su informavimu apie jo asmens duomenų tvarkymą, supažindinimu su tvarkomais savo asmens duomenimis ir reikalavimu ištaisyti,<text:s/></text:span><text:span text:style-name="T346">teisę reikalauti ištrinti asmens duomenis („teisė būti pamirštam“)</text:span><text:span text:style-name="T347"><text:s/>arba teisę apriboti jo asme</text:span><text:span text:style-name="T348">ns duomenų tvarkymą, išskyrus saugojimą, savo asmens duomenų tvarkymo veiksmus, įtvirtintų Reglamente (ES) 2016/679, įgyvendinimo tvarką nustato Informacinės sistemos valdytojas.</text:span><text:span text:style-name="T349">“</text:span></text:p>
      <text:p text:style-name="P350"><text:span text:style-name="T351">1.10</text:span><text:span text:style-name="T352">. Pripažįstu netekusiu galios 39 punktą.</text:span></text:p>
      <text:p text:style-name="P353"><text:span text:style-name="T354">1.11</text:span><text:span text:style-name="T355">. Pripažįstu<text:s/></text:span><text:span text:style-name="T356">netekusiu galios 40 punktą.</text:span></text:p>
      <text:p text:style-name="P357"><text:span text:style-name="T358">2</text:span><text:span text:style-name="T359">. P e r d u o d u <text:s/>Užkrečiamųjų ligų ir jų sukėlėjų valstybės informacinės sistemos valdytojo ir tvarkytojo ir asmens duomenų valdytojo teises ir pareigas Nacionaliniam visuomenės sveikatos centrui prie Sveikatos apsaugos</text:span><text:span text:style-name="T360"><text:s/>ministerijos nuo 2020 rugpjūčio 5 d.</text:span></text:p>
      <text:p text:style-name="P361"><text:span text:style-name="T362">3</text:span><text:span text:style-name="T363">. P a v e d u:</text:span></text:p>
      <text:p text:style-name="P364"><text:span text:style-name="T365">3.1</text:span><text:span text:style-name="T366">. </text:span>Nacionalinio visuomenės sveikatos centro prie Sveikatos apsaugos ministerijos direktoriui paskirti Užkrečiamųjų ligų ir jų sukėlėjų valstybės informacinės sistemos informacinės sistemos duomenų valdymo įgaliotinį, saugos įgaliotinį, informacinės sistemos administratorių;</text:p>
      <text:p text:style-name="P367">3.2. Užkrečiamųjų ligų ir AIDS centrui iki 2020 rugpjūčio 4 d. perduoti Nacionaliniam visuomenės sveikatos centrui prie Sveikatos apsaugos ministerijos:</text:p>
      <text:p text:style-name="P368">3.2.1. Užkrečiamųjų ligų ir jų sukėlėjų valstybės informacinės sistemos dokumentus (saugos dokumentai, naudotojų ir administratorių vadovai, sutartys su duomenų teikėjais).</text:p>
      <text:p text:style-name="P369">3.2.2. Užkrečiamųjų ligų ir jų sukėlėjų valstybės informacinės sistemos techninę įrangą, ar prieigas prie informacinės sistemos serverių, jei administruojami ir informacinės sistemos duomenys tvarkomi išoriniame duomenų centre.</text:p>
      <text:p text:style-name="P370"><text:span text:style-name="T371">TAR pastaba</text:span>: <text:s/><text:span text:style-name="T372">Lietuvos vyriausiojo administracinio teismo 2021-05-03 sprendimu įsakymo 3</text:span><text:span text:style-name="T373">.2. papunktis<text:s/></text:span><text:span text:style-name="T374">ta dalimi, kiek joje<text:s/></text:span><text:span text:style-name="T375">nustatytas terminas „iki 2020 rugpjūčio 4 d.“ prieštarauja teisinės valstybės principui.</text:span></text:p>
      <text:p text:style-name="P376">Papunkčio pakeitimai:</text:p>
      <text:p text:style-name="P377"><text:span text:style-name="T378">Nr.<text:s/></text:span><text:a xlink:href="https://www.e-tar.lt/portal/legalAct.html?documentId=f201d300b1a811eba871a26c1fc3fbc1" office:target-frame-name="_top" xlink:show="replace"><text:span text:style-name="T379">2021-05-03 Nr. AB-9314-3-66-3-00028-2020-</text:span><text:span text:style-name="T380">2</text:span></text:a><text:span text:style-name="T381">, 2021-05-03, paskelbta TAR 2021-05-11, i. k. 2021-10391</text:span></text:p>
      <text:p text:style-name="Normal"/>
      <text:p text:style-name="P382"/>
      <text:p text:style-name="P383"/>
      <text:p text:style-name="P384"/>
      <text:p text:style-name="P385">Sveikatos apsaugos ministras<text:s/><text:tab/><text:tab/><text:tab/><text:tab/><text:s text:c="3"/>Aurelijus Veryga</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SUDERINTA</text:p>
            <text:p text:style-name="P394">Lietuvos Respublikos ekonomikos ir inovacijų ministerijos</text:p>
            <text:p text:style-name="P395"><text:span text:style-name="T396">2020 m. <text:s text:c="2"/>liepos 16 <text:s/>d. raštu Nr. 3-2839</text:span></text:p>
          </table:table-cell>
          <table:table-cell table:style-name="TableCell397">
            <text:p text:style-name="P398">SUDERINTA</text:p>
            <text:p text:style-name="P399">Valstybinės<text:s/>duomenų apsaugos inspekcijos</text:p>
            <text:p text:style-name="P400"/>
            <text:p text:style-name="P401"><text:span text:style-name="T402">2020 m. <text:s/>liepos 21 <text:s/>d. raštu Nr. 2R-3654 (3.33)</text:span></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SUDERINTA</text:p>
            <text:p text:style-name="P411">Nacionalinės visuomenės sveikatos priežiūros laboratorijos</text:p>
            <text:p text:style-name="P412"><text:span text:style-name="T413">2020 m. liepos 3 d. elektroniniu laišku<text:s/></text:span><text:span text:style-name="T414"><text:line-break/>Reg. Nr. 1-88973</text:span></text:p>
          </table:table-cell>
          <table:table-cell table:style-name="TableCell415">
            <text:p text:style-name="P416">SUDERINTA</text:p>
            <text:p text:style-name="P417">Nacionalinio kibernetinio saugumo<text:s/>centro</text:p>
            <text:p text:style-name="P418">prie Krašto apsaugos ministerijos</text:p>
            <text:p text:style-name="P419"><text:span text:style-name="T420">2020 m. birželio 29 d. raštu Nr. (4.1 E) 6K-415</text:span></text:p>
          </table:table-cell>
        </table:table-row>
      </table:table>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Lietuvos vyriausiasis administracinis teismas, Sprendimas</text:span></text:p>
      <text:p text:style-name="P431"><text:span text:style-name="T432">Nr.<text:s/></text:span><text:a xlink:href="https://www.e-tar.lt/portal/legalAct.html?documentId=f201d300b1a811eba871a26c1fc3fbc1" office:target-frame-name="_top" xlink:show="replace"><text:span text:style-name="T433">2021-05-03 Nr. AB-9314-3-66-3-00028-2020-2</text:span></text:a><text:span text:style-name="T434">, 2021-05-03, paskelbta TAR 2021-05-11, i. k. 2021-10391</text:span></text:p>
      <text:p text:style-name="P435"><text:span text:style-name="T436">Nuasmenintas sprendimas 2021-05-03 Nr.<text:s/></text:span><text:span text:style-name="T437">AB-9314-3-66-3-00028-2020-2</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fo:text-indent="0.5in"/>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ulius Marčiulaitis</meta:initial-creator>
    <dc:creator>adlibuser</dc:creator>
    <meta:creation-date>2021-05-12T13:43:00Z</meta:creation-date>
    <dc:date>2021-05-12T13:43:00Z</dc:date>
    <meta:print-date>2020-07-28T08:10:00Z</meta:print-date>
    <meta:template xlink:href="Normal.dotm" xlink:type="simple"/>
    <meta:editing-cycles>2</meta:editing-cycles>
    <meta:editing-duration>PT0S</meta:editing-duration>
    <meta:document-statistic meta:page-count="5" meta:paragraph-count="319" meta:word-count="1885" meta:character-count="16597" meta:row-count="715" meta:non-whitespace-character-count="15031"/>
  </office:meta>
</office:document-meta>
</file>