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margin-right="-0.3944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anguage-asian="ar" style:country-asian="SA"/>
    </style:style>
    <style:style style:name="P56" style:parent-style-name="Normal" style:family="paragraph">
      <style:paragraph-properties fo:margin-right="-0.2965in">
        <style:tab-stops>
          <style:tab-stop style:type="right" style:position="6.3986in"/>
        </style:tab-stops>
      </style:paragraph-properties>
    </style:style>
    <style:style style:name="P57" style:parent-style-name="Normal" style:family="paragraph">
      <style:paragraph-properties fo:margin-right="-0.2965in">
        <style:tab-stops>
          <style:tab-stop style:type="right" style:position="6.3986in"/>
        </style:tab-stops>
      </style:paragraph-properties>
    </style:style>
    <style:style style:name="P58" style:parent-style-name="Normal" style:family="paragraph">
      <style:paragraph-properties fo:margin-right="-0.2965in">
        <style:tab-stops>
          <style:tab-stop style:type="right" style:position="6.3986in"/>
        </style:tab-stops>
      </style:paragraph-properties>
    </style:style>
    <style:style style:name="P59" style:parent-style-name="Normal" style:family="paragraph">
      <style:paragraph-properties fo:margin-right="-0.2951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fo:text-indent="3.15in" style:page-number="1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keep-together="always" fo:text-align="center" style:vertical-align="middle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keep-together="always" fo:text-align="center" style:vertical-align="middle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letter-spacing="-0.0041in" style:font-size-complex="12pt" style:language-asian="lt" style:country-asian="LT"/>
    </style:style>
    <style:style style:name="P91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keep-together="always" fo:text-align="center" style:vertical-align="middle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5" style:parent-style-name="Normal" style:family="paragraph">
      <style:paragraph-properties fo:keep-together="always" fo:text-align="center" style:vertical-align="middle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2166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vertical-align="middle" fo:text-indent="0.2166in"/>
      <style:text-properties fo:hyphenate="false"/>
    </style:style>
    <style:style style:name="P135" style:parent-style-name="Normal" style:family="paragraph">
      <style:paragraph-properties fo:keep-together="always" fo:text-align="center" style:vertical-align="middle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8" style:parent-style-name="Normal" style:family="paragraph">
      <style:paragraph-properties fo:keep-together="always" fo:text-align="center" style:vertical-align="middle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text-indent="0.3937in"/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keep-together="always" fo:text-align="center" style:vertical-align="middle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8" style:parent-style-name="Normal" style:family="paragraph">
      <style:paragraph-properties fo:keep-together="always" fo:text-align="center" style:vertical-align="middle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0" style:parent-style-name="Normal" style:family="paragraph">
      <style:paragraph-properties fo:keep-together="always" fo:text-align="center" style:vertical-align="middle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2" style:parent-style-name="Normal" style:family="paragraph">
      <style:paragraph-properties fo:keep-together="always" fo:text-align="justify" style:vertical-align="middle" fo:text-indent="0.3937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5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75" style:parent-style-name="DefaultParagraphFont" style:family="text">
      <style:text-properties style:font-weight-complex="bold" fo:text-transform="uppercase" style:text-position="super 66.6%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weight-complex="bold" style:font-size-complex="12pt"/>
    </style:style>
    <style:style style:name="T200" style:parent-style-name="DefaultParagraphFont" style:family="text">
      <style:text-properties style:font-name-asian="Calibri" style:font-weight-complex="bold" style:font-size-complex="12pt"/>
    </style:style>
    <style:style style:name="P20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vertical-align="middle" fo:text-indent="0.3937in">
        <style:tab-stops>
          <style:tab-stop style:type="left" style:position="5.3333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41" style:parent-style-name="DefaultParagraphFont" style:family="text">
      <style:text-properties style:font-weight-complex="bold" fo:text-transform="uppercase" style:text-position="super 66.6%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48" style:parent-style-name="DefaultParagraphFont" style:family="text">
      <style:text-properties style:font-weight-complex="bold" fo:text-transform="uppercase" style:text-position="super 66.6%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keep-together="always" fo:text-align="center" style:vertical-align="middle"/>
      <style:text-properties fo:hyphenate="false"/>
    </style:style>
    <style:style style:name="P252" style:parent-style-name="Normal" style:family="paragraph">
      <style:paragraph-properties fo:keep-together="always" fo:text-align="center" style:vertical-align="middle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5" style:parent-style-name="Normal" style:family="paragraph">
      <style:paragraph-properties fo:keep-together="always" fo:text-align="center" style:vertical-align="middle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7" style:parent-style-name="Normal" style:family="paragraph">
      <style:paragraph-properties fo:keep-together="always" fo:text-align="center" style:vertical-align="middle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0" style:parent-style-name="Normal" style:family="paragraph">
      <style:paragraph-properties fo:text-align="justify" style:vertical-align="middle" fo:text-indent="0.3937in"/>
      <style:text-properties style:font-size-complex="12pt" style:language-asian="lt" style:country-asian="LT" fo:hyphenate="false"/>
    </style:style>
    <style:style style:name="P2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7" style:parent-style-name="DefaultParagraphFont" style:family="text">
      <style:text-properties style:font-weight-complex="bold" fo:text-transform="uppercase" style:text-position="super 66.6%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34" style:parent-style-name="DefaultParagraphFont" style:family="text">
      <style:text-properties style:font-weight-complex="bold" fo:text-transform="uppercase" style:text-position="super 66.6%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keep-together="always" fo:text-align="center" style:vertical-align="middle" fo:line-height="95%"/>
      <style:text-properties fo:hyphenate="false"/>
    </style:style>
    <style:style style:name="P351" style:parent-style-name="Normal" style:family="paragraph">
      <style:paragraph-properties fo:keep-together="always" fo:text-align="center" style:vertical-align="middle" fo:line-height="95%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4" style:parent-style-name="Normal" style:family="paragraph">
      <style:paragraph-properties fo:keep-together="always" fo:text-align="center" style:vertical-align="middle" fo:line-height="95%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6" style:parent-style-name="Normal" style:family="paragraph">
      <style:paragraph-properties fo:text-align="justify" style:vertical-align="middle" fo:line-height="95%" fo:text-indent="0.3937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style:vertical-align="middle" fo:line-height="95%" fo:text-indent="0.3937in"/>
      <style:text-properties fo:hyphenate="false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line-height="95%" fo:text-indent="0.3937in"/>
      <style:text-properties fo:hyphenate="false"/>
    </style:style>
    <style:style style:name="P361" style:parent-style-name="Normal" style:family="paragraph">
      <style:paragraph-properties fo:text-align="center" style:vertical-align="middle" fo:line-height="95%"/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Suvestinė redakcija nuo 2019-07-01 iki 2019-07-03</text:span></text:p>
      <text:p text:style-name="P4"/>
      <text:p text:style-name="P5"><text:span text:style-name="T6">Įsakymas paskelbtas: TAR 2016-08-19, i. k. 2016-22478</text:span></text:p>
      <text:p text:style-name="P7"/>
      <text:p text:style-name="P8"><text:span text:style-name="T9">TAR pastaba.</text:span><text:span text:style-name="T10"><text:s/>Tvarkos aprašo priedas, patvirtintas 2019 m. birželio 27 d. įsakymu Nr. 1V-90, Teisės aktų registrui nepateiktas.</text:span></text:p>
      <text:p text:style-name="P11">Valstybinė teritorijų<text:s/>planavimo ir statybos inspekcija prie Aplinkos ministerijos, Įsakymas</text:p>
      <text:p text:style-name="P12"><text:span text:style-name="T13">Nr.<text:s/></text:span><text:a xlink:href="https://www.e-tar.lt/portal/legalAct.html?documentId=41791b4098b111e9ae2e9d61b1f977b3" office:target-frame-name="_top" xlink:show="replace"><text:span text:style-name="T14">1V-90</text:span></text:a><text:span text:style-name="T15">, 2019-06-27, paskelbta TAR 2019-06-27, i. k. 2019-10321</text:span></text:p>
      <text:p text:style-name="P16">Dėl Valstybinės teritorijų planavimo ir statybos inspekcijos prie Aplinkos ministerijos viršininko 2016 m. rugpjūčio 17 d. įsakymo Nr. 1V-99 „Dėl Administracinių sprendimų, priimtų nevykdant teritorijų planavimo proceso, tikrinimo tvarkos aprašo patvirtinimo“ pakeitimo</text:p>
      <text:p text:style-name="Normal"/>
      <text:p text:style-name="P17"><text:span text:style-name="T1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9">VALSTYBINĖS TERITORIJŲ PLANAVIMO IR STATYBOS INSPEKCIJOS</text:p>
      <text:p text:style-name="P20">PRIE APLINKOS MINISTERIJOS VIRŠININKAS</text:p>
      <text:p text:style-name="P21"/>
      <text:p text:style-name="P22">ĮSAKYMAS</text:p>
      <text:p text:style-name="P23"><text:span text:style-name="T24">DĖL<text:s/></text:span><text:span text:style-name="T25">ADMINISTRACINIŲ SPRENDIMŲ,</text:span><text:span text:style-name="T26"><text:s/></text:span><text:span text:style-name="T27">PRIIMTŲ</text:span><text:span text:style-name="T28"><text:s/></text:span><text:span text:style-name="T29">NEVYKDANT TERITORIJŲ PLANAVIMO PROCESO,<text:s/></text:span><text:span text:style-name="T30">TIKRINIMO TVARKOS APRAŠO PATVIRTINIMO</text:span></text:p>
      <text:p text:style-name="P31"/>
      <text:p text:style-name="P32">2016 m. rugpjūčio 17 d. Nr. 1V-99</text:p>
      <text:p text:style-name="P33">Vilnius</text:p>
      <text:p text:style-name="P34"/>
      <text:p text:style-name="P35"/>
      <text:p text:style-name="P36"><text:span text:style-name="T37">Vadovaudamasi Lietuvos Respublikos teritorijų planavimo ir statybos valstybinės priežiūros įstatymo<text:s/></text:span><text:span text:style-name="T38">6</text:span><text:span text:style-name="T39">1</text:span><text:span text:style-name="T40"><text:s/></text:span><text:span text:style-name="T41">straipsnio 8 dalimi, Valstybinės teritorijų planavimo ir statybos inspekcijos prie Aplinkos ministerijos nuostatų, patvirtintų Lietuvos Respublikos aplinkos ministro 2003 m. liepos 9 d. įsakymu Nr. 349, 14.14 papunkčiu:</text:span></text:p>
      <text:p text:style-name="P42"><text:span text:style-name="T43">1</text:span><text:span text:style-name="T44">. T v i r t i n u<text:s/></text:span><text:span text:style-name="T45">Administracin</text:span><text:span text:style-name="T46">ių sprendimų,</text:span><text:span text:style-name="T47"><text:s/></text:span><text:span text:style-name="T48">priimtų</text:span><text:span text:style-name="T49"><text:s/></text:span><text:span text:style-name="T50">nevykdant teritorijų planavimo proceso,<text:s/></text:span><text:span text:style-name="T51">tikrinimo tvarkos aprašą (pridedama).</text:span></text:p>
      <text:p text:style-name="P52"><text:span text:style-name="T53">2</text:span><text:span text:style-name="T54">.<text:s/></text:span><text:span text:style-name="T55">N u s t a t a u, kad šis įsakymas įsigalioja 2016 m. rugpjūčio 22 d.<text:s/></text:span></text:p>
      <text:p text:style-name="P56"/>
      <text:p text:style-name="P57"/>
      <text:p text:style-name="P58"/>
      <text:p text:style-name="P59"><text:span text:style-name="T60">Viršininkė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9"/>Laura Nalivaikienė<text:s/></text:span></text:p>
      <text:soft-page-break/>
      <text:p text:style-name="P69"><text:span text:style-name="T71">PATVIRTINTA</text:span></text:p>
      <text:p text:style-name="P72">Valstybinės teritorijų planavimo ir statybos<text:s/></text:p>
      <text:p text:style-name="P73">inspekcijos prie Aplinkos ministerijos viršininko</text:p>
      <text:p text:style-name="P74"><text:span text:style-name="T75">2016 m. rugpjūčio 17 d. įsak</text:span><text:span text:style-name="T76">ymu Nr. 1V-99</text:span></text:p>
      <text:p text:style-name="P77">(Valstybinės teritorijų planavimo ir statybos<text:s/></text:p>
      <text:p text:style-name="P78">inspekcijos prie Aplinkos ministerijos viršininko</text:p>
      <text:p text:style-name="P79">2019 m. birželio 27 d. įsakymo Nr. 1V- 90</text:p>
      <text:p text:style-name="P80"><text:span text:style-name="T81">redakcija)</text:span></text:p>
      <text:p text:style-name="P82"/>
      <text:p text:style-name="P83"/>
      <text:p text:style-name="P84"><text:span text:style-name="T85">ADMINISTRACINIŲ SPRENDIMŲ,</text:span><text:span text:style-name="T86"><text:s/></text:span><text:span text:style-name="T87">PRIIMTŲ NEVYKDANT TERITORIJŲ PLANAVIMO PROCESO,<text:s/></text:span><text:span text:style-name="T88">TIKRINIMO TVARKOS<text:s/></text:span></text:p>
      <text:p text:style-name="P89"><text:span text:style-name="T90">APRAŠAS</text:span></text:p>
      <text:p text:style-name="P91"/>
      <text:p text:style-name="P92"><text:span text:style-name="T93">I</text:span><text:span text:style-name="T94"><text:s/>skyrius<text:s/>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<text:s/></text:span><text:span text:style-name="T101">Administracinių sprendimų, priimtų</text:span><text:span text:style-name="T102"><text:s/></text:span><text:span text:style-name="T103">nevykdant teritorijų planavimo proceso,</text:span><text:span text:style-name="T104"><text:s/>tikrinimo tvarkos aprašas (toliau – Aprašas) nustato administracinių sprendimų, kurie priimti nevykdant terit</text:span><text:span text:style-name="T105">orijų planavimo (toliau – TP) proceso ir kuriais nustatomi nauji, keičiami ar panaikinami esami teritorijos tvarkymo, naudojimo ar apsaugos reikalavimai, keičiami ar panaikinami TP dokumentai (jų dalys), (toliau – sprendimas (-ai)) tikrinimo Valstybinėje t</text:span><text:span text:style-name="T106">eritorijų planavimo ir statybos inspekcijoje prie Aplinkos ministerijos (toliau – Inspekcija), informavimo apie patikrinimo rezultatus ir veiksmų, nustačius pažeidimų, atlikimo tvarką.</text:span></text:p>
      <text:p text:style-name="P107"><text:span text:style-name="T108">2</text:span><text:span text:style-name="T109">. Sprendimų atitikties TP reglamentuojančių teisės aktų reikalavim</text:span><text:span text:style-name="T110">ams patikrinimo akto (toliau – patikrinimo aktas) rekvizitai pateikti šio Aprašo priede.</text:span></text:p>
      <text:p text:style-name="P111"><text:span text:style-name="T112">3</text:span><text:span text:style-name="T113">. Privalomojo nurodymo rekvizitai patvirtinti Inspekcijos viršininko<text:s/></text:span><text:span text:style-name="T114">2017 m. gruodžio 21 d. įsakymu Nr. 1V-166 „Dėl Privalomojo nurodymo rekvizitų patvirtinimo“.</text:span></text:p>
      <text:p text:style-name="P115"><text:span text:style-name="T116">4</text:span><text:span text:style-name="T117">.<text:s/></text:span><text:span text:style-name="T118">Sprendimo dėl privalomojo nurodymo įvykdymo termino pratęsimo rekvizitai patvirtinti Inspekcijos viršininko 2016 m. gruodžio 29 d. įsakymu Nr. 1V-186 „Dėl S</text:span>prendimo dėl privalomojo nurodymo įvykdymo termino pratęsimo rekvizitų patvirtinimo<text:span text:style-name="T119">“.</text:span></text:p>
      <text:p text:style-name="P120"><text:span text:style-name="T121">5</text:span><text:span text:style-name="T122">.<text:s/></text:span><text:span text:style-name="T123">Aprašas privalomas Inspekcijos Teritorijų planavimo valstybinės priežiūros departamento Pirmojo ir Antrojo teritorijų planavimo priežiūros skyrių vadovams, taip pat valstybės tarnautojams ir darbuotojams, dirbantiems pagal darbo sutartis, tikrinantiems Apr</text:span><text:span text:style-name="T124">ašo 1 punkte nurodytų sprendimų atitiktį TP reglamentuojančių teisės aktų reikalavimams, (toliau – darbuotojas (-ai)).</text:span></text:p>
      <text:p text:style-name="P125"><text:span text:style-name="T126">6</text:span><text:span text:style-name="T127">. Patikrinimai, taikant šį Aprašą, atliekami raštu gavus skundų apie galimai neteisėtus sprendimus.</text:span></text:p>
      <text:p text:style-name="P128"><text:span text:style-name="T129">7</text:span><text:span text:style-name="T130">. Skundai nenagrinėjami, je</text:span><text:span text:style-name="T131">igu yra Lietuvos Respublikos teritorijų planavimo įstatyme, Lietuvos Respublikos teritorijų planavimo ir statybos valstybinės priežiūros įstatyme (toliau – Įstatymas), Asmenų prašymų, skundų nagrinėjimo ir asmenų aptarnavimo Valstybinėje teritorijų planavi</text:span><text:span text:style-name="T132">mo ir statybos inspekcijoje prie Aplinkos ministerijos taisyklių, patvirtintų Inspekcijos viršininko 2014 m. sausio 8 d. įsakymu Nr. 1V-5 „Dėl<text:s/></text:span>Asmenų prašymų, skundų nagrinėjimo ir asmenų aptarnavimo Valstybinėje teritorijų planavimo ir statybos inspekcijoje prie Aplinkos ministerijos taisyklių patvirtinimo<text:span text:style-name="T133">“ (toliau – Taisyklės) ir kituose teisės aktuose įtvirtinti pagrindai.</text:span></text:p>
      <text:p text:style-name="P134"/>
      <text:p text:style-name="P135"><text:span text:style-name="T136">II</text:span><text:span text:style-name="T137"><text:s/>skyrius<text:s/></text:span></text:p>
      <text:p text:style-name="P138"><text:span text:style-name="T139">SĄVOKOS</text:span></text:p>
      <text:p text:style-name="P140"/>
      <text:p text:style-name="P141"><text:span text:style-name="T142">8</text:span><text:span text:style-name="T143">. Apraše vartojamos sąvokos atitinka Teritorijų planavimo įstatyme, Įstatyme ir juos<text:s/></text:span><text:span text:style-name="T144">įgyvendinančiuose teisės aktuose vartojamas sąvokas.</text:span></text:p>
      <text:p text:style-name="P145"><text:span text:style-name="T146">III</text:span><text:span text:style-name="T147"><text:s/>skyrius<text:s/></text:span></text:p>
      <text:p text:style-name="P148"><text:span text:style-name="T149">SPRENDIMŲ TEISĖTUMO paTIKRINIMAS,<text:s/></text:span></text:p>
      <text:p text:style-name="P150"><text:span text:style-name="T151">veiksmų ir REZULTATŲ ĮFORMINIMAS</text:span></text:p>
      <text:p text:style-name="P152"/>
      <text:p text:style-name="P153"><text:span text:style-name="T154">9</text:span><text:span text:style-name="T155">. Atliekant sprendimų teisėtumo patikrinimą, tikrinama, ar jie priimti nepažeidžiant TP reglamentuojančių teis</text:span><text:span text:style-name="T156">ės aktų.</text:span></text:p>
      <text:p text:style-name="P157"><text:span text:style-name="T158">10</text:span><text:span text:style-name="T159">. Šio Aprašo nustatyta tvarka tikrinami tie sprendimai, kurie atitinka kartu visus išvardytus reikalavimus:</text:span></text:p>
      <text:p text:style-name="P160"><text:span text:style-name="T161">10.1</text:span><text:span text:style-name="T162">. kurie priimti nevykdant TP proceso;<text:s/></text:span></text:p>
      <text:p text:style-name="P163"><text:span text:style-name="T164">10.2</text:span><text:span text:style-name="T165">. kuriais nustatomi nauji, keičiami ar panaikinami esami teritorijos tvarkymo, n</text:span><text:span text:style-name="T166">audojimo ar apsaugos reikalavimai, keičiami ar panaikinami TP dokumentai (jų dalys).</text:span></text:p>
      <text:p text:style-name="P167"><text:span text:style-name="T168">11</text:span><text:span text:style-name="T169">. Darbuotojas, nustatęs, kad, vadovaujantis Aprašo 10 punktu, sprendimas turi būti tikrinamas, atlieka patikrinimą šia tvarka:</text:span></text:p>
      <text:p text:style-name="P170"><text:span text:style-name="T171">11.1</text:span><text:span text:style-name="T172">. kai Inspekcija pagal kompete</text:span><text:span text:style-name="T173">nciją neturi ir iš teisėtai prieinamų šaltinių negali gauti reikiamų dokumentų ar informacijos, vadovaudamasis Įstatymo<text:s/></text:span><text:span text:style-name="T174">6</text:span><text:span text:style-name="T175">1</text:span><text:span text:style-name="T176"><text:s/></text:span><text:span text:style-name="T177">straipsnio 2 dalimi ir 22 straipsnio 1 dalies 2 punktu:</text:span></text:p>
      <text:p text:style-name="P178"><text:span text:style-name="T179">11.1.1</text:span><text:span text:style-name="T180">. surašo privalomąjį nurodymą sprendimą priėmusiam viešojo administra</text:span><text:span text:style-name="T181">vimo ir (ar) kitam subjektui (toliau – subjektas (-ai)) per 10 darbo dienų pateikti visus nurodytus su patikrinimu susijusius dokumentus ir informaciją;</text:span></text:p>
      <text:p text:style-name="P182"><text:span text:style-name="T183">11.1.2</text:span><text:span text:style-name="T184">. kontroliuoja privalomojo nurodymo vykdymą:</text:span></text:p>
      <text:p text:style-name="P185"><text:span text:style-name="T186">11.1.2.1</text:span><text:span text:style-name="T187">.<text:s/></text:span><text:span text:style-name="T188">privalomąjį nurodymą gavusiam subjek</text:span><text:span text:style-name="T189">tui pateikus rašytinį motyvuotą prašymą pratęsti Aprašo 11.1.1 papunktyje nurodytą terminą 10 darbo dienų,</text:span><text:span text:style-name="T190"><text:s/>Inspekcijoje nustatyta tvarka priima Aprašo 4 punkte nurodytą sprendimą dėl privalomojo nurodymo<text:s/></text:span><text:span text:style-name="T191">termino pratęsimo, apie priimtą sprendimą informuoja</text:span><text:span text:style-name="T192"><text:s/>subjektą;</text:span></text:p>
      <text:p text:style-name="P193"><text:span text:style-name="T194">11.1.2.2</text:span><text:span text:style-name="T195">. gavęs Aprašo 11.1.1 papunktyje nurodytus dokumentus ir informaciją, patikrina, ar privalomasis nurodymas įvykdytas:<text:s/></text:span></text:p>
      <text:p text:style-name="P196"><text:span text:style-name="T197">11.1.2.2.1</text:span><text:span text:style-name="T198">.<text:s/></text:span><text:span text:style-name="T199">nustatęs, kad privalomasis nurodymas įvykdytas, tai pažymi turimame privalomojo nurodymo egzempliori</text:span><text:span text:style-name="T200">uje;</text:span></text:p>
      <text:p text:style-name="P201"><text:span text:style-name="T202">11.1.2.2.2</text:span><text:span text:style-name="T203">.<text:s/></text:span><text:span text:style-name="T204">nustatęs, kad<text:s/></text:span><text:span text:style-name="T205">privalomasis nurodymas</text:span><text:span text:style-name="T206"><text:s/>neįvykdytas, atlieka veiksmus, nurodytus Aprašo 12.2 papunktyje;</text:span></text:p>
      <text:p text:style-name="P207"><text:span text:style-name="T208">11.1.2.3</text:span><text:span text:style-name="T209">. gavęs Aprašo 11.1.1 papunktyje nurodytus dokumentus ir informaciją bei nustatęs, kad privalomasis nurodymas įvykdytas</text:span><text:span text:style-name="T210">, tikrina sprendimų atitiktį TP reglamentuojančių teisės aktų reikalavimams;</text:span></text:p>
      <text:p text:style-name="P211"><text:span text:style-name="T212">11.2</text:span><text:span text:style-name="T213">. jei nustato, kad visi su patikrinimu susiję dokumentai ir informacija saugomi Inspekcijoje arba iš viešai prieinamų šaltinių juos galima gauti, Aprašo 11.1.1 papunkt</text:span><text:span text:style-name="T214">yje nurodyto<text:s/></text:span><text:span text:style-name="T215">privalomojo nurodymo nesurašo ir<text:s/></text:span><text:span text:style-name="T216">tikrina sprendimų atitiktį TP reglamentuojančių teisės aktų reikalavimams;</text:span><text:span text:style-name="T217"><text:s/></text:span></text:p>
      <text:p text:style-name="P218"><text:span text:style-name="T219">11.3</text:span><text:span text:style-name="T220">. sprendimų atitiktį<text:s/></text:span><text:span text:style-name="T221">TP reglamentuojančių teisės aktų reikalavimams</text:span><text:span text:style-name="T222"><text:s/></text:span><text:span text:style-name="T223">patikrina</text:span><text:span text:style-name="T224"><text:s/>per 20 darbo dienų nuo visų privalomų pateikti d</text:span><text:span text:style-name="T225">okumentų ir informacijos gavimo Inspekcijoje dienos;</text:span></text:p>
      <text:p text:style-name="P226"><text:span text:style-name="T227">11.4</text:span><text:span text:style-name="T228">. jei dėl objektyvių priežasčių per šį terminą patikrinimas negali būti atliktas, šį terminą gali būti pratęsti, bet ne ilgiau kaip 20 darbo dienų, apie tai Taisyklių nustatyta tvarka informuoja<text:s/></text:span><text:span text:style-name="T229">skundą pateikusį (patikrinimą inicijavusį) asmenį, nurodydamas patikrinimo termino pratęsimo priežastis;</text:span></text:p>
      <text:p text:style-name="P230"><text:span text:style-name="T231">11.5</text:span><text:span text:style-name="T232">. baigęs sprendimų patikrinimą ir nenustatęs pažeidimų, surašo patikrinimo aktą;<text:s/></text:span></text:p>
      <text:p text:style-name="P233"><text:span text:style-name="T234">11.6</text:span><text:span text:style-name="T235">. baigęs sprendimų patikrinimą ir nustatęs pažeidimų:</text:span><text:span text:style-name="T236"><text:tab/></text:span></text:p>
      <text:p text:style-name="P237"><text:span text:style-name="T238">11.6.1</text:span><text:span text:style-name="T239">. vadovaudamasis Įstatymo<text:s/></text:span><text:span text:style-name="T240">6</text:span><text:span text:style-name="T241">1</text:span><text:span text:style-name="T242"><text:s/></text:span><text:span text:style-name="T243">straipsnio 4 dalimi, surašo patikrinimo aktą ir privalomąjį nurodymą per jame nurodytą, bet ne ilgesnį kaip vieno mėnesio terminą panaikinti ar pakeisti neteisėtai priimtą sprendimą (jo dalį);</text:span></text:p>
      <text:p text:style-name="P244"><text:span text:style-name="T245">11.6.2</text:span><text:span text:style-name="T246">. vadovaudamasis Įstatymo<text:s/></text:span><text:span text:style-name="T247">6</text:span><text:span text:style-name="T248">1</text:span><text:span text:style-name="T249"><text:s/></text:span><text:span text:style-name="T250">straipsnio 6 dalimi, įvertinęs pažeidimų mastą, pobūdį ir kitas su pažeidimų šalinimu susijusias aplinkybes, surašo tik patikrinimo aktą.</text:span></text:p>
      <text:p text:style-name="P251"/>
      <text:p text:style-name="P252"><text:span text:style-name="T253">IV</text:span><text:span text:style-name="T254"><text:s/>SKYRIUS<text:s/></text:span></text:p>
      <text:p text:style-name="P255"><text:span text:style-name="T256">informavimas apie SPRENDIMŲ patikrinimo rezultatus<text:s/></text:span></text:p>
      <text:p text:style-name="P257"><text:span text:style-name="T258">IR VEIKSMAI, N</text:span><text:span text:style-name="T259">USTAČIUS PAŽEIDIMų</text:span></text:p>
      <text:p text:style-name="P260"/>
      <text:p text:style-name="P261"><text:span text:style-name="T262">12</text:span><text:span text:style-name="T263">. Darbuotojas</text:span><text:span text:style-name="T264">:</text:span></text:p>
      <text:p text:style-name="P265"><text:span text:style-name="T266">12.1</text:span><text:span text:style-name="T267">.<text:s/></text:span><text:span text:style-name="T268">Aprašo 7 punkte nurodytais atvejais Taisyklių nustatyta tvarka informuoja skundą pateikusį asmenį, nurodydamas skundo nenagrinėjimo ir sprendimų tikrinimo nutraukimo priežastis;<text:s/></text:span></text:p>
      <text:p text:style-name="P269"><text:span text:style-name="T270">12.2</text:span><text:span text:style-name="T271">. Aprašo<text:s/></text:span><text:span text:style-name="T272">11.1.2.2.2<text:s/></text:span><text:span text:style-name="T273">papunktyje nurodytu atveju<text:s/></text:span><text:span text:style-name="T274">atlieka šiuos veiksmus:</text:span><text:span text:style-name="T275"><text:s/></text:span></text:p>
      <text:p text:style-name="P276"><text:span text:style-name="T277">12.2.1</text:span><text:span text:style-name="T278">.<text:s/></text:span><text:span text:style-name="T279">per<text:s/></text:span><text:span text:style-name="T280">5 darbo dienas nuo<text:s/></text:span><text:span text:style-name="T281">privalomajame nurodyme nustatyto arba pratęsto termino pabaigos dienos informuoja</text:span><text:span text:style-name="T282"><text:s/></text:span><text:span text:style-name="T283">skundą pateikusį asmenį, nurodydamas, kad skundas bus išnagrinėtas per 20 darbo dienų nuo</text:span><text:span text:style-name="T284"><text:s/>visų privalomų pateikti dokumentų ir informacijos gavimo Inspekcijoje dienos</text:span><text:span text:style-name="T285">;</text:span></text:p>
      <text:p text:style-name="P286"><text:span text:style-name="T287">12.2.2</text:span><text:span text:style-name="T288">. įstatymų nustatytais atvejais ir tvarka atlieka su administracinės nuobaudos privalomojo nurodymo neįvykdžiusiam subjektui skyrimu susijusius veiksmus;</text:span></text:p>
      <text:p text:style-name="P289"><text:span text:style-name="T290">12.3</text:span><text:span text:style-name="T291">. A</text:span><text:span text:style-name="T292">prašo 11.5 papunktyje nurodytu atveju per 5 darbo dienas nuo patikrinimo akto užregistravimo dienos apie skundo nagrinėjimo rezultatus informuoja skundą pateikusį asmenį ir patikrintą sprendimą priėmusį subjektą, pridėdamas patikrinimo aktą;</text:span></text:p>
      <text:p text:style-name="P293"><text:span text:style-name="T294">12.4</text:span><text:span text:style-name="T295">. Aprašo 11.6.1 papunktyje nurodytu atveju (išskyrus Aprašo 12.5 papunktyje nurodytą atvejį), vadovaudamasis Įstatymo<text:s/></text:span><text:span text:style-name="T296">6</text:span><text:span text:style-name="T297">1</text:span><text:span text:style-name="T298"><text:s/></text:span><text:span text:style-name="T299">straipsnio 4 ir 5 dalimis:</text:span></text:p>
      <text:p text:style-name="P300"><text:span text:style-name="T301">12.4.1</text:span><text:span text:style-name="T302">. ne vėliau kaip per 5 darbo dienas nuo patikrinimo akto ir privalomojo nurodymo užregistravimo dien</text:span><text:span text:style-name="T303">os apie skundo nagrinėjimo rezultatus informuoja jį pateikusį asmenį, pridėdamas patikrinimo aktą ir privalomąjį nurodymą;<text:s/></text:span></text:p>
      <text:p text:style-name="P304"><text:span text:style-name="T305">12.4.2</text:span><text:span text:style-name="T306">. kontroliuoja privalomojo nurodymo vykdymą:</text:span></text:p>
      <text:p text:style-name="P307"><text:span text:style-name="T308">12.4.2.1</text:span><text:span text:style-name="T309">.<text:s/></text:span><text:span text:style-name="T310">privalomąjį nurodymą gavusiam subjektui pateikus rašytinį motyvuo</text:span><text:span text:style-name="T311">tą prašymą pratęsti šio nurodymo vykdymo terminą, Inspekcijoje nustatyta tvarka priima Aprašo 4 punkte nurodytą sprendimą dėl privalomojo nurodymo termino pratęsimo (šis terminas gali būti ne ilgesnis, negu buvo nustatytas privalomajame nurodyme), apie pri</text:span><text:span text:style-name="T312">imtą sprendimą informuoja subjektą;</text:span></text:p>
      <text:p text:style-name="P313"><text:span text:style-name="T314">12.4.2.2</text:span><text:span text:style-name="T315">. p</text:span><text:span text:style-name="T316">asibaigus privalomojo nurodymo įvykdymo terminui arba iki šio termino pabaigos gavus subjekto, kuriam pateiktas privalomasis nurodymas, raštą, kad šis nurodymas yra įvykdytas, ir tai patvirtinančius dokume</text:span><text:span text:style-name="T317">ntus, patikrina, ar šis nurodymas įvykdytas:<text:s/></text:span></text:p>
      <text:p text:style-name="P318"><text:span text:style-name="T319">12.4.2.2.1</text:span><text:span text:style-name="T320">.<text:s/></text:span><text:span text:style-name="T321">nustatęs, kad privalomasis nurodymas įvykdytas, tai pažymi turimame privalomojo nurodymo egzemplioriuje ir apie tai<text:s/></text:span><text:span text:style-name="T322">informuoja skundą pateikusį asmenį ir patikrintą sprendimą priėmusį subjektą;</text:span></text:p>
      <text:p text:style-name="P323"><text:span text:style-name="T324">12.4.2.2.2</text:span><text:span text:style-name="T325">.<text:s/></text:span><text:span text:style-name="T326">nustatęs, kad privalomasis nurodymas<text:s/></text:span><text:span text:style-name="T327">neįvykdytas, ne vėliau kaip per 1 mėnesį nuo privalomojo nurodymo įvykdymo termino pabaigos ar teismo sprendimu pratęsto termino pabaigos Inspekcijoje nustatyta tvarka parengia ir pateikia rašytinę išvadą,</text:span><text:span text:style-name="T328"><text:s/>kuria siūloma kreiptis į teismą dėl privalomojo nurodymo ar jo dalies įvykdymo;</text:span><text:span text:style-name="T329"><text:s/></text:span></text:p>
      <text:p text:style-name="P330"><text:span text:style-name="T331">12.5</text:span><text:span text:style-name="T332">. Aprašo 11.6.2 papunktyje nurodytu atveju (išskyrus Aprašo 12.5 papunktyje nurodytą atvejį), vadovaudamasis Įstatymo<text:s/></text:span><text:span text:style-name="T333">6</text:span><text:span text:style-name="T334">1</text:span><text:span text:style-name="T335"><text:s/></text:span><text:span text:style-name="T336">straipsnio 6 dalimi:<text:s/></text:span></text:p>
      <text:p text:style-name="P337"><text:span text:style-name="T338">12.5.1</text:span><text:span text:style-name="T339">. per 5 d</text:span><text:span text:style-name="T340">arbo dienas nuo patikrinimo akto užregistravimo dienos apie skundo nagrinėjimo rezultatus informuoja jį pateikusį asmenį ir patikrintą sprendimą priėmusį subjektą;</text:span></text:p>
      <text:p text:style-name="P341"><text:span text:style-name="T342">12.5.2</text:span><text:span text:style-name="T343">. Inspekcijoje nustatyta tvarka parengia ir pateikia rašytinę išvadą, kuria siūlom</text:span><text:span text:style-name="T344">a kreiptis į teismą dėl teisės aktų pažeidimų šalinimo;</text:span></text:p>
      <text:p text:style-name="P345"><text:span text:style-name="T346">12.6</text:span><text:span text:style-name="T347"><text:s/></text:span><text:span text:style-name="T348">jei patikrinimo akte konstatuotas sprendimo neteisėtumas, tačiau po šio akto surašymo priimtas subjekto sprendimas dėl TP dokumento tvirtinimo ir todėl neteisėtas sprendimas nebesukelia<text:s/></text:span><text:span text:style-name="T349">teisinių pasekmių, per 5 darbo dienas nuo patikrinimo akto užregistravimo dienos apie skundo nagrinėjimo rezultatus informuoja skundą pateikusį asmenį ir patikrintą sprendimą priėmusį subjektą.</text:span></text:p>
      <text:p text:style-name="P350"/>
      <text:p text:style-name="P351"><text:span text:style-name="T352">V</text:span><text:span text:style-name="T353"><text:s/>SKYRIUS<text:s/></text:span></text:p>
      <text:p text:style-name="P354"><text:span text:style-name="T355">BAIGIAMOSIOS NUOSTATOS</text:span></text:p>
      <text:p text:style-name="P356"/>
      <text:p text:style-name="P357"><text:span text:style-name="T358">13</text:span><text:span text:style-name="T359">. Už šio Aprašo pažeidimus darbuotojai atsako teisės aktų nustatyta tvarka.<text:s/></text:span></text:p>
      <text:p text:style-name="P360"/>
      <text:p text:style-name="P361"><text:span text:style-name="T362">_________________</text:span></text:p>
      <text:p text:style-name="P363">Priedo pakeitimai:</text:p>
      <text:p text:style-name="P364"><text:span text:style-name="T365">Nr.<text:s/></text:span><text:a xlink:href="https://www.e-tar.lt/portal/legalAct.html?documentId=41791b4098b111e9ae2e9d61b1f977b3" office:target-frame-name="_top" xlink:show="replace"><text:span text:style-name="T366">1V-90</text:span></text:a><text:span text:style-name="T367">, 2019-06-27, paskelbta TAR<text:s/></text:span><text:span text:style-name="T368">2019-06-27, i. k. 2019-10321</text:span></text:p>
      <text:p text:style-name="Normal"/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Valstybinė teritorijų planavimo ir statybos inspekcija prie Aplinkos ministerijos, Įsakymas</text:span></text:p>
      <text:p text:style-name="P378"><text:span text:style-name="T379">Nr.<text:s/></text:span><text:a xlink:href="https://www.e-tar.lt/portal/legalAct.html?documentId=41791b4098b111e9ae2e9d61b1f977b3" office:target-frame-name="_top" xlink:show="replace"><text:span text:style-name="T380">1V-90</text:span></text:a><text:span text:style-name="T381">,<text:s/></text:span><text:span text:style-name="T382">2019-06-27, paskelbta TAR 2019-06-27, i. k. 2019-10321</text:span></text:p>
      <text:p text:style-name="P383"><text:span text:style-name="T384">Dėl Valstybinės teritorijų planavimo ir statybos inspekcijos prie Aplinkos ministerijos viršininko 2016 m. rugpjūčio 17 d. įsakymo Nr. 1V-99 „Dėl Administracinių sprendimų, priimtų nevykdant teritorijų</text:span><text:span text:style-name="T385"><text:s/>planavimo proceso, tikrinimo tvarkos aprašo patvirtinimo“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Standard" style:display-name="Standard" style:family="paragraph">
      <style:text-properties style:letter-kerning="true" fo:font-size="10pt" style:font-size-asian="10pt" fo:language="en" fo:country="AU" style:language-asian="ar" style:country-asian="SA" fo:hyphenate="false"/>
    </style:style>
    <style:style style:name="LLCTekstas" style:display-name="LLCTekstas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, 2014-02-14, 2014-01583</dc:title>
    <meta:initial-creator>Kamilija</meta:initial-creator>
    <dc:creator>adlibuser</dc:creator>
    <meta:creation-date>2019-07-04T07:24:00Z</meta:creation-date>
    <dc:date>2019-07-04T07:24:00Z</dc:date>
    <meta:print-date>2016-08-16T08:01:00Z</meta:print-date>
    <meta:template xlink:href="Normal.dotm" xlink:type="simple"/>
    <meta:editing-cycles>2</meta:editing-cycles>
    <meta:editing-duration>PT0S</meta:editing-duration>
    <meta:document-statistic meta:page-count="5" meta:paragraph-count="176" meta:word-count="1604" meta:character-count="12339" meta:row-count="303" meta:non-whitespace-character-count="10911"/>
  </office:meta>
</office:document-meta>
</file>