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1"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style:text-properties style:font-size-complex="12pt" fo:hyphenate="false"/>
    </style:style>
    <style:style style:name="P95" style:parent-style-name="Normal" style:family="paragraph">
      <style:paragraph-properties fo:keep-with-next="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justify" fo:text-indent="0.4923in"/>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widows="0" fo:orphans="0" fo:text-align="justify" fo:text-indent="0.4923in"/>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font-weight="bold" style:font-weight-asian="bold" style:font-weight-complex="bold" fo:letter-spacing="0.0006in"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widows="0" fo:orphans="0"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keep-with-next="alway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widows="0" fo:orphans="0"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keep-with-next="alway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keep-with-next="always" fo:widows="0" fo:orphans="0" fo:text-align="justify" fo:text-indent="0.5in"/>
      <style:text-properties fo:hyphenate="false"/>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0" style:parent-style-name="Normal" style:family="paragraph">
      <style:paragraph-properties fo:keep-with-next="always" fo:widows="0" fo:orphans="0" fo:text-align="center"/>
    </style:style>
    <style:style style:name="T30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2"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weight-complex="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with-next="always" fo:widows="0" fo:orphans="0" fo:text-align="justify" fo:text-indent="0.4923in"/>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keep-with-next="always" fo:widows="0" fo:orphans="0"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widows="0" fo:orphans="0"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keep-with-next="alway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widows="0" fo:orphans="0" fo:text-align="justify" fo:text-indent="0.4923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keep-with-next="alway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with-next="always" fo:widows="0" fo:orphans="0"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keep-with-next="alway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widows="0" fo:orphans="0"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keep-with-next="always" fo:widows="0" fo:orphans="0"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keep-with-next="always" fo:widows="0" fo:orphans="0" fo:text-align="justify" fo:text-indent="0.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keep-with-next="always" fo:widows="0" fo:orphans="0" fo:text-align="center"/>
    </style:style>
    <style:style style:name="T3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2" style:parent-style-name="Normal" style:family="paragraph">
      <style:paragraph-properties fo:keep-with-next="always" fo:widows="0" fo:orphans="0" fo:text-align="center"/>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85" style:parent-style-name="Normal" style:family="paragraph">
      <style:paragraph-properties fo:keep-with-next="alway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paragraph-properties fo:keep-with-next="always" fo:widows="0" fo:orphans="0" fo:text-align="justify" fo:text-indent="0.4923in"/>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keep-with-next="always" fo:widows="0" fo:orphans="0"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keep-with-next="always" fo:widows="0" fo:orphans="0" fo:text-align="justify"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keep-with-next="always" fo:widows="0" fo:orphans="0"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keep-with-next="always" fo:widows="0" fo:orphans="0"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keep-with-next="always" fo:widows="0" fo:orphans="0" fo:text-align="justify"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keep-with-next="always" fo:widows="0" fo:orphans="0"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keep-with-next="always" fo:widows="0" fo:orphans="0" fo:text-align="justify" fo:text-indent="0.4923in"/>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P433" style:parent-style-name="Normal" style:family="paragraph">
      <style:paragraph-properties fo:keep-with-next="always" fo:widows="0" fo:orphans="0" fo:text-align="justify" fo:text-indent="0.4923in"/>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keep-with-next="always" fo:widows="0" fo:orphans="0" fo:text-align="justify" fo:text-indent="0.4923in"/>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P440" style:parent-style-name="Normal" style:family="paragraph">
      <style:paragraph-properties fo:keep-with-next="always" fo:widows="0" fo:orphans="0"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keep-with-next="always" fo:widows="0" fo:orphans="0" fo:text-align="justify" fo:text-indent="0.4923in"/>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P447" style:parent-style-name="Normal" style:family="paragraph">
      <style:paragraph-properties fo:keep-with-next="always" fo:widows="0" fo:orphans="0"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widows="0" fo:orphans="0" fo:text-align="justify" fo:text-indent="0.4923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keep-with-next="alway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widows="0" fo:orphans="0" fo:text-align="justify"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keep-with-next="always" fo:widows="0" fo:orphans="0" fo:text-align="justify" fo:text-indent="0.4923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fo:language="en" fo:country="US"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keep-with-next="alway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fo:widows="0" fo:orphans="0" fo:text-align="justify" fo:text-indent="0.5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keep-with-next="alway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keep-with-next="always" fo:widows="0" fo:orphans="0" fo:text-align="justify" fo:text-indent="0.4923in"/>
    </style:style>
    <style:style style:name="T671" style:parent-style-name="DefaultParagraphFont" style:family="text">
      <style:text-properties fo:color="#000000"/>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keep-with-next="always" fo:widows="0" fo:orphans="0"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with-next="always" fo:widows="0" fo:orphans="0"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widows="0" fo:orphans="0"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with-next="always" fo:widows="0" fo:orphans="0"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widows="0" fo:orphans="0" fo:text-align="justify" fo:text-indent="0.4923in"/>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P702" style:parent-style-name="Normal" style:family="paragraph">
      <style:paragraph-properties fo:keep-with-next="alway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keep-with-next="always" fo:widows="0" fo:orphans="0"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with-next="alway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with-next="always" fo:widows="0" fo:orphans="0" fo:text-align="justify"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with-next="alway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keep-with-next="alway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keep-with-next="alway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keep-with-next="always" fo:widows="0" fo:orphans="0" fo:text-align="justify" fo:text-indent="0.4923in"/>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keep-with-next="always" fo:widows="0" fo:orphans="0"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keep-with-next="alway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keep-with-next="always" fo:widows="0" fo:orphans="0"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492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keep-with-next="alway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keep-with-next="alway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keep-with-next="alway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3.248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3.248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3.248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fo:language="lt"/>
    </style:style>
    <style:style style:name="T1162" style:parent-style-name="DefaultParagraphFont" style:family="text">
      <style:text-properties fo:color="#000000" style:text-position="super 66.6%" style:font-size-complex="12pt" fo:language="lt"/>
    </style:style>
    <style:style style:name="T1163" style:parent-style-name="DefaultParagraphFont" style:family="text">
      <style:text-properties fo:color="#000000" style:font-size-complex="12pt" fo:language="lt"/>
    </style:style>
    <style:style style:name="T1164" style:parent-style-name="DefaultParagraphFont" style:family="text">
      <style:text-properties style:font-name-asian="Segoe UI" fo:color="#000000" style:font-size-complex="12pt" fo:language="lt"/>
    </style:style>
    <style:style style:name="T1165" style:parent-style-name="DefaultParagraphFont" style:family="text">
      <style:text-properties style:font-name-asian="Segoe UI" fo:color="#000000" style:font-size-complex="12pt" fo:language="lt"/>
    </style:style>
    <style:style style:name="T1166" style:parent-style-name="DefaultParagraphFont" style:family="text">
      <style:text-properties style:font-name-asian="Segoe UI" fo:color="#000000" style:font-size-complex="12pt" fo:language="lt"/>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style:font-name-asian="Segoe UI" fo:color="#000000" style:font-size-complex="12pt" fo:language="lt"/>
    </style:style>
    <style:style style:name="T1169" style:parent-style-name="DefaultParagraphFont" style:family="text">
      <style:text-properties style:font-name-asian="Segoe UI" fo:color="#000000" style:font-size-complex="12pt" fo:language="lt"/>
    </style:style>
    <style:style style:name="T1170" style:parent-style-name="DefaultParagraphFont" style:family="text">
      <style:text-properties fo:color="#000000" style:font-size-complex="12pt" fo:language="lt"/>
    </style:style>
    <style:style style:name="P1171" style:parent-style-name="Normal" style:family="paragraph">
      <style:paragraph-properties fo:text-align="justify" fo:text-indent="0.5in"/>
    </style:style>
    <style:style style:name="T1172" style:parent-style-name="DefaultParagraphFont" style:family="text">
      <style:text-properties fo:color="#000000" fo:language="lt"/>
    </style:style>
    <style:style style:name="T1173" style:parent-style-name="DefaultParagraphFont" style:family="text">
      <style:text-properties fo:color="#000000" style:text-position="super 66.6%" fo:language="lt"/>
    </style:style>
    <style:style style:name="T1174" style:parent-style-name="DefaultParagraphFont" style:family="text">
      <style:text-properties fo:color="#000000" fo:language="lt"/>
    </style:style>
    <style:style style:name="T1175" style:parent-style-name="DefaultParagraphFont" style:family="text">
      <style:text-properties fo:color="#000000" fo:language="lt"/>
    </style:style>
    <style:style style:name="T1176" style:parent-style-name="DefaultParagraphFont" style:family="text">
      <style:text-properties fo:color="#000000" fo:language="lt"/>
    </style:style>
    <style:style style:name="T1177" style:parent-style-name="DefaultParagraphFont" style:family="text">
      <style:text-properties fo:color="#000000" fo:language="lt"/>
    </style:style>
    <style:style style:name="T1178" style:parent-style-name="DefaultParagraphFont" style:family="text">
      <style:text-properties fo:color="#000000"/>
    </style:style>
    <style:style style:name="T1179" style:parent-style-name="DefaultParagraphFont" style:family="text">
      <style:text-properties fo:color="#000000" fo:language="lt"/>
    </style:style>
    <style:style style:name="P1180" style:parent-style-name="Normal" style:family="paragraph">
      <style:paragraph-properties fo:text-align="justify" fo:text-indent="0.5in"/>
    </style:style>
    <style:style style:name="T1181" style:parent-style-name="DefaultParagraphFont" style:family="text">
      <style:text-properties fo:color="#000000" fo:language="lt"/>
    </style:style>
    <style:style style:name="T1182" style:parent-style-name="DefaultParagraphFont" style:family="text">
      <style:text-properties fo:color="#000000" style:text-position="super 66.6%" fo:language="lt"/>
    </style:style>
    <style:style style:name="T1183" style:parent-style-name="DefaultParagraphFont" style:family="text">
      <style:text-properties fo:color="#000000" fo:language="lt"/>
    </style:style>
    <style:style style:name="T1184" style:parent-style-name="DefaultParagraphFont" style:family="text">
      <style:text-properties fo:color="#000000" fo:language="lt"/>
    </style:style>
    <style:style style:name="T1185" style:parent-style-name="DefaultParagraphFont" style:family="text">
      <style:text-properties fo:color="#000000" fo:language="l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anguage="lt"/>
    </style:style>
    <style:style style:name="P1189" style:parent-style-name="Normal" style:family="paragraph">
      <style:paragraph-properties fo:text-align="justify" fo:text-indent="0.5in"/>
    </style:style>
    <style:style style:name="T1190" style:parent-style-name="DefaultParagraphFont" style:family="text">
      <style:text-properties fo:color="#000000" fo:language="lt"/>
    </style:style>
    <style:style style:name="T1191" style:parent-style-name="DefaultParagraphFont" style:family="text">
      <style:text-properties fo:color="#000000" style:text-position="super 66.6%" fo:language="lt"/>
    </style:style>
    <style:style style:name="T1192" style:parent-style-name="DefaultParagraphFont" style:family="text">
      <style:text-properties fo:color="#000000" fo:language="lt"/>
    </style:style>
    <style:style style:name="T1193" style:parent-style-name="DefaultParagraphFont" style:family="text">
      <style:text-properties fo:color="#000000" fo:language="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fo:language="lt"/>
    </style:style>
    <style:style style:name="T1200" style:parent-style-name="DefaultParagraphFont" style:family="text">
      <style:text-properties fo:color="#000000" style:text-position="super 66.6%" fo:language="lt"/>
    </style:style>
    <style:style style:name="T1201" style:parent-style-name="DefaultParagraphFont" style:family="text">
      <style:text-properties fo:color="#000000" fo:language="lt"/>
    </style:style>
    <style:style style:name="T1202" style:parent-style-name="DefaultParagraphFont" style:family="text">
      <style:text-properties fo:color="#000000"/>
    </style:style>
    <style:style style:name="T1203" style:parent-style-name="DefaultParagraphFont" style:family="text">
      <style:text-properties fo:color="#000000" fo:language="lt"/>
    </style:style>
    <style:style style:name="T1204" style:parent-style-name="DefaultParagraphFont" style:family="text">
      <style:text-properties fo:color="#000000"/>
    </style:style>
    <style:style style:name="T1205" style:parent-style-name="DefaultParagraphFont" style:family="text">
      <style:text-properties fo:color="#000000" fo:language="l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anguage="lt"/>
    </style:style>
    <style:style style:name="T1209" style:parent-style-name="DefaultParagraphFont" style:family="text">
      <style:text-properties fo:color="#000000"/>
    </style:style>
    <style:style style:name="T1210" style:parent-style-name="DefaultParagraphFont" style:family="text">
      <style:text-properties fo:color="#000000" fo:language="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fo:language="lt"/>
    </style:style>
    <style:style style:name="P1214" style:parent-style-name="Normal" style:family="paragraph">
      <style:paragraph-properties fo:text-align="justify" fo:text-indent="0.5in"/>
    </style:style>
    <style:style style:name="T1215" style:parent-style-name="DefaultParagraphFont" style:family="text">
      <style:text-properties fo:color="#000000" fo:language="lt"/>
    </style:style>
    <style:style style:name="T1216" style:parent-style-name="DefaultParagraphFont" style:family="text">
      <style:text-properties fo:color="#000000" style:text-position="super 66.6%" fo:language="lt"/>
    </style:style>
    <style:style style:name="T1217" style:parent-style-name="DefaultParagraphFont" style:family="text">
      <style:text-properties fo:color="#000000" fo:language="lt"/>
    </style:style>
    <style:style style:name="T1218" style:parent-style-name="DefaultParagraphFont" style:family="text">
      <style:text-properties fo:color="#000000" fo:language="lt"/>
    </style:style>
    <style:style style:name="T1219" style:parent-style-name="DefaultParagraphFont" style:family="text">
      <style:text-properties fo:color="#000000" fo:language="lt"/>
    </style:style>
    <style:style style:name="T1220" style:parent-style-name="DefaultParagraphFont" style:family="text">
      <style:text-properties fo:color="#000000" fo:language="lt"/>
    </style:style>
    <style:style style:name="T1221" style:parent-style-name="DefaultParagraphFont" style:family="text">
      <style:text-properties fo:color="#000000"/>
    </style:style>
    <style:style style:name="T1222" style:parent-style-name="DefaultParagraphFont" style:family="text">
      <style:text-properties fo:color="#000000" fo:language="lt"/>
    </style:style>
    <style:style style:name="T1223" style:parent-style-name="DefaultParagraphFont" style:family="text">
      <style:text-properties fo:color="#000000"/>
    </style:style>
    <style:style style:name="T1224" style:parent-style-name="DefaultParagraphFont" style:family="text">
      <style:text-properties fo:color="#000000" fo:language="lt"/>
    </style:style>
    <style:style style:name="P1225" style:parent-style-name="Normal" style:family="paragraph">
      <style:paragraph-properties fo:text-align="justify" fo:text-indent="0.5in"/>
    </style:style>
    <style:style style:name="T1226" style:parent-style-name="DefaultParagraphFont" style:family="text">
      <style:text-properties fo:color="#000000" fo:language="lt"/>
    </style:style>
    <style:style style:name="T1227" style:parent-style-name="DefaultParagraphFont" style:family="text">
      <style:text-properties fo:color="#000000" style:text-position="super 66.6%" fo:language="lt"/>
    </style:style>
    <style:style style:name="T1228" style:parent-style-name="DefaultParagraphFont" style:family="text">
      <style:text-properties fo:color="#000000" fo:language="lt"/>
    </style:style>
    <style:style style:name="T1229" style:parent-style-name="DefaultParagraphFont" style:family="text">
      <style:text-properties fo:color="#000000" fo:language="lt"/>
    </style:style>
    <style:style style:name="T1230" style:parent-style-name="DefaultParagraphFont" style:family="text">
      <style:text-properties fo:color="#000000" style:font-size-complex="12pt" fo:language="l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fo:language="lt"/>
    </style:style>
    <style:style style:name="T1233" style:parent-style-name="DefaultParagraphFont" style:family="text">
      <style:text-properties fo:color="#000000" fo:language="lt"/>
    </style:style>
    <style:style style:name="T1234" style:parent-style-name="DefaultParagraphFont" style:family="text">
      <style:text-properties fo:color="#000000" fo:language="lt"/>
    </style:style>
    <style:style style:name="T1235" style:parent-style-name="DefaultParagraphFont" style:family="text">
      <style:text-properties fo:color="#000000" style:font-size-complex="12pt" fo:language="en" fo:country="US"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keep-with-next="always" fo:widows="0" fo:orphans="0"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keep-with-next="always" fo:widows="0" fo:orphans="0"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keep-with-next="always" fo:widows="0" fo:orphans="0" fo:text-align="justify" fo:text-indent="0.4923in"/>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keep-with-next="always" fo:widows="0" fo:orphans="0" fo:text-align="justify" fo:text-indent="0.4923in"/>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P1262" style:parent-style-name="Normal" style:family="paragraph">
      <style:paragraph-properties fo:keep-with-next="always" fo:widows="0" fo:orphans="0" fo:text-align="justify" fo:text-indent="0.4923in"/>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keep-with-next="always" fo:widows="0" fo:orphans="0" fo:text-align="justify" fo:text-indent="0.4923in"/>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keep-with-next="always" fo:widows="0" fo:orphans="0" fo:text-align="justify"/>
      <style:text-properties fo:hyphenate="false"/>
    </style:style>
    <style:style style:name="P1334" style:parent-style-name="Normal" style:family="paragraph">
      <style:paragraph-properties fo:keep-with-next="always" fo:widows="0" fo:orphans="0" fo:text-align="center"/>
    </style:style>
    <style:style style:name="T13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37" style:parent-style-name="Normal" style:family="paragraph">
      <style:paragraph-properties fo:keep-with-next="always" fo:widows="0" fo:orphans="0" fo:text-align="center"/>
    </style:style>
    <style:style style:name="T13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3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40" style:parent-style-name="Normal" style:family="paragraph">
      <style:paragraph-properties fo:keep-with-next="always" fo:widows="0" fo:orphans="0" fo:text-align="center"/>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widows="0" fo:orphans="0" fo:text-align="justify" fo:text-indent="0.4923in"/>
    </style:style>
    <style:style style:name="T1347" style:parent-style-name="DefaultParagraphFont" style:family="text">
      <style:text-properties style:font-weight-complex="bold"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07%"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keep-with-next="always" fo:widows="0" fo:orphans="0" fo:text-align="justify" fo:text-indent="0.4923in"/>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keep-with-next="always" fo:widows="0" fo:orphans="0" fo:text-align="justify" fo:text-indent="0.4923in"/>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P1419" style:parent-style-name="Normal" style:family="paragraph">
      <style:paragraph-properties fo:keep-with-next="always" fo:widows="0" fo:orphans="0" fo:text-align="justify" fo:text-indent="0.4923in"/>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P1423" style:parent-style-name="Normal" style:family="paragraph">
      <style:paragraph-properties fo:keep-with-next="always" fo:widows="0" fo:orphans="0" fo:text-align="justify" fo:text-indent="0.4923in"/>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P1426" style:parent-style-name="Normal" style:family="paragraph">
      <style:paragraph-properties fo:keep-with-next="always" fo:widows="0" fo:orphans="0" fo:text-align="justify" fo:text-indent="0.4923in"/>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P1430" style:parent-style-name="Normal" style:family="paragraph">
      <style:paragraph-properties fo:keep-with-next="always" fo:widows="0" fo:orphans="0" fo:text-align="justify" fo:text-indent="0.4923in"/>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P1433" style:parent-style-name="Normal" style:family="paragraph">
      <style:paragraph-properties fo:keep-with-next="always" fo:widows="0" fo:orphans="0" fo:text-align="justify" fo:text-indent="0.4923in"/>
    </style:style>
    <style:style style:name="T1434" style:parent-style-name="DefaultParagraphFont" style:family="text">
      <style:text-properties style:font-weight-complex="bold" style:letter-kerning="true" style:font-size-complex="12pt" style:language-asian="lt" style:country-asian="LT"/>
    </style:style>
    <style:style style:name="T1435" style:parent-style-name="DefaultParagraphFont" style:family="text">
      <style:text-properties style:font-weight-complex="bold" style:letter-kerning="true" style:font-size-complex="12pt" style:language-asian="lt" style:country-asian="LT"/>
    </style:style>
    <style:style style:name="T1436" style:parent-style-name="DefaultParagraphFont" style:family="text">
      <style:text-properties style:font-weight-complex="bold" style:letter-kerning="true" style:font-size-complex="12pt" style:language-asian="lt" style:country-asian="LT"/>
    </style:style>
    <style:style style:name="P1437" style:parent-style-name="Normal" style:family="paragraph">
      <style:paragraph-properties fo:keep-with-next="always" fo:widows="0" fo:orphans="0" fo:text-align="justify" fo:text-indent="0.4923in"/>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keep-with-next="always" fo:widows="0" fo:orphans="0" fo:text-align="justify" fo:text-indent="0.4923in"/>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weight-complex="bold" style:font-style-complex="italic" style:font-size-complex="12pt" style:language-asian="lt" style:country-asian="LT"/>
    </style:style>
    <style:style style:name="P1477" style:parent-style-name="Normal" style:family="paragraph">
      <style:paragraph-properties fo:keep-with-next="always" fo:widows="0" fo:orphans="0" fo:text-align="justify" fo:text-indent="0.4923in"/>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P1480" style:parent-style-name="Normal" style:family="paragraph">
      <style:paragraph-properties fo:keep-with-next="always" fo:widows="0" fo:orphans="0" fo:text-align="justify" fo:text-indent="0.4923in"/>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style="italic" style:font-style-asian="italic" style:font-style-complex="italic" fo:color="#000000"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color="#000000"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keep-with-next="always" fo:widows="0" fo:orphans="0" fo:text-align="justify" fo:text-indent="0.4923in"/>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font-weight-complex="bold" style:letter-kerning="true" style:font-size-complex="12pt" style:language-asian="lt" style:country-asian="LT"/>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font-weight-complex="bold" style:letter-kerning="true" style:font-size-complex="12pt" style:language-asian="lt" style:country-asian="LT"/>
    </style:style>
    <style:style style:name="P1527" style:parent-style-name="Normal" style:family="paragraph">
      <style:paragraph-properties fo:keep-with-next="always" fo:widows="0" fo:orphans="0" fo:text-align="justify" fo:text-indent="0.4923in"/>
    </style:style>
    <style:style style:name="T1528" style:parent-style-name="DefaultParagraphFont" style:family="text">
      <style:text-properties fo:color="#000000" style:letter-kerning="true" style:language-asian="lt" style:country-asian="LT"/>
    </style:style>
    <style:style style:name="T1529" style:parent-style-name="DefaultParagraphFont" style:family="text">
      <style:text-properties fo:color="#000000" style:letter-kerning="true" style:language-asian="lt" style:country-asian="LT"/>
    </style:style>
    <style:style style:name="T1530" style:parent-style-name="DefaultParagraphFont" style:family="text">
      <style:text-properties fo:color="#000000" style:letter-kerning="true" style:language-asian="lt" style:country-asian="LT"/>
    </style:style>
    <style:style style:name="T1531" style:parent-style-name="DefaultParagraphFont" style:family="text">
      <style:text-properties fo:color="#000000" style:letter-kerning="true"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etter-kerning="true"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keep-with-next="always" fo:widows="0" fo:orphans="0" fo:text-align="justify" fo:text-indent="0.4923in"/>
    </style:style>
    <style:style style:name="T1583" style:parent-style-name="DefaultParagraphFont" style:family="text">
      <style:text-properties fo:color="#000000" style:letter-kerning="true" style:font-size-complex="12pt" style:language-asian="lt" style:country-asian="LT"/>
    </style:style>
    <style:style style:name="T1584" style:parent-style-name="DefaultParagraphFont" style:family="text">
      <style:text-properties fo:color="#000000" style:letter-kerning="true" style:font-size-complex="12pt" style:language-asian="lt" style:country-asian="LT"/>
    </style:style>
    <style:style style:name="T1585" style:parent-style-name="DefaultParagraphFont" style:family="text">
      <style:text-properties fo:color="#000000" style:letter-kerning="true" style:font-size-complex="12pt" style:language-asian="lt" style:country-asian="LT"/>
    </style:style>
    <style:style style:name="T1586" style:parent-style-name="DefaultParagraphFont" style:family="text">
      <style:text-properties fo:color="#000000"/>
    </style:style>
    <style:style style:name="T1587" style:parent-style-name="DefaultParagraphFont" style:family="text">
      <style:text-properties fo:color="#000000" style:letter-kerning="true" style:font-size-complex="12pt" style:language-asian="lt" style:country-asian="LT"/>
    </style:style>
    <style:style style:name="T1588" style:parent-style-name="DefaultParagraphFont" style:family="text">
      <style:text-properties fo:color="#000000" style:letter-kerning="true"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font-weight-complex="bold" style:letter-kerning="true"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keep-with-next="always" fo:widows="0" fo:orphans="0" fo:text-align="justify" fo:text-indent="0.4923in"/>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keep-with-next="always" fo:widows="0" fo:orphans="0" fo:text-align="justify" fo:text-indent="0.4923in"/>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keep-with-next="always" fo:widows="0" fo:orphans="0" fo:text-align="justify" fo:text-indent="0.4923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P1640" style:parent-style-name="Normal" style:family="paragraph">
      <style:paragraph-properties fo:keep-with-next="always" fo:widows="0" fo:orphans="0" fo:text-align="justify" fo:text-indent="0.4923in"/>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keep-with-next="always" fo:widows="0" fo:orphans="0" fo:text-align="justify" fo:text-indent="0.4923in"/>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letter-kerning="true" style:font-size-complex="12pt" style:language-asian="lt" style:country-asian="LT"/>
    </style:style>
    <style:style style:name="P1647" style:parent-style-name="Normal" style:family="paragraph">
      <style:paragraph-properties fo:keep-with-next="always" fo:widows="0" fo:orphans="0"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keep-with-next="always" fo:widows="0" fo:orphans="0" fo:text-align="justify" fo:text-indent="0.4923in"/>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P1664" style:parent-style-name="Normal" style:family="paragraph">
      <style:paragraph-properties fo:keep-with-next="always" fo:widows="0" fo:orphans="0" fo:text-align="justify" fo:text-indent="0.4923in"/>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P1667" style:parent-style-name="Normal" style:family="paragraph">
      <style:paragraph-properties fo:text-align="justify" fo:line-height="107%" fo:margin-left="0.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keep-with-next="always" fo:widows="0" fo:orphans="0" fo:text-align="justify" fo:text-indent="0.4923in"/>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keep-with-next="always" fo:widows="0" fo:orphans="0" fo:text-align="justify" fo:text-indent="0.4923in"/>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font-weight-complex="bold" style:letter-kerning="true" style:font-size-complex="12pt" style:language-asian="lt" style:country-asian="LT"/>
    </style:style>
    <style:style style:name="P1686" style:parent-style-name="Normal" style:family="paragraph">
      <style:paragraph-properties fo:keep-with-next="always" fo:widows="0" fo:orphans="0"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keep-with-next="always" fo:widows="0" fo:orphans="0"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keep-with-next="always" fo:widows="0" fo:orphans="0"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keep-with-next="always" fo:widows="0" fo:orphans="0" fo:text-align="justify" fo:text-indent="0.4923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keep-with-next="always" fo:widows="0" fo:orphans="0"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keep-with-next="always" fo:widows="0" fo:orphans="0"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keep-with-next="always" fo:widows="0" fo:orphans="0" fo:text-align="justify" fo:text-indent="0.4923in"/>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T1721" style:parent-style-name="DefaultParagraphFont" style:family="text">
      <style:text-properties style:font-weight-complex="bold" style:font-style-complex="italic" style:font-size-complex="12pt"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keep-with-next="alway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keep-with-next="always" fo:widows="0" fo:orphans="0"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keep-with-next="always" fo:widows="0" fo:orphans="0" fo:text-align="justify" fo:text-indent="0.5in"/>
      <style:text-properties style:font-size-complex="12pt" fo:hyphenate="false"/>
    </style:style>
    <style:style style:name="P1736" style:parent-style-name="Normal" style:family="paragraph">
      <style:paragraph-properties fo:keep-with-next="always" fo:widows="0" fo:orphans="0" fo:text-align="justify" fo:text-indent="0.4923in"/>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font-weight-complex="bold" style:letter-kerning="true" style:font-size-complex="12pt" style:language-asian="lt" style:country-asian="LT"/>
    </style:style>
    <style:style style:name="P1739" style:parent-style-name="Normal" style:family="paragraph">
      <style:paragraph-properties fo:keep-with-next="always" fo:widows="0" fo:orphans="0" fo:text-align="justify" fo:text-indent="0.4923in"/>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font-weight-complex="bold" style:letter-kerning="true" style:font-size-complex="12pt" style:language-asian="lt" style:country-asian="LT"/>
    </style:style>
    <style:style style:name="P1745" style:parent-style-name="Normal" style:family="paragraph">
      <style:paragraph-properties fo:keep-with-next="always" fo:widows="0" fo:orphans="0" fo:text-align="justify" fo:text-indent="0.4923in"/>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keep-with-next="always" fo:widows="0" fo:orphans="0" fo:text-align="justify" fo:text-indent="0.4923in"/>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P1751" style:parent-style-name="Normal" style:family="paragraph">
      <style:paragraph-properties fo:text-align="justify" fo:text-indent="0.4923in"/>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keep-with-next="always" fo:widows="0" fo:orphans="0" fo:text-align="justify" fo:text-indent="0.4923in"/>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07%" fo:margin-left="0.5in">
        <style:tab-stops/>
      </style:paragraph-properties>
      <style:text-properties style:font-size-complex="12pt"/>
    </style:style>
    <style:style style:name="P1767" style:parent-style-name="Normal" style:family="paragraph">
      <style:paragraph-properties fo:text-align="justify" fo:line-height="107%" fo:margin-left="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P1772" style:parent-style-name="Normal" style:family="paragraph">
      <style:paragraph-properties fo:text-align="justify" fo:line-height="107%" fo:margin-left="0.5in">
        <style:tab-stops/>
      </style:paragraph-properties>
      <style:text-properties style:font-size-complex="12pt"/>
    </style:style>
    <style:style style:name="P1773" style:parent-style-name="Normal" style:family="paragraph">
      <style:paragraph-properties fo:text-align="justify" fo:line-height="107%" fo:margin-left="0.5in">
        <style:tab-stops/>
      </style:paragraph-properties>
      <style:text-properties style:font-size-complex="12pt"/>
    </style:style>
    <style:style style:name="P1774" style:parent-style-name="Normal" style:family="paragraph">
      <style:paragraph-properties fo:text-align="justify" fo:line-height="107%" fo:margin-left="0.5in">
        <style:tab-stops/>
      </style:paragraph-properties>
      <style:text-properties style:font-size-complex="12pt"/>
    </style:style>
    <style:style style:name="P1775" style:parent-style-name="Normal" style:family="paragraph">
      <style:paragraph-properties fo:text-align="justify" fo:line-height="107%" fo:margin-left="0.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keep-with-next="always" fo:widows="0" fo:orphans="0" fo:text-align="justify" fo:text-indent="0.4923in"/>
    </style:style>
    <style:style style:name="T1796" style:parent-style-name="DefaultParagraphFont" style:family="text">
      <style:text-properties style:font-weight-complex="bold" style:letter-kerning="true" style:font-size-complex="12pt" style:language-asian="lt" style:country-asian="LT"/>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font-weight-complex="bold" style:letter-kerning="true"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style:letter-kerning="true" style:font-size-complex="12pt" style:language-asian="lt" style:country-asian="LT"/>
    </style:style>
    <style:style style:name="P1801"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802" style:parent-style-name="Normal" style:family="paragraph">
      <style:paragraph-properties fo:keep-with-next="always" fo:widows="0" fo:orphans="0" fo:text-align="justify"/>
      <style:text-properties fo:hyphenate="false"/>
    </style:style>
    <style:style style:name="T1803" style:parent-style-name="DefaultParagraphFont" style:family="text">
      <style:text-properties fo:language="en" fo:country="US"/>
    </style:style>
    <style:style style:name="P1804" style:parent-style-name="Normal" style:family="paragraph">
      <style:paragraph-properties fo:keep-with-next="always" fo:widows="0" fo:orphans="0" fo:text-align="justify" fo:text-indent="0.5in"/>
      <style:text-properties style:font-size-complex="12pt" fo:hyphenate="false"/>
    </style:style>
    <style:style style:name="P1805" style:parent-style-name="Normal" style:family="paragraph">
      <style:paragraph-properties fo:keep-with-next="always" fo:widows="0" fo:orphans="0" fo:text-align="justify" fo:text-indent="0.5in"/>
      <style:text-properties style:font-size-complex="12pt" fo:hyphenate="false"/>
    </style:style>
    <style:style style:name="P1806" style:parent-style-name="Normal" style:family="paragraph">
      <style:paragraph-properties fo:keep-with-next="always" fo:widows="0" fo:orphans="0" fo:text-align="justify" fo:text-indent="0.5in"/>
      <style:text-properties style:font-size-complex="12pt" fo:hyphenate="false"/>
    </style:style>
    <style:style style:name="P1807" style:parent-style-name="Normal" style:family="paragraph">
      <style:paragraph-properties fo:keep-with-next="always" fo:widows="0" fo:orphans="0" fo:text-align="justify"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keep-with-next="always" fo:widows="0" fo:orphans="0" fo:text-align="justify" fo:text-indent="0.4923in"/>
    </style:style>
    <style:style style:name="T1813" style:parent-style-name="DefaultParagraphFont" style:family="text">
      <style:text-properties style:font-weight-complex="bold" style:letter-kerning="true" style:font-size-complex="12pt" style:language-asian="lt" style:country-asian="LT"/>
    </style:style>
    <style:style style:name="T1814" style:parent-style-name="DefaultParagraphFont" style:family="text">
      <style:text-properties style:font-weight-complex="bold" style:letter-kerning="true" style:font-size-complex="12pt" style:language-asian="lt" style:country-asian="LT"/>
    </style:style>
    <style:style style:name="T1815" style:parent-style-name="DefaultParagraphFont" style:family="text">
      <style:text-properties style:font-weight-complex="bold" style:letter-kerning="true" style:font-size-complex="12pt" style:language-asian="lt" style:country-asian="LT"/>
    </style:style>
    <style:style style:name="P1816" style:parent-style-name="Normal" style:family="paragraph">
      <style:paragraph-properties fo:keep-with-next="always" fo:widows="0" fo:orphans="0" fo:text-align="justify"/>
    </style:style>
    <style:style style:name="T1817" style:parent-style-name="DefaultParagraphFont" style:family="text">
      <style:text-properties fo:language="en" fo:country="US"/>
    </style:style>
    <style:style style:name="P1818" style:parent-style-name="Normal" style:family="paragraph">
      <style:paragraph-properties fo:keep-with-next="always" fo:widows="0" fo:orphans="0" fo:text-align="justify" fo:text-indent="0.5in"/>
      <style:text-properties style:font-size-complex="12pt" fo:hyphenate="false"/>
    </style:style>
    <style:style style:name="P1819" style:parent-style-name="Normal" style:family="paragraph">
      <style:paragraph-properties fo:keep-with-next="always" fo:widows="0" fo:orphans="0" fo:text-align="justify" fo:text-indent="0.5in"/>
      <style:text-properties style:font-size-complex="12pt" fo:hyphenate="false"/>
    </style:style>
    <style:style style:name="P1820" style:parent-style-name="Normal" style:family="paragraph">
      <style:paragraph-properties fo:keep-with-next="always" fo:widows="0" fo:orphans="0" fo:text-align="justify"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keep-with-next="always" fo:widows="0" fo:orphans="0" fo:text-align="justify" fo:text-indent="0.4923in"/>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keep-with-next="always" fo:widows="0" fo:orphans="0"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ext-properties style:font-size-complex="12pt" style:language-asian="lt" style:country-asian="LT"/>
    </style:style>
    <style:style style:name="TableColumn1859" style:family="table-column">
      <style:table-column-properties style:column-width="0.5173in"/>
    </style:style>
    <style:style style:name="TableColumn1860" style:family="table-column">
      <style:table-column-properties style:column-width="5.7194in"/>
    </style:style>
    <style:style style:name="TableColumn1861" style:family="table-column">
      <style:table-column-properties style:column-width="0.6062in"/>
    </style:style>
    <style:style style:name="Table1858" style:family="table">
      <style:table-properties style:width="6.843in" style:rel-width="100%" fo:margin-left="0in" table:align="left"/>
    </style:style>
    <style:style style:name="TableRow1862" style:family="table-row">
      <style:table-row-properties style:min-row-height="0.4631in"/>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star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justify" fo:text-indent="0.5in"/>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keep-with-next="always" fo:widows="0" fo:orphans="0"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keep-with-next="always" fo:widows="0" fo:orphans="0"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916" style:parent-style-name="Normal" style:family="paragraph">
      <style:paragraph-properties fo:keep-with-next="always" fo:widows="0" fo:orphans="0" fo:text-align="justify" fo:text-indent="0.4923in"/>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keep-with-next="always" fo:widows="0" fo:orphans="0" fo:text-align="justify" fo:text-indent="0.4923in"/>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P1945" style:parent-style-name="Normal" style:family="paragraph">
      <style:paragraph-properties fo:keep-with-next="alway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keep-with-next="always" fo:text-align="justify" fo:text-indent="0.4923in"/>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keep-with-next="always" fo:widows="0" fo:orphans="0" fo:text-align="center"/>
    </style:style>
    <style:style style:name="T196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63" style:parent-style-name="Normal" style:family="paragraph">
      <style:paragraph-properties fo:keep-with-next="always" fo:widows="0" fo:orphans="0" fo:text-align="center"/>
    </style:style>
    <style:style style:name="T19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66" style:parent-style-name="Normal" style:family="paragraph">
      <style:paragraph-properties fo:keep-with-next="always" fo:widows="0" fo:orphans="0" fo:text-align="justify" fo:text-indent="0.4923in"/>
      <style:text-properties style:font-size-complex="12pt" fo:hyphenate="false"/>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fo:language="lt"/>
    </style:style>
    <style:style style:name="T1979" style:parent-style-name="DefaultParagraphFont" style:family="text">
      <style:text-properties fo:color="#000000" fo:language="l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language="lt"/>
    </style:style>
    <style:style style:name="T1984" style:parent-style-name="DefaultParagraphFont" style:family="text">
      <style:text-properties fo:color="#000000" fo:language="lt"/>
    </style:style>
    <style:style style:name="T1985" style:parent-style-name="DefaultParagraphFont" style:family="text">
      <style:text-properties fo:color="#000000" fo:language="lt"/>
    </style:style>
    <style:style style:name="T1986" style:parent-style-name="DefaultParagraphFont" style:family="text">
      <style:text-properties fo:color="#000000" fo:language="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size-complex="12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asian="Calibri"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keep-with-next="always" fo:widows="0" fo:orphans="0" fo:text-align="justify" fo:text-indent="0.4923in"/>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keep-with-next="always" fo:widows="0" fo:orphans="0" fo:text-align="justify" fo:text-indent="0.4923in"/>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4923in"/>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text-align="justify" fo:text-indent="0.5in"/>
      <style:text-properties style:font-size-complex="12pt" style:language-asian="lt" style:country-asian="LT"/>
    </style:style>
    <style:style style:name="P2105" style:parent-style-name="Normal" style:family="paragraph">
      <style:paragraph-properties fo:text-align="justify" fo:text-indent="0.4923in"/>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fo:background-color="#FFFFFF"/>
    </style:style>
    <style:style style:name="T2136" style:parent-style-name="DefaultParagraphFont" style:family="text">
      <style:text-properties fo:color="#000000" fo:background-color="#FFFFFF"/>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center"/>
    </style:style>
    <style:style style:name="T2175" style:parent-style-name="DefaultParagraphFont" style:family="text">
      <style:text-properties style:font-size-complex="12pt" style:language-asian="lt" style:country-asian="LT"/>
    </style:style>
    <style:style style:name="P2176" style:parent-style-name="Normal" style:master-page-name="MPF2" style:family="paragraph">
      <style:paragraph-properties fo:keep-with-next="always" fo:widows="0" fo:orphans="0" fo:break-before="page" fo:text-indent="6.3in" style:page-number="1"/>
      <style:text-properties fo:color="#000000" style:font-size-complex="12pt" style:language-asian="lt" style:country-asian="LT"/>
    </style:style>
    <style:style style:name="P2181" style:parent-style-name="Normal" style:family="paragraph">
      <style:paragraph-properties fo:keep-with-next="always" fo:widows="0" fo:orphans="0" fo:text-indent="6.3in"/>
      <style:text-properties fo:color="#000000" style:font-size-complex="12pt" style:language-asian="lt" style:country-asian="LT"/>
    </style:style>
    <style:style style:name="P2182" style:parent-style-name="Normal" style:family="paragraph">
      <style:paragraph-properties fo:keep-with-next="always" fo:widows="0" fo:orphans="0" fo:text-indent="6.3in"/>
      <style:text-properties fo:color="#000000" style:font-size-complex="12pt" style:language-asian="lt" style:country-asian="LT"/>
    </style:style>
    <style:style style:name="P2183" style:parent-style-name="Normal" style:family="paragraph">
      <style:paragraph-properties fo:keep-with-next="always" fo:widows="0" fo:orphans="0" fo:text-indent="6.3in"/>
      <style:text-properties fo:color="#000000" style:font-size-complex="12pt" style:language-asian="lt" style:country-asian="LT"/>
    </style:style>
    <style:style style:name="P2184" style:parent-style-name="Normal" style:family="paragraph">
      <style:paragraph-properties fo:keep-with-next="always" fo:widows="0" fo:orphans="0" fo:text-indent="6.3in"/>
      <style:text-properties fo:color="#000000" style:font-size-complex="12pt" style:language-asian="lt" style:country-asian="LT"/>
    </style:style>
    <style:style style:name="P2185" style:parent-style-name="Normal" style:family="paragraph">
      <style:paragraph-properties fo:keep-with-next="always" fo:widows="0" fo:orphans="0" fo:text-indent="6.3in"/>
      <style:text-properties fo:color="#000000" style:font-size-complex="12pt" style:language-asian="lt" style:country-asian="LT"/>
    </style:style>
    <style:style style:name="P2186" style:parent-style-name="Normal" style:family="paragraph">
      <style:text-properties fo:color="#000000" fo:font-size="10pt" style:font-size-asian="10pt"/>
    </style:style>
    <style:style style:name="P2187" style:parent-style-name="Normal" style:family="paragraph">
      <style:paragraph-properties fo:keep-with-next="always" fo:widows="0" fo:orphans="0" fo:text-align="center"/>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P2192" style:parent-style-name="Normal" style:family="paragraph">
      <style:text-properties fo:color="#000000" fo:font-size="10pt" style:font-size-asian="10pt"/>
    </style:style>
    <style:style style:name="TableColumn2194" style:family="table-column">
      <style:table-column-properties style:column-width="0.3555in"/>
    </style:style>
    <style:style style:name="TableColumn2195" style:family="table-column">
      <style:table-column-properties style:column-width="2.368in"/>
    </style:style>
    <style:style style:name="TableColumn2196" style:family="table-column">
      <style:table-column-properties style:column-width="1.1381in"/>
    </style:style>
    <style:style style:name="TableColumn2197" style:family="table-column">
      <style:table-column-properties style:column-width="1.1993in"/>
    </style:style>
    <style:style style:name="TableColumn2198" style:family="table-column">
      <style:table-column-properties style:column-width="1.2034in"/>
    </style:style>
    <style:style style:name="TableColumn2199" style:family="table-column">
      <style:table-column-properties style:column-width="1.3in"/>
    </style:style>
    <style:style style:name="TableColumn2200" style:family="table-column">
      <style:table-column-properties style:column-width="1.302in"/>
    </style:style>
    <style:style style:name="TableColumn2201" style:family="table-column">
      <style:table-column-properties style:column-width="1.4027in"/>
    </style:style>
    <style:style style:name="Table2193" style:family="table">
      <style:table-properties style:width="10.2694in" style:rel-width="100%" fo:margin-left="0in" table:align="left"/>
    </style:style>
    <style:style style:name="TableRow2202" style:family="table-row">
      <style:table-row-properties style:min-row-height="0.013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style:style>
    <style:style style:name="TableRow2211" style:family="table-row">
      <style:table-row-properties style:min-row-height="0.0138in"/>
    </style:style>
    <style:style style:name="P2212" style:parent-style-name="Normal" style:family="paragraph">
      <style:paragraph-properties fo:text-align="justify"/>
      <style:text-properties fo:color="#000000" fo:font-size="10pt" style:font-size-asian="10pt" style:language-asian="lt" style:country-asian="LT"/>
    </style:style>
    <style:style style:name="P2213" style:parent-style-name="Normal" style:family="paragraph">
      <style:paragraph-properties fo:text-align="justify"/>
      <style:text-properties fo:color="#000000"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Row2243" style:family="table-row">
      <style:table-row-properties style:min-row-height="0.0138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language-asian="lt" style:country-asian="LT"/>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color="#000000" fo:font-size="10pt" style:font-size-asian="10pt" style:language-asian="lt" style:country-asian="LT"/>
    </style:style>
    <style:style style:name="T2267" style:parent-style-name="DefaultParagraphFont" style:family="text">
      <style:text-properties fo:color="#000000" fo:font-size="10pt" style:font-size-asian="10pt" style:language-asian="lt" style:country-asian="LT"/>
    </style:style>
    <style:style style:name="T2268" style:parent-style-name="DefaultParagraphFont" style:family="text">
      <style:text-properties fo:color="#000000"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color="#000000" fo:font-size="10pt" style:font-size-asian="10pt" style:language-asian="lt" style:country-asian="LT"/>
    </style:style>
    <style:style style:name="P2273" style:parent-style-name="Normal" style:family="paragraph">
      <style:paragraph-properties fo:keep-with-next="always" fo:widows="0" fo:orphans="0" fo:text-align="justify" fo:text-indent="0.4923in"/>
      <style:text-properties fo:color="#000000" fo:background-color="#FFFF00"/>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language-asian="lt" style:country-asian="LT"/>
    </style:style>
    <style:style style:name="TableRow2285" style:family="table-row">
      <style:table-row-properties style:min-row-height="0.0138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language-asian="lt" style:country-asian="LT"/>
    </style:style>
    <style:style style:name="TableRow2302" style:family="table-row">
      <style:table-row-properties style:min-row-height="0.0138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text-position="super 65%" fo:font-size="10pt" style:font-size-asian="10pt"/>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language-asian="lt" style:country-asian="L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language-asian="lt" style:country-asian="LT"/>
    </style:style>
    <style:style style:name="TableRow2339" style:family="table-row">
      <style:table-row-properties style:min-row-height="0.0138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color="#000000"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language-asian="lt" style:country-asian="LT"/>
    </style:style>
    <style:style style:name="TableRow2356" style:family="table-row">
      <style:table-row-properties style:min-row-height="0.0138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color="#000000" fo:font-size="4pt" style:font-size-asian="4pt" style:font-size-complex="4pt"/>
    </style:style>
    <style:style style:name="P2363" style:parent-style-name="Normal" style:family="paragraph">
      <style:paragraph-properties fo:text-align="justify"/>
    </style:style>
    <style:style style:name="T2364" style:parent-style-name="DefaultParagraphFont" style:family="text">
      <style:text-properties fo:color="#000000" fo:font-size="10pt" style:font-size-asian="10pt" style:language-asian="lt" style:country-asian="LT" style:language-complex="bn" style:country-complex="IN"/>
    </style:style>
    <style:style style:name="T2365" style:parent-style-name="DefaultParagraphFont" style:family="text">
      <style:text-properties fo:color="#000000" fo:font-size="10pt" style:font-size-asian="10pt"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fo:color="#000000" fo:font-size="10pt" style:font-size-asian="10pt" style:language-asian="lt" style:country-asian="LT" style:language-complex="bn" style:country-complex="IN"/>
    </style:style>
    <style:style style:name="P2368" style:parent-style-name="Normal" style:family="paragraph">
      <style:text-properties fo:color="#000000" fo:font-size="4pt" style:font-size-asian="4pt" style:font-size-complex="4pt"/>
    </style:style>
    <style:style style:name="P2369" style:parent-style-name="Normal" style:family="paragraph">
      <style:paragraph-properties fo:text-align="justify"/>
    </style:style>
    <style:style style:name="T2370" style:parent-style-name="DefaultParagraphFont" style:family="text">
      <style:text-properties fo:color="#000000" fo:font-size="10pt" style:font-size-asian="10pt" style:language-asian="lt" style:country-asian="LT" style:language-complex="bn" style:country-complex="IN"/>
    </style:style>
    <style:style style:name="T2371" style:parent-style-name="DefaultParagraphFont" style:family="text">
      <style:text-properties fo:color="#000000" fo:font-size="10pt" style:font-size-asian="10pt" style:language-asian="lt" style:country-asian="LT"/>
    </style:style>
    <style:style style:name="T2372" style:parent-style-name="DefaultParagraphFont" style:family="text">
      <style:text-properties fo:color="#000000" fo:font-size="10pt" style:font-size-asian="10pt" style:language-asian="lt" style:country-asian="LT" style:language-complex="bn" style:country-complex="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fo:font-size="4pt" style:font-size-asian="4pt" style:font-size-complex="4pt"/>
    </style:style>
    <style:style style:name="P2375" style:parent-style-name="Normal" style:family="paragraph">
      <style:paragraph-properties fo:text-align="justify"/>
    </style:style>
    <style:style style:name="T2376" style:parent-style-name="DefaultParagraphFont" style:family="text">
      <style:text-properties fo:color="#000000" fo:font-size="10pt" style:font-size-asian="10pt" style:language-asian="lt" style:country-asian="LT" style:language-complex="bn" style:country-complex="IN"/>
    </style:style>
    <style:style style:name="T2377" style:parent-style-name="DefaultParagraphFont" style:family="text">
      <style:text-properties fo:color="#000000" fo:font-size="10pt" style:font-size-asian="10pt" style:language-asian="lt" style:country-asian="LT"/>
    </style:style>
    <style:style style:name="T2378" style:parent-style-name="DefaultParagraphFont" style:family="text">
      <style:text-properties fo:color="#000000" fo:font-size="10pt" style:font-size-asian="10pt" style:language-asian="lt" style:country-asian="LT" style:language-complex="bn" style:country-complex="IN"/>
    </style:style>
    <style:style style:name="T2379" style:parent-style-name="DefaultParagraphFont" style:family="text">
      <style:text-properties fo:color="#000000" fo:font-size="10pt" style:font-size-asian="10pt" style:language-asian="lt" style:country-asian="LT" style:language-complex="bn" style:country-complex="IN"/>
    </style:style>
    <style:style style:name="P2380" style:parent-style-name="Normal" style:family="paragraph">
      <style:text-properties fo:color="#000000" fo:font-size="4pt" style:font-size-asian="4pt" style:font-size-complex="4pt"/>
    </style:style>
    <style:style style:name="P2381" style:parent-style-name="Normal" style:family="paragraph">
      <style:paragraph-properties fo:text-align="justify"/>
    </style:style>
    <style:style style:name="T2382" style:parent-style-name="DefaultParagraphFont" style:family="text">
      <style:text-properties fo:color="#000000" fo:font-size="10pt" style:font-size-asian="10pt" style:language-asian="lt" style:country-asian="LT" style:language-complex="bn" style:country-complex="IN"/>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fo:color="#000000" fo:font-size="10pt" style:font-size-asian="10pt" style:language-asian="lt" style:country-asian="LT" style:language-complex="bn" style:country-complex="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color="#000000" fo:font-size="10pt" style:font-size-asian="10pt" style:language-asian="lt" style:country-asian="LT" style:language-complex="bn" style:country-complex="IN"/>
    </style:style>
    <style:style style:name="T2388" style:parent-style-name="DefaultParagraphFont" style:family="text">
      <style:text-properties fo:color="#000000" fo:font-size="10pt" style:font-size-asian="10pt" style:language-asian="lt" style:country-asian="LT" style:language-complex="bn" style:country-complex="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color="#000000" fo:font-size="10pt" style:font-size-asian="10pt" style:language-asian="lt" style:country-asian="LT" style:language-complex="bn" style:country-complex="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fo:font-size="10pt" style:font-size-asian="10pt" style:language-asian="lt" style:country-asian="LT" style:language-complex="bn" style:country-complex="IN"/>
    </style:style>
    <style:style style:name="T2397" style:parent-style-name="DefaultParagraphFont" style:family="text">
      <style:text-properties fo:color="#000000" fo:font-size="10pt" style:font-size-asian="10pt" style:language-asian="lt" style:country-asian="LT" style:language-complex="bn" style:country-complex="IN"/>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fo:font-size="10pt" style:font-size-asian="10pt" fo:language="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color="#000000" fo:font-size="10pt" style:font-size-asian="10pt" fo:language="lt"/>
    </style:style>
    <style:style style:name="T2404" style:parent-style-name="DefaultParagraphFont" style:family="text">
      <style:text-properties fo:color="#000000" style:text-position="super 65%" fo:font-size="10pt" style:font-size-asian="10pt" fo:language="lt"/>
    </style:style>
    <style:style style:name="T2405" style:parent-style-name="DefaultParagraphFont" style:family="text">
      <style:text-properties fo:color="#000000" fo:font-size="10pt" style:font-size-asian="10pt" fo:language="lt"/>
    </style:style>
    <style:style style:name="T2406" style:parent-style-name="DefaultParagraphFont" style:family="text">
      <style:text-properties fo:color="#000000" style:text-position="super 65%" fo:font-size="10pt" style:font-size-asian="10pt" fo:language="lt"/>
    </style:style>
    <style:style style:name="T2407" style:parent-style-name="DefaultParagraphFont" style:family="text">
      <style:text-properties fo:color="#000000" fo:font-size="10pt" style:font-size-asian="10pt" fo:language="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0pt" style:font-size-asian="10pt" fo:language="lt"/>
    </style:style>
    <style:style style:name="T2411" style:parent-style-name="DefaultParagraphFont" style:family="text">
      <style:text-properties fo:color="#000000" fo:font-size="10pt" style:font-size-asian="10pt" fo:language="lt"/>
    </style:style>
    <style:style style:name="T2412" style:parent-style-name="DefaultParagraphFont" style:family="text">
      <style:text-properties fo:color="#000000" fo:font-size="6pt" style:font-size-asian="6pt" style:font-size-complex="6pt" fo:language="lt"/>
    </style:style>
    <style:style style:name="P2413" style:parent-style-name="Normal" style:family="paragraph">
      <style:paragraph-properties fo:text-align="justify" fo:text-indent="0.0368in"/>
      <style:text-properties fo:color="#000000" fo:font-size="10pt" style:font-size-asian="10pt" fo:language="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color="#000000" fo:font-size="10pt" style:font-size-asian="10pt" fo:language="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color="#000000" fo:font-size="10pt" style:font-size-asian="10pt" fo:language="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07%"/>
    </style:style>
    <style:style style:name="T2420" style:parent-style-name="DefaultParagraphFont" style:family="text">
      <style:text-properties fo:color="#000000" fo:font-size="10pt" style:font-size-asian="10pt" style:language-asian="lt" style:country-asian="LT"/>
    </style:style>
    <style:style style:name="T2421" style:parent-style-name="DefaultParagraphFont" style:family="text">
      <style:text-properties fo:color="#000000"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07%"/>
      <style:text-properties fo:color="#000000" fo:font-size="10pt" style:font-size-asian="10pt" fo:language="lt"/>
    </style:style>
    <style:style style:name="P2427" style:parent-style-name="Normal" style:family="paragraph">
      <style:paragraph-properties fo:text-align="justify" fo:line-height="107%"/>
      <style:text-properties fo:color="#000000" fo:font-size="10pt" style:font-size-asian="10pt" fo:language="lt"/>
    </style:style>
    <style:style style:name="P2428"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language-asian="lt" style:country-asian="LT"/>
    </style:style>
    <style:style style:name="T2431" style:parent-style-name="DefaultParagraphFont" style:family="text">
      <style:text-properties fo:color="#000000" style:text-position="super 65%"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fo:color="#000000" style:text-position="super 65%" fo:font-size="10pt" style:font-size-asian="10pt" style:language-asian="lt" style:country-asian="LT"/>
    </style:style>
    <style:style style:name="T2434" style:parent-style-name="DefaultParagraphFont" style:family="text">
      <style:text-properties fo:color="#000000" fo:font-size="10pt" style:font-size-asian="10pt" style:language-asian="lt" style:country-asian="LT"/>
    </style:style>
    <style:style style:name="P2435" style:parent-style-name="Normal" style:family="paragraph">
      <style:paragraph-properties fo:text-align="justify"/>
      <style:text-properties fo:color="#000000" fo:font-size="10pt" style:font-size-asian="10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color="#000000" fo:font-size="10pt" style:font-size-asian="10pt" style:language-asian="lt" style:country-asian="LT"/>
    </style:style>
    <style:style style:name="T2438" style:parent-style-name="DefaultParagraphFont" style:family="text">
      <style:text-properties fo:color="#000000" style:text-position="super 65%" fo:font-size="10pt" style:font-size-asian="10pt" style:language-asian="lt" style:country-asian="LT"/>
    </style:style>
    <style:style style:name="T2439" style:parent-style-name="DefaultParagraphFont" style:family="text">
      <style:text-properties fo:color="#000000" fo:font-size="10pt" style:font-size-asian="10pt" style:language-asian="lt" style:country-asian="LT"/>
    </style:style>
    <style:style style:name="P2440" style:parent-style-name="Normal" style:family="paragraph">
      <style:paragraph-properties fo:text-align="justify"/>
      <style:text-properties fo:color="#000000" fo:font-size="10pt" style:font-size-asian="10pt" style:language-asian="lt" style:country-asian="LT"/>
    </style:style>
    <style:style style:name="P2441" style:parent-style-name="Normal" style:family="paragraph">
      <style:paragraph-properties fo:text-align="justify"/>
      <style:text-properties fo:color="#000000" fo:font-size="10pt" style:font-size-asian="10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color="#000000" fo:font-size="10pt" style:font-size-asian="10pt" style:language-asian="lt" style:country-asian="LT"/>
    </style:style>
    <style:style style:name="P2444" style:parent-style-name="Normal" style:family="paragraph">
      <style:paragraph-properties fo:text-align="justify"/>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weight="bold" style:font-weight-asian="bold" style:font-style-complex="italic" fo:font-size="10pt" style:font-size-asian="10pt"/>
    </style:style>
    <style:style style:name="P2459" style:parent-style-name="Normal" style:family="paragraph">
      <style:text-properties style:font-name="Arial" style:font-name-asian="MS Mincho"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style:font-name="Arial" fo:font-weight="bold" style:font-weight-asian="bold" fo:font-size="10pt" style:font-size-asian="10pt"/>
    </style:style>
    <style:style style:name="P2491" style:parent-style-name="Normal" style:family="paragraph">
      <style:paragraph-properties fo:text-align="justify"/>
      <style:text-properties style:font-name="Arial"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weight="bold" style:font-weight-asian="bold"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3-10-01 iki 2024-09-30</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statymo 35 straipsniu, Lietuvos Respublikos geriamojo vandens tiekimo ir nuotekų tvarkymo įstatymo 9 straipsnio 1 dalies 20 punktu ir atsižve</text:span><text:span text:style-name="T39">lgdama į Valstybinės kainų ir energetikos kontrolės komisijos Šilumos ir vandens departamento Vandens skyriaus 2019 m. kovo 25 d. pažymą Nr. O5E-72 „Dėl Šilumos tiekėjų, nepriklausomų šilumos gamintojų, geriamojo vandens tiekėjų ir nuotekų tvarkytojų, pavi</text:span><text:span text:style-name="T40">ršinių nuotekų tvarkytojų investicijų vertinimo ir derinimo Valstybinėje kainų ir energetikos kontrolės komisijoje tvarkos aprašo patvirtinimo“,<text:s/></text:span><text:span text:style-name="T41">Valstybinė energetikos reguliavimo taryba (toliau – Taryba)</text:span><text:span text:style-name="T42"><text:s/></text:span><text:span text:style-name="T43">nutari</text:span><text:span text:style-name="T44">a:</text:span></text:p>
      <text:p text:style-name="P45"><text:span text:style-name="T46">1</text:span><text:span text:style-name="T47">. Patvirtinti Šilumos tiekėjų, neprik</text:span><text:span text:style-name="T48">lausomų šilumos gamintojų, geriamojo vandens tiekėjų ir nuotekų tvarkytojų, paviršinių nuotekų tvarkytojų investicijų vertinimo ir derinimo Valstybinėje energetikos reguliavimo taryboje tvarkos aprašą (toliau – Tvarkos aprašas) (pridedama).</text:span></text:p>
      <text:p text:style-name="P49"><text:span text:style-name="T50">2</text:span><text:span text:style-name="T51">. Nustatyt</text:span><text:span text:style-name="T52">i, kad:</text:span></text:p>
      <text:p text:style-name="P53"><text:span text:style-name="T54">2.1</text:span><text:span text:style-name="T55">.<text:s/></text:span><text:span text:style-name="T56">Tvarkos aprašo nuostatos, reglamentuojančios planuojamų vykdyti, vykdomų ar įvykdytų investicijų, susijusių su geriamojo vandens tiekimo ir nuotekų tvarkymo, paviršinių nuotekų tvarkymo veikla, vertinimą ir derinimą, geriamojo vandens tiekėj</text:span><text:span text:style-name="T57">ams ir<text:s/></text:span><text:soft-page-break/><text:span text:style-name="T58">nuotekų tvarkytojams, paviršinių nuotekų tvarkytojams taikomos nuo 2019 m. gegužės 2 d.</text:span></text:p>
      <text:p text:style-name="P59"><text:span text:style-name="T60">2.2</text:span><text:span text:style-name="T61">. Šilumos tiekėjų, nepriklausomų šilumos gamintojų investicijų projektai, savivaldybių taryboms pateikti iki šio nutarimo įsigaliojimo, Tarybos vertinami<text:s/></text:span><text:span text:style-name="T62">ir sprendimai dėl investicijų projektų derinimo priimami vadovaujantis Valstybinės kainų ir energetikos kontrolės komisijos (toliau – Komisija) 2009 m. liepos 10 d. nutarimu Nr. O3-100 „Dėl Valstybinės kainų ir energetikos kontrolės komisijos 2003 m. birže</text:span><text:span text:style-name="T63">lio 17 d. nutarimo Nr. O3-35 „Dėl Energetikos įmonių investicijų projektų derinimo Valstybinėje kainų ir energetikos kontrolės komisijoje tvarkos patvirtinimo“ pakeitimo“ patvirtintu Energetikos įmonių investicijų vertinimo ir derinimo Valstybinėje kainų i</text:span><text:span text:style-name="T64">r energetikos kontrolės komisijoje tvarkos aprašu. Šilumos tiekėjų, nepriklausomų šilumos gamintojų investicijų projektai, savivaldybių taryboms pateikti po šio nutarimo įsigaliojimo, Tarybos vertinami ir sprendimai dėl investicijų projektų derinimo priima</text:span><text:span text:style-name="T65">mi vadovaujantis Tvarkos aprašo nuostatomis.</text:span></text:p>
      <text:p text:style-name="P66"><text:span text:style-name="T67">2.3</text:span><text:span text:style-name="T68">. G</text:span><text:span text:style-name="T69">eriamojo vandens tiekimo ir nuotekų tvarkymo, paviršinių nuotekų tvarkymo paslaugų bazinių kainų projektą</text:span><text:span text:style-name="T70"><text:s/>Tarybai pateikus iki 2019 m. gegužės 2 d., geriamojo vandens tiekėjų ir nuotekų tvarkytojų, pav</text:span><text:span text:style-name="T71">iršinių nuotekų tvarkytojų investicijoms, suderintoms, pradėtoms įgyvendinti arba įgyvendintoms<text:s/></text:span><text:soft-page-break/><text:span text:style-name="T72">iki 2019 m. gegužės 2 d., Tvarkos aprašo nuostatos netaikomos.</text:span></text:p>
      <text:p text:style-name="P73"><text:span text:style-name="T74">2.4</text:span><text:span text:style-name="T75">. Geriamojo vandens tiekėjai ir nuotekų tvarkytojai, paviršinių nuotekų tvarkytojai, saviv</text:span><text:span text:style-name="T76">aldybių tarybai patvirtinus geriamojo vandens tiekimo ir nuotekų tvarkymo bei paviršinių nuotekų tvarkymo paslaugų bazinio laikotarpio<text:s/></text:span>geriamojo vandens tiekimo ir nuotekų tvarkymo infrastruktūros plėtros plano ir geriamojo vandens tiekėjo ir nuotekų tvarkytojo, paviršinių nuotekų tvarkytojo<text:s/><text:span text:style-name="T77">veiklos plano (toliau – Veiklos ir plėtros planas) pakeitimus, prieš bazinių kainų, nurodytų šio nutarimo 2.3 punkte, perskaičiavimą gali naujas investicijas, nenumatytas</text:span><text:s/><text:span text:style-name="T78">Veiklos ir plėtros plane, suderinti su Taryba Tv</text:span><text:span text:style-name="T79">arkos aprašo nustatyta tvarka.</text:span></text:p>
      <text:p text:style-name="P80"/>
      <text:p text:style-name="P81"/>
      <text:p text:style-name="P82"/>
      <text:p text:style-name="P83"><text:span text:style-name="T84">Komisijos pirmininkė<text:s/></text:span><text:span text:style-name="T85"><text:tab/><text:s/>Inga Žilienė</text:span></text:p>
      <text:p text:style-name="Normal"/>
      <text:soft-page-break/>
      <text:p text:style-name="P86">PATVIRTINTA</text:p>
      <text:p text:style-name="P91">Valstybinės kainų ir energetikos kontrolės<text:s/></text:p>
      <text:p text:style-name="P92">Komisijos 2019 m. balandžio 1 d. nutarimu</text:p>
      <text:p text:style-name="P93">Nr. O3E-93</text:p>
      <text:p text:style-name="P94"/>
      <text:p text:style-name="P95"><text:span text:style-name="T96">ŠILUMOS TIEKĖJŲ, NEPRIKLAUSOMŲ ŠILUMOS GAMINTOJŲ, GERIAMOJO VANDENS TIEKĖJŲ IR NUOTEKŲ TVARKYTOJŲ, PAVIRŠINIŲ NUOTEKŲ TVARKYTOJŲ INVESTICIJŲ VERTINIMO IR DERI</text:span><text:span text:style-name="T97">NIMO VALSTYBINĖJE ENERGETIKOS REGULIAVIMO TARYBOJE TVARKOS APRAŠAS<text:s/></text:span></text:p>
      <text:p text:style-name="P98"/>
      <text:p text:style-name="P99">Pakeistas priedo pavadinimas:</text:p>
      <text:p text:style-name="P100"><text:span text:style-name="T101">Nr.<text:s/></text:span><text:a xlink:href="https://www.e-tar.lt/portal/legalAct.html?documentId=d9873f00b51911e98451fa7b5933515d" office:target-frame-name="_top" xlink:show="replace"><text:span text:style-name="T102">O3E-303</text:span></text:a><text:span text:style-name="T103">, 2019-08-02, paskelbta TAR 2019-08-02, i. k.<text:s/></text:span><text:span text:style-name="T104">2019-1279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lumos tiekėjų, nepriklausomų šilumos gamintojų (šilumos tiekėjai, nepriklausomi šilumos gamintojai toliau kartu vadinami – Šilumos įmonės), geriamojo vandens tiekėjų ir nuotekų tvarkytojų, paviršinių nuotekų tvarkytojų, viešųjų geriamojo vandens tiekėj</text:span><text:span text:style-name="T114">ų ir nuotekų tvarkytojų, regioninių<text:s/></text:span><text:span text:style-name="T115">viešųjų</text:span><text:span text:style-name="T116"><text:s/>geriamojo vandens tiekėjų ir nuotekų tvarkytojų, garantinių geriamojo vandens tiekėjų ir nuotekų tvarkytojų (geriamojo vandens tiekėjai ir nuotekų tvarkytojai, paviršinių nuotekų tvarkytojai, viešieji geriamojo v</text:span><text:span text:style-name="T117">andens tiekėjai ir nuotekų tvarkytojai, regioniniai viešieji geriamojo vandens tiekėjai ir nuotekų tvarkytojai (toliau kartu vadinami – Vandens įmonės) investicijų vertinimo ir derinimo Valstybinėje energetikos reguliavimo taryboje tvarkos aprašas (toliau<text:s/></text:span><text:span text:style-name="T118">– Tvarkos aprašas) reglamentuoja Šilumos įmonių ir Vandens įmonių ir garantinių geriamojo vandens tiekėjų ir nuotekų tvarkytojų planuojamų vykdyti, vykdomų ar įvykdytų investicijų, susijusių su reguliuojama veikla, vertinimo ir derinimo Valstybinėje energe</text:span><text:span text:style-name="T119">tikos reguliavimo taryboje (toliau – Taryba) ir įvykdytų investicijų kontrolės tvarką.</text:span><text:s/></text:p>
      <text:p text:style-name="P120">Punkto pakeitimai:</text:p>
      <text:p text:style-name="P121"><text:span text:style-name="T122">Nr.<text:s/></text:span><text:a xlink:href="https://www.e-tar.lt/portal/legalAct.html?documentId=d9873f00b51911e98451fa7b5933515d" office:target-frame-name="_top" xlink:show="replace"><text:span text:style-name="T123">O3E-303</text:span></text:a><text:span text:style-name="T124">, 2019-08-02, paskelbta TAR 2019-08-02,<text:s/></text:span><text:span text:style-name="T125">i. k. 2019-12795</text:span></text:p>
      <text:p text:style-name="P126"><text:span text:style-name="T127">Nr.<text:s/></text:span><text:a xlink:href="https://www.e-tar.lt/portal/legalAct.html?documentId=65faf1705e8511ee81b8b446907f594f" office:target-frame-name="_top" xlink:show="replace"><text:span text:style-name="T128">O3E-1425</text:span></text:a><text:span text:style-name="T129">, 2023-09-29, paskelbta TAR 2023-09-29, i. k. 2023-19018</text:span></text:p>
      <text:p text:style-name="Normal"/>
      <text:p text:style-name="P130"><text:span text:style-name="T131">2</text:span><text:span text:style-name="T132">. Tvarkos aprašo tikslas – nustatyti skaidrius, objektyvius ir ned</text:span><text:span text:style-name="T133">iskriminuojančius investicijų vertinimo ir derinimo principus bei tvarką.</text:span></text:p>
      <text:p text:style-name="P134"><text:span text:style-name="T135">3</text:span><text:span text:style-name="T136">. Tvarkos aprašas taikomas Tarybos reguliuojamoms Šilumos įmonėms ir Vandens įmonėms, garantiniams geriamojo vandens tiekėjams ir nuotekų tvarkytojams.</text:span><text:s/></text:p>
      <text:p text:style-name="P137">Punkto pakeitimai:</text:p>
      <text:p text:style-name="P138"><text:span text:style-name="T139">Nr.<text:s/></text:span><text:a xlink:href="https://www.e-tar.lt/portal/legalAct.html?documentId=d9873f00b51911e98451fa7b5933515d" office:target-frame-name="_top" xlink:show="replace"><text:span text:style-name="T140">O3E-303</text:span></text:a><text:span text:style-name="T141">, 2019-08-02, paskelbta TAR 2019-08-02, i. k. 2019-12795</text:span></text:p>
      <text:p text:style-name="P142"><text:span text:style-name="T143">Nr.<text:s/></text:span><text:a xlink:href="https://www.e-tar.lt/portal/legalAct.html?documentId=65faf1705e8511ee81b8b446907f594f" office:target-frame-name="_top" xlink:show="replace"><text:span text:style-name="T144">O3E-1425</text:span></text:a><text:span text:style-name="T145">, 2023-09-29, paskelbta TAR 2023-09-29, i. k. 2023-19018</text:span></text:p>
      <text:p text:style-name="Normal"/>
      <text:p text:style-name="P146"><text:span text:style-name="T147">4</text:span><text:span text:style-name="T148">. Tvarkos</text:span><text:span text:style-name="T149"><text:s/></text:span><text:span text:style-name="T150">apraše vartojamos sąvokos:</text:span></text:p>
      <text:p text:style-name="P151"><text:span text:style-name="T152">4.1</text:span><text:span text:style-name="T153">.</text:span><text:span text:style-name="T154"> Bendrai derinamų investicijų sąrašas</text:span><text:span text:style-name="T155"> – šilumos tiekėjų, nepriklausomų šilumos gamintojų, geriamojo vandens tiekėjų ir nuotekų tvarkytojų, paviršinių nuotekų tvarkytojų, viešųjų geriamojo vandens tiekėjų ir nuotekų tvarkytojų, regioninių<text:s/></text:span><text:span text:style-name="T156">viešųjų</text:span><text:span text:style-name="T157"><text:s/>geriamojo vandens tiekėjų ir nuotekų tvarkytojų</text:span><text:span text:style-name="T158">, garantinių geriamojo vandens tiekėjų ir nuotekų tvarkytojų investicijų vertinimo ir derinimo Taryboje tvarkos aprašo IV skyriaus reikalavimus atitinkantis šilumos tiekėjų, nepriklausomų šilumos gamintojų, geriamojo vandens tiekėjų ir nuotekų tvarkytojų,<text:s/></text:span><text:span text:style-name="T159">paviršinių nuotekų tvarkytojų, viešųjų geriamojo vandens tiekėjų ir nuotekų tvarkytojų, regioninių<text:s/></text:span><text:span text:style-name="T160">viešųjų</text:span><text:span text:style-name="T161"><text:s/>geriamojo vandens tiekėjų ir nuotekų tvarkytojų, garantinių geriamojo vandens tiekėjų ir nuotekų tvarkytojų parengtas dokumentas, kuriame nurodytos p</text:span><text:span text:style-name="T162">lanuojamos ir (ar) faktinės metinės investicijos su konkrečiu pagal vienodus turto vienetus sugrupuotų objektų sąrašu, investicijų projektams įgyvendinti reikalingi finansavimo šaltiniai;</text:span><text:s/></text:p>
      <text:p text:style-name="P163">Papunkčio pakeitimai:</text:p>
      <text:p text:style-name="P164"><text:span text:style-name="T165">Nr.<text:s/></text:span><text:a xlink:href="https://www.e-tar.lt/portal/legalAct.html?documentId=d9873f00b51911e98451fa7b5933515d" office:target-frame-name="_top" xlink:show="replace"><text:span text:style-name="T166">O3E-303</text:span></text:a><text:span text:style-name="T167">, 2019-08-02, paskelbta TAR 2019-08-02, i. k. 2019-12795</text:span></text:p>
      <text:p text:style-name="P168"><text:span text:style-name="T169">Nr.<text:s/></text:span><text:a xlink:href="https://www.e-tar.lt/portal/legalAct.html?documentId=65faf1705e8511ee81b8b446907f594f" office:target-frame-name="_top" xlink:show="replace"><text:span text:style-name="T170">O3E-1425</text:span></text:a><text:span text:style-name="T171">, 2023-09-29, paskelbta T</text:span><text:span text:style-name="T172">AR 2023-09-29, i. k. 2023-19018</text:span></text:p>
      <text:p text:style-name="Normal"/>
      <text:p text:style-name="P173"><text:span text:style-name="T174">4.2</text:span><text:span text:style-name="T175">.</text:span><text:span text:style-name="T176"><text:s/>Finansinė grynoji investicijos dabartinė vertė (FGDV)</text:span><text:span text:style-name="T177"><text:s/>– diskontuoto pinigų srauto (investicijų, investicijų reguliuojamosios likutinės vertės ir grynųjų veiklos pajamų suma) per projekto ataskaitinį laikotarpį suma</text:span><text:span text:style-name="T178">, kuri parodo, kaip projekto grynųjų veiklos pajamų srautas per projekto ataskaitinį laikotarpį, skaičiuojant šios dienos pinigų verte, padengia investicijas;</text:span></text:p>
      <text:p text:style-name="P179"><text:span text:style-name="T180">4.3</text:span><text:span text:style-name="T181">.</text:span><text:span text:style-name="T182"><text:s/></text:span><text:span text:style-name="T183">Finansinė vidinė investicijos grąžos norma (FVGN)</text:span><text:span text:style-name="T184"><text:s/>– diskonto norma, kuriai esant diskont</text:span><text:span text:style-name="T185">uotų investicijų vertė per projekto ataskaitinį laikotarpį, išreikštą metais, lygi diskontuotai grynųjų pinigų srautų vertei, t. y. diskonto norma, kurią pritaikius FGDV = 0;</text:span></text:p>
      <text:p text:style-name="P186"><text:span text:style-name="T187">4.4</text:span><text:span text:style-name="T188">.<text:s/></text:span><text:span text:style-name="T189">Grynosios pajamos</text:span><text:span text:style-name="T190"><text:s/>– investicijos sąlygotų veiklos pajamų ir veiklos išlaidų ir išlaidų, patiriamų iš dalies arba visiškai pakeičiant, arba pagerinant ilgalaikį turtą, į kurį buvo investuotos konkretaus investicijų projekto lėšos, sumų per tą patį laikotarpį aritmetinis ski</text:span><text:span text:style-name="T191">rtumas;</text:span></text:p>
      <text:p text:style-name="P192"><text:span text:style-name="T193">4.5</text:span><text:span text:style-name="T194">.<text:s/></text:span><text:span text:style-name="T195">Grynųjų pinigų srautas</text:span><text:span text:style-name="T196"><text:s/>– investicijos sąlygotų teigiamų ir neigiamų pinigų srautų suma kiekvienais projekto ataskaitinio laikotarpio metais;</text:span></text:p>
      <text:p text:style-name="P197"><text:span text:style-name="T198">4.6</text:span><text:span text:style-name="T199">.</text:span><text:span text:style-name="T200"><text:s/>Investicija</text:span><text:span text:style-name="T201"><text:s/>– lėšų ir (arba) teisės aktų nustatyta tvarka įvertinto reguliuojamos veiklos</text:span><text:span text:style-name="T202"><text:s/>materialiojo, nematerialiojo ir finansinio turto įdėjinys, kuris investuojamas, siekiant ilguoju laikotarpiu, minimaliomis sąnaudomis užtikrinti vartotojui patikimą reguliuojamos paslaugos teikimą, iš investavimo objekto gauti pagrįstos investicijų grąžos</text:span><text:span text:style-name="T203"><text:s/>ir (ar) pajamų, taip pat užtikrinti valstybės nustatytų užduočių ir (ar) programų įgyvendinimą;</text:span></text:p>
      <text:p text:style-name="P204"><text:span text:style-name="T205">4.7</text:span><text:span text:style-name="T206">.<text:s/></text:span><text:span text:style-name="T207">Investicijos nauda geriamojo vandens tiekimo ir nuotekų tvarkymo, paviršinių nuotekų tvarkymo paslaugų vartotojams ir abonentams ir Vandens įmonėms (I</text:span><text:span text:style-name="T208">N) –<text:s/></text:span><text:span text:style-name="T209">FGDV ir investicijos sąlygoto geriamojo vandens tiekimo ir nuotekų tvarkymo, paviršinių nuotekų tvarkymo paslaugų vartotojų ir abonentų diskontuotų išlaidų už geriamąjį vandenį ir nuotekų tvarkymą, paviršinių nuotekų tvarkymą sumažėjimo per projekto a</text:span><text:span text:style-name="T210">taskaitinį laikotarpį suma;</text:span></text:p>
      <text:p text:style-name="P211"><text:span text:style-name="T212">4.8</text:span><text:span text:style-name="T213">.</text:span><text:span text:style-name="T214"><text:s/>Investicijos nauda šilumos vartotojams ir Šilumos įmonei (IN) –<text:s/></text:span><text:span text:style-name="T215">FGDV ir investicijos sąlygoto šilumos vartotojų diskontuotų išlaidų sumažėjimo už šilumą per projekto ataskaitinį laikotarpį suma;</text:span></text:p>
      <text:p text:style-name="P216">4.9.<text:span text:style-name="T217"><text:s/>Investicijos pr</text:span><text:span text:style-name="T218">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219">aryboje</text:span><text:s/>tvarkos apraše numatyti efektyvumo rodikliai, nurodomi investicijos projektui įgyvendinti reikalingi finansavimo šaltiniai ir terminai;</text:p>
      <text:p text:style-name="P220">Papunkčio pakeitimai:</text:p>
      <text:p text:style-name="P221"><text:span text:style-name="T222">Nr.<text:s/></text:span><text:a xlink:href="https://www.e-tar.lt/portal/legalAct.html?documentId=d9873f00b51911e98451fa7b5933515d" office:target-frame-name="_top" xlink:show="replace"><text:span text:style-name="T223">O3E-303</text:span></text:a><text:span text:style-name="T224">, 2019-08-02, paskelbta TAR 2019-08-02, i. k. 2019-12795</text:span></text:p>
      <text:p text:style-name="Normal"/>
      <text:p text:style-name="P225"><text:span text:style-name="T226">4.10</text:span><text:span text:style-name="T227">.</text:span><text:span text:style-name="T228"><text:s/>Nacionaliniai prioritetai</text:span><text:span text:style-name="T229"><text:s/>– svarbiausi šilumos, geriamojo vandens tiekimo, nuotekų tvarkymo, paviršinių nuotekų tvarkymo tikslai, plėtros kryptys, saugumo ir patikimumo reikalavimai, kuriuos nustato Lietuvos Respublikos Seimas arba Lietuvos Respublikos Vyriausybė;</text:span></text:p>
      <text:p text:style-name="P230"><text:span text:style-name="T231">4.11</text:span><text:span text:style-name="T232">.<text:s/></text:span><text:span text:style-name="T233">Projek</text:span><text:span text:style-name="T234">to ataskaitinis laikotarpis</text:span><text:span text:style-name="T235"><text:s/></text:span><text:span text:style-name="T236">– metų, kuriems pateikiamos projekto investicijų, veiklos išlaidų, veiklos pajamų, mokesčių, finansavimo bei socialinės-ekonominės naudos (žalos) prognozės, skaičius.</text:span><text:span text:style-name="T237"><text:s/></text:span><text:span text:style-name="T238">Atliekant finansinį vertinimą, prielaidos vertinamos ir skaič</text:span><text:span text:style-name="T239">iavimai atliekami projekto ataskaitiniam laikotarpiui, kuris lygus investicija sukuriamo turto<text:s/></text:span><text:span text:style-name="T240">eksploatacijos (nusidėvėjimo) laikotarpiui, bet ne ilgesniam kaip 25 metai šilumos tiekėjų, nepriklausomų šilumos gamintojų atveju ir ne ilgesniam kaip 30 metų g</text:span><text:span text:style-name="T241">eriamojo vandens tiekėjų ir nuotekų tvarkytojų, paviršinių nuotekų tvarkytojų atveju.<text:s/></text:span><text:span text:style-name="T242">Jei investuojama į infrastruktūrą, kurios sudedamųjų dalių eksploatacijos (nusidėvėjimo) laikotarpiai yra skirtingi, projekto ataskaitinio laikotarpio trukmė metais yra l</text:span><text:span text:style-name="T243">ygi infrastruktūros sudedamųjų dalių svertinio nusidėvėjimo vidurkiui, matematiškai suapvalintam iki sveikojo skaičiaus, bet ne ilgesnė nei 25 metai<text:s/></text:span><text:span text:style-name="T244">šilumos tiekėjų, nepriklausomų šilumos gamintojų atveju ir ne ilgesniam kaip 30 metų geriamojo vandens tiek</text:span><text:span text:style-name="T245">ėjų ir nuotekų tvarkytojų, paviršinių nuotekų tvarkytojų atveju</text:span><text:span text:style-name="T246">;</text:span></text:p>
      <text:p text:style-name="P247"><text:span text:style-name="T248">4.12</text:span><text:span text:style-name="T249">.</text:span><text:span text:style-name="T250"><text:s/>Reguliuojamoji</text:span><text:span text:style-name="T251"><text:s/>likutinė vertė</text:span><text:span text:style-name="T252"><text:s/>– suma, kuri apskaičiuojama prie ilgalaikio materialiojo ar nematerialiojo turto įsigijimo ar pasigaminimo savikainos pridedant arba iš jos atimant vis</text:span><text:span text:style-name="T253">as reguliuojamojoje apskaitoje įvertintas turto vertės pokyčių sumas ir atimant reguliuojamojoje apskaitoje įvertintą sukauptą nusidėvėjimo ar amortizacijos sumą;</text:span></text:p>
      <text:p text:style-name="P254"><text:span text:style-name="T255">4.13</text:span><text:span text:style-name="T256">.</text:span><text:span text:style-name="T257"><text:s/>Reguliuojamos kainos</text:span><text:span text:style-name="T258"><text:s/>– Tarybos šilumos tiekėjų, nepriklausomų šilumos gamintojų, ge</text:span><text:span text:style-name="T259">riamojo vandens tiekėjų ir nuotekų tvarkytojų, viešųjų geriamojo vandens tiekėjų ir nuotekų tvarkytojų, regioninių viešųjų geriamojo vandens tiekėjų ir nuotekų tvarkytojų, garantinių geriamojo vandens tiekėjų ir nuotekų tvarkytojų, paviršinių nuotekų tvark</text:span><text:span text:style-name="T260">ytojų derinamos ir (arba) nustatomos paslaugų (produkto) bazinės kainos arba perskaičiuotos bazinės kainos, arba konkrečios kainos;</text:span><text:s/></text:p>
      <text:p text:style-name="P261">Papunkčio pakeitimai:</text:p>
      <text:p text:style-name="P262"><text:span text:style-name="T263">Nr.<text:s/></text:span><text:a xlink:href="https://www.e-tar.lt/portal/legalAct.html?documentId=d9873f00b51911e98451fa7b5933515d" office:target-frame-name="_top" xlink:show="replace"><text:span text:style-name="T264">O3E-303</text:span></text:a><text:span text:style-name="T265">, 2019-08-02, paskelbta TAR 2019-08-02, i. k. 2019-12795</text:span></text:p>
      <text:p text:style-name="P266"><text:span text:style-name="T267">Nr.<text:s/></text:span><text:a xlink:href="https://www.e-tar.lt/portal/legalAct.html?documentId=65faf1705e8511ee81b8b446907f594f" office:target-frame-name="_top" xlink:show="replace"><text:span text:style-name="T268">O3E-1425</text:span></text:a><text:span text:style-name="T269">, 2023-09-29, paskelbta TAR 2023-09-29, i. k. 2023-19018</text:span></text:p>
      <text:p text:style-name="Normal"/>
      <text:p text:style-name="P270"><text:span text:style-name="T271">4.14</text:span><text:span text:style-name="T272">.</text:span><text:span text:style-name="T273"><text:s/>Turto atnaujinimas</text:span><text:span text:style-name="T274"><text:s/>– investicija į ilgalaikį turtą baigiantis jo ar jį sudarančių dalių fizinio ar techninio nusidėvėjimo laikotarpiui, kuria siekiama atkurti atiduodant turtą eksploatuoti buvusias jo funkcines savybes ir (ar) remontas, didinantis ilgalai</text:span><text:span text:style-name="T275">kio materialiojo turto vertę, kuriuo siekiama pailginti jo naudingo tarnavimo laiką ir (ar) pagerinti jo naudingąsias  savybes;</text:span><text:s/></text:p>
      <text:p text:style-name="P276">Papunkčio pakeitimai:</text:p>
      <text:p text:style-name="P277"><text:span text:style-name="T278">Nr.<text:s/></text:span><text:a xlink:href="https://www.e-tar.lt/portal/legalAct.html?documentId=62f6e7102b2311eb932eb1ed7f923910" office:target-frame-name="_top" xlink:show="replace"><text:span text:style-name="T279">O3E</text:span><text:span text:style-name="T280">-1156</text:span></text:a><text:span text:style-name="T281">, 2020-11-20, paskelbta TAR 2020-11-20, i. k. 2020-24558</text:span></text:p>
      <text:p text:style-name="Normal"/>
      <text:p text:style-name="P282"><text:span text:style-name="T283">4.15</text:span><text:span text:style-name="T284">.</text:span><text:span text:style-name="T285"><text:s/></text:span><text:span text:style-name="T286">Turto modernizavimas</text:span><text:span text:style-name="T287"><text:s/>–<text:s/></text:span><text:span text:style-name="T288">investicija į ilgalaikį turtą, kuria siekiama pailginti jo naudingo tarnavimo laiką ir (ar) pagerinti kokybines savybes, pritaikant ir (ar) įdiegiant naujas tec</text:span><text:span text:style-name="T289">hnologijas.</text:span></text:p>
      <text:p text:style-name="P290"><text:span text:style-name="T291">5</text:span><text:span text:style-name="T292">. Kitos Tvarkos apraše vartojamos sąvokos suprantamos taip, kaip jos apibrėžtos Lietuvos Respublikos investicijų įstatyme, Lietuvos Respublikos energetikos įstatyme, Lietuvos Respublikos geriamojo vandens tiekimo ir nuotekų tvarkymo įsta</text:span><text:span text:style-name="T293">tyme, Lietuvos Respublikos šilumos ūkio įstatyme, Lietuvos Respublikos turto ir verslo vertinimo pagrindų įstatyme, Lietuvos Respublikos viešųjų pirkimų įstatyme ir kituose teisės aktuose, reglamentuojančiuose Š</text:span><text:span text:style-name="T294">ilumos įmonių ir Vandens įmonių<text:s/></text:span><text:span text:style-name="T295">veiklą.</text:span></text:p>
      <text:p text:style-name="P296"/>
      <text:p text:style-name="P297"><text:span text:style-name="T298">II</text:span><text:span text:style-name="T299"><text:s/>skyrius</text:span></text:p>
      <text:p text:style-name="P300"><text:span text:style-name="T301">teikiamos derinti investicijos</text:span></text:p>
      <text:p text:style-name="P302"/>
      <text:p text:style-name="P303">6.<text:s/><text:span text:style-name="T304">Taryboje<text:s/></text:span>derinamų investicijų grupės:</text:p>
      <text:p text:style-name="P305">Punkto pakeitimai:</text:p>
      <text:p text:style-name="P306"><text:span text:style-name="T307">Nr.<text:s/></text:span><text:a xlink:href="https://www.e-tar.lt/portal/legalAct.html?documentId=d9873f00b51911e98451fa7b5933515d" office:target-frame-name="_top" xlink:show="replace"><text:span text:style-name="T308">O3E-303</text:span></text:a><text:span text:style-name="T309">, 2019-08-02, paskelbta TAR<text:s/></text:span><text:span text:style-name="T310">2019-08-02, i. k. 2019-12795</text:span></text:p>
      <text:h text:style-name="P311" text:outline-level="2"><text:span text:style-name="T312">6.1</text:span><text:span text:style-name="T313">. pagal apimtis:</text:span></text:h>
      <text:h text:style-name="P314" text:outline-level="3"><text:span text:style-name="T315">6.1.1</text:span><text:span text:style-name="T316">.</text:span><text:span text:style-name="T317"><text:tab/></text:span><text:span text:style-name="T318">investicijos, susijusios su naujų objektų statyba, esamų objektų atnaujinimu ir (ar) modernizacija (investicijos tipas nustatomas pagal pirminę investicijos paskirtį):</text:span></text:h>
      <text:h text:style-name="P319" text:outline-level="4"><text:span text:style-name="T320">6.1.1.1</text:span><text:span text:style-name="T321">.<text:s/></text:span><text:span text:style-name="T322">investicijos, kur</text:span><text:span text:style-name="T323">ių vertė yra 1,5 mln. Eur ir didesnė;</text:span></text:h>
      <text:h text:style-name="P324" text:outline-level="5"><text:span text:style-name="T325">6.1.1.2</text:span><text:span text:style-name="T326">. investicijos, kurių vertė yra didesnė už ribinę sumą (Šilumos įmonėms ir Vandens įmonėms, aptarnaujančioms daugiau nei 40 tūkstančių vartotojų – ne mažiau nei 0,3 mln. Eur, likusioms Šilumos įmonėms – 9 proc. nuo įmonės metinės į šilumos kainą įskaičiuot</text:span><text:span text:style-name="T327">os nusidėvėjimo sumos, likusioms Vandens įmonėms – 9 proc. nuo<text:s/></text:span><text:span text:style-name="T328">Vandens įmonėms metinės į geriamojo vandens tiekimo ir nuotekų tvarkymo, paviršinių nuotekų tvarkymo kainą įskaičiuotos nusidėvėjimo sumos</text:span><text:span text:style-name="T329">) ir ne didesnė nei 1,5 mln. Eur;</text:span></text:h>
      <text:h text:style-name="P330" text:outline-level="5"><text:span text:style-name="T331">6.1.1.3</text:span><text:span text:style-name="T332">. investic</text:span><text:span text:style-name="T333">ijos, kurių vertė yra mažesnė už ribinę sumą;</text:span></text:h>
      <text:p text:style-name="P334"><text:span text:style-name="T335">6.1.2</text:span><text:span text:style-name="T336">. bendrai derinamų investicijų sąrašas – jį sudaro Šilumos įmonių, Vandens įmonių licencijuojamos veiklos investicijos kilnojamojo inventoriaus vienetams, kurių vertė neviršija 3 tūkst. Eur, taip pat</text:span><text:span text:style-name="T337"><text:s/>investicijos, skirtos įmonių bendrosioms personalo reikmėms, įmonių valdomų teritorijų ar įrenginių tvarkymui, kai investicijos metu įsigyjami atskiri turto vienetai, išskyrus Tvarkos aprašo 6.1.1 papunktyje nurodytas investicijas bei investicijas į šilum</text:span><text:span text:style-name="T338">os apskaitos prietaisus, nuotolinio valdymo, nuotolinio duomenų nuskaitymo ir perdavimo įrangą;</text:span><text:s/></text:p>
      <text:p text:style-name="P339">Papunkčio pakeitimai:</text:p>
      <text:p text:style-name="P340"><text:span text:style-name="T341">Nr.<text:s/></text:span><text:a xlink:href="https://www.e-tar.lt/portal/legalAct.html?documentId=62f6e7102b2311eb932eb1ed7f923910" office:target-frame-name="_top" xlink:show="replace"><text:span text:style-name="T342">O3E-1156</text:span></text:a><text:span text:style-name="T343">, 2020-11-20, paskelbta TAR</text:span><text:span text:style-name="T344"><text:s/>2020-11-20, i. k. 2020-24558</text:span></text:p>
      <text:p text:style-name="Normal"/>
      <text:h text:style-name="P345" text:outline-level="2"><text:span text:style-name="T346">6.2</text:span><text:span text:style-name="T347">. pagal grupes:</text:span></text:h>
      <text:h text:style-name="P348" text:outline-level="3"><text:span text:style-name="T349">6.2.1</text:span><text:span text:style-name="T350">. metinės investicijos;</text:span></text:h>
      <text:h text:style-name="P351" text:outline-level="4"><text:span text:style-name="T352">6.2.2</text:span><text:span text:style-name="T353">. investicijos, atliekamos Europos Sąjungos (toliau – ES) struktūrinių fondų lėšomis;</text:span></text:h>
      <text:p text:style-name="P354"><text:span text:style-name="T355">6.2.3</text:span><text:span text:style-name="T356">. investicijos, kurių įgyvendinimas trunka ilgiau kaip metus;</text:span></text:p>
      <text:h text:style-name="P357" text:outline-level="2"><text:span text:style-name="T358">6</text:span><text:span text:style-name="T359">.2.4</text:span><text:span text:style-name="T360">. investicijos, atliekamos<text:s/></text:span><text:span text:style-name="T361">garantinių geriamojo vandens tiekėjų ir nuotekų tvarkytojų</text:span><text:span text:style-name="T362">;</text:span><text:s/></text:h>
      <text:p text:style-name="P363">Papildyta papunkčiu:</text:p>
      <text:p text:style-name="P364"><text:span text:style-name="T365">Nr.<text:s/></text:span><text:a xlink:href="https://www.e-tar.lt/portal/legalAct.html?documentId=65faf1705e8511ee81b8b446907f594f" office:target-frame-name="_top" xlink:show="replace"><text:span text:style-name="T366">O3E-1425</text:span></text:a><text:span text:style-name="T367">, 2023-09-29, paskelbta TAR<text:s/></text:span><text:span text:style-name="T368">2023-09-29, i. k. 2023-19018</text:span></text:p>
      <text:p text:style-name="Normal"/>
      <text:p text:style-name="P369"><text:span text:style-name="T370">6.2.5</text:span><text:span text:style-name="T371">. investicijos atliekamos<text:s/></text:span><text:span text:style-name="T372">regioninių viešųjų geriamojo vandens tiekėjų ir nuotekų tvarkytojų</text:span><text:span text:style-name="T373">;</text:span><text:s/></text:p>
      <text:p text:style-name="P374">Papildyta papunkčiu:</text:p>
      <text:p text:style-name="P375"><text:span text:style-name="T376">Nr.<text:s/></text:span><text:a xlink:href="https://www.e-tar.lt/portal/legalAct.html?documentId=65faf1705e8511ee81b8b446907f594f" office:target-frame-name="_top" xlink:show="replace"><text:span text:style-name="T377">O3E-1425</text:span></text:a><text:span text:style-name="T378">, 2023-09-29, paskelbta TAR 2023-09-29, i. k. 2023-19018</text:span></text:p>
      <text:p text:style-name="Normal"/>
      <text:p text:style-name="P379"><text:span text:style-name="T380">III</text:span><text:span text:style-name="T381"><text:s/>skyrius</text:span></text:p>
      <text:p text:style-name="P382"><text:span text:style-name="T383">INVESTICIJŲ DERINIMAS</text:span></text:p>
      <text:p text:style-name="P384"/>
      <text:p text:style-name="P385"><text:span text:style-name="T386">7</text:span><text:span text:style-name="T387">. Šilumos įmonės, Vandens įmonės Tvarkos aprašo 6.1.1.1 papunktyje nurodytų investicijų derinimui Tarybai pateikia šiuos dokumentus:</text:span></text:p>
      <text:p text:style-name="P388">Punkto<text:s/>pakeitimai:</text:p>
      <text:p text:style-name="P389"><text:span text:style-name="T390">Nr.<text:s/></text:span><text:a xlink:href="https://www.e-tar.lt/portal/legalAct.html?documentId=d9873f00b51911e98451fa7b5933515d" office:target-frame-name="_top" xlink:show="replace"><text:span text:style-name="T391">O3E-303</text:span></text:a><text:span text:style-name="T392">, 2019-08-02, paskelbta TAR 2019-08-02, i. k. 2019-12795</text:span></text:p>
      <text:h text:style-name="P393" text:outline-level="2"><text:span text:style-name="T394">7.1</text:span><text:span text:style-name="T395">. Prašymą derinti investicijų projektą, pasirašytą įmonės vadovo,<text:s/></text:span><text:span text:style-name="T396">nurodant atsakingus asmenis, kurie rengė investicijų projektą, jų ryšio duomenis (telefono numerius, elektroninio pašto adresus);</text:span></text:h>
      <text:h text:style-name="P397" text:outline-level="2"><text:span text:style-name="T398">7.2</text:span><text:span text:style-name="T399">. galimybių studiją ir (arba) investicijų projektą, kuriame turi būti:</text:span></text:h>
      <text:h text:style-name="P400" text:outline-level="3"><text:span text:style-name="T401">7.2.1</text:span><text:span text:style-name="T402">. įvadas ir investavimo tikslai;</text:span></text:h>
      <text:h text:style-name="P403" text:outline-level="3"><text:span text:style-name="T404">7.2.2</text:span><text:span text:style-name="T405">. investicijos pagrindimas ir detalus investicijos aprašymas. Šilumos įmonių atveju turi būti užpildytos Tvarkos aprašo 3 priedo 1‒10 lentelės, kurios atitinka pagal temą teikiamas derinti investicijas. Vandens įmonių atveju turi būti užpildytos Tvarkos a</text:span><text:span text:style-name="T406">prašo 5 priedo 1‒3 lentelės, kurios atitinka pagal temą teikiamas derinti investicijas;</text:span><text:s/></text:h>
      <text:p text:style-name="P407">Papunkčio pakeitimai:</text:p>
      <text:p text:style-name="P408"><text:span text:style-name="T409">Nr.<text:s/></text:span><text:a xlink:href="https://www.e-tar.lt/portal/legalAct.html?documentId=65faf1705e8511ee81b8b446907f594f" office:target-frame-name="_top" xlink:show="replace"><text:span text:style-name="T410">O3E-1425</text:span></text:a><text:span text:style-name="T411">, 2023-09-29, paskelbta TAR 2023-09</text:span><text:span text:style-name="T412">-29, i. k. 2023-19018</text:span></text:p>
      <text:p text:style-name="Normal"/>
      <text:h text:style-name="P413" text:outline-level="3"><text:span text:style-name="T414">7.2.3</text:span><text:span text:style-name="T415">. investicijos įgyvendinimo alternatyvų įvertinimas ir optimalaus sprendimo pasirinkimas (Vandens įmonių investicijų<text:s/></text:span>v<text:span text:style-name="T416">andens pristatymo ir nuotekų surinkimo veiklai, Šilumos įmonių investicijų, skirtų nudėvėto ilgalaikio<text:s/></text:span><text:span text:style-name="T417">turto atnaujinimui, įgyvendinimo alternatyvų įvertinimas ir (arba) optimalaus sprendimo pasirinkimas);</text:span></text:h>
      <text:h text:style-name="P418" text:outline-level="3"><text:span text:style-name="T419">7.2.4</text:span><text:span text:style-name="T420">.<text:s/></text:span><text:span text:style-name="T421">detalus pasirinktų investicijų įgyvendinimo optimalaus sprendimo apibūdinimas ir investicijos įgyvendinimo planas bei grafikas</text:span><text:span text:style-name="T422">;</text:span></text:h>
      <text:h text:style-name="P423" text:outline-level="3"><text:span text:style-name="T424">7.2.5</text:span><text:span text:style-name="T425">.<text:s/></text:span><text:span text:style-name="T426">nurodytas lėšų ir kitų išteklių poreikis, būtinas investicijoms įgyvendinti;</text:span></text:h>
      <text:h text:style-name="P427" text:outline-level="3"><text:span text:style-name="T428">7.2.6</text:span><text:span text:style-name="T429">. finansinis investicijos pagrindimas Tvarkos aprašo VI skyriuje nustatyta tvarka:</text:span></text:h>
      <text:h text:style-name="P430" text:outline-level="5"><text:span text:style-name="T431">7.2.6.1</text:span><text:span text:style-name="T432">. finansinės grynosios dabartinės vertės (FGDV) skaičiavimas;</text:span></text:h>
      <text:h text:style-name="P433" text:outline-level="5"><text:span text:style-name="T434">7.2.6.2</text:span><text:span text:style-name="T435">. fin</text:span><text:span text:style-name="T436">ansinės vidinės grąžos normos (FVGN) skaičiavimas;</text:span></text:h>
      <text:h text:style-name="P437" text:outline-level="5"><text:span text:style-name="T438">7.2.6.3</text:span><text:span text:style-name="T439">. įmonės finansinio pajėgumo įgyvendinant investiciją užtikrinimas;</text:span></text:h>
      <text:h text:style-name="P440" text:outline-level="3"><text:span text:style-name="T441">7.2.7</text:span><text:span text:style-name="T442">. ekonominis investicijos įvertinimas Tvarkos aprašo VII skyriuje nustatyta tvarka:</text:span></text:h>
      <text:h text:style-name="P443" text:outline-level="5"><text:span text:style-name="T444">7.2.7.1</text:span><text:span text:style-name="T445">. investicijos įtakos<text:s/></text:span><text:span text:style-name="T446">reguliuojamoms kainoms skaičiavimas;</text:span></text:h>
      <text:h text:style-name="P447" text:outline-level="5"><text:span text:style-name="T448">7.2.7.2</text:span><text:span text:style-name="T449">. investicijos naudos šilumos vartotojams, geriamojo vandens tiekimo ir nuotekų tvarkymo, paviršinių nuotekų tvarkymo paslaugų vartotojams ir abonentams ir Šilumos įmonei, Vandens įmonei (IN) skaičiavimas;</text:span></text:h>
      <text:h text:style-name="P450" text:outline-level="3"><text:span text:style-name="T451">7.2.8</text:span><text:span text:style-name="T452">. Š</text:span><text:span text:style-name="T453">ilumos įmonių, Vandens įmonių<text:s/></text:span><text:span text:style-name="T454">investicijų rizikos (jautrumo) analizė ir įvertinimas pagal nurodytas prielaidas:</text:span></text:h>
      <text:p text:style-name="P455"><text:span text:style-name="T456">7.2.8.1</text:span><text:span text:style-name="T457">. investicijų grąža apskaičiuojama pagal Šilumos kainų nustatymo metodikos, patvirtintos Tarybos 2009 m. liepos 8 d. nutari</text:span><text:span text:style-name="T458">mu Nr. O3-96 „Dėl Šilumos kainų nustatymo metodikos“, Geriamojo vandens tiekimo ir nuotekų tvarkymo bei paviršinių nuotekų tvarkymo paslaugų kainų nustatymo metodikos, patvirtintos Tarybos 2006 m. gruodžio 21 d. nutarimu Nr. O3-92 „Dėl Geriamojo vandens ti</text:span><text:span text:style-name="T459">ekimo ir nuotekų tvarkymo bei paviršinių nuotekų tvarkymo paslaugų kainų nustatymo metodikos patvirtinimo“ nuostatas, taikant vidutinę svertinę kapitalo kainą (WACC), kuri buvo Tarybos suskaičiuota derinant ar nustatant reguliuojamas kainas, galiojančias i</text:span><text:span text:style-name="T460">nvesticijos pateikimo Tarybai laikotarpiu;</text:span><text:s/></text:p>
      <text:p text:style-name="P461">Papunkčio pakeitimai:</text:p>
      <text:p text:style-name="P462"><text:span text:style-name="T463">Nr.<text:s/></text:span><text:a xlink:href="https://www.e-tar.lt/portal/legalAct.html?documentId=d9873f00b51911e98451fa7b5933515d" office:target-frame-name="_top" xlink:show="replace"><text:span text:style-name="T464">O3E-303</text:span></text:a><text:span text:style-name="T465">, 2019-08-02, paskelbta TAR 2019-08-02, i. k. 2019-12795</text:span></text:p>
      <text:p text:style-name="P466"><text:span text:style-name="T467">Nr.<text:s/></text:span><text:a xlink:href="https://www.e-tar.lt/portal/legalAct.html?documentId=aec3eb40f07411eb9f09e7df20500045" office:target-frame-name="_top" xlink:show="replace"><text:span text:style-name="T468">O3E-928</text:span></text:a><text:span text:style-name="T469">, 2021-07-29, paskelbta TAR 2021-07-29, i. k. 2021-16736</text:span></text:p>
      <text:p text:style-name="Normal"/>
      <text:h text:style-name="P470" text:outline-level="5"><text:span text:style-name="T471">7.2.8.2</text:span><text:span text:style-name="T472">. nusidėvėjimo sąnaudos skaičiuojamos Tvarkos aprašo 24.2 papunktyje nustatyta tvark</text:span><text:span text:style-name="T473">a;</text:span></text:h>
      <text:h text:style-name="P474" text:outline-level="3"><text:span text:style-name="T475">7.2.9</text:span><text:span text:style-name="T476">. Šilumos įmonių atveju investicijos į įrenginius, naudojamus šilumos ir elektros gamybos bendrame technologiniame cikle derinamos vienu metu (elektros daliai priskirtos investicijų sumos derinamos tik didelę įtaką elektros rinkoje turintiems</text:span><text:span text:style-name="T477"><text:s/>asmenims). Šilumos įmonės pateikia investicijų sumos paskirstymą tarp šilumos ir elektros gamybos veiklų;</text:span></text:h>
      <text:h text:style-name="P478" text:outline-level="4"><text:span text:style-name="T479">7.2.10</text:span><text:span text:style-name="T480">. Šilumos įmonės, kuri užtikrina šilumos generavimo šaltinių galios rezervą sistemoje, pateiktas paaiškinimas, kaip planuojamos įgyvendinti</text:span><text:span text:style-name="T481"><text:s/>šilumos gamybos verslo vienete investicijos į kuro tiekimo, kuro saugojimo (sandėliavimo), kuro deginimo įrenginius ir jų pagalbinius įrenginius pakeis galimybes deginti iki investicijos įgyvendinimo naudotas arba buvusias rezerve kuro rūšis;</text:span></text:h>
      <text:h text:style-name="P482" text:outline-level="3"><text:span text:style-name="T483">7.2.11</text:span><text:span text:style-name="T484">.<text:s/></text:span><text:span text:style-name="T485">išvados;</text:span></text:h>
      <text:h text:style-name="P486" text:outline-level="3"><text:span text:style-name="T487">7.2.12</text:span><text:span text:style-name="T488">. priedai;</text:span></text:h>
      <text:p text:style-name="P489"><text:span text:style-name="T490">7.2.13</text:span><text:span text:style-name="T491">. techninių sprendimų analizė (taikoma Šilumos įmonėms) pagal<text:s/></text:span><text:span text:style-name="T492">5</text:span><text:span text:style-name="T493"><text:s/>priedo 1, 5, 13 lentelėse pateiktą informaciją ir aprašytų alternatyvų detalus palyginimas bei geriausios pasirinktos alternatyvos sprendinių techninis pagrindimas.</text:span><text:s/></text:p>
      <text:p text:style-name="P494">Papildyta papunkčiu:</text:p>
      <text:p text:style-name="P495"><text:span text:style-name="T496">Nr.<text:s/></text:span><text:a xlink:href="https://www.e-tar.lt/portal/legalAct.html?documentId=62f6e7102b2311eb932eb1ed7f923910" office:target-frame-name="_top" xlink:show="replace"><text:span text:style-name="T497">O3E-1156</text:span></text:a><text:span text:style-name="T498">, 2020-11-20, paskelbta TAR 2020-11-20, i. k. 2020-24558</text:span></text:p>
      <text:p text:style-name="Normal"/>
      <text:h text:style-name="P499" text:outline-level="2"><text:span text:style-name="T500">7.3</text:span><text:span text:style-name="T501">. Š</text:span><text:span text:style-name="T502">ilumos įmonė, Vandens įmonė</text:span><text:span text:style-name="T503">, atsižvelgdama į savo veiklos specifiką, gali pateikti ir kitą informaciją, kuri paaiškina galimybių studiją ir<text:s/></text:span><text:span text:style-name="T504">(arba) investicijų projektą;</text:span></text:h>
      <text:p text:style-name="P505">7.4. Tarybai pareikalavus Šilumos įmonė, Vandens įmonė pateikia ir kitus investicijas pagrindžiančius dokumentus bei informaciją;</text:p>
      <text:p text:style-name="P506">Papunkčio pakeitimai:</text:p>
      <text:p text:style-name="P507"><text:span text:style-name="T508">Nr.<text:s/></text:span><text:a xlink:href="https://www.e-tar.lt/portal/legalAct.html?documentId=d9873f00b51911e98451fa7b5933515d" office:target-frame-name="_top" xlink:show="replace"><text:span text:style-name="T509">O3E-303</text:span></text:a><text:span text:style-name="T510">, 2019-08-02, paskelbta TAR 2019-08-02, i. k. 2019-12795</text:span></text:p>
      <text:p text:style-name="Normal"/>
      <text:p text:style-name="P511"><text:span text:style-name="T512">7.5</text:span><text:span text:style-name="T513">. šilumos tiekėjų atveju, investicijų vartotojų lėšomis įrengtiems bendrai naudojamiems energetikos objektams, skirtiems šilumai perduoti, išpirkti (inve</text:span><text:span text:style-name="T514">sticijos atliktos vadovaujantis Vartotojų (juridinių ir fizinių asmenų) lėšomis iki Energetikos įstatymo įsigaliojimo įrengtų bendrai naudojamų energetikos objektų, skirtų šilumai perduoti, išpirkimo ar eksploatavimo aprašu, patvirtintu Lietuvos Respubliko</text:span><text:span text:style-name="T515">s energetikos ministro 2009 m. lapkričio 24 d. įsakymu Nr. 1-213 „Dėl Vartotojų (juridinių ir fizinių asmenų) lėšomis iki Lietuvos Respublikos energetikos įstatymo įsigaliojimo įrengtų bendrai naudojamų energetikos objektų, skirtų šilumai perduoti, išpirki</text:span><text:span text:style-name="T516">mo ar eksploatavimo aprašo patvirtinimo“) suderinimui šilumos tiekėjai pateikia turto vertintojo pažymos kopiją apie išperkamo turto vertę;</text:span></text:p>
      <text:p text:style-name="P517"><text:span text:style-name="T518">7.6</text:span><text:span text:style-name="T519">. Vandens įmonių atveju investicijų atliktų vadovaujantis<text:s/></text:span><text:span text:style-name="T520">Geriamojo vandens tiekimo ir nuotekų tvarkymo infra</text:span><text:span text:style-name="T521">struktūros objektų perėmimo arba išpirkimo tvarkos</text:span><text:span text:style-name="T522"><text:s/>aprašo, patvirtinto Lietuvos Respublikos Vyriausybės 2023 m. birželio 7 d. nutarimu Nr. 440 „Dėl Lietuvos Respublikos geriamojo vandens tiekimo ir nuotekų tvarkymo įstatymo 5 straipsnio įgyvendinimo“, nuos</text:span><text:span text:style-name="T523">tatomis suderinimui, Vandens įmonės pateikia nepriklausomų turto arba verslo vertintojų pažymos kopiją apie išperkamo turto vertę, išskyrus<text:s/></text:span><text:span text:style-name="T524">Geriamojo vandens tiekimo ir nuotekų tvarkymo infrastruktūros objektų perėmimo arba išpirkimo tvarkos apraše numatyt</text:span><text:span text:style-name="T525">us atvejus ir pirkimo–pardavimo sutarties kopiją patvirtinančią išpirkimo vertę.<text:s/></text:span><text:span text:style-name="T526">Šalims susitarus, kad infrastruktūros objektas perduodamas viešojo geriamojo vandens tiekėjo, paviršinių nuotekų tvarkytojo nuosavybėn neatlygintinai, pateikiama viešojo geria</text:span><text:span text:style-name="T527">mojo vandens tiekėjo, paviršinių nuotekų tvarkytojo ir infrastruktūros objekto savininko sudarytos sutarties kopija</text:span><text:span text:style-name="T528">;</text:span><text:s/></text:p>
      <text:p text:style-name="P529">Papunkčio pakeitimai:</text:p>
      <text:p text:style-name="P530"><text:span text:style-name="T531">Nr.<text:s/></text:span><text:a xlink:href="https://www.e-tar.lt/portal/legalAct.html?documentId=65faf1705e8511ee81b8b446907f594f" office:target-frame-name="_top" xlink:show="replace"><text:span text:style-name="T532">O3E-1425</text:span></text:a><text:span text:style-name="T533">, 2023</text:span><text:span text:style-name="T534">-09-29, paskelbta TAR 2023-09-29, i. k. 2023-19018</text:span></text:p>
      <text:p text:style-name="Normal"/>
      <text:p text:style-name="P535"><text:span text:style-name="T536">7.7</text:span><text:span text:style-name="T537">. Vandens įmonių atveju savivaldybių vykdomųjų institucijų arba Vandens įmonių valdybų patvirtinimo kopijos, nurodančios, kad teikiamos Tarybai derinti  investicijos yra patvirtintos savivaldybių v</text:span><text:span text:style-name="T538">ykdomųjų institucijų arba Vandens įmonių valdybų, arba savivaldybių vykdomųjų institucijų arba Vandens įmonių valdybų patvirtinimo kopijos, nurodančios, kad teikiamos Tarybai derinti investicijos yra savivaldybių vykdomųjų institucijų arba Vandens įmonių v</text:span><text:span text:style-name="T539">aldybų patvirtinto veiklos plano dalis, nurodant, kurio veiklos plano dalis yra teikiama derinti investicija. Vandens įmonių atveju investicijų projekte nurodomi investicijų finansavimo šaltiniai. Jei teikiamas derinti įstatinio kapitalo didinimo būdu Šilu</text:span><text:span text:style-name="T540">mos įmonei, Vandens įmonei akcininko į įmonės balansą perduotas arba savivaldybės perduotas valdyti Šilumos įmonei, Vandens įmonei nuomos pagrindu, panaudos ar patikėjimo teise ilgalaikis turtas, pateikiama tokio turto perdavimą patvirtinanti savivaldybės<text:s/></text:span><text:span text:style-name="T541">sprendimo kopija. Teikiant derinti investicijas į geriamojo vandens tiekimo, nuotekų tvarkymo ir paviršinių nuotekų tvarkymo infrastruktūros plėtrą, Vandens įmonės pateikia veiklos planą tvirtinančios institucijos patvirtinimą, kad teikiamos derinti invest</text:span><text:span text:style-name="T542">icijos atitinka Įstatymo 12 straipsnio 1 dalyje numatytų dokumentų sprendinius;</text:span><text:s/></text:p>
      <text:p text:style-name="P543">Papunkčio pakeitimai:</text:p>
      <text:p text:style-name="P544"><text:span text:style-name="T545">Nr.<text:s/></text:span><text:a xlink:href="https://www.e-tar.lt/portal/legalAct.html?documentId=d9873f00b51911e98451fa7b5933515d" office:target-frame-name="_top" xlink:show="replace"><text:span text:style-name="T546">O3E-303</text:span></text:a><text:span text:style-name="T547">, 2019-08-02, paskelbta TAR 2019-08-02, i.<text:s/></text:span><text:span text:style-name="T548">k. 2019-12795</text:span></text:p>
      <text:p text:style-name="P549"><text:span text:style-name="T550">Nr.<text:s/></text:span><text:a xlink:href="https://www.e-tar.lt/portal/legalAct.html?documentId=62f6e7102b2311eb932eb1ed7f923910" office:target-frame-name="_top" xlink:show="replace"><text:span text:style-name="T551">O3E-1156</text:span></text:a><text:span text:style-name="T552">, 2020-11-20, paskelbta TAR 2020-11-20, i. k. 2020-24558</text:span></text:p>
      <text:p text:style-name="P553"><text:span text:style-name="T554">Nr.<text:s/></text:span><text:a xlink:href="https://www.e-tar.lt/portal/legalAct.html?documentId=65faf1705e8511ee81b8b446907f594f" office:target-frame-name="_top" xlink:show="replace"><text:span text:style-name="T555">O3E-1425</text:span></text:a><text:span text:style-name="T556">, 2023-09-29, paskelbta TAR 2023-09-29, i. k. 2023-19018</text:span></text:p>
      <text:p text:style-name="Normal"/>
      <text:p text:style-name="P557"><text:span text:style-name="T558">7.7</text:span><text:span text:style-name="T559">1</text:span><text:span text:style-name="T560">. Šilumos tiekėjų atveju savivaldybių institucijų dokumentų kopijos, nurodančios, kad teikiamos Tarybai derinti investicijos yra suderintos savivaldybių in</text:span><text:span text:style-name="T561">stitucijų. Savivaldybės institucijai atsisakius derinti šilumos tiekėjo investicijas Tarybai turi būti pateiktas atsisakymo derinti investicijas pagrindimas;</text:span><text:s/></text:p>
      <text:p text:style-name="P562">Papildyta papunkčiu:</text:p>
      <text:p text:style-name="P563"><text:span text:style-name="T564">Nr.<text:s/></text:span><text:a xlink:href="https://www.e-tar.lt/portal/legalAct.html?documentId=65faf1705e8511ee81b8b446907f594f" office:target-frame-name="_top" xlink:show="replace"><text:span text:style-name="T565">O3E-1425</text:span></text:a><text:span text:style-name="T566">, 2023-09-29, paskelbta TAR 2023-09-29, i. k. 2023-19018</text:span></text:p>
      <text:p text:style-name="Normal"/>
      <text:p text:style-name="P567"><text:span text:style-name="T568">7.8</text:span><text:span text:style-name="T569">.<text:s/></text:span><text:span text:style-name="T570">neteko galios nuo 2019-08-03</text:span><text:span text:style-name="T571">;</text:span></text:p>
      <text:p text:style-name="P572">Papunkčio pakeitimai:</text:p>
      <text:p text:style-name="P573"><text:span text:style-name="T574">Nr.<text:s/></text:span><text:a xlink:href="https://www.e-tar.lt/portal/legalAct.html?documentId=d9873f00b51911e98451fa7b5933515d" office:target-frame-name="_top" xlink:show="replace"><text:span text:style-name="T575">O3E-303</text:span></text:a><text:span text:style-name="T576">, 2019-08-02, paskelbta TAR 2019-08-02, i. k. 2019-12795</text:span></text:p>
      <text:p text:style-name="Normal"/>
      <text:p text:style-name="P577"><text:span text:style-name="T578">7.9</text:span><text:span text:style-name="T579">. Vandens įmonių atveju, Aplinkos apsaugos agentūros (toliau – AAA) ir (arba) Aplinkos apsaugos departamento prie A</text:span><text:span text:style-name="T580">plinkos ministerijos (toliau – AAD), Valstybinės maisto ir veterinarijos tarnybos (toliau – VMVT) pagal suteiktus įgaliojimus išduotų dokumentų (patikrinimų protokolų, poveikio aplinkai vertinimo išvadų (jei poveikio aplinkai vertinimas privalomas), prival</text:span><text:span text:style-name="T581">omųjų nurodymų ir pan.) kopijos, kuriomis vadovaujantis atliekamos investicijos, jeigu tokius išduotus dokumentus Vandens įmonė turi;</text:span></text:p>
      <text:p text:style-name="P582"><text:span text:style-name="T583">7.10</text:span><text:span text:style-name="T584">. jei teikiamas derinti įstatinio kapitalo didinimo būdu Šilumos įmonei, Vandens įmonei akcininko į įmonės balansą</text:span><text:span text:style-name="T585"><text:s/>perduotas arba savivaldybės perduotas valdyti Šilumos įmonei, Vandens įmonei nuomos pagrindu, panaudos ir patikėjimo teise ilgalaikis turtas, neatlygintinai kitų asmenų perduotas turtas, tokio turto suderinimui:</text:span></text:p>
      <text:p text:style-name="P586"><text:span text:style-name="T587">7.10.1</text:span><text:span text:style-name="T588">. Šilumos įmonių atveju, įmonė<text:s/></text:span><text:span text:style-name="T589">pateikia Tarybai užpildytą Tvarkos aprašo 3 priedo 11 ir 12 lenteles</text:span><text:span text:style-name="T590"><text:s/>ir pateikia Tarybos 2018 m. gruodžio 31 d. nutarimo Nr. O3E-470 „Dėl Šilumos sektoriaus įmonių apskaitos atskyrimo ir sąnaudų paskirstymo reikalavimų aprašo patvirtinimo</text:span><text:span text:style-name="T591">“<text:s/></text:span><text:span text:style-name="T592">51.15</text:span><text:span text:style-name="T593"><text:s/></text:span><text:span text:style-name="T594">papunktyje</text:span><text:span text:style-name="T595"><text:s/>numatytus dokumentus (</text:span><text:span text:style-name="T596">dokumentai teikiami tik tuo atveju, jeigu jie nepateikti teikiant metines reguliuojamosios veiklos ataskaitas</text:span><text:span text:style-name="T597">)</text:span><text:span text:style-name="T598">;</text:span><text:s/></text:p>
      <text:p text:style-name="P599">Papunkčio pakeitimai:</text:p>
      <text:p text:style-name="P600"><text:span text:style-name="T601">Nr.<text:s/></text:span><text:a xlink:href="https://www.e-tar.lt/portal/legalAct.html?documentId=d9873f00b51911e98451fa7b5933515d" office:target-frame-name="_top" xlink:show="replace"><text:span text:style-name="T602">O3E-303</text:span></text:a><text:span text:style-name="T603">, 2019-08-02, paskelbta TAR 2019-08-02, i. k. 2019-12795</text:span></text:p>
      <text:p text:style-name="P604"><text:span text:style-name="T605">Nr.<text:s/></text:span><text:a xlink:href="https://www.e-tar.lt/portal/legalAct.html?documentId=62f6e7102b2311eb932eb1ed7f923910" office:target-frame-name="_top" xlink:show="replace"><text:span text:style-name="T606">O3E-1156</text:span></text:a><text:span text:style-name="T607">, 2020-11-20, paskelbta TAR 2020-11-20, i. k. 2020-24558</text:span></text:p>
      <text:p text:style-name="Normal"/>
      <text:p text:style-name="P608"><text:span text:style-name="T609">7.10.2</text:span><text:span text:style-name="T610">. Vandens<text:s/></text:span><text:span text:style-name="T611">įmonių atveju, įmonė pateikia Tarybai užpildytą Tvarkos aprašo 5 priedo 4 lentelę<text:s/></text:span><text:span text:style-name="T612">ir pateikia Tarybos 2018 m. gruodžio 21 d. nutarimo Nr. O3E-459 „Dėl geriamojo vandens tiekimo ir nuotekų tvarkymo bei paviršinių nuotekų tvarkymo paslaugų įmonių apskaitos a</text:span><text:span text:style-name="T613">tskyrimo ir susijusių reikalavimų aprašo patvirtinimo“ 34.12 papunktyje numatytus dokumentus (</text:span><text:span text:style-name="T614">dokumentai teikiami tik tuo atveju, jeigu jie nepateikti teikiant metines reguliuojamosios veiklos ataskaitas</text:span><text:span text:style-name="T615">)</text:span><text:span text:style-name="T616">;</text:span><text:s/></text:p>
      <text:p text:style-name="P617">Papunkčio pakeitimai:</text:p>
      <text:p text:style-name="P618"><text:span text:style-name="T619">Nr.<text:s/></text:span><text:a xlink:href="https://www.e-tar.lt/portal/legalAct.html?documentId=d9873f00b51911e98451fa7b5933515d" office:target-frame-name="_top" xlink:show="replace"><text:span text:style-name="T620">O3E-303</text:span></text:a><text:span text:style-name="T621">, 2019-08-02, paskelbta TAR 2019-08-02, i. k. 2019-12795</text:span></text:p>
      <text:p text:style-name="P622"><text:span text:style-name="T623">Nr.<text:s/></text:span><text:a xlink:href="https://www.e-tar.lt/portal/legalAct.html?documentId=62f6e7102b2311eb932eb1ed7f923910" office:target-frame-name="_top" xlink:show="replace"><text:span text:style-name="T624">O3E-1156</text:span></text:a><text:span text:style-name="T625">, 2020-</text:span><text:span text:style-name="T626">11-20, paskelbta TAR 2020-11-20, i. k. 2020-24558</text:span></text:p>
      <text:p text:style-name="Normal"/>
      <text:p text:style-name="P627"><text:span text:style-name="T628">7.10.3</text:span><text:span text:style-name="T629">. Vandens įmonių atveju, įmonė pateikia savivaldybės sprendimo perduoti turtą kopiją, jei turtas<text:s/></text:span><text:span text:style-name="T630">neatlygintinai perduotas kitų asmenų, pateikiama perdavimo faktą patvirtinančio dokumento kopija;</text:span><text:s/></text:p>
      <text:p text:style-name="P631">Papildyta papunkčiu:</text:p>
      <text:p text:style-name="P632"><text:span text:style-name="T633">Nr.<text:s/></text:span><text:a xlink:href="https://www.e-tar.lt/portal/legalAct.html?documentId=65faf1705e8511ee81b8b446907f594f" office:target-frame-name="_top" xlink:show="replace"><text:span text:style-name="T634">O3E-1425</text:span></text:a><text:span text:style-name="T635">, 2023-09-29, paskelbta TAR 2023-09-29, i. k. 2023-19018</text:span></text:p>
      <text:p text:style-name="Normal"/>
      <text:p text:style-name="P636"><text:span text:style-name="T637">7.11</text:span><text:span text:style-name="T638">. jei teikiamos derinti Tvarkos aprašo 6.1.1.1<text:s/></text:span><text:span text:style-name="T639">papunktyje nurodytos investicijos, skirtos nenudėvėto ilgalaikio turto atnaujinimui, kartu su teikiamu derinti investicijų projektu, Šilumos įmonė, Vandens įmonė turi nurodyti Tarybai atnaujinamo (keičiamo) turto tarnavimo laiką, kuris numatytas įrenginio<text:s/></text:span><text:span text:style-name="T640">gamintojo išduotame techniniame pase ir pateikti šio techninio paso kopiją, jei įmonė tokį pasą turi. Jeigu Šilumos įmonė, Vandens įmonė nepateikia įrenginio gamintojo išduoto techninio paso kopijos, atnaujinamo turto tarnavimo laikas atitinka Šilumos sekt</text:span><text:span text:style-name="T641">oriaus įmonių apskaitos atskyrimo ir sąnaudų paskirstymo reikalavimų aprašo, patvirtinto Tarybos 2018 m. gruodžio 31 d. nutarimu Nr. O3E-470 „Dėl Šilumos sektoriaus įmonių apskaitos atskyrimo ir sąnaudų paskirstymo reikalavimų aprašo patvirtinimo“ 4 priede</text:span><text:span text:style-name="T642"><text:s/>ir Geriamojo vandens tiekimo ir nuotekų tvarkymo bei paviršinių nuotekų tvarkymo paslaugų įmonių apskaitos atskyrimo ir susijusių reikalavimų aprašo, patvirtinto Tarybos 2018 m. gruodžio 21 d. nutarimu Nr. O3E-459 „Dėl Geriamojo vandens tiekimo ir nuotekų</text:span><text:span text:style-name="T643"><text:s/>tvarkymo bei paviršinių nuotekų tvarkymo paslaugų įmonių apskaitos atskyrimo ir susijusių reikalavimų aprašo patvirtinimo“ 1 priede nurodytus turto nusidėvėjimo (amortizacijos) normatyvus.</text:span><text:s/></text:p>
      <text:p text:style-name="P644">Papunkčio pakeitimai:</text:p>
      <text:p text:style-name="P645"><text:span text:style-name="T646">Nr.<text:s/></text:span><text:a xlink:href="https://www.e-tar.lt/portal/legalAct.html?documentId=d9873f00b51911e98451fa7b5933515d" office:target-frame-name="_top" xlink:show="replace"><text:span text:style-name="T647">O3E-303</text:span></text:a><text:span text:style-name="T648">, 2019-08-02, paskelbta TAR 2019-08-02, i. k. 2019-12795</text:span></text:p>
      <text:p text:style-name="P649"><text:span text:style-name="T650">Nr.<text:s/></text:span><text:a xlink:href="https://www.e-tar.lt/portal/legalAct.html?documentId=aec3eb40f07411eb9f09e7df20500045" office:target-frame-name="_top" xlink:show="replace"><text:span text:style-name="T651">O3E-928</text:span></text:a><text:span text:style-name="T652">, 2021-07-29, paskelbta TAR 2021-07-29, i. k. 2021-16736</text:span></text:p>
      <text:p text:style-name="Normal"/>
      <text:p text:style-name="P653"><text:span text:style-name="T654">7.12</text:span><text:span text:style-name="T655">. Kai Vandens įmonei turtas savivaldybės sprendimu perduodamas užtikrinti geriamojo vandens tiekimo ir nuotekų tvarkymo, paviršinių nuotekų paslaugas, pateikiamas investicijos<text:s/></text:span><text:span text:style-name="T656">į</text:span><text:span text:style-name="T657">gyvendinimo<text:s/></text:span><text:span text:style-name="T658">alternatyvų vertinimas arba optimalaus sprendimo pasirinkimas;</text:span></text:p>
      <text:p text:style-name="P659"><text:span text:style-name="T660">7.13</text:span><text:span text:style-name="T661">. Regioniniai viešieji geriamojo vandens tiekėjai ir nuotekų tvarkytojai pateikia detalią informaciją,<text:s/></text:span><text:span text:style-name="T662">veiklos planą ir kitus</text:span><text:span text:style-name="T663"><text:s/>dokumentus, pagrindžiančius, kad teikiamos deri</text:span><text:span text:style-name="T664">nti investicijos atitinka Įstatymo 33 straipsnio 7 dalies 1‒3 punktuose nustatytus kriterijus, išskyrus investicijas vykdytas garantinio geriamojo vandens tiekimo ir nuotekų tvarkymo laikotarpiu;</text:span><text:s/></text:p>
      <text:p text:style-name="P665">Papildyta papunkčiu:</text:p>
      <text:p text:style-name="P666"><text:span text:style-name="T667">Nr.<text:s/></text:span><text:a xlink:href="https://www.e-tar.lt/portal/legalAct.html?documentId=65faf1705e8511ee81b8b446907f594f" office:target-frame-name="_top" xlink:show="replace"><text:span text:style-name="T668">O3E-1425</text:span></text:a><text:span text:style-name="T669">, 2023-09-29, paskelbta TAR 2023-09-29, i. k. 2023-19018</text:span></text:p>
      <text:p text:style-name="Normal"/>
      <text:p text:style-name="P670">8. Šilumos įmonės, Vandens įmonės Tvarkos aprašo 6.1.1.2 papunktyje nurodytų investicijų derinimui Tarybai<text:span text:style-name="T671"><text:s/></text:span>pateikia<text:s/>šiuos dokumentus:</text:p>
      <text:p text:style-name="P672">Punkto pakeitimai:</text:p>
      <text:p text:style-name="P673"><text:span text:style-name="T674">Nr.<text:s/></text:span><text:a xlink:href="https://www.e-tar.lt/portal/legalAct.html?documentId=d9873f00b51911e98451fa7b5933515d" office:target-frame-name="_top" xlink:show="replace"><text:span text:style-name="T675">O3E-303</text:span></text:a><text:span text:style-name="T676">, 2019-08-02, paskelbta TAR 2019-08-02, i. k. 2019-12795</text:span></text:p>
      <text:h text:style-name="P677" text:outline-level="2"><text:span text:style-name="T678">8.1</text:span><text:span text:style-name="T679">. Tvarkos aprašo 7.1, 7.2.1 ir 7.2.7.1 papunkčiu</text:span><text:span text:style-name="T680">ose nurodytą informaciją;</text:span></text:h>
      <text:h text:style-name="P681" text:outline-level="2"><text:span text:style-name="T682">8.2</text:span><text:span text:style-name="T683">. dėl investicijos atsiradę sąnaudų pokyčiai (Šilumos įmonių atveju, užpildomos Tvarkos aprašo 3 priedo 2, 7–9 lentelės; Vandens įmonių atveju, užpildoma Tvarkos aprašo 5 priedo 2 lentelė);</text:span></text:h>
      <text:h text:style-name="P684" text:outline-level="2"><text:span text:style-name="T685">8.3</text:span><text:span text:style-name="T686">. įrangos, į kurią investu</text:span><text:span text:style-name="T687">ojama, bei įrangos, kurios eksploatacija dėl investicijos nutraukiama, svarbiausios techninės charakteristikos ir sudėtinės investicijos išlaidų dalys (Šilumos įmonių atveju, užpildomos Tvarkos aprašo 3 priedo 1, 3–6, 9, 10 lentelės; Vandens įmonių atveju,</text:span><text:span text:style-name="T688"><text:s/>užpildomos Tvarkos aprašo 5 priedo 1–3 lentelės);</text:span></text:h>
      <text:h text:style-name="P689" text:outline-level="2"><text:span text:style-name="T690">8.4</text:span><text:span text:style-name="T691">. Šilumos įmonių atveju, investicijoms į šilumos perdavimo vamzdynus, kurioms viešųjų pirkimų procedūra neatlikta, planuojamos investicijos sumos skaičiavimas pagal investicijų projekto rengimo mome</text:span><text:span text:style-name="T692">ntu vėliausiai išleistų Valstybės įmonės Statybos produkcijos sertifikavimo centro registruotų rekomendacijų dėl statinių statybos skaičiuojamųjų kainų nustatymo sustambintus statybos darbų kainų apskaičiavimus. Šio punkto nuostatos taikomos, jei investici</text:span><text:span text:style-name="T693">jose planuojamų vamzdynų diametrai yra nurodyti Valstybės įmonės Statybos produkcijos sertifikavimo centro registruotose rekomendacijose dėl statinių statybos skaičiuojamųjų kainų nustatymo sustambintų statybos darbų kainų apskaičiavimų;</text:span></text:h>
      <text:h text:style-name="P694" text:outline-level="2"><text:span text:style-name="T695">8.5</text:span><text:span text:style-name="T696">. investici</text:span><text:span text:style-name="T697">joms į kitus, negu nurodyta Tvarkos aprašo 8.4 papunktyje, šilumos perdavimo vamzdynus, kurioms viešųjų pirkimų procedūra neatlikta, planuojamos investicijos sumos skaičiavimas pagal investicijų projekto rengimo momentu vėliausiai išleistas Valstybės įmonė</text:span><text:span text:style-name="T698">s Statybos produkcijos sertifikavimo centro registruotas rekomendacijas dėl statinių statybos skaičiuojamųjų kainų palyginamųjų ekonominių rodiklių;</text:span></text:h>
      <text:h text:style-name="P699" text:outline-level="2"><text:span text:style-name="T700">8.6</text:span><text:span text:style-name="T701">. investicijos įgyvendinimo alternatyvų įvertinimas ir (arba) optimalaus sprendimo pasirinkimas;</text:span></text:h>
      <text:h text:style-name="P702" text:outline-level="2"><text:span text:style-name="T703">8</text:span><text:span text:style-name="T704">.7</text:span><text:span text:style-name="T705">. Šilumos įmonių atveju, investicijoms į įrenginius, naudojamus šilumos ir elektros gamybos bendrame technologiniame cikle, įmonės pateikia investicijų sumos paskirstymą tarp šilumos ir elektros gamybos veiklų;</text:span></text:h>
      <text:h text:style-name="P706" text:outline-level="2"><text:span text:style-name="T707">8.8</text:span><text:span text:style-name="T708">. Šilumos įmonių atveju, nurodoma,</text:span><text:span text:style-name="T709"><text:s/>kaip planuojamos įgyvendinti šilumos gamybos verslo vienete investicijos į kuro tiekimo, kuro saugojimo (sandėliavimo), kuro deginimo įrenginius ir jų pagalbinius įrenginius pakeis galimybes deginti iki investicijos naudotas arba buvusias rezerve kuro rūš</text:span><text:span text:style-name="T710">is;</text:span></text:h>
      <text:p text:style-name="P711"><text:span text:style-name="T712">8.9</text:span><text:span text:style-name="T713">. Šilumos tiekėjų atveju, investicijų vartotojų lėšomis įrengtiems bendrai naudojamiems energetikos objektams, skirtiems šilumai perduoti, išpirkti (investicijos atliktos vadovaujantis Vartotojų (juridinių ir fizinių asmenų) lėšomis iki Lietuvos</text:span><text:span text:style-name="T714"><text:s/>Respublikos energetikos įstatymo įsigaliojimo įrengtų bendrai naudojamų energetikos objektų, skirtų šilumai perduoti, išpirkimo ar eksploatavimo aprašu, patvirtintu Lietuvos Respublikos energetikos ministro 2009 m. lapkričio 24 d. įsakymu Nr. 1-213 „Dėl V</text:span><text:span text:style-name="T715">artotojų (juridinių ir fizinių asmenų) lėšomis iki Lietuvos Respublikos energetikos įstatymo įsigaliojimo įrengtų bendrai naudojamų energetikos objektų, skirtų šilumai perduoti, išpirkimo ar eksploatavimo aprašo patvirtinimo“), suderinimui šilumos tiekėjai</text:span><text:span text:style-name="T716"><text:s/>pateikia turto vertintojo pažymos kopiją apie išperkamo turto vertę;</text:span></text:p>
      <text:p text:style-name="P717"><text:span text:style-name="T718">8.10</text:span><text:span text:style-name="T719">. Vandens įmonių atveju investicijų atliktų vadovaujantis<text:s/></text:span><text:span text:style-name="T720">Geriamojo vandens tiekimo ir nuotekų tvarkymo infrastruktūros objektų perėmimo arba išpirkimo tvarkos</text:span><text:span text:style-name="T721"><text:s/>aprašo, patvirtint</text:span><text:span text:style-name="T722">o Lietuvos Respublikos Vyriausybės 2023 m. birželio 7 d. nutarimu Nr. 440 „Dėl Lietuvos Respublikos geriamojo vandens tiekimo ir nuotekų tvarkymo įstatymo 5 straipsnio įgyvendinimo“, nuostatomis suderinimui, Vandens įmonės pateikia nepriklausomo turto arba</text:span><text:span text:style-name="T723"><text:s/>verslo vertintojų pažymos kopiją apie išperkamo turto vertę, išskyrus<text:s/></text:span><text:span text:style-name="T724">Geriamojo vandens tiekimo ir nuotekų tvarkymo infrastruktūros objektų perėmimo arba išpirkimo tvarkos apraše numatytus atvejus ir pirkimo–pardavimo sutarties kopiją patvirtinančią išpir</text:span><text:span text:style-name="T725">kimo vertę.<text:s/></text:span><text:span text:style-name="T726">Šalims susitarus, kad infrastruktūros objektas perduodamas viešojo geriamojo vandens tiekėjo, paviršinių nuotekų tvarkytojo nuosavybėn neatlygintinai, pateikiama viešojo geriamojo vandens tiekėjo, paviršinių nuotekų tvarkytojo ir infrastruktūro</text:span><text:span text:style-name="T727">s objekto savininko sudarytos sutarties kopija</text:span><text:span text:style-name="T728">;</text:span><text:s/></text:p>
      <text:p text:style-name="P729">Papunkčio pakeitimai:</text:p>
      <text:p text:style-name="P730"><text:span text:style-name="T731">Nr.<text:s/></text:span><text:a xlink:href="https://www.e-tar.lt/portal/legalAct.html?documentId=65faf1705e8511ee81b8b446907f594f" office:target-frame-name="_top" xlink:show="replace"><text:span text:style-name="T732">O3E-1425</text:span></text:a><text:span text:style-name="T733">, 2023-09-29, paskelbta TAR 2023-09-29, i. k. 2023-19018</text:span></text:p>
      <text:p text:style-name="Normal"/>
      <text:p text:style-name="P734"><text:span text:style-name="T735">8.11</text:span><text:span text:style-name="T736">. investicijų, kurioms<text:s/></text:span><text:span text:style-name="T737">įvykdyta<text:s/></text:span><text:span text:style-name="T738">viešųjų pirkimų (</text:span><text:span text:style-name="T739">išskyrus mažos vertės viešuosius pirkimus)<text:s/></text:span><text:span text:style-name="T740">procedūra, viešų pirkimų dokumentų kopijas (</text:span><text:span text:style-name="T741">pavyzdžiui, pirkimo-pardavimo sutartis, protokolas ir pan.)</text:span><text:span text:style-name="T742">, kuriose nurodytos investicijų sumos. Šilumos įmonė, Vandens</text:span><text:span text:style-name="T743"><text:s/>įmonė investicijų aprašyme turi nurodyti kuriai investicijai (ar investicijos daliai) įgyvendinti pasirašyta viešųjų pirkimų sutartis.</text:span><text:s/></text:p>
      <text:p text:style-name="P744">Papunkčio pakeitimai:</text:p>
      <text:p text:style-name="P745"><text:span text:style-name="T746">Nr.<text:s/></text:span><text:a xlink:href="https://www.e-tar.lt/portal/legalAct.html?documentId=62f6e7102b2311eb932eb1ed7f923910" office:target-frame-name="_top" xlink:show="replace"><text:span text:style-name="T747">O3E-1156</text:span></text:a><text:span text:style-name="T748">, 2020-11-20, paskelbta TAR 2020-11-20, i. k. 2020-24558</text:span></text:p>
      <text:p text:style-name="Normal"/>
      <text:p text:style-name="P749">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750">Papunkčio pakeitimai:</text:p>
      <text:p text:style-name="P751"><text:span text:style-name="T752">Nr.<text:s/></text:span><text:a xlink:href="https://www.e-tar.lt/portal/legalAct.html?documentId=d9873f00b51911e98451fa7b5933515d" office:target-frame-name="_top" xlink:show="replace"><text:span text:style-name="T753">O3E-303</text:span></text:a><text:span text:style-name="T754">, 2019-08-02, paskelbta TAR 2019-08-02, i. k. 2019-12795</text:span></text:p>
      <text:p text:style-name="Normal"/>
      <text:p text:style-name="P755"><text:span text:style-name="T756">8.13</text:span><text:span text:style-name="T757">. Vandens įmonių atveju savivaldybių vykdomųjų institucijų arba Vandens įmonių valdybų patvirtinimo kopijos, nurodančios, kad teikiamos Tarybai derinti  investicijos yra patvirtintos savivaldybių vykdomųjų institucijų arba Vandens įmonių valdybų, arba savi</text:span><text:span text:style-name="T758">valdybių vykdomųjų institucijų arba Vandens įmonių valdybų patvirtinimo kopijos, nurodančios, kad teikiamos Tarybai derinti investicijos yra savivaldybių vykdomųjų institucijų arba Vandens įmonių valdybų patvirtinto veiklos plano dalis, nurodant, kurio vei</text:span><text:span text:style-name="T759">klos plano dalis yra teikiama derinti investicija. Vandens įmonių atveju investicijų projekte nurodomi investicijų finansavimo šaltiniai. Jei teikiamas derinti įstatinio kapitalo didinimo būdu Šilumos įmonei, Vandens įmonei akcininko į įmonės balansą perdu</text:span><text:span text:style-name="T760">otas arba savivaldybės perduotas valdyti Šilumos įmonei, Vandens įmonei nuomos pagrindu, panaudos ar patikėjimo teise ilgalaikis turtas, pateikiama tokio turto perdavimą patvirtinanti savivaldybės sprendimo kopija. Teikiant derinti investicijas į geriamojo</text:span><text:span text:style-name="T761"><text:s/>vandens tiekimo, nuotekų tvarkymo ir paviršinių nuotekų tvarkymo infrastruktūros plėtrą, Vandens įmonės pateikia veiklos planą tvirtinančios institucijos<text:s/></text:span><text:span text:style-name="T762">patvirtinimą</text:span><text:span text:style-name="T763">, kad teikiamos derinti investicijos atitinka Įstatymo 12 straipsnio 1 dalyje numatytų do</text:span><text:span text:style-name="T764">kumentų sprendinius;</text:span><text:s/></text:p>
      <text:p text:style-name="P765">Papunkčio pakeitimai:</text:p>
      <text:p text:style-name="P766"><text:span text:style-name="T767">Nr.<text:s/></text:span><text:a xlink:href="https://www.e-tar.lt/portal/legalAct.html?documentId=d9873f00b51911e98451fa7b5933515d" office:target-frame-name="_top" xlink:show="replace"><text:span text:style-name="T768">O3E-303</text:span></text:a><text:span text:style-name="T769">, 2019-08-02, paskelbta TAR 2019-08-02, i. k. 2019-12795</text:span></text:p>
      <text:p text:style-name="P770"><text:span text:style-name="T771">Nr.<text:s/></text:span><text:a xlink:href="https://www.e-tar.lt/portal/legalAct.html?documentId=62f6e7102b2311eb932eb1ed7f923910" office:target-frame-name="_top" xlink:show="replace"><text:span text:style-name="T772">O3E-1156</text:span></text:a><text:span text:style-name="T773">, 2020-11-20, paskelbta TAR 2020-11-20, i. k. 2020-24558</text:span></text:p>
      <text:p text:style-name="P774"><text:span text:style-name="T775">Nr.<text:s/></text:span><text:a xlink:href="https://www.e-tar.lt/portal/legalAct.html?documentId=65faf1705e8511ee81b8b446907f594f" office:target-frame-name="_top" xlink:show="replace"><text:span text:style-name="T776">O3E-1425</text:span></text:a><text:span text:style-name="T777">, 2023-09-29, paskelbta T</text:span><text:span text:style-name="T778">AR 2023-09-29, i. k. 2023-19018</text:span></text:p>
      <text:p text:style-name="Normal"/>
      <text:p text:style-name="P779"><text:span text:style-name="T780">8.13</text:span><text:span text:style-name="T781">1</text:span><text:span text:style-name="T782">. Šilumos tiekėjų atveju savivaldybių tarybų institucijų dokumentų kopijos, nurodančios, kad teikiamos Tarybai derinti investicijos yra suderintos savivaldybių institucijų. Savivaldybės institucijai atsisakius deri</text:span><text:span text:style-name="T783">nti šilumos tiekėjo investicijas Tarybai turi būti pateiktas atsisakymo derinti investicijas pagrindimas;</text:span><text:s/></text:p>
      <text:p text:style-name="P784">Papildyta papunkčiu:</text:p>
      <text:p text:style-name="P785"><text:span text:style-name="T786">Nr.<text:s/></text:span><text:a xlink:href="https://www.e-tar.lt/portal/legalAct.html?documentId=65faf1705e8511ee81b8b446907f594f" office:target-frame-name="_top" xlink:show="replace"><text:span text:style-name="T787">O3E-1425</text:span></text:a><text:span text:style-name="T788">, 2023-09-29, pask</text:span><text:span text:style-name="T789">elbta TAR 2023-09-29, i. k. 2023-19018</text:span></text:p>
      <text:p text:style-name="Normal"/>
      <text:p text:style-name="P790"><text:span text:style-name="T791">8.14</text:span><text:span text:style-name="T792">. neteko galios nuo 2019-08-03</text:span><text:span text:style-name="T793">;</text:span></text:p>
      <text:p text:style-name="P794">Papunkčio pakeitimai:</text:p>
      <text:p text:style-name="P795"><text:span text:style-name="T796">Nr.<text:s/></text:span><text:a xlink:href="https://www.e-tar.lt/portal/legalAct.html?documentId=d9873f00b51911e98451fa7b5933515d" office:target-frame-name="_top" xlink:show="replace"><text:span text:style-name="T797">O3E-303</text:span></text:a><text:span text:style-name="T798">, 2019-08-02, paskelbta TAR 2019-08-02, i. k.</text:span><text:span text:style-name="T799"><text:s/>2019-12795</text:span></text:p>
      <text:p text:style-name="Normal"/>
      <text:p text:style-name="P800"><text:span text:style-name="T801">8.15</text:span><text:span text:style-name="T802">. Vandens įmonių atveju, AAA ir (ar) AAD, ar VMVT pagal suteiktus įgaliojimus išduotų dokumentų (patikrinimų protokolų, poveikio aplinkai vertinimo išvadų (jei poveikio aplinkai vertinimas privalomas), privalomųjų nurodymų ir pan.)<text:s/></text:span><text:span text:style-name="T803">kopijos, kuriomis vadovaujantis atliekamos investicijos, jeigu tokius išduotus dokumentus Vandens įmonė turi;</text:span></text:p>
      <text:p text:style-name="P804"><text:span text:style-name="T805">8.16</text:span><text:span text:style-name="T806">. jei teikiamas derinti įstatinio kapitalo didinimo būdu Šilumos įmonei, Vandens įmonei akcininko į įmonės balansą perduotas arba savivald</text:span><text:span text:style-name="T807">ybės perduotas valdyti Šilumos įmonei, Vandens įmonei nuomos pagrindu, panaudos ir patikėjimo teise ilgalaikis turtas, neatlygintinai kitų asmenų perduotas turtas, tokio turto suderinimui:</text:span></text:p>
      <text:p text:style-name="P808"><text:span text:style-name="T809">8.16.1</text:span><text:span text:style-name="T810">. Šilumos įmonių atveju, įmonė pateikia Tarybai užpildytą T</text:span><text:span text:style-name="T811">varkos aprašo 3 priedo 11 ir 12 lenteles ir pateikia Tarybos 2018 m. gruodžio 31 d. nutarimo Nr. O3E-470 „Dėl Šilumos sektoriaus įmonių apskaitos atskyrimo ir sąnaudų paskirstymo reikalavimų aprašo patvirtinimo</text:span><text:span text:style-name="T812">“<text:s/></text:span><text:span text:style-name="T813">51.15</text:span><text:span text:style-name="T814"><text:s/></text:span><text:span text:style-name="T815">papunktyje numatytus dokumentus (</text:span><text:span text:style-name="T816">dokum</text:span><text:span text:style-name="T817">entai teikiami tik tuo atveju, jeigu jie nepateikti teikiant metines reguliuojamosios veiklos ataskaitas</text:span><text:span text:style-name="T818">);</text:span><text:s/></text:p>
      <text:p text:style-name="P819">Papunkčio pakeitimai:</text:p>
      <text:p text:style-name="P820"><text:span text:style-name="T821">Nr.<text:s/></text:span><text:a xlink:href="https://www.e-tar.lt/portal/legalAct.html?documentId=d9873f00b51911e98451fa7b5933515d" office:target-frame-name="_top" xlink:show="replace"><text:span text:style-name="T822">O3E-303</text:span></text:a><text:span text:style-name="T823">, 2019-08-02, pas</text:span><text:span text:style-name="T824">kelbta TAR 2019-08-02, i. k. 2019-12795</text:span></text:p>
      <text:p text:style-name="P825"><text:span text:style-name="T826">Nr.<text:s/></text:span><text:a xlink:href="https://www.e-tar.lt/portal/legalAct.html?documentId=62f6e7102b2311eb932eb1ed7f923910" office:target-frame-name="_top" xlink:show="replace"><text:span text:style-name="T827">O3E-1156</text:span></text:a><text:span text:style-name="T828">, 2020-11-20, paskelbta TAR 2020-11-20, i. k. 2020-24558</text:span></text:p>
      <text:p text:style-name="Normal"/>
      <text:p text:style-name="P829"><text:span text:style-name="T830">8.16.2</text:span><text:span text:style-name="T831">. Vandens įmonių atveju, įmonė pateiki</text:span><text:span text:style-name="T832">a Tarybai užpildytą Tvarkos aprašo 5 priedo 4 lentelę ir pateikia Tarybos 2018 m. gruodžio 21 d. nutarimo Nr. O3E-459 „Dėl geriamojo vandens tiekimo ir nuotekų tvarkymo bei paviršinių nuotekų tvarkymo paslaugų įmonių apskaitos atskyrimo ir susijusių reikal</text:span><text:span text:style-name="T833">avimų aprašo patvirtinimo“ 34.12 papunktyje numatytus dokumentus (</text:span><text:span text:style-name="T834">dokumentai teikiami tik tuo atveju, jeigu jie nepateikti teikiant metines reguliuojamosios veiklos ataskaitas</text:span><text:span text:style-name="T835">);</text:span></text:p>
      <text:p text:style-name="P836">Papunkčio pakeitimai:</text:p>
      <text:p text:style-name="P837"><text:span text:style-name="T838">Nr.<text:s/></text:span><text:a xlink:href="https://www.e-tar.lt/portal/legalAct.html?documentId=d9873f00b51911e98451fa7b5933515d" office:target-frame-name="_top" xlink:show="replace"><text:span text:style-name="T839">O3E-303</text:span></text:a><text:span text:style-name="T840">, 2019-08-02, paskelbta TAR 2019-08-02, i. k. 2019-12795</text:span></text:p>
      <text:p text:style-name="P841"><text:span text:style-name="T842">Nr.<text:s/></text:span><text:a xlink:href="https://www.e-tar.lt/portal/legalAct.html?documentId=62f6e7102b2311eb932eb1ed7f923910" office:target-frame-name="_top" xlink:show="replace"><text:span text:style-name="T843">O3E-1156</text:span></text:a><text:span text:style-name="T844">, 2020-11-20, paskelbta TAR<text:s/></text:span><text:span text:style-name="T845">2020-11-20, i. k. 2020-24558</text:span></text:p>
      <text:p text:style-name="Normal"/>
      <text:p text:style-name="P846"><text:span text:style-name="T847">8.16.3</text:span><text:span text:style-name="T848">. Vandens įmonių atveju, įmonė pateikia savivaldybės sprendimo perduoti turtą kopiją, jei turtas<text:s/></text:span><text:span text:style-name="T849">neatlygintinai perduotas kitų asmenų, pateikiama perdavimo faktą patvirtinančio dokumento kopija;</text:span><text:s/></text:p>
      <text:p text:style-name="P850">Papildyta papunkčiu:</text:p>
      <text:p text:style-name="P851"><text:span text:style-name="T852">Nr.<text:s/></text:span><text:a xlink:href="https://www.e-tar.lt/portal/legalAct.html?documentId=65faf1705e8511ee81b8b446907f594f" office:target-frame-name="_top" xlink:show="replace"><text:span text:style-name="T853">O3E-1425</text:span></text:a><text:span text:style-name="T854">, 2023-09-29, paskelbta TAR 2023-09-29, i. k. 2023-19018</text:span></text:p>
      <text:p text:style-name="Normal"/>
      <text:p text:style-name="P855"><text:span text:style-name="T856">8.17</text:span><text:span text:style-name="T857">.<text:s/></text:span><text:span text:style-name="T858">Regioniniai viešieji geriamojo vandens tiekėjai ir nuotekų tvarkytojai pate</text:span><text:span text:style-name="T859">ikia detalią informaciją,<text:s/></text:span><text:span text:style-name="T860">veiklos planą ir kitus</text:span><text:span text:style-name="T861"><text:s/>dokumentus, pagrindžiančius, kad teikiamos derinti investicijos atitinka Įstatymo 33 straipsnio 7 dalies 1‒3 punktuose nustatytus kriterijus, išskyrus investicijas vykdytas garantinio geriamojo vandens tieki</text:span><text:span text:style-name="T862">mo ir nuotekų tvarkymo laikotarpiu;</text:span><text:s/></text:p>
      <text:p text:style-name="P863">Papildyta papunkčiu:</text:p>
      <text:p text:style-name="P864"><text:span text:style-name="T865">Nr.<text:s/></text:span><text:a xlink:href="https://www.e-tar.lt/portal/legalAct.html?documentId=65faf1705e8511ee81b8b446907f594f" office:target-frame-name="_top" xlink:show="replace"><text:span text:style-name="T866">O3E-1425</text:span></text:a><text:span text:style-name="T867">, 2023-09-29, paskelbta TAR 2023-09-29, i. k. 2023-19018</text:span></text:p>
      <text:p text:style-name="Normal"/>
      <text:p text:style-name="P868">9. Šilumos įmonės, Vandens įmonės Tvarkos aprašo 6.1.1.3 papunktyje nurodytų investicijų derinimui Tarybai pateikia šiuos dokumentus:</text:p>
      <text:p text:style-name="P869">Punkto pakeitimai:</text:p>
      <text:p text:style-name="P870"><text:span text:style-name="T871">Nr.<text:s/></text:span><text:a xlink:href="https://www.e-tar.lt/portal/legalAct.html?documentId=d9873f00b51911e98451fa7b5933515d" office:target-frame-name="_top" xlink:show="replace"><text:span text:style-name="T872">O3E-303</text:span></text:a><text:span text:style-name="T873">, 2019-08-02, pask</text:span><text:span text:style-name="T874">elbta TAR 2019-08-02, i. k. 2019-12795</text:span></text:p>
      <text:h text:style-name="P875" text:outline-level="2"><text:span text:style-name="T876">9.1</text:span><text:span text:style-name="T877">. Tvarkos aprašo 7.1, 7.2.1 ir 7.2.7.1 papunkčiuose nurodyta informacija;</text:span></text:h>
      <text:p text:style-name="P878"><text:span text:style-name="T879">9.2</text:span><text:span text:style-name="T880">. įrangos, į kurią investuojama, bei įrangos, kurios eksploatacija dėl investicijos nutraukiama, svarbiausios techninės<text:s/></text:span><text:span text:style-name="T881">charakteristikos ir sudėtinės investicijos išlaidų dalys (Šilumos įmonių atveju, užpildomos Tvarkos aprašo 3 priedo 1, 3–6, 10 lentelės; Vandens įmonių atveju, užpildomos Tvarkos aprašo 5 priedo 1 ir 3 lentelės) (Taryba, įvertinusi investicijos aprašymą, t</text:span><text:span text:style-name="T882">uri teisę Vandens įmonių pareikalauti pateikti užpildytą Tvarkos aprašo 5 priedo 2 lentelę);</text:span><text:s/></text:p>
      <text:p text:style-name="P883">Papunkčio pakeitimai:</text:p>
      <text:p text:style-name="P884"><text:span text:style-name="T885">Nr.<text:s/></text:span><text:a xlink:href="https://www.e-tar.lt/portal/legalAct.html?documentId=62f6e7102b2311eb932eb1ed7f923910" office:target-frame-name="_top" xlink:show="replace"><text:span text:style-name="T886">O3E-1156</text:span></text:a><text:span text:style-name="T887">, 2020-11-20, paskelbta TAR 20</text:span><text:span text:style-name="T888">20-11-20, i. k. 2020-24558</text:span></text:p>
      <text:p text:style-name="Normal"/>
      <text:p text:style-name="P889"><text:span text:style-name="T890">9.3</text:span><text:span text:style-name="T891">. šilumos tiekėjų atveju, investicijų vartotojų lėšomis įrengtiems bendrai naudojamiems energetikos objektams, skirtiems šilumai perduoti, išpirkti (investicijos atliktos vadovaujantis Vartotojų (juridinių ir fizinių asme</text:span><text:span text:style-name="T892">nų) lėšomis iki Lietuvos Respublikos energetikos įstatymo įsigaliojimo įrengtų bendrai naudojamų energetikos objektų, skirtų šilumai perduoti, išpirkimo ar eksploatavimo aprašu, patvirtintu Lietuvos Respublikos energetikos ministro 2009 m. lapkričio 24 d.<text:s/></text:span><text:span text:style-name="T893">įsakymu Nr. 1-213 „Dėl Vartotojų (juridinių ir fizinių asmenų) lėšomis iki Lietuvos Respublikos energetikos įstatymo įsigaliojimo įrengtų bendrai naudojamų energetikos objektų, skirtų šilumai perduoti, išpirkimo ar eksploatavimo aprašo patvirtinimo“) suder</text:span><text:span text:style-name="T894">inimui šilumos tiekėjai pateikia turto vertintojo pažymos kopiją apie išperkamo turto vertę;</text:span></text:p>
      <text:p text:style-name="P895"><text:span text:style-name="T896">9.4</text:span><text:span text:style-name="T897">. Vandens įmonių atveju investicijų, atliktų vadovaujantis<text:s/></text:span><text:span text:style-name="T898">Geriamojo vandens tiekimo ir nuotekų tvarkymo infrastruktūros objektų perėmimo arba išpirkimo tva</text:span><text:span text:style-name="T899">rkos</text:span><text:span text:style-name="T900"><text:s/>aprašo, patvirtinto Lietuvos Respublikos Vyriausybės 2023 m. birželio 7 d. nutarimu Nr. 440 „Dėl Lietuvos Respublikos geriamojo vandens tiekimo ir nuotekų tvarkymo įstatymo 5 straipsnio įgyvendinimo“, nuostatomis suderinimui Vandens įmonės pateikia ne</text:span><text:span text:style-name="T901">priklausomų turto arba verslo vertintojų pažymos kopiją apie išperkamo turto vertę, išskyrus<text:s/></text:span><text:span text:style-name="T902">Geriamojo vandens tiekimo ir nuotekų tvarkymo infrastruktūros objektų perėmimo arba išpirkimo tvarkos apraše numatytus atvejus ir pirkimo–pardavimo sutarties kopij</text:span><text:span text:style-name="T903">ą patvirtinančią išpirkimo vertę.<text:s/></text:span><text:span text:style-name="T904">Šalims susitarus, kad infrastruktūros objektas perduodamas viešojo geriamojo vandens tiekėjo, paviršinių nuotekų tvarkytojo nuosavybėn neatlygintinai, pateikiama viešojo geriamojo vandens tiekėjo, paviršinių nuotekų tvarky</text:span><text:span text:style-name="T905">tojo ir infrastruktūros objekto savininko sudarytos sutarties kopija.</text:span><text:s/></text:p>
      <text:p text:style-name="P906">Papunkčio pakeitimai:</text:p>
      <text:p text:style-name="P907"><text:span text:style-name="T908">Nr.<text:s/></text:span><text:a xlink:href="https://www.e-tar.lt/portal/legalAct.html?documentId=65faf1705e8511ee81b8b446907f594f" office:target-frame-name="_top" xlink:show="replace"><text:span text:style-name="T909">O3E-1425</text:span></text:a><text:span text:style-name="T910">, 2023-09-29, paskelbta TAR 2023-09-29, i. k. 2023-19</text:span><text:span text:style-name="T911">018</text:span></text:p>
      <text:p text:style-name="Normal"/>
      <text:p text:style-name="P912"><text:span text:style-name="T913">9.5</text:span><text:span text:style-name="T914">. investicijų, kurioms<text:s/></text:span><text:span text:style-name="T915">įvykdyta<text:s/></text:span><text:span text:style-name="T916">viešųjų pirkimų (</text:span><text:span text:style-name="T917">išskyrus mažos vertės viešuosius pirkimus)<text:s/></text:span><text:span text:style-name="T918">procedūra, viešųjų pirkimų dokumentų kopijas (</text:span><text:span text:style-name="T919">pavyzdžiui, pirkimo-pardavimo sutartis, protokolas ir pan.)</text:span><text:span text:style-name="T920">, kuriose nurodytos investicijų sumos. Šilumos<text:s/></text:span><text:span text:style-name="T921">įmonė, Vandens įmonė investicijų aprašyme turi nurodyti kuriai investicijai (ar investicijos daliai) įgyvendinti pasirašyta viešųjų pirkimų sutartis.</text:span><text:span text:style-name="T922"><text:s/></text:span></text:p>
      <text:p text:style-name="P923">Papunkčio pakeitimai:</text:p>
      <text:p text:style-name="P924"><text:span text:style-name="T925">Nr.<text:s/></text:span><text:a xlink:href="https://www.e-tar.lt/portal/legalAct.html?documentId=62f6e7102b2311eb932eb1ed7f923910" office:target-frame-name="_top" xlink:show="replace"><text:span text:style-name="T926">O3E-1156</text:span></text:a><text:span text:style-name="T927">, 2020-11-20, paskelbta TAR 2020-11-20, i. k. 2020-24558</text:span></text:p>
      <text:p text:style-name="Normal"/>
      <text:p text:style-name="P928">9.6. investicijų, kurios anksčiau buvo suderintos<text:s/><text:span text:style-name="T929">Tarybos ir teikiamos Tarybai iš naujo derinti dėl padidėjusios investicijų sumos, duomenys apie tai, ar investicijų<text:s/></text:span><text:span text:style-name="T930">metu nupirktos įrangos techninės ir ekonominės charakteristikos yra tokios pačios kaip buvo nurodyta Tarybai teiktoje dokumentacijoje, kurios pagrindu buvo priimtas Tarybos investicijos suderinimas. Jei techninės ir (ar) ekonominės charakteristikos nėra to</text:span><text:span text:style-name="T931">kios pačios, Šilumos įmonė, Vandens įmonė informuoja Tarybą, kokios charakteristikos skiriasi, kokie yra tų charakteristikų esami dydžiai ir kokie tų charakteristikų buvo planuojami dydžiai pateikti Tarybai dokumentacijoje, kurios pagrindu buvo priimtas Ta</text:span><text:span text:style-name="T932">rybos investicijos suderinimas;</text:span></text:p>
      <text:p text:style-name="P933">Papunkčio pakeitimai:</text:p>
      <text:p text:style-name="P934"><text:span text:style-name="T935">Nr.<text:s/></text:span><text:a xlink:href="https://www.e-tar.lt/portal/legalAct.html?documentId=d9873f00b51911e98451fa7b5933515d" office:target-frame-name="_top" xlink:show="replace"><text:span text:style-name="T936">O3E-303</text:span></text:a><text:span text:style-name="T937">, 2019-08-02, paskelbta TAR 2019-08-02, i. k. 2019-12795</text:span></text:p>
      <text:p text:style-name="Normal"/>
      <text:p text:style-name="P938"><text:span text:style-name="T939">9.7</text:span><text:span text:style-name="T940">.<text:s/></text:span><text:span text:style-name="T941">Vandens įmonių atveju savi</text:span><text:span text:style-name="T942">valdybių vykdomųjų institucijų arba Vandens įmonių valdybų patvirtinimo kopijos, nurodančios, kad teikiamos Tarybai derinti  investicijos yra patvirtintos savivaldybių vykdomųjų institucijų arba Vandens įmonių valdybų arba savivaldybių vykdomųjų institucij</text:span><text:span text:style-name="T943">ų arba Vandens įmonių valdybų patvirtinimo kopijos, nurodančios, kad teikiamos Tarybai derinti investicijos yra <text:s/>vykdomųjų institucijų arba Vandens įmonių valdybų patvirtinto veiklos plano dalis, nurodant, kurio veiklos plano dalis yra teikiama derinti inv</text:span><text:span text:style-name="T944">esticija. Vandens įmonių atveju investicijų projekte nurodomi investicijų finansavimo šaltiniai. Jei teikiamas derinti įstatinio kapitalo didinimo būdu Šilumos įmonei, Vandens įmonei akcininko į įmonės balansą perduotas arba savivaldybės perduotas valdyti<text:s/></text:span><text:span text:style-name="T945">Šilumos įmonei, Vandens įmonei nuomos pagrindu, panaudos ar patikėjimo teise ilgalaikis turtas, pateikiama tokio turto perdavimą patvirtinanti savivaldybės sprendimo kopija. Teikiant derinti investicijas į geriamojo vandens tiekimo, nuotekų tvarkymo ir pav</text:span><text:span text:style-name="T946">iršinių nuotekų tvarkymo infrastruktūros plėtrą, Vandens įmonės pateikia savivaldybių veiklos planą tvirtinančios institucijos patvirtinimą, kad teikiamos derinti investicijos atitinka Įstatymo 12 straipsnio 1 dalyje numatytų dokumentų sprendinius;</text:span><text:s/></text:p>
      <text:p text:style-name="P947">Papunkčio pakeitimai:</text:p>
      <text:p text:style-name="P948"><text:span text:style-name="T949">Nr.<text:s/></text:span><text:a xlink:href="https://www.e-tar.lt/portal/legalAct.html?documentId=d9873f00b51911e98451fa7b5933515d" office:target-frame-name="_top" xlink:show="replace"><text:span text:style-name="T950">O3E-303</text:span></text:a><text:span text:style-name="T951">, 2019-08-02, paskelbta TAR 2019-08-02, i. k. 2019-12795</text:span></text:p>
      <text:p text:style-name="P952"><text:span text:style-name="T953">Nr.<text:s/></text:span><text:a xlink:href="https://www.e-tar.lt/portal/legalAct.html?documentId=62f6e7102b2311eb932eb1ed7f923910" office:target-frame-name="_top" xlink:show="replace"><text:span text:style-name="T954">O3E-1156</text:span></text:a><text:span text:style-name="T955">, 2020-11-20, paskelbta TAR 2020-11-20, i. k. 2020-24558</text:span></text:p>
      <text:p text:style-name="P956"><text:span text:style-name="T957">Nr.<text:s/></text:span><text:a xlink:href="https://www.e-tar.lt/portal/legalAct.html?documentId=65faf1705e8511ee81b8b446907f594f" office:target-frame-name="_top" xlink:show="replace"><text:span text:style-name="T958">O3E-1425</text:span></text:a><text:span text:style-name="T959">, 2023-09-29, paskelbta TAR 2023-09-29, i. k. 2023-19</text:span><text:span text:style-name="T960">018</text:span></text:p>
      <text:p text:style-name="Normal"/>
      <text:p text:style-name="P961"><text:span text:style-name="T962">9.7</text:span><text:span text:style-name="T963">1</text:span><text:span text:style-name="T964">. Šilumos tiekėjų atveju savivaldybių institucijų dokumentų kopijos, nurodančios, kad teikiamos Tarybai derinti investicijos yra suderintos savivaldybių institucijų. Savivaldybės institucijai atsisakius derinti šilumos tiekėjo investicijas<text:s/></text:span><text:span text:style-name="T965">Tarybai turi būti pateiktas atsisakymo derinti investicijas pagrindimas;</text:span><text:s/></text:p>
      <text:p text:style-name="P966">Papildyta papunkčiu:</text:p>
      <text:p text:style-name="P967"><text:span text:style-name="T968">Nr.<text:s/></text:span><text:a xlink:href="https://www.e-tar.lt/portal/legalAct.html?documentId=65faf1705e8511ee81b8b446907f594f" office:target-frame-name="_top" xlink:show="replace"><text:span text:style-name="T969">O3E-1425</text:span></text:a><text:span text:style-name="T970">, 2023-09-29, paskelbta TAR 2023-09-29, i. k.<text:s/></text:span><text:span text:style-name="T971">2023-19018</text:span></text:p>
      <text:p text:style-name="Normal"/>
      <text:p text:style-name="P972"><text:span text:style-name="T973">9.8</text:span><text:span text:style-name="T974">.<text:s/></text:span><text:span text:style-name="T975">neteko galios nuo 2019-08-03</text:span><text:span text:style-name="T976">;</text:span></text:p>
      <text:p text:style-name="P977">Papunkčio pakeitimai:</text:p>
      <text:p text:style-name="P978"><text:span text:style-name="T979">Nr.<text:s/></text:span><text:a xlink:href="https://www.e-tar.lt/portal/legalAct.html?documentId=d9873f00b51911e98451fa7b5933515d" office:target-frame-name="_top" xlink:show="replace"><text:span text:style-name="T980">O3E-303</text:span></text:a><text:span text:style-name="T981">, 2019-08-02, paskelbta TAR 2019-08-02, i. k. 2019-12795</text:span></text:p>
      <text:p text:style-name="Normal"/>
      <text:p text:style-name="P982"><text:span text:style-name="T983">9.9</text:span><text:span text:style-name="T984">. Vandens</text:span><text:span text:style-name="T985"><text:s/>įmonių atveju, AAA ir (ar) AAD, ar VMVT pagal suteiktus įgaliojimus išduotų dokumentų (patikrinimų protokolų, poveikio aplinkai vertinimo išvadų (jei poveikio aplinkai vertinimas privalomas), privalomųjų nurodymų ir pan.) kopijos, kuriomis vadovaujantis a</text:span><text:span text:style-name="T986">tliekamos investicijos, jeigu tokius išduotus dokumentus Vandens įmonė turi;</text:span></text:p>
      <text:p text:style-name="P987"><text:span text:style-name="T988">9.10</text:span><text:span text:style-name="T989">. jei teikiamas derinti įstatinio kapitalo didinimo būdu Šilumos įmonei, Vandens įmonei akcininko į įmonės balansą perduotas arba savivaldybės perduotas valdyti Šilumos įm</text:span><text:span text:style-name="T990">onei, Vandens įmonei nuomos pagrindu, panaudos ir patikėjimo teise ilgalaikis turtas, neatlygintinai kitų asmenų perduotas turtas, tokio turto suderinimui:</text:span></text:p>
      <text:p text:style-name="P991"><text:span text:style-name="T992">9.10.1</text:span><text:span text:style-name="T993">. Šilumos įmonių atveju, įmonė pateikia Tarybai užpildytą Tvarkos aprašo 3 priedo 11 ir 12 l</text:span><text:span text:style-name="T994">enteles</text:span><text:span text:style-name="T995"><text:s/>ir pateikia Tarybos 2018 m. gruodžio 31 d. nutarimo Nr. O3E-470 „Dėl Šilumos sektoriaus įmonių apskaitos atskyrimo ir sąnaudų paskirstymo reikalavimų aprašo patvirtinimo</text:span><text:span text:style-name="T996">“<text:s/></text:span><text:span text:style-name="T997">51.15</text:span><text:span text:style-name="T998"><text:s/></text:span><text:span text:style-name="T999">papunktyje numatytus dokumentus (</text:span><text:span text:style-name="T1000">dokumentai teikiami tik tuo atveju, je</text:span><text:span text:style-name="T1001">igu jie nepateikti teikiant metines reguliuojamosios veiklos ataskaitas</text:span><text:span text:style-name="T1002">)</text:span><text:span text:style-name="T1003">;</text:span><text:s/></text:p>
      <text:p text:style-name="P1004">Papunkčio pakeitimai:</text:p>
      <text:p text:style-name="P1005"><text:span text:style-name="T1006">Nr.<text:s/></text:span><text:a xlink:href="https://www.e-tar.lt/portal/legalAct.html?documentId=d9873f00b51911e98451fa7b5933515d" office:target-frame-name="_top" xlink:show="replace"><text:span text:style-name="T1007">O3E-303</text:span></text:a><text:span text:style-name="T1008">, 2019-08-02, paskelbta TAR 2019-08-02, i. k. 2019</text:span><text:span text:style-name="T1009">-12795</text:span></text:p>
      <text:p text:style-name="P1010"><text:span text:style-name="T1011">Nr.<text:s/></text:span><text:a xlink:href="https://www.e-tar.lt/portal/legalAct.html?documentId=62f6e7102b2311eb932eb1ed7f923910" office:target-frame-name="_top" xlink:show="replace"><text:span text:style-name="T1012">O3E-1156</text:span></text:a><text:span text:style-name="T1013">, 2020-11-20, paskelbta TAR 2020-11-20, i. k. 2020-24558</text:span></text:p>
      <text:p text:style-name="Normal"/>
      <text:p text:style-name="P1014"><text:span text:style-name="T1015">9.10.2</text:span><text:span text:style-name="T1016">. Vandens įmonių atveju, įmonė pateikia Tarybai užpildytą Tvarkos<text:s/></text:span><text:span text:style-name="T1017">aprašo 5 priedo 4 lentelę</text:span><text:span text:style-name="T1018"><text:s/>ir pateikia Tarybos 2018 m. gruodžio 21 d. nutarimo Nr. O3E-459 „Dėl geriamojo vandens tiekimo ir nuotekų tvarkymo bei paviršinių nuotekų tvarkymo paslaugų įmonių apskaitos atskyrimo ir susijusių reikalavimų aprašo patvirtinimo“ 3</text:span><text:span text:style-name="T1019">4.12 papunktyje numatytus dokumentus (</text:span><text:span text:style-name="T1020">dokumentai teikiami tik tuo atveju, jeigu jie nepateikti teikiant metines reguliuojamosios veiklos ataskaitas</text:span><text:span text:style-name="T1021">)</text:span><text:span text:style-name="T1022">;</text:span></text:p>
      <text:p text:style-name="P1023">Papunkčio pakeitimai:</text:p>
      <text:p text:style-name="P1024"><text:span text:style-name="T1025">Nr.<text:s/></text:span><text:a xlink:href="https://www.e-tar.lt/portal/legalAct.html?documentId=d9873f00b51911e98451fa7b5933515d" office:target-frame-name="_top" xlink:show="replace"><text:span text:style-name="T1026">O3E-303</text:span></text:a><text:span text:style-name="T1027">, 2019-08-02, paskelbta TAR 2019-08-02, i. k. 2019-12795</text:span></text:p>
      <text:p text:style-name="P1028"><text:span text:style-name="T1029">Nr.<text:s/></text:span><text:a xlink:href="https://www.e-tar.lt/portal/legalAct.html?documentId=62f6e7102b2311eb932eb1ed7f923910" office:target-frame-name="_top" xlink:show="replace"><text:span text:style-name="T1030">O3E-1156</text:span></text:a><text:span text:style-name="T1031">, 2020-11-20, paskelbta TAR 2020-11-20, i. k. 2020-24558</text:span></text:p>
      <text:p text:style-name="Normal"/>
      <text:p text:style-name="P1032"><text:span text:style-name="T1033">9.10</text:span><text:span text:style-name="T1034">.3</text:span><text:span text:style-name="T1035">. Vandens įmonių atveju įmonė pateikia savivaldybės sprendimo perduoti turtą kopiją, jei turtas<text:s/></text:span><text:span text:style-name="T1036">neatlygintinai perduotas kitų asmenų, pateikiama perdavimo faktą patvirtinančio dokumento kopija;</text:span><text:s/></text:p>
      <text:p text:style-name="P1037">Papildyta papunkčiu:</text:p>
      <text:p text:style-name="P1038"><text:span text:style-name="T1039">Nr.<text:s/></text:span><text:a xlink:href="https://www.e-tar.lt/portal/legalAct.html?documentId=65faf1705e8511ee81b8b446907f594f" office:target-frame-name="_top" xlink:show="replace"><text:span text:style-name="T1040">O3E-1425</text:span></text:a><text:span text:style-name="T1041">, 2023-09-29, paskelbta TAR 2023-09-29, i. k. 2023-19018</text:span></text:p>
      <text:p text:style-name="Normal"/>
      <text:p text:style-name="P1042"><text:span text:style-name="T1043">9.11</text:span><text:span text:style-name="T1044">. Regioniniai viešieji geriamojo vandens tiekėjai ir nuotekų tvarkytojai pateikia detalią informaciją,<text:s/></text:span><text:span text:style-name="T1045">veiklos<text:s/></text:span><text:span text:style-name="T1046">planą ir kitus</text:span><text:span text:style-name="T1047"><text:s/>dokumentus, pagrindžiančius, kad teikiamos derinti investicijos atitinka Įstatymo 33 straipsnio 7 dalies 1‒3 punktuose nustatytus kriterijus, išskyrus investicijas vykdytas garantinio geriamojo vandens tiekimo ir nuotekų tvarkymo laikotarpiu</text:span><text:span text:style-name="T1048">;</text:span><text:s/></text:p>
      <text:p text:style-name="P1049">Papildyta papunkčiu:</text:p>
      <text:p text:style-name="P1050"><text:span text:style-name="T1051">Nr.<text:s/></text:span><text:a xlink:href="https://www.e-tar.lt/portal/legalAct.html?documentId=65faf1705e8511ee81b8b446907f594f" office:target-frame-name="_top" xlink:show="replace"><text:span text:style-name="T1052">O3E-1425</text:span></text:a><text:span text:style-name="T1053">, 2023-09-29, paskelbta TAR 2023-09-29, i. k. 2023-19018</text:span></text:p>
      <text:p text:style-name="Normal"/>
      <text:p text:style-name="P1054"><text:span text:style-name="T1055">9</text:span><text:span text:style-name="T1056">1</text:span><text:span text:style-name="T1057">. Kai Šilumos įmonė, Vandens įmonė atlieka Lietuvos<text:s/></text:span><text:span text:style-name="T1058">Respublikos statybos įstatyme, Statybos techniniame reglamente STR 1.01.08:2002 „Statinio statybos rūšys“, patvirtintame Lietuvos Respublikos aplinkos ministro 2002 m. gruodžio 5 d. įsakymu Nr. 622, Šilumos gamybos statinių ir šilumos perdavimo tinklų, sta</text:span><text:span text:style-name="T1059">tinių (šildymo ir karšto vandens sistemų) statybos rūšių ir šilumos gamybos ir šilumos perdavimo įrenginių įrengimo darbų rūšių apraše patvirtintame Lietuvos Respublikos energetikos ministro 2009 m. rugsėjo 29 d. įsakymu Nr. 1-172 numatytus darbus, investi</text:span><text:span text:style-name="T1060">cijos pagrindime nurodomos šių teisės aktų nuostatos, kurių pagrindu atliekami darbai (investicija).</text:span><text:s/></text:p>
      <text:p text:style-name="P1061">Papildyta punktu:</text:p>
      <text:p text:style-name="P1062"><text:span text:style-name="T1063">Nr.<text:s/></text:span><text:a xlink:href="https://www.e-tar.lt/portal/legalAct.html?documentId=62f6e7102b2311eb932eb1ed7f923910" office:target-frame-name="_top" xlink:show="replace"><text:span text:style-name="T1064">O3E-1156</text:span></text:a><text:span text:style-name="T1065">, 2020-11-20, paskelbta TA</text:span><text:span text:style-name="T1066">R 2020-11-20, i. k. 2020-24558</text:span></text:p>
      <text:p text:style-name="Normal"/>
      <text:p text:style-name="P1067">10. Šilumos įmonių, Vandens įmonių 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1068">Punkto pakeitimai:</text:p>
      <text:p text:style-name="P1069"><text:span text:style-name="T1070">Nr.<text:s/></text:span><text:a xlink:href="https://www.e-tar.lt/portal/legalAct.html?documentId=d9873f00b51911e98451fa7b5933515d" office:target-frame-name="_top" xlink:show="replace"><text:span text:style-name="T1071">O3E-303</text:span></text:a><text:span text:style-name="T1072">, 2019-08-02, paskelbta TAR 2019-08-02, i. k. 2019-12795</text:span></text:p>
      <text:p text:style-name="Normal"/>
      <text:p text:style-name="P1073"><text:span text:style-name="T1074">11</text:span><text:span text:style-name="T1075">. Šilumos įmonių, Vandens įmonių ataskaitinio laikotarpio (paskutiniai kale</text:span><text:span text:style-name="T1076">ndoriniai metai iki artimiausio ateinančio reguliuojamų paslaugų (produkto) kainų derinimo, nustatymo ar koregavimo duomenų vėliausio pateikimo termino Tarybai) faktiškai įvykdytos investicijos Tarybai teikiamos derinti vienu metu vieną kartą per metus (Va</text:span><text:span text:style-name="T1077">ndens įmonės, aptarnaujančios daugiau nei 40 tūkstančių vartotojų, faktiškai įvykdytas investicijas gali teikti derinti du kartus per metus) ne vėliau kaip 3 mėnesiai iki reguliuojamų paslaugų (produkto) kainų artimiausio planuojamo derinimo, koregavimo ar</text:span><text:span text:style-name="T1078"><text:s/>nustatymo duomenų pateikimo termino. Planuojamos ateinančių metų (kalendoriniai metai, kurių metu yra artimiausio ateinančio reguliuojamų paslaugų (produkto) kainų derinimo, nustatymo ar koregavimo vėliausio duomenų pateikimo termino Tarybai) arba penkeri</text:span><text:span text:style-name="T1079">ų metų geriamojo vandens tiekimo ir nuotekų tvarkymo, paviršinių nuotekų tvarkymo paslaugų bazinės kainos reguliavimo laikotarpio Tvarkos aprašo 6.1.1 papunktyje  nurodytos investicijos gali būti teikiamos Tarybai derinti kartu su ataskaitinio laikotarpio<text:s/></text:span><text:span text:style-name="T1080">investicijomis. Tvarkos aprašo 6.1.2 papunktyje  nurodytos investicijos teikiamos derinti tik faktiškai įgyvendinus ir gali būti teikiamos Tarybai derinti kartu su ataskaitinio laikotarpio investicijomis. Planuojamos investicijos, kurias numatoma finansuot</text:span><text:span text:style-name="T1081">i Europos Sąjungos (toliau – ES) struktūrinių fondų lėšomis, arba investicijos, vykdomos garantinių geriamojo vandens tiekėjų ir nuotekų tvarkytojų, teikiamos derinti nelaukiant, kol bus teikiami artimiausi reguliuojamų paslaugų (produkto) kainų derinimo,<text:s/></text:span><text:span text:style-name="T1082">nustatymo ar koregavimo dokumentai. Regioninių viešųjų geriamojo vandens tiekėjų ir nuotekų tvarkytojų faktiškai įvykdytos investicijos Tarybai teikiamos derinti vienu metu vieną kartą per metus (įmonės, aptarnaujančios daugiau nei 40 tūkstančių vartotojų,</text:span><text:span text:style-name="T1083"><text:s/>faktiškai įvykdytas investicijas gali teikti derinti du kartus per metus) ne vėliau kaip 3 mėnesiai iki reguliuojamų paslaugų kainų artimiausio planuojamo derinimo, koregavimo ar nustatymo duomenų pateikimo termino tik tuo atveju, jei investicijos atitink</text:span><text:span text:style-name="T1084">a Įstatymo 33 straipsnio 7 dalies 1‒3 punktų reikalavimus.</text:span><text:s/></text:p>
      <text:p text:style-name="P1085">Punkto pakeitimai:</text:p>
      <text:p text:style-name="P1086"><text:span text:style-name="T1087">Nr.<text:s/></text:span><text:a xlink:href="https://www.e-tar.lt/portal/legalAct.html?documentId=d9873f00b51911e98451fa7b5933515d" office:target-frame-name="_top" xlink:show="replace"><text:span text:style-name="T1088">O3E-303</text:span></text:a><text:span text:style-name="T1089">, 2019-08-02, paskelbta TAR 2019-08-02, i. k. 2019-12795</text:span></text:p>
      <text:p text:style-name="P1090"><text:span text:style-name="T1091">Nr.<text:s/></text:span><text:a xlink:href="https://www.e-tar.lt/portal/legalAct.html?documentId=62f6e7102b2311eb932eb1ed7f923910" office:target-frame-name="_top" xlink:show="replace"><text:span text:style-name="T1092">O3E-1156</text:span></text:a><text:span text:style-name="T1093">, 2020-11-20, paskelbta TAR 2020-11-20, i. k. 2020-24558</text:span></text:p>
      <text:p text:style-name="P1094"><text:span text:style-name="T1095">Nr.<text:s/></text:span><text:a xlink:href="https://www.e-tar.lt/portal/legalAct.html?documentId=65faf1705e8511ee81b8b446907f594f" office:target-frame-name="_top" xlink:show="replace"><text:span text:style-name="T1096">O3E-1425</text:span></text:a><text:span text:style-name="T1097">, 2023-09-29, paskelbta TAR 2023-09-29, i. k. 2023-19018</text:span></text:p>
      <text:p text:style-name="Normal"/>
      <text:p text:style-name="P1098"><text:span text:style-name="T1099">11</text:span><text:span text:style-name="T1100">1</text:span><text:span text:style-name="T1101">. Bandomojoje energetikos inovacijų aplinkoje vykdomiems, su energetikos inovacijų, atitinkančių Asmenų prašymų leisti veikti bandomojoje energetikos inovacijų aplinkoje pateikimo<text:s/></text:span><text:span text:style-name="T1102">ir nagrinėjimo bei veiklos bandomojoje energetikos inovacijų aplinkoje vykdymo tvarkos apraše, patvirtintame Tarybos 2020 m. rugpjūčio 7 d. nutarimu Nr. O3E-699 „Dėl Asmenų prašymų leisti veikti bandomojoje energetikos inovacijų aplinkoje pateikimo ir nagr</text:span><text:span text:style-name="T1103">inėjimo bei veiklos bandomojoje energetikos inovacijų aplinkoje vykdymo tvarkos aprašo patvirtinimo“ (toliau – Bandomosios aplinkos aprašas), inovacijai nustatytus kriterijus, diegimu susijusiems investiciniams projektams taikomi šie reikalavimai:</text:span></text:p>
      <text:p text:style-name="P1104"><text:span text:style-name="T1105">11</text:span><text:span text:style-name="T1106">1</text:span><text:span text:style-name="T1107">.1</text:span><text:span text:style-name="T1108">.</text:span><text:span text:style-name="T1109"><text:s/>Su energetikos inovacijų diegimu susijusio, investicinio projekto paskirstomųjų išlaidų daliai padengti, nuo investicinio projekto įgyvendinimo pradžios (</text:span><text:span text:style-name="T1110">ex-ante</text:span><text:span text:style-name="T1111">) kainų nustatymo metu numatoma papildoma šilumos kainos dedamoji energetikos inovacijoms, sud</text:span><text:span text:style-name="T1112">aranti ne daugiau nei 0,5 proc. nuo Šilumos įmonės paskutinių metų ūkio subjekto faktinių reguliuojamos veiklos pajamų (eliminuojant praeitame laikotarpyje skirtą finansavimą energetikos inovacijoms ir, vadovaujantis Šilumos kainų nustatymo metodikos, patv</text:span><text:span text:style-name="T1113">irtintos Tarybos 2009 m. liepos 8 d. nutarimu Nr. O3-96 „Dėl Šilumos kainų nustatymo metodikos“, 74</text:span><text:span text:style-name="T1114">2</text:span><text:span text:style-name="T1115"><text:s/>ir 76</text:span><text:span text:style-name="T1116">1</text:span><text:span text:style-name="T1117"><text:s/>punktais, apskaičiuotų papildomų šilumos kainos dedamųjų įtaką). Papildoma šilumos kainos dedamoji energetikos inovacijoms nėra skiriama projektui,<text:s/></text:span><text:span text:style-name="T1118">kuriam nepriskyrus papildomos šilumos kainos dedamosios energetikos inovacijoms, apskaičiuota projekto FGDV yra didesnė arba lygi nuliui, t. y. projektas yra finansiškai gyvybingas ir be papildomos šilumos kainos dedamosios energetikos inovacijoms.</text:span></text:p>
      <text:p text:style-name="P1119"><text:span text:style-name="T1120">11</text:span><text:span text:style-name="T1121">1</text:span><text:span text:style-name="T1122">.2</text:span><text:span text:style-name="T1123">. Ne mažesnė su energetikos inovacijų diegimu susijusių investicinio projekto bandomojoje aplinkoje investicinių išlaidų dalis, negu skyrė Taryba, turi būti finansuojama iš energetikos įmonės nuosavų ir (ar) skolintų lėšų.</text:span><text:s/></text:p>
      <text:p text:style-name="P1124">Papildyta punktu:</text:p>
      <text:p text:style-name="P1125"><text:span text:style-name="T1126">Nr.<text:s/></text:span><text:a xlink:href="https://www.e-tar.lt/portal/legalAct.html?documentId=aec3eb40f07411eb9f09e7df20500045" office:target-frame-name="_top" xlink:show="replace"><text:span text:style-name="T1127">O3E-928</text:span></text:a><text:span text:style-name="T1128">, 2021-07-29, paskelbta TAR 2021-07-29, i. k. 2021-16736</text:span></text:p>
      <text:p text:style-name="Normal"/>
      <text:p text:style-name="P1129"><text:span text:style-name="T1130">11</text:span><text:span text:style-name="T1131">2</text:span><text:span text:style-name="T1132">. Ne bandomojoje energetikos inovacijų aplinkoje vykdomiems, su energetikos inovacijų diegim</text:span><text:span text:style-name="T1133">u susijusiems investiciniams projektams, atitinkantiems Bandomosios aplinkos apraše inovacijai nustatytus kriterijus, taikomi šie reikalavimai:</text:span></text:p>
      <text:p text:style-name="P1134"><text:span text:style-name="T1135">11</text:span><text:span text:style-name="T1136">2</text:span><text:span text:style-name="T1137">.1</text:span><text:span text:style-name="T1138">. Su energetikos inovacijų diegimu susijusio investicinio projekto paskirstomųjų išlaidų daliai padengti<text:s/></text:span><text:span text:style-name="T1139">nuo investicinio projekto įgyvendinimo pradžios (</text:span><text:span text:style-name="T1140">ex-ante</text:span><text:span text:style-name="T1141">) kainų nustatymo metu numatoma papildoma šilumos kainos dedamoji energetikos inovacijoms, sudaranti ne daugiau nei 0,5 proc. nuo Šilumos įmonės paskutinių metų ūkio subjekto faktinių reguliuojamos ve</text:span><text:span text:style-name="T1142">iklos pajamų (eliminuojant praeitame laikotarpyje skirtą finansavimą energetikos inovacijoms ir, vadovaujantis Šilumos kainų nustatymo metodikos, patvirtintos Tarybos 2009 m. liepos 8 d. nutarimu Nr. O3-96 „Dėl Šilumos kainų nustatymo metodikos“, 74</text:span><text:span text:style-name="T1143">2</text:span><text:span text:style-name="T1144"><text:s/>ir 76</text:span><text:span text:style-name="T1145">1</text:span><text:span text:style-name="T1146"><text:s/>punktais, apskaičiuotų papildomų šilumos kainos dedamųjų įtaką). Papildoma šilumos kainos dedamoji energetikos inovacijoms nėra skiriama projektui, kuriam nepriskyrus papildomos šilumos kainos dedamosios energetikos inovacijoms, apskaičiuota projekto FGD</text:span><text:span text:style-name="T1147">V yra didesnė arba lygi nuliui, t. y. projektas yra finansiškai gyvybingas ir be papildomos šilumos kainos dedamosios energetikos inovacijoms.</text:span></text:p>
      <text:p text:style-name="P1148"><text:span text:style-name="T1149">11</text:span><text:span text:style-name="T1150">2</text:span><text:span text:style-name="T1151">.2</text:span><text:span text:style-name="T1152">. Ne mažesnė su energetikos inovacijų diegimu susijusių investicinio projekto ne bandomojoje aplinkoje i</text:span><text:span text:style-name="T1153">nvesticinių išlaidų dalis, negu skyrė Taryba, turi būti finansuojama iš energetikos įmonės nuosavų ir (ar) skolintų lėšų.</text:span><text:s/></text:p>
      <text:p text:style-name="P1154">Papildyta punktu:</text:p>
      <text:p text:style-name="P1155"><text:span text:style-name="T1156">Nr.<text:s/></text:span><text:a xlink:href="https://www.e-tar.lt/portal/legalAct.html?documentId=aec3eb40f07411eb9f09e7df20500045" office:target-frame-name="_top" xlink:show="replace"><text:span text:style-name="T1157">O3E-928</text:span></text:a><text:span text:style-name="T1158">,<text:s/></text:span><text:span text:style-name="T1159">2021-07-29, paskelbta TAR 2021-07-29, i. k. 2021-16736</text:span></text:p>
      <text:p text:style-name="Normal"/>
      <text:p text:style-name="P1160"><text:span text:style-name="T1161">11</text:span><text:span text:style-name="T1162">3</text:span><text:span text:style-name="T1163">.<text:s/></text:span><text:span text:style-name="T1164">Vadovaujantis Šilumos kainų nustatymo metodikos, patvirtintos Tarybos 2009 m. liepos 8 d. nutarimu Nr. O3-96 „Dėl Šilumos kainų nustatymo metodikos“, 96 punktu ir Geriamojo vandens tiekimo ir</text:span><text:span text:style-name="T1165"><text:s/>nuotekų tvarkymo bei paviršinių nuotekų tvarkymo paslaugų kainų nustatymo metodikos, patvirtintos Tarybos 2006 m. gruodžio 21 d. nutarimu Nr. O3-92 „Dėl Geriamojo vandens tiekimo ir nuotekų tvarkymo bei paviršinių nuotekų tvarkymo paslaugų kainų nustatymo</text:span><text:span text:style-name="T1166"><text:s/>metodikos patvirtinimo“, 17.3 papunkčiu, nustatant reguliuojamas šilumos, geriamojo vandens tiekimo ir nuotekų tvarkymo, paviršinių nuotekų tvarkymo paslaugų kainas, gali būti nustatoma papildoma dedamoji</text:span><text:span text:style-name="T1167"><text:s/></text:span><text:span text:style-name="T1168">investicijoms įgyvendinti. Tokie investiciniai pro</text:span><text:span text:style-name="T1169">jektai derinami, jei tenkinami šie kriterijai (raštu pateikiamas pagrindimas ir pagrindžiantys dokumentai apie kriterijų tenkinimą)</text:span><text:span text:style-name="T1170">:</text:span></text:p>
      <text:p text:style-name="P1171"><text:span text:style-name="T1172">11</text:span><text:span text:style-name="T1173">3</text:span><text:span text:style-name="T1174">.1</text:span><text:span text:style-name="T1175">. Šilumos įmonių investicinis projektas pagal paskirtį turi būti priskirtas investicijoms, nurodytoms Tvarkos aprašo</text:span><text:span text:style-name="T1176"><text:s/>36.1, 36.2 (tik teisės aktuose nustatytai plėtrai įgyvendinti) arba 36.3 papunkčiuose, Vandens įmonių investicinis projektas investicijoms nurodytoms Tvarkos aprašo 37.1, 37.2 (tik teisės aktuose nustatytai plėtrai įgyvendinti) arba 37.3 papunkčiuose. Pap</text:span><text:span text:style-name="T1177">ildoma dedamoji taip pat skiriama kitoms investicijoms, kuri</text:span><text:span text:style-name="T1178">ų</text:span><text:span text:style-name="T1179"><text:s/>FGDV yra didesnė arba lygi nuliui, FVGN yra ne mažesnė kaip atitinkamo sektoriaus įmonei nustatyta kapitalo grąžos norma ir investicija nedidina kainos esamiems vartotojams;</text:span></text:p>
      <text:p text:style-name="P1180"><text:span text:style-name="T1181">11</text:span><text:span text:style-name="T1182">3</text:span><text:span text:style-name="T1183">.2</text:span><text:span text:style-name="T1184">. Investici</text:span><text:span text:style-name="T1185">joms į turto atnaujinimą Šilumos ar Vandens įmonė pateikia detalų eksploatuojamos infrastruktūros vertinimą (reitingavimą), kuriame būtų nurodytos vertinimo prielaidos, kriterijai, arba pateikia ekspertų</text:span><text:span text:style-name="T1186"><text:s/>išvadą, techninį pagrindimą, rizikos vertinimą, vizu</text:span><text:span text:style-name="T1187">alinę medžiagą<text:s/></text:span><text:span text:style-name="T1188">pagrindžiančias infrastruktūros atnaujinimo poreikį bent 5 ateinančių metų laikotarpiui;</text:span></text:p>
      <text:p text:style-name="P1189"><text:span text:style-name="T1190">11</text:span><text:span text:style-name="T1191">3</text:span><text:span text:style-name="T1192">.3</text:span><text:span text:style-name="T1193">.<text:s/></text:span><text:span text:style-name="T1194">Šilumos ar Vandens įmonė pateikia detalų įmonės piniginių srautų vertinimą be ir su investicijų dedamąja bent 10 metų laikotarpiui<text:s/></text:span><text:span text:style-name="T1195">(pamečiui), kuriame būtų įvertintas veiklos plane numatytų investicijų poreikis ir apimtys. Kasmetinio vertinimo metu nustatoma investicijų dedamosios įtaka įmonės finansiniams rodikliams – skolos ir nuosavo kapitalo santykiui, skolos (grynosios skolos) ir</text:span><text:span text:style-name="T1196"><text:s/>EBITDA santykiui bei kitiems rodikliams atspindintiems investicijų dedamosios poreikį. Vertinime turi būti atskirai nurodoma, kokiam investicijų tipui pagal pirminę investicijos paskirtį yra priskirtos investicijos, kurioms prašoma nustatyti papildomą ded</text:span><text:span text:style-name="T1197">amąją;</text:span></text:p>
      <text:p text:style-name="P1198"><text:span text:style-name="T1199">11</text:span><text:span text:style-name="T1200">3</text:span><text:span text:style-name="T1201">.</text:span><text:span text:style-name="T1202">4</text:span><text:span text:style-name="T1203">. Investicijos dedamosios intensyvumas negali būti didesnis nei 30</text:span><text:span text:style-name="T1204"><text:s/></text:span><text:span text:style-name="T1205">proc. viso investicinio projekto vertės, t. y. ne mažiau nei 70 proc. investicinio projekto yra finansuojama skolintomis lėšomis,</text:span><text:span text:style-name="T1206"><text:s/>kai turto nusidėvėjimas yra 35 ir mažiau me</text:span><text:span text:style-name="T1207">tų.<text:s/></text:span><text:span text:style-name="T1208">Investicijos dedamosios intensyvumas gali būti iki 40</text:span><text:span text:style-name="T1209"><text:s/></text:span><text:span text:style-name="T1210">proc. viso investicinio projekto vertės, t. y. ne mažiau nei 60 proc. investicinio projekto yra finansuojama skolintomis lėšomis,<text:s/></text:span><text:span text:style-name="T1211">kai turto nusidėvėjimas yra daugiau nei 35 metai. Šilumos ar Vandens</text:span><text:span text:style-name="T1212"><text:s/>įmonei pateikus finansinį pagrindimą Taryba gali nustatyti kitokį investicijos<text:s/></text:span><text:span text:style-name="T1213">dedamosios intensyvumą;</text:span></text:p>
      <text:p text:style-name="P1214"><text:span text:style-name="T1215">11</text:span><text:span text:style-name="T1216">3</text:span><text:span text:style-name="T1217">.5</text:span><text:span text:style-name="T1218">. Šilumos ar Vandens įmonės pateikia pagrindimą, kad be papildomos dedamosios nustatymo Šilumos ar Vandens įmonė neturi galimybės įgyvendinti i</text:span><text:span text:style-name="T1219">nvesticinius projektus. Šilumos ar Vandens įmonės pateikia savivaldybės raštus, kad investiciniam projektui ar jo daliai įgyvendinti savivaldybės nepasirašo garantijos ir (ar) laidavimo sutarčių ar kitų įsipareigojamųjų skolos dokumentų. Taip pat pateikia<text:s/></text:span><text:span text:style-name="T1220">bank</text:span><text:span text:style-name="T1221">ų (ne mažiau kaip<text:s/></text:span><text:span text:style-name="T1222">trij</text:span><text:span text:style-name="T1223">ų</text:span><text:span text:style-name="T1224">) atsisakymą suteikti paskolą investiciniam projektui arba jo daliai įgyvendinti;</text:span></text:p>
      <text:p text:style-name="P1225"><text:span text:style-name="T1226">11</text:span><text:span text:style-name="T1227">3</text:span><text:span text:style-name="T1228">.6</text:span><text:span text:style-name="T1229">. Investicijų derinimo metu nustatoma ir<text:s/></text:span><text:span text:style-name="T1230">Tarybos skyriaus parengtoje pažymoje</text:span><text:span text:style-name="T1231"><text:s/></text:span><text:span text:style-name="T1232">ir (ar) nutarime nurodoma,<text:s/></text:span><text:span text:style-name="T1233">kokia suma skiriama per papildomą</text:span><text:span text:style-name="T1234"><text:s/>investicijų dedamąją</text:span><text:span text:style-name="T1235">.<text:s/></text:span></text:p>
      <text:p text:style-name="P1236">Papildyta punktu:</text:p>
      <text:p text:style-name="P1237"><text:span text:style-name="T1238">Nr.<text:s/></text:span><text:a xlink:href="https://www.e-tar.lt/portal/legalAct.html?documentId=65faf1705e8511ee81b8b446907f594f" office:target-frame-name="_top" xlink:show="replace"><text:span text:style-name="T1239">O3E-1425</text:span></text:a><text:span text:style-name="T1240">, 2023-09-29, paskelbta TAR 2023-09-29, i. k. 2023-19018</text:span></text:p>
      <text:p text:style-name="Normal"/>
      <text:p text:style-name="P1241"><text:span text:style-name="T1242">IV</text:span><text:span text:style-name="T1243"><text:s/>SKYRIUS</text:span></text:p>
      <text:p text:style-name="P1244"><text:span text:style-name="T1245">BENDRAI DERINAMŲ<text:s/></text:span><text:span text:style-name="T1246">INVESTICIJŲ SĄRAŠO DERINIMAS</text:span></text:p>
      <text:p text:style-name="P1247"/>
      <text:p text:style-name="P1248">12. Šilumos įmonės, Vandens įmonės teikia Tarybai bendrai derinamų investicijų sąrašą su konkrečiu objektų (turto) sąrašu, užpildant Tvarkos aprašo atitinkamai Šilumos įmonėms 2 priedą, Vandens įmonėms 4 priedą.</text:p>
      <text:p text:style-name="P1249">Punkto pakeitimai:</text:p>
      <text:p text:style-name="P1250"><text:span text:style-name="T1251">Nr.<text:s/></text:span><text:a xlink:href="https://www.e-tar.lt/portal/legalAct.html?documentId=d9873f00b51911e98451fa7b5933515d" office:target-frame-name="_top" xlink:show="replace"><text:span text:style-name="T1252">O3E-303</text:span></text:a><text:span text:style-name="T1253">, 2019-08-02, paskelbta TAR 2019-08-02, i. k. 2019-12795</text:span></text:p>
      <text:p text:style-name="Normal"/>
      <text:p text:style-name="P1254"><text:span text:style-name="T1255">13</text:span><text:span text:style-name="T1256">. Teikdama bendrai derinamų investicijų sąrašą Š</text:span><text:span text:style-name="T1257">ilumos įmonė, Vandens įmonė<text:s/></text:span><text:span text:style-name="T1258">turi nurodyti šią informaciją, susijusią su bendrai derinamų investicijų sąraše esančių investicijų paskirtimi:</text:span></text:p>
      <text:h text:style-name="P1259" text:outline-level="2"><text:span text:style-name="T1260">13.1</text:span><text:span text:style-name="T1261">. numatytų investicijų vertė, investavimo tikslai;</text:span></text:h>
      <text:h text:style-name="P1262" text:outline-level="2"><text:span text:style-name="T1263">13.2</text:span><text:span text:style-name="T1264">. investicijų įtaka Š</text:span><text:span text:style-name="T1265">ilumos įmonės, Vandens įmonės<text:s/></text:span><text:span text:style-name="T1266">patiriamoms reguliuojamų sąnaudų grupėms;</text:span></text:h>
      <text:p text:style-name="P1267"><text:span text:style-name="T1268">13.3</text:span><text:span text:style-name="T1269">.<text:s/></text:span><text:span text:style-name="T1270">Vandens įmonių atveju savivaldybių vykdomųjų institucijų arba Vandens įmonių valdybų patvirtinimo kopijos, nurodančios, kad teikiamos Tarybai derinti investicijos yra patvirtintos savivaldybių vykdomųjų i</text:span><text:span text:style-name="T1271">nstitucijų arba Vandens įmonių valdybų, arba savivaldybių vykdomųjų institucijų arba Vandens įmonių valdybų patvirtinimo kopijos, nurodančios, kad teikiamos Tarybai derinti investicijos yra savivaldybių <text:s/>vykdomųjų institucijų arba Vandens įmonių valdybų <text:s/>p</text:span><text:span text:style-name="T1272">atvirtinto veiklos plano dalis, nurodant, kurio veiklos plano dalis yra teikiama derinti investicija. Vandens įmonių atveju investicijų projekte nurodomi investicijų finansavimo šaltiniai. Jei teikiamas derinti įstatinio kapitalo didinimo būdu Šilumos įmon</text:span><text:span text:style-name="T1273">ei, Vandens įmonei akcininko į įmonės balansą perduotas arba savivaldybės perduotas valdyti Šilumos įmonei, Vandens įmonei nuomos pagrindu, panaudos ar patikėjimo teise ilgalaikis turtas, pateikiama tokio turto perdavimą patvirtinanti savivaldybės sprendim</text:span><text:span text:style-name="T1274">o kopija;</text:span><text:s/></text:p>
      <text:p text:style-name="P1275">Papunkčio pakeitimai:</text:p>
      <text:p text:style-name="P1276"><text:span text:style-name="T1277">Nr.<text:s/></text:span><text:a xlink:href="https://www.e-tar.lt/portal/legalAct.html?documentId=d9873f00b51911e98451fa7b5933515d" office:target-frame-name="_top" xlink:show="replace"><text:span text:style-name="T1278">O3E-303</text:span></text:a><text:span text:style-name="T1279">, 2019-08-02, paskelbta TAR 2019-08-02, i. k. 2019-12795</text:span></text:p>
      <text:p text:style-name="P1280"><text:span text:style-name="T1281">Nr.<text:s/></text:span><text:a xlink:href="https://www.e-tar.lt/portal/legalAct.html?documentId=62f6e7102b2311eb932eb1ed7f923910" office:target-frame-name="_top" xlink:show="replace"><text:span text:style-name="T1282">O3E-1156</text:span></text:a><text:span text:style-name="T1283">, 2020-11-20, paskelbta TAR 2020-11-20, i. k. 2020-24558</text:span></text:p>
      <text:p text:style-name="P1284"><text:span text:style-name="T1285">Nr.<text:s/></text:span><text:a xlink:href="https://www.e-tar.lt/portal/legalAct.html?documentId=65faf1705e8511ee81b8b446907f594f" office:target-frame-name="_top" xlink:show="replace"><text:span text:style-name="T1286">O3E-1425</text:span></text:a><text:span text:style-name="T1287">, 2023-09-29, paskelbta TAR 2023-09-</text:span><text:span text:style-name="T1288">29, i. k. 2023-19018</text:span></text:p>
      <text:p text:style-name="Normal"/>
      <text:p text:style-name="P1289"><text:span text:style-name="T1290">13.3</text:span><text:span text:style-name="T1291">1</text:span><text:span text:style-name="T1292">. Šilumos tiekėjų atveju savivaldybių institucijų dokumentų kopijos, nurodančios, kad teikiamos Tarybai derinti investicijos yra suderintos savivaldybių institucijų. Savivaldybės institucijai atsisakius derinti šilumos tiekėj</text:span><text:span text:style-name="T1293">o investicijas, Tarybai turi būti pateiktas atsisakymo derinti investicijas pagrindimas;</text:span><text:s/></text:p>
      <text:p text:style-name="P1294">Papildyta papunkčiu:</text:p>
      <text:p text:style-name="P1295"><text:span text:style-name="T1296">Nr.<text:s/></text:span><text:a xlink:href="https://www.e-tar.lt/portal/legalAct.html?documentId=65faf1705e8511ee81b8b446907f594f" office:target-frame-name="_top" xlink:show="replace"><text:span text:style-name="T1297">O3E-1425</text:span></text:a><text:span text:style-name="T1298">, 2023-09-29, paskelbta TAR 2023-09</text:span><text:span text:style-name="T1299">-29, i. k. 2023-19018</text:span></text:p>
      <text:p text:style-name="Normal"/>
      <text:p text:style-name="P1300"><text:span text:style-name="T1301">13.4</text:span><text:span text:style-name="T1302">. Regioniniai viešieji geriamojo vandens tiekėjai ir nuotekų tvarkytojai pateikia detalią informaciją,<text:s/></text:span><text:span text:style-name="T1303">veiklos planą ir kitus</text:span><text:span text:style-name="T1304"><text:s/>dokumentus, pagrindžiančius, kad teikiamos derinti investicijos atitinka Įstatymo 33 straipsnio 7 dalies 1‒3 punktuose nustatytus kriterijus, išskyrus investicijas vykdytas garantinio geriamojo vandens tiekimo ir nuotekų tvarkymo laikotarpiu;</text:span><text:s/></text:p>
      <text:p text:style-name="P1305">Papildyta papunkčiu:</text:p>
      <text:p text:style-name="P1306"><text:span text:style-name="T1307">Nr.<text:s/></text:span><text:a xlink:href="https://www.e-tar.lt/portal/legalAct.html?documentId=65faf1705e8511ee81b8b446907f594f" office:target-frame-name="_top" xlink:show="replace"><text:span text:style-name="T1308">O3E-1425</text:span></text:a><text:span text:style-name="T1309">, 2023-09-29, paskelbta TAR 2023-09-29, i. k. 2023-19018</text:span></text:p>
      <text:p text:style-name="Normal"/>
      <text:p text:style-name="P1310">14. Šilumos įmonių, Vandens įmonių bendrai derinamų investicijų sąrašas<text:s/>Tarybai teikiamas derinti vienu metu vieną kartą per metus prieš 3 mėnesius iki reguliuojamų paslaugų (produkto) kainų derinimo, koregavimo ar nustatymo duomenų pateikimo.</text:p>
      <text:p text:style-name="P1311">Punkto pakeitimai:</text:p>
      <text:p text:style-name="P1312"><text:span text:style-name="T1313">Nr.<text:s/></text:span><text:a xlink:href="https://www.e-tar.lt/portal/legalAct.html?documentId=d9873f00b51911e98451fa7b5933515d" office:target-frame-name="_top" xlink:show="replace"><text:span text:style-name="T1314">O3E-303</text:span></text:a><text:span text:style-name="T1315">, 2019-08-02, paskelbta TAR 2019-08-02, i. k. 2019-12795</text:span></text:p>
      <text:p text:style-name="Normal"/>
      <text:p text:style-name="P1316"><text:span text:style-name="T1317">15</text:span><text:span text:style-name="T1318">. Taryba įvertina Šilumos įmonės, Vandens įmonės pateiktą bendrai derinamų investicijų sąraše numatytų investicijų daromą įtaką reguliuojamoms pasla</text:span><text:span text:style-name="T1319">ugų (produkto) kainoms atitinkamai pagal Šilumos kainų nustatymo metodikos, patvirtintos Tarybos 2009 m. liepos 8 d. nutarimu Nr. O3-96 „Dėl Šilumos kainų nustatymo metodikos“, Geriamojo vandens tiekimo ir nuotekų tvarkymo bei paviršinių nuotekų tvarkymo p</text:span><text:span text:style-name="T1320">aslaugų kainų nustatymo metodikos, patvirtintos Tarybos 2006 m. gruodžio 21 d. nutarimu Nr. O3-92 „Dėl Geriamojo vandens tiekimo ir nuotekų tvarkymo bei paviršinių nuotekų tvarkymo paslaugų kainų nustatymo metodikos patvirtinimo“, nuostatas.</text:span><text:s/></text:p>
      <text:p text:style-name="P1321">Punkto<text:s/>pakeitimai:</text:p>
      <text:p text:style-name="P1322"><text:span text:style-name="T1323">Nr.<text:s/></text:span><text:a xlink:href="https://www.e-tar.lt/portal/legalAct.html?documentId=d9873f00b51911e98451fa7b5933515d" office:target-frame-name="_top" xlink:show="replace"><text:span text:style-name="T1324">O3E-303</text:span></text:a><text:span text:style-name="T1325">, 2019-08-02, paskelbta TAR 2019-08-02, i. k. 2019-12795</text:span></text:p>
      <text:p text:style-name="P1326"><text:span text:style-name="T1327">Nr.<text:s/></text:span><text:a xlink:href="https://www.e-tar.lt/portal/legalAct.html?documentId=aec3eb40f07411eb9f09e7df20500045" office:target-frame-name="_top" xlink:show="replace"><text:span text:style-name="T1328">O3E-928</text:span></text:a><text:span text:style-name="T1329">, 2021-07-29, paskelbta TAR 2021-07-29, i. k. 2021-16736</text:span></text:p>
      <text:p text:style-name="Normal"/>
      <text:p text:style-name="P1330"><text:span text:style-name="T1331">16</text:span><text:span text:style-name="T1332">. Bendrai derinamų investicijų sąrašo investicijoms Tvarkos aprašo VI ir VII skyrių reikalavimai netaikomi.</text:span></text:p>
      <text:p text:style-name="P1333"/>
      <text:p text:style-name="P1334"><text:span text:style-name="T1335">v</text:span><text:span text:style-name="T1336"><text:s/>SKYRIUS</text:span></text:p>
      <text:p text:style-name="P1337"><text:span text:style-name="T1338">INVESTICIJŲ VERTINIMO TARYBOJE<text:s/></text:span><text:span text:style-name="T1339">REIKALAVIMAI</text:span></text:p>
      <text:p text:style-name="P1340"/>
      <text:p text:style-name="P1341">Pakeistas skyriaus pavadinimas:</text:p>
      <text:p text:style-name="P1342"><text:span text:style-name="T1343">Nr.<text:s/></text:span><text:a xlink:href="https://www.e-tar.lt/portal/legalAct.html?documentId=d9873f00b51911e98451fa7b5933515d" office:target-frame-name="_top" xlink:show="replace"><text:span text:style-name="T1344">O3E-303</text:span></text:a><text:span text:style-name="T1345">, 2019-08-02, paskelbta TAR 2019-08-02, i. k. 2019-12795</text:span></text:p>
      <text:p text:style-name="Normal"/>
      <text:p text:style-name="P1346"><text:span text:style-name="T1347">17</text:span><text:span text:style-name="T1348">. Pagal apimtis ir paskirtį investici</text:span><text:span text:style-name="T1349">jos išskiriamos į grupes, kurioms taikomi skirtingi investicijų projektų pateikimo reikalavimai. Investicijų grupės ir reikalavimai nurodyti Tvarkos aprašo II ir III skyriuose.</text:span></text:p>
      <text:p text:style-name="P1350">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1351">Punkto pakeitimai:</text:p>
      <text:p text:style-name="P1352"><text:span text:style-name="T1353">Nr.<text:s/></text:span><text:a xlink:href="https://www.e-tar.lt/portal/legalAct.html?documentId=d9873f00b51911e98451fa7b5933515d" office:target-frame-name="_top" xlink:show="replace"><text:span text:style-name="T1354">O3E-303</text:span></text:a><text:span text:style-name="T1355">, 2019-08-02, paskelbta TAR 2019-08-02, i. k. 2019-12795</text:span></text:p>
      <text:p text:style-name="Normal"/>
      <text:p text:style-name="P1356"><text:span text:style-name="T1357">19</text:span><text:span text:style-name="T1358">. Visais atvejais Šilumos įmonių, išskyrus nepriklausomus šilumos gamintojus, garantinių geriamojo<text:s/></text:span><text:span text:style-name="T1359">vandens tiekėjų ir nuotekų tvarkytojų, Vandens įmonių, išskyrus paviršinių nuotekų tvarkytojus, teikiančių derinti investicijas finansinis pajėgumas turi būti pakankamas pagal Ūkio subjektų technologinio, finansinio ir vadybinio pajėgumo įvertinimo tvarkos</text:span><text:span text:style-name="T1360"><text:s/>apraše, patvirtintame Tarybos 2009 m. sausio 29 d. nutarimu Nr. O3-6 „Dėl Ūkio subjektų technologinio, finansinio ir vadybinio pajėgumo įvertinimo tvarkos aprašo patvirtinimo“, nustatytus vertinimo kriterijus. Taryba turi teisę derinti įmonių, kurių finan</text:span><text:span text:style-name="T1361">sinis pajėgumas vertinamas kaip nepakankamas, investicijų projektą, jei jis pagerintų įmonės finansinius rodiklius.</text:span><text:s/></text:p>
      <text:p text:style-name="P1362">Punkto pakeitimai:</text:p>
      <text:p text:style-name="P1363"><text:span text:style-name="T1364">Nr.<text:s/></text:span><text:a xlink:href="https://www.e-tar.lt/portal/legalAct.html?documentId=d9873f00b51911e98451fa7b5933515d" office:target-frame-name="_top" xlink:show="replace"><text:span text:style-name="T1365">O3E-303</text:span></text:a><text:span text:style-name="T1366">, 2019-08-0</text:span><text:span text:style-name="T1367">2, paskelbta TAR 2019-08-02, i. k. 2019-12795</text:span></text:p>
      <text:p text:style-name="P1368"><text:span text:style-name="T1369">Nr.<text:s/></text:span><text:a xlink:href="https://www.e-tar.lt/portal/legalAct.html?documentId=aec3eb40f07411eb9f09e7df20500045" office:target-frame-name="_top" xlink:show="replace"><text:span text:style-name="T1370">O3E-928</text:span></text:a><text:span text:style-name="T1371">, 2021-07-29, paskelbta TAR 2021-07-29, i. k. 2021-16736</text:span></text:p>
      <text:p text:style-name="P1372"><text:span text:style-name="T1373">Nr.<text:s/></text:span><text:a xlink:href="https://www.e-tar.lt/portal/legalAct.html?documentId=65faf1705e8511ee81b8b446907f594f" office:target-frame-name="_top" xlink:show="replace"><text:span text:style-name="T1374">O3E-1425</text:span></text:a><text:span text:style-name="T1375">, 2023-09-29, paskelbta TAR 2023-09-29, i. k. 2023-19018</text:span></text:p>
      <text:p text:style-name="Normal"/>
      <text:p text:style-name="P1376"><text:span text:style-name="T1377">20</text:span><text:span text:style-name="T1378">. Šilumos įmonė, teikdama derinti Tvarkos aprašo 6.1.1.1 papunktyje nurodytas investicijas į šilumos gamybą, taip pat šilumos<text:s/></text:span><text:span text:style-name="T1379">tiekėjas, teikdamas derinti Tvarkos aprašo 6.1.1 papunktyje nurodytas investicijas į alternatyvias kuro rūšis (ne gamtines dujas ir (ar) skystą kurą) ar technologijas naudojančius šilumos gamybos įrenginius šilumos poreikio piko bei rezerviniams pajėgumams</text:span><text:span text:style-name="T1380"><text:s/>užtikrinti, kurios keičia įmonės faktinę kuro struktūrą, pateikia keletą (ne mažiau kaip dvi) galimų investicijų įgyvendinimo alternatyvų. Kartu su investicija pateikiamas šių alternatyvų palyginimas ir įvertinimas. Kai šilumos tiekėjas teikia derinti inv</text:span><text:span text:style-name="T1381">esticiją į alternatyvias kuro rūšis (ne gamtines dujas ir (ar) skystą kurą) ar technologijas naudojančius šilumos gamybos įrenginius šilumos poreikio piko bei rezerviniams pajėgumams užtikrinti, pateikiama bent viena šilumos gamybos įrenginių, galinčių nau</text:span><text:span text:style-name="T1382">doti gamtines dujas ir (ar) skystą kurą, alternatyva. Jeigu investicija negali turėti alternatyvų, įmonė tą turi paaiškinti ir pagrįsti investicijos projekte.</text:span><text:s/></text:p>
      <text:p text:style-name="P1383">Punkto pakeitimai:</text:p>
      <text:p text:style-name="P1384"><text:span text:style-name="T1385">Nr.<text:s/></text:span><text:a xlink:href="https://www.e-tar.lt/portal/legalAct.html?documentId=aec3eb40f07411eb9f09e7df20500045" office:target-frame-name="_top" xlink:show="replace"><text:span text:style-name="T1386">O3E-928</text:span></text:a><text:span text:style-name="T1387">, 2021-07-29, paskelbta TAR 2021-07-29, i. k. 2021-16736</text:span></text:p>
      <text:p text:style-name="Normal"/>
      <text:p text:style-name="P1388"><text:span text:style-name="T1389">20</text:span><text:span text:style-name="T1390">1</text:span><text:span text:style-name="T1391">. Kai šilumos tiekėjas Šilumos gamybos ir (ar) supirkimo tvarkos ir sąlygų apraše, patvirtintame Tarybos 2010 m. spalio 4 d. nutarimu Nr. O3-202 „Dėl Šilumos g</text:span><text:span text:style-name="T1392">amybos ir (ar) supirkimo tvarkos ir sąlygų aprašo patvirtinimo“, nustatyta tvarka Tarybai pateikia prašymą leisti į piko ir (ar) rezervo įrenginių sąrašą įtraukti Tarybos jau suderintą ir šilumos aukcionuose dalyvaujantį įrenginį, Taryba tokio prašymo ekon</text:span><text:span text:style-name="T1393">ominį vertinimą atlieka Tvarkos aprašo VII skyriuje nustatyta tvarka. Pateiktas prašymas laikomas ekonomiškai pagrįstu, jeigu tenkina Tvarkos aprašo 1 priedo 4 eilutėje nurodytus ekonominio investicijų vertinimo kriterijus.</text:span><text:s/></text:p>
      <text:p text:style-name="P1394">Papildyta punktu:</text:p>
      <text:p text:style-name="P1395"><text:span text:style-name="T1396">Nr.<text:s/></text:span><text:a xlink:href="https://www.e-tar.lt/portal/legalAct.html?documentId=aec3eb40f07411eb9f09e7df20500045" office:target-frame-name="_top" xlink:show="replace"><text:span text:style-name="T1397">O3E-928</text:span></text:a><text:span text:style-name="T1398">, 2021-07-29, paskelbta TAR 2021-07-29, i. k. 2021-16736</text:span></text:p>
      <text:p text:style-name="Normal"/>
      <text:p text:style-name="P1399"><text:span text:style-name="T1400">20</text:span><text:span text:style-name="T1401">2</text:span><text:span text:style-name="T1402">. Šilumos tiekėjo Tarybai pateiktos atliekinės šilumos gamintojo šilumos įrenginių prijungimo<text:s/></text:span><text:span text:style-name="T1403">investicijos sąnaudos laikomos ekonomiškai pagrįstomis tada, kai tokia investicija tenkina Tvarkos aprašo 1 priedo 3</text:span><text:span text:style-name="T1404">1</text:span><text:span text:style-name="T1405"><text:s/>eilutėje nurodytus ekonominio investicijų vertinimo kriterijus.</text:span><text:s/></text:p>
      <text:p text:style-name="P1406">Papildyta punktu:</text:p>
      <text:p text:style-name="P1407"><text:span text:style-name="T1408">Nr.<text:s/></text:span><text:a xlink:href="https://www.e-tar.lt/portal/legalAct.html?documentId=65faf1705e8511ee81b8b446907f594f" office:target-frame-name="_top" xlink:show="replace"><text:span text:style-name="T1409">O3E-1425</text:span></text:a><text:span text:style-name="T1410">, 2023-09-29, paskelbta TAR 2023-09-29, i. k. 2023-19018</text:span></text:p>
      <text:p text:style-name="Normal"/>
      <text:p text:style-name="P1411"><text:span text:style-name="T1412">21</text:span><text:span text:style-name="T1413">. Vandens įmonė, teikdama derinti Tvarkos aprašo 6.1.1.1 papunktyje nurodytas investicijas, pateikia keletą (ne mažiau kaip dvi) galimų i</text:span><text:span text:style-name="T1414">nvesticijų įgyvendinimo alternatyvų. Kartu su investicija pateikiamas šių alternatyvų palyginimas ir įvertinimas. Jeigu investicija negali turėti alternatyvų, įmonė tą turi paaiškinti ir pagrįsti investicijos projekte.</text:span></text:p>
      <text:p text:style-name="P1415"><text:span text:style-name="T1416">22</text:span><text:span text:style-name="T1417">. Šilumos įmonių, Vandens įmoni</text:span><text:span text:style-name="T1418">ų keliamų prielaidų, kad numatyta investicija nebus įgyvendinta, analizė nelaikoma galima investicijos įgyvendinimo alternatyva. Vertinant kiekvieną alternatyvą turi būti naudojami tie patys vertinimo kriterijai.</text:span></text:p>
      <text:p text:style-name="P1419"><text:span text:style-name="T1420">23</text:span><text:span text:style-name="T1421">. Šilumos įmonės investuodamos į dide</text:span><text:span text:style-name="T1422">snius, kaip 20 MW biokuro katilus, turi apskaičiuoti investicijų į tokios pat šiluminės galios kogeneracinę jėgainę alternatyvą. Alternatyvų vertinimas atliekamas tokia tvarka:</text:span></text:p>
      <text:h text:style-name="P1423" text:outline-level="2"><text:span text:style-name="T1424">23.1</text:span><text:span text:style-name="T1425">. techninis, finansinis ir ekonominis alternatyvų apibūdinimas;</text:span></text:h>
      <text:h text:style-name="P1426" text:outline-level="2"><text:span text:style-name="T1427">23.2</text:span><text:span text:style-name="T1428">.</text:span><text:span text:style-name="T1429"><text:s/>techninių bei socialinių-ekonominių alternatyvų pranašumų ir trūkumų įvertinimas;</text:span></text:h>
      <text:h text:style-name="P1430" text:outline-level="2"><text:span text:style-name="T1431">23.3</text:span><text:span text:style-name="T1432">. jeigu techninė ir socialinė-ekonominė analizė neleidžia išrinkti optimalaus varianto, vertinami finansiniai aspektai.</text:span></text:h>
      <text:p text:style-name="P1433"><text:span text:style-name="T1434">24</text:span><text:span text:style-name="T1435">. Investicijų projekte naudojami<text:s/></text:span><text:span text:style-name="T1436">duomenys ir prielaidos turi būti tinkamai pagrįstos, planuojami rezultatai – realūs ir pasiekiami. Investicijų projekto skaičiavimuose turi būti numatytos visos investicijos pajamos ir investicijos įgyvendinimui būtinos išlaidos:</text:span></text:p>
      <text:h text:style-name="P1437" text:outline-level="2"><text:span text:style-name="T1438">24.1</text:span><text:span text:style-name="T1439">. eksploatacinės sąn</text:span><text:span text:style-name="T1440">audos: einamojo remonto ir eksploatavimo sąnaudos darbui apmokėti, įmokos socialiniam draudimui, sąnaudos technologinėms reikmėms;</text:span></text:h>
      <text:p text:style-name="P1441"><text:span text:style-name="T1442">24.2</text:span><text:span text:style-name="T1443">. nusidėvėjimo (amortizacijos) sąnaudos skaičiuojamos pagal Šilumos sektoriaus įmonių apskaitos atskyrimo ir sąnaudų<text:s/></text:span><text:span text:style-name="T1444">paskirstymo reikalavimų aprašo, patvirtinto Tarybos 2018 m. gruodžio 31 d. nutarimu Nr. O3E-470 „Dėl Šilumos sektoriaus įmonių apskaitos atskyrimo ir sąnaudų paskirstymo reikalavimų aprašo patvirtinimo“ ir Geriamojo vandens tiekimo ir nuotekų tvarkymo bei<text:s/></text:span><text:span text:style-name="T1445">paviršinių nuotekų tvarkymo paslaugų įmonių apskaitos atskyrimo ir susijusių reikalavimų aprašo, patvirtinto Tarybos 2018 m. gruodžio 21 d. nutarimu Nr. O3E-459 „Dėl Geriamojo vandens tiekimo ir nuotekų tvarkymo bei paviršinių nuotekų tvarkymo paslaugų įmo</text:span><text:span text:style-name="T1446">nių apskaitos atskyrimo ir susijusių reikalavimų aprašo patvirtinimo“ reikalavimus;</text:span><text:s/></text:p>
      <text:p text:style-name="P1447">Papunkčio pakeitimai:</text:p>
      <text:p text:style-name="P1448"><text:span text:style-name="T1449">Nr.<text:s/></text:span><text:a xlink:href="https://www.e-tar.lt/portal/legalAct.html?documentId=aec3eb40f07411eb9f09e7df20500045" office:target-frame-name="_top" xlink:show="replace"><text:span text:style-name="T1450">O3E-928</text:span></text:a><text:span text:style-name="T1451">, 2021-07-29, paskelbta TAR 2021-07-29,<text:s/></text:span><text:span text:style-name="T1452">i. k. 2021-16736</text:span></text:p>
      <text:p text:style-name="Normal"/>
      <text:p text:style-name="P1453"><text:span text:style-name="T1454">24.2</text:span><text:span text:style-name="T1455">1</text:span><text:span text:style-name="T1456">. reguliuojamiems nepriklausomiems šilumos gamintojams iki pirmos šilumos gamybos bazinės kainos (kainos dedamųjų) nustatymo, (jeigu nepriklausomas šilumos gamintojas, kuris nuo pirkimo-pardavimo sutarties pasirašymo arba eksploa</text:span><text:span text:style-name="T1457">tacijos pradžios nebuvo reguliuojamas arba buvo reguliuojamas, tačiau Tarybos nutarimu tokiam nepriklausomam šilumos gamintojui nebuvo nustatyta šilumos bazinė kaina) derinamo turto vertė nesant pagrįstoms aplinkybėms, turi būti ne didesnė nei turto vertė,</text:span><text:span text:style-name="T1458"><text:s/>įvertinus sukauptą nusidėvėjimą nuo šilumos pirkimo-pardavimo sutarties su šilumos tiekėju pasirašymo (arba turto eksploatacijos pradžios), taikant Tarybos nustatytus ilgalaikio turto nusidėvėjimo (amortizacijos) normatyvus;</text:span><text:s/></text:p>
      <text:p text:style-name="P1459">Papildyta papunkčiu:</text:p>
      <text:p text:style-name="P1460"><text:span text:style-name="T1461">Nr.<text:s/></text:span><text:a xlink:href="https://www.e-tar.lt/portal/legalAct.html?documentId=aec3eb40f07411eb9f09e7df20500045" office:target-frame-name="_top" xlink:show="replace"><text:span text:style-name="T1462">O3E-928</text:span></text:a><text:span text:style-name="T1463">, 2021-07-29, paskelbta TAR 2021-07-29, i. k. 2021-16736</text:span></text:p>
      <text:p text:style-name="Normal"/>
      <text:p text:style-name="P1464"><text:span text:style-name="T1465">24.3</text:span><text:span text:style-name="T1466">. skolinto kapitalo kaina skaičiuojama pagal Investicijų grąžos normos nustatymo metodiko</text:span><text:span text:style-name="T1467">s, patvirtintos Tarybos 2015 m. rugsėjo 22 d. nutarimu Nr. O3-510 „Dėl Investicijų grąžos normos nustatymo metodikos patvirtinimo“, principus;</text:span><text:s/></text:p>
      <text:p text:style-name="P1468">Papunkčio pakeitimai:</text:p>
      <text:p text:style-name="P1469"><text:span text:style-name="T1470">Nr.<text:s/></text:span><text:a xlink:href="https://www.e-tar.lt/portal/legalAct.html?documentId=aec3eb40f07411eb9f09e7df20500045" office:target-frame-name="_top" xlink:show="replace"><text:span text:style-name="T1471">O3E-928</text:span></text:a><text:span text:style-name="T1472">, 2021-07-29, paskelbta TAR 2021-07-29, i. k. 2021-16736</text:span></text:p>
      <text:p text:style-name="Normal"/>
      <text:h text:style-name="P1473" text:outline-level="2"><text:span text:style-name="T1474">24.4</text:span><text:span text:style-name="T1475">. sąnaudos mokesčiams už turtą ir kitos mokesčių sąnaudos skaičiuojamos vadovaujantis g</text:span><text:span text:style-name="T1476">aliojančiais teisės aktais;</text:span></text:h>
      <text:h text:style-name="P1477" text:outline-level="2"><text:span text:style-name="T1478">24.5</text:span><text:span text:style-name="T1479">. kitos investicijų pajamos ir investicijų įgyvendinimui būtinos išlaidos.</text:span></text:h>
      <text:p text:style-name="P1480"><text:span text:style-name="T1481">25</text:span><text:span text:style-name="T1482">. S</text:span><text:span text:style-name="T1483">u investicijos įgyvendinimu susijusios darbo užmokesčio sąnaudos gali būti priskiriamos konkrečia investicija sukuriamo turto vertei t</text:span><text:span text:style-name="T1484">ik tuo atveju, jeigu šios sąnaudos nėra įtrauktos į reguliuojamų paslaugų (produkto) kainas.</text:span></text:p>
      <text:p text:style-name="P1485"><text:span text:style-name="T1486">26</text:span><text:span text:style-name="T1487">. Šilumos įmonei, Vandens įmonei pateikus derinti<text:s/></text:span><text:span text:style-name="T1488">Tvarkos aprašo 6.1.1.1 papunktyje nurodytas investicijas</text:span><text:span text:style-name="T1489">, skirtas<text:s/></text:span><text:span text:style-name="T1490">nenudėvėto ilgalaikio turto atnaujinimui,</text:span><text:span text:style-name="T1491"><text:s/>atnaujinamo (keičiamo) turto likutinė vertė negali būti priskirta<text:s/></text:span><text:span text:style-name="T1492">reguliuojamų paslaugų (produkto) turto bazei.</text:span></text:p>
      <text:p text:style-name="P1493"><text:span text:style-name="T1494">27</text:span><text:span text:style-name="T1495">. Tais atvejais, kai turtas pripažįstamas<text:s/></text:span><text:span text:style-name="T1496">netinkamu naudoti dėl nuo Šilumos įmonės, Vandens įmonės nepriklausančių priežasčių<text:s/></text:span><text:span text:style-name="T1497">(force maje</text:span><text:span text:style-name="T1498">ure)</text:span><text:span text:style-name="T1499"><text:s/>arba tokios investicijos finansinio vertinimo rodikliai atitinka Tvarkos aprašo VI skyriuje numatytas sąlygas ir investicija mažina reguliuojamų paslaugų (produkto) kainas esamiems vartotojams (įskaičiavus ir nenudėvėto turto likutinę vertę), nenudėvė</text:span><text:span text:style-name="T1500">ta vertė gali būti priskirta<text:s/></text:span><text:span text:style-name="T1501">reguliuojamų paslaugų (produktų) turto bazei.</text:span></text:p>
      <text:p text:style-name="P1502"><text:span text:style-name="T1503">28</text:span><text:span text:style-name="T1504">.<text:s/></text:span><text:span text:style-name="T1505">Neteko galios nuo 2019-08-03</text:span><text:span text:style-name="T1506">.</text:span></text:p>
      <text:p text:style-name="P1507">Punkto pakeitimai:</text:p>
      <text:p text:style-name="P1508"><text:span text:style-name="T1509">Nr.<text:s/></text:span><text:a xlink:href="https://www.e-tar.lt/portal/legalAct.html?documentId=d9873f00b51911e98451fa7b5933515d" office:target-frame-name="_top" xlink:show="replace"><text:span text:style-name="T1510">O3E-303</text:span></text:a><text:span text:style-name="T1511">, 2019-08-02,<text:s/></text:span><text:span text:style-name="T1512">paskelbta TAR 2019-08-02, i. k. 2019-12795</text:span></text:p>
      <text:p text:style-name="Normal"/>
      <text:p text:style-name="P1513">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p>
      <text:p text:style-name="P1514">Punkto pakeitimai:</text:p>
      <text:p text:style-name="P1515"><text:span text:style-name="T1516">Nr.<text:s/></text:span><text:a xlink:href="https://www.e-tar.lt/portal/legalAct.html?documentId=d9873f00b51911e98451fa7b5933515d" office:target-frame-name="_top" xlink:show="replace"><text:span text:style-name="T1517">O3E-303</text:span></text:a><text:span text:style-name="T1518">, 2019-</text:span><text:span text:style-name="T1519">08-02, paskelbta TAR 2019-08-02, i. k. 2019-12795</text:span></text:p>
      <text:p text:style-name="Normal"/>
      <text:p text:style-name="P1520"><text:span text:style-name="T1521">30</text:span><text:span text:style-name="T1522">. Naujų šilumos vartotojų prijungimo prie centralizuoto šilumos tinklo specialiųjų planų centralizuoto šilumos tiekimo zonose investicijos, šilumos tiekėjų atliktos ir nepriklausomų šilumos gamintojų</text:span><text:span text:style-name="T1523"><text:s/>apmokėtos investicijos nepriklausomiems šilumos gamintojams prijungti prie centralizuoto šilumos tiekimo tinklų bei investicijos vartotojų lėšomis įrengtiems bendrai naudojamiems energetikos objektams, skirtiems šilumai perduoti, išpirkti (investicijos at</text:span><text:span text:style-name="T1524">liktos vadovaujantis Vartotojų (juridinių ir fizinių asmenų) lėšomis iki Lietuvos Respublikos energetikos įstatymo įsigaliojimo įrengtų bendrai naudojamų energetikos objektų, skirtų šilumai perduoti, išpirkimo ar eksploatavimo aprašu, patvirtintu Lietuvos<text:s/></text:span><text:span text:style-name="T1525">Respublikos energetikos ministro 2009 m. lapkričio 24 d. įsakymu Nr. 1-213 „Dėl Vartotojų (juridinių ir fizinių asmenų) lėšomis iki Lietuvos Respublikos energetikos įstatymo įsigaliojimo įrengtų bendrai naudojamų energetikos objektų, skirtų šilumai perduot</text:span><text:span text:style-name="T1526">i, išpirkimo ar eksploatavimo aprašo patvirtinimo“) yra derinamos, įskaitant ir atvejus, kai minėtos investicijos dar nėra suderintuose savivaldybių tarybų investicijų planuose.</text:span></text:p>
      <text:p text:style-name="P1527"><text:span text:style-name="T1528">31</text:span><text:span text:style-name="T1529">. Naujų vartotojų ir abonentų prijungimo prie centralizuotos geriamojo v</text:span><text:span text:style-name="T1530">andens tiekimo ir nuotekų tvarkymo infrastruktūros viešojo geriamojo vandens tiekimo ir nuotekų tvarkymo teritorijose ir aglomeracijose, geriamojo vandens tiekėjų ir nuotekų tvarkytojų atliktos investicijos yra derinamos, kai minėtos investicijos atitinka<text:s/></text:span><text:span text:style-name="T1531">Įstatymo 12 straipsnio 1 dalyje numatytų dokumentų sprendinius.</text:span><text:span text:style-name="T1532"><text:s/>Informaciją apie investicijos atitikimą geriamojo vandens tiekimo ir nuotekų tvarkymo infrastruktūros plėtros planams,<text:s/></text:span><text:span text:style-name="T1533">kitiems savivaldybės dokumentams (patvirtinantiems planuojamą plėtrą)</text:span><text:span text:style-name="T1534"><text:s/>ir<text:s/></text:span><text:span text:style-name="T1535">Vandens įmonių veiklos planams geriamojo vandens tiekėjai, nuotekų tvarkytojai<text:s/></text:span><text:span text:style-name="T1536">pateikia Tvarkos aprašo 5 priedo 1 lentelėje.</text:span><text:s/></text:p>
      <text:p text:style-name="P1537">Punkto pakeitimai:</text:p>
      <text:p text:style-name="P1538"><text:span text:style-name="T1539">Nr.<text:s/></text:span><text:a xlink:href="https://www.e-tar.lt/portal/legalAct.html?documentId=65faf1705e8511ee81b8b446907f594f" office:target-frame-name="_top" xlink:show="replace"><text:span text:style-name="T1540">O3E-1425</text:span></text:a><text:span text:style-name="T1541">,</text:span><text:span text:style-name="T1542"><text:s/>2023-09-29, paskelbta TAR 2023-09-29, i. k. 2023-19018</text:span></text:p>
      <text:p text:style-name="Normal"/>
      <text:p text:style-name="P1543"><text:span text:style-name="T1544">32</text:span><text:span text:style-name="T1545">. Vandens įmonių Tarybai teikiamos derinti investicijos ir teikiamos derinti faktinės investicijos turi būti savivaldybių vykdomųjų institucijų arba Vandens įmonių valdybų patvirtinto investicijų plano dalis, Vandens įmonių veiklos plano dalis. Jei su savi</text:span><text:span text:style-name="T1546">valdybės vykdomąja institucija ar Vandens įmonių valdyba patvirtintos investicijos, kurios suma viršija ribinę sumą 3 kartus, vertė po viešųjų pirkimų procedūros (ar atlikus statybą ūkio būdu) padidėjo daugiau kaip 10 proc., tokia padidėjusi investicija tu</text:span><text:span text:style-name="T1547">ri būti iš naujo patvirtinta <text:s/>savivaldybės vykdomosios institucijos ar Vandens įmonių valdybos ir suderinta su Taryba. Jei Tarybai teikiamos derinti investicijos darbų apimtys, finansavimo šaltiniai ir sudėtis skiriasi nuo savivaldybės vykdomosios instituc</text:span><text:span text:style-name="T1548">ijos arba Vandens įmonių valdybos <text:s/>patvirtintos investicijos darbų apimčių, finansavimo šaltinių ir sudėties ir dėl to pasikeičia investicinio projekto esminės charakteristikos (uždaviniai, bendrieji rodikliai), tokia investicija (su pasikeitusia darbų sud</text:span><text:span text:style-name="T1549">ėtimi ir apimtimi) turi būti pakartotinai patvirtinta savivaldybės vykdomosios institucijos arba Vandens įmonių valdybos ir suderinta su Taryba. Jeigu faktiškai įvykdytos investicijos vertė yra mažesnė už investicijos vertę, nustatytą su Taryba derinant in</text:span><text:span text:style-name="T1550">vesticiją, arba yra iki dešimt procentų didesnė su Taryba suderintos investicijos vertės, laikoma, jog investicijos pakartotinai derinti su Taryba nereikia, pateikiant Tarybai tai pagrindžiančius dokumentus (paaiškinimas laisva forma, viešųjų pirkimų dokum</text:span><text:span text:style-name="T1551">entai, sudarytos sutartys, sąskaitos faktūros ar kt.) (dokumentai teikiami tik tuo atveju, kai investicijos vertė viršija Tvarkos aprašo 6.1.1.2 papunktyje numatytą ribinę sumą).</text:span><text:s/></text:p>
      <text:p text:style-name="P1552">Punkto pakeitimai:</text:p>
      <text:p text:style-name="P1553"><text:span text:style-name="T1554">Nr.<text:s/></text:span><text:a xlink:href="https://www.e-tar.lt/portal/legalAct.html?documentId=d9873f00b51911e98451fa7b5933515d" office:target-frame-name="_top" xlink:show="replace"><text:span text:style-name="T1555">O3E-303</text:span></text:a><text:span text:style-name="T1556">, 2019-08-02, paskelbta TAR 2019-08-02, i. k. 2019-12795</text:span></text:p>
      <text:p text:style-name="P1557"><text:span text:style-name="T1558">Nr.<text:s/></text:span><text:a xlink:href="https://www.e-tar.lt/portal/legalAct.html?documentId=62f6e7102b2311eb932eb1ed7f923910" office:target-frame-name="_top" xlink:show="replace"><text:span text:style-name="T1559">O3E-1156</text:span></text:a><text:span text:style-name="T1560">, 2020-11-20, paskelbta TAR 2020-11-2</text:span><text:span text:style-name="T1561">0, i. k. 2020-24558</text:span></text:p>
      <text:p text:style-name="P1562"><text:span text:style-name="T1563">Nr.<text:s/></text:span><text:a xlink:href="https://www.e-tar.lt/portal/legalAct.html?documentId=65faf1705e8511ee81b8b446907f594f" office:target-frame-name="_top" xlink:show="replace"><text:span text:style-name="T1564">O3E-1425</text:span></text:a><text:span text:style-name="T1565">, 2023-09-29, paskelbta TAR 2023-09-29, i. k. 2023-19018</text:span></text:p>
      <text:p text:style-name="Normal"/>
      <text:p text:style-name="P1566"><text:span text:style-name="T1567">32</text:span><text:span text:style-name="T1568">1</text:span><text:span text:style-name="T1569">. Šilumos įmonių Tarybai teikiamos derinti investicijos ir te</text:span><text:span text:style-name="T1570">ikiamos derinti faktinės investicijos turi būti suderintos su savivaldybių institucijomis. Savivaldybės institucijai atsisakius derinti šilumos tiekėjo investicijas ir nepateikus atsisakymo jas derinti pagrindimo, šios investicijos šilumos tiekėjo prašymu<text:s/></text:span><text:span text:style-name="T1571">derinamos su Taryba jos nustatyta tvarka. Jei su savivaldybės institucija suderintos investicijos, kurios suma viršija ribinę sumą 3 kartus, vertė po viešųjų pirkimų procedūros (ar atlikus statybą ūkio būdu) padidėjo daugiau kaip 10 proc., tokia padidėjusi</text:span><text:span text:style-name="T1572"><text:s/>investicija turi būti iš naujo suderinta su savivaldybės institucija ir Taryba. Jei Tarybai teikiamos derinti investicijos darbų apimtys, finansavimo šaltiniai ir sudėtis skiriasi nuo su savivaldybės institucija suderintos investicijos darbų apimčių, fina</text:span><text:span text:style-name="T1573">nsavimo šaltinių ir sudėties ir dėl to pasikeičia investicinio projekto esminės charakteristikos ( uždaviniai, bendrieji rodikliai), šilumos tiekėjas turi tokią investiciją (su pasikeitusia darbų sudėtimi ir apimtimi) pakartotinai suderinti su savivaldybės</text:span><text:span text:style-name="T1574"><text:s/>institucija ir Taryba. Jeigu faktiškai įvykdytos investicijos vertė yra mažesnė už investicijos vertę, nustatytą su Taryba derinant investiciją, arba yra iki dešimt procentų didesnė su Taryba suderintos investicijos vertės, laikoma, jog investicijos pakar</text:span><text:span text:style-name="T1575">totinai derinti su Taryba nereikia, pateikiant Tarybai tai pagrindžiančius dokumentus (paaiškinimas laisva forma, viešųjų pirkimų dokumentai, sudarytos sutartys, sąskaitos faktūros ar kt.) (dokumentai teikiami tik tuo atveju, kai investicijos vertė viršija</text:span><text:span text:style-name="T1576"><text:s/>Tvarkos aprašo 6.1.1.2 papunktyje numatytą ribinę sumą);</text:span><text:s/></text:p>
      <text:p text:style-name="P1577">Papildyta punktu:</text:p>
      <text:p text:style-name="P1578"><text:span text:style-name="T1579">Nr.<text:s/></text:span><text:a xlink:href="https://www.e-tar.lt/portal/legalAct.html?documentId=65faf1705e8511ee81b8b446907f594f" office:target-frame-name="_top" xlink:show="replace"><text:span text:style-name="T1580">O3E-1425</text:span></text:a><text:span text:style-name="T1581">, 2023-09-29, paskelbta TAR 2023-09-29, i. k. 2023-19018</text:span></text:p>
      <text:p text:style-name="Normal"/>
      <text:p text:style-name="P1582"><text:span text:style-name="T1583">33</text:span><text:span text:style-name="T1584">. Šil</text:span><text:span text:style-name="T1585">umos įmonės, Vandens įmonės investicijas, finansuojamas ES struktūrinių fondų lėšomis,<text:s/></text:span><text:span text:style-name="T1586">arba investicijas, vykdomas garantinių geriamojo vandens tiekėjų ir nuotekų tvarkytojų,</text:span><text:span text:style-name="T1587"><text:s/>gali teikti derinti nelaukiant, kol bus teikiami artimiausi reguliuojamų paslaugų</text:span><text:span text:style-name="T1588"><text:s/>(produkto) kainų derinimo, nustatymo ar koregavimo dokumentai.</text:span><text:s/></text:p>
      <text:p text:style-name="P1589">Punkto pakeitimai:</text:p>
      <text:p text:style-name="P1590"><text:span text:style-name="T1591">Nr.<text:s/></text:span><text:a xlink:href="https://www.e-tar.lt/portal/legalAct.html?documentId=65faf1705e8511ee81b8b446907f594f" office:target-frame-name="_top" xlink:show="replace"><text:span text:style-name="T1592">O3E-1425</text:span></text:a><text:span text:style-name="T1593">, 2023-09-29, paskelbta TAR 2023-09-29, i. k. 2023-19018</text:span></text:p>
      <text:p text:style-name="Normal"/>
      <text:p text:style-name="P1594"><text:span text:style-name="T1595">34</text:span><text:span text:style-name="T1596">. Jei Šilumos įmonės, Vandens įmonės teikiamų Tarybai suderinti investicijų įgyvendinimas trunka ilgiau kaip metus, tokių investicijų duomenys pateikiami už visą investiciją iš karto, neskaidant jos vertės į atskiras dalis, ir Taryba sprendžia dėl visos<text:s/></text:span><text:span text:style-name="T1597">investicijos, nepriklausomai nuo jos įgyvendinimo laikotarpio, derinimo.</text:span><text:s/></text:p>
      <text:p text:style-name="P1598">Punkto pakeitimai:</text:p>
      <text:p text:style-name="P1599"><text:span text:style-name="T1600">Nr.<text:s/></text:span><text:a xlink:href="https://www.e-tar.lt/portal/legalAct.html?documentId=d9873f00b51911e98451fa7b5933515d" office:target-frame-name="_top" xlink:show="replace"><text:span text:style-name="T1601">O3E-303</text:span></text:a><text:span text:style-name="T1602">, 2019-08-02, paskelbta TAR 2019-08-02, i. k. 2019-127</text:span><text:span text:style-name="T1603">95</text:span></text:p>
      <text:p text:style-name="P1604"><text:span text:style-name="T1605">Nr.<text:s/></text:span><text:a xlink:href="https://www.e-tar.lt/portal/legalAct.html?documentId=62f6e7102b2311eb932eb1ed7f923910" office:target-frame-name="_top" xlink:show="replace"><text:span text:style-name="T1606">O3E-1156</text:span></text:a><text:span text:style-name="T1607">, 2020-11-20, paskelbta TAR 2020-11-20, i. k. 2020-24558</text:span></text:p>
      <text:p text:style-name="Normal"/>
      <text:p text:style-name="P1608"><text:span text:style-name="T1609">35</text:span><text:span text:style-name="T1610">. Tvarkos aprašo 39 punkte nurodytos ES struktūrinių fondų lėšomis<text:s/></text:span><text:span text:style-name="T1611">nefinansuojamos Šilumos ar Vandens įmonių investicijos, kurių suderinimui Taryboje neteikiamas investicijų įgyvendinimo alternatyvų įvertinimas, teikiamos Tarybai derinti tik šias investicijas įgyvendinus.</text:span><text:s/></text:p>
      <text:p text:style-name="P1612">Punkto pakeitimai:</text:p>
      <text:p text:style-name="P1613"><text:span text:style-name="T1614">Nr.<text:s/></text:span><text:a xlink:href="https://www.e-tar.lt/portal/legalAct.html?documentId=d9873f00b51911e98451fa7b5933515d" office:target-frame-name="_top" xlink:show="replace"><text:span text:style-name="T1615">O3E-303</text:span></text:a><text:span text:style-name="T1616">, 2019-08-02, paskelbta TAR 2019-08-02, i. k. 2019-12795</text:span></text:p>
      <text:p text:style-name="P1617"><text:span text:style-name="T1618">Nr.<text:s/></text:span><text:a xlink:href="https://www.e-tar.lt/portal/legalAct.html?documentId=65faf1705e8511ee81b8b446907f594f" office:target-frame-name="_top" xlink:show="replace"><text:span text:style-name="T1619">O3E-1425</text:span></text:a><text:span text:style-name="T1620">, 2023-09-</text:span><text:span text:style-name="T1621">29, paskelbta TAR 2023-09-29, i. k. 2023-19018</text:span></text:p>
      <text:p text:style-name="Normal"/>
      <text:p text:style-name="P1622"><text:span text:style-name="T1623">36</text:span><text:span text:style-name="T1624">. Šilumos įmonių vykdomos investicijos pagal pirminę investicijos paskirtį skirstomos į tipus:</text:span></text:p>
      <text:p text:style-name="P1625"><text:span text:style-name="T1626">36.1</text:span><text:span text:style-name="T1627">. investicijos, atliekamos Nacionalinėje energetikos nepriklausomybės strategijoje nustatytiems<text:s/></text:span><text:span text:style-name="T1628">energetikos prioritetams įgyvendinti pagal Lietuvos Respublikos Vyriausybės patvirtintą priemonių įgyvendinimo planą, Nacionalinei šilumos ūkio plėtros programai įgyvendinti, saugumui ir tiekimo patikimumui užtikrinti, investicijos, kurios galiojančiuose t</text:span><text:span text:style-name="T1629">eisės aktuose yra nurodytos kaip privalomos atlikti Šilumos įmonėms;</text:span></text:p>
      <text:h text:style-name="P1630" text:outline-level="2"><text:span text:style-name="T1631">36.2</text:span><text:span text:style-name="T1632">. investicijos į sistemų plėtrą (įskaitant naujų vartotojų ar gamintojų prijungimą);</text:span></text:h>
      <text:h text:style-name="P1633" text:outline-level="2"><text:span text:style-name="T1634">36.3</text:span><text:span text:style-name="T1635">. investicijos esamos sistemos atnaujinimui;</text:span></text:h>
      <text:h text:style-name="P1636" text:outline-level="2"><text:span text:style-name="T1637">36.4</text:span><text:span text:style-name="T1638">. investicijos esamos sistemos mo</text:span><text:span text:style-name="T1639">dernizacijai;</text:span></text:h>
      <text:h text:style-name="P1640" text:outline-level="2"><text:span text:style-name="T1641">36.5</text:span><text:span text:style-name="T1642">. kitos reguliuojamai veiklai vykdyti būtinos investicijos.</text:span></text:h>
      <text:p text:style-name="P1643"><text:span text:style-name="T1644">37</text:span><text:span text:style-name="T1645">. Vandens įmonių<text:s/></text:span><text:span text:style-name="T1646">vykdomos investicijos pagal pirminę investicijos paskirtį skirstomos į tipus:</text:span></text:p>
      <text:p text:style-name="P1647"><text:span text:style-name="T1648">37.1</text:span><text:span text:style-name="T1649">. investicijos, atliekamos<text:s/></text:span><text:span text:style-name="T1650">Vandenų srities plėtros programoje/pla</text:span><text:span text:style-name="T1651">ne nustatytiems tikslams įgyvendinti<text:s/></text:span><text:span text:style-name="T1652">pagal aplinkos ministro ir žemės ūkio ministro patvirtintą veiksmų planą, kaip privalomos vandens įmonėms infrastruktūros plėtrai, renovacijai, saugumui ir patikimumui užtikrinti, vartotojų ir abonentų prijungimui prie<text:s/></text:span><text:span text:style-name="T1653">centralizuotos geriamojo vandens tiekimo ir nuotekų tvarkymo, paviršinių nuotekų tvarkymo infrastruktūros, atitinkančios aplinkos apsaugos, sveikatos apsaugos reikalavimus, investicijos, kurios galiojančiuose teisės aktuose yra nurodytos kaip privalomos at</text:span><text:span text:style-name="T1654">likti Vandens įmonėms;</text:span><text:s/></text:p>
      <text:p text:style-name="P1655">Papunkčio pakeitimai:</text:p>
      <text:p text:style-name="P1656"><text:span text:style-name="T1657">Nr.<text:s/></text:span><text:a xlink:href="https://www.e-tar.lt/portal/legalAct.html?documentId=65faf1705e8511ee81b8b446907f594f" office:target-frame-name="_top" xlink:show="replace"><text:span text:style-name="T1658">O3E-1425</text:span></text:a><text:span text:style-name="T1659">, 2023-09-29, paskelbta TAR 2023-09-29, i. k. 2023-19018</text:span></text:p>
      <text:p text:style-name="Normal"/>
      <text:h text:style-name="P1660" text:outline-level="2"><text:span text:style-name="T1661">37.2</text:span><text:span text:style-name="T1662">. investicijos į infrastruktūros p</text:span><text:span text:style-name="T1663">lėtrą (įskaitant naujų vartotojų ir (ar) abonentų prijungimą);</text:span></text:h>
      <text:h text:style-name="P1664" text:outline-level="2"><text:span text:style-name="T1665">37.3</text:span><text:span text:style-name="T1666">. investicijos esamos infrastruktūros renovacijai;</text:span></text:h>
      <text:p text:style-name="P1667"><text:span text:style-name="T1668">37.4</text:span><text:span text:style-name="T1669">. investicijos esamos sistemos modernizacijai;</text:span><text:s/></text:p>
      <text:p text:style-name="P1670">Papildyta papunkčiu:</text:p>
      <text:p text:style-name="P1671"><text:span text:style-name="T1672">Nr.<text:s/></text:span><text:a xlink:href="https://www.e-tar.lt/portal/legalAct.html?documentId=aec3eb40f07411eb9f09e7df20500045" office:target-frame-name="_top" xlink:show="replace"><text:span text:style-name="T1673">O3E-928</text:span></text:a><text:span text:style-name="T1674">, 2021-07-29, paskelbta TAR 2021-07-29, i. k. 2021-16736</text:span></text:p>
      <text:p text:style-name="Normal"/>
      <text:h text:style-name="P1675" text:outline-level="2"><text:span text:style-name="T1676">37.5</text:span><text:span text:style-name="T1677">. kitos reguliuojamai veiklai vykdyti būtinos investicijos.</text:span></text:h>
      <text:p text:style-name="P1678">Papunkčio numeracijos<text:s/>pakeitimas:</text:p>
      <text:p text:style-name="P1679"><text:span text:style-name="T1680">Nr.<text:s/></text:span><text:a xlink:href="https://www.e-tar.lt/portal/legalAct.html?documentId=aec3eb40f07411eb9f09e7df20500045" office:target-frame-name="_top" xlink:show="replace"><text:span text:style-name="T1681">O3E-928</text:span></text:a><text:span text:style-name="T1682">, 2021-07-29, paskelbta TAR 2021-07-29, i. k. 2021-16736</text:span></text:p>
      <text:p text:style-name="Normal"/>
      <text:p text:style-name="P1683"><text:span text:style-name="T1684">38</text:span><text:span text:style-name="T1685">. Investicijos skirstomos į efektyvias ir neefektyvias:</text:span></text:p>
      <text:h text:style-name="P1686" text:outline-level="2"><text:span text:style-name="T1687">38.1</text:span><text:span text:style-name="T1688">. efekt</text:span><text:span text:style-name="T1689">yvios Šilumos įmonių investicijos yra tokios, kurios tenkina Tvarkos aprašo 1 priedo lentelės 3 eilutėje nurodytus kriterijus;</text:span></text:h>
      <text:h text:style-name="P1690" text:outline-level="2"><text:span text:style-name="T1691">38.2</text:span><text:span text:style-name="T1692">. efektyvios Vandens įmonių investicijos yra tokios, kurios tenkina Tvarkos aprašo 1 priedo lentelės 2 eilutėje esančius<text:s/></text:span><text:span text:style-name="T1693">kriterijus;</text:span></text:h>
      <text:h text:style-name="P1694" text:outline-level="2"><text:span text:style-name="T1695">38.3</text:span><text:span text:style-name="T1696">. neefektyvios investicijos yra tokios, kurios netenkina Tvarkos aprašo 38.1 ir 38.2 papunkčiuose nustatytų reikalavimų.</text:span></text:h>
      <text:p text:style-name="P1697">39. Neefektyvios investicijos turi būti pagrįstos atitinkamais teisės aktais, kompetentingų institucijų (AAA,<text:s/>AAD, VMVT ir kitų kompetentingų institucijų) dokumentais ir (arba) pačių Šilumos įmonių, Vandens įmonių. Neefektyvios investicijos gali būti:</text:p>
      <text:p text:style-name="P1698">Punkto pakeitimai:</text:p>
      <text:p text:style-name="P1699"><text:span text:style-name="T1700">Nr.<text:s/></text:span><text:a xlink:href="https://www.e-tar.lt/portal/legalAct.html?documentId=d9873f00b51911e98451fa7b5933515d" office:target-frame-name="_top" xlink:show="replace"><text:span text:style-name="T1701">O3E-303</text:span></text:a><text:span text:style-name="T1702">, 2019-08-02, paskelbta TAR 2019-08-02, i. k. 2019-12795</text:span></text:p>
      <text:h text:style-name="P1703" text:outline-level="2"><text:span text:style-name="T1704">39.1</text:span><text:span text:style-name="T1705">. Šilumos įmonių investicijos pagal Lietuvos Respublikos Vyriausybės patvirtintą priemonių įgyvendinimo planą Nacionalinėje energetikos nepriklausomybės strategijoje nustatytiems</text:span><text:span text:style-name="T1706"><text:s/>energetikos prioritetams įgyvendinti;</text:span></text:h>
      <text:h text:style-name="P1707" text:outline-level="2"><text:span text:style-name="T1708">39.2</text:span><text:span text:style-name="T1709">. Vandens įmonių investicijos, atliekamos Vandenų srities plėtros programoje/plane nustatytiems tikslams įgyvendinti pagal aplinkos ministro ir žemės ūkio ministro patvirtintą veiksmų planą, kaip privalomos va</text:span><text:span text:style-name="T1710">ndens įmonėms infrastruktūros plėtrai, renovacijai, saugumui ir patikimumui užtikrinti, vartotojams ir abonentams prijungti prie centralizuotos geriamojo vandens tiekimo ir nuotekų tvarkymo, paviršinių nuotekų tvarkymo infrastruktūros, atitinkančios aplink</text:span><text:span text:style-name="T1711">os apsaugos, sveikatos apsaugos reikalavimus, investicijos, kurios galiojančiuose teisės aktuose yra nurodytos kaip privalomos atlikti Vandens įmonėms;</text:span><text:s/></text:h>
      <text:p text:style-name="P1712">Papunkčio pakeitimai:</text:p>
      <text:p text:style-name="P1713"><text:span text:style-name="T1714">Nr.<text:s/></text:span><text:a xlink:href="https://www.e-tar.lt/portal/legalAct.html?documentId=65faf1705e8511ee81b8b446907f594f" office:target-frame-name="_top" xlink:show="replace"><text:span text:style-name="T1715">O3E-1425</text:span></text:a><text:span text:style-name="T1716">, 2023-09-29, paskelbta TAR 2023-09-29, i. k. 2023-19018</text:span></text:p>
      <text:p text:style-name="Normal"/>
      <text:h text:style-name="P1717" text:outline-level="2"><text:span text:style-name="T1718">39.3</text:span><text:span text:style-name="T1719">. Nacionalinei šilumos ūkio plėtros programai įgyvendinti, paminėtos galiojančiuose teisės aktuose, kaip privalomos atlikti Šilumos įmonėms, skirtos Europos Sąju</text:span><text:span text:style-name="T1720">ngos ir Lietuvos Respublikos teisės aktuose nustatytiems aplinkos apsaugos reikalavimams įgyvendinti dideliems kurą deginantiems įrenginiams, skirtos Šilumos įmonių esamų sistemų atnaujinimui, sistemų saugumui ir tiekimo patikimumui užtikrinti, naujų šilum</text:span><text:span text:style-name="T1721">os vartotojų prijungimui specialiųjų planų centralizuoto šilumos tiekimo zonose, sistemų modernizacijai esant būtinybei sistemą atnaujinti;</text:span></text:h>
      <text:p text:style-name="P1722">39.4. Kitos neefektyvios strateginės svarbos investicijos, kurių būtinumą Šilumos įmonė, Vandens įmonė įrodo Tarybai, teikdama investiciją pagrindžiančią informaciją Tvarkos aprašo nustatyta tvarka.</text:p>
      <text:p text:style-name="P1723"/>
      <text:p text:style-name="P1724">Papunkčio pakeitimai:</text:p>
      <text:p text:style-name="P1725"><text:span text:style-name="T1726">Nr.<text:s/></text:span><text:a xlink:href="https://www.e-tar.lt/portal/legalAct.html?documentId=d9873f00b51911e98451fa7b5933515d" office:target-frame-name="_top" xlink:show="replace"><text:span text:style-name="T1727">O3E-303</text:span></text:a><text:span text:style-name="T1728">, 2019-08-02, paskelbta TAR 2019-08-0</text:span><text:span text:style-name="T1729">2, i. k. 2019-12795</text:span></text:p>
      <text:p text:style-name="Normal"/>
      <text:p text:style-name="P1730"><text:span text:style-name="T1731">VI</text:span><text:span text:style-name="T1732"><text:s/>SKYRIUS</text:span></text:p>
      <text:p text:style-name="P1733"><text:span text:style-name="T1734">FINANSINIS INVESTICIJŲ PAGRINDIMAS</text:span></text:p>
      <text:p text:style-name="P1735"/>
      <text:p text:style-name="P1736"><text:span text:style-name="T1737">40</text:span><text:span text:style-name="T1738">. Investicijos vertinamos pagal investicijų projekte numatytus rodiklius (atskirai nuo kitos įmonės veiklos).</text:span></text:p>
      <text:p text:style-name="P1739"><text:span text:style-name="T1740">41</text:span><text:span text:style-name="T1741">. Finansinė investicijos analizė įvertina pajamas ir išlaidas per<text:s/></text:span><text:span text:style-name="T1742">projekto ataskaitinį laikotarpį</text:span><text:span text:style-name="T1743">, parodo investicijos finansinį gyvybingumą. Finansinei investicijos analizei pagal Tvarkos aprašo 6 priedą parengiama investicijos pinigų srautų prognozė ir s</text:span><text:span text:style-name="T1744">uskaičiuojami finansiniai rodikliai: finansinė grynoji dabartinė vertė (FGDV) ir finansinė vidinė grąžos norma (FVGN).</text:span></text:p>
      <text:p text:style-name="P1745"><text:span text:style-name="T1746">42</text:span><text:span text:style-name="T1747">. Atliekant investicijų finansinę analizę:</text:span></text:p>
      <text:h text:style-name="P1748" text:outline-level="2"><text:span text:style-name="T1749">42.1</text:span><text:span text:style-name="T1750">. investicijos, pajamos ir išlaidos vertinamos be infliacijos poveikio.</text:span></text:h>
      <text:p text:style-name="P1751">42.2.<text:s/>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752">Papunkčio pakeitimai:</text:p>
      <text:p text:style-name="P1753"><text:span text:style-name="T1754">Nr.<text:s/></text:span><text:a xlink:href="https://www.e-tar.lt/portal/legalAct.html?documentId=d9873f00b51911e98451fa7b5933515d" office:target-frame-name="_top" xlink:show="replace"><text:span text:style-name="T1755">O3E-303</text:span></text:a><text:span text:style-name="T1756">, 2019-</text:span><text:span text:style-name="T1757">08-02, paskelbta TAR 2019-08-02, i. k. 2019-12795</text:span></text:p>
      <text:p text:style-name="Normal"/>
      <text:h text:style-name="P1758" text:outline-level="2"><text:span text:style-name="T1759">42.3</text:span><text:span text:style-name="T1760">. visos prielaidos vertinamos ir skaičiavimai atliekami projekto ataskaitiniam laikotarpiui</text:span><text:span text:style-name="T1761">.</text:span></text:h>
      <text:p text:style-name="P1762">43. Skaičiuojant Šilumos įmonių, Vandens įmonių investicijų finansinius ir ekonominius rodiklius,<text:s/>pinigų vertė laike nustatoma, taikant diskonto normą:</text:p>
      <text:p text:style-name="P1763"><text:span text:style-name="T1764">43.1</text:span><text:span text:style-name="T1765">. Finansinių rodiklių vertinimo atveju, pagal formulę:</text:span></text:p>
      <text:p text:style-name="P1766"/>
      <text:p text:style-name="P1767"><text:span text:style-name="T1768">k = R</text:span><text:span text:style-name="T1769">e</text:span><text:span text:style-name="T1770"><text:s/>× W</text:span><text:span text:style-name="T1771">E</text:span></text:p>
      <text:p text:style-name="P1772"/>
      <text:p text:style-name="P1773">kur:</text:p>
      <text:p text:style-name="P1774">k – diskonto norma, proc.</text:p>
      <text:p text:style-name="P1775"><text:span text:style-name="T1776">R</text:span><text:span text:style-name="T1777">e</text:span><text:span text:style-name="T1778"><text:s/>– nuosavo kapitalo grąža, proc.</text:span></text:p>
      <text:p text:style-name="P1779"><text:span text:style-name="T1780">W</text:span><text:span text:style-name="T1781">E</text:span><text:span text:style-name="T1782"><text:s/>– nuosavas kapitalas, vieneto dalimis, atitinkantis Invest</text:span><text:span text:style-name="T1783">icijų grąžos normos nustatymo metodikoje, patvirtintoje Tarybos 2015 m. rugsėjo 22 d. nutarimu Nr. O3-510 „Dėl Investicijų grąžos normos nustatymo metodikos patvirtinimo“, nustatytą optimalią nuosavo kapitalo dalį;</text:span><text:s/></text:p>
      <text:p text:style-name="P1784">Papunkčio pakeitimai:</text:p>
      <text:p text:style-name="P1785"><text:span text:style-name="T1786">Nr.<text:s/></text:span><text:a xlink:href="https://www.e-tar.lt/portal/legalAct.html?documentId=aec3eb40f07411eb9f09e7df20500045" office:target-frame-name="_top" xlink:show="replace"><text:span text:style-name="T1787">O3E-928</text:span></text:a><text:span text:style-name="T1788">, 2021-07-29, paskelbta TAR 2021-07-29, i. k. 2021-16736</text:span></text:p>
      <text:p text:style-name="Normal"/>
      <text:p text:style-name="P1789">43.2. Ekonominių rodiklių vertinimo atveju, diskonto norma yra lygi Lietuvos Respublikos finansų ministerijos patvirtintai ir viešai skelbiamai socialinei diskonto normai, jei tokia norma nenustatyta, taikoma 5 proc. diskonto norma.</text:p>
      <text:p text:style-name="P1790">Punkto pakeitimai:</text:p>
      <text:p text:style-name="P1791"><text:span text:style-name="T1792">Nr.<text:s/></text:span><text:a xlink:href="https://www.e-tar.lt/portal/legalAct.html?documentId=6c124f308c1211e9ae2e9d61b1f977b3" office:target-frame-name="_top" xlink:show="replace"><text:span text:style-name="T1793">O3E-188</text:span></text:a><text:span text:style-name="T1794">, 2019-06-11, paskelbta TAR 2019-06-11, i. k. 2019-09445</text:span></text:p>
      <text:p text:style-name="Normal"/>
      <text:p text:style-name="P1795"><text:span text:style-name="T1796">44</text:span><text:span text:style-name="T1797">. Finansinė investicijų grynoji dabartinė vertė (FGDV) parodo investicijos naudą, skaičiu</text:span><text:span text:style-name="T1798">ojant šios dienos pinigų verte. Finansinė grynoji dabartinė vertė skaičiuojama sudedant diskontuotą pinigų srautą per<text:s/></text:span><text:span text:style-name="T1799">projekto ataskaitinį</text:span><text:span text:style-name="T1800"><text:s/>laikotarpį, įskaitant pradinės investicijos dydį pagal formulę:</text:span></text:p>
      <text:p text:style-name="P1801"/>
      <text:p text:style-name="P1802"><text:span text:style-name="T1803"><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804">kur</text:p>
      <text:p text:style-name="P1805">CF – pinigų srautas atitinkamais metais, įskaitant pradinės investicijos dydį;</text:p>
      <text:p text:style-name="P1806">k – diskonto norma, proc.;</text:p>
      <text:p text:style-name="P1807"><text:span text:style-name="T1808">t –<text:s/></text:span><text:span text:style-name="T1809">projekto ataskaitinio</text:span><text:span text:style-name="T1810"><text:s/></text:span><text:span text:style-name="T1811">laikotarpio metai.</text:span></text:p>
      <text:p text:style-name="P1812"><text:span text:style-name="T1813">45</text:span><text:span text:style-name="T1814">. Finansinė vidinė grąžos norma (FVGN) – tai diskonto norma, kai investicijų pajamos yra lygios investicijos išmokoms, t. y. FGDV = 0. Finansinė<text:s/></text:span><text:span text:style-name="T1815">vidinė grąžos norma skaičiuojama pagal formulę:</text:span></text:p>
      <text:p text:style-name="P1816"><text:span text:style-name="T1817"><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818">kur</text:p>
      <text:p text:style-name="P1819">CF – pinigų srautas atitinkamais metais, įskaitant pradinės investicijos dydį;</text:p>
      <text:p text:style-name="P1820"><text:span text:style-name="T1821">t –<text:s/></text:span><text:span text:style-name="T1822">projekto ataskaitinio</text:span><text:span text:style-name="T1823"><text:s/>laikotarpio metai.</text:span></text:p>
      <text:p text:style-name="P1824"><text:span text:style-name="T1825">46</text:span><text:span text:style-name="T1826">. Efektyvių investicijų, kurios generuoja pajamas, finansinė grynoji<text:s/></text:span><text:span text:style-name="T1827">dabartinė vertė (FGDV) turi būti didesnė arba lygi nuliui, o finansinė vidinė grąžos norma (FVGN) – ne mažesnė kaip Šilumos įmonei, Vandens įmonei nustatyta kapitalo grąžos norma.</text:span></text:p>
      <text:p text:style-name="P1828"><text:span text:style-name="T1829">47</text:span><text:span text:style-name="T1830">.<text:s/></text:span><text:span text:style-name="T1831">Finansinis investicijų pagrindimas teikiamas vadovaujantis Tvarkos a</text:span><text:span text:style-name="T1832">prašo 1 priedu.</text:span></text:p>
      <text:p text:style-name="P1833"><text:span text:style-name="T1834">47</text:span><text:span text:style-name="T1835">1</text:span><text:span text:style-name="T1836">. Su energetikos inovacijų, atitinkančių Bandomosios aplinkos apraše inovacijai nustatytus kriterijus, diegimu susijęs investicinis projektas, kuris pretenduoja į dalies investicinių išlaidų finansavimą iš papildomos šilumos kainos d</text:span><text:span text:style-name="T1837">edamosios energetikos inovacijoms, tam kad pagrįsti poreikį dalį investicinių išlaidų finansuoti iš papildomos šilumos kainos dedamosios energetikos inovacijoms, turi atitikti šiuos reikalavimus:</text:span></text:p>
      <text:p text:style-name="P1838"><text:span text:style-name="T1839">47</text:span><text:span text:style-name="T1840">1</text:span><text:span text:style-name="T1841">.1</text:span><text:span text:style-name="T1842">. Investicinio projekto finansinė grynoji dabartinė v</text:span><text:span text:style-name="T1843">ertė (FGDV) be iš papildomos šilumos kainos dedamosios energetikos inovacijoms finansuotos investicinių išlaidų dalies turi būti neigiama, o finansinė vidinė grąžos norma (FVGN) – mažesnė, nei šilumos įmonei nustatyta kapitalo grąžos norma.</text:span></text:p>
      <text:p text:style-name="P1844"><text:span text:style-name="T1845">47</text:span><text:span text:style-name="T1846">1</text:span><text:span text:style-name="T1847">.2</text:span><text:span text:style-name="T1848">.<text:s/></text:span><text:span text:style-name="T1849">Investicinio projekto finansinė grynoji dabartinė vertė (FGDV), su iš papildomos šilumos kainos dedamosios energetikos inovacijoms finansuota investicinių išlaidų dalimi turi būti didesnė arba lygi nuliui, o finansinė vidinė grąžos norma (FVGN) – ne mažesn</text:span><text:span text:style-name="T1850">ė, nei šilumos įmonei nustatyta kapitalo grąžos norma.</text:span></text:p>
      <text:p text:style-name="P1851"><text:span text:style-name="T1852">47</text:span><text:span text:style-name="T1853">1</text:span><text:span text:style-name="T1854">.3</text:span><text:span text:style-name="T1855">. Investicinio projekto investicijų nauda (IN) su papildomos šilumos kainos dedamosios energetikos inovacijoms finansuota investicinių išlaidų dalimi, turi būti didesnė arba lygi nuliui. IN ga</text:span><text:span text:style-name="T1856">li būti mažesnė už nulį, jeigu investicija tenkina sąlygą:</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867">
            <text:p text:style-name="P1868"/>
          </table:table-cell>
        </table:table-row>
      </table:table>
      <text:p text:style-name="P1869"/>
      <text:p text:style-name="P1870"><text:span text:style-name="T1871">B</text:span><text:span text:style-name="T1872">n</text:span><text:span text:style-name="T1873"><text:s/>– investicijos nauda vartotojams investicijos ataskaitinio laikotarpio metais n, Eur;</text:span></text:p>
      <text:p text:style-name="P1874">k – diskonto norma, proc.;</text:p>
      <text:p text:style-name="P1875">n – Šilumos įmonių investicijos ataskaitinis laikotarpis.</text:p>
      <text:p text:style-name="P1876"/>
      <text:p text:style-name="P1877">Šilumos įmonių investicijų galimos naudos:</text:p>
      <text:p text:style-name="P1878"><text:span text:style-name="T1879">a</text:span><text:span text:style-name="T1880">) šilumos tiekimo saugumo lygio padidinimas, vertinamas kaip potencialių nuostolių vartotojams sumažinimas per investicijos ataskaitinį laikotarpį, kai dėl investicijos neįgyvendinimo būtų sutrikęs ar nutrauk</text:span><text:span text:style-name="T1881">tas šilumos tiekimas;</text:span></text:p>
      <text:p text:style-name="P1882"><text:span text:style-name="T1883">b</text:span><text:span text:style-name="T1884">) Šilumos vartotojų sąnaudų šilumai pirkti sumažėjimas;</text:span></text:p>
      <text:p text:style-name="P1885"><text:span text:style-name="T1886">c</text:span><text:span text:style-name="T1887">) Šilumos įmonių išlaidų sumažėjimas;</text:span></text:p>
      <text:p text:style-name="P1888"><text:span text:style-name="T1889">d</text:span><text:span text:style-name="T1890">) Anglies dioksido (kaip šiltnamio efektą sukeliančių dujų) emisijos sumažėjimas;</text:span></text:p>
      <text:p text:style-name="P1891"><text:span text:style-name="T1892">e</text:span><text:span text:style-name="T1893">) Metano (kaip šiltnamio efektą<text:s/></text:span><text:span text:style-name="T1894">sukeliančių dujų) emisijos sumažėjimas;</text:span></text:p>
      <text:p text:style-name="P1895"><text:span text:style-name="T1896">f</text:span><text:span text:style-name="T1897">) Oro taršos sumažėjimas (aplinką teršiančių junginių, tokių kaip SO</text:span><text:span text:style-name="T1898">2</text:span><text:span text:style-name="T1899">, NO</text:span><text:span text:style-name="T1900">x</text:span><text:span text:style-name="T1901">, KD kiekio sumažėjimas).<text:s/></text:span></text:p>
      <text:p text:style-name="P1902"><text:span text:style-name="T1903">g</text:span><text:span text:style-name="T1904">) Šilumos įmonės gali nurodyti kitą naudą ją tinkamai pagrindžiant.</text:span><text:s/></text:p>
      <text:p text:style-name="P1905">Papildyta punktu:</text:p>
      <text:p text:style-name="P1906"><text:span text:style-name="T1907">Nr.<text:s/></text:span><text:a xlink:href="https://www.e-tar.lt/portal/legalAct.html?documentId=aec3eb40f07411eb9f09e7df20500045" office:target-frame-name="_top" xlink:show="replace"><text:span text:style-name="T1908">O3E-928</text:span></text:a><text:span text:style-name="T1909">, 2021-07-29, paskelbta TAR 2021-07-29, i. k. 2021-16736</text:span></text:p>
      <text:p text:style-name="Normal"/>
      <text:p text:style-name="P1910"><text:span text:style-name="T1911">VII</text:span><text:span text:style-name="T1912"><text:s/>SKYRIUS</text:span></text:p>
      <text:p text:style-name="P1913"><text:span text:style-name="T1914">EKONOMINIS INVESTICIJŲ PAGRINDIMAS</text:span></text:p>
      <text:p text:style-name="P1915"/>
      <text:p text:style-name="P1916"><text:span text:style-name="T1917">48</text:span><text:span text:style-name="T1918">. Ekonominis investicijų įvertinima</text:span><text:span text:style-name="T1919">s atliekamas skaičiuojant investicijų įtaką reguliuojamoms paslaugų (produkto) kainoms bei skaičiuojant investicijos naudą<text:s/></text:span><text:span text:style-name="T1920">šilumos vartotojams, geriamojo vandens tiekimo ir nuotekų tvarkymo, paviršinių nuotekų tvarkymo paslaugų vartotojams ir abonentams ir</text:span><text:span text:style-name="T1921"><text:s/>Šilumos įmonei, Vandens įmonei (IN)</text:span><text:span text:style-name="T1922">.</text:span><text:span text:style-name="T1923"><text:s/></text:span><text:span text:style-name="T1924">Ekonominis vertinimas teikiamas vadovaujantis Tvarkos aprašo 1 priedu.</text:span></text:p>
      <text:p text:style-name="P1925"><text:span text:style-name="T1926">49</text:span><text:span text:style-name="T1927">. Taryba įvertina Šilumos įmonės, Vandens įmonės investiciniame projekte atliktą investicijos įtakos reguliuojamoms paslaugų (produkto)<text:s/></text:span><text:span text:style-name="T1928">kainoms skaičiavimą per visą investicijų sukurtos infrastruktūros numatyto eksploatacijos (nusidėvėjimo) laikotarpį. Investicijų įtaka kainai apskaičiuojama vadovaujantis Šilumos kainų nustatymo metodikos, patvirtintos Tarybos 2009 m. liepos 8 d. nutarimu<text:s/></text:span><text:span text:style-name="T1929">Nr. O3-96 „Dėl Šilumos kainų nustatymo metodikos“, Geriamojo vandens tiekimo ir nuotekų tvarkymo bei paviršinių nuotekų tvarkymo paslaugų kainų nustatymo metodikos, patvirtintos Tarybos 2006 m. gruodžio 21 d. nutarimu Nr. O3-92 „Dėl Geriamojo vandens tieki</text:span><text:span text:style-name="T1930">mo ir nuotekų tvarkymo bei paviršinių nuotekų tvarkymo paslaugų kainų nustatymo metodikos patvirtinimo“ nuostatomis.</text:span><text:s/></text:p>
      <text:p text:style-name="P1931">Punkto pakeitimai:</text:p>
      <text:p text:style-name="P1932"><text:span text:style-name="T1933">Nr.<text:s/></text:span><text:a xlink:href="https://www.e-tar.lt/portal/legalAct.html?documentId=d9873f00b51911e98451fa7b5933515d" office:target-frame-name="_top" xlink:show="replace"><text:span text:style-name="T1934">O3E-303</text:span></text:a><text:span text:style-name="T1935">, 2019-08-</text:span><text:span text:style-name="T1936">02, paskelbta TAR 2019-08-02, i. k. 2019-12795</text:span></text:p>
      <text:p text:style-name="P1937"><text:span text:style-name="T1938">Nr.<text:s/></text:span><text:a xlink:href="https://www.e-tar.lt/portal/legalAct.html?documentId=aec3eb40f07411eb9f09e7df20500045" office:target-frame-name="_top" xlink:show="replace"><text:span text:style-name="T1939">O3E-928</text:span></text:a><text:span text:style-name="T1940">, 2021-07-29, paskelbta TAR 2021-07-29, i. k. 2021-16736</text:span></text:p>
      <text:p text:style-name="Normal"/>
      <text:p text:style-name="P1941"><text:span text:style-name="T1942">50</text:span><text:span text:style-name="T1943">. Šilumos įmonės investicijų, kurių<text:s/></text:span><text:span text:style-name="T1944">įgyvendinimui viešųjų pirkimų procedūra neatlikta, suma vertinama pagal valstybės įmonės Statybos produkcijos sertifikavimo centro registruotas rekomendacijas dėl statinių statybos skaičiuojamųjų kainų nustatymo ar pagal kitus informacijos šaltinius.</text:span></text:p>
      <text:p text:style-name="P1945"><text:span text:style-name="T1946">51</text:span><text:span text:style-name="T1947">.<text:s/></text:span><text:span text:style-name="T1948">Taryba</text:span><text:span text:style-name="T1949">, vertindama jai pateiktas derinti faktiškai atliktas investicijas, atsižvelgia į investicijoms įgyvendinti Lietuvos Respublikos viešųjų pirkimų įstatymo nustatyta tvarka surengtų viešųjų pirkimų rezultatus.<text:s/></text:span><text:span text:style-name="T1950">Taryba</text:span><text:span text:style-name="T1951">, esant Lietuvos Respublikos vieš</text:span><text:span text:style-name="T1952">ųjų pirkimų įstatymo 105 straipsnyje nurodytoms aplinkybėms, į viešųjų pirkimų rezultatus neatsižvelgia ir faktiškai atliktų investicijų sumą vertina pagal investicijų projekto rengimo momentu įgyvendintus analogiškus ar panašius investicijų projektus bei<text:s/></text:span><text:span text:style-name="T1953">pagal kitus informacijos šaltinius.</text:span></text:p>
      <text:p text:style-name="P1954"/>
      <text:p text:style-name="P1955">Punkto pakeitimai:</text:p>
      <text:p text:style-name="P1956"><text:span text:style-name="T1957">Nr.<text:s/></text:span><text:a xlink:href="https://www.e-tar.lt/portal/legalAct.html?documentId=d9873f00b51911e98451fa7b5933515d" office:target-frame-name="_top" xlink:show="replace"><text:span text:style-name="T1958">O3E-303</text:span></text:a><text:span text:style-name="T1959">, 2019-08-02, paskelbta TAR 2019-08-02, i. k. 2019-12795</text:span></text:p>
      <text:p text:style-name="Normal"/>
      <text:p text:style-name="P1960"><text:span text:style-name="T1961">VIII</text:span><text:span text:style-name="T1962"><text:s/>SKYRIUS</text:span></text:p>
      <text:p text:style-name="P1963"><text:span text:style-name="T1964">INVESTICIJŲ<text:s/></text:span><text:span text:style-name="T1965">SUDERINIMo reikalavimai</text:span></text:p>
      <text:p text:style-name="P1966"/>
      <text:p text:style-name="P1967"><text:span text:style-name="T1968">52</text:span><text:span text:style-name="T1969">. Išnagrinėjusi Šilumos įmonės, Vandens įmonės prašymą ir įvertinusi pateiktą derinti investiciją, Taryba priima sprendimą dėl investicijų derinimo.</text:span></text:p>
      <text:p text:style-name="P1970">Punkto pakeitimai:</text:p>
      <text:p text:style-name="P1971"><text:span text:style-name="T1972">Nr.<text:s/></text:span><text:a xlink:href="https://www.e-tar.lt/portal/legalAct.html?documentId=d9873f00b51911e98451fa7b5933515d" office:target-frame-name="_top" xlink:show="replace"><text:span text:style-name="T1973">O3E-303</text:span></text:a><text:span text:style-name="T1974">, 2019-08-02, paskelbta TAR 2019-08-02, i. k. 2019-12795</text:span></text:p>
      <text:p text:style-name="Normal"/>
      <text:p text:style-name="P1975"><text:span text:style-name="T1976">53</text:span><text:span text:style-name="T1977">.<text:s/></text:span><text:span text:style-name="T1978">Pateiktą prašymą derinti investiciją Taryba išnagrinėja ir sprendimą priima per 30 darb</text:span><text:span text:style-name="T1979">o dienų, jei pateiktas prašymas atitinka šio Tvarkos aprašo III, IV ir VIII skyriuose nustatytus reikalavimus, išskyrus Šilumos įmonės, Vandens įmonės prašymus pakartotinai derinti su<text:s/></text:span><text:span text:style-name="T1980">Taryba jau suderintas investicijas, kurių vertė pasikeitė atlikus viešųj</text:span><text:span text:style-name="T1981">ų pirkimų procedūras ar atlikus statybą ūkio būdu. Tokias investicijas Taryba išnagrinėja ir sprendimą priima per 20 darbo dienų, jei pateiktas prašymas apima tik pakartotinai teikiamas derinti su Taryba jau suderintas investicijas, kurių vertė pasikeitė a</text:span><text:span text:style-name="T1982">tlikus viešųjų pirkimų procedūras (įskaitant atvejus, kai</text:span><text:span text:style-name="T1983"><text:s/>statyba vykdoma ūkio būdu), ir atitinka šio Tvarkos aprašo III, IV ir VIII skyriuose nustatytus reikalavimus. Taryba, gavusi prašymą derinti investiciją, esant poreikiui atlikti patikrinimą vietoje,</text:span><text:span text:style-name="T1984"><text:s/>prieš 5 darbo dienas informuoja Šilumos įmonę, Vandens įmonę (tuo atveju, jeigu investicijos projektas ar jo dalis yra energetikos objektas ar energetikos įrenginys, ar vartotojo energetikos įrenginys) apie atvykimą patikrinti į vietą. Jeigu pateikiami pa</text:span><text:span text:style-name="T1985">pildomi arba patikslinti dokumentai, terminas skaičiuojamas nuo papildomų arba patikslintų dokumentų gavimo dienos. Šilumos įmonės, Vandens įmonės prašymus derinti investicijas Taryba nagrinėja ir sprendimą priima dėl prašymuose pateiktų ataskaitinio laiko</text:span><text:span text:style-name="T1986">tarpio ir planuojamų ateinančių metų investicijų (išskyrus investicijas vykdomas ES struktūrinių fondų lėšomis) derinimo vienu metu vieną kartą per metus.</text:span><text:s/></text:p>
      <text:p text:style-name="P1987">Punkto pakeitimai:</text:p>
      <text:p text:style-name="P1988"><text:span text:style-name="T1989">Nr.<text:s/></text:span><text:a xlink:href="https://www.e-tar.lt/portal/legalAct.html?documentId=d9873f00b51911e98451fa7b5933515d" office:target-frame-name="_top" xlink:show="replace"><text:span text:style-name="T1990">O3E-303</text:span></text:a><text:span text:style-name="T1991">, 2019-08-02, paskelbta TAR 2019-08-02, i. k. 2019-12795</text:span></text:p>
      <text:p text:style-name="P1992"><text:span text:style-name="T1993">Nr.<text:s/></text:span><text:a xlink:href="https://www.e-tar.lt/portal/legalAct.html?documentId=62f6e7102b2311eb932eb1ed7f923910" office:target-frame-name="_top" xlink:show="replace"><text:span text:style-name="T1994">O3E-1156</text:span></text:a><text:span text:style-name="T1995">, 2020-11-20, paskelbta TAR 2020-11-20, i. k. 2020-24558</text:span></text:p>
      <text:p text:style-name="Normal"/>
      <text:p text:style-name="P1996">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text:s/>nutrauktas.</text:p>
      <text:p text:style-name="P1997">Punkto pakeitimai:</text:p>
      <text:p text:style-name="P1998"><text:span text:style-name="T1999">Nr.<text:s/></text:span><text:a xlink:href="https://www.e-tar.lt/portal/legalAct.html?documentId=d9873f00b51911e98451fa7b5933515d" office:target-frame-name="_top" xlink:show="replace"><text:span text:style-name="T2000">O3E-303</text:span></text:a><text:span text:style-name="T2001">, 2019-08-02, paskelbta TAR 2019-08-02, i. k. 2019-12795</text:span></text:p>
      <text:p text:style-name="Normal"/>
      <text:p text:style-name="P2002"><text:span text:style-name="T2003">55</text:span><text:span text:style-name="T2004">.<text:s/></text:span><text:span text:style-name="T2005">Neteko galios nuo 2019-08-03</text:span><text:span text:style-name="T2006">.</text:span></text:p>
      <text:p text:style-name="P2007">Punkto pakeitimai:</text:p>
      <text:p text:style-name="P2008"><text:span text:style-name="T2009">Nr.<text:s/></text:span><text:a xlink:href="https://www.e-tar.lt/portal/legalAct.html?documentId=d9873f00b51911e98451fa7b5933515d" office:target-frame-name="_top" xlink:show="replace"><text:span text:style-name="T2010">O3E-303</text:span></text:a><text:span text:style-name="T2011">, 2019-08-02, paskelbta TAR 2019-08-02, i. k. 2019-12795</text:span></text:p>
      <text:p text:style-name="Normal"/>
      <text:p text:style-name="P2012"><text:span text:style-name="T2013">56</text:span><text:span text:style-name="T2014">.<text:s/></text:span><text:span text:style-name="T2015">Neteko galios nuo 2019-08-03</text:span><text:span text:style-name="T2016">.</text:span></text:p>
      <text:p text:style-name="P2017">Punkto pakeitimai:</text:p>
      <text:p text:style-name="P2018"><text:span text:style-name="T2019">Nr.<text:s/></text:span><text:a xlink:href="https://www.e-tar.lt/portal/legalAct.html?documentId=d9873f00b51911e98451fa7b5933515d" office:target-frame-name="_top" xlink:show="replace"><text:span text:style-name="T2020">O3E-303</text:span></text:a><text:span text:style-name="T2021">, 2019-08-02, paskelbta TAR 2019-08-02, i. k. 2019-12795</text:span></text:p>
      <text:p text:style-name="Normal"/>
      <text:p text:style-name="P2022">57. Jeigu prašymą pateikusios 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text:s/>Tarybą ir nurodo objektyvias priežastis. Atsižvelgdama į Šilumos įmonės ar Vandens įmonės nurodytas priežastis ir įvertinusi aplinkybes, Taryba, įmonės prašymu, terminą gali pratęsti.</text:p>
      <text:p text:style-name="P2023">Punkto pakeitimai:</text:p>
      <text:p text:style-name="P2024"><text:span text:style-name="T2025">Nr.<text:s/></text:span><text:a xlink:href="https://www.e-tar.lt/portal/legalAct.html?documentId=d9873f00b51911e98451fa7b5933515d" office:target-frame-name="_top" xlink:show="replace"><text:span text:style-name="T2026">O3E-303</text:span></text:a><text:span text:style-name="T2027">, 2019-08-02, paskelbta TAR 2019-08-02, i. k. 2019-12795</text:span></text:p>
      <text:p text:style-name="Normal"/>
      <text:p text:style-name="P2028">58. Taryba suderina Šilumos įmonės, Vandens įmonės investicijas, atsižvelgdama į investicijų vertinimo kriterijus, nurodytus Tvarkos aprašo 1 priede.</text:p>
      <text:p text:style-name="P2029">Punkto pakeitimai:</text:p>
      <text:p text:style-name="P2030"><text:span text:style-name="T2031">Nr.<text:s/></text:span><text:a xlink:href="https://www.e-tar.lt/portal/legalAct.html?documentId=d9873f00b51911e98451fa7b5933515d" office:target-frame-name="_top" xlink:show="replace"><text:span text:style-name="T2032">O3E-303</text:span></text:a><text:span text:style-name="T2033">, 2019-08-02, paskelbta TAR 2019-08-02, i. k. 2019-12795</text:span></text:p>
      <text:p text:style-name="Normal"/>
      <text:p text:style-name="P2034"><text:span text:style-name="T2035">59</text:span><text:span text:style-name="T2036">. Jei Tarybai pateikta derinti investicija<text:s/></text:span><text:span text:style-name="T2037">neatitinka Tvarkos aprašo 1 priede nurodytų kriterijų, tuomet investicija gali būti derinama sumažinta verte, kuriai esant investicija atitinka Tvarkos aprašo 1 priede nurodytus kriterijus.</text:span></text:p>
      <text:p text:style-name="P2038">Punkto pakeitimai:</text:p>
      <text:p text:style-name="P2039"><text:span text:style-name="T2040">Nr.<text:s/></text:span><text:a xlink:href="https://www.e-tar.lt/portal/legalAct.html?documentId=d9873f00b51911e98451fa7b5933515d" office:target-frame-name="_top" xlink:show="replace"><text:span text:style-name="T2041">O3E-303</text:span></text:a><text:span text:style-name="T2042">, 2019-08-02, paskelbta TAR 2019-08-02, i. k. 2019-12795</text:span></text:p>
      <text:p text:style-name="Normal"/>
      <text:p text:style-name="P2043"><text:span text:style-name="T2044">60</text:span><text:span text:style-name="T2045">. Investicijų projektuose pateikti rodikliai įvertinami ir investicijų efektyvumas užtikrinamas nustatant reguliuojamas paslaugų (</text:span><text:span text:style-name="T2046">produkto) kainas pagal Šilumos įmonei, Vandens įmonei nustatomų kainų skaičiavimo metodikos nuostatas.</text:span></text:p>
      <text:p text:style-name="P2047"><text:span text:style-name="T2048">60</text:span><text:span text:style-name="T2049">1</text:span><text:span text:style-name="T2050">. Investiciniam projektui į šiltnamio efektą<text:s/></text:span><text:span text:style-name="T2051">sukeliančių dujų (toliau – ŠESD)<text:s/></text:span><text:span text:style-name="T2052">neišskiriančius (nulinės emisijos) šilumos gamybos ir (arba) šilumos</text:span><text:span text:style-name="T2053"><text:s/>perdavimo įrenginius ir technologijas, geriamojo vandens tiekimo, nuotekų tvarkymo ir paviršinių nuotekų tvarkymo įrenginius ir technologijas, skiriamas 1 proc. investicijų grąžos priedas 5 metų laikotarpiui, jeigu projektas atitinka šias sąlygas:</text:span></text:p>
      <text:p text:style-name="P2054"><text:span text:style-name="T2055">60</text:span><text:span text:style-name="T2056">1</text:span><text:span text:style-name="T2057">.1</text:span><text:span text:style-name="T2058">. investuojama į ŠESD dujų neišskiriančius (nulinės emisijos) šilumos gamybos ir (arba) šilumos perdavimo įrenginius ir technologijas (atliekinės šilumos surinkimo ir panaudojimo, saulės šviesos ir šilumos energiją naudojančių technologijų, šilumos siurbli</text:span><text:span text:style-name="T2059">ų, žemos temperatūros šildymo ir šilumos saugyklų panaudojimo centralizuotai tiekiamos šilumos gamybai technologijas), geriamojo vandens tiekimo, nuotekų tvarkymo ir paviršinių nuotekų tvarkymo įrenginius ir technologijas;</text:span></text:p>
      <text:p text:style-name="P2060"><text:span text:style-name="T2061">60</text:span><text:span text:style-name="T2062">1</text:span><text:span text:style-name="T2063">.2</text:span><text:span text:style-name="T2064">. ne mažiau 50 procentų<text:s/></text:span><text:span text:style-name="T2065">investicinio projekto vertės sudaro ŠESD neišskiriantys (nulinės emisijos) šilumos gamybos ir (arba) šilumos perdavimo įrenginiai ir technologijos geriamojo vandens tiekimo, nuotekų tvarkymo ir paviršinių nuotekų tvarkymo įrenginiai ir technologijos;</text:span></text:p>
      <text:p text:style-name="P2066"><text:span text:style-name="T2067">60</text:span><text:span text:style-name="T2068">1</text:span><text:span text:style-name="T2069">.3</text:span><text:span text:style-name="T2070">. investiciniam projektui neskiriamos kitos Tarybos teisės aktuose nustatytos skatinimo priemonės;</text:span></text:p>
      <text:p text:style-name="P2071"><text:span text:style-name="T2072">60</text:span><text:span text:style-name="T2073">1</text:span><text:span text:style-name="T2074">.4</text:span><text:span text:style-name="T2075">. investicinis projektas atitinka kitus Tvarkos apraše nustatytus reikalavimus.</text:span><text:s/></text:p>
      <text:p text:style-name="P2076">Papildyta punktu:</text:p>
      <text:p text:style-name="P2077"><text:span text:style-name="T2078">Nr.<text:s/></text:span><text:a xlink:href="https://www.e-tar.lt/portal/legalAct.html?documentId=aec3eb40f07411eb9f09e7df20500045" office:target-frame-name="_top" xlink:show="replace"><text:span text:style-name="T2079">O3E-928</text:span></text:a><text:span text:style-name="T2080">, 2021-07-29, paskelbta TAR 2021-07-29, i. k. 2021-16736</text:span></text:p>
      <text:p text:style-name="Normal"/>
      <text:p text:style-name="P2081">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2082">Punkto pakeitimai:</text:p>
      <text:p text:style-name="P2083"><text:span text:style-name="T2084">Nr.<text:s/></text:span><text:a xlink:href="https://www.e-tar.lt/portal/legalAct.html?documentId=d9873f00b51911e98451fa7b5933515d" office:target-frame-name="_top" xlink:show="replace"><text:span text:style-name="T2085">O3E-303</text:span></text:a><text:span text:style-name="T2086">, 2019-08-02, paskelbta TAR 2019-08-02, i. k. 20</text:span><text:span text:style-name="T2087">19-12795</text:span></text:p>
      <text:p text:style-name="Normal"/>
      <text:p text:style-name="P2088">62. Šilumos įmonės, Vandens įmonės kasmet iki spalio 1 d. pateikia metinį (t. y. tolesnių vienerių metų)<text:s/><text:span text:style-name="T2089">Tarybai planuojamų pateikti derinti Tvarkos aprašo 6.1.1.1 papunktyje apibrėžtų investicijų sąrašą, pažymėdamos investicijas į turto, kur</text:span><text:span text:style-name="T2090">io naudingojo tarnavimo laikotarpis yra trumpesnis, nei Tarybos nustatyti arba su ja suderinti ilgalaikio turto nusidėvėjimo (amortizacijos) normatyvai, atnaujinimą. Jei Šilumos įmonei, Vandens įmonei planuojant investicijas į tam tikro turto atnaujinimą,<text:s/></text:span><text:span text:style-name="T2091">įmonės turto apskaitoje atnaujinamas turto vienetas yra apskaitomas, kaip sudėtinė kito turto dalis, tuomet atnaujinamo turto likutinė vertė prilyginama turto atnaujinimo tikslais naujai įsigyto turto vertei, kuri liktų naujai įsigytam turtui ištarnavus ti</text:span><text:span text:style-name="T2092">ek metų, kiek metų buvo eksploatuojamas senas naujai įsigytu turtu keičiamas turtas. Tarybai jau pateiktas investicijų sąrašas gali būti tikslinamas investicijomis, kurios atliktos likviduojant įvykusias avarijas.</text:span></text:p>
      <text:p text:style-name="P2093"/>
      <text:p text:style-name="P2094">Punkto pakeitimai:</text:p>
      <text:p text:style-name="P2095"><text:span text:style-name="T2096">Nr.<text:s/></text:span><text:a xlink:href="https://www.e-tar.lt/portal/legalAct.html?documentId=d9873f00b51911e98451fa7b5933515d" office:target-frame-name="_top" xlink:show="replace"><text:span text:style-name="T2097">O3E-303</text:span></text:a><text:span text:style-name="T2098">, 2019-08-02, paskelbta TAR 2019-08-02, i. k. 2019-12795</text:span></text:p>
      <text:p text:style-name="Normal"/>
      <text:p text:style-name="P2099"><text:span text:style-name="T2100">IX</text:span><text:span text:style-name="T2101"><text:s/>SKYRIUS</text:span></text:p>
      <text:p text:style-name="P2102"><text:span text:style-name="T2103">BAIGIAMOSIOS NUOSTATOS</text:span></text:p>
      <text:p text:style-name="P2104"/>
      <text:p text:style-name="P2105">63. Lietuvos Respublikos juridiniai ir fiziniai asmenys gali<text:s/>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2106">Punkto pakeitimai:</text:p>
      <text:p text:style-name="P2107"><text:span text:style-name="T2108">Nr.<text:s/></text:span><text:a xlink:href="https://www.e-tar.lt/portal/legalAct.html?documentId=d9873f00b51911e98451fa7b5933515d" office:target-frame-name="_top" xlink:show="replace"><text:span text:style-name="T2109">O3E-303</text:span></text:a><text:span text:style-name="T2110">, 2019-08-02, paskelbta TAR 2019-08-02, i. k. 2019-12795</text:span></text:p>
      <text:p text:style-name="Normal"/>
      <text:p text:style-name="P2111"><text:span text:style-name="T2112">64</text:span><text:span text:style-name="T2113">. Pasikeitus įstatymų, Lietuvos Respublikos Vyriausybės nutarimų ir kitų teisės aktų nuostatoms, reglament</text:span><text:span text:style-name="T2114">uojančioms Šilumos įmonių, Vandens įmonių investicijų derinimą, vadovaujamasi naujų teisės aktų nuostatomis, kol bus pakeistas ar papildytas Tvarkos aprašas.</text:span></text:p>
      <text:p text:style-name="P2115"><text:span text:style-name="T2116">65</text:span><text:span text:style-name="T2117">. Derinant investicijas Tvarkos aprašo 1 priede nustatyti investicijų derinimo kriterijai ta</text:span><text:span text:style-name="T2118">ikomi tiek, kiek neprieštarauja galiojančių teisės aktų nuostatoms. Įstatinio kapitalo didinimo būdu reguliuojamoms Šilumos įmonėms, Vandens įmonėms akcininko į įmonės balansą perduotas ilgalaikis turtas ir savivaldybės įsigytas turtas, kuris Šilumos įmone</text:span><text:span text:style-name="T2119">i, Vandens įmonei savivaldybės perduotas valdyti nuomos pagrindu, panaudos ir patikėjimo teise ilgalaikis turtas, neatlygintinai kitų asmenų perduotas turtas, Tarybos vertinamas ir derinamas tokia pat tvarka kaip ir investicijos.</text:span><text:s/></text:p>
      <text:p text:style-name="P2120">Punkto pakeitimai:</text:p>
      <text:p text:style-name="P2121"><text:span text:style-name="T2122">Nr.<text:s/></text:span><text:a xlink:href="https://www.e-tar.lt/portal/legalAct.html?documentId=d9873f00b51911e98451fa7b5933515d" office:target-frame-name="_top" xlink:show="replace"><text:span text:style-name="T2123">O3E-303</text:span></text:a><text:span text:style-name="T2124">, 2019-08-02, paskelbta TAR 2019-08-02, i. k. 2019-12795</text:span></text:p>
      <text:p text:style-name="P2125"><text:span text:style-name="T2126">Nr.<text:s/></text:span><text:a xlink:href="https://www.e-tar.lt/portal/legalAct.html?documentId=62f6e7102b2311eb932eb1ed7f923910" office:target-frame-name="_top" xlink:show="replace"><text:span text:style-name="T2127">O3E-1156</text:span></text:a><text:span text:style-name="T2128">, 2020-11-20, paskelbta TAR 2020-11-20, i. k. 2020-24558</text:span></text:p>
      <text:p text:style-name="Normal"/>
      <text:p text:style-name="P2129"><text:span text:style-name="T2130">66</text:span><text:span text:style-name="T2131">. Šilumos įmonės ir Vandens įmonės visą informaciją apie investicijas (taip pat ir investicijas pagrindžianti informacija bei investicijų projektai) privalo Tarybai pateikti elek</text:span><text:span text:style-name="T2132">tronine forma per Tarybos Duomenų surinkimo ir analizės informacinę sistemą (toliau – DSAIS), išskyrus atvejus, numatytus Tvarkos aprašo 62 punkte. Jeigu dokumentų pateikimo metu dėl techninių kliūčių Šilumos įmonės, Vandens įmonės negali pateikti informac</text:span><text:span text:style-name="T2133">ijos elektronine forma arba (ir) per DSAIS, gali pateikti el. paštu elektroniniu parašu pasirašytas DSAIS investicijų derinimo dokumentų formas (tekstinė informacijos dalis – .docx, formatu, o informacijos lentelėse dalis – .xls formatu arba juos atitinkan</text:span><text:span text:style-name="T2134">čiais formatais arba pasirašytas DSAIS investicijų derinimo dokumentų formas popieriniu formatu ir el. paštu info@vert.lt  pateiktas šių dokumentų duomenų rinkmenas (MS Excel, MS Word formatu).<text:s/></text:span><text:span text:style-name="T2135">Informacija elektroniniu formatu Tarybai teikiama el. paštu. Š</text:span><text:span text:style-name="T2136">ilumos įmonių, Vandens įmonių teikiamoje informacijoje investicijoms pagrįsti piniginės vertės yra nurodomos be PVM. </text:span><text:s/></text:p>
      <text:p text:style-name="P2137">Punkto pakeitimai:</text:p>
      <text:p text:style-name="P2138"><text:span text:style-name="T2139">Nr.<text:s/></text:span><text:a xlink:href="https://www.e-tar.lt/portal/legalAct.html?documentId=d9873f00b51911e98451fa7b5933515d" office:target-frame-name="_top" xlink:show="replace"><text:span text:style-name="T2140">O3E-303</text:span></text:a><text:span text:style-name="T2141">,<text:s/></text:span><text:span text:style-name="T2142">2019-08-02, paskelbta TAR 2019-08-02, i. k. 2019-12795</text:span></text:p>
      <text:p text:style-name="P2143"><text:span text:style-name="T2144">Nr.<text:s/></text:span><text:a xlink:href="https://www.e-tar.lt/portal/legalAct.html?documentId=62f6e7102b2311eb932eb1ed7f923910" office:target-frame-name="_top" xlink:show="replace"><text:span text:style-name="T2145">O3E-1156</text:span></text:a><text:span text:style-name="T2146">, 2020-11-20, paskelbta TAR 2020-11-20, i. k. 2020-24558</text:span></text:p>
      <text:p text:style-name="P2147"><text:span text:style-name="T2148">Nr.<text:s/></text:span><text:a xlink:href="https://www.e-tar.lt/portal/legalAct.html?documentId=65faf1705e8511ee81b8b446907f594f" office:target-frame-name="_top" xlink:show="replace"><text:span text:style-name="T2149">O3E-1425</text:span></text:a><text:span text:style-name="T2150">, 2023-09-29, paskelbta TAR 2023-09-29, i. k. 2023-19018</text:span></text:p>
      <text:p text:style-name="Normal"/>
      <text:p text:style-name="P2151">67.<text:s/><text:span text:style-name="T2152">Tarybos<text:s/></text:span>veiksmai ir neveikimas, susiję su Tvarkos aprašo laikymusi ir įgyvendinimu, gali būti skundžiami Lietuvos<text:s/>Respublikos įstatymų nustatyta tvarka ir sąlygomis.</text:p>
      <text:p text:style-name="P2153">Punkto pakeitimai:</text:p>
      <text:p text:style-name="P2154"><text:span text:style-name="T2155">Nr.<text:s/></text:span><text:a xlink:href="https://www.e-tar.lt/portal/legalAct.html?documentId=d9873f00b51911e98451fa7b5933515d" office:target-frame-name="_top" xlink:show="replace"><text:span text:style-name="T2156">O3E-303</text:span></text:a><text:span text:style-name="T2157">, 2019-08-02, paskelbta TAR 2019-08-02, i. k. 2019-12795</text:span></text:p>
      <text:p text:style-name="Normal"/>
      <text:p text:style-name="P2158"><text:span text:style-name="T2159">68</text:span><text:span text:style-name="T2160">. Šilumos įm</text:span><text:span text:style-name="T2161">onės ir Vandens įmonės, pažeidusios Tvarkos aprašo nuostatas, atsako Lietuvos Respublikos įstatymų nustatyta tvarka.</text:span></text:p>
      <text:p text:style-name="P2162"><text:span text:style-name="T2163">69</text:span><text:span text:style-name="T2164">. Garantinis geriamojo vandens tiekėjas ir nuotekų tvarkytojas garantinio geriamojo vandens tiekimo ir nuotekų tvarkymo laikotarpiu<text:s/></text:span><text:span text:style-name="T2165">viešojo vandens tiekėjo, kurio licencijos galiojimas panaikintas (toliau – Vandens tiekėjas), aptarnautoje teritorijoje investicijas, numatytas Vandens tiekėjo veiklos plane, derina Tvarkos apraše numatyta tvarka. Regioniniai viešieji vandens tiekėjai inve</text:span><text:span text:style-name="T2166">sticijas, atliktas garantinio vandens tiekėjo garantinio geriamojo vandens tiekimo ir nuotekų tvarkymo laikotarpiu ir nenumatytas Vandens tiekėjo veiklos plane, derina Tvarkos apraše numatyta tvarka. Regioninio viešojo vandens tiekėjo veiklos plane turi bū</text:span><text:span text:style-name="T2167">ti numatytos garantiniu laikotarpiu faktiškai atliktos investicijos, kurios nebuvo numatytos Vandens tiekėjo veiklos plane.</text:span><text:s/></text:p>
      <text:p text:style-name="P2168">Papildyta punktu:</text:p>
      <text:p text:style-name="P2169"><text:span text:style-name="T2170">Nr.<text:s/></text:span><text:a xlink:href="https://www.e-tar.lt/portal/legalAct.html?documentId=65faf1705e8511ee81b8b446907f594f" office:target-frame-name="_top" xlink:show="replace"><text:span text:style-name="T2171">O3E-1425</text:span></text:a><text:span text:style-name="T2172">, 2</text:span><text:span text:style-name="T2173">023-09-29, paskelbta TAR 2023-09-29, i. k. 2023-19018</text:span></text:p>
      <text:p text:style-name="Normal"/>
      <text:p text:style-name="P2174"><text:span text:style-name="T2175">_______________________</text:span></text:p>
      <text:p text:style-name="P2176">Šilumos tiekėjų, nepriklausomų šilumos gamintojų,<text:s/></text:p>
      <text:p text:style-name="P2181">geriamojo vandens tiekėjų ir nuotekų tvarkytojų,<text:s/></text:p>
      <text:p text:style-name="P2182">paviršinių nuotekų tvarkytojų investicijų vertinimo<text:s/></text:p>
      <text:p text:style-name="P2183">ir derinimo Valstybinėje energetikos reguliavimo<text:s/></text:p>
      <text:p text:style-name="P2184">taryboje tvarkos aprašo</text:p>
      <text:p text:style-name="P2185">1 priedas</text:p>
      <text:p text:style-name="P2186"/>
      <text:p text:style-name="P2187"><text:span text:style-name="T2188">Šilumos</text:span><text:span text:style-name="T2189"><text:s/></text:span><text:span text:style-name="T2190">tiekėjų, nepriklausomų šilumos gamintojų, geriamojo vandens tiekėjų ir nuotekų tvarkytojų, paviršinių nuotekų<text:s/></text:span><text:span text:style-name="T2191">tvarkytojų investicijų vertinimo kriterijai</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Eil. Nr.</text:p>
          </table:table-cell>
          <table:table-cell table:style-name="TableCell2205" table:number-rows-spanned="2">
            <text:p text:style-name="P2206">Investicijos</text:p>
          </table:table-cell>
          <table:table-cell table:style-name="TableCell2207" table:number-columns-spanned="3">
            <text:p text:style-name="P2208">Finansinis investicijos pagrindimas</text:p>
          </table:table-cell>
          <table:covered-table-cell/>
          <table:covered-table-cell/>
          <table:table-cell table:style-name="TableCell2209" table:number-columns-spanned="3">
            <text:p text:style-name="P2210">Ekonominis investicijos vertinimas</text:p>
          </table:table-cell>
          <table:covered-table-cell/>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Finansinė grynoji dabartinė vertė (FGDV)</text:p>
          </table:table-cell>
          <table:table-cell table:style-name="TableCell2216">
            <text:p text:style-name="P2217">Finansinė vidinė grąžos norma (FVGN)</text:p>
          </table:table-cell>
          <table:table-cell table:style-name="TableCell2218">
            <text:p text:style-name="P2219">Įmonės finansinio pajėgumo<text:s/>įvertinimas</text:p>
          </table:table-cell>
          <table:table-cell table:style-name="TableCell2220">
            <text:p text:style-name="P2221">Investicijos nauda (IN)**<text:s/></text:p>
          </table:table-cell>
          <table:table-cell table:style-name="TableCell2222">
            <text:p text:style-name="P2223">Įtaka reguliuojamoms kainoms</text:p>
          </table:table-cell>
          <table:table-cell table:style-name="TableCell2224">
            <text:p text:style-name="P2225">Kiti socialiniai-ekonominiai ir sistemos saugumo aspektai</text:p>
          </table: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8.</text:p>
          </table:table-cell>
        </table:table-row>
        <table:table-row table:style-name="TableRow2243">
          <table:table-cell table:style-name="TableCell2244">
            <text:p text:style-name="P2245">1.</text:p>
          </table:table-cell>
          <table:table-cell table:style-name="TableCell2246">
            <text:p text:style-name="P2247">Investicijos, skirtos pagal Vyriausybės patvirtintą priemonių įgyvendinimo planą Nacionalinėje<text:s/>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2248">
            <text:p text:style-name="P2249">Apskaičiuojama ir nurodoma investicijos FGDV.*</text:p>
          </table:table-cell>
          <table:table-cell table:style-name="TableCell2250">
            <text:p text:style-name="P2251">Apskaičiuojama ir nurodoma investicijos FVGN.*</text:p>
          </table:table-cell>
          <table:table-cell table:style-name="TableCell2252">
            <text:p text:style-name="P2253">Įmonės finansinis pajėgumas turi būti pakankamas.</text:p>
          </table:table-cell>
          <table:table-cell table:style-name="TableCell2254">
            <text:p text:style-name="P2255">Apskaičiuojama investicijos nauda šilumos vartotojams ir šilumos įmonei (IN)**.</text:p>
          </table:table-cell>
          <table:table-cell table:style-name="TableCell2256">
            <text:p text:style-name="P2257">Įvertinama ir nurodoma įtaka reguliuojamoms kainoms.</text:p>
          </table:table-cell>
          <table:table-cell table:style-name="TableCell2258">
            <text:p text:style-name="P2259">Nurodoma socialinė-ekonominė, sistemos saugumo ir tiekimo patikimumo užtikrinimo nauda.<text:s/></text:p>
          </table:table-cell>
        </table:table-row>
        <table:table-row table:style-name="TableRow2260">
          <table:table-cell table:style-name="TableCell2261">
            <text:p text:style-name="P2262">2.</text:p>
          </table:table-cell>
          <table:table-cell table:style-name="TableCell2263">
            <text:p text:style-name="P2264"><text:span text:style-name="T2265">Investicijos, skirtos įgyvendinti<text:s/></text:span><text:span text:style-name="T2266">Vandenų srities plėtros programoje/plane nustatytiems tikslams įgyvendinti pagal Aplinkos ministro ir Žemės Ūkio ministro patvirtintą veiksmų planą ir kituose teisės aktuose nurodytos, kaip privalomos vandens įmonėms infra</text:span><text:span text:style-name="T2267">struktūros plėtrai, renovacijai, saugumui ir patikimumui užtikrinti, vartotojų ir abonentų prijungimui prie centralizuotos geriamojo vandens tiekimo ir nuotekų tvarkymo, paviršinių nuotekų tvarkymo infrastruktūros, atitinkančios aplinkos apsaugos, sveikato</text:span><text:span text:style-name="T2268">s apsaugos reikalavimus.</text:span></text:p>
          </table:table-cell>
          <table:table-cell table:style-name="TableCell2269">
            <text:p text:style-name="P2270"><text:span text:style-name="T2271">Apskaičiuojama ir nurodoma investicijos FGDV.*</text:span><text:span text:style-name="T2272"><text:s/></text:span></text:p>
            <text:p text:style-name="P2273"/>
            <text:p text:style-name="P2274"/>
          </table:table-cell>
          <table:table-cell table:style-name="TableCell2275">
            <text:p text:style-name="P2276">Apskaičiuojama ir nurodoma investicijos FVGN.*</text:p>
          </table:table-cell>
          <table:table-cell table:style-name="TableCell2277">
            <text:p text:style-name="P2278">Įmonės finansinis pajėgumas turi būti pakankamas.</text:p>
          </table:table-cell>
          <table:table-cell table:style-name="TableCell2279">
            <text:p text:style-name="P2280">Apskaičiuojama investicijos nauda geriamojo vandens tiekimo ir nuotekų tvarkymo,<text:s/>paviršinių nuotekų tvarkymo paslaugų vartotojams ir abonentams ir vandens įmonei (IN)**.</text:p>
          </table:table-cell>
          <table:table-cell table:style-name="TableCell2281">
            <text:p text:style-name="P2282">Įvertinama ir nurodoma įtaka reguliuojamoms kainoms.</text:p>
          </table:table-cell>
          <table:table-cell table:style-name="TableCell2283">
            <text:p text:style-name="P2284">Nurodoma socialinė-ekonominė, sistemos saugumo ir tiekimo patikimumo užtikrinimo nauda.</text:p>
          </table:table-cell>
        </table:table-row>
        <table:table-row table:style-name="TableRow2285">
          <table:table-cell table:style-name="TableCell2286">
            <text:p text:style-name="P2287">3.</text:p>
          </table:table-cell>
          <table:table-cell table:style-name="TableCell2288">
            <text:p text:style-name="P2289">Investicijos, skirtos<text:s/>šilumos, geriamojo vandens tiekimo ir nuotekų tvarkymo, paviršinių nuotekų tvarkymo sistemų plėtrai, naujų geriamojo vandens tiekimo ir nuotekų tvarkymo, paviršinių nuotekų tvarkymo vartotojų ir abonentų prijungimui (neapima naujų geriamojo vandens tiekimo<text:s/>ir nuotekų tvarkymo, paviršinių nuotekų tvarkymo vartotojų ir abonentų prijungimo centralizuoto geriamojo vandens tiekimo ir nuotekų tvarkymo zonose investicijų)</text:p>
          </table:table-cell>
          <table:table-cell table:style-name="TableCell2290">
            <text:p text:style-name="P2291">FGDV turi būti didesnė arba lygi nuliui***.</text:p>
          </table:table-cell>
          <table:table-cell table:style-name="TableCell2292">
            <text:p text:style-name="P2293">FVGN turi būti ne mažesnė kaip atitinkamo sektoriaus įmonei nustatyta kapitalo grąžos norma***.</text:p>
          </table:table-cell>
          <table:table-cell table:style-name="TableCell2294">
            <text:p text:style-name="P2295">Įmonės finansinis pajėgumas turi būti pakankamas.</text:p>
          </table:table-cell>
          <table:table-cell table:style-name="TableCell2296">
            <text:p text:style-name="P2297">Apskaičiuojama investicijos nauda šilumos vartotojams, geriamojo vandens tiekimo ir nuotekų tvarkymo, paviršinių nuotekų tvarkymo paslaugų vartotojams ir abonentams ir šilumos įmonei, vandens įmonei (IN)**.</text:p>
          </table:table-cell>
          <table:table-cell table:style-name="TableCell2298">
            <text:p text:style-name="P2299">Neturi didinti kainos esamiems vartotojams.</text:p>
          </table:table-cell>
          <table:table-cell table:style-name="TableCell2300">
            <text:p text:style-name="P2301">Nevertinama.</text:p>
          </table:table-cell>
        </table:table-row>
        <table:table-row table:style-name="TableRow2302">
          <table:table-cell table:style-name="TableCell2303">
            <text:p text:style-name="P2304"><text:span text:style-name="T2305">3</text:span><text:span text:style-name="T2306">1</text:span><text:span text:style-name="T2307">.</text:span></text:p>
          </table:table-cell>
          <table:table-cell table:style-name="TableCell2308">
            <text:p text:style-name="P2309">Investicijos, skirtos atliekinę šilumą generuojančių asmenų prijungimui prie šilumos perdavimo tinklų.</text:p>
          </table:table-cell>
          <table:table-cell table:style-name="TableCell2310">
            <text:p text:style-name="P2311">FGDV turi būti didesnė arba lygi nuliui***.</text:p>
          </table:table-cell>
          <table:table-cell table:style-name="TableCell2312">
            <text:p text:style-name="P2313">FVGN turi būti ne mažesnė kaip atitinkamo sektoriaus įmonei nustatyta kapitalo grąžos norma***.</text:p>
          </table:table-cell>
          <table:table-cell table:style-name="TableCell2314">
            <text:p text:style-name="P2315">Įmonės finansinis pajėgumas turi būti pakankamas.</text:p>
          </table:table-cell>
          <table:table-cell table:style-name="TableCell2316">
            <text:p text:style-name="P2317">Apskaičiuojama investicijos nauda šilumos vartotojams, geriamojo vandens tiekimo ir nuotekų tvarkymo, paviršinių nuotekų tvarkymo paslaugų vartotojams ir abonentams ir šilumos įmonei, vandens įmonei (IN)**.</text:p>
          </table:table-cell>
          <table:table-cell table:style-name="TableCell2318">
            <text:p text:style-name="P2319">Neturi didinti kainos esamiems vartotojams.</text:p>
          </table:table-cell>
          <table:table-cell table:style-name="TableCell2320">
            <text:p text:style-name="P2321">Nevertinama.</text:p>
          </table:table-cell>
        </table:table-row>
        <table:table-row table:style-name="TableRow2322">
          <table:table-cell table:style-name="TableCell2323">
            <text:p text:style-name="P2324">4.</text:p>
          </table:table-cell>
          <table:table-cell table:style-name="TableCell2325">
            <text:p text:style-name="P2326">Investicijos, skirtos esamų šilumos, geriamojo vandens tiekimo ir nuotekų tvarkymo, paviršinių<text:s/>nuotekų tvarkymo sistemų efektyvumo didinimui modernizuojant sistemas.</text:p>
          </table:table-cell>
          <table:table-cell table:style-name="TableCell2327">
            <text:p text:style-name="P2328">FGDV turi būti didesnė arba lygi nuliui***.</text:p>
          </table:table-cell>
          <table:table-cell table:style-name="TableCell2329">
            <text:p text:style-name="P2330">FVGN turi būti ne mažesnė kaip atitinkamo sektoriaus įmonei nustatyta kapitalo grąžos norma***.</text:p>
          </table:table-cell>
          <table:table-cell table:style-name="TableCell2331">
            <text:p text:style-name="P2332">Įmonės finansinis pajėgumas turi būti pakankamas.</text:p>
          </table:table-cell>
          <table:table-cell table:style-name="TableCell2333">
            <text:p text:style-name="P2334">Apskaičiuojama investicijos nauda šilumos vartotojams, geriamojo vandens tiekimo ir nuotekų tvarkymo, paviršinių nuotekų tvarkymo paslaugų vartotojams ir abonentams ir šilumos įmonei, vandens įmonei (IN)**.</text:p>
          </table:table-cell>
          <table:table-cell table:style-name="TableCell2335">
            <text:p text:style-name="P2336">Neturi didinti kainos esamiems vartotojams.</text:p>
          </table:table-cell>
          <table:table-cell table:style-name="TableCell2337">
            <text:p text:style-name="P2338">Nurodoma socialinė-ekonominė, sistemos saugumo ir tiekimo patikimumo užtikrinimo nauda.</text:p>
          </table:table-cell>
        </table:table-row>
        <table:table-row table:style-name="TableRow2339">
          <table:table-cell table:style-name="TableCell2340">
            <text:p text:style-name="P2341">5.</text:p>
          </table:table-cell>
          <table:table-cell table:style-name="TableCell2342">
            <text:p text:style-name="P2343">Reguliuojamų NŠG, kurie neužtikrina šilumos generavimo šaltinių galios rezervo, investicijos.</text:p>
          </table:table-cell>
          <table:table-cell table:style-name="TableCell2344">
            <text:p text:style-name="P2345">Nevertinama.</text:p>
          </table:table-cell>
          <table:table-cell table:style-name="TableCell2346">
            <text:p text:style-name="P2347">Nevertinama.</text:p>
          </table:table-cell>
          <table:table-cell table:style-name="TableCell2348">
            <text:p text:style-name="P2349">Nevertinama.</text:p>
          </table:table-cell>
          <table:table-cell table:style-name="TableCell2350">
            <text:p text:style-name="P2351">Apskaičiuojama investicijos<text:s/>nauda šilumos vartotojams ir šilumos įmonei (IN)**</text:p>
          </table:table-cell>
          <table:table-cell table:style-name="TableCell2352">
            <text:p text:style-name="P2353">Neturi didinti kainos esamiems šilumos vartotojams.</text:p>
          </table:table-cell>
          <table:table-cell table:style-name="TableCell2354">
            <text:p text:style-name="P2355">Nevertinama.</text:p>
          </table:table-cell>
        </table:table-row>
        <table:table-row table:style-name="TableRow2356">
          <table:table-cell table:style-name="TableCell2357">
            <text:p text:style-name="P2358">6.</text:p>
          </table:table-cell>
          <table:table-cell table:style-name="TableCell2359">
            <text:p text:style-name="P2360">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2361">
            <text:p text:style-name="P2362"/>
            <text:p text:style-name="P2363"><text:span text:style-name="T2364">FGDV be<text:s/></text:span><text:span text:style-name="T2365">iš reguliuojam</text:span><text:span text:style-name="T2366">ų šilumos kainų</text:span><text:span text:style-name="T2367"><text:s/>finansuotos investicinių išlaidų dalies turi būti neigiama</text:span></text:p>
            <text:p text:style-name="P2368"/>
            <text:p text:style-name="P2369"><text:span text:style-name="T2370">FGDV su<text:s/></text:span><text:span text:style-name="T2371">iš reguliuojamų šilumos kainų</text:span><text:span text:style-name="T2372"><text:s/>finansuota investicinių išlaidų dalimi turi būti didesnė arba lygi nuliui.</text:span></text:p>
          </table:table-cell>
          <table:table-cell table:style-name="TableCell2373">
            <text:p text:style-name="P2374"/>
            <text:p text:style-name="P2375"><text:span text:style-name="T2376">FVGN be<text:s/></text:span><text:span text:style-name="T2377">iš reguliuojamų šilumos kainų</text:span><text:span text:style-name="T2378"><text:s/>finansuotos investicinių išl</text:span><text:span text:style-name="T2379">aidų dalies turi būti mažesnė, nei šilumos įmonei nustatyta kapitalo grąžos norma.</text:span></text:p>
            <text:p text:style-name="P2380"/>
            <text:p text:style-name="P2381"><text:span text:style-name="T2382">FVGN su<text:s/></text:span><text:span text:style-name="T2383">iš reguliuojamų šilumos kainų</text:span><text:span text:style-name="T2384"><text:s/>finansuota investicinių išlaidų dalimi turi būti ne mažesnė, nei šilumos įmonei nustatyta kapitalo grąžos norma.</text:span></text:p>
          </table:table-cell>
          <table:table-cell table:style-name="TableCell2385">
            <text:p text:style-name="P2386"><text:span text:style-name="T2387">Įmonės finansinis<text:s/></text:span><text:span text:style-name="T2388">pajėgumas turi būti pakankamas.</text:span></text:p>
          </table:table-cell>
          <table:table-cell table:style-name="TableCell2389">
            <text:p text:style-name="P2390">(IN)** su iš reguliuojamų šilumos kainų finansuota investicinių išlaidų dalimi turi būti didesnė arba lygi nuliui****.<text:s/></text:p>
          </table:table-cell>
          <table:table-cell table:style-name="TableCell2391">
            <text:p text:style-name="P2392"><text:span text:style-name="T2393">Įvertinama ir nurodoma įtaka reguliuojamoms kainoms.</text:span></text:p>
          </table:table-cell>
          <table:table-cell table:style-name="TableCell2394">
            <text:p text:style-name="P2395"><text:span text:style-name="T2396">Nurodoma socialinė-ekonominė, sistemos saugumo ir t</text:span><text:span text:style-name="T2397">iekimo patikimumo užtikrinimo nauda.</text:span></text:p>
          </table:table-cell>
        </table:table-row>
        <table:table-row table:style-name="TableRow2398">
          <table:table-cell table:style-name="TableCell2399">
            <text:p text:style-name="P2400">7.</text:p>
          </table:table-cell>
          <table:table-cell table:style-name="TableCell2401">
            <text:p text:style-name="P2402"><text:span text:style-name="T2403">Tvarkos aprašo 11</text:span><text:span text:style-name="T2404">3</text:span><text:span text:style-name="T2405">.1.<text:s/></text:span><text:span text:style-name="T2406"><text:s/></text:span><text:span text:style-name="T2407">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2408">
            <text:p text:style-name="P2409"><text:span text:style-name="T2410">FGDV yra didesnė arba lygi nuliui****</text:span><text:span text:style-name="T2411">*.</text:span><text:span text:style-name="T2412"><text:s/></text:span></text:p>
            <text:p text:style-name="P2413"/>
          </table:table-cell>
          <table:table-cell table:style-name="TableCell2414">
            <text:p text:style-name="P2415">FVGN yra ne mažesnė kaip atitinkamo sektoriaus įmonei nustatyta kapitalo grąžos norma*****.</text:p>
          </table:table-cell>
          <table:table-cell table:style-name="TableCell2416">
            <text:p text:style-name="P2417">Įmonės finansinis pajėgumas turi būti pakankamas.</text:p>
          </table:table-cell>
          <table:table-cell table:style-name="TableCell2418">
            <text:p text:style-name="P2419"><text:span text:style-name="T2420">Apskaičiuojama investicijos nauda šilumos vartotojams, geriamojo vandens tiekimo ir nuotekų tvarkymo,<text:s/></text:span><text:span text:style-name="T2421">paviršinių nuotekų tvarkymo paslaugų vartotojams ir abonentams ir šilumos įmonei, vandens įmonei (IN)*****.</text:span></text:p>
          </table:table-cell>
          <table:table-cell table:style-name="TableCell2422">
            <text:p text:style-name="P2423"><text:span text:style-name="T2424">Neturi didinti kainos esamiems vartotojams*****.</text:span></text:p>
          </table:table-cell>
          <table:table-cell table:style-name="TableCell2425">
            <text:p text:style-name="P2426">Nevertinama.</text:p>
            <text:p text:style-name="P2427"/>
          </table:table-cell>
        </table:table-row>
      </table:table>
      <text:p text:style-name="P2428">* Netaikoma Šilumos įmonių, Vandens įmonių investicijoms, kurios paminėtos Tvarkos aprašo 6.1.1.2, 6.1.1.3, 6.1.2 papunkčiuose.</text:p>
      <text:p text:style-name="P2429"><text:span text:style-name="T2430">** Skaičiuojama 47</text:span><text:span text:style-name="T2431">1</text:span><text:span text:style-name="T2432"><text:s/>punkte nurodytoms investicijoms. 47</text:span><text:span text:style-name="T2433">1</text:span><text:span text:style-name="T2434"><text:s/>punkte nenurodytoms investicijoms skaičiuojama tik tuo atveju, kai investicijos derinimo metu reikia nuspręsti ar derinti investiciją ar investicijos alternatyvą. Derinama ta investicija ar investicijos alternatyva, kurios IN yra didesnis.</text:span></text:p>
      <text:p text:style-name="P2435">*** Netaikoma Šilumos įmonių, Vandens įmonių investicijoms, kurios paminėtos Tvarkos aprašo 6.1.2 papunktyje.</text:p>
      <text:p text:style-name="P2436"><text:span text:style-name="T2437">**** IN gali būti mažesnė už nulį tik Tvarkos aprašo 47</text:span><text:span text:style-name="T2438">1</text:span><text:span text:style-name="T2439">.3 papunktyje nurodytu atveju.</text:span></text:p>
      <text:p text:style-name="P2440">*****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2441"/>
      <text:p text:style-name="P2442"><text:span text:style-name="T2443">____________________________</text:span></text:p>
      <text:p text:style-name="P2444"/>
      <text:p text:style-name="P2445">Priedo pakeitimai:</text:p>
      <text:p text:style-name="P2446"><text:span text:style-name="T2447">Nr.<text:s/></text:span><text:a xlink:href="https://www.e-tar.lt/portal/legalAct.html?documentId=d9873f00b51911e98451fa7b5933515d" office:target-frame-name="_top" xlink:show="replace"><text:span text:style-name="T2448">O3E-303</text:span></text:a><text:span text:style-name="T2449">, 2019-08-02, paskelbta TAR 2019-08-02, i. k. 2019-12795</text:span></text:p>
      <text:p text:style-name="P2450"><text:span text:style-name="T2451">Nr.<text:s/></text:span><text:a xlink:href="https://www.e-tar.lt/portal/legalAct.html?documentId=aec3eb40f07411eb9f09e7df20500045" office:target-frame-name="_top" xlink:show="replace"><text:span text:style-name="T2452">O3E-928</text:span></text:a><text:span text:style-name="T2453">, 2021-07-29, paskelbta TAR 2021-07-29, i. k. 2021-16736</text:span></text:p>
      <text:p text:style-name="P2454"><text:span text:style-name="T2455">Nr.<text:s/></text:span><text:a xlink:href="https://www.e-tar.lt/portal/legalAct.html?documentId=65faf1705e8511ee81b8b446907f594f" office:target-frame-name="_top" xlink:show="replace"><text:span text:style-name="T2456">O3E-1425</text:span></text:a><text:span text:style-name="T2457">, 2023-09-29, paskelbta TAR 2023-09-29, i. k. 2023-19018</text:span></text:p>
      <text:p text:style-name="Normal"/>
      <text:p text:style-name="Normal"/>
      <text:p text:style-name="Normal"/>
      <text:p text:style-name="Normal"/>
      <text:p text:style-name="P2458">Priedų pakeitimai:</text:p>
      <text:p text:style-name="Normal"/>
      <text:p text:style-name="P2459">SVI vertinimo ir derinimo tvarkos projektas (silumos 2-3 priedai) pagal nutarimą Nr. O3E-1156</text:p>
      <text:p text:style-name="P2460">Priedo pakeitimai:</text:p>
      <text:p text:style-name="P2461"><text:span text:style-name="T2462">Nr.<text:s/></text:span><text:a xlink:href="https://www.e-tar.lt/portal/legalAct.html?documentId=d9873f00b51911e98451fa7b5933515d" office:target-frame-name="_top" xlink:show="replace"><text:span text:style-name="T2463">O3E-303</text:span></text:a><text:span text:style-name="T2464">, 2019-08-02, paskelbta TAR 2</text:span><text:span text:style-name="T2465">019-08-02, i. k. 2019-12795</text:span></text:p>
      <text:p text:style-name="P2466"><text:span text:style-name="T2467">Nr.<text:s/></text:span><text:a xlink:href="https://www.e-tar.lt/portal/legalAct.html?documentId=62f6e7102b2311eb932eb1ed7f923910" office:target-frame-name="_top" xlink:show="replace"><text:span text:style-name="T2468">O3E-1156</text:span></text:a><text:span text:style-name="T2469">, 2020-11-20, paskelbta TAR 2020-11-20, i. k. 2020-24558</text:span></text:p>
      <text:p text:style-name="Normal"/>
      <text:p text:style-name="P2470">SVI vertinimo ir derinimo tvarkos projektas (vandens 4-5 priedai)</text:p>
      <text:p text:style-name="P2471">Priedo pakeitimai:</text:p>
      <text:p text:style-name="P2472"><text:span text:style-name="T2473">Nr.<text:s/></text:span><text:a xlink:href="https://www.e-tar.lt/portal/legalAct.html?documentId=d9873f00b51911e98451fa7b5933515d" office:target-frame-name="_top" xlink:show="replace"><text:span text:style-name="T2474">O3E-303</text:span></text:a><text:span text:style-name="T2475">, 2019-08-02, paskelbta TAR 2019-08-02, i. k. 2019-12795</text:span></text:p>
      <text:p text:style-name="P2476"><text:span text:style-name="T2477">Nr.<text:s/></text:span><text:a xlink:href="https://www.e-tar.lt/portal/legalAct.html?documentId=62f6e7102b2311eb932eb1ed7f923910" office:target-frame-name="_top" xlink:show="replace"><text:span text:style-name="T2478">O3E-1156</text:span></text:a><text:span text:style-name="T2479">, 2020-11-20, paskelbta TAR 2020-11-20, i. k. 2020-24558</text:span></text:p>
      <text:p text:style-name="P2480"><text:span text:style-name="T2481">Nr.<text:s/></text:span><text:a xlink:href="https://www.e-tar.lt/portal/legalAct.html?documentId=65faf1705e8511ee81b8b446907f594f" office:target-frame-name="_top" xlink:show="replace"><text:span text:style-name="T2482">O3E-1425</text:span></text:a><text:span text:style-name="T2483">, 2023-09-29, paskelbta TAR 2023-09-29, i. k. 2023-19018</text:span></text:p>
      <text:p text:style-name="Normal"/>
      <text:p text:style-name="P2484">SVI vertinimo ir derinimo tvarkos projektas (6 priedas) pagal nutarimą Nr. O3E-303</text:p>
      <text:p text:style-name="P2485">Priedo pakeitimai:</text:p>
      <text:p text:style-name="P2486"><text:span text:style-name="T2487">Nr.<text:s/></text:span><text:a xlink:href="https://www.e-tar.lt/portal/legalAct.html?documentId=d9873f00b51911e98451fa7b5933515d" office:target-frame-name="_top" xlink:show="replace"><text:span text:style-name="T2488">O3E-303</text:span></text:a><text:span text:style-name="T2489">, 2019-08-02, paskelbta TAR 2019-08-02, i. k. 2019-12795</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Valstybinė kainų ir energetikos kontrolės komisija, Nutarimas</text:span></text:p>
      <text:p text:style-name="P2499"><text:span text:style-name="T2500">Nr.<text:s/></text:span><text:a xlink:href="https://www.e-tar.lt/portal/legalAct.html?documentId=6c124f308c1211e9ae2e9d61b1f977b3" office:target-frame-name="_top" xlink:show="replace"><text:span text:style-name="T2501">O3E-188</text:span></text:a><text:span text:style-name="T2502">, 2019-06-11, paskelbta TAR 2019-06-11, i. k. 2019-09445</text:span></text:p>
      <text:p text:style-name="P2503"><text:span text:style-name="T2504">Dėl Valstybinės kainų ir energetikos kontrolės komisijos 2019 m. balandžio 1 d. nutarimo Nr. O3E-93 „Dėl<text:s/></text:span><text:span text:style-name="T2505">Šilumos tiekėjų, nepriklausomų šilumos gamintojų, geriamojo vandens tiekėjų ir nuotekų tvarkytojų, paviršinių nuotekų tvarkytojų investicijų vertinimo ir derinimo Valstybinėje kainų ir energetikos kontrolės komisijoje tvarkos aprašo patvirtinimo“ pakeitimo</text:span></text:p>
      <text:p text:style-name="P2506"/>
      <text:p text:style-name="P2507"><text:span text:style-name="T2508">2.</text:span></text:p>
      <text:p text:style-name="P2509"><text:span text:style-name="T2510">Valstybinė energetikos reguliavimo taryba, Nutarimas</text:span></text:p>
      <text:p text:style-name="P2511"><text:span text:style-name="T2512">Nr.<text:s/></text:span><text:a xlink:href="https://www.e-tar.lt/portal/legalAct.html?documentId=d9873f00b51911e98451fa7b5933515d" office:target-frame-name="_top" xlink:show="replace"><text:span text:style-name="T2513">O3E-303</text:span></text:a><text:span text:style-name="T2514">, 2019-08-02, paskelbta TAR 2019-08-02, i. k. 2019-12795</text:span></text:p>
      <text:p text:style-name="P2515"><text:span text:style-name="T2516">Dėl Valstybinės kainų ir energet</text:span><text:span text:style-name="T2517">ikos kontrolės komisijos 2019 m. balandžio 1 d. nutarimo Nr. O3E-93 „Dėl Šilumos tiekėjų, nepriklausomų šilumos gamintojų, geriamojo vandens tiekėjų ir nuotekų tvarkytojų, paviršinių nuotekų tvarkytojų investicijų vertinimo ir derinimo Valstybinėje kainų i</text:span><text:span text:style-name="T2518">r energetikos kontrolės komisijoje tvarkos aprašo patvirtinimo“ pakeitimo</text:span></text:p>
      <text:p text:style-name="P2519"/>
      <text:p text:style-name="P2520"><text:span text:style-name="T2521">3.</text:span></text:p>
      <text:p text:style-name="P2522"><text:span text:style-name="T2523">Valstybinė energetikos reguliavimo taryba, Nutarimas</text:span></text:p>
      <text:p text:style-name="P2524"><text:span text:style-name="T2525">Nr.<text:s/></text:span><text:a xlink:href="https://www.e-tar.lt/portal/legalAct.html?documentId=62f6e7102b2311eb932eb1ed7f923910" office:target-frame-name="_top" xlink:show="replace"><text:span text:style-name="T2526">O3E-1156</text:span></text:a><text:span text:style-name="T2527">, 2020-11-20, p</text:span><text:span text:style-name="T2528">askelbta TAR 2020-11-20, i. k. 2020-24558</text:span></text:p>
      <text:p text:style-name="P2529"><text:span text:style-name="T2530">Dėl Valstybinės energetikos reguliavimo tarybos 2019 m. balandžio 1 d. nutarimo Nr. O3E-93 „Dėl Šilumos tiekėjų, nepriklausomų šilumos gamintojų, geriamojo vandens tiekėjų ir nuotekų tvarkytojų, paviršinių nuotekų<text:s/></text:span><text:span text:style-name="T2531">tvarkytojų investicijų vertinimo ir derinimo Valstybinėje energetikos reguliavimo taryboje tvarkos aprašo patvirtinimo“ pakeitimo</text:span></text:p>
      <text:p text:style-name="P2532"/>
      <text:p text:style-name="P2533"><text:span text:style-name="T2534">4.</text:span></text:p>
      <text:p text:style-name="P2535"><text:span text:style-name="T2536">Valstybinė energetikos reguliavimo taryba, Nutarimas</text:span></text:p>
      <text:p text:style-name="P2537"><text:span text:style-name="T2538">Nr.<text:s/></text:span><text:a xlink:href="https://www.e-tar.lt/portal/legalAct.html?documentId=aec3eb40f07411eb9f09e7df20500045" office:target-frame-name="_top" xlink:show="replace"><text:span text:style-name="T2539">O3E-928</text:span></text:a><text:span text:style-name="T2540">, 2021-07-29, paskelbta TAR 2021-07-29, i. k. 2021-16736</text:span></text:p>
      <text:p text:style-name="P2541"><text:span text:style-name="T2542">Dėl Valstybinės energetikos reguliavimo tarybos 2019 m. balandžio 1 d. nutarimo Nr. O3E-93 „Dėl Šilumos tiekėjų, nepriklausomų šilumos gamintojų, geriamojo van</text:span><text:span text:style-name="T2543">dens tiekėjų ir nuotekų tvarkytojų, paviršinių nuotekų tvarkytojų investicijų vertinimo ir derinimo Valstybinėje energetikos reguliavimo taryboje tvarkos aprašo patvirtinimo“ pakeitimo</text:span></text:p>
      <text:p text:style-name="P2544"/>
      <text:p text:style-name="P2545"><text:span text:style-name="T2546">5.</text:span></text:p>
      <text:p text:style-name="P2547"><text:span text:style-name="T2548">Valstybinė energetikos reguliavimo taryba, Nutarimas</text:span></text:p>
      <text:p text:style-name="P2549"><text:span text:style-name="T2550">Nr.<text:s/></text:span><text:a xlink:href="https://www.e-tar.lt/portal/legalAct.html?documentId=65faf1705e8511ee81b8b446907f594f" office:target-frame-name="_top" xlink:show="replace"><text:span text:style-name="T2551">O3E-1425</text:span></text:a><text:span text:style-name="T2552">, 2023-09-29, paskelbta TAR 2023-09-29, i. k. 2023-19018</text:span></text:p>
      <text:p text:style-name="P2553"><text:span text:style-name="T2554">Dėl Valstybinės energetikos reguliavimo tarybos 2019 m. balandžio 1 d. nutarimo Nr. O3E-93 „Dėl</text:span><text:span text:style-name="T2555"><text:s/>Šilumos tiekėjų, nepriklausomų šilumos gamintojų, geriamojo vandens tiekėjų ir nuotekų tvarkytojų, paviršinių nuotekų tvarkytojų investicijų vertinimo ir derinimo Valstybinėje energetikos reguliavimo taryboje tvarkos aprašo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P2178" style:parent-style-name="Normal" style:family="paragraph">
      <style:paragraph-properties fo:text-align="justify">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7</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177"><text:page-number text:fixed="false">17</text:page-number></text:p>
      </style:header>
      <style:footer>
        <text:p text:style-name="P2178"/>
      </style:footer>
    </style:master-page>
    <style:master-page style:next-style-name="MP2" style:name="MPF2" style:page-layout-name="PL2">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10-02T11:18:00Z</meta:creation-date>
    <dc:date>2024-10-02T11:18:00Z</dc:date>
    <meta:print-date>2019-04-01T07:51:00Z</meta:print-date>
    <meta:template xlink:href="Normal.dotm" xlink:type="simple"/>
    <meta:editing-cycles>2</meta:editing-cycles>
    <meta:editing-duration>PT0S</meta:editing-duration>
    <meta:document-statistic meta:page-count="5" meta:paragraph-count="714" meta:word-count="16854" meta:character-count="132098" meta:row-count="3051" meta:non-whitespace-character-count="115958"/>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