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861in"/>
      <style:text-properties style:font-size-complex="12pt" fo:language="en" fo:country="US"/>
    </style:style>
    <style:style style:name="P30" style:parent-style-name="Normal" style:family="paragraph">
      <style:paragraph-properties fo:text-align="center" fo:text-indent="0.0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fo:text-indent="0.0861in"/>
    </style:style>
    <style:style style:name="T34" style:parent-style-name="DefaultParagraphFont" style:family="text">
      <style:text-properties style:font-size-complex="12pt"/>
    </style:style>
    <style:style style:name="P35" style:parent-style-name="Normal" style:family="paragraph">
      <style:paragraph-properties fo:text-indent="0.0861in"/>
      <style:text-properties style:font-size-complex="12pt" fo:language="en" fo:country="US"/>
    </style:style>
    <style:style style:name="P36" style:parent-style-name="Normal" style:family="paragraph">
      <style:paragraph-properties fo:text-align="justify"/>
      <style:text-properties style:font-size-complex="12pt" fo:language="en" fo:country="US"/>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widows="0" fo:orphans="0" fo:break-before="page" fo:margin-left="3.6423in" style:page-number="1">
        <style:tab-stops/>
      </style:paragraph-properties>
      <style:text-properties style:font-size-complex="12pt" fo:hyphenate="false"/>
    </style:style>
    <style:style style:name="P93"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94"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95"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96" style:parent-style-name="Normal" style:family="paragraph">
      <style:paragraph-properties fo:keep-with-next="always" fo:widows="0" fo:orphans="0" fo:text-align="justify"/>
      <style:text-properties style:font-size-complex="12pt" fo:hyphenate="false"/>
    </style:style>
    <style:style style:name="P97" style:parent-style-name="Normal" style:family="paragraph">
      <style:paragraph-properties fo:keep-with-next="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keep-with-next="always" fo:widows="0" fo:orphans="0" fo:text-align="center"/>
      <style:text-properties fo:font-weight="bold" style:font-weight-asian="bold" style:font-weight-complex="bold" fo:text-transform="uppercase" style:font-size-complex="12pt" fo:hyphenate="fals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keep-with-next="always" fo:widows="0" fo:orphans="0" fo:text-align="center"/>
    </style:style>
    <style:style style:name="T10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08" style:parent-style-name="Normal" style:family="paragraph">
      <style:paragraph-properties fo:keep-with-next="always" fo:widows="0" fo:orphans="0" fo:text-align="center"/>
    </style:style>
    <style:style style:name="T10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0" style:parent-style-name="Normal" style:family="paragraph">
      <style:paragraph-properties fo:keep-with-next="always" fo:widows="0" fo:orphans="0" fo:text-align="center">
        <style:tab-stops>
          <style:tab-stop style:type="left" style:position="0.6895in"/>
        </style:tab-stops>
      </style:paragraph-properties>
      <style:text-properties fo:font-weight="bold" style:font-weight-asian="bold" style:font-weight-complex="bold" style:font-size-complex="12pt" fo:hyphenate="false"/>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with-next="always" fo:widows="0" fo:orphans="0" fo:text-align="justify" fo:text-indent="0.4923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with-next="always" fo:widows="0" fo:orphans="0" fo:text-align="justify" fo:text-indent="0.4923in"/>
    </style:style>
    <style:style style:name="T130" style:parent-style-name="DefaultParagraphFont" style:family="text">
      <style:text-properties style:font-weight-complex="bold" style:letter-kerning="true" style:font-size-complex="12pt" style:language-asian="lt" style:country-asian="LT"/>
    </style:style>
    <style:style style:name="T131" style:parent-style-name="DefaultParagraphFont" style:family="text">
      <style:text-properties style:font-weight-complex="bold" style:letter-kerning="true" style:font-size-complex="12pt" style:language-asian="lt" style:country-asian="LT"/>
    </style:style>
    <style:style style:name="T132" style:parent-style-name="DefaultParagraphFont" style:family="text">
      <style:text-properties fo:font-weight="bold" style:font-weight-asian="bold" style:font-weight-complex="bold" style:letter-kerning="true" style:font-size-complex="12pt" style:language-asian="lt" style:country-asian="LT"/>
    </style:style>
    <style:style style:name="T133" style:parent-style-name="DefaultParagraphFont" style:family="text">
      <style:text-properties style:font-weight-complex="bold" style:letter-kerning="true"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keep-with-next="always" fo:widows="0" fo:orphans="0"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keep-with-next="always" fo:widows="0" fo:orphans="0" fo:text-align="justify" fo:text-indent="0.4923in"/>
    </style:style>
    <style:style style:name="T148" style:parent-style-name="DefaultParagraphFont" style:family="text">
      <style:text-properties fo:letter-spacing="0.0006in" style:font-size-complex="12pt" style:language-asian="lt" style:country-asian="LT"/>
    </style:style>
    <style:style style:name="T149" style:parent-style-name="DefaultParagraphFont" style:family="text">
      <style:text-properties fo:letter-spacing="0.0006in" style:font-size-complex="12pt" style:language-asian="lt" style:country-asian="LT"/>
    </style:style>
    <style:style style:name="T150" style:parent-style-name="DefaultParagraphFont" style:family="text">
      <style:text-properties fo:font-weight="bold" style:font-weight-asian="bold" style:font-weight-complex="bold" fo:letter-spacing="0.0006in"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with-next="always" fo:widows="0" fo:orphans="0"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keep-with-next="always" fo:widows="0" fo:orphans="0" fo:text-align="justify"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keep-with-next="always" fo:widows="0" fo:orphans="0"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keep-with-next="always" fo:widows="0" fo:orphans="0"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keep-with-next="alway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with-next="alway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keep-with-next="always" fo:widows="0" fo:orphans="0"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tyle-complex="italic" style:font-size-complex="12pt" style:language-asian="lt" style:country-asian="LT"/>
    </style:style>
    <style:style style:name="T207" style:parent-style-name="DefaultParagraphFont" style:family="text">
      <style:text-properties style:font-weight-complex="bold" style:font-style-complex="italic"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keep-with-next="alway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weight-complex="bold"/>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with-next="alway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with-next="alway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keep-with-next="always" fo:widows="0" fo:orphans="0" fo:text-align="justify" fo:text-indent="0.4923in"/>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letter-kerning="true" style:font-size-complex="12pt" style:language-asian="lt" style:country-asian="LT"/>
    </style:style>
    <style:style style:name="P255" style:parent-style-name="Normal" style:family="paragraph">
      <style:paragraph-properties fo:keep-with-next="always" fo:widows="0" fo:orphans="0" fo:text-align="justify" fo:text-indent="0.5in"/>
      <style:text-properties fo:hyphenate="false"/>
    </style:style>
    <style:style style:name="P256" style:parent-style-name="Normal" style:family="paragraph">
      <style:paragraph-properties fo:keep-with-next="always" fo:widows="0" fo:orphans="0" fo:text-align="center"/>
    </style:style>
    <style:style style:name="T25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5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59" style:parent-style-name="Normal" style:family="paragraph">
      <style:paragraph-properties fo:keep-with-next="always" fo:widows="0" fo:orphans="0" fo:text-align="center"/>
    </style:style>
    <style:style style:name="T26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61" style:parent-style-name="Normal" style:family="paragraph">
      <style:paragraph-properties fo:keep-with-next="always" fo:widows="0" fo:orphans="0" fo:text-align="center"/>
      <style:text-properties fo:font-weight="bold" style:font-weight-asian="bold" style:font-weight-complex="bold" fo:text-transform="uppercase" style:font-size-complex="12pt" fo:hyphenate="false"/>
    </style:style>
    <style:style style:name="P262" style:parent-style-name="Normal" style:family="paragraph">
      <style:paragraph-properties fo:keep-with-next="always" fo:widows="0" fo:orphans="0" fo:text-align="justify" fo:text-indent="0.4923in"/>
    </style:style>
    <style:style style:name="T263" style:parent-style-name="DefaultParagraphFont" style:family="text">
      <style:text-properties style:font-weight-complex="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with-next="always" fo:widows="0" fo:orphans="0" fo:text-align="justify" fo:text-indent="0.4923in"/>
    </style:style>
    <style:style style:name="T271" style:parent-style-name="DefaultParagraphFont" style:family="text">
      <style:text-properties style:font-weight-complex="bold" style:font-style-complex="italic" style:font-size-complex="12pt" style:language-asian="lt" style:country-asian="LT"/>
    </style:style>
    <style:style style:name="T272" style:parent-style-name="DefaultParagraphFont" style:family="text">
      <style:text-properties style:font-weight-complex="bold" style:font-style-complex="italic" style:font-size-complex="12pt" style:language-asian="lt" style:country-asian="LT"/>
    </style:style>
    <style:style style:name="P273" style:parent-style-name="Normal" style:family="paragraph">
      <style:paragraph-properties fo:keep-with-next="always" fo:widows="0" fo:orphans="0"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keep-with-next="always" fo:widows="0" fo:orphans="0" fo:text-align="justify"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weight-complex="bold" style:font-style-complex="italic" style:font-size-complex="12pt" style:language-asian="lt" style:country-asian="LT"/>
    </style:style>
    <style:style style:name="P283" style:parent-style-name="Normal" style:family="paragraph">
      <style:paragraph-properties fo:keep-with-next="always" fo:widows="0" fo:orphans="0"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keep-with-next="always" fo:widows="0" fo:orphans="0" fo:text-align="justify" fo:text-indent="0.4923in"/>
    </style:style>
    <style:style style:name="T291" style:parent-style-name="DefaultParagraphFont" style:family="text">
      <style:text-properties style:font-weight-complex="bold" style:font-style-complex="italic" style:font-size-complex="12pt" style:language-asian="lt" style:country-asian="LT"/>
    </style:style>
    <style:style style:name="T292" style:parent-style-name="DefaultParagraphFont" style:family="text">
      <style:text-properties style:font-weight-complex="bold" style:font-style-complex="italic"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keep-with-next="always" fo:widows="0" fo:orphans="0"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keep-with-next="always" fo:widows="0" fo:orphans="0" fo:text-align="justify" fo:text-indent="0.4923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keep-with-next="always" fo:widows="0" fo:orphans="0"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keep-with-next="always" fo:widows="0" fo:orphans="0" fo:text-indent="0.5in"/>
      <style:text-properties fo:hyphenate="false"/>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keep-with-next="always" fo:widows="0" fo:orphans="0" fo:text-align="center"/>
    </style:style>
    <style:style style:name="P317" style:parent-style-name="Normal" style:family="paragraph">
      <style:paragraph-properties fo:keep-with-next="always" fo:widows="0" fo:orphans="0" fo:text-align="center"/>
    </style:style>
    <style:style style:name="T31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1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20" style:parent-style-name="Normal" style:family="paragraph">
      <style:paragraph-properties fo:keep-with-next="always" fo:widows="0" fo:orphans="0" fo:text-align="center"/>
      <style:text-properties fo:hyphenate="false"/>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323" style:parent-style-name="Normal" style:family="paragraph">
      <style:paragraph-properties fo:keep-with-next="always" fo:widows="0" fo:orphans="0"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keep-with-next="always" fo:widows="0" fo:orphans="0" fo:text-align="justify" fo:text-indent="0.4923in"/>
    </style:style>
    <style:style style:name="T332" style:parent-style-name="DefaultParagraphFont" style:family="text">
      <style:text-properties style:font-weight-complex="bold" style:font-style-complex="italic" style:font-size-complex="12pt" style:language-asian="lt" style:country-asian="LT"/>
    </style:style>
    <style:style style:name="T333" style:parent-style-name="DefaultParagraphFont" style:family="text">
      <style:text-properties style:font-weight-complex="bold" style:font-style-complex="italic" style:font-size-complex="12pt" style:language-asian="lt" style:country-asian="LT"/>
    </style:style>
    <style:style style:name="T334" style:parent-style-name="DefaultParagraphFont" style:family="text">
      <style:text-properties style:font-weight-complex="bold" style:font-style-complex="italic" style:font-size-complex="12pt" style:language-asian="lt" style:country-asian="LT"/>
    </style:style>
    <style:style style:name="P335" style:parent-style-name="Normal" style:family="paragraph">
      <style:paragraph-properties fo:keep-with-next="always" fo:widows="0" fo:orphans="0" fo:text-align="justify" fo:text-indent="0.4923in"/>
    </style:style>
    <style:style style:name="T336" style:parent-style-name="DefaultParagraphFont" style:family="text">
      <style:text-properties style:font-weight-complex="bold" style:font-style-complex="italic" style:font-size-complex="12pt" style:language-asian="lt" style:country-asian="LT"/>
    </style:style>
    <style:style style:name="T337" style:parent-style-name="DefaultParagraphFont" style:family="text">
      <style:text-properties style:font-weight-complex="bold" style:font-style-complex="italic" style:font-size-complex="12pt" style:language-asian="lt" style:country-asian="LT"/>
    </style:style>
    <style:style style:name="P338" style:parent-style-name="Normal" style:family="paragraph">
      <style:paragraph-properties fo:keep-with-next="always" fo:widows="0" fo:orphans="0" fo:text-align="justify" fo:text-indent="0.4923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keep-with-next="always" fo:widows="0" fo:orphans="0"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keep-with-next="always" fo:widows="0" fo:orphans="0" fo:text-align="justify" fo:text-indent="0.4923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keep-with-next="always" fo:widows="0" fo:orphans="0" fo:text-align="justify" fo:text-indent="0.4923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keep-with-next="always" fo:widows="0" fo:orphans="0" fo:text-align="justify" fo:text-indent="0.4923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keep-with-next="always" fo:widows="0" fo:orphans="0" fo:text-align="justify" fo:text-indent="0.4923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keep-with-next="always" fo:widows="0" fo:orphans="0" fo:text-align="justify" fo:text-indent="0.4923in"/>
    </style:style>
    <style:style style:name="T363" style:parent-style-name="DefaultParagraphFont" style:family="text">
      <style:text-properties style:font-weight-complex="bold" style:font-style-complex="italic" style:font-size-complex="12pt" style:language-asian="lt" style:country-asian="LT"/>
    </style:style>
    <style:style style:name="T364" style:parent-style-name="DefaultParagraphFont" style:family="text">
      <style:text-properties style:font-weight-complex="bold" style:font-style-complex="italic" style:font-size-complex="12pt" style:language-asian="lt" style:country-asian="LT"/>
    </style:style>
    <style:style style:name="P365" style:parent-style-name="Normal" style:family="paragraph">
      <style:paragraph-properties fo:keep-with-next="always" fo:widows="0" fo:orphans="0" fo:text-align="justify" fo:text-indent="0.4923in"/>
    </style:style>
    <style:style style:name="T366" style:parent-style-name="DefaultParagraphFont" style:family="text">
      <style:text-properties style:font-weight-complex="bold" style:font-style-complex="italic"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P369" style:parent-style-name="Normal" style:family="paragraph">
      <style:paragraph-properties fo:keep-with-next="always" fo:widows="0" fo:orphans="0" fo:text-align="justify" fo:text-indent="0.4923in"/>
    </style:style>
    <style:style style:name="T370" style:parent-style-name="DefaultParagraphFont" style:family="text">
      <style:text-properties style:font-weight-complex="bold" style:font-style-complex="italic" style:font-size-complex="12pt" style:language-asian="lt" style:country-asian="LT"/>
    </style:style>
    <style:style style:name="T371" style:parent-style-name="DefaultParagraphFont" style:family="text">
      <style:text-properties style:font-weight-complex="bold" style:font-style-complex="italic" style:font-size-complex="12pt" style:language-asian="lt" style:country-asian="LT"/>
    </style:style>
    <style:style style:name="P372" style:parent-style-name="Normal" style:family="paragraph">
      <style:paragraph-properties fo:keep-with-next="always" fo:widows="0" fo:orphans="0" fo:text-align="justify" fo:text-indent="0.4923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keep-with-next="always" fo:widows="0" fo:orphans="0" fo:text-align="justify" fo:text-indent="0.4923in"/>
    </style:style>
    <style:style style:name="T376" style:parent-style-name="DefaultParagraphFont" style:family="text">
      <style:text-properties style:font-weight-complex="bold" style:font-style-complex="italic" style:font-size-complex="12pt" style:language-asian="lt" style:country-asian="LT"/>
    </style:style>
    <style:style style:name="T377" style:parent-style-name="DefaultParagraphFont" style:family="text">
      <style:text-properties style:font-weight-complex="bold" style:font-style-complex="italic" style:font-size-complex="12pt" style:language-asian="lt" style:country-asian="LT"/>
    </style:style>
    <style:style style:name="T378" style:parent-style-name="DefaultParagraphFont" style:family="text">
      <style:text-properties style:font-weight-complex="bold" style:font-style-complex="italic" style:font-size-complex="12pt" style:language-asian="lt" style:country-asian="LT"/>
    </style:style>
    <style:style style:name="P379" style:parent-style-name="Normal" style:family="paragraph">
      <style:paragraph-properties fo:keep-with-next="always" fo:widows="0" fo:orphans="0"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keep-with-next="always" fo:widows="0" fo:orphans="0" fo:text-align="justify" fo:text-indent="0.4923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keep-with-next="always" fo:widows="0" fo:orphans="0"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keep-with-next="always" fo:widows="0" fo:orphans="0"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keep-with-next="always" fo:widows="0" fo:orphans="0" fo:text-align="justify" fo:text-indent="0.4923in">
        <style:tab-stops>
          <style:tab-stop style:type="left" style:position="-1.279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keep-with-next="always" fo:widows="0" fo:orphans="0" fo:text-align="justify" fo:text-indent="0.4923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keep-with-next="always" fo:widows="0" fo:orphans="0" fo:text-align="justify" fo:text-indent="0.4923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fo:language="en" fo:country="US"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keep-with-next="always" fo:widows="0" fo:orphans="0"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fo:font-size="10pt" style:font-size-asian="10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keep-with-next="always" fo:widows="0" fo:orphans="0"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font-weight-complex="bold" style:font-style-complex="italic" style:font-size-complex="12pt" style:language-asian="lt" style:country-asian="LT"/>
    </style:style>
    <style:style style:name="T552" style:parent-style-name="DefaultParagraphFont" style:family="text">
      <style:text-properties fo:color="#000000"/>
    </style:style>
    <style:style style:name="P553" style:parent-style-name="Normal" style:family="paragraph">
      <style:paragraph-properties fo:keep-with-next="always" fo:widows="0" fo:orphans="0" fo:text-align="justify" fo:text-indent="0.4923in"/>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keep-with-next="always" fo:widows="0" fo:orphans="0"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keep-with-next="always" fo:widows="0" fo:orphans="0"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keep-with-next="always" fo:widows="0" fo:orphans="0"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keep-with-next="always" fo:widows="0" fo:orphans="0"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keep-with-next="always" fo:widows="0" fo:orphans="0"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keep-with-next="always" fo:widows="0" fo:orphans="0" fo:text-align="justify" fo:text-indent="0.4923in"/>
    </style:style>
    <style:style style:name="T583" style:parent-style-name="DefaultParagraphFont" style:family="text">
      <style:text-properties style:font-weight-complex="bold" style:font-style-complex="italic" style:font-size-complex="12pt" style:language-asian="lt" style:country-asian="LT"/>
    </style:style>
    <style:style style:name="T584" style:parent-style-name="DefaultParagraphFont" style:family="text">
      <style:text-properties style:font-weight-complex="bold" style:font-style-complex="italic" style:font-size-complex="12pt" style:language-asian="lt" style:country-asian="LT"/>
    </style:style>
    <style:style style:name="P585" style:parent-style-name="Normal" style:family="paragraph">
      <style:paragraph-properties fo:keep-with-next="always" fo:widows="0" fo:orphans="0"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keep-with-next="always" fo:widows="0" fo:orphans="0"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keep-with-next="always" fo:widows="0" fo:orphans="0"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keep-with-next="always" fo:widows="0" fo:orphans="0"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keep-with-next="always" fo:widows="0" fo:orphans="0"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fo:font-size="10pt" style:font-size-asian="10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keep-with-next="always" fo:widows="0" fo:orphans="0"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keep-with-next="always" fo:widows="0" fo:orphans="0"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keep-with-next="always" fo:widows="0" fo:orphans="0"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keep-with-next="always" fo:widows="0" fo:orphans="0"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with-next="always" fo:widows="0" fo:orphans="0"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keep-with-next="always" fo:widows="0" fo:orphans="0"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keep-with-next="always" fo:widows="0" fo:orphans="0"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fo:font-size="10pt" style:font-size-asian="10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keep-with-next="always" fo:widows="0" fo:orphans="0"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keep-with-next="alway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text-position="super 66.6%"/>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style>
    <style:style style:name="T856" style:parent-style-name="DefaultParagraphFont" style:family="text">
      <style:text-properties fo:color="#000000" fo:background-color="#FFFFFF"/>
    </style:style>
    <style:style style:name="T857" style:parent-style-name="DefaultParagraphFont" style:family="text">
      <style:text-properties fo:color="#000000"/>
    </style:style>
    <style:style style:name="T858" style:parent-style-name="DefaultParagraphFont" style:family="text">
      <style:text-properties fo:color="#000000" fo:background-color="#FFFFFF"/>
    </style:style>
    <style:style style:name="T859" style:parent-style-name="DefaultParagraphFont" style:family="text">
      <style:text-properties fo:color="#000000"/>
    </style:style>
    <style:style style:name="T860" style:parent-style-name="DefaultParagraphFont" style:family="text">
      <style:text-properties fo:color="#000000"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00"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3.2486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3.2486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3.2486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keep-with-next="always" fo:widows="0" fo:orphans="0" fo:text-align="center"/>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keep-with-next="always" fo:widows="0" fo:orphans="0" fo:text-align="center"/>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947" style:parent-style-name="Normal" style:family="paragraph">
      <style:paragraph-properties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keep-with-next="always" fo:widows="0" fo:orphans="0" fo:text-align="justify" fo:text-indent="0.4923in"/>
    </style:style>
    <style:style style:name="T954" style:parent-style-name="DefaultParagraphFont" style:family="text">
      <style:text-properties style:letter-kerning="true" style:font-size-complex="12pt" style:language-asian="lt" style:country-asian="LT"/>
    </style:style>
    <style:style style:name="T955" style:parent-style-name="DefaultParagraphFont" style:family="text">
      <style:text-properties style:letter-kerning="true"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letter-kerning="true" style:font-size-complex="12pt" style:language-asian="lt" style:country-asian="LT"/>
    </style:style>
    <style:style style:name="P959" style:parent-style-name="Normal" style:family="paragraph">
      <style:paragraph-properties fo:keep-with-next="always" fo:widows="0" fo:orphans="0" fo:text-align="justify" fo:text-indent="0.4923in"/>
    </style:style>
    <style:style style:name="T960" style:parent-style-name="DefaultParagraphFont" style:family="text">
      <style:text-properties style:font-weight-complex="bold" style:font-style-complex="italic" style:font-size-complex="12pt" style:language-asian="lt" style:country-asian="LT"/>
    </style:style>
    <style:style style:name="T961" style:parent-style-name="DefaultParagraphFont" style:family="text">
      <style:text-properties style:font-weight-complex="bold" style:font-style-complex="italic" style:font-size-complex="12pt" style:language-asian="lt" style:country-asian="LT"/>
    </style:style>
    <style:style style:name="P962" style:parent-style-name="Normal" style:family="paragraph">
      <style:paragraph-properties fo:keep-with-next="always" fo:widows="0" fo:orphans="0" fo:text-align="justify" fo:text-indent="0.4923in"/>
    </style:style>
    <style:style style:name="T963" style:parent-style-name="DefaultParagraphFont" style:family="text">
      <style:text-properties style:font-weight-complex="bold" style:font-style-complex="italic" style:font-size-complex="12pt" style:language-asian="lt" style:country-asian="LT"/>
    </style:style>
    <style:style style:name="T964" style:parent-style-name="DefaultParagraphFont" style:family="text">
      <style:text-properties style:font-weight-complex="bold"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tyle-complex="italic"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keep-with-next="always" fo:widows="0" fo:orphans="0" fo:text-align="justify" fo:text-indent="0.4923in"/>
    </style:style>
    <style:style style:name="T1005" style:parent-style-name="DefaultParagraphFont" style:family="text">
      <style:text-properties style:letter-kerning="true" style:font-size-complex="12pt" style:language-asian="lt" style:country-asian="LT"/>
    </style:style>
    <style:style style:name="T1006" style:parent-style-name="DefaultParagraphFont" style:family="text">
      <style:text-properties style:letter-kerning="true" style:font-size-complex="12pt" style:language-asian="lt" style:country-asian="LT"/>
    </style:style>
    <style:style style:name="P1007" style:parent-style-name="Normal" style:family="paragraph">
      <style:paragraph-properties fo:keep-with-next="always" fo:widows="0" fo:orphans="0" fo:text-align="justify"/>
      <style:text-properties fo:hyphenate="false"/>
    </style:style>
    <style:style style:name="P1008" style:parent-style-name="Normal" style:family="paragraph">
      <style:paragraph-properties fo:keep-with-next="always" fo:widows="0" fo:orphans="0" fo:text-align="center"/>
    </style:style>
    <style:style style:name="T100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01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011" style:parent-style-name="Normal" style:family="paragraph">
      <style:paragraph-properties fo:keep-with-next="always" fo:widows="0" fo:orphans="0" fo:text-align="center"/>
    </style:style>
    <style:style style:name="T101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013" style:parent-style-name="Normal" style:family="paragraph">
      <style:paragraph-properties fo:keep-with-next="always" fo:widows="0" fo:orphans="0" fo:text-align="center"/>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keep-with-next="always" fo:widows="0" fo:orphans="0" fo:text-align="justify" fo:text-indent="0.4923in"/>
    </style:style>
    <style:style style:name="T1020" style:parent-style-name="DefaultParagraphFont" style:family="text">
      <style:text-properties style:font-weight-complex="bold" style:letter-kerning="true" style:font-size-complex="12pt" style:language-asian="lt" style:country-asian="LT"/>
    </style:style>
    <style:style style:name="T1021" style:parent-style-name="DefaultParagraphFont" style:family="text">
      <style:text-properties style:font-weight-complex="bold" style:letter-kerning="true" style:font-size-complex="12pt" style:language-asian="lt" style:country-asian="LT"/>
    </style:style>
    <style:style style:name="T1022" style:parent-style-name="DefaultParagraphFont" style:family="text">
      <style:text-properties style:font-weight-complex="bold" style:letter-kerning="true" style:font-size-complex="12pt" style:language-asian="lt" style:country-asian="LT"/>
    </style:style>
    <style:style style:name="P1023" style:parent-style-name="Normal" style:family="paragraph">
      <style:paragraph-properties fo:text-align="justify" fo:text-indent="0.492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07%"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keep-with-next="always" fo:widows="0" fo:orphans="0" fo:text-align="justify" fo:text-indent="0.4923in"/>
    </style:style>
    <style:style style:name="T1069" style:parent-style-name="DefaultParagraphFont" style:family="text">
      <style:text-properties style:letter-kerning="true" style:font-size-complex="12pt" style:language-asian="lt" style:country-asian="LT"/>
    </style:style>
    <style:style style:name="T1070" style:parent-style-name="DefaultParagraphFont" style:family="text">
      <style:text-properties style:letter-kerning="true" style:font-size-complex="12pt" style:language-asian="lt" style:country-asian="LT"/>
    </style:style>
    <style:style style:name="T1071" style:parent-style-name="DefaultParagraphFont" style:family="text">
      <style:text-properties style:letter-kerning="true" style:font-size-complex="12pt" style:language-asian="lt" style:country-asian="LT"/>
    </style:style>
    <style:style style:name="P1072" style:parent-style-name="Normal" style:family="paragraph">
      <style:paragraph-properties fo:keep-with-next="always" fo:widows="0" fo:orphans="0" fo:text-align="justify" fo:text-indent="0.4923in"/>
    </style:style>
    <style:style style:name="T1073" style:parent-style-name="DefaultParagraphFont" style:family="text">
      <style:text-properties style:letter-kerning="true" style:font-size-complex="12pt" style:language-asian="lt" style:country-asian="LT"/>
    </style:style>
    <style:style style:name="T1074" style:parent-style-name="DefaultParagraphFont" style:family="text">
      <style:text-properties style:letter-kerning="true" style:font-size-complex="12pt" style:language-asian="lt" style:country-asian="LT"/>
    </style:style>
    <style:style style:name="T1075" style:parent-style-name="DefaultParagraphFont" style:family="text">
      <style:text-properties style:letter-kerning="true" style:font-size-complex="12pt" style:language-asian="lt" style:country-asian="LT"/>
    </style:style>
    <style:style style:name="P1076" style:parent-style-name="Normal" style:family="paragraph">
      <style:paragraph-properties fo:keep-with-next="always" fo:widows="0" fo:orphans="0" fo:text-align="justify" fo:text-indent="0.4923in"/>
    </style:style>
    <style:style style:name="T1077" style:parent-style-name="DefaultParagraphFont" style:family="text">
      <style:text-properties style:font-weight-complex="bold" style:letter-kerning="true" style:font-size-complex="12pt" style:language-asian="lt" style:country-asian="LT"/>
    </style:style>
    <style:style style:name="T1078" style:parent-style-name="DefaultParagraphFont" style:family="text">
      <style:text-properties style:font-weight-complex="bold" style:letter-kerning="true" style:font-size-complex="12pt" style:language-asian="lt" style:country-asian="LT"/>
    </style:style>
    <style:style style:name="T1079" style:parent-style-name="DefaultParagraphFont" style:family="text">
      <style:text-properties style:font-weight-complex="bold" style:letter-kerning="true" style:font-size-complex="12pt" style:language-asian="lt" style:country-asian="LT"/>
    </style:style>
    <style:style style:name="P1080" style:parent-style-name="Normal" style:family="paragraph">
      <style:paragraph-properties fo:keep-with-next="always" fo:widows="0" fo:orphans="0" fo:text-align="justify" fo:text-indent="0.4923in"/>
    </style:style>
    <style:style style:name="T1081" style:parent-style-name="DefaultParagraphFont" style:family="text">
      <style:text-properties style:font-weight-complex="bold" style:font-style-complex="italic" style:font-size-complex="12pt" style:language-asian="lt" style:country-asian="LT"/>
    </style:style>
    <style:style style:name="T1082" style:parent-style-name="DefaultParagraphFont" style:family="text">
      <style:text-properties style:font-weight-complex="bold" style:font-style-complex="italic" style:font-size-complex="12pt" style:language-asian="lt" style:country-asian="LT"/>
    </style:style>
    <style:style style:name="P1083" style:parent-style-name="Normal" style:family="paragraph">
      <style:paragraph-properties fo:keep-with-next="always" fo:widows="0" fo:orphans="0" fo:text-align="justify" fo:text-indent="0.4923in"/>
    </style:style>
    <style:style style:name="T1084" style:parent-style-name="DefaultParagraphFont" style:family="text">
      <style:text-properties style:font-weight-complex="bold" style:font-style-complex="italic" style:font-size-complex="12pt" style:language-asian="lt" style:country-asian="LT"/>
    </style:style>
    <style:style style:name="T1085" style:parent-style-name="DefaultParagraphFont" style:family="text">
      <style:text-properties style:font-weight-complex="bold" style:font-style-complex="italic" style:font-size-complex="12pt" style:language-asian="lt" style:country-asian="LT"/>
    </style:style>
    <style:style style:name="T1086" style:parent-style-name="DefaultParagraphFont" style:family="text">
      <style:text-properties style:font-weight-complex="bold" style:font-style-complex="italic" style:font-size-complex="12pt" style:language-asian="lt" style:country-asian="LT"/>
    </style:style>
    <style:style style:name="P1087" style:parent-style-name="Normal" style:family="paragraph">
      <style:paragraph-properties fo:keep-with-next="always" fo:widows="0" fo:orphans="0" fo:text-align="justify" fo:text-indent="0.4923in"/>
    </style:style>
    <style:style style:name="T1088" style:parent-style-name="DefaultParagraphFont" style:family="text">
      <style:text-properties style:font-weight-complex="bold" style:font-style-complex="italic" style:font-size-complex="12pt" style:language-asian="lt" style:country-asian="LT"/>
    </style:style>
    <style:style style:name="T1089" style:parent-style-name="DefaultParagraphFont" style:family="text">
      <style:text-properties style:font-weight-complex="bold" style:font-style-complex="italic" style:font-size-complex="12pt" style:language-asian="lt" style:country-asian="LT"/>
    </style:style>
    <style:style style:name="P1090" style:parent-style-name="Normal" style:family="paragraph">
      <style:paragraph-properties fo:keep-with-next="always" fo:widows="0" fo:orphans="0" fo:text-align="justify" fo:text-indent="0.4923in"/>
    </style:style>
    <style:style style:name="T1091" style:parent-style-name="DefaultParagraphFont" style:family="text">
      <style:text-properties style:font-weight-complex="bold" style:letter-kerning="true" style:font-size-complex="12pt" style:language-asian="lt" style:country-asian="LT"/>
    </style:style>
    <style:style style:name="T1092" style:parent-style-name="DefaultParagraphFont" style:family="text">
      <style:text-properties style:font-weight-complex="bold" style:letter-kerning="true" style:font-size-complex="12pt" style:language-asian="lt" style:country-asian="LT"/>
    </style:style>
    <style:style style:name="T1093" style:parent-style-name="DefaultParagraphFont" style:family="text">
      <style:text-properties style:font-weight-complex="bold" style:letter-kerning="true" style:font-size-complex="12pt" style:language-asian="lt" style:country-asian="LT"/>
    </style:style>
    <style:style style:name="P1094" style:parent-style-name="Normal" style:family="paragraph">
      <style:paragraph-properties fo:keep-with-next="always" fo:widows="0" fo:orphans="0" fo:text-align="justify" fo:text-indent="0.4923in"/>
    </style:style>
    <style:style style:name="T1095" style:parent-style-name="DefaultParagraphFont" style:family="text">
      <style:text-properties style:font-weight-complex="bold" style:font-style-complex="italic" style:font-size-complex="12pt" style:language-asian="lt" style:country-asian="LT"/>
    </style:style>
    <style:style style:name="T1096" style:parent-style-name="DefaultParagraphFont" style:family="text">
      <style:text-properties style:font-weight-complex="bold" style:font-style-complex="italic" style:font-size-complex="12pt" style:language-asian="lt" style:country-asian="LT"/>
    </style:style>
    <style:style style:name="T1097" style:parent-style-name="DefaultParagraphFont" style:family="text">
      <style:text-properties style:font-weight-complex="bold" style:font-style-complex="italic"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keep-with-next="always" fo:widows="0" fo:orphans="0" fo:text-align="justify" fo:text-indent="0.4923in"/>
    </style:style>
    <style:style style:name="T1131" style:parent-style-name="DefaultParagraphFont" style:family="text">
      <style:text-properties style:font-weight-complex="bold" style:font-style-complex="italic" style:font-size-complex="12pt" style:language-asian="lt" style:country-asian="LT"/>
    </style:style>
    <style:style style:name="T1132" style:parent-style-name="DefaultParagraphFont" style:family="text">
      <style:text-properties style:font-weight-complex="bold" style:font-style-complex="italic" style:font-size-complex="12pt" style:language-asian="lt" style:country-asian="LT"/>
    </style:style>
    <style:style style:name="P1133" style:parent-style-name="Normal" style:family="paragraph">
      <style:paragraph-properties fo:keep-with-next="always" fo:widows="0" fo:orphans="0" fo:text-align="justify" fo:text-indent="0.4923in"/>
    </style:style>
    <style:style style:name="T1134" style:parent-style-name="DefaultParagraphFont" style:family="text">
      <style:text-properties style:font-weight-complex="bold" style:font-style-complex="italic" style:font-size-complex="12pt" style:language-asian="lt" style:country-asian="LT"/>
    </style:style>
    <style:style style:name="T1135" style:parent-style-name="DefaultParagraphFont" style:family="text">
      <style:text-properties style:font-weight-complex="bold" style:font-style-complex="italic" style:font-size-complex="12pt" style:language-asian="lt" style:country-asian="LT"/>
    </style:style>
    <style:style style:name="T1136" style:parent-style-name="DefaultParagraphFont" style:family="text">
      <style:text-properties style:font-weight-complex="bold" style:font-style-complex="italic" style:font-size-complex="12pt" style:language-asian="lt" style:country-asian="LT"/>
    </style:style>
    <style:style style:name="P1137" style:parent-style-name="Normal" style:family="paragraph">
      <style:paragraph-properties fo:keep-with-next="always" fo:widows="0" fo:orphans="0" fo:text-align="justify" fo:text-indent="0.4923in"/>
    </style:style>
    <style:style style:name="T1138" style:parent-style-name="DefaultParagraphFont" style:family="text">
      <style:text-properties style:font-weight-complex="bold" style:letter-kerning="true" style:font-size-complex="12pt" style:language-asian="lt" style:country-asian="LT"/>
    </style:style>
    <style:style style:name="T1139" style:parent-style-name="DefaultParagraphFont" style:family="text">
      <style:text-properties style:font-weight-complex="bold" style:letter-kerning="true" style:font-size-complex="12pt" style:language-asian="lt" style:country-asian="L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letter-kerning="true" style:font-size-complex="12pt" style:language-asian="lt" style:country-asian="LT"/>
    </style:style>
    <style:style style:name="T1143" style:parent-style-name="DefaultParagraphFont" style:family="text">
      <style:text-properties style:letter-kerning="true"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letter-kerning="true" style:font-size-complex="12pt" style:language-asian="lt" style:country-asian="L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font-style="italic" style:font-style-asian="italic" style:font-style-complex="italic"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color="#000000"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keep-with-next="always" fo:widows="0" fo:orphans="0" fo:text-align="justify" fo:text-indent="0.4923in"/>
    </style:style>
    <style:style style:name="T1175" style:parent-style-name="DefaultParagraphFont" style:family="text">
      <style:text-properties style:font-weight-complex="bold" style:letter-kerning="true" style:font-size-complex="12pt" style:language-asian="lt" style:country-asian="LT"/>
    </style:style>
    <style:style style:name="T1176" style:parent-style-name="DefaultParagraphFont" style:family="text">
      <style:text-properties style:font-weight-complex="bold" style:letter-kerning="true" style:font-size-complex="12pt" style:language-asian="lt" style:country-asian="LT"/>
    </style:style>
    <style:style style:name="T1177" style:parent-style-name="DefaultParagraphFont" style:family="text">
      <style:text-properties style:font-weight-complex="bold" style:letter-kerning="true" style:font-size-complex="12pt" style:language-asian="lt" style:country-asian="LT"/>
    </style:style>
    <style:style style:name="T1178" style:parent-style-name="DefaultParagraphFont" style:family="text">
      <style:text-properties style:font-weight-complex="bold" style:letter-kerning="true" style:font-size-complex="12pt" style:language-asian="lt" style:country-asian="LT"/>
    </style:style>
    <style:style style:name="T1179" style:parent-style-name="DefaultParagraphFont" style:family="text">
      <style:text-properties style:font-weight-complex="bold" style:letter-kerning="true" style:font-size-complex="12pt" style:language-asian="lt" style:country-asian="LT"/>
    </style:style>
    <style:style style:name="T1180" style:parent-style-name="DefaultParagraphFont" style:family="text">
      <style:text-properties style:font-weight-complex="bold" style:letter-kerning="true" style:font-size-complex="12pt" style:language-asian="lt" style:country-asian="LT"/>
    </style:style>
    <style:style style:name="T1181" style:parent-style-name="DefaultParagraphFont" style:family="text">
      <style:text-properties style:font-weight-complex="bold" style:letter-kerning="true" style:font-size-complex="12pt" style:language-asian="lt" style:country-asian="LT"/>
    </style:style>
    <style:style style:name="P1182" style:parent-style-name="Normal" style:family="paragraph">
      <style:paragraph-properties fo:keep-with-next="always" fo:widows="0" fo:orphans="0" fo:text-align="justify" fo:text-indent="0.4923in"/>
    </style:style>
    <style:style style:name="T1183" style:parent-style-name="DefaultParagraphFont" style:family="text">
      <style:text-properties style:font-weight-complex="bold" style:letter-kerning="true" style:font-size-complex="12pt" style:language-asian="lt" style:country-asian="LT"/>
    </style:style>
    <style:style style:name="T1184" style:parent-style-name="DefaultParagraphFont" style:family="text">
      <style:text-properties style:font-weight-complex="bold" style:letter-kerning="true" style:font-size-complex="12pt" style:language-asian="lt" style:country-asian="LT"/>
    </style:style>
    <style:style style:name="T1185" style:parent-style-name="DefaultParagraphFont" style:family="text">
      <style:text-properties style:font-weight-complex="bold" style:letter-kerning="true" style:font-size-complex="12pt" style:language-asian="lt" style:country-asian="LT"/>
    </style:style>
    <style:style style:name="T1186" style:parent-style-name="DefaultParagraphFont" style:family="text">
      <style:text-properties style:font-weight-complex="bold" style:letter-kerning="true"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keep-with-next="always" fo:widows="0" fo:orphans="0" fo:text-align="justify" fo:text-indent="0.4923in"/>
    </style:style>
    <style:style style:name="T1207" style:parent-style-name="DefaultParagraphFont" style:family="text">
      <style:text-properties style:letter-kerning="true" style:font-size-complex="12pt" style:language-asian="lt" style:country-asian="LT"/>
    </style:style>
    <style:style style:name="T1208" style:parent-style-name="DefaultParagraphFont" style:family="text">
      <style:text-properties style:letter-kerning="true" style:font-size-complex="12pt" style:language-asian="lt" style:country-asian="LT"/>
    </style:style>
    <style:style style:name="T1209" style:parent-style-name="DefaultParagraphFont" style:family="text">
      <style:text-properties style:letter-kerning="true"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keep-with-next="always" fo:widows="0" fo:orphans="0" fo:text-align="justify" fo:text-indent="0.4923in"/>
    </style:style>
    <style:style style:name="T1231" style:parent-style-name="DefaultParagraphFont" style:family="text">
      <style:text-properties style:font-weight-complex="bold" style:letter-kerning="true" style:font-size-complex="12pt" style:language-asian="lt" style:country-asian="LT"/>
    </style:style>
    <style:style style:name="T1232" style:parent-style-name="DefaultParagraphFont" style:family="text">
      <style:text-properties style:font-weight-complex="bold" style:letter-kerning="true" style:font-size-complex="12pt" style:language-asian="lt" style:country-asian="LT"/>
    </style:style>
    <style:style style:name="P1233" style:parent-style-name="Normal" style:family="paragraph">
      <style:paragraph-properties fo:keep-with-next="always" fo:widows="0" fo:orphans="0" fo:text-align="justify" fo:text-indent="0.5in"/>
    </style:style>
    <style:style style:name="T1234" style:parent-style-name="DefaultParagraphFont" style:family="text">
      <style:text-properties style:font-weight-complex="bold" style:font-style-complex="italic" style:font-size-complex="12pt" style:language-asian="lt" style:country-asian="LT"/>
    </style:style>
    <style:style style:name="T1235" style:parent-style-name="DefaultParagraphFont" style:family="text">
      <style:text-properties style:font-weight-complex="bold" style:font-style-complex="italic" style:font-size-complex="12pt" style:language-asian="lt" style:country-asian="LT"/>
    </style:style>
    <style:style style:name="T1236" style:parent-style-name="DefaultParagraphFont" style:family="text">
      <style:text-properties style:font-weight-complex="bold" style:font-style-complex="italic" style:font-size-complex="12pt" style:language-asian="lt" style:country-asian="LT"/>
    </style:style>
    <style:style style:name="T1237" style:parent-style-name="DefaultParagraphFont" style:family="text">
      <style:text-properties style:font-weight-complex="bold" style:font-style-complex="italic" style:font-size-complex="12pt" style:language-asian="lt" style:country-asian="LT"/>
    </style:style>
    <style:style style:name="P1238" style:parent-style-name="Normal" style:family="paragraph">
      <style:paragraph-properties fo:keep-with-next="always" fo:widows="0" fo:orphans="0" fo:text-align="justify" fo:text-indent="0.4923in"/>
    </style:style>
    <style:style style:name="T1239" style:parent-style-name="DefaultParagraphFont" style:family="text">
      <style:text-properties style:font-weight-complex="bold" style:font-style-complex="italic" style:font-size-complex="12pt" style:language-asian="lt" style:country-asian="LT"/>
    </style:style>
    <style:style style:name="T1240" style:parent-style-name="DefaultParagraphFont" style:family="text">
      <style:text-properties style:font-weight-complex="bold" style:font-style-complex="italic" style:font-size-complex="12pt" style:language-asian="lt" style:country-asian="LT"/>
    </style:style>
    <style:style style:name="P1241" style:parent-style-name="Normal" style:family="paragraph">
      <style:paragraph-properties fo:keep-with-next="always" fo:widows="0" fo:orphans="0" fo:text-align="justify" fo:text-indent="0.4923in"/>
    </style:style>
    <style:style style:name="T1242" style:parent-style-name="DefaultParagraphFont" style:family="text">
      <style:text-properties style:font-weight-complex="bold" style:font-style-complex="italic" style:font-size-complex="12pt" style:language-asian="lt" style:country-asian="LT"/>
    </style:style>
    <style:style style:name="T1243" style:parent-style-name="DefaultParagraphFont" style:family="text">
      <style:text-properties style:font-weight-complex="bold" style:font-style-complex="italic" style:font-size-complex="12pt" style:language-asian="lt" style:country-asian="LT"/>
    </style:style>
    <style:style style:name="T1244" style:parent-style-name="DefaultParagraphFont" style:family="text">
      <style:text-properties style:font-weight-complex="bold" style:font-style-complex="italic" style:font-size-complex="12pt" style:language-asian="lt" style:country-asian="LT"/>
    </style:style>
    <style:style style:name="P1245" style:parent-style-name="Normal" style:family="paragraph">
      <style:paragraph-properties fo:keep-with-next="always" fo:widows="0" fo:orphans="0" fo:text-align="justify" fo:text-indent="0.4923in"/>
    </style:style>
    <style:style style:name="T1246" style:parent-style-name="DefaultParagraphFont" style:family="text">
      <style:text-properties style:font-weight-complex="bold" style:font-style-complex="italic" style:font-size-complex="12pt" style:language-asian="lt" style:country-asian="LT"/>
    </style:style>
    <style:style style:name="T1247" style:parent-style-name="DefaultParagraphFont" style:family="text">
      <style:text-properties style:font-weight-complex="bold" style:font-style-complex="italic" style:font-size-complex="12pt" style:language-asian="lt" style:country-asian="LT"/>
    </style:style>
    <style:style style:name="P1248" style:parent-style-name="Normal" style:family="paragraph">
      <style:paragraph-properties fo:keep-with-next="always" fo:widows="0" fo:orphans="0" fo:text-align="justify" fo:text-indent="0.4923in"/>
    </style:style>
    <style:style style:name="T1249" style:parent-style-name="DefaultParagraphFont" style:family="text">
      <style:text-properties style:font-weight-complex="bold" style:font-style-complex="italic" style:font-size-complex="12pt" style:language-asian="lt" style:country-asian="LT"/>
    </style:style>
    <style:style style:name="T1250" style:parent-style-name="DefaultParagraphFont" style:family="text">
      <style:text-properties style:font-weight-complex="bold" style:font-style-complex="italic" style:font-size-complex="12pt" style:language-asian="lt" style:country-asian="LT"/>
    </style:style>
    <style:style style:name="P1251" style:parent-style-name="Normal" style:family="paragraph">
      <style:paragraph-properties fo:keep-with-next="always" fo:widows="0" fo:orphans="0" fo:text-align="justify" fo:text-indent="0.4923in"/>
    </style:style>
    <style:style style:name="T1252" style:parent-style-name="DefaultParagraphFont" style:family="text">
      <style:text-properties style:font-weight-complex="bold" style:font-style-complex="italic" style:font-size-complex="12pt" style:language-asian="lt" style:country-asian="LT"/>
    </style:style>
    <style:style style:name="T1253" style:parent-style-name="DefaultParagraphFont" style:family="text">
      <style:text-properties style:font-weight-complex="bold" style:font-style-complex="italic" style:font-size-complex="12pt" style:language-asian="lt" style:country-asian="LT"/>
    </style:style>
    <style:style style:name="T1254" style:parent-style-name="DefaultParagraphFont" style:family="text">
      <style:text-properties style:font-weight-complex="bold" style:letter-kerning="true" style:font-size-complex="12pt" style:language-asian="lt" style:country-asian="LT"/>
    </style:style>
    <style:style style:name="P1255" style:parent-style-name="Normal" style:family="paragraph">
      <style:paragraph-properties fo:keep-with-next="always" fo:widows="0" fo:orphans="0" fo:text-align="justify" fo:text-indent="0.4923in"/>
    </style:style>
    <style:style style:name="T1256" style:parent-style-name="DefaultParagraphFont" style:family="text">
      <style:text-properties style:font-weight-complex="bold" style:font-style-complex="italic" style:font-size-complex="12pt" style:language-asian="lt" style:country-asian="LT"/>
    </style:style>
    <style:style style:name="T1257" style:parent-style-name="DefaultParagraphFont" style:family="text">
      <style:text-properties style:font-weight-complex="bold" style:font-style-complex="italic" style:font-size-complex="12pt" style:language-asian="lt" style:country-asian="LT"/>
    </style:style>
    <style:style style:name="T1258" style:parent-style-name="DefaultParagraphFont" style:family="text">
      <style:text-properties style:font-weight-complex="bold" style:font-style-complex="italic" style:font-size-complex="12pt"/>
    </style:style>
    <style:style style:name="T1259" style:parent-style-name="DefaultParagraphFont" style:family="text">
      <style:text-properties style:font-weight-complex="bold" style:font-style-complex="italic" style:font-size-complex="12pt" style:language-asian="lt" style:country-asian="LT"/>
    </style:style>
    <style:style style:name="T1260" style:parent-style-name="DefaultParagraphFont" style:family="text">
      <style:text-properties style:font-weight-complex="bold" style:font-style-complex="italic" style:font-size-complex="12pt" style:language-asian="lt" style:country-asian="LT"/>
    </style:style>
    <style:style style:name="P1261" style:parent-style-name="Normal" style:family="paragraph">
      <style:paragraph-properties fo:keep-with-next="always" fo:widows="0" fo:orphans="0" fo:text-align="justify" fo:text-indent="0.4923in"/>
    </style:style>
    <style:style style:name="T1262" style:parent-style-name="DefaultParagraphFont" style:family="text">
      <style:text-properties style:font-weight-complex="bold" style:font-style-complex="italic" style:font-size-complex="12pt" style:language-asian="lt" style:country-asian="LT"/>
    </style:style>
    <style:style style:name="T1263" style:parent-style-name="DefaultParagraphFont" style:family="text">
      <style:text-properties style:font-weight-complex="bold" style:font-style-complex="italic" style:font-size-complex="12pt" style:language-asian="lt" style:country-asian="LT"/>
    </style:style>
    <style:style style:name="T1264" style:parent-style-name="DefaultParagraphFont" style:family="text">
      <style:text-properties style:font-weight-complex="bold" style:font-style-complex="italic" style:font-size-complex="12pt" style:language-asian="lt" style:country-asian="LT"/>
    </style:style>
    <style:style style:name="P1265" style:parent-style-name="Normal" style:family="paragraph">
      <style:paragraph-properties fo:keep-with-next="always" fo:widows="0" fo:orphans="0" fo:text-align="justify" fo:text-indent="0.4923in"/>
    </style:style>
    <style:style style:name="T1266" style:parent-style-name="DefaultParagraphFont" style:family="text">
      <style:text-properties style:font-weight-complex="bold" style:font-style-complex="italic" style:font-size-complex="12pt" style:language-asian="lt" style:country-asian="LT"/>
    </style:style>
    <style:style style:name="T1267" style:parent-style-name="DefaultParagraphFont" style:family="text">
      <style:text-properties style:font-weight-complex="bold" style:font-style-complex="italic" style:font-size-complex="12pt" style:language-asian="lt" style:country-asian="LT"/>
    </style:style>
    <style:style style:name="P1268" style:parent-style-name="Normal" style:family="paragraph">
      <style:paragraph-properties fo:text-align="justify" fo:line-height="107%" fo:margin-left="0.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keep-with-next="always" fo:widows="0" fo:orphans="0" fo:text-align="justify" fo:text-indent="0.4923in"/>
    </style:style>
    <style:style style:name="T1277" style:parent-style-name="DefaultParagraphFont" style:family="text">
      <style:text-properties style:font-weight-complex="bold" style:font-style-complex="italic" style:font-size-complex="12pt" style:language-asian="lt" style:country-asian="LT"/>
    </style:style>
    <style:style style:name="T1278" style:parent-style-name="DefaultParagraphFont" style:family="text">
      <style:text-properties style:font-weight-complex="bold" style:font-style-complex="italic"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keep-with-next="always" fo:widows="0" fo:orphans="0" fo:text-align="justify" fo:text-indent="0.4923in"/>
    </style:style>
    <style:style style:name="T1285" style:parent-style-name="DefaultParagraphFont" style:family="text">
      <style:text-properties style:font-weight-complex="bold" style:letter-kerning="true" style:font-size-complex="12pt" style:language-asian="lt" style:country-asian="LT"/>
    </style:style>
    <style:style style:name="T1286" style:parent-style-name="DefaultParagraphFont" style:family="text">
      <style:text-properties style:font-weight-complex="bold" style:letter-kerning="true" style:font-size-complex="12pt" style:language-asian="lt" style:country-asian="LT"/>
    </style:style>
    <style:style style:name="P1287" style:parent-style-name="Normal" style:family="paragraph">
      <style:paragraph-properties fo:keep-with-next="always" fo:widows="0" fo:orphans="0" fo:text-align="justify"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keep-with-next="always" fo:widows="0" fo:orphans="0"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keep-with-next="always" fo:widows="0" fo:orphans="0"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keep-with-next="always" fo:widows="0" fo:orphans="0" fo:text-align="justify" fo:text-indent="0.4923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keep-with-next="always" fo:widows="0" fo:orphans="0"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keep-with-next="always" fo:widows="0" fo:orphans="0"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tyle-complex="italic" style:font-size-complex="12pt" style:language-asian="lt" style:country-asian="LT"/>
    </style:style>
    <style:style style:name="T1312" style:parent-style-name="DefaultParagraphFont" style:family="text">
      <style:text-properties style:font-weight-complex="bold" style:font-style-complex="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keep-with-next="always" fo:widows="0" fo:orphans="0" fo:text-align="justify" fo:text-indent="0.4923in"/>
    </style:style>
    <style:style style:name="T1315" style:parent-style-name="DefaultParagraphFont" style:family="text">
      <style:text-properties style:font-weight-complex="bold" style:font-style-complex="italic" style:font-size-complex="12pt" style:language-asian="lt" style:country-asian="LT"/>
    </style:style>
    <style:style style:name="T1316" style:parent-style-name="DefaultParagraphFont" style:family="text">
      <style:text-properties style:font-weight-complex="bold" style:font-style-complex="italic" style:font-size-complex="12pt" style:language-asian="lt" style:country-asian="LT"/>
    </style:style>
    <style:style style:name="T1317" style:parent-style-name="DefaultParagraphFont" style:family="text">
      <style:text-properties style:font-weight-complex="bold" style:font-style-complex="italic" style:font-size-complex="12pt" style:language-asian="lt" style:country-asian="LT"/>
    </style:style>
    <style:style style:name="T1318" style:parent-style-name="DefaultParagraphFont" style:family="text">
      <style:text-properties style:font-weight-complex="bold" style:font-style-complex="italic" style:font-size-complex="12pt" style:language-asian="lt" style:country-asian="LT"/>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keep-with-next="always" fo:widows="0" fo:orphans="0" fo:text-align="center"/>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keep-with-next="always" fo:widows="0" fo:orphans="0" fo:text-align="center"/>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keep-with-next="always" fo:widows="0" fo:orphans="0" fo:text-align="justify" fo:text-indent="0.5in"/>
      <style:text-properties style:font-size-complex="12pt" fo:hyphenate="false"/>
    </style:style>
    <style:style style:name="P1332" style:parent-style-name="Normal" style:family="paragraph">
      <style:paragraph-properties fo:keep-with-next="always" fo:widows="0" fo:orphans="0" fo:text-align="justify" fo:text-indent="0.4923in"/>
    </style:style>
    <style:style style:name="T1333" style:parent-style-name="DefaultParagraphFont" style:family="text">
      <style:text-properties style:font-weight-complex="bold" style:letter-kerning="true" style:font-size-complex="12pt" style:language-asian="lt" style:country-asian="LT"/>
    </style:style>
    <style:style style:name="T1334" style:parent-style-name="DefaultParagraphFont" style:family="text">
      <style:text-properties style:font-weight-complex="bold" style:letter-kerning="true" style:font-size-complex="12pt" style:language-asian="lt" style:country-asian="LT"/>
    </style:style>
    <style:style style:name="T1335" style:parent-style-name="DefaultParagraphFont" style:family="text">
      <style:text-properties style:font-weight-complex="bold" style:letter-kerning="true" style:font-size-complex="12pt" style:language-asian="lt" style:country-asian="LT"/>
    </style:style>
    <style:style style:name="P1336" style:parent-style-name="Normal" style:family="paragraph">
      <style:paragraph-properties fo:keep-with-next="always" fo:widows="0" fo:orphans="0" fo:text-align="justify" fo:text-indent="0.4923in"/>
    </style:style>
    <style:style style:name="T1337" style:parent-style-name="DefaultParagraphFont" style:family="text">
      <style:text-properties style:font-weight-complex="bold" style:letter-kerning="true" style:font-size-complex="12pt" style:language-asian="lt" style:country-asian="LT"/>
    </style:style>
    <style:style style:name="T1338" style:parent-style-name="DefaultParagraphFont" style:family="text">
      <style:text-properties style:font-weight-complex="bold" style:letter-kerning="true"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letter-kerning="true" style:font-size-complex="12pt" style:language-asian="lt" style:country-asian="LT"/>
    </style:style>
    <style:style style:name="T1341" style:parent-style-name="DefaultParagraphFont" style:family="text">
      <style:text-properties style:font-weight-complex="bold" style:letter-kerning="true" style:font-size-complex="12pt" style:language-asian="lt" style:country-asian="LT"/>
    </style:style>
    <style:style style:name="P1342" style:parent-style-name="Normal" style:family="paragraph">
      <style:paragraph-properties fo:keep-with-next="always" fo:widows="0" fo:orphans="0" fo:text-align="justify" fo:text-indent="0.4923in"/>
    </style:style>
    <style:style style:name="T1343" style:parent-style-name="DefaultParagraphFont" style:family="text">
      <style:text-properties style:letter-kerning="true" style:font-size-complex="12pt" style:language-asian="lt" style:country-asian="LT"/>
    </style:style>
    <style:style style:name="T1344" style:parent-style-name="DefaultParagraphFont" style:family="text">
      <style:text-properties style:letter-kerning="true" style:font-size-complex="12pt" style:language-asian="lt" style:country-asian="LT"/>
    </style:style>
    <style:style style:name="T1345" style:parent-style-name="DefaultParagraphFont" style:family="text">
      <style:text-properties style:letter-kerning="true" style:font-size-complex="12pt" style:language-asian="lt" style:country-asian="LT"/>
    </style:style>
    <style:style style:name="P1346" style:parent-style-name="Normal" style:family="paragraph">
      <style:paragraph-properties fo:keep-with-next="always" fo:widows="0" fo:orphans="0" fo:text-align="justify" fo:text-indent="0.4923in"/>
    </style:style>
    <style:style style:name="T1347" style:parent-style-name="DefaultParagraphFont" style:family="text">
      <style:text-properties style:font-weight-complex="bold" style:font-style-complex="italic" style:font-size-complex="12pt" style:language-asian="lt" style:country-asian="LT"/>
    </style:style>
    <style:style style:name="T1348" style:parent-style-name="DefaultParagraphFont" style:family="text">
      <style:text-properties style:font-weight-complex="bold" style:font-style-complex="italic" style:font-size-complex="12pt" style:language-asian="lt" style:country-asian="LT"/>
    </style:style>
    <style:style style:name="P1349" style:parent-style-name="Normal" style:family="paragraph">
      <style:paragraph-properties fo:text-align="justify" fo:text-indent="0.4923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keep-with-next="always" fo:widows="0" fo:orphans="0" fo:text-align="justify" fo:text-indent="0.4923in"/>
    </style:style>
    <style:style style:name="T1357" style:parent-style-name="DefaultParagraphFont" style:family="text">
      <style:text-properties style:font-weight-complex="bold" style:font-style-complex="italic" style:font-size-complex="12pt" style:language-asian="lt" style:country-asian="LT"/>
    </style:style>
    <style:style style:name="T1358" style:parent-style-name="DefaultParagraphFont" style:family="text">
      <style:text-properties style:font-weight-complex="bold" style:font-style-complex="italic" style:font-size-complex="12pt" style:language-asian="lt" style:country-asian="LT"/>
    </style:style>
    <style:style style:name="T1359" style:parent-style-name="DefaultParagraphFont" style:family="text">
      <style:text-properties style:font-weight-complex="bold" style:font-style-complex="italic"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07%" fo:margin-left="0.5in">
        <style:tab-stops/>
      </style:paragraph-properties>
      <style:text-properties style:font-size-complex="12pt"/>
    </style:style>
    <style:style style:name="P1366" style:parent-style-name="Normal" style:family="paragraph">
      <style:paragraph-properties fo:text-align="justify" fo:line-height="107%" fo:margin-left="0.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text-position="sub 66.6%"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text-position="sub 66.6%" style:font-size-complex="12pt"/>
    </style:style>
    <style:style style:name="P1371" style:parent-style-name="Normal" style:family="paragraph">
      <style:paragraph-properties fo:text-align="justify" fo:line-height="107%" fo:margin-left="0.5in">
        <style:tab-stops/>
      </style:paragraph-properties>
      <style:text-properties style:font-size-complex="12pt"/>
    </style:style>
    <style:style style:name="P1372" style:parent-style-name="Normal" style:family="paragraph">
      <style:paragraph-properties fo:text-align="justify" fo:line-height="107%" fo:margin-left="0.5in">
        <style:tab-stops/>
      </style:paragraph-properties>
      <style:text-properties style:font-size-complex="12pt"/>
    </style:style>
    <style:style style:name="P1373" style:parent-style-name="Normal" style:family="paragraph">
      <style:paragraph-properties fo:text-align="justify" fo:line-height="107%" fo:margin-left="0.5in">
        <style:tab-stops/>
      </style:paragraph-properties>
      <style:text-properties style:font-size-complex="12pt"/>
    </style:style>
    <style:style style:name="P1374" style:parent-style-name="Normal" style:family="paragraph">
      <style:paragraph-properties fo:text-align="justify" fo:line-height="107%" fo:margin-left="0.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text-position="sub 66.6%"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b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keep-with-next="always" fo:widows="0" fo:orphans="0" fo:text-align="justify" fo:text-indent="0.4923in"/>
    </style:style>
    <style:style style:name="T1396" style:parent-style-name="DefaultParagraphFont" style:family="text">
      <style:text-properties style:font-weight-complex="bold" style:letter-kerning="true" style:font-size-complex="12pt" style:language-asian="lt" style:country-asian="LT"/>
    </style:style>
    <style:style style:name="T1397" style:parent-style-name="DefaultParagraphFont" style:family="text">
      <style:text-properties style:font-weight-complex="bold" style:letter-kerning="true" style:font-size-complex="12pt" style:language-asian="lt" style:country-asian="LT"/>
    </style:style>
    <style:style style:name="T1398" style:parent-style-name="DefaultParagraphFont" style:family="text">
      <style:text-properties fo:color="#000000" style:font-size-complex="12pt"/>
    </style:style>
    <style:style style:name="T1399" style:parent-style-name="DefaultParagraphFont" style:family="text">
      <style:text-properties style:font-weight-complex="bold" style:letter-kerning="true" style:font-size-complex="12pt" style:language-asian="lt" style:country-asian="LT"/>
    </style:style>
    <style:style style:name="T1400" style:parent-style-name="DefaultParagraphFont" style:family="text">
      <style:text-properties style:font-weight-complex="bold" style:letter-kerning="true" style:font-size-complex="12pt" style:language-asian="lt" style:country-asian="LT"/>
    </style:style>
    <style:style style:name="P1401" style:parent-style-name="Normal" style:family="paragraph">
      <style:paragraph-properties fo:keep-with-next="always" fo:widows="0" fo:orphans="0" fo:text-align="justify" fo:text-indent="0.4923in"/>
      <style:text-properties style:font-weight-complex="bold" style:letter-kerning="true" style:font-size-complex="12pt" style:language-asian="lt" style:country-asian="LT"/>
    </style:style>
    <style:style style:name="P1402" style:parent-style-name="Normal" style:family="paragraph">
      <style:paragraph-properties fo:keep-with-next="always" fo:widows="0" fo:orphans="0" fo:text-align="justify"/>
      <style:text-properties fo:hyphenate="false"/>
    </style:style>
    <style:style style:name="T1403" style:parent-style-name="DefaultParagraphFont" style:family="text">
      <style:text-properties fo:language="en" fo:country="US"/>
    </style:style>
    <style:style style:name="P1404" style:parent-style-name="Normal" style:family="paragraph">
      <style:paragraph-properties fo:keep-with-next="always" fo:widows="0" fo:orphans="0" fo:text-align="justify" fo:text-indent="0.5in"/>
      <style:text-properties style:font-size-complex="12pt" fo:hyphenate="false"/>
    </style:style>
    <style:style style:name="P1405" style:parent-style-name="Normal" style:family="paragraph">
      <style:paragraph-properties fo:keep-with-next="always" fo:widows="0" fo:orphans="0" fo:text-align="justify" fo:text-indent="0.5in"/>
      <style:text-properties style:font-size-complex="12pt" fo:hyphenate="false"/>
    </style:style>
    <style:style style:name="P1406" style:parent-style-name="Normal" style:family="paragraph">
      <style:paragraph-properties fo:keep-with-next="always" fo:widows="0" fo:orphans="0" fo:text-align="justify" fo:text-indent="0.5in"/>
      <style:text-properties style:font-size-complex="12pt" fo:hyphenate="false"/>
    </style:style>
    <style:style style:name="P1407" style:parent-style-name="Normal" style:family="paragraph">
      <style:paragraph-properties fo:keep-with-next="always" fo:widows="0" fo:orphans="0" fo:text-align="justify"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keep-with-next="always" fo:widows="0" fo:orphans="0" fo:text-align="justify" fo:text-indent="0.4923in"/>
    </style:style>
    <style:style style:name="T1413" style:parent-style-name="DefaultParagraphFont" style:family="text">
      <style:text-properties style:font-weight-complex="bold" style:letter-kerning="true" style:font-size-complex="12pt" style:language-asian="lt" style:country-asian="LT"/>
    </style:style>
    <style:style style:name="T1414" style:parent-style-name="DefaultParagraphFont" style:family="text">
      <style:text-properties style:font-weight-complex="bold" style:letter-kerning="true" style:font-size-complex="12pt" style:language-asian="lt" style:country-asian="LT"/>
    </style:style>
    <style:style style:name="T1415" style:parent-style-name="DefaultParagraphFont" style:family="text">
      <style:text-properties style:font-weight-complex="bold" style:letter-kerning="true" style:font-size-complex="12pt" style:language-asian="lt" style:country-asian="LT"/>
    </style:style>
    <style:style style:name="P1416" style:parent-style-name="Normal" style:family="paragraph">
      <style:paragraph-properties fo:keep-with-next="always" fo:widows="0" fo:orphans="0" fo:text-align="justify"/>
    </style:style>
    <style:style style:name="T1417" style:parent-style-name="DefaultParagraphFont" style:family="text">
      <style:text-properties fo:language="en" fo:country="US"/>
    </style:style>
    <style:style style:name="P1418" style:parent-style-name="Normal" style:family="paragraph">
      <style:paragraph-properties fo:keep-with-next="always" fo:widows="0" fo:orphans="0" fo:text-align="justify" fo:text-indent="0.5in"/>
      <style:text-properties style:font-size-complex="12pt" fo:hyphenate="false"/>
    </style:style>
    <style:style style:name="P1419" style:parent-style-name="Normal" style:family="paragraph">
      <style:paragraph-properties fo:keep-with-next="always" fo:widows="0" fo:orphans="0" fo:text-align="justify" fo:text-indent="0.5in"/>
      <style:text-properties style:font-size-complex="12pt" fo:hyphenate="false"/>
    </style:style>
    <style:style style:name="P1420" style:parent-style-name="Normal" style:family="paragraph">
      <style:paragraph-properties fo:keep-with-next="always" fo:widows="0" fo:orphans="0" fo:text-align="justify" fo:text-indent="0.5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keep-with-next="always" fo:widows="0" fo:orphans="0" fo:text-align="justify" fo:text-indent="0.4923in"/>
    </style:style>
    <style:style style:name="T1426" style:parent-style-name="DefaultParagraphFont" style:family="text">
      <style:text-properties style:letter-kerning="true" style:font-size-complex="12pt" style:language-asian="lt" style:country-asian="LT"/>
    </style:style>
    <style:style style:name="T1427" style:parent-style-name="DefaultParagraphFont" style:family="text">
      <style:text-properties style:letter-kerning="true" style:font-size-complex="12pt" style:language-asian="lt" style:country-asian="LT"/>
    </style:style>
    <style:style style:name="T1428" style:parent-style-name="DefaultParagraphFont" style:family="text">
      <style:text-properties style:letter-kerning="true" style:font-size-complex="12pt" style:language-asian="lt" style:country-asian="LT"/>
    </style:style>
    <style:style style:name="P1429" style:parent-style-name="Normal" style:family="paragraph">
      <style:paragraph-properties fo:keep-with-next="always" fo:widows="0" fo:orphans="0" fo:text-align="justify" fo:text-indent="0.4923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per 66.6%"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ext-properties style:font-size-complex="12pt" style:language-asian="lt" style:country-asian="LT"/>
    </style:style>
    <style:style style:name="TableColumn1459" style:family="table-column">
      <style:table-column-properties style:column-width="0.5173in"/>
    </style:style>
    <style:style style:name="TableColumn1460" style:family="table-column">
      <style:table-column-properties style:column-width="5.7194in"/>
    </style:style>
    <style:style style:name="TableColumn1461" style:family="table-column">
      <style:table-column-properties style:column-width="0.6062in"/>
    </style:style>
    <style:style style:name="Table1458" style:family="table">
      <style:table-properties style:width="6.843in" style:rel-width="100%" fo:margin-left="0in" table:align="left"/>
    </style:style>
    <style:style style:name="TableRow1462" style:family="table-row">
      <style:table-row-properties style:min-row-height="0.4631in"/>
    </style:style>
    <style:style style:name="TableCell1463" style:family="table-cell">
      <style:table-cell-properties fo:border="none"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none" style:writing-mode="lr-tb" style:vertical-align="middle" fo:padding-top="0in" fo:padding-left="0.075in" fo:padding-bottom="0in" fo:padding-right="0.075in"/>
    </style:style>
    <style:style style:name="P1466" style:parent-style-name="Normal" style:family="paragraph">
      <style:paragraph-properties fo:text-align="start"/>
    </style:style>
    <style:style style:name="TableCell1467" style:family="table-cell">
      <style:table-cell-properties fo:border="none"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justify" fo:text-indent="0.5in"/>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b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ext-properties style:font-size-complex="12pt" style:language-asian="lt" style:country-asian="LT"/>
    </style:style>
    <style:style style:name="P1475" style:parent-style-name="Normal" style:family="paragraph">
      <style:paragraph-properties fo:text-align="justify" fo:text-indent="0.5in"/>
      <style:text-properties style:font-size-complex="12pt" style:language-asian="lt" style:country-asian="LT"/>
    </style:style>
    <style:style style:name="P1476" style:parent-style-name="Normal" style:family="paragraph">
      <style:paragraph-properties fo:text-align="justify" fo:text-indent="0.5in"/>
      <style:text-properties style:font-size-complex="12pt" style:language-asian="lt" style:country-asian="LT"/>
    </style:style>
    <style:style style:name="P1477" style:parent-style-name="Normal" style:family="paragraph">
      <style:paragraph-properties fo:text-align="justify" fo:text-indent="0.5in"/>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b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b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keep-with-next="always" fo:widows="0" fo:orphans="0" fo:text-align="center"/>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keep-with-next="always" fo:widows="0" fo:orphans="0" fo:text-align="center"/>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keep-with-next="always" fo:widows="0" fo:orphans="0" fo:text-align="justify" fo:text-indent="0.5in"/>
      <style:text-properties fo:font-weight="bold" style:font-weight-asian="bold" style:font-weight-complex="bold" style:font-size-complex="12pt" fo:hyphenate="false"/>
    </style:style>
    <style:style style:name="P1516" style:parent-style-name="Normal" style:family="paragraph">
      <style:paragraph-properties fo:keep-with-next="always" fo:widows="0" fo:orphans="0" fo:text-align="justify" fo:text-indent="0.4923in"/>
    </style:style>
    <style:style style:name="T1517" style:parent-style-name="DefaultParagraphFont" style:family="text">
      <style:text-properties style:letter-kerning="true" style:font-size-complex="12pt" style:language-asian="lt" style:country-asian="LT"/>
    </style:style>
    <style:style style:name="T1518" style:parent-style-name="DefaultParagraphFont" style:family="text">
      <style:text-properties style:letter-kerning="true" style:font-size-complex="12pt" style:language-asian="lt" style:country-asian="LT"/>
    </style:style>
    <style:style style:name="T1519" style:parent-style-name="DefaultParagraphFont" style:family="text">
      <style:text-properties style:letter-kerning="true"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letter-kerning="true"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letter-kerning="true" style:font-size-complex="12pt" style:language-asian="lt" style:country-asian="LT"/>
    </style:style>
    <style:style style:name="T1524" style:parent-style-name="DefaultParagraphFont" style:family="text">
      <style:text-properties style:letter-kerning="true"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keep-with-next="always" fo:widows="0" fo:orphans="0" fo:text-align="justify" fo:text-indent="0.4923in"/>
    </style:style>
    <style:style style:name="T1541" style:parent-style-name="DefaultParagraphFont" style:family="text">
      <style:text-properties style:font-weight-complex="bold" style:letter-kerning="true" style:font-size-complex="12pt" style:language-asian="lt" style:country-asian="LT"/>
    </style:style>
    <style:style style:name="T1542" style:parent-style-name="DefaultParagraphFont" style:family="text">
      <style:text-properties style:font-weight-complex="bold" style:letter-kerning="true" style:font-size-complex="12pt" style:language-asian="lt" style:country-asian="LT"/>
    </style:style>
    <style:style style:name="T1543" style:parent-style-name="DefaultParagraphFont" style:family="text">
      <style:text-properties style:font-weight-complex="bold" style:letter-kerning="true" style:font-size-complex="12pt" style:language-asian="lt" style:country-asian="LT"/>
    </style:style>
    <style:style style:name="P1544" style:parent-style-name="Normal" style:family="paragraph">
      <style:paragraph-properties fo:keep-with-next="alway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keep-with-next="always" fo:text-align="justify" fo:text-indent="0.4923in"/>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keep-with-next="always" fo:widows="0" fo:orphans="0" fo:text-align="center"/>
    </style:style>
    <style:style style:name="T156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56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562" style:parent-style-name="Normal" style:family="paragraph">
      <style:paragraph-properties fo:keep-with-next="always" fo:widows="0" fo:orphans="0" fo:text-align="center"/>
    </style:style>
    <style:style style:name="T156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564" style:parent-style-name="Normal" style:family="paragraph">
      <style:paragraph-properties fo:keep-with-next="always" fo:widows="0" fo:orphans="0" fo:text-align="justify" fo:text-indent="0.4923in"/>
      <style:text-properties style:font-size-complex="12pt" fo:hyphenate="false"/>
    </style:style>
    <style:style style:name="P1565" style:parent-style-name="Normal" style:family="paragraph">
      <style:paragraph-properties fo:text-align="justify" fo:text-indent="0.4923in"/>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fo:language="lt"/>
    </style:style>
    <style:style style:name="T1579" style:parent-style-name="DefaultParagraphFont" style:family="text">
      <style:text-properties fo:color="#000000" fo:language="lt"/>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fo:language="lt"/>
    </style:style>
    <style:style style:name="T1583" style:parent-style-name="DefaultParagraphFont" style:family="text">
      <style:text-properties fo:color="#000000" fo:language="lt"/>
    </style:style>
    <style:style style:name="T1584" style:parent-style-name="DefaultParagraphFont" style:family="text">
      <style:text-properties fo:color="#000000" fo:language="lt"/>
    </style:style>
    <style:style style:name="T1585" style:parent-style-name="DefaultParagraphFont" style:family="text">
      <style:text-properties fo:color="#000000" fo:language="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style:font-name-asian="Calibri"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keep-with-next="always" fo:widows="0" fo:orphans="0" fo:text-align="justify" fo:text-indent="0.4923in"/>
    </style:style>
    <style:style style:name="T1636" style:parent-style-name="DefaultParagraphFont" style:family="text">
      <style:text-properties style:font-weight-complex="bold" style:letter-kerning="true" style:font-size-complex="12pt" style:language-asian="lt" style:country-asian="LT"/>
    </style:style>
    <style:style style:name="T1637" style:parent-style-name="DefaultParagraphFont" style:family="text">
      <style:text-properties style:font-weight-complex="bold" style:letter-kerning="true" style:font-size-complex="12pt" style:language-asian="lt" style:country-asian="LT"/>
    </style:style>
    <style:style style:name="T1638" style:parent-style-name="DefaultParagraphFont" style:family="text">
      <style:text-properties style:font-weight-complex="bold" style:letter-kerning="true"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keep-with-next="always" fo:widows="0" fo:orphans="0" fo:text-align="justify" fo:text-indent="0.4923in"/>
    </style:style>
    <style:style style:name="T1645" style:parent-style-name="DefaultParagraphFont" style:family="text">
      <style:text-properties style:letter-kerning="true"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T1647" style:parent-style-name="DefaultParagraphFont" style:family="text">
      <style:text-properties style:letter-kerning="true"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6.6%"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per 66.6%"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per 66.6%"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P1696" style:parent-style-name="Normal" style:family="paragraph">
      <style:paragraph-properties fo:text-align="justify" fo:text-indent="0.4923in"/>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widows="0" fo:orphans="0" fo:text-align="justify" fo:text-indent="0.5in"/>
      <style:text-properties style:font-size-complex="12pt" style:language-asian="lt" style:country-asian="LT"/>
    </style:style>
    <style:style style:name="P1708" style:parent-style-name="Normal" style:family="paragraph">
      <style:paragraph-properties fo:text-align="justify" fo:text-indent="0.4923in"/>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style:font-weight-complex="bold"/>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widows="0" fo:orphans="0" fo:text-align="center"/>
    </style:style>
    <style:style style:name="T1760" style:parent-style-name="DefaultParagraphFont" style:family="text">
      <style:text-properties style:font-size-complex="12pt" style:language-asian="lt" style:country-asian="LT"/>
    </style:style>
    <style:style style:name="P1761" style:parent-style-name="Normal" style:master-page-name="MPF2" style:family="paragraph">
      <style:paragraph-properties fo:keep-with-next="always" fo:widows="0" fo:orphans="0" fo:break-before="page" fo:text-align="justify" fo:margin-left="6.6937in" style:page-number="1">
        <style:tab-stops/>
      </style:paragraph-properties>
      <style:text-properties style:font-size-complex="12pt" style:language-asian="lt" style:country-asian="LT"/>
    </style:style>
    <style:style style:name="P1767" style:parent-style-name="Normal" style:family="paragraph">
      <style:paragraph-properties fo:keep-with-next="always" fo:widows="0" fo:orphans="0" fo:text-align="justify" fo:margin-left="6.693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fo:font-size="10pt" style:font-size-asian="10pt"/>
    </style:style>
    <style:style style:name="P1771" style:parent-style-name="Normal" style:family="paragraph">
      <style:paragraph-properties fo:keep-with-next="always" fo:widows="0" fo:orphans="0" fo:text-align="center"/>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weight-complex="bold" style:letter-kerning="true"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text-properties fo:font-size="10pt" style:font-size-asian="10pt"/>
    </style:style>
    <style:style style:name="TableColumn1778" style:family="table-column">
      <style:table-column-properties style:column-width="0.3555in"/>
    </style:style>
    <style:style style:name="TableColumn1779" style:family="table-column">
      <style:table-column-properties style:column-width="2.368in"/>
    </style:style>
    <style:style style:name="TableColumn1780" style:family="table-column">
      <style:table-column-properties style:column-width="1.1381in"/>
    </style:style>
    <style:style style:name="TableColumn1781" style:family="table-column">
      <style:table-column-properties style:column-width="1.1993in"/>
    </style:style>
    <style:style style:name="TableColumn1782" style:family="table-column">
      <style:table-column-properties style:column-width="1.2034in"/>
    </style:style>
    <style:style style:name="TableColumn1783" style:family="table-column">
      <style:table-column-properties style:column-width="1.3in"/>
    </style:style>
    <style:style style:name="TableColumn1784" style:family="table-column">
      <style:table-column-properties style:column-width="1.302in"/>
    </style:style>
    <style:style style:name="TableColumn1785" style:family="table-column">
      <style:table-column-properties style:column-width="1.4027in"/>
    </style:style>
    <style:style style:name="Table1777" style:family="table">
      <style:table-properties style:width="10.2694in" style:rel-width="100%" fo:margin-left="0in" table:align="left"/>
    </style:style>
    <style:style style:name="TableRow1786" style:family="table-row">
      <style:table-row-properties style:min-row-height="0.0138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language-asian="lt" style:country-asian="LT"/>
    </style:style>
    <style:style style:name="TableRow1795" style:family="table-row">
      <style:table-row-properties style:min-row-height="0.0138in"/>
    </style:style>
    <style:style style:name="P1796" style:parent-style-name="Normal" style:family="paragraph">
      <style:paragraph-properties fo:text-align="justify"/>
      <style:text-properties fo:color="#000000" fo:font-size="10pt" style:font-size-asian="10pt" style:language-asian="lt" style:country-asian="LT"/>
    </style:style>
    <style:style style:name="P1797" style:parent-style-name="Normal" style:family="paragraph">
      <style:paragraph-properties fo:text-align="justify"/>
      <style:text-properties fo:color="#000000" fo:font-size="10pt" style:font-size-asian="10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language-asian="lt" style:country-asian="LT"/>
    </style:style>
    <style:style style:name="TableRow1810" style:family="table-row">
      <style:table-row-properties style:min-row-height="0.0138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language-asian="lt" style:country-asian="LT"/>
    </style:style>
    <style:style style:name="TableRow1827" style:family="table-row">
      <style:table-row-properties style:min-row-height="0.0138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fo:color="#000000" fo:font-size="10pt" style:font-size-asian="10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fo:color="#000000" fo:font-size="10pt" style:font-size-asian="10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color="#000000" fo:font-size="10pt" style:font-size-asian="10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fo:color="#000000" fo:font-size="10pt" style:font-size-asian="10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fo:color="#000000" fo:font-size="10pt" style:font-size-asian="10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fo:color="#000000" fo:font-size="10pt" style:font-size-asian="10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fo:color="#000000" fo:font-size="10pt" style:font-size-asian="10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color="#000000" fo:font-size="10pt" style:font-size-asian="10pt" style:language-asian="lt" style:country-asian="LT"/>
    </style:style>
    <style:style style:name="TableRow1844" style:family="table-row">
      <style:table-row-properties style:min-row-height="0.0138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fo:color="#000000" fo:font-size="10pt" style:font-size-asian="10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fo:color="#000000" fo:font-size="10pt" style:font-size-asian="10pt" style:language-asian="lt" style:country-asian="LT"/>
    </style:style>
    <style:style style:name="T1850" style:parent-style-name="DefaultParagraphFont" style:family="text">
      <style:text-properties fo:font-size="10pt" style:font-size-asian="10pt" style:language-asian="lt" style:country-asian="LT"/>
    </style:style>
    <style:style style:name="T1851" style:parent-style-name="DefaultParagraphFont" style:family="text">
      <style:text-properties fo:font-size="10pt" style:font-size-asian="10pt" style:language-asian="lt" style:country-asian="LT"/>
    </style:style>
    <style:style style:name="T1852" style:parent-style-name="DefaultParagraphFont" style:family="text">
      <style:text-properties fo:font-size="10pt" style:font-size-asian="10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fo:color="#000000" fo:font-size="10pt" style:font-size-asian="10pt" style:language-asian="lt" style:country-asian="LT"/>
    </style:style>
    <style:style style:name="T1856" style:parent-style-name="DefaultParagraphFont" style:family="text">
      <style:text-properties fo:color="#FF0000"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color="#000000" fo:font-size="10pt" style:font-size-asian="10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color="#000000" fo:font-size="10pt" style:font-size-asian="10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color="#000000" fo:font-size="10pt" style:font-size-asian="10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color="#000000" fo:font-size="10pt" style:font-size-asian="10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color="#000000" fo:font-size="10pt" style:font-size-asian="10pt" style:language-asian="lt" style:country-asian="LT"/>
    </style:style>
    <style:style style:name="TableRow1867" style:family="table-row">
      <style:table-row-properties style:min-row-height="0.0138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fo:color="#000000" fo:font-size="10pt" style:font-size-asian="10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fo:color="#000000"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color="#000000"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fo:color="#000000" fo:font-size="10pt" style:font-size-asian="10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fo:color="#000000" fo:font-size="10pt" style:font-size-asian="10pt" style:language-asian="lt" style:country-asian="LT"/>
    </style:style>
    <style:style style:name="TableRow1884" style:family="table-row">
      <style:table-row-properties style:min-row-height="0.0138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fo:color="#000000" fo:font-size="10pt" style:font-size-asian="10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fo:color="#000000" fo:font-size="10pt" style:font-size-asian="10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fo:color="#000000" fo:font-size="10pt" style:font-size-asian="10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fo:color="#000000" fo:font-size="10pt" style:font-size-asian="10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fo:color="#000000"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color="#000000" fo:font-size="10pt" style:font-size-asian="10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fo:color="#000000" fo:font-size="10pt" style:font-size-asian="10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fo:color="#000000" fo:font-size="10pt" style:font-size-asian="10pt" style:language-asian="lt" style:country-asian="LT"/>
    </style:style>
    <style:style style:name="TableRow1901" style:family="table-row">
      <style:table-row-properties style:min-row-height="0.0138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fo:color="#000000" fo:font-size="10pt" style:font-size-asian="10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fo:color="#000000" fo:font-size="10pt" style:font-size-asian="10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fo:color="#000000" fo:font-size="10pt" style:font-size-asian="10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fo:color="#000000" fo:font-size="10pt" style:font-size-asian="10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fo:color="#000000" fo:font-size="10pt" style:font-size-asian="10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fo:color="#000000" fo:font-size="10pt" style:font-size-asian="10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fo:color="#000000" fo:font-size="10pt" style:font-size-asian="10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fo:color="#000000" fo:font-size="10pt" style:font-size-asian="10pt" style:language-asian="lt" style:country-asian="LT"/>
    </style:style>
    <style:style style:name="TableRow1918" style:family="table-row">
      <style:table-row-properties style:min-row-height="0.0138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color="#000000" fo:font-size="10pt" style:font-size-asian="10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fo:color="#000000" fo:font-size="10pt" style:font-size-asian="10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4pt" style:font-size-asian="4pt" style:font-size-complex="4pt"/>
    </style:style>
    <style:style style:name="P1925" style:parent-style-name="Normal" style:family="paragraph">
      <style:paragraph-properties fo:text-align="justify"/>
    </style:style>
    <style:style style:name="T1926" style:parent-style-name="DefaultParagraphFont" style:family="text">
      <style:text-properties fo:color="#000000" fo:font-size="10pt" style:font-size-asian="10pt" style:language-asian="lt" style:country-asian="LT" style:language-complex="bn" style:country-complex="IN"/>
    </style:style>
    <style:style style:name="T1927" style:parent-style-name="DefaultParagraphFont" style:family="text">
      <style:text-properties fo:color="#000000" fo:font-size="10pt" style:font-size-asian="10pt" style:language-asian="lt" style:country-asian="LT"/>
    </style:style>
    <style:style style:name="T1928" style:parent-style-name="DefaultParagraphFont" style:family="text">
      <style:text-properties fo:color="#000000" fo:font-size="10pt" style:font-size-asian="10pt" style:language-asian="lt" style:country-asian="LT"/>
    </style:style>
    <style:style style:name="T1929" style:parent-style-name="DefaultParagraphFont" style:family="text">
      <style:text-properties fo:color="#000000" fo:font-size="10pt" style:font-size-asian="10pt" style:language-asian="lt" style:country-asian="LT" style:language-complex="bn" style:country-complex="IN"/>
    </style:style>
    <style:style style:name="P1930" style:parent-style-name="Normal" style:family="paragraph">
      <style:text-properties fo:font-size="4pt" style:font-size-asian="4pt" style:font-size-complex="4pt"/>
    </style:style>
    <style:style style:name="P1931" style:parent-style-name="Normal" style:family="paragraph">
      <style:paragraph-properties fo:text-align="justify"/>
    </style:style>
    <style:style style:name="T1932" style:parent-style-name="DefaultParagraphFont" style:family="text">
      <style:text-properties fo:color="#000000" fo:font-size="10pt" style:font-size-asian="10pt" style:language-asian="lt" style:country-asian="LT" style:language-complex="bn" style:country-complex="IN"/>
    </style:style>
    <style:style style:name="T1933" style:parent-style-name="DefaultParagraphFont" style:family="text">
      <style:text-properties fo:color="#000000" fo:font-size="10pt" style:font-size-asian="10pt" style:language-asian="lt" style:country-asian="LT"/>
    </style:style>
    <style:style style:name="T1934" style:parent-style-name="DefaultParagraphFont" style:family="text">
      <style:text-properties fo:color="#000000" fo:font-size="10pt" style:font-size-asian="10pt" style:language-asian="lt" style:country-asian="LT" style:language-complex="bn" style:country-complex="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4pt" style:font-size-asian="4pt" style:font-size-complex="4pt"/>
    </style:style>
    <style:style style:name="P1937" style:parent-style-name="Normal" style:family="paragraph">
      <style:paragraph-properties fo:text-align="justify"/>
    </style:style>
    <style:style style:name="T1938" style:parent-style-name="DefaultParagraphFont" style:family="text">
      <style:text-properties fo:color="#000000" fo:font-size="10pt" style:font-size-asian="10pt" style:language-asian="lt" style:country-asian="LT" style:language-complex="bn" style:country-complex="IN"/>
    </style:style>
    <style:style style:name="T1939" style:parent-style-name="DefaultParagraphFont" style:family="text">
      <style:text-properties fo:color="#000000" fo:font-size="10pt" style:font-size-asian="10pt" style:language-asian="lt" style:country-asian="LT"/>
    </style:style>
    <style:style style:name="T1940" style:parent-style-name="DefaultParagraphFont" style:family="text">
      <style:text-properties fo:color="#000000" fo:font-size="10pt" style:font-size-asian="10pt" style:language-asian="lt" style:country-asian="LT" style:language-complex="bn" style:country-complex="IN"/>
    </style:style>
    <style:style style:name="P1941" style:parent-style-name="Normal" style:family="paragraph">
      <style:text-properties fo:font-size="4pt" style:font-size-asian="4pt" style:font-size-complex="4pt"/>
    </style:style>
    <style:style style:name="P1942" style:parent-style-name="Normal" style:family="paragraph">
      <style:paragraph-properties fo:text-align="justify"/>
    </style:style>
    <style:style style:name="T1943" style:parent-style-name="DefaultParagraphFont" style:family="text">
      <style:text-properties fo:color="#000000" fo:font-size="10pt" style:font-size-asian="10pt" style:language-asian="lt" style:country-asian="LT" style:language-complex="bn" style:country-complex="IN"/>
    </style:style>
    <style:style style:name="T1944" style:parent-style-name="DefaultParagraphFont" style:family="text">
      <style:text-properties fo:color="#000000" fo:font-size="10pt" style:font-size-asian="10pt" style:language-asian="lt" style:country-asian="LT"/>
    </style:style>
    <style:style style:name="T1945" style:parent-style-name="DefaultParagraphFont" style:family="text">
      <style:text-properties fo:color="#000000" fo:font-size="10pt" style:font-size-asian="10pt" style:language-asian="lt" style:country-asian="LT" style:language-complex="bn" style:country-complex="IN"/>
    </style:style>
    <style:style style:name="T1946" style:parent-style-name="DefaultParagraphFont" style:family="text">
      <style:text-properties fo:color="#000000" fo:font-size="10pt" style:font-size-asian="10pt" style:language-asian="lt" style:country-asian="LT" style:language-complex="bn" style:country-complex="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fo:color="#000000" fo:font-size="10pt" style:font-size-asian="10pt" style:language-asian="lt" style:country-asian="LT" style:language-complex="bn" style:country-complex="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fo:color="#000000"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fo:color="#000000" fo:font-size="10pt" style:font-size-asian="10pt" style:language-asian="lt" style:country-asian="LT" style:language-complex="bn" style:country-complex="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fo:color="#000000" fo:font-size="10pt" style:font-size-asian="10pt" style:language-asian="lt" style:country-asian="LT" style:language-complex="bn" style:country-complex="IN"/>
    </style:style>
    <style:style style:name="T1958" style:parent-style-name="DefaultParagraphFont" style:family="text">
      <style:text-properties fo:color="#000000" fo:font-size="10pt" style:font-size-asian="10pt" style:language-asian="lt" style:country-asian="LT" style:language-complex="bn" style:country-complex="IN"/>
    </style:style>
    <style:style style:name="P1959" style:parent-style-name="Normal" style:family="paragraph">
      <style:paragraph-properties fo:keep-with-next="always" fo:widows="0" fo:orphans="0" fo:text-align="justify"/>
      <style:text-properties fo:font-size="10pt" style:font-size-asian="10pt" style:language-asian="lt" style:country-asian="LT" fo:hyphenate="false"/>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language-asian="lt" style:country-asian="LT"/>
    </style:style>
    <style:style style:name="T1962" style:parent-style-name="DefaultParagraphFont" style:family="text">
      <style:text-properties style:text-position="super 65%" fo:font-size="10pt" style:font-size-asian="10pt" style:language-asian="lt" style:country-asian="LT"/>
    </style:style>
    <style:style style:name="T1963" style:parent-style-name="DefaultParagraphFont" style:family="text">
      <style:text-properties fo:font-size="10pt" style:font-size-asian="10pt" style:language-asian="lt" style:country-asian="LT"/>
    </style:style>
    <style:style style:name="T1964" style:parent-style-name="DefaultParagraphFont" style:family="text">
      <style:text-properties style:text-position="super 65%" fo:font-size="10pt" style:font-size-asian="10pt" style:language-asian="lt" style:country-asian="LT"/>
    </style:style>
    <style:style style:name="T1965" style:parent-style-name="DefaultParagraphFont" style:family="text">
      <style:text-properties fo:font-size="10pt" style:font-size-asian="10pt" style:language-asian="lt" style:country-asian="LT"/>
    </style:style>
    <style:style style:name="P1966" style:parent-style-name="Normal" style:family="paragraph">
      <style:paragraph-properties fo:text-align="justify"/>
      <style:text-properties fo:font-size="10pt" style:font-size-asian="10pt" style:language-asian="lt" style:country-asian="L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style:text-position="super 65%" fo:font-size="10pt" style:font-size-asian="10pt" style:language-asian="lt" style:country-asian="LT"/>
    </style:style>
    <style:style style:name="T1970" style:parent-style-name="DefaultParagraphFont" style:family="text">
      <style:text-properties fo:font-size="10pt" style:font-size-asian="10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weight="bold" style:font-weight-asian="bold" style:font-style-complex="italic" fo:font-size="10pt" style:font-size-asian="10pt"/>
    </style:style>
    <style:style style:name="P1981" style:parent-style-name="Normal" style:family="paragraph">
      <style:text-properties style:font-name-asian="MS Mincho"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vertical-pos="middle"/>
    </style:style>
  </office:automatic-styles>
  <office:body>
    <office:text text:use-soft-page-breaks="true">
      <text:p text:style-name="P1"><text:span text:style-name="T6">Suvestinė redakcija nuo 2021-08-01 iki 2023-09-29</text:span></text:p>
      <text:p text:style-name="P7"/>
      <text:p text:style-name="P8"><text:span text:style-name="T9">Nutarimas paskelbtas: TAR 2019-04-01, i. k. 2019-05217</text:span></text:p>
      <text:p text:style-name="P10"/>
      <text:p text:style-name="P11">Nauja redakcija nuo 2019-08-03:</text:p>
      <text:p text:style-name="Normal"><text:span text:style-name="T12">Nr.<text:s/></text:span><text:a xlink:href="https://www.e-tar.lt/portal/legalAct.html?documentId=d9873f00b51911e98451fa7b5933515d" office:target-frame-name="_top" xlink:show="replace"><text:span text:style-name="T13">O3E-303</text:span></text:a><text:span text:style-name="T14">,<text:s/></text:span><text:span text:style-name="T15">2019-08-02, paskelbta TAR 2019-08-02, i. k. 2019-12795</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text:span text:style-name="T20">VALSTYBINĖ ENERGETIKOS</text:span><text:span text:style-name="T21"><text:s/></text:span><text:span text:style-name="T22">REGULIAVIMO TARYBA</text:span></text:p>
      <text:p text:style-name="P23"/>
      <text:p text:style-name="P24"><text:span text:style-name="T25">NUTARIMAS</text:span></text:p>
      <text:p text:style-name="P26"><text:span text:style-name="T27">DĖL ŠILUMOS TIEKĖJŲ, Nepriklausomų šilumos gamintojų, Geriamojo vandens tiekėjų ir nuotekų tvarkytojų, paviršinių nuotekų tvarkytojų investicijų<text:s/></text:span><text:span text:style-name="T28">vertinimo ir derinimo valstybinėje energetikos REGULIAVIMO TARYBOJE tvarkos aprašo patvirtinimo</text:span></text:p>
      <text:p text:style-name="P29"/>
      <text:p text:style-name="P30"><text:span text:style-name="T31">2019 m. balandžio 1 d. Nr. O</text:span><text:span text:style-name="T32">3E-93</text:span></text:p>
      <text:p text:style-name="P33"><text:span text:style-name="T34">Vilnius</text:span></text:p>
      <text:p text:style-name="P35"/>
      <text:p text:style-name="P36"/>
      <text:p text:style-name="P37"><text:span text:style-name="T38">Vadovaudamasi Lietuvos Respublikos energetikos įstatymo 15 straipsnio 3 dalimi, Lietuvos Respublikos šilumos ūkio į</text:span><text:span text:style-name="T39">statymo 35 straipsniu, Lietuvos Respublikos geriamojo vandens tiekimo ir nuotekų tvarkymo įstatymo 9 straipsnio 1 dalies 20 punktu ir atsižvelgdama į Valstybinės kainų ir energetikos kontrolės komisijos Šilumos ir vandens departamento Vandens<text:s/></text:span><text:soft-page-break/><text:span text:style-name="T40">skyriaus 2019</text:span><text:span text:style-name="T41"><text:s/>m. kovo 25 d. pažymą Nr. O5E-72 „Dėl Šilumos tiekėjų, nepriklausomų šilumos gamintojų, geriamojo vandens tiekėjų ir nuotekų tvarkytojų, paviršinių nuotekų tvarkytojų investicijų vertinimo ir derinimo Valstybinėje kainų ir energetikos kontrolės komisijoje<text:s/></text:span><text:span text:style-name="T42">tvarkos aprašo patvirtinimo“,<text:s/></text:span><text:span text:style-name="T43">Valstybinė energetikos reguliavimo taryba (toliau – Taryba)</text:span><text:span text:style-name="T44"><text:s/></text:span><text:span text:style-name="T45">nutari</text:span><text:span text:style-name="T46">a:</text:span></text:p>
      <text:p text:style-name="P47"><text:span text:style-name="T48">1</text:span><text:span text:style-name="T49">. Patvirtinti Šilumos tiekėjų, nepriklausomų šilumos gamintojų, geriamojo vandens tiekėjų ir nuotekų tvarkytojų, paviršinių nuotekų tvarkytojų<text:s/></text:span><text:span text:style-name="T50">investicijų vertinimo ir derinimo Valstybinėje energetikos reguliavimo taryboje tvarkos aprašą (toliau – Tvarkos aprašas) (pridedama).</text:span></text:p>
      <text:p text:style-name="P51"><text:span text:style-name="T52">2</text:span><text:span text:style-name="T53">. Nustatyti, kad:</text:span></text:p>
      <text:p text:style-name="P54"><text:span text:style-name="T55">2.1</text:span><text:span text:style-name="T56">.<text:s/></text:span><text:span text:style-name="T57">Tvarkos aprašo nuostatos, reglamentuojančios planuojamų vykdyti, vykdomų ar įvykdytų invest</text:span><text:span text:style-name="T58">icijų, susijusių su geriamojo vandens tiekimo ir nuotekų tvarkymo, paviršinių nuotekų tvarkymo veikla, vertinimą ir derinimą, geriamojo vandens tiekėjams ir nuotekų tvarkytojams, paviršinių nuotekų tvarkytojams taikomos nuo 2019 m. gegužės 2 d.</text:span></text:p>
      <text:p text:style-name="P59"><text:span text:style-name="T60">2.2</text:span><text:span text:style-name="T61">. Ši</text:span><text:span text:style-name="T62">lumos tiekėjų, nepriklausomų šilumos gamintojų investicijų projektai, savivaldybių taryboms pateikti iki šio nutarimo įsigaliojimo, Tarybos vertinami ir sprendimai dėl investicijų projektų derinimo priimami vadovaujantis Valstybinės kainų ir energetikos ko</text:span><text:span text:style-name="T63">ntrolės komisijos (toliau – Komisija) 2009 m. liepos 10 d. nutarimu Nr. O3-100 „Dėl Valstybinės kainų ir energetikos kontrolės komisijos 2003 m. birželio 17 d. nutarimo Nr. O3-35 „Dėl Energetikos įmonių investicijų projektų derinimo Valstybinėje kainų ir e</text:span><text:span text:style-name="T64">nergetikos kontrolės komisijoje tvarkos patvirtinimo“ pakeitimo“ patvirtintu Energetikos įmonių investicijų vertinimo ir derinimo Valstybinėje kainų ir energetikos kontrolės komisijoje tvarkos aprašu. Šilumos tiekėjų, nepriklausomų šilumos gamintojų invest</text:span><text:span text:style-name="T65">icijų projektai, savivaldybių taryboms pateikti po šio nutarimo įsigaliojimo, Tarybos vertinami ir sprendimai dėl investicijų projektų derinimo priimami vadovaujantis Tvarkos aprašo nuostatomis.</text:span></text:p>
      <text:p text:style-name="P66"><text:span text:style-name="T67">2.3</text:span><text:span text:style-name="T68">. G</text:span><text:span text:style-name="T69">eriamojo vandens tiekimo ir nuotekų tvarkymo, pavir</text:span><text:span text:style-name="T70">šinių nuotekų tvarkymo paslaugų bazinių kainų projektą</text:span><text:span text:style-name="T71"><text:s/>Tarybai pateikus iki 2019 m. gegužės 2 d., geriamojo vandens tiekėjų ir<text:s/></text:span><text:soft-page-break/><text:span text:style-name="T72">nuotekų tvarkytojų, paviršinių nuotekų tvarkytojų investicijoms, suderintoms, pradėtoms įgyvendinti arba įgyvendintoms iki 2019 m</text:span><text:span text:style-name="T73">. gegužės 2 d., Tvarkos aprašo nuostatos netaikomos.</text:span></text:p>
      <text:p text:style-name="P74"><text:span text:style-name="T75">2.4</text:span><text:span text:style-name="T76">. Geriamojo vandens tiekėjai ir nuotekų tvarkytojai, paviršinių nuotekų tvarkytojai, savivaldybių tarybai patvirtinus geriamojo vandens tiekimo ir nuotekų tvarkymo bei paviršinių nuotekų tvarkymo<text:s/></text:span><text:span text:style-name="T77">paslaugų bazinio laikotarpio<text:s/></text:span>geriamojo vandens tiekimo ir nuotekų tvarkymo infrastruktūros plėtros plano ir geriamojo vandens tiekėjo ir nuotekų tvarkytojo, paviršinių nuotekų tvarkytojo<text:s/><text:span text:style-name="T78">veiklos plano (toliau – Veiklos ir plėtros planas) pakeitimus, prieš<text:s/></text:span><text:span text:style-name="T79">bazinių kainų, nurodytų šio nutarimo 2.3 punkte, perskaičiavimą gali naujas investicijas, nenumatytas</text:span><text:s/><text:span text:style-name="T80">Veiklos ir plėtros plane, suderinti su Taryba Tvarkos aprašo nustatyta tvarka.</text:span></text:p>
      <text:p text:style-name="P81"/>
      <text:p text:style-name="P82"/>
      <text:p text:style-name="P83"/>
      <text:p text:style-name="P84"><text:span text:style-name="T85">Komisijos pirmininkė<text:s/></text:span><text:span text:style-name="T86"><text:tab/><text:s/>Inga Žilienė</text:span></text:p>
      <text:p text:style-name="Normal"/>
      <text:p text:style-name="P87">PATVIRTINTA</text:p>
      <text:p text:style-name="P93">Valstybinės kainų ir energetikos kontrolės<text:s/></text:p>
      <text:p text:style-name="P94">Komisijos 2019 m. balandžio 1 d. nutarimu</text:p>
      <text:p text:style-name="P95">Nr. O3E-93</text:p>
      <text:p text:style-name="P96"/>
      <text:p text:style-name="P97"><text:span text:style-name="T98">ŠILUMOS TIEKĖJŲ, NEPRIKLAUSOMŲ ŠILUMOS GAMINTOJŲ, GERIAMOJO VANDENS TIEKĖJŲ IR NUOTEKŲ TVARKYTOJŲ, PAVIRŠINIŲ NUOTEKŲ TVARKYTOJŲ INVESTICIJŲ VERTINIMO IR DERINIMO VALSTYBINĖJE ENERGETIKOS REGULIAVIMO TARYBOJE TVARKOS APRAŠAS<text:s/></text:span></text:p>
      <text:p text:style-name="P99"/>
      <text:p text:style-name="P100">Pakeistas priedo pavadinimas:</text:p>
      <text:p text:style-name="P101"><text:span text:style-name="T102">Nr.<text:s/></text:span><text:a xlink:href="https://www.e-tar.lt/portal/legalAct.html?documentId=d9873f00b51911e98451fa7b5933515d" office:target-frame-name="_top" xlink:show="replace"><text:span text:style-name="T103">O3E-303</text:span></text:a><text:span text:style-name="T104">, 2019-08-02, paskelbta TAR 2019-08-02, i. k. 2019-12795</text:span></text:p>
      <text:p text:style-name="Normal"/>
      <text:p text:style-name="P105"><text:span text:style-name="T106">I</text:span><text:span text:style-name="T107"><text:s/>skyrius</text:span></text:p>
      <text:p text:style-name="P108"><text:span text:style-name="T109">BENDROSIOS NUOSTATOS</text:span></text:p>
      <text:p text:style-name="P110"/>
      <text:p text:style-name="P111">1. Šilumos tiekėjų, nepriklausomų šilumos gamintojų (šilumos tiekėjai, nepriklausomi šilumos gamintojai toliau kartu vadinami – Šilumos įmonės), geriamojo vandens tiekėjų ir nuotekų tvarkytojų, paviršinių nuotekų tvarkytojų (geriamojo vandens tiekėjai ir nuotekų tvarkytojai, paviršinių nuotekų tvarkytojai toliau kartu vadinami – Vandens įmonės) investicijų vertinimo ir derinimo Valstybinėje energetikos reguliavimo taryboje tvarkos aprašas (toliau – Tvarkos aprašas) reglamentuoja Šilumos įmonių ir Vandens įmonių planuojamų vykdyti, vykdomų ar įvykdytų investicijų, susijusių su reguliuojama veikla, vertinimo ir derinimo Valstybinėje energetikos reguliavimo taryboje (toliau –Taryba) ir įvykdytų investicijų kontrolės tvarką.</text:p>
      <text:p text:style-name="P112">Punkto pakeitimai:</text:p>
      <text:p text:style-name="P113"><text:span text:style-name="T114">Nr.<text:s/></text:span><text:a xlink:href="https://www.e-tar.lt/portal/legalAct.html?documentId=d9873f00b51911e98451fa7b5933515d" office:target-frame-name="_top" xlink:show="replace"><text:span text:style-name="T115">O3E-303</text:span></text:a><text:span text:style-name="T116">, 2019-08-02, paskelbta TAR 2019-08-02, i. k. 2019-12795</text:span></text:p>
      <text:p text:style-name="Normal"/>
      <text:p text:style-name="P117"><text:span text:style-name="T118">2</text:span><text:span text:style-name="T119">. Tvarkos aprašo tikslas – nustatyti skaidrius, objektyvius ir nediskriminuojančius<text:s/></text:span><text:span text:style-name="T120">investicijų vertinimo ir derinimo principus bei tvarką.</text:span></text:p>
      <text:p text:style-name="P121"><text:span text:style-name="T122">3</text:span><text:span text:style-name="T123">. Tvarkos aprašas taikomas Tarybos reguliuojamoms Š</text:span>ilumos įmonėms ir Vandens įmonėms.</text:p>
      <text:p text:style-name="P124">Punkto pakeitimai:</text:p>
      <text:p text:style-name="P125"><text:span text:style-name="T126">Nr.<text:s/></text:span><text:a xlink:href="https://www.e-tar.lt/portal/legalAct.html?documentId=d9873f00b51911e98451fa7b5933515d" office:target-frame-name="_top" xlink:show="replace"><text:span text:style-name="T127">O3E-303</text:span></text:a><text:span text:style-name="T128">, 2019-08-02, paskelbta TAR 2019-08-02, i. k. 2019-12795</text:span></text:p>
      <text:p text:style-name="Normal"/>
      <text:p text:style-name="P129"><text:span text:style-name="T130">4</text:span><text:span text:style-name="T131">. Tvarkos</text:span><text:span text:style-name="T132"><text:s/></text:span><text:span text:style-name="T133">apraše vartojamos sąvokos:</text:span></text:p>
      <text:p text:style-name="P134">4.1.<text:span text:style-name="T135"><text:s/>Bendrai derinamų investicijų sąrašas</text:span><text:s/>– šilumos tiekėjų, nepriklausomų šilumos gamintojų, geriamojo vandens tiekėjų ir nuotekų tvarkytojų, paviršinių nuotekų tvarkytojų investicijų vertinimo ir derinimo Taryboje tvarkos aprašo IV skyriaus reikalavimus atitinkantis šilumos tiekėjų, nepriklausomų šilumos gamintojų, geriamojo vandens tiekėjų ir nuotekų tvarkytojų, paviršinių nuotekų tvarkytojų parengtas dokumentas, kuriame nurodytos planuojamos ir (ar) faktinės metinės investicijos su konkrečiu pagal vienodus turto vienetus sugrupuotų objektų sąrašu, investicijų projektams įgyvendinti reikalingi finansavimo šaltiniai;</text:p>
      <text:p text:style-name="P136">Papunkčio pakeitimai:</text:p>
      <text:p text:style-name="P137"><text:span text:style-name="T138">Nr.<text:s/></text:span><text:a xlink:href="https://www.e-tar.lt/portal/legalAct.html?documentId=d9873f00b51911e98451fa7b5933515d" office:target-frame-name="_top" xlink:show="replace"><text:span text:style-name="T139">O3E-303</text:span></text:a><text:span text:style-name="T140">, 2019-08-02, paskelbta TAR 2019-08-02, i. k. 2019-12795</text:span></text:p>
      <text:p text:style-name="Normal"/>
      <text:p text:style-name="P141"><text:span text:style-name="T142">4.2</text:span><text:span text:style-name="T143">.</text:span><text:span text:style-name="T144"><text:s/>Finansinė grynoji investicijos dabartinė vertė (FGDV)</text:span><text:span text:style-name="T145"><text:s/>– diskontuoto pinigų srauto (investicijų, investicijų reguliuojamosios likutinės vertės ir grynųjų veiklos pajamų suma) per projekto ataskaitinį laikotarpį suma, kuri parodo, kaip projekto grynųjų veiklos pajamų srautas per projekto ataskaitinį laikotarpį</text:span><text:span text:style-name="T146">, skaičiuojant šios dienos pinigų verte, padengia investicijas;</text:span></text:p>
      <text:p text:style-name="P147"><text:span text:style-name="T148">4.3</text:span><text:span text:style-name="T149">.</text:span><text:span text:style-name="T150"><text:s/></text:span><text:span text:style-name="T151">Finansinė vidinė investicijos grąžos norma (FVGN)</text:span><text:span text:style-name="T152"><text:s/>– diskonto norma, kuriai esant diskontuotų investicijų vertė per projekto ataskaitinį laikotarpį, išreikštą metais, lygi diskontuotai</text:span><text:span text:style-name="T153"><text:s/>grynųjų pinigų srautų vertei, t. y. diskonto norma, kurią pritaikius FGDV = 0;</text:span></text:p>
      <text:p text:style-name="P154"><text:span text:style-name="T155">4.4</text:span><text:span text:style-name="T156">.<text:s/></text:span><text:span text:style-name="T157">Grynosios pajamos</text:span><text:span text:style-name="T158"><text:s/>– investicijos sąlygotų veiklos pajamų ir veiklos išlaidų ir išlaidų, patiriamų iš dalies arba visiškai pakeičiant, arba pagerinant ilgalaikį turtą,<text:s/></text:span><text:span text:style-name="T159">į kurį buvo investuotos konkretaus investicijų projekto lėšos, sumų per tą patį laikotarpį aritmetinis skirtumas;</text:span></text:p>
      <text:p text:style-name="P160"><text:span text:style-name="T161">4.5</text:span><text:span text:style-name="T162">.<text:s/></text:span><text:span text:style-name="T163">Grynųjų pinigų srautas</text:span><text:span text:style-name="T164"><text:s/>– investicijos sąlygotų teigiamų ir neigiamų pinigų srautų suma kiekvienais projekto ataskaitinio laikotarpio<text:s/></text:span><text:span text:style-name="T165">metais;</text:span></text:p>
      <text:p text:style-name="P166"><text:span text:style-name="T167">4.6</text:span><text:span text:style-name="T168">.</text:span><text:span text:style-name="T169"><text:s/>Investicija</text:span><text:span text:style-name="T170"><text:s/>– lėšų ir (arba) teisės aktų nustatyta tvarka įvertinto reguliuojamos veiklos materialiojo, nematerialiojo ir finansinio turto įdėjinys, kuris investuojamas, siekiant ilguoju laikotarpiu, minimaliomis sąnaudomis užtikrinti vart</text:span><text:span text:style-name="T171">otojui patikimą reguliuojamos paslaugos teikimą, iš investavimo objekto gauti pagrįstos investicijų grąžos ir (ar) pajamų, taip pat užtikrinti valstybės nustatytų užduočių ir (ar) programų įgyvendinimą;</text:span></text:p>
      <text:p text:style-name="P172"><text:span text:style-name="T173">4.7</text:span><text:span text:style-name="T174">.<text:s/></text:span><text:span text:style-name="T175">Investicijos nauda geriamojo vandens tiekimo</text:span><text:span text:style-name="T176"><text:s/>ir nuotekų tvarkymo, paviršinių nuotekų tvarkymo paslaugų vartotojams ir abonentams ir Vandens įmonėms (IN) –<text:s/></text:span><text:span text:style-name="T177">FGDV ir investicijos sąlygoto geriamojo vandens tiekimo ir nuotekų tvarkymo, paviršinių nuotekų tvarkymo paslaugų vartotojų ir abonentų diskontuo</text:span><text:span text:style-name="T178">tų išlaidų už geriamąjį vandenį ir nuotekų tvarkymą, paviršinių nuotekų tvarkymą sumažėjimo per projekto ataskaitinį laikotarpį suma;</text:span></text:p>
      <text:p text:style-name="P179"><text:span text:style-name="T180">4.8</text:span><text:span text:style-name="T181">.</text:span><text:span text:style-name="T182"><text:s/>Investicijos nauda šilumos vartotojams ir Šilumos įmonei (IN) –<text:s/></text:span><text:span text:style-name="T183">FGDV ir investicijos sąlygoto šilumos vartotojų d</text:span><text:span text:style-name="T184">iskontuotų išlaidų sumažėjimo už šilumą per projekto ataskaitinį laikotarpį suma;</text:span></text:p>
      <text:p text:style-name="P185">4.9.<text:span text:style-name="T186"><text:s/>Investicijos projektas</text:span><text:s/>– dokumentas, kuriuo finansiškai, ekonomiškai, techniškai ir socialiai pagrindžiami investavimo tikslai, įvertinama investicijos grąža ir kiti<text:s/>šilumos tiekėjų, nepriklausomų šilumos gamintojų, geriamojo vandens tiekėjų ir nuotekų tvarkytojų, paviršinių nuotekų tvarkytojų investicijų vertinimo ir derinimo T<text:span text:style-name="T187">aryboje</text:span><text:s/>tvarkos apraše numatyti efektyvumo rodikliai, nurodomi investicijos projektui įgyvendinti reikalingi finansavimo šaltiniai ir terminai;</text:p>
      <text:p text:style-name="P188">Papunkčio pakeitimai:</text:p>
      <text:p text:style-name="P189"><text:span text:style-name="T190">Nr.<text:s/></text:span><text:a xlink:href="https://www.e-tar.lt/portal/legalAct.html?documentId=d9873f00b51911e98451fa7b5933515d" office:target-frame-name="_top" xlink:show="replace"><text:span text:style-name="T191">O3E-303</text:span></text:a><text:span text:style-name="T192">, 2019-08-02, paskelbta TAR 2019-08-02, i. k. 2019-12795</text:span></text:p>
      <text:p text:style-name="Normal"/>
      <text:p text:style-name="P193"><text:span text:style-name="T194">4.10</text:span><text:span text:style-name="T195">.</text:span><text:span text:style-name="T196"><text:s/>Nacionaliniai prioritetai</text:span><text:span text:style-name="T197"><text:s/>– svarbiausi šilumos, geriamojo vandens tiekimo, nuotekų tvarkymo, paviršinių nuotekų tvarkymo tikslai, plėtros kryptys, saugumo ir patikimumo reikalavimai, kuriuos nustato Lietuvos Respublikos Seimas arba Lietuvos Respublikos Vy</text:span><text:span text:style-name="T198">riausybė;</text:span></text:p>
      <text:p text:style-name="P199"><text:span text:style-name="T200">4.11</text:span><text:span text:style-name="T201">.<text:s/></text:span><text:span text:style-name="T202">Projekto ataskaitinis laikotarpis</text:span><text:span text:style-name="T203"><text:s/></text:span><text:span text:style-name="T204">– metų, kuriems pateikiamos projekto investicijų, veiklos išlaidų, veiklos pajamų, mokesčių, finansavimo bei socialinės-ekonominės naudos (žalos) prognozės, skaičius.</text:span><text:span text:style-name="T205"><text:s/></text:span><text:span text:style-name="T206">Atliekant finansinį vertinimą, prie</text:span><text:span text:style-name="T207">laidos vertinamos ir skaičiavimai atliekami projekto ataskaitiniam laikotarpiui, kuris lygus investicija sukuriamo turto<text:s/></text:span><text:span text:style-name="T208">eksploatacijos (nusidėvėjimo) laikotarpiui, bet ne ilgesniam kaip 25 metai šilumos tiekėjų, nepriklausomų šilumos gamintojų atveju ir n</text:span><text:span text:style-name="T209">e ilgesniam kaip 30 metų geriamojo vandens tiekėjų ir nuotekų tvarkytojų, paviršinių nuotekų tvarkytojų atveju.<text:s/></text:span><text:span text:style-name="T210">Jei investuojama į infrastruktūrą, kurios sudedamųjų dalių eksploatacijos (nusidėvėjimo) laikotarpiai yra skirtingi, projekto ataskaitinio laiko</text:span><text:span text:style-name="T211">tarpio trukmė metais yra lygi infrastruktūros sudedamųjų dalių svertinio nusidėvėjimo vidurkiui, matematiškai suapvalintam iki sveikojo skaičiaus, bet ne ilgesnė nei 25 metai<text:s/></text:span><text:span text:style-name="T212">šilumos tiekėjų, nepriklausomų šilumos gamintojų atveju ir ne ilgesniam kaip 30 m</text:span><text:span text:style-name="T213">etų geriamojo vandens tiekėjų ir nuotekų tvarkytojų, paviršinių nuotekų tvarkytojų atveju</text:span><text:span text:style-name="T214">;</text:span></text:p>
      <text:p text:style-name="P215"><text:span text:style-name="T216">4.12</text:span><text:span text:style-name="T217">.</text:span><text:span text:style-name="T218"><text:s/>Reguliuojamoji</text:span><text:span text:style-name="T219"><text:s/>likutinė vertė</text:span><text:span text:style-name="T220"><text:s/>– suma, kuri apskaičiuojama prie ilgalaikio materialiojo ar nematerialiojo turto įsigijimo ar pasigaminimo savikainos pridedant arba iš jos atimant visas reguliuojamojoje apskaitoje įvertintas turto vertės pokyčių sumas ir atimant reguliuojamojoje apskait</text:span><text:span text:style-name="T221">oje įvertintą sukauptą nusidėvėjimo ar amortizacijos sumą;</text:span></text:p>
      <text:p text:style-name="P222">4.13.<text:span text:style-name="T223"><text:s/>Reguliuojamos kainos</text:span><text:s/>– Tarybos šilumos tiekėjų, nepriklausomų šilumos gamintojų, geriamojo vandens tiekėjų ir nuotekų tvarkytojų, paviršinių nuotekų tvarkytojų derinamos ir (arba) nustatomos paslaugų (produkto) bazinės kainos arba perskaičiuotos bazinės kainos, arba konkrečios kainos;</text:p>
      <text:p text:style-name="P224">Papunkčio pakeitimai:</text:p>
      <text:p text:style-name="P225"><text:span text:style-name="T226">Nr.<text:s/></text:span><text:a xlink:href="https://www.e-tar.lt/portal/legalAct.html?documentId=d9873f00b51911e98451fa7b5933515d" office:target-frame-name="_top" xlink:show="replace"><text:span text:style-name="T227">O3E-303</text:span></text:a><text:span text:style-name="T228">, 2019-08-02, paskelbta TA</text:span><text:span text:style-name="T229">R 2019-08-02, i. k. 2019-12795</text:span></text:p>
      <text:p text:style-name="Normal"/>
      <text:p text:style-name="P230"><text:span text:style-name="T231">4.14</text:span><text:span text:style-name="T232">.</text:span><text:span text:style-name="T233"><text:s/>Turto atnaujinimas</text:span><text:span text:style-name="T234"><text:s/>– investicija į ilgalaikį turtą baigiantis jo ar jį sudarančių dalių fizinio ar techninio nusidėvėjimo laikotarpiui, kuria siekiama atkurti atiduodant turtą eksploatuoti buvusias jo funkcines savybes ir (ar) remontas, didinantis ilgalaikio materialiojo tu</text:span><text:span text:style-name="T235">rto vertę, kuriuo siekiama pailginti jo naudingo tarnavimo laiką ir (ar) pagerinti jo naudingąsias  savybes;</text:span><text:s/></text:p>
      <text:p text:style-name="P236">Papunkčio pakeitimai:</text:p>
      <text:p text:style-name="P237"><text:span text:style-name="T238">Nr.<text:s/></text:span><text:a xlink:href="https://www.e-tar.lt/portal/legalAct.html?documentId=62f6e7102b2311eb932eb1ed7f923910" office:target-frame-name="_top" xlink:show="replace"><text:span text:style-name="T239">O3E-1156</text:span></text:a><text:span text:style-name="T240">, 2020-11-20,<text:s/></text:span><text:span text:style-name="T241">paskelbta TAR 2020-11-20, i. k. 2020-24558</text:span></text:p>
      <text:p text:style-name="Normal"/>
      <text:p text:style-name="P242"><text:span text:style-name="T243">4.15</text:span><text:span text:style-name="T244">.</text:span><text:span text:style-name="T245"><text:s/></text:span><text:span text:style-name="T246">Turto modernizavimas</text:span><text:span text:style-name="T247"><text:s/>–<text:s/></text:span><text:span text:style-name="T248">investicija į ilgalaikį turtą, kuria siekiama pailginti jo naudingo tarnavimo laiką ir (ar) pagerinti kokybines savybes, pritaikant ir (ar) įdiegiant naujas technologijas.</text:span></text:p>
      <text:p text:style-name="P249"><text:span text:style-name="T250">5</text:span><text:span text:style-name="T251">. Kitos Tvarkos apraše vartojamos sąvokos suprantamos taip, kaip jos apibrėžtos Lietuvos Respublikos investicijų įstatyme, Lietuvos Respublikos energetikos įstatyme, Lietuvos Respublikos geriamojo vandens tiekimo ir nuotekų tvarkymo įstatyme, Lietuvos Resp</text:span><text:span text:style-name="T252">ublikos šilumos ūkio įstatyme, Lietuvos Respublikos turto ir verslo vertinimo pagrindų įstatyme, Lietuvos Respublikos viešųjų pirkimų įstatyme ir kituose teisės aktuose, reglamentuojančiuose Š</text:span><text:span text:style-name="T253">ilumos įmonių ir Vandens įmonių<text:s/></text:span><text:span text:style-name="T254">veiklą.</text:span></text:p>
      <text:p text:style-name="P255"/>
      <text:p text:style-name="P256"><text:span text:style-name="T257">II</text:span><text:span text:style-name="T258"><text:s/>skyrius</text:span></text:p>
      <text:p text:style-name="P259"><text:span text:style-name="T260">teikiamos derinti investicijos</text:span></text:p>
      <text:p text:style-name="P261"/>
      <text:p text:style-name="P262">6.<text:s/><text:span text:style-name="T263">Taryboje<text:s/></text:span>derinamų investicijų grupės:</text:p>
      <text:p text:style-name="P264">Punkto pakeitimai:</text:p>
      <text:p text:style-name="P265"><text:span text:style-name="T266">Nr.<text:s/></text:span><text:a xlink:href="https://www.e-tar.lt/portal/legalAct.html?documentId=d9873f00b51911e98451fa7b5933515d" office:target-frame-name="_top" xlink:show="replace"><text:span text:style-name="T267">O3E-303</text:span></text:a><text:span text:style-name="T268">, 2019-08-02, paskelbta TAR 2019-08-02, i. k. 2019-</text:span><text:span text:style-name="T269">12795</text:span></text:p>
      <text:h text:style-name="P270" text:outline-level="2"><text:span text:style-name="T271">6.1</text:span><text:span text:style-name="T272">. pagal apimtis:</text:span></text:h>
      <text:h text:style-name="P273" text:outline-level="3"><text:span text:style-name="T274">6.1.1</text:span><text:span text:style-name="T275">.</text:span><text:span text:style-name="T276"><text:tab/></text:span><text:span text:style-name="T277">investicijos, susijusios su naujų objektų statyba, esamų objektų atnaujinimu ir (ar) modernizacija (investicijos tipas nustatomas pagal pirminę investicijos paskirtį):</text:span></text:h>
      <text:h text:style-name="P278" text:outline-level="4"><text:span text:style-name="T279">6.1.1.1</text:span><text:span text:style-name="T280">.<text:s/></text:span><text:span text:style-name="T281">investicijos, kurių vertė yra 1,5 mln.<text:s/></text:span><text:span text:style-name="T282">Eur ir didesnė;</text:span></text:h>
      <text:h text:style-name="P283" text:outline-level="5"><text:span text:style-name="T284">6.1.1.2</text:span><text:span text:style-name="T285">. investicijos, kurių vertė yra didesnė už ribinę sumą (Šilumos įmonėms ir Vandens įmonėms, aptarnaujančioms daugiau nei 40 tūkstančių vartotojų – ne mažiau nei 0,3 mln. Eur, likusioms Šilumos įmonėms – 9 proc. nuo įmonės metinės</text:span><text:span text:style-name="T286"><text:s/>į šilumos kainą įskaičiuotos nusidėvėjimo sumos, likusioms Vandens įmonėms – 9 proc. nuo<text:s/></text:span><text:span text:style-name="T287">Vandens įmonėms metinės į geriamojo vandens tiekimo ir nuotekų tvarkymo, paviršinių nuotekų tvarkymo kainą įskaičiuotos nusidėvėjimo sumos</text:span><text:span text:style-name="T288">) ir ne didesnė nei 1,5 mln.</text:span><text:span text:style-name="T289"><text:s/>Eur;</text:span></text:h>
      <text:h text:style-name="P290" text:outline-level="5"><text:span text:style-name="T291">6.1.1.3</text:span><text:span text:style-name="T292">. investicijos, kurių vertė yra mažesnė už ribinę sumą;</text:span></text:h>
      <text:p text:style-name="P293"><text:span text:style-name="T294">6.1.2</text:span><text:span text:style-name="T295">. bendrai derinamų investicijų sąrašas – jį sudaro Šilumos įmonių, Vandens įmonių licencijuojamos veiklos investicijos kilnojamojo inventoriaus vienetams, kurių vertė nevir</text:span><text:span text:style-name="T296">šija 3 tūkst. Eur, taip pat investicijos, skirtos įmonių bendrosioms personalo reikmėms, įmonių valdomų teritorijų ar įrenginių tvarkymui, kai investicijos metu įsigyjami atskiri turto vienetai, išskyrus Tvarkos aprašo 6.1.1 papunktyje nurodytas investicij</text:span><text:span text:style-name="T297">as bei investicijas į šilumos apskaitos prietaisus, nuotolinio valdymo, nuotolinio duomenų nuskaitymo ir perdavimo įrangą;</text:span><text:s/></text:p>
      <text:p text:style-name="P298">Papunkčio pakeitimai:</text:p>
      <text:p text:style-name="P299"><text:span text:style-name="T300">Nr.<text:s/></text:span><text:a xlink:href="https://www.e-tar.lt/portal/legalAct.html?documentId=62f6e7102b2311eb932eb1ed7f923910" office:target-frame-name="_top" xlink:show="replace"><text:span text:style-name="T301">O3E-1156</text:span></text:a><text:span text:style-name="T302">, 2020-11-20, paskelbta TAR 2020-11-20, i. k. 2020-24558</text:span></text:p>
      <text:p text:style-name="Normal"/>
      <text:h text:style-name="P303" text:outline-level="2"><text:span text:style-name="T304">6.2</text:span><text:span text:style-name="T305">. pagal grupes:</text:span></text:h>
      <text:h text:style-name="P306" text:outline-level="3"><text:span text:style-name="T307">6.2.1</text:span><text:span text:style-name="T308">. metinės investicijos;</text:span></text:h>
      <text:h text:style-name="P309" text:outline-level="4"><text:span text:style-name="T310">6.2.2</text:span><text:span text:style-name="T311">. investicijos, atliekamos Europos Sąjungos (toliau – ES) struktūrinių fondų lėšomis;</text:span></text:h>
      <text:p text:style-name="P312"><text:span text:style-name="T313">6.2.3</text:span><text:span text:style-name="T314">. investicijos, kurių įgyvendinimas tr</text:span><text:span text:style-name="T315">unka ilgiau kaip metus.</text:span></text:p>
      <text:p text:style-name="P316"/>
      <text:p text:style-name="P317"><text:span text:style-name="T318">III</text:span><text:span text:style-name="T319"><text:s/>skyrius</text:span></text:p>
      <text:p text:style-name="P320"><text:span text:style-name="T321">INVESTICIJŲ DERINIMAS</text:span></text:p>
      <text:p text:style-name="P322"/>
      <text:p text:style-name="P323"><text:span text:style-name="T324">7</text:span><text:span text:style-name="T325">. Šilumos įmonės, Vandens įmonės Tvarkos aprašo 6.1.1.1 papunktyje nurodytų investicijų derinimui Tarybai pateikia šiuos dokumentus:</text:span></text:p>
      <text:p text:style-name="P326">Punkto pakeitimai:</text:p>
      <text:p text:style-name="P327"><text:span text:style-name="T328">Nr.<text:s/></text:span><text:a xlink:href="https://www.e-tar.lt/portal/legalAct.html?documentId=d9873f00b51911e98451fa7b5933515d" office:target-frame-name="_top" xlink:show="replace"><text:span text:style-name="T329">O3E-303</text:span></text:a><text:span text:style-name="T330">, 2019-08-02, paskelbta TAR 2019-08-02, i. k. 2019-12795</text:span></text:p>
      <text:h text:style-name="P331" text:outline-level="2"><text:span text:style-name="T332">7.1</text:span><text:span text:style-name="T333">. Prašymą derinti investicijų projektą, pasirašytą įmonės vadovo, nurodant atsakingus asmen</text:span><text:span text:style-name="T334">is, kurie rengė investicijų projektą, jų ryšio duomenis (telefono numerius, elektroninio pašto adresus);</text:span></text:h>
      <text:h text:style-name="P335" text:outline-level="2"><text:span text:style-name="T336">7.2</text:span><text:span text:style-name="T337">. galimybių studiją ir (arba) investicijų projektą, kuriame turi būti:</text:span></text:h>
      <text:h text:style-name="P338" text:outline-level="3"><text:span text:style-name="T339">7.2.1</text:span><text:span text:style-name="T340">. įvadas ir investavimo tikslai;</text:span></text:h>
      <text:h text:style-name="P341" text:outline-level="3"><text:span text:style-name="T342">7.2.2</text:span><text:span text:style-name="T343">. investicijos<text:s/></text:span><text:span text:style-name="T344">pagrindimas. Šilumos įmonių atveju, turi būti užpildytos Tvarkos aprašo 3 priedo 1‒10 lentelės, kurios atitinka pagal temą teikiamas derinti investicijas. Vandens įmonių atveju, turi būti užpildytos Tvarkos aprašo 5 priedo 1‒3 lentelės, kurios atitinka pag</text:span><text:span text:style-name="T345">al temą teikiamas derinti investicijas;</text:span></text:h>
      <text:h text:style-name="P346" text:outline-level="3"><text:span text:style-name="T347">7.2.3</text:span><text:span text:style-name="T348">. investicijos įgyvendinimo alternatyvų įvertinimas ir optimalaus sprendimo pasirinkimas (Vandens įmonių investicijų<text:s/></text:span>v<text:span text:style-name="T349">andens pristatymo ir nuotekų surinkimo veiklai, Šilumos įmonių investicijų, skirtų nudėvė</text:span><text:span text:style-name="T350">to ilgalaikio turto atnaujinimui, įgyvendinimo alternatyvų įvertinimas ir (arba) optimalaus sprendimo pasirinkimas);</text:span></text:h>
      <text:h text:style-name="P351" text:outline-level="3"><text:span text:style-name="T352">7.2.4</text:span><text:span text:style-name="T353">.<text:s/></text:span><text:span text:style-name="T354">detalus pasirinktų investicijų įgyvendinimo optimalaus sprendimo apibūdinimas ir investicijos įgyvendinimo planas bei grafikas</text:span><text:span text:style-name="T355">;</text:span></text:h>
      <text:h text:style-name="P356" text:outline-level="3"><text:span text:style-name="T357">7.2.5</text:span><text:span text:style-name="T358">. nurodytas lėšų ir kitų išteklių poreikis, būtinas investicijoms įgyvendinti;</text:span></text:h>
      <text:h text:style-name="P359" text:outline-level="3"><text:span text:style-name="T360">7.2.6</text:span><text:span text:style-name="T361">. finansinis investicijos pagrindimas Tvarkos aprašo VI skyriuje nustatyta tvarka:</text:span></text:h>
      <text:h text:style-name="P362" text:outline-level="5"><text:span text:style-name="T363">7.2.6.1</text:span><text:span text:style-name="T364">. finansinės grynosios dabartinės vertės (FGDV) skaičiavimas;</text:span></text:h>
      <text:h text:style-name="P365" text:outline-level="5"><text:span text:style-name="T366">7.2</text:span><text:span text:style-name="T367">.6.2</text:span><text:span text:style-name="T368">. finansinės vidinės grąžos normos (FVGN) skaičiavimas;</text:span></text:h>
      <text:h text:style-name="P369" text:outline-level="5"><text:span text:style-name="T370">7.2.6.3</text:span><text:span text:style-name="T371">. įmonės finansinio pajėgumo įgyvendinant investiciją užtikrinimas;</text:span></text:h>
      <text:h text:style-name="P372" text:outline-level="3"><text:span text:style-name="T373">7.2.7</text:span><text:span text:style-name="T374">. ekonominis investicijos įvertinimas Tvarkos aprašo VII skyriuje nustatyta tvarka:</text:span></text:h>
      <text:h text:style-name="P375" text:outline-level="5"><text:span text:style-name="T376">7.2.7.1</text:span><text:span text:style-name="T377">. investici</text:span><text:span text:style-name="T378">jos įtakos reguliuojamoms kainoms skaičiavimas;</text:span></text:h>
      <text:h text:style-name="P379" text:outline-level="5"><text:span text:style-name="T380">7.2.7.2</text:span><text:span text:style-name="T381">. investicijos naudos šilumos vartotojams, geriamojo vandens tiekimo ir nuotekų tvarkymo, paviršinių nuotekų tvarkymo paslaugų vartotojams ir abonentams ir Šilumos įmonei, Vandens įmonei (IN) skaič</text:span><text:span text:style-name="T382">iavimas;</text:span></text:h>
      <text:h text:style-name="P383" text:outline-level="3"><text:span text:style-name="T384">7.2.8</text:span><text:span text:style-name="T385">. Š</text:span><text:span text:style-name="T386">ilumos įmonių, Vandens įmonių<text:s/></text:span><text:span text:style-name="T387">investicijų rizikos (jautrumo) analizė ir įvertinimas pagal nurodytas prielaidas:</text:span></text:h>
      <text:p text:style-name="P388"><text:span text:style-name="T389">7.2.8.1</text:span><text:span text:style-name="T390">. investicijų grąža apskaičiuojama pagal Šilumos kainų nustatymo metodikos, patvirtintos Tarybos 2009 m. liepos<text:s/></text:span><text:span text:style-name="T391">8 d. nutarimu Nr. O3-96 „Dėl Šilumos kainų nustatymo metodikos“, Geriamojo vandens tiekimo ir nuotekų tvarkymo bei paviršinių nuotekų tvarkymo paslaugų kainų nustatymo metodikos, patvirtintos Tarybos 2006 m. gruodžio 21 d. nutarimu Nr. O3-92 „Dėl Geriamojo</text:span><text:span text:style-name="T392"><text:s/>vandens tiekimo ir nuotekų tvarkymo bei paviršinių nuotekų tvarkymo paslaugų kainų nustatymo metodikos patvirtinimo“ nuostatas, taikant vidutinę svertinę kapitalo kainą (WACC), kuri buvo Tarybos suskaičiuota derinant ar nustatant reguliuojamas kainas, gal</text:span><text:span text:style-name="T393">iojančias investicijos pateikimo Tarybai laikotarpiu;</text:span><text:s/></text:p>
      <text:p text:style-name="P394">Papunkčio pakeitimai:</text:p>
      <text:p text:style-name="P395"><text:span text:style-name="T396">Nr.<text:s/></text:span><text:a xlink:href="https://www.e-tar.lt/portal/legalAct.html?documentId=d9873f00b51911e98451fa7b5933515d" office:target-frame-name="_top" xlink:show="replace"><text:span text:style-name="T397">O3E-303</text:span></text:a><text:span text:style-name="T398">, 2019-08-02, paskelbta TAR 2019-08-02, i. k. 2019-12795</text:span></text:p>
      <text:p text:style-name="P399"><text:span text:style-name="T400">Nr.<text:s/></text:span><text:a xlink:href="https://www.e-tar.lt/portal/legalAct.html?documentId=aec3eb40f07411eb9f09e7df20500045" office:target-frame-name="_top" xlink:show="replace"><text:span text:style-name="T401">O3E-928</text:span></text:a><text:span text:style-name="T402">, 2021-07-29, paskelbta TAR 2021-07-29, i. k. 2021-16736</text:span></text:p>
      <text:p text:style-name="Normal"/>
      <text:h text:style-name="P403" text:outline-level="5"><text:span text:style-name="T404">7.2.8.2</text:span><text:span text:style-name="T405">. nusidėvėjimo sąnaudos skaičiuojamos Tvarkos aprašo 24.2 papunktyje nustatyta tvark</text:span><text:span text:style-name="T406">a;</text:span></text:h>
      <text:h text:style-name="P407" text:outline-level="3"><text:span text:style-name="T408">7.2.9</text:span><text:span text:style-name="T409">. Šilumos įmonių atveju investicijos į įrenginius, naudojamus šilumos ir elektros gamybos bendrame technologiniame cikle derinamos vienu metu (elektros daliai priskirtos investicijų sumos derinamos tik didelę įtaką elektros rinkoje turintiems</text:span><text:span text:style-name="T410"><text:s/>asmenims). Šilumos įmonės pateikia investicijų sumos paskirstymą tarp šilumos ir elektros gamybos veiklų;</text:span></text:h>
      <text:h text:style-name="P411" text:outline-level="4"><text:span text:style-name="T412">7.2.10</text:span><text:span text:style-name="T413">. Šilumos įmonės, kuri užtikrina šilumos generavimo šaltinių galios rezervą sistemoje, pateiktas paaiškinimas, kaip planuojamos įgyvendinti</text:span><text:span text:style-name="T414"><text:s/>šilumos gamybos verslo vienete investicijos į kuro tiekimo, kuro saugojimo (sandėliavimo), kuro deginimo įrenginius ir jų pagalbinius įrenginius pakeis galimybes deginti iki investicijos įgyvendinimo naudotas arba buvusias rezerve kuro rūšis;</text:span></text:h>
      <text:h text:style-name="P415" text:outline-level="3"><text:span text:style-name="T416">7.2.11</text:span><text:span text:style-name="T417">.<text:s/></text:span><text:span text:style-name="T418">išvados;</text:span></text:h>
      <text:h text:style-name="P419" text:outline-level="3"><text:span text:style-name="T420">7.2.12</text:span><text:span text:style-name="T421">. priedai;</text:span></text:h>
      <text:p text:style-name="P422"><text:span text:style-name="T423">7.2.13</text:span><text:span text:style-name="T424">. techninių sprendimų analizė (taikoma Šilumos įmonėms) pagal<text:s/></text:span><text:span text:style-name="T425">5</text:span><text:span text:style-name="T426"><text:s/>priedo 1, 5, 13 lentelėse pateiktą informaciją ir aprašytų alternatyvų detalus palyginimas bei geriausios pasirinktos alternatyvos sprendinių techninis<text:s/></text:span><text:span text:style-name="T427">pagrindimas.</text:span><text:s/></text:p>
      <text:p text:style-name="P428">Papildyta papunkčiu:</text:p>
      <text:p text:style-name="P429"><text:span text:style-name="T430">Nr.<text:s/></text:span><text:a xlink:href="https://www.e-tar.lt/portal/legalAct.html?documentId=62f6e7102b2311eb932eb1ed7f923910" office:target-frame-name="_top" xlink:show="replace"><text:span text:style-name="T431">O3E-1156</text:span></text:a><text:span text:style-name="T432">, 2020-11-20, paskelbta TAR 2020-11-20, i. k. 2020-24558</text:span></text:p>
      <text:p text:style-name="Normal"/>
      <text:h text:style-name="P433" text:outline-level="2"><text:span text:style-name="T434">7.3</text:span><text:span text:style-name="T435">. Š</text:span><text:span text:style-name="T436">ilumos įmonė, Vandens įmonė</text:span><text:span text:style-name="T437">,<text:s/></text:span><text:span text:style-name="T438">atsižvelgdama į savo veiklos specifiką, gali pateikti ir kitą informaciją, kuri paaiškina galimybių studiją ir (arba) investicijų projektą;</text:span></text:h>
      <text:p text:style-name="P439">7.4. Tarybai pareikalavus Šilumos įmonė, Vandens įmonė pateikia ir kitus investicijas pagrindžiančius dokumentus<text:s/>bei informaciją;</text:p>
      <text:p text:style-name="P440">Papunkčio pakeitimai:</text:p>
      <text:p text:style-name="P441"><text:span text:style-name="T442">Nr.<text:s/></text:span><text:a xlink:href="https://www.e-tar.lt/portal/legalAct.html?documentId=d9873f00b51911e98451fa7b5933515d" office:target-frame-name="_top" xlink:show="replace"><text:span text:style-name="T443">O3E-303</text:span></text:a><text:span text:style-name="T444">, 2019-08-02, paskelbta TAR 2019-08-02, i. k. 2019-12795</text:span></text:p>
      <text:p text:style-name="Normal"/>
      <text:p text:style-name="P445"><text:span text:style-name="T446">7.5</text:span><text:span text:style-name="T447">. šilumos tiekėjų atveju, investicijų vart</text:span><text:span text:style-name="T448">otojų lėšomis įrengtiems bendrai naudojamiems energetikos objektams, skirtiems šilumai perduoti, išpirkti (investicijos atliktos vadovaujantis Vartotojų (juridinių ir fizinių asmenų) lėšomis iki Energetikos įstatymo įsigaliojimo įrengtų bendrai naudojamų e</text:span><text:span text:style-name="T449">nergetikos objektų, skirtų šilumai perduoti, išpirkimo ar eksploatavimo aprašu, patvirtintu Lietuvos Respublikos energetikos ministro 2009 m. lapkričio 24 d. įsakymu Nr. 1-213 „Dėl Vartotojų (juridinių ir fizinių asmenų) lėšomis iki Lietuvos Respublikos en</text:span><text:span text:style-name="T450">ergetikos įstatymo įsigaliojimo įrengtų bendrai naudojamų energetikos objektų, skirtų šilumai perduoti, išpirkimo ar eksploatavimo aprašo patvirtinimo“) suderinimui šilumos tiekėjai pateikia turto vertintojo pažymos kopiją apie išperkamo turto vertę;</text:span></text:p>
      <text:p text:style-name="P451"><text:span text:style-name="T452">7.6</text:span><text:span text:style-name="T453">. Vandens įmonių atveju, investicijų vartotojų ir abonentų lėšomis įrengtiems ir naudojamiems geriamojo vandens tiekimo ir nuotekų tvarkymo, paviršinių nuotekų tvarkymo infrastruktūros objektams, skirtiems geriamajam vandeniui tiekti, nuotekoms tvarkyti,</text:span><text:span text:style-name="T454"><text:s/>išpirkti (investicijos atliktos vadovaujantis Geriamojo vandens tiekimo ir nuotekų tvarkymo infrastruktūros objektų išpirkimo tvarkos aprašo, patvirtinto Lietuvos Respublikos Vyriausybės 2007 m. sausio 29 d. nutarimu Nr. 88 „Dėl Geriamojo vandens tiekimo<text:s/></text:span><text:span text:style-name="T455">ir nuotekų tvarkymo infrastruktūros objektų išpirkimo tvarkos aprašo patvirtinimo“ nuostatomis) suderinimui Vandens įmonės pateikia turto vertintojo pažymos kopiją apie išperkamo turto vertę;</text:span></text:p>
      <text:p text:style-name="P456"><text:span text:style-name="T457">7.7</text:span><text:span text:style-name="T458">. Šilumos tiekėjų atveju savivaldybių tarybų sprendimų ko</text:span><text:span text:style-name="T459">pijos, nurodančios, kad teikiamos Tarybai derinti investicijos yra suderintos savivaldybių tarybų sprendimais, Vandens įmonių atveju savivaldybių tarybų sprendimų kopijos, nurodančios, kad teikiamos Tarybai derinti  investicijos yra patvirtintos savivaldyb</text:span><text:span text:style-name="T460">ių tarybų sprendimais arba savivaldybių tarybų sprendimų kopijos, nurodančios, kad teikiamos Tarybai derinti investicijos yra savivaldybių tarybų patvirtinto veiklos plano dalis, nurodant, kurio veiklos plano dalis yra teikiama derinti investicija. Vandens</text:span><text:span text:style-name="T461"><text:s/>įmonių atveju pateikiama 5 priedo 5 lentelė;</text:span><text:s/></text:p>
      <text:p text:style-name="P462">Papunkčio pakeitimai:</text:p>
      <text:p text:style-name="P463"><text:span text:style-name="T464">Nr.<text:s/></text:span><text:a xlink:href="https://www.e-tar.lt/portal/legalAct.html?documentId=d9873f00b51911e98451fa7b5933515d" office:target-frame-name="_top" xlink:show="replace"><text:span text:style-name="T465">O3E-303</text:span></text:a><text:span text:style-name="T466">, 2019-08-02, paskelbta TAR 2019-08-02, i. k. 2019-12795</text:span></text:p>
      <text:p text:style-name="P467"><text:span text:style-name="T468">Nr.<text:s/></text:span><text:a xlink:href="https://www.e-tar.lt/portal/legalAct.html?documentId=62f6e7102b2311eb932eb1ed7f923910" office:target-frame-name="_top" xlink:show="replace"><text:span text:style-name="T469">O3E-1156</text:span></text:a><text:span text:style-name="T470">, 2020-11-20, paskelbta TAR 2020-11-20, i. k. 2020-24558</text:span></text:p>
      <text:p text:style-name="Normal"/>
      <text:p text:style-name="P471"><text:span text:style-name="T472">7.8</text:span><text:span text:style-name="T473">.<text:s/></text:span><text:span text:style-name="T474">neteko galios nuo 2019-08-03</text:span><text:span text:style-name="T475">;</text:span></text:p>
      <text:p text:style-name="P476">Papunkčio pakeitimai:</text:p>
      <text:p text:style-name="P477"><text:span text:style-name="T478">Nr.<text:s/></text:span><text:a xlink:href="https://www.e-tar.lt/portal/legalAct.html?documentId=d9873f00b51911e98451fa7b5933515d" office:target-frame-name="_top" xlink:show="replace"><text:span text:style-name="T479">O3E-303</text:span></text:a><text:span text:style-name="T480">, 2019-08-02, paskelbta TAR 2019-08-02, i. k. 2019-12795</text:span></text:p>
      <text:p text:style-name="Normal"/>
      <text:p text:style-name="P481"><text:span text:style-name="T482">7.9</text:span><text:span text:style-name="T483">. Vandens įmonių atveju, Aplinkos apsaugos agentūros (toliau – AAA) ir (arba) Aplinkos a</text:span><text:span text:style-name="T484">psaugos departamento prie Aplinkos ministerijos (toliau – AAD), Valstybinės maisto ir veterinarijos tarnybos (toliau – VMVT) pagal suteiktus įgaliojimus išduotų dokumentų (patikrinimų protokolų, poveikio aplinkai vertinimo išvadų (jei poveikio aplinkai ver</text:span><text:span text:style-name="T485">tinimas privalomas), privalomųjų nurodymų ir pan.) kopijos, kuriomis vadovaujantis atliekamos investicijos, jeigu tokius išduotus dokumentus Vandens įmonė turi;</text:span></text:p>
      <text:p text:style-name="P486"><text:span text:style-name="T487">7.10</text:span><text:span text:style-name="T488">. jei teikiamas derinti įstatinio kapitalo didinimo būdu Šilumos įmonei, Vandens įmonei</text:span><text:span text:style-name="T489"><text:s/>akcininko į įmonės balansą perduotas arba savivaldybės perduotas valdyti Šilumos įmonei, Vandens įmonei nuomos pagrindu, panaudos ir patikėjimo teise ilgalaikis turtas, neatlygintinai kitų asmenų perduotas turtas, tokio turto suderinimui:</text:span></text:p>
      <text:p text:style-name="P490"><text:span text:style-name="T491">7.10.1</text:span><text:span text:style-name="T492">. Šilumo</text:span><text:span text:style-name="T493">s įmonių atveju, įmonė pateikia Tarybai užpildytą Tvarkos aprašo 3 priedo 11 ir 12 lenteles</text:span><text:span text:style-name="T494"><text:s/>ir pateikia Tarybos 2018 m. gruodžio 31 d. nutarimo Nr. O3E-470 „Dėl Šilumos sektoriaus įmonių apskaitos atskyrimo ir sąnaudų paskirstymo reikalavimų aprašo patvirt</text:span><text:span text:style-name="T495">inimo</text:span><text:span text:style-name="T496">“<text:s/></text:span><text:span text:style-name="T497">51.15</text:span><text:span text:style-name="T498"><text:s/></text:span><text:span text:style-name="T499">papunktyje numatytus dokumentus (</text:span><text:span text:style-name="T500">dokumentai teikiami tik tuo atveju, jeigu jie nepateikti teikiant metines reguliuojamosios veiklos ataskaitas</text:span><text:span text:style-name="T501">)</text:span><text:span text:style-name="T502">;</text:span><text:s/></text:p>
      <text:p text:style-name="P503">Papunkčio pakeitimai:</text:p>
      <text:p text:style-name="P504"><text:span text:style-name="T505">Nr.<text:s/></text:span><text:a xlink:href="https://www.e-tar.lt/portal/legalAct.html?documentId=d9873f00b51911e98451fa7b5933515d" office:target-frame-name="_top" xlink:show="replace"><text:span text:style-name="T506">O3E-303</text:span></text:a><text:span text:style-name="T507">, 2019-08-02, paskelbta TAR 2019-08-02, i. k. 2019-12795</text:span></text:p>
      <text:p text:style-name="P508"><text:span text:style-name="T509">Nr.<text:s/></text:span><text:a xlink:href="https://www.e-tar.lt/portal/legalAct.html?documentId=62f6e7102b2311eb932eb1ed7f923910" office:target-frame-name="_top" xlink:show="replace"><text:span text:style-name="T510">O3E-1156</text:span></text:a><text:span text:style-name="T511">, 2020-11-20, paskelbta TAR 2020-11-20, i. k. 2020-2455</text:span><text:span text:style-name="T512">8</text:span></text:p>
      <text:p text:style-name="Normal"/>
      <text:p text:style-name="P513"><text:span text:style-name="T514">7.10.2</text:span><text:span text:style-name="T515">. Vandens įmonių atveju, įmonė pateikia Tarybai užpildytą Tvarkos aprašo 5 priedo 4 lentelę<text:s/></text:span><text:span text:style-name="T516">ir pateikia Tarybos 2018 m. gruodžio 21 d. nutarimo Nr. O3E-459 „Dėl geriamojo vandens tiekimo ir nuotekų tvarkymo bei paviršinių nuotekų tvarkymo pasl</text:span><text:span text:style-name="T517">augų įmonių apskaitos atskyrimo ir susijusių reikalavimų aprašo patvirtinimo“ 34.12 papunktyje numatytus dokumentus (</text:span><text:span text:style-name="T518">dokumentai teikiami tik tuo atveju, jeigu jie nepateikti teikiant metines reguliuojamosios veiklos ataskaitas</text:span><text:span text:style-name="T519">)</text:span><text:span text:style-name="T520">;</text:span><text:s/></text:p>
      <text:p text:style-name="P521">Papunkčio pakeitimai:</text:p>
      <text:p text:style-name="P522"><text:span text:style-name="T523">Nr.<text:s/></text:span><text:a xlink:href="https://www.e-tar.lt/portal/legalAct.html?documentId=d9873f00b51911e98451fa7b5933515d" office:target-frame-name="_top" xlink:show="replace"><text:span text:style-name="T524">O3E-303</text:span></text:a><text:span text:style-name="T525">, 2019-08-02, paskelbta TAR 2019-08-02, i. k. 2019-12795</text:span></text:p>
      <text:p text:style-name="P526"><text:span text:style-name="T527">Nr.<text:s/></text:span><text:a xlink:href="https://www.e-tar.lt/portal/legalAct.html?documentId=62f6e7102b2311eb932eb1ed7f923910" office:target-frame-name="_top" xlink:show="replace"><text:span text:style-name="T528">O3E-1156</text:span></text:a><text:span text:style-name="T529">, 2020-11-20, paskelbta TAR 2020-11-20, i. k. 2020-24558</text:span></text:p>
      <text:p text:style-name="Normal"/>
      <text:p text:style-name="P530"><text:span text:style-name="T531">7.11</text:span><text:span text:style-name="T532">. jei teikiamos derinti Tvarkos aprašo 6.1.1.1 papunktyje nurodytos investicijos, skirtos nenudėvėto ilgalaikio turto atnaujinimui, kartu su teikiamu derinti investicijų pr</text:span><text:span text:style-name="T533">ojektu, Šilumos įmonė, Vandens įmonė turi nurodyti Tarybai atnaujinamo (keičiamo) turto tarnavimo laiką, kuris numatytas įrenginio gamintojo išduotame techniniame pase ir pateikti šio techninio paso kopiją, jei įmonė tokį pasą turi. Jeigu Šilumos įmonė, Va</text:span><text:span text:style-name="T534">ndens įmonė nepateikia įrenginio gamintojo išduoto techninio paso kopijos, atnaujinamo turto tarnavimo laikas atitinka Šilumos sektoriaus įmonių apskaitos atskyrimo ir sąnaudų paskirstymo reikalavimų aprašo, patvirtinto Tarybos 2018 m. gruodžio 31 d. nutar</text:span><text:span text:style-name="T535">imu Nr. O3E-470 „Dėl Šilumos sektoriaus įmonių apskaitos atskyrimo ir sąnaudų paskirstymo reikalavimų aprašo patvirtinimo“ 4 priede ir Geriamojo vandens tiekimo ir nuotekų tvarkymo bei paviršinių nuotekų tvarkymo paslaugų įmonių apskaitos atskyrimo ir susi</text:span><text:span text:style-name="T536">jusių reikalavimų aprašo, patvirtinto Tarybos 2018 m. gruodžio 21 d. nutarimu Nr. O3E-459 „Dėl Geriamojo vandens tiekimo ir nuotekų tvarkymo bei paviršinių nuotekų tvarkymo paslaugų įmonių apskaitos atskyrimo ir susijusių reikalavimų aprašo patvirtinimo“ 1</text:span><text:span text:style-name="T537"><text:s/>priede nurodytus turto nusidėvėjimo (amortizacijos) normatyvus.</text:span><text:s/></text:p>
      <text:p text:style-name="P538">Papunkčio pakeitimai:</text:p>
      <text:p text:style-name="P539"><text:span text:style-name="T540">Nr.<text:s/></text:span><text:a xlink:href="https://www.e-tar.lt/portal/legalAct.html?documentId=d9873f00b51911e98451fa7b5933515d" office:target-frame-name="_top" xlink:show="replace"><text:span text:style-name="T541">O3E-303</text:span></text:a><text:span text:style-name="T542">, 2019-08-02, paskelbta TAR 2019-08-02, i. k. 2019-12795</text:span></text:p>
      <text:p text:style-name="P543"><text:span text:style-name="T544">Nr</text:span><text:span text:style-name="T545">.<text:s/></text:span><text:a xlink:href="https://www.e-tar.lt/portal/legalAct.html?documentId=aec3eb40f07411eb9f09e7df20500045" office:target-frame-name="_top" xlink:show="replace"><text:span text:style-name="T546">O3E-928</text:span></text:a><text:span text:style-name="T547">, 2021-07-29, paskelbta TAR 2021-07-29, i. k. 2021-16736</text:span></text:p>
      <text:p text:style-name="Normal"/>
      <text:p text:style-name="P548"><text:span text:style-name="T549">7.12</text:span><text:span text:style-name="T550">. Kai Vandens įmonei turtas savivaldybės sprendimu perduodamas užtikrinti geriamojo vandens tiekimo ir nuotekų tvarkymo, paviršinių nuotekų paslaugas, pateikiamas investicijos<text:s/></text:span><text:span text:style-name="T551">įgyvendinimo<text:s/></text:span><text:span text:style-name="T552">alternatyvų vertinimas arba optimalaus sprendimo pasirinkimas.</text:span></text:p>
      <text:p text:style-name="P553">8. Šilumos įmonės, Vandens įmonės Tvarkos aprašo 6.1.1.2 papunktyje nurodytų investicijų derinimui Tarybai<text:span text:style-name="T554"><text:s/></text:span>pateikia šiuos dokumentus:</text:p>
      <text:p text:style-name="P555">Punkto pakeitimai:</text:p>
      <text:p text:style-name="P556"><text:span text:style-name="T557">Nr.<text:s/></text:span><text:a xlink:href="https://www.e-tar.lt/portal/legalAct.html?documentId=d9873f00b51911e98451fa7b5933515d" office:target-frame-name="_top" xlink:show="replace"><text:span text:style-name="T558">O3E-303</text:span></text:a><text:span text:style-name="T559">, 2019-08-02, paskelbta TAR 2019-08-02, i. k. 2019-12795</text:span></text:p>
      <text:h text:style-name="P560" text:outline-level="2"><text:span text:style-name="T561">8.1</text:span><text:span text:style-name="T562">. Tvarkos aprašo 7.1, 7.2.1 ir 7.2.7.1 papunkčiuose nurodytą informaciją;</text:span></text:h>
      <text:h text:style-name="P563" text:outline-level="2"><text:span text:style-name="T564">8.2</text:span><text:span text:style-name="T565">. dėl investicijos atsiradę sąnaudų pokyčiai (Šilumos įmonių atveju, užpildomos Tvarkos aprašo 3 priedo<text:s/></text:span><text:span text:style-name="T566">2, 7–9 lentelės; Vandens įmonių atveju, užpildoma Tvarkos aprašo 5 priedo 2 lentelė);</text:span></text:h>
      <text:h text:style-name="P567" text:outline-level="2"><text:span text:style-name="T568">8.3</text:span><text:span text:style-name="T569">. įrangos, į kurią investuojama, bei įrangos, kurios eksploatacija dėl investicijos nutraukiama, svarbiausios techninės charakteristikos ir sudėtinės investicijos<text:s/></text:span><text:span text:style-name="T570">išlaidų dalys (Šilumos įmonių atveju, užpildomos Tvarkos aprašo 3 priedo 1, 3–6, 9, 10 lentelės; Vandens įmonių atveju, užpildomos Tvarkos aprašo 5 priedo 1–3 lentelės);</text:span></text:h>
      <text:h text:style-name="P571" text:outline-level="2"><text:span text:style-name="T572">8.4</text:span><text:span text:style-name="T573">. Šilumos įmonių atveju, investicijoms į šilumos perdavimo vamzdynus, kurioms v</text:span><text:span text:style-name="T574">iešųjų pirkimų procedūra neatlikta, planuojamos investicijos sumos skaičiavimas pagal investicijų projekto rengimo momentu vėliausiai išleistų Valstybės įmonės Statybos produkcijos sertifikavimo centro registruotų rekomendacijų dėl statinių statybos skaiči</text:span><text:span text:style-name="T575">uojamųjų kainų nustatymo sustambintus statybos darbų kainų apskaičiavimus. Šio punkto nuostatos taikomos, jei investicijose planuojamų vamzdynų diametrai yra nurodyti Valstybės įmonės Statybos produkcijos sertifikavimo centro registruotose rekomendacijose<text:s/></text:span><text:span text:style-name="T576">dėl statinių statybos skaičiuojamųjų kainų nustatymo sustambintų statybos darbų kainų apskaičiavimų;</text:span></text:h>
      <text:h text:style-name="P577" text:outline-level="2"><text:span text:style-name="T578">8.5</text:span><text:span text:style-name="T579">. investicijoms į kitus, negu nurodyta Tvarkos aprašo 8.4 papunktyje, šilumos perdavimo vamzdynus, kurioms viešųjų pirkimų procedūra neatlikta, plan</text:span><text:span text:style-name="T580">uojamos investicijos sumos skaičiavimas pagal investicijų projekto rengimo momentu vėliausiai išleistas Valstybės įmonės Statybos produkcijos sertifikavimo centro registruotas rekomendacijas dėl statinių statybos skaičiuojamųjų kainų palyginamųjų ekonomini</text:span><text:span text:style-name="T581">ų rodiklių;</text:span></text:h>
      <text:h text:style-name="P582" text:outline-level="2"><text:span text:style-name="T583">8.6</text:span><text:span text:style-name="T584">. investicijos įgyvendinimo alternatyvų įvertinimas ir (arba) optimalaus sprendimo pasirinkimas;</text:span></text:h>
      <text:h text:style-name="P585" text:outline-level="2"><text:span text:style-name="T586">8.7</text:span><text:span text:style-name="T587">. Šilumos įmonių atveju, investicijoms į įrenginius, naudojamus šilumos ir elektros gamybos bendrame technologiniame cikle, įmonės pa</text:span><text:span text:style-name="T588">teikia investicijų sumos paskirstymą tarp šilumos ir elektros gamybos veiklų;</text:span></text:h>
      <text:h text:style-name="P589" text:outline-level="2"><text:span text:style-name="T590">8.8</text:span><text:span text:style-name="T591">. Šilumos įmonių atveju, nurodoma, kaip planuojamos įgyvendinti šilumos gamybos verslo vienete investicijos į kuro tiekimo, kuro saugojimo (sandėliavimo), kuro deginimo įr</text:span><text:span text:style-name="T592">enginius ir jų pagalbinius įrenginius pakeis galimybes deginti iki investicijos naudotas arba buvusias rezerve kuro rūšis;</text:span></text:h>
      <text:p text:style-name="P593"><text:span text:style-name="T594">8.9</text:span><text:span text:style-name="T595">. Šilumos tiekėjų atveju, investicijų vartotojų lėšomis įrengtiems bendrai naudojamiems energetikos objektams, skirtiems šilum</text:span><text:span text:style-name="T596">ai perduoti, išpirkti (investicijos atliktos vadovaujantis Vartotojų (juridinių ir fizinių asmenų) lėšomis iki Lietuvos Respublikos energetikos įstatymo įsigaliojimo įrengtų bendrai naudojamų energetikos objektų, skirtų šilumai perduoti, išpirkimo ar ekspl</text:span><text:span text:style-name="T597">oatavimo aprašu, patvirtintu Lietuvos Respublikos energetikos ministro 2009 m. lapkričio 24 d. įsakymu Nr. 1-213 „Dėl Vartotojų (juridinių ir fizinių asmenų) lėšomis iki Lietuvos Respublikos energetikos įstatymo įsigaliojimo įrengtų bendrai naudojamų energ</text:span><text:span text:style-name="T598">etikos objektų, skirtų šilumai perduoti, išpirkimo ar eksploatavimo aprašo patvirtinimo“), suderinimui šilumos tiekėjai pateikia turto vertintojo pažymos kopiją apie išperkamo turto vertę;</text:span></text:p>
      <text:p text:style-name="P599"><text:span text:style-name="T600">8.10</text:span><text:span text:style-name="T601">. Vandens įmonių atveju, investicijų vartotojų ir abonentų<text:s/></text:span><text:span text:style-name="T602">lėšomis įrengtiems ir naudojamiems geriamojo vandens tiekimo ir nuotekų tvarkymo, paviršinių nuotekų tvarkymo infrastruktūros objektams, skirtiems geriamajam vandeniui tiekti, nuotekoms tvarkyti, išpirkti (investicijos atliktos vadovaujantis Geriamojo vand</text:span><text:span text:style-name="T603">ens tiekimo ir nuotekų tvarkymo infrastruktūros objektų išpirkimo tvarkos aprašo, patvirtinto Lietuvos Respublikos Vyriausybės 2007 m. sausio 29 d. nutarimu Nr. 88 „Dėl Geriamojo vandens tiekimo ir nuotekų tvarkymo infrastruktūros objektų išpirkimo tvarkos</text:span><text:span text:style-name="T604"><text:s/>aprašo patvirtinimo“, nuostatomis) suderinimui Vandens įmonės pateikia turto vertintojo pažymos kopiją apie išperkamo turto vertę;</text:span></text:p>
      <text:p text:style-name="P605"><text:span text:style-name="T606">8.11</text:span><text:span text:style-name="T607">. investicijų, kurioms<text:s/></text:span><text:span text:style-name="T608">įvykdyta<text:s/></text:span><text:span text:style-name="T609">viešųjų pirkimų (</text:span><text:span text:style-name="T610">išskyrus mažos vertės viešuosius pirkimus)<text:s/></text:span><text:span text:style-name="T611">procedūra, viešų pirkimų</text:span><text:span text:style-name="T612"><text:s/>dokumentų kopijas (</text:span><text:span text:style-name="T613">pavyzdžiui, pirkimo-pardavimo sutartis, protokolas ir pan.)</text:span><text:span text:style-name="T614">, kuriose nurodytos investicijų sumos. Šilumos įmonė, Vandens įmonė investicijų aprašyme turi nurodyti kuriai investicijai (ar investicijos daliai) įgyvendinti pasirašyta viešųj</text:span><text:span text:style-name="T615">ų pirkimų sutartis.</text:span><text:s/></text:p>
      <text:p text:style-name="P616">Papunkčio pakeitimai:</text:p>
      <text:p text:style-name="P617"><text:span text:style-name="T618">Nr.<text:s/></text:span><text:a xlink:href="https://www.e-tar.lt/portal/legalAct.html?documentId=62f6e7102b2311eb932eb1ed7f923910" office:target-frame-name="_top" xlink:show="replace"><text:span text:style-name="T619">O3E-1156</text:span></text:a><text:span text:style-name="T620">, 2020-11-20, paskelbta TAR 2020-11-20, i. k. 2020-24558</text:span></text:p>
      <text:p text:style-name="Normal"/>
      <text:p text:style-name="P621">8.12. investicijų, kurios jau buvo<text:s/>anksčiau suderintos Tarybos ir teikiamos Tarybai iš naujo derinti dėl padidėjusios investicijų sumos, duomenys apie tai, ar investicijų metu nupirktos įrangos techninės ir ekonominės charakteristikos yra tokios pačios, kaip buvo nurodyta Tarybai teiktoje dokumentacijoje, kurios pagrindu buvo priimtas Tarybos investicijos suderinimas. Jei techninės ir (ar) ekonominės charakteristikos nėra tokios pačios, Šilumos įmonė, Vandens įmonė informuoja Tarybą, kokios charakteristikos skiriasi, kokie yra tų charakteristikų esami dydžiai ir kokie tų charakteristikų planuojami dydžiai buvo pateikti Tarybai dokumentacijoje, kurios pagrindu buvo priimtas Tarybos investicijos suderinimas;</text:p>
      <text:p text:style-name="P622">Papunkčio pakeitimai:</text:p>
      <text:p text:style-name="P623"><text:span text:style-name="T624">Nr.<text:s/></text:span><text:a xlink:href="https://www.e-tar.lt/portal/legalAct.html?documentId=d9873f00b51911e98451fa7b5933515d" office:target-frame-name="_top" xlink:show="replace"><text:span text:style-name="T625">O3E-303</text:span></text:a><text:span text:style-name="T626">, 2019-08-02, paskelbta TAR 2019-08-02, i. k. 2019-12795</text:span></text:p>
      <text:p text:style-name="Normal"/>
      <text:p text:style-name="P627"><text:span text:style-name="T628">8.13</text:span><text:span text:style-name="T629">. Šilumos tiekėjų atveju savivaldybių tarybų sprendimų kopijos, nurodančios, kad teikiamos Tarybai derinti investicijos yra suderintos<text:s/></text:span><text:span text:style-name="T630">savivaldybių tarybų sprendimais, Vandens įmonių atveju savivaldybių tarybų sprendimų kopijos, nurodančios, kad teikiamos Tarybai derinti  investicijos yra patvirtintos savivaldybių tarybų sprendimais arba savivaldybių tarybų sprendimų kopijos, nurodančios,</text:span><text:span text:style-name="T631"><text:s/>kad teikiamos Tarybai derinti investicijos yra savivaldybių tarybų patvirtinto veiklos plano dalis, nurodant, kurio veiklos plano dalis yra teikiama derinti investicija. Vandens įmonių atveju pateikiama 5 priedo 5 lentelė;</text:span><text:s/></text:p>
      <text:p text:style-name="P632">Papunkčio pakeitimai:</text:p>
      <text:p text:style-name="P633"><text:span text:style-name="T634">Nr.<text:s/></text:span><text:a xlink:href="https://www.e-tar.lt/portal/legalAct.html?documentId=d9873f00b51911e98451fa7b5933515d" office:target-frame-name="_top" xlink:show="replace"><text:span text:style-name="T635">O3E-303</text:span></text:a><text:span text:style-name="T636">, 2019-08-02, paskelbta TAR 2019-08-02, i. k. 2019-12795</text:span></text:p>
      <text:p text:style-name="P637"><text:span text:style-name="T638">Nr.<text:s/></text:span><text:a xlink:href="https://www.e-tar.lt/portal/legalAct.html?documentId=62f6e7102b2311eb932eb1ed7f923910" office:target-frame-name="_top" xlink:show="replace"><text:span text:style-name="T639">O3E-1156</text:span></text:a><text:span text:style-name="T640">, 2020-11-20, paskelbta TAR 2020-11-20, i. k. 2020-24558</text:span></text:p>
      <text:p text:style-name="Normal"/>
      <text:p text:style-name="P641"><text:span text:style-name="T642">8.14</text:span><text:span text:style-name="T643">. neteko galios nuo 2019-08-03</text:span><text:span text:style-name="T644">;</text:span></text:p>
      <text:p text:style-name="P645">Papunkčio pakeitimai:</text:p>
      <text:p text:style-name="P646"><text:span text:style-name="T647">Nr.<text:s/></text:span><text:a xlink:href="https://www.e-tar.lt/portal/legalAct.html?documentId=d9873f00b51911e98451fa7b5933515d" office:target-frame-name="_top" xlink:show="replace"><text:span text:style-name="T648">O3E-303</text:span></text:a><text:span text:style-name="T649">, 2019-08-02, pa</text:span><text:span text:style-name="T650">skelbta TAR 2019-08-02, i. k. 2019-12795</text:span></text:p>
      <text:p text:style-name="Normal"/>
      <text:p text:style-name="P651"><text:span text:style-name="T652">8.15</text:span><text:span text:style-name="T653">. Vandens įmonių atveju, AAA ir (ar) AAD, ar VMVT pagal suteiktus įgaliojimus išduotų dokumentų (patikrinimų protokolų, poveikio aplinkai vertinimo išvadų (jei poveikio aplinkai vertinimas privalomas), priv</text:span><text:span text:style-name="T654">alomųjų nurodymų ir pan.) kopijos, kuriomis vadovaujantis atliekamos investicijos, jeigu tokius išduotus dokumentus Vandens įmonė turi;</text:span></text:p>
      <text:p text:style-name="P655"><text:span text:style-name="T656">8.16</text:span><text:span text:style-name="T657">. jei teikiamas derinti įstatinio kapitalo didinimo būdu Šilumos įmonei, Vandens įmonei akcininko į įmonės<text:s/></text:span><text:span text:style-name="T658">balansą perduotas arba savivaldybės perduotas valdyti Šilumos įmonei, Vandens įmonei nuomos pagrindu, panaudos ir patikėjimo teise ilgalaikis turtas, neatlygintinai kitų asmenų perduotas turtas, tokio turto suderinimui:</text:span></text:p>
      <text:p text:style-name="P659"><text:span text:style-name="T660">8.16.1</text:span><text:span text:style-name="T661">. Šilumos įmonių atveju, įmo</text:span><text:span text:style-name="T662">nė pateikia Tarybai užpildytą Tvarkos aprašo 3 priedo 11 ir 12 lenteles ir pateikia Tarybos 2018 m. gruodžio 31 d. nutarimo Nr. O3E-470 „Dėl Šilumos sektoriaus įmonių apskaitos atskyrimo ir sąnaudų paskirstymo reikalavimų aprašo patvirtinimo</text:span><text:span text:style-name="T663">“<text:s/></text:span><text:span text:style-name="T664">51.15</text:span><text:span text:style-name="T665"><text:s/></text:span><text:span text:style-name="T666">papunkt</text:span><text:span text:style-name="T667">yje numatytus dokumentus (</text:span><text:span text:style-name="T668">dokumentai teikiami tik tuo atveju, jeigu jie nepateikti teikiant metines reguliuojamosios veiklos ataskaitas</text:span><text:span text:style-name="T669">);</text:span><text:s/></text:p>
      <text:p text:style-name="P670">Papunkčio pakeitimai:</text:p>
      <text:p text:style-name="P671"><text:span text:style-name="T672">Nr.<text:s/></text:span><text:a xlink:href="https://www.e-tar.lt/portal/legalAct.html?documentId=d9873f00b51911e98451fa7b5933515d" office:target-frame-name="_top" xlink:show="replace"><text:span text:style-name="T673">O3E-303</text:span></text:a><text:span text:style-name="T674">, 2019-08-02, paskelbta TAR 2019-08-02, i. k. 2019-12795</text:span></text:p>
      <text:p text:style-name="P675"><text:span text:style-name="T676">Nr.<text:s/></text:span><text:a xlink:href="https://www.e-tar.lt/portal/legalAct.html?documentId=62f6e7102b2311eb932eb1ed7f923910" office:target-frame-name="_top" xlink:show="replace"><text:span text:style-name="T677">O3E-1156</text:span></text:a><text:span text:style-name="T678">, 2020-11-20, paskelbta TAR 2020-11-20, i. k. 2020-24558</text:span></text:p>
      <text:p text:style-name="Normal"/>
      <text:p text:style-name="P679"><text:span text:style-name="T680">8.16.2</text:span><text:span text:style-name="T681">. Vande</text:span><text:span text:style-name="T682">ns įmonių atveju, įmonė pateikia Tarybai užpildytą Tvarkos aprašo 5 priedo 4 lentelę ir pateikia Tarybos 2018 m. gruodžio 21 d. nutarimo Nr. O3E-459 „Dėl geriamojo vandens tiekimo ir nuotekų tvarkymo bei paviršinių nuotekų tvarkymo paslaugų įmonių apskaito</text:span><text:span text:style-name="T683">s atskyrimo ir susijusių reikalavimų aprašo patvirtinimo“ 34.12 papunktyje numatytus dokumentus (</text:span><text:span text:style-name="T684">dokumentai teikiami tik tuo atveju, jeigu jie nepateikti teikiant metines reguliuojamosios veiklos ataskaitas</text:span><text:span text:style-name="T685">).</text:span><text:s/></text:p>
      <text:p text:style-name="P686">Papunkčio pakeitimai:</text:p>
      <text:p text:style-name="P687"><text:span text:style-name="T688">Nr.<text:s/></text:span><text:a xlink:href="https://www.e-tar.lt/portal/legalAct.html?documentId=d9873f00b51911e98451fa7b5933515d" office:target-frame-name="_top" xlink:show="replace"><text:span text:style-name="T689">O3E-303</text:span></text:a><text:span text:style-name="T690">, 2019-08-02, paskelbta TAR 2019-08-02, i. k. 2019-12795</text:span></text:p>
      <text:p text:style-name="P691"><text:span text:style-name="T692">Nr.<text:s/></text:span><text:a xlink:href="https://www.e-tar.lt/portal/legalAct.html?documentId=62f6e7102b2311eb932eb1ed7f923910" office:target-frame-name="_top" xlink:show="replace"><text:span text:style-name="T693">O3E-1156</text:span></text:a><text:span text:style-name="T694">, 20</text:span><text:span text:style-name="T695">20-11-20, paskelbta TAR 2020-11-20, i. k. 2020-24558</text:span></text:p>
      <text:p text:style-name="Normal"/>
      <text:p text:style-name="P696">9. Šilumos įmonės, Vandens įmonės Tvarkos aprašo 6.1.1.3 papunktyje nurodytų investicijų derinimui Tarybai pateikia šiuos dokumentus:</text:p>
      <text:p text:style-name="P697">Punkto pakeitimai:</text:p>
      <text:p text:style-name="P698"><text:span text:style-name="T699">Nr.<text:s/></text:span><text:a xlink:href="https://www.e-tar.lt/portal/legalAct.html?documentId=d9873f00b51911e98451fa7b5933515d" office:target-frame-name="_top" xlink:show="replace"><text:span text:style-name="T700">O3E-303</text:span></text:a><text:span text:style-name="T701">, 2019-08-02, paskelbta TAR 2019-08-02, i. k. 2019-12795</text:span></text:p>
      <text:h text:style-name="P702" text:outline-level="2"><text:span text:style-name="T703">9.1</text:span><text:span text:style-name="T704">. Tvarkos aprašo 7.1, 7.2.1 ir 7.2.7.1 papunkčiuose nurodyta informacija;</text:span></text:h>
      <text:p text:style-name="P705"><text:span text:style-name="T706">9.2</text:span><text:span text:style-name="T707">. įrangos,</text:span><text:span text:style-name="T708"><text:s/>į kurią investuojama, bei įrangos, kurios eksploatacija dėl investicijos nutraukiama, svarbiausios techninės charakteristikos ir sudėtinės investicijos išlaidų dalys (Šilumos įmonių atveju, užpildomos Tvarkos aprašo 3 priedo 1, 3–6, 10 lentelės; Vandens į</text:span><text:span text:style-name="T709">monių atveju, užpildomos Tvarkos aprašo 5 priedo 1 ir 3 lentelės) (Taryba, įvertinusi investicijos aprašymą, turi teisę Vandens įmonių pareikalauti pateikti užpildytą Tvarkos aprašo 5 priedo 2 lentelę);</text:span><text:s/></text:p>
      <text:p text:style-name="P710">Papunkčio pakeitimai:</text:p>
      <text:p text:style-name="P711"><text:span text:style-name="T712">Nr.<text:s/></text:span><text:a xlink:href="https://www.e-tar.lt/portal/legalAct.html?documentId=62f6e7102b2311eb932eb1ed7f923910" office:target-frame-name="_top" xlink:show="replace"><text:span text:style-name="T713">O3E-1156</text:span></text:a><text:span text:style-name="T714">, 2020-11-20, paskelbta TAR 2020-11-20, i. k. 2020-24558</text:span></text:p>
      <text:p text:style-name="Normal"/>
      <text:p text:style-name="P715"><text:span text:style-name="T716">9.3</text:span><text:span text:style-name="T717">. šilumos tiekėjų atveju, investicijų vartotojų lėšomis įrengtiems bendrai naudojamiems energetikos objektams,<text:s/></text:span><text:span text:style-name="T718">skirtiems šilumai perduoti, išpirkti (investicijos atliktos vadovaujantis Vartotojų (juridinių ir fizinių asmenų) lėšomis iki Lietuvos Respublikos energetikos įstatymo įsigaliojimo įrengtų bendrai naudojamų energetikos objektų, skirtų šilumai perduoti, išp</text:span><text:span text:style-name="T719">irkimo ar eksploatavimo aprašu, patvirtintu Lietuvos Respublikos energetikos ministro 2009 m. lapkričio 24 d. įsakymu Nr. 1-213 „Dėl Vartotojų (juridinių ir fizinių asmenų) lėšomis iki Lietuvos Respublikos energetikos įstatymo įsigaliojimo įrengtų bendrai<text:s/></text:span><text:span text:style-name="T720">naudojamų energetikos objektų, skirtų šilumai perduoti, išpirkimo ar eksploatavimo aprašo patvirtinimo“) suderinimui šilumos tiekėjai pateikia turto vertintojo pažymos kopiją apie išperkamo turto vertę;</text:span></text:p>
      <text:p text:style-name="P721"><text:span text:style-name="T722">9.4</text:span><text:span text:style-name="T723">. Vandens įmonių atveju, investicijų vartotojų</text:span><text:span text:style-name="T724"><text:s/>ir abonentų lėšomis įrengtiems ir naudojamiems geriamojo vandens tiekimo ir nuotekų tvarkymo, paviršinių nuotekų tvarkymo objektams, skirtiems geriamajam vandeniui tiekti, nuotekoms tvarkyti, išpirkti (investicijos atliktos vadovaujantis Geriamojo vandens</text:span><text:span text:style-name="T725"><text:s/>tiekimo ir nuotekų tvarkymo infrastruktūros objektų išpirkimo tvarkos aprašo, patvirtinto Lietuvos Respublikos Vyriausybės 2007 m. sausio 29 d. nutarimu Nr. 88 „Dėl Geriamojo vandens tiekimo ir nuotekų tvarkymo infrastruktūros objektų išpirkimo tvarkos ap</text:span><text:span text:style-name="T726">rašo patvirtinimo“ nuostatomis) suderinimui Vandens įmonės pateikia turto vertintojo pažymos kopiją apie išperkamo turto vertę;</text:span></text:p>
      <text:p text:style-name="P727"><text:span text:style-name="T728">9.5</text:span><text:span text:style-name="T729">. investicijų, kurioms<text:s/></text:span><text:span text:style-name="T730">įvykdyta<text:s/></text:span><text:span text:style-name="T731">viešųjų pirkimų (</text:span><text:span text:style-name="T732">išskyrus mažos vertės viešuosius pirkimus)<text:s/></text:span><text:span text:style-name="T733">procedūra, viešųjų pirkimų do</text:span><text:span text:style-name="T734">kumentų kopijas (</text:span><text:span text:style-name="T735">pavyzdžiui, pirkimo-pardavimo sutartis, protokolas ir pan.)</text:span><text:span text:style-name="T736">, kuriose nurodytos investicijų sumos. Šilumos įmonė, Vandens įmonė investicijų aprašyme turi nurodyti kuriai investicijai (ar investicijos daliai) įgyvendinti pasirašyta viešųjų p</text:span><text:span text:style-name="T737">irkimų sutartis.</text:span><text:span text:style-name="T738"><text:s/></text:span></text:p>
      <text:p text:style-name="P739">Papunkčio pakeitimai:</text:p>
      <text:p text:style-name="P740"><text:span text:style-name="T741">Nr.<text:s/></text:span><text:a xlink:href="https://www.e-tar.lt/portal/legalAct.html?documentId=62f6e7102b2311eb932eb1ed7f923910" office:target-frame-name="_top" xlink:show="replace"><text:span text:style-name="T742">O3E-1156</text:span></text:a><text:span text:style-name="T743">, 2020-11-20, paskelbta TAR 2020-11-20, i. k. 2020-24558</text:span></text:p>
      <text:p text:style-name="Normal"/>
      <text:p text:style-name="P744">9.6. investicijų, kurios anksčiau buvo suderintos<text:s/><text:span text:style-name="T745">Tarybos ir teikiamos Tarybai iš naujo derinti dėl padidėjusios investicijų sumos, duomenys apie tai, ar investicijų metu nupirktos įrangos techninės ir ekonominės charakteristikos yra tokios pačios kaip buvo nurodyta Tarybai teiktoje dokumentacijoje,</text:span><text:span text:style-name="T746"><text:s/>kurios pagrindu buvo priimtas Tarybos investicijos suderinimas. Jei techninės ir (ar) ekonominės charakteristikos nėra tokios pačios, Šilumos įmonė, Vandens įmonė informuoja Tarybą, kokios charakteristikos skiriasi, kokie yra tų charakteristikų esami dydž</text:span><text:span text:style-name="T747">iai ir kokie tų charakteristikų buvo planuojami dydžiai pateikti Tarybai dokumentacijoje, kurios pagrindu buvo priimtas Tarybos investicijos suderinimas;</text:span></text:p>
      <text:p text:style-name="P748">Papunkčio pakeitimai:</text:p>
      <text:p text:style-name="P749"><text:span text:style-name="T750">Nr.<text:s/></text:span><text:a xlink:href="https://www.e-tar.lt/portal/legalAct.html?documentId=d9873f00b51911e98451fa7b5933515d" office:target-frame-name="_top" xlink:show="replace"><text:span text:style-name="T751">O3E-303</text:span></text:a><text:span text:style-name="T752">, 2019-08-02, paskelbta TAR 2019-08-02, i. k. 2019-12795</text:span></text:p>
      <text:p text:style-name="Normal"/>
      <text:p text:style-name="P753"><text:span text:style-name="T754">9.7</text:span><text:span text:style-name="T755">.<text:s/></text:span><text:span text:style-name="T756">Šilumos tiekėjų atveju savivaldybių tarybų sprendimų kopijos, nurodančios, kad teikiam</text:span><text:span text:style-name="T757">os Tarybai derinti investicijos yra suderintos savivaldybių tarybų sprendimais, Vandens įmonių atveju savivaldybių tarybų sprendimų kopijos, nurodančios, kad teikiamos Tarybai derinti  investicijos yra patvirtintos savivaldybių tarybų sprendimais arba savi</text:span><text:span text:style-name="T758">valdybių tarybų sprendimų kopijos, nurodančios, kad teikiamos Tarybai derinti investicijos yra savivaldybių tarybų patvirtinto veiklos plano dalis, nurodant, kurio veiklos plano dalis yra teikiama derinti investicija. Vandens įmonių atveju pateikiama 5 pri</text:span><text:span text:style-name="T759">edo 5 lentelė;</text:span><text:s/></text:p>
      <text:p text:style-name="P760">Papunkčio pakeitimai:</text:p>
      <text:p text:style-name="P761"><text:span text:style-name="T762">Nr.<text:s/></text:span><text:a xlink:href="https://www.e-tar.lt/portal/legalAct.html?documentId=d9873f00b51911e98451fa7b5933515d" office:target-frame-name="_top" xlink:show="replace"><text:span text:style-name="T763">O3E-303</text:span></text:a><text:span text:style-name="T764">, 2019-08-02, paskelbta TAR 2019-08-02, i. k. 2019-12795</text:span></text:p>
      <text:p text:style-name="P765"><text:span text:style-name="T766">Nr.<text:s/></text:span><text:a xlink:href="https://www.e-tar.lt/portal/legalAct.html?documentId=62f6e7102b2311eb932eb1ed7f923910" office:target-frame-name="_top" xlink:show="replace"><text:span text:style-name="T767">O3E-1156</text:span></text:a><text:span text:style-name="T768">, 2020-11-20, paskelbta TAR 2020-11-20, i. k. 2020-24558</text:span></text:p>
      <text:p text:style-name="Normal"/>
      <text:p text:style-name="P769"><text:span text:style-name="T770">9.8</text:span><text:span text:style-name="T771">.<text:s/></text:span><text:span text:style-name="T772">neteko galios nuo 2019-08-03</text:span><text:span text:style-name="T773">;</text:span></text:p>
      <text:p text:style-name="P774">Papunkčio pakeitimai:</text:p>
      <text:p text:style-name="P775"><text:span text:style-name="T776">Nr.<text:s/></text:span><text:a xlink:href="https://www.e-tar.lt/portal/legalAct.html?documentId=d9873f00b51911e98451fa7b5933515d" office:target-frame-name="_top" xlink:show="replace"><text:span text:style-name="T777">O3E-303</text:span></text:a><text:span text:style-name="T778">, 2019-08-02, paskelbta TAR 2019-08-02, i. k. 2019-12795</text:span></text:p>
      <text:p text:style-name="Normal"/>
      <text:p text:style-name="P779"><text:span text:style-name="T780">9.9</text:span><text:span text:style-name="T781">. Vandens įmonių atveju, AAA ir (ar) AAD, ar VMVT pagal suteiktus įgaliojimus išduotų dokumentų (patikrinimų protokolų, poveikio aplinkai vertinimo išvadų (jei<text:s/></text:span><text:span text:style-name="T782">poveikio aplinkai vertinimas privalomas), privalomųjų nurodymų ir pan.) kopijos, kuriomis vadovaujantis atliekamos investicijos, jeigu tokius išduotus dokumentus Vandens įmonė turi;</text:span></text:p>
      <text:p text:style-name="P783"><text:span text:style-name="T784">9.10</text:span><text:span text:style-name="T785">. jei teikiamas derinti įstatinio kapitalo didinimo būdu Šilumos į</text:span><text:span text:style-name="T786">monei, Vandens įmonei akcininko į įmonės balansą perduotas arba savivaldybės perduotas valdyti Šilumos įmonei, Vandens įmonei nuomos pagrindu, panaudos ir patikėjimo teise ilgalaikis turtas, neatlygintinai kitų asmenų perduotas turtas, tokio turto suderini</text:span><text:span text:style-name="T787">mui:</text:span></text:p>
      <text:p text:style-name="P788"><text:span text:style-name="T789">9.10.1</text:span><text:span text:style-name="T790">. Šilumos įmonių atveju, įmonė pateikia Tarybai užpildytą Tvarkos aprašo 3 priedo 11 ir 12 lenteles</text:span><text:span text:style-name="T791"><text:s/>ir pateikia Tarybos 2018 m. gruodžio 31 d. nutarimo Nr. O3E-470 „Dėl Šilumos sektoriaus įmonių apskaitos atskyrimo ir sąnaudų paskirstymo reikalavimų aprašo patvirtinimo</text:span><text:span text:style-name="T792">“<text:s/></text:span><text:span text:style-name="T793">51.15</text:span><text:span text:style-name="T794"><text:s/></text:span><text:span text:style-name="T795">papunktyje numatytus dokumentus (</text:span><text:span text:style-name="T796">dokumentai teikiami tik tuo atveju, jeigu jie</text:span><text:span text:style-name="T797"><text:s/>nepateikti teikiant metines reguliuojamosios veiklos ataskaitas</text:span><text:span text:style-name="T798">)</text:span><text:span text:style-name="T799">;</text:span><text:s/></text:p>
      <text:p text:style-name="P800">Papunkčio pakeitimai:</text:p>
      <text:p text:style-name="P801"><text:span text:style-name="T802">Nr.<text:s/></text:span><text:a xlink:href="https://www.e-tar.lt/portal/legalAct.html?documentId=d9873f00b51911e98451fa7b5933515d" office:target-frame-name="_top" xlink:show="replace"><text:span text:style-name="T803">O3E-303</text:span></text:a><text:span text:style-name="T804">, 2019-08-02, paskelbta TAR 2019-08-02, i. k. 2019-12795</text:span></text:p>
      <text:p text:style-name="P805"><text:span text:style-name="T806">Nr.<text:s/></text:span><text:a xlink:href="https://www.e-tar.lt/portal/legalAct.html?documentId=62f6e7102b2311eb932eb1ed7f923910" office:target-frame-name="_top" xlink:show="replace"><text:span text:style-name="T807">O3E-1156</text:span></text:a><text:span text:style-name="T808">, 2020-11-20, paskelbta TAR 2020-11-20, i. k. 2020-24558</text:span></text:p>
      <text:p text:style-name="Normal"/>
      <text:p text:style-name="P809"><text:span text:style-name="T810">9.10.2</text:span><text:span text:style-name="T811">. Vandens įmonių atveju, įmonė pateikia Tarybai užpildytą Tvarkos aprašo 5 pri</text:span><text:span text:style-name="T812">edo 4 lentelę</text:span><text:span text:style-name="T813"><text:s/>ir pateikia Tarybos 2018 m. gruodžio 21 d. nutarimo Nr. O3E-459 „Dėl geriamojo vandens tiekimo ir nuotekų tvarkymo bei paviršinių nuotekų tvarkymo paslaugų įmonių apskaitos atskyrimo ir susijusių reikalavimų aprašo patvirtinimo“ 34.12 papunkt</text:span><text:span text:style-name="T814">yje numatytus dokumentus (</text:span><text:span text:style-name="T815">dokumentai teikiami tik tuo atveju, jeigu jie nepateikti teikiant metines reguliuojamosios veiklos ataskaitas</text:span><text:span text:style-name="T816">)</text:span><text:span text:style-name="T817">.</text:span><text:s/></text:p>
      <text:p text:style-name="P818">Papunkčio pakeitimai:</text:p>
      <text:p text:style-name="P819"><text:span text:style-name="T820">Nr.<text:s/></text:span><text:a xlink:href="https://www.e-tar.lt/portal/legalAct.html?documentId=d9873f00b51911e98451fa7b5933515d" office:target-frame-name="_top" xlink:show="replace"><text:span text:style-name="T821">O3E-303</text:span></text:a><text:span text:style-name="T822">, 2019-08-02, paskelbta TAR 2019-08-02, i. k. 2019-12795</text:span></text:p>
      <text:p text:style-name="P823"><text:span text:style-name="T824">Nr.<text:s/></text:span><text:a xlink:href="https://www.e-tar.lt/portal/legalAct.html?documentId=62f6e7102b2311eb932eb1ed7f923910" office:target-frame-name="_top" xlink:show="replace"><text:span text:style-name="T825">O3E-1156</text:span></text:a><text:span text:style-name="T826">, 2020-11-20, paskelbta TAR 2020-11-20, i. k. 2020-24558</text:span></text:p>
      <text:p text:style-name="Normal"/>
      <text:p text:style-name="P827"><text:span text:style-name="T828">9</text:span><text:span text:style-name="T829">1</text:span><text:span text:style-name="T830">. Kai Š</text:span><text:span text:style-name="T831">ilumos įmonė, Vandens įmonė atlieka Lietuvos Respublikos statybos įstatyme, Statybos techniniame reglamente STR 1.01.08:2002 „Statinio statybos rūšys“, patvirtintame Lietuvos Respublikos aplinkos ministro 2002 m. gruodžio 5 d. įsakymu Nr. 622, Šilumos gamy</text:span><text:span text:style-name="T832">bos statinių ir šilumos perdavimo tinklų, statinių (šildymo ir karšto vandens sistemų) statybos rūšių ir šilumos gamybos ir šilumos perdavimo įrenginių įrengimo darbų rūšių apraše patvirtintame Lietuvos Respublikos energetikos ministro 2009 m. rugsėjo 29 d</text:span><text:span text:style-name="T833">. įsakymu Nr. 1-172 numatytus darbus, investicijos pagrindime nurodomos šių teisės aktų nuostatos, kurių pagrindu atliekami darbai (investicija).</text:span><text:s/></text:p>
      <text:p text:style-name="P834">Papildyta punktu:</text:p>
      <text:p text:style-name="P835"><text:span text:style-name="T836">Nr.<text:s/></text:span><text:a xlink:href="https://www.e-tar.lt/portal/legalAct.html?documentId=62f6e7102b2311eb932eb1ed7f923910" office:target-frame-name="_top" xlink:show="replace"><text:span text:style-name="T837">O3E-1156</text:span></text:a><text:span text:style-name="T838">, 2020-11-20, paskelbta TAR 2020-11-20, i. k. 2020-24558</text:span></text:p>
      <text:p text:style-name="Normal"/>
      <text:p text:style-name="P839">10. Šilumos įmonių, Vandens įmonių investicijos Tarybai teikiamos derinti bet kurioje įgyvendinimo stadijoje (prieš investicijų vykdymą, investicijų vykdymo metu ir įvykdžius investiciją), išskyrus Tvarkos aprašo 11 punkte nurodytus atvejus. Jei Šilumos įmonė, Vandens įmonė nesikreipia į Tarybą dėl jau Tarybos suderintos investicijos pakartotinio derinimo, dėl investicijos sumos ar techninių sprendimų pasikeitimo, tai suprantama, kad įvykdytos investicijos techninės ir ekonominės charakteristikos yra tokios, kokios buvo nurodytos Tarybai teiktoje dokumentacijoje, kurios pagrindu buvo priimtas Tarybos investicijos suderinimas, išskyrus atvejus, jei įmonė, įvykdžiusi investiciją, papildomai nurodo Tarybai kitaip.</text:p>
      <text:p text:style-name="P840">Punkto pakeitimai:</text:p>
      <text:p text:style-name="P841"><text:span text:style-name="T842">Nr.<text:s/></text:span><text:a xlink:href="https://www.e-tar.lt/portal/legalAct.html?documentId=d9873f00b51911e98451fa7b5933515d" office:target-frame-name="_top" xlink:show="replace"><text:span text:style-name="T843">O3E-303</text:span></text:a><text:span text:style-name="T844">, 2019-08</text:span><text:span text:style-name="T845">-02, paskelbta TAR 2019-08-02, i. k. 2019-12795</text:span></text:p>
      <text:p text:style-name="Normal"/>
      <text:p text:style-name="P846"><text:span text:style-name="T847">11</text:span><text:span text:style-name="T848">. Šilumos įmonių, Vandens įmonių ataskaitinio laikotarpio (paskutiniai kalendoriniai metai iki artimiausio ateinančio reguliuojamų paslaugų (produkto) kainų derinimo, nustatymo ar koregavimo duomenų vė</text:span><text:span text:style-name="T849">liausio pateikimo termino Tarybai) faktiškai įvykdytos investicijos Tarybai teikiamos derinti vienu metu vieną kartą per metus (Vandens įmonės, aptarnaujančios daugiau nei 40 tūkstančių vartotojų, faktiškai įvykdytas investicijas gali teikti derinti du kar</text:span><text:span text:style-name="T850">tus per metus) ne vėliau kaip 3 mėnesiai iki reguliuojamų paslaugų (produkto) kainų artimiausio planuojamo derinimo, koregavimo ar nustatymo duomenų pateikimo termino. Planuojamos ateinančių metų (kalendoriniai metai, kurių metu yra artimiausio ateinančio<text:s/></text:span><text:span text:style-name="T851">reguliuojamų paslaugų (produkto) kainų derinimo, nustatymo ar koregavimo vėliausio duomenų pateikimo termino Tarybai) arba trejų metų<text:s/></text:span><text:span text:style-name="T852">geriamojo vandens tiekimo ir nuotekų tvarkymo, paviršinių nuotekų tvarkymo paslaugų bazinės kainos<text:s/></text:span><text:span text:style-name="T853">reguliavimo<text:s/></text:span><text:span text:style-name="T854">laikotarpio</text:span><text:span text:style-name="T855"><text:s/>Tvarkos aprašo 6.1.1 papunktyje  </text:span><text:span text:style-name="T856">nurodytos<text:s/></text:span><text:span text:style-name="T857">investicijos gali būti teikiamos Tarybai derinti kartu su ataskaitinio laikotarpio investicijomis. Tvarkos aprašo 6.1.2 papunktyje <text:s/></text:span><text:span text:style-name="T858">nurodytos<text:s/></text:span><text:span text:style-name="T859">šilumos įmonių</text:span><text:span text:style-name="T860"><text:s/></text:span><text:span text:style-name="T861">investicijos teikiamos derinti tik faktiškai įgyvendinu</text:span><text:span text:style-name="T862">s ir gali būti teikiamos Tarybai derinti kartu su ataskaitinio laikotarpio investicijomis. Planuojamos investicijos, kurias numatoma finansuoti Europos Sąjungos (toliau – ES) struktūrinių fondų lėšomis, teikiamos derinti nelaukiant, kol bus teikiami artimi</text:span><text:span text:style-name="T863">ausi reguliuojamų paslaugų (produkto) kainų derinimo, nustatymo ar koregavimo dokumentai.</text:span><text:s/></text:p>
      <text:p text:style-name="P864"><text:span text:style-name="T865">TAR pastaba.</text:span><text:span text:style-name="T866"><text:s/></text:span><text:span text:style-name="T867">11 punktas taikomas ir iki 2020 m. lapkričio 20 d. nutarimo Nr. O3E-1156 įsigaliojimo dienos (2020-11-21) <text:s/>pateiktoms derinti investicijoms.</text:span></text:p>
      <text:p text:style-name="P868">Punkto pakeitimai:</text:p>
      <text:p text:style-name="P869"><text:span text:style-name="T870">Nr.<text:s/></text:span><text:a xlink:href="https://www.e-tar.lt/portal/legalAct.html?documentId=d9873f00b51911e98451fa7b5933515d" office:target-frame-name="_top" xlink:show="replace"><text:span text:style-name="T871">O3E-303</text:span></text:a><text:span text:style-name="T872">, 2019-08-02, paskelbta TAR 2019-08-02, i. k. 2019-12795</text:span></text:p>
      <text:p text:style-name="P873"><text:span text:style-name="T874">Nr.<text:s/></text:span><text:a xlink:href="https://www.e-tar.lt/portal/legalAct.html?documentId=62f6e7102b2311eb932eb1ed7f923910" office:target-frame-name="_top" xlink:show="replace"><text:span text:style-name="T875">O3E-1156</text:span></text:a><text:span text:style-name="T876">, 2020-11-20, paskelbta TAR 2020-11-20, i. k. 2020-24558</text:span></text:p>
      <text:p text:style-name="Normal"/>
      <text:p text:style-name="P877"><text:span text:style-name="T878">11</text:span><text:span text:style-name="T879">1</text:span><text:span text:style-name="T880">. Bandomojoje energetikos inovacijų aplinkoje vykdomiems, su energetikos inovacijų,<text:s/></text:span><text:span text:style-name="T881">atitinkančių Asmenų prašymų leisti veikti bandomojoje energetikos inovacijų aplinkoje pateikimo ir nagrinėjimo bei veiklos bandomojoje energetikos inovacijų aplinkoje vykdymo tvarkos apraše, patvirtintame Tarybos 2020 m. rugpjūčio 7 d. nutarimu Nr. O3E-699</text:span><text:span text:style-name="T882"><text:s/>„Dėl Asmenų prašymų leisti veikti bandomojoje energetikos inovacijų aplinkoje pateikimo ir nagrinėjimo bei veiklos bandomojoje energetikos inovacijų aplinkoje vykdymo tvarkos aprašo patvirtinimo“ (toliau – Bandomosios aplinkos aprašas), inovacijai nustaty</text:span><text:span text:style-name="T883">tus kriterijus, diegimu susijusiems investiciniams projektams taikomi šie reikalavimai:</text:span></text:p>
      <text:p text:style-name="P884"><text:span text:style-name="T885">11</text:span><text:span text:style-name="T886">1</text:span><text:span text:style-name="T887">.1</text:span><text:span text:style-name="T888">. Su energetikos inovacijų diegimu susijusio, investicinio projekto paskirstomųjų išlaidų daliai padengti, nuo investicinio projekto įgyvendinimo pradžios (</text:span><text:span text:style-name="T889">ex-an</text:span><text:span text:style-name="T890">te</text:span><text:span text:style-name="T891">) kainų nustatymo metu numatoma papildoma šilumos kainos dedamoji energetikos inovacijoms, sudaranti ne daugiau nei 0,5 proc. nuo Šilumos įmonės paskutinių metų ūkio subjekto faktinių reguliuojamos veiklos pajamų (eliminuojant praeitame laikotarpyje skir</text:span><text:span text:style-name="T892">tą finansavimą energetikos inovacijoms ir, vadovaujantis Šilumos kainų nustatymo metodikos, patvirtintos Tarybos 2009 m. liepos 8 d. nutarimu Nr. O3-96 „Dėl Šilumos kainų nustatymo metodikos“, 74</text:span><text:span text:style-name="T893">2</text:span><text:span text:style-name="T894"><text:s/>ir 76</text:span><text:span text:style-name="T895">1</text:span><text:span text:style-name="T896"><text:s/>punktais, apskaičiuotų papildomų šilumos kainos deda</text:span><text:span text:style-name="T897">mųjų įtaką). Papildoma šilumos kainos dedamoji energetikos inovacijoms nėra skiriama projektui, kuriam nepriskyrus papildomos šilumos kainos dedamosios energetikos inovacijoms, apskaičiuota projekto FGDV yra didesnė arba lygi nuliui, t. y. projektas yra fi</text:span><text:span text:style-name="T898">nansiškai gyvybingas ir be papildomos šilumos kainos dedamosios energetikos inovacijoms.</text:span></text:p>
      <text:p text:style-name="P899"><text:span text:style-name="T900">11</text:span><text:span text:style-name="T901">1</text:span><text:span text:style-name="T902">.2</text:span><text:span text:style-name="T903">. Ne mažesnė su energetikos inovacijų diegimu susijusių investicinio projekto bandomojoje aplinkoje investicinių išlaidų dalis, negu skyrė Taryba, turi būti f</text:span><text:span text:style-name="T904">inansuojama iš energetikos įmonės nuosavų ir (ar) skolintų lėšų.</text:span><text:s/></text:p>
      <text:p text:style-name="P905">Papildyta punktu:</text:p>
      <text:p text:style-name="P906"><text:span text:style-name="T907">Nr.<text:s/></text:span><text:a xlink:href="https://www.e-tar.lt/portal/legalAct.html?documentId=aec3eb40f07411eb9f09e7df20500045" office:target-frame-name="_top" xlink:show="replace"><text:span text:style-name="T908">O3E-928</text:span></text:a><text:span text:style-name="T909">, 2021-07-29, paskelbta TAR 2021-07-29, i. k. 2021-16736</text:span></text:p>
      <text:p text:style-name="Normal"/>
      <text:p text:style-name="P910"><text:span text:style-name="T911">1</text:span><text:span text:style-name="T912">1</text:span><text:span text:style-name="T913">2</text:span><text:span text:style-name="T914">. Ne bandomojoje energetikos inovacijų aplinkoje vykdomiems, su energetikos inovacijų diegimu susijusiems investiciniams projektams, atitinkantiems Bandomosios aplinkos apraše inovacijai nustatytus kriterijus, taikomi šie reikalavimai:</text:span></text:p>
      <text:p text:style-name="P915"><text:span text:style-name="T916">11</text:span><text:span text:style-name="T917">2</text:span><text:span text:style-name="T918">.1</text:span><text:span text:style-name="T919">. Su ener</text:span><text:span text:style-name="T920">getikos inovacijų diegimu susijusio investicinio projekto paskirstomųjų išlaidų daliai padengti nuo investicinio projekto įgyvendinimo pradžios (</text:span><text:span text:style-name="T921">ex-ante</text:span><text:span text:style-name="T922">) kainų nustatymo metu numatoma papildoma šilumos kainos dedamoji energetikos inovacijoms, sudaranti ne<text:s/></text:span><text:span text:style-name="T923">daugiau nei 0,5 proc. nuo Šilumos įmonės paskutinių metų ūkio subjekto faktinių reguliuojamos veiklos pajamų (eliminuojant praeitame laikotarpyje skirtą finansavimą energetikos inovacijoms ir, vadovaujantis Šilumos kainų nustatymo metodikos, patvirtintos T</text:span><text:span text:style-name="T924">arybos 2009 m. liepos 8 d. nutarimu Nr. O3-96 „Dėl Šilumos kainų nustatymo metodikos“, 74</text:span><text:span text:style-name="T925">2</text:span><text:span text:style-name="T926"><text:s/>ir 76</text:span><text:span text:style-name="T927">1</text:span><text:span text:style-name="T928"><text:s/>punktais, apskaičiuotų papildomų šilumos kainos dedamųjų įtaką). Papildoma šilumos kainos dedamoji energetikos inovacijoms nėra skiriama projektui, kuriam nep</text:span><text:span text:style-name="T929">riskyrus papildomos šilumos kainos dedamosios energetikos inovacijoms, apskaičiuota projekto FGDV yra didesnė arba lygi nuliui, t. y. projektas yra finansiškai gyvybingas ir be papildomos šilumos kainos dedamosios energetikos inovacijoms.</text:span></text:p>
      <text:p text:style-name="P930"><text:span text:style-name="T931">11</text:span><text:span text:style-name="T932">2</text:span><text:span text:style-name="T933">.2</text:span><text:span text:style-name="T934">. Ne<text:s/></text:span><text:span text:style-name="T935">mažesnė su energetikos inovacijų diegimu susijusių investicinio projekto ne bandomojoje aplinkoje investicinių išlaidų dalis, negu skyrė Taryba, turi būti finansuojama iš energetikos įmonės nuosavų ir (ar) skolintų lėšų.</text:span><text:s/></text:p>
      <text:p text:style-name="P936">Papildyta punktu:</text:p>
      <text:p text:style-name="P937"><text:span text:style-name="T938">Nr.<text:s/></text:span><text:a xlink:href="https://www.e-tar.lt/portal/legalAct.html?documentId=aec3eb40f07411eb9f09e7df20500045" office:target-frame-name="_top" xlink:show="replace"><text:span text:style-name="T939">O3E-928</text:span></text:a><text:span text:style-name="T940">, 2021-07-29, paskelbta TAR 2021-07-29, i. k. 2021-16736</text:span></text:p>
      <text:p text:style-name="Normal"/>
      <text:p text:style-name="P941"><text:span text:style-name="T942">IV</text:span><text:span text:style-name="T943"><text:s/>SKYRIUS</text:span></text:p>
      <text:p text:style-name="P944"><text:span text:style-name="T945">BENDRAI DERINAMŲ INVESTICIJŲ SĄRAŠO DERINIMAS</text:span></text:p>
      <text:p text:style-name="P946"/>
      <text:p text:style-name="P947">12. Šilumos įmonės, Vandens įmonės<text:s/>teikia Tarybai bendrai derinamų investicijų sąrašą su konkrečiu objektų (turto) sąrašu, užpildant Tvarkos aprašo atitinkamai Šilumos įmonėms 2 priedą, Vandens įmonėms 4 priedą.</text:p>
      <text:p text:style-name="P948">Punkto pakeitimai:</text:p>
      <text:p text:style-name="P949"><text:span text:style-name="T950">Nr.<text:s/></text:span><text:a xlink:href="https://www.e-tar.lt/portal/legalAct.html?documentId=d9873f00b51911e98451fa7b5933515d" office:target-frame-name="_top" xlink:show="replace"><text:span text:style-name="T951">O3E-303</text:span></text:a><text:span text:style-name="T952">, 2019-08-02, paskelbta TAR 2019-08-02, i. k. 2019-12795</text:span></text:p>
      <text:p text:style-name="Normal"/>
      <text:p text:style-name="P953"><text:span text:style-name="T954">13</text:span><text:span text:style-name="T955">. Teikdama bendrai derinamų investicijų sąrašą Š</text:span><text:span text:style-name="T956">ilumos įmonė, Vandens įmonė<text:s/></text:span><text:span text:style-name="T957">turi nurodyti šią informaciją, susijusią su bendrai derinamų<text:s/></text:span><text:span text:style-name="T958">investicijų sąraše esančių investicijų paskirtimi:</text:span></text:p>
      <text:h text:style-name="P959" text:outline-level="2"><text:span text:style-name="T960">13.1</text:span><text:span text:style-name="T961">. numatytų investicijų vertė, investavimo tikslai;</text:span></text:h>
      <text:h text:style-name="P962" text:outline-level="2"><text:span text:style-name="T963">13.2</text:span><text:span text:style-name="T964">. investicijų įtaka Š</text:span><text:span text:style-name="T965">ilumos įmonės, Vandens įmonės<text:s/></text:span><text:span text:style-name="T966">patiriamoms reguliuojamų sąnaudų grupėms;</text:span></text:h>
      <text:p text:style-name="P967"><text:span text:style-name="T968">13.3</text:span><text:span text:style-name="T969">.<text:s/></text:span><text:span text:style-name="T970">Šilumos tiekėjų atveju savivaldybių<text:s/></text:span><text:span text:style-name="T971">tarybų sprendimų kopijos, nurodančios, kad teikiamos Tarybai derinti investicijos yra suderintos savivaldybių tarybų sprendimais, Vandens įmonių atveju savivaldybių tarybų sprendimų kopijos, nurodančios, kad teikiamos Tarybai derinti  investicijos yra patv</text:span><text:span text:style-name="T972">irtintos savivaldybių tarybų sprendimais arba savivaldybių tarybų sprendimų kopijos, nurodančios, kad teikiamos Tarybai derinti investicijos yra savivaldybių tarybų patvirtinto veiklos plano dalis, nurodant, kurio veiklos plano dalis yra teikiama derinti i</text:span><text:span text:style-name="T973">nvesticija. Vandens įmonių atveju pateikiama 5 priedo 5 lentelė;</text:span><text:s/></text:p>
      <text:p text:style-name="P974">Papunkčio pakeitimai:</text:p>
      <text:p text:style-name="P975"><text:span text:style-name="T976">Nr.<text:s/></text:span><text:a xlink:href="https://www.e-tar.lt/portal/legalAct.html?documentId=d9873f00b51911e98451fa7b5933515d" office:target-frame-name="_top" xlink:show="replace"><text:span text:style-name="T977">O3E-303</text:span></text:a><text:span text:style-name="T978">, 2019-08-02, paskelbta TAR 2019-08-02, i. k. 2019-12795</text:span></text:p>
      <text:p text:style-name="P979"><text:span text:style-name="T980">Nr</text:span><text:span text:style-name="T981">.<text:s/></text:span><text:a xlink:href="https://www.e-tar.lt/portal/legalAct.html?documentId=62f6e7102b2311eb932eb1ed7f923910" office:target-frame-name="_top" xlink:show="replace"><text:span text:style-name="T982">O3E-1156</text:span></text:a><text:span text:style-name="T983">, 2020-11-20, paskelbta TAR 2020-11-20, i. k. 2020-24558</text:span></text:p>
      <text:p text:style-name="Normal"/>
      <text:p text:style-name="P984">14. Šilumos įmonių, Vandens įmonių bendrai derinamų investicijų sąrašas Tarybai teikiamas derinti vienu metu vieną kartą per metus prieš 3 mėnesius iki reguliuojamų paslaugų (produkto) kainų derinimo, koregavimo ar nustatymo duomenų pateikimo.</text:p>
      <text:p text:style-name="P985">Punkto pakeitimai:</text:p>
      <text:p text:style-name="P986"><text:span text:style-name="T987">Nr.<text:s/></text:span><text:a xlink:href="https://www.e-tar.lt/portal/legalAct.html?documentId=d9873f00b51911e98451fa7b5933515d" office:target-frame-name="_top" xlink:show="replace"><text:span text:style-name="T988">O3E-303</text:span></text:a><text:span text:style-name="T989">, 2019-08-02, paskelbta TAR 2019-08-02, i. k. 2019-12795</text:span></text:p>
      <text:p text:style-name="Normal"/>
      <text:p text:style-name="P990"><text:span text:style-name="T991">15</text:span><text:span text:style-name="T992">. Taryba įvertina Šilumos įmonės, Vandens įmonės pateiktą bendrai derinamų investicijų sąraše numatytų investicijų daromą įtaką reguliuojamoms paslaugų<text:s/></text:span><text:span text:style-name="T993">(produkto) kainoms atitinkamai pagal Šilumos kainų nustatymo metodikos, patvirtintos Tarybos 2009 m. liepos 8 d. nutarimu Nr. O3-96 „Dėl Šilumos kainų nustatymo metodikos“, Geriamojo vandens tiekimo ir nuotekų tvarkymo bei paviršinių nuotekų tvarkymo pasla</text:span><text:span text:style-name="T994">ugų kainų nustatymo metodikos, patvirtintos Tarybos 2006 m. gruodžio 21 d. nutarimu Nr. O3-92 „Dėl Geriamojo vandens tiekimo ir nuotekų tvarkymo bei paviršinių nuotekų tvarkymo paslaugų kainų nustatymo metodikos patvirtinimo“, nuostatas.</text:span><text:s/></text:p>
      <text:p text:style-name="P995">Punkto pakeitimai:</text:p>
      <text:p text:style-name="P996"><text:span text:style-name="T997">Nr.<text:s/></text:span><text:a xlink:href="https://www.e-tar.lt/portal/legalAct.html?documentId=d9873f00b51911e98451fa7b5933515d" office:target-frame-name="_top" xlink:show="replace"><text:span text:style-name="T998">O3E-303</text:span></text:a><text:span text:style-name="T999">, 2019-08-02, paskelbta TAR 2019-08-02, i. k. 2019-12795</text:span></text:p>
      <text:p text:style-name="P1000"><text:span text:style-name="T1001">Nr.<text:s/></text:span><text:a xlink:href="https://www.e-tar.lt/portal/legalAct.html?documentId=aec3eb40f07411eb9f09e7df20500045" office:target-frame-name="_top" xlink:show="replace"><text:span text:style-name="T1002">O3E-928</text:span></text:a><text:span text:style-name="T1003">, 2021-07-29, paskelbta TAR 2021-07-29, i. k. 2021-16736</text:span></text:p>
      <text:p text:style-name="Normal"/>
      <text:p text:style-name="P1004"><text:span text:style-name="T1005">16</text:span><text:span text:style-name="T1006">. Bendrai derinamų investicijų sąrašo investicijoms Tvarkos aprašo VI ir VII skyrių reikalavimai netaikomi.</text:span></text:p>
      <text:p text:style-name="P1007"/>
      <text:p text:style-name="P1008"><text:span text:style-name="T1009">v</text:span><text:span text:style-name="T1010"><text:s/>SKYRIUS</text:span></text:p>
      <text:p text:style-name="P1011"><text:span text:style-name="T1012">INVESTICIJŲ VERTINIMO TARYBOJE REIKALAVIMAI</text:span></text:p>
      <text:p text:style-name="P1013"/>
      <text:p text:style-name="P1014">Pakeistas skyriaus pavadinimas:</text:p>
      <text:p text:style-name="P1015"><text:span text:style-name="T1016">Nr.<text:s/></text:span><text:a xlink:href="https://www.e-tar.lt/portal/legalAct.html?documentId=d9873f00b51911e98451fa7b5933515d" office:target-frame-name="_top" xlink:show="replace"><text:span text:style-name="T1017">O3E-303</text:span></text:a><text:span text:style-name="T1018">, 2019-08-02, paskelbta TAR 2019-08-02, i. k. 2019-12795</text:span></text:p>
      <text:p text:style-name="Normal"/>
      <text:p text:style-name="P1019"><text:span text:style-name="T1020">17</text:span><text:span text:style-name="T1021">. Pagal apimtis ir paskirtį investicijos išskiriamos</text:span><text:span text:style-name="T1022"><text:s/>į grupes, kurioms taikomi skirtingi investicijų projektų pateikimo reikalavimai. Investicijų grupės ir reikalavimai nurodyti Tvarkos aprašo II ir III skyriuose.</text:span></text:p>
      <text:p text:style-name="P1023">18. Taryba, atsižvelgdama į investicijos svarbą visai sistemai, investicijos paskirtį ir objektą, į kurį investuojama, turi teisę pareikalauti Šilumos įmonės, Vandens įmonės pagal Tvarkos aprašo III skyriaus reikalavimus iš bendrai derinamų investicijų sąrašo derinti atskiras investicijas.</text:p>
      <text:p text:style-name="P1024">Punkto pakeitimai:</text:p>
      <text:p text:style-name="P1025"><text:span text:style-name="T1026">Nr.<text:s/></text:span><text:a xlink:href="https://www.e-tar.lt/portal/legalAct.html?documentId=d9873f00b51911e98451fa7b5933515d" office:target-frame-name="_top" xlink:show="replace"><text:span text:style-name="T1027">O3E-303</text:span></text:a><text:span text:style-name="T1028">, 2019-08-02, paskelbta TAR 2019-08-02, i. k. 2019-12795</text:span></text:p>
      <text:p text:style-name="Normal"/>
      <text:p text:style-name="P1029"><text:span text:style-name="T1030">19</text:span><text:span text:style-name="T1031">. Visais atvejais Šilumos įmonių, Vandens įmonių, teikiančių derinti investicijas, finansinis pajėgumas turi būti pakan</text:span><text:span text:style-name="T1032">kamas pagal Ūkio subjektų technologinio, finansinio ir vadybinio pajėgumo įvertinimo tvarkos apraše, patvirtintame Tarybos 2009 m. sausio 29 d. nutarimu Nr. O3-6 „Dėl Ūkio subjektų technologinio, finansinio ir vadybinio pajėgumo įvertinimo tvarkos aprašo p</text:span><text:span text:style-name="T1033">atvirtinimo“, nustatytus vertinimo kriterijus. Taryba turi teisę derinti įmonių, kurių finansinis pajėgumas vertinamas kaip nepakankamas, investicijų projektą, jei jis pagerintų įmonės finansinius rodiklius.</text:span><text:s/></text:p>
      <text:p text:style-name="P1034">Punkto pakeitimai:</text:p>
      <text:p text:style-name="P1035"><text:span text:style-name="T1036">Nr.<text:s/></text:span><text:a xlink:href="https://www.e-tar.lt/portal/legalAct.html?documentId=d9873f00b51911e98451fa7b5933515d" office:target-frame-name="_top" xlink:show="replace"><text:span text:style-name="T1037">O3E-303</text:span></text:a><text:span text:style-name="T1038">, 2019-08-02, paskelbta TAR 2019-08-02, i. k. 2019-12795</text:span></text:p>
      <text:p text:style-name="P1039"><text:span text:style-name="T1040">Nr.<text:s/></text:span><text:a xlink:href="https://www.e-tar.lt/portal/legalAct.html?documentId=aec3eb40f07411eb9f09e7df20500045" office:target-frame-name="_top" xlink:show="replace"><text:span text:style-name="T1041">O3E-928</text:span></text:a><text:span text:style-name="T1042">, 2021-07</text:span><text:span text:style-name="T1043">-29, paskelbta TAR 2021-07-29, i. k. 2021-16736</text:span></text:p>
      <text:p text:style-name="Normal"/>
      <text:p text:style-name="P1044"><text:span text:style-name="T1045">20</text:span><text:span text:style-name="T1046">. Šilumos įmonė, teikdama derinti Tvarkos aprašo 6.1.1.1 papunktyje nurodytas investicijas į šilumos gamybą, taip pat šilumos tiekėjas, teikdamas derinti Tvarkos aprašo 6.1.1 papunktyje nurodytas inves</text:span><text:span text:style-name="T1047">ticijas į alternatyvias kuro rūšis (ne gamtines dujas ir (ar) skystą kurą) ar technologijas naudojančius šilumos gamybos įrenginius šilumos poreikio piko bei rezerviniams pajėgumams užtikrinti, kurios keičia įmonės faktinę kuro struktūrą, pateikia keletą (</text:span><text:span text:style-name="T1048">ne mažiau kaip dvi) galimų investicijų įgyvendinimo alternatyvų. Kartu su investicija pateikiamas šių alternatyvų palyginimas ir įvertinimas. Kai šilumos tiekėjas teikia derinti investiciją į alternatyvias kuro rūšis (ne gamtines dujas ir (ar) skystą kurą)</text:span><text:span text:style-name="T1049"><text:s/>ar technologijas naudojančius šilumos gamybos įrenginius šilumos poreikio piko bei rezerviniams pajėgumams užtikrinti, pateikiama bent viena šilumos gamybos įrenginių, galinčių naudoti gamtines dujas ir (ar) skystą kurą, alternatyva. Jeigu investicija neg</text:span><text:span text:style-name="T1050">ali turėti alternatyvų, įmonė tą turi paaiškinti ir pagrįsti investicijos projekte.</text:span><text:s/></text:p>
      <text:p text:style-name="P1051">Punkto pakeitimai:</text:p>
      <text:p text:style-name="P1052"><text:span text:style-name="T1053">Nr.<text:s/></text:span><text:a xlink:href="https://www.e-tar.lt/portal/legalAct.html?documentId=aec3eb40f07411eb9f09e7df20500045" office:target-frame-name="_top" xlink:show="replace"><text:span text:style-name="T1054">O3E-928</text:span></text:a><text:span text:style-name="T1055">, 2021-07-29, paskelbta TAR 2021-07-29, i.<text:s/></text:span><text:span text:style-name="T1056">k. 2021-16736</text:span></text:p>
      <text:p text:style-name="Normal"/>
      <text:p text:style-name="P1057"><text:span text:style-name="T1058">20</text:span><text:span text:style-name="T1059">1</text:span><text:span text:style-name="T1060">. Kai šilumos tiekėjas Šilumos gamybos ir (ar) supirkimo tvarkos ir sąlygų apraše, patvirtintame Tarybos 2010 m. spalio 4 d. nutarimu Nr. O3-202 „Dėl Šilumos gamybos ir (ar) supirkimo tvarkos ir sąlygų aprašo patvirtinimo“, nustatyta<text:s/></text:span><text:span text:style-name="T1061">tvarka Tarybai pateikia prašymą leisti į piko ir (ar) rezervo įrenginių sąrašą įtraukti Tarybos jau suderintą ir šilumos aukcionuose dalyvaujantį įrenginį, Taryba tokio prašymo ekonominį vertinimą atlieka Tvarkos aprašo VII skyriuje nustatyta tvarka. Patei</text:span><text:span text:style-name="T1062">ktas prašymas laikomas ekonomiškai pagrįstu, jeigu tenkina Tvarkos aprašo 1 priedo 4 eilutėje nurodytus ekonominio investicijų vertinimo kriterijus.</text:span><text:s/></text:p>
      <text:p text:style-name="P1063">Papildyta punktu:</text:p>
      <text:p text:style-name="P1064"><text:span text:style-name="T1065">Nr.<text:s/></text:span><text:a xlink:href="https://www.e-tar.lt/portal/legalAct.html?documentId=aec3eb40f07411eb9f09e7df20500045" office:target-frame-name="_top" xlink:show="replace"><text:span text:style-name="T1066">O3E-928</text:span></text:a><text:span text:style-name="T1067">, 2021-07-29, paskelbta TAR 2021-07-29, i. k. 2021-16736</text:span></text:p>
      <text:p text:style-name="Normal"/>
      <text:p text:style-name="P1068"><text:span text:style-name="T1069">21</text:span><text:span text:style-name="T1070">. Vandens įmonė, teikdama derinti Tvarkos aprašo 6.1.1.1 papunktyje nurodytas investicijas, pateikia keletą (ne mažiau kaip dvi) galimų investicijų įgyvendinimo alternatyv</text:span><text:span text:style-name="T1071">ų. Kartu su investicija pateikiamas šių alternatyvų palyginimas ir įvertinimas. Jeigu investicija negali turėti alternatyvų, įmonė tą turi paaiškinti ir pagrįsti investicijos projekte.</text:span></text:p>
      <text:p text:style-name="P1072"><text:span text:style-name="T1073">22</text:span><text:span text:style-name="T1074">. Šilumos įmonių, Vandens įmonių keliamų prielaidų, kad numatyta<text:s/></text:span><text:span text:style-name="T1075">investicija nebus įgyvendinta, analizė nelaikoma galima investicijos įgyvendinimo alternatyva. Vertinant kiekvieną alternatyvą turi būti naudojami tie patys vertinimo kriterijai.</text:span></text:p>
      <text:p text:style-name="P1076"><text:span text:style-name="T1077">23</text:span><text:span text:style-name="T1078">. Šilumos įmonės investuodamos į didesnius, kaip 20 MW biokuro katilus,</text:span><text:span text:style-name="T1079"><text:s/>turi apskaičiuoti investicijų į tokios pat šiluminės galios kogeneracinę jėgainę alternatyvą. Alternatyvų vertinimas atliekamas tokia tvarka:</text:span></text:p>
      <text:h text:style-name="P1080" text:outline-level="2"><text:span text:style-name="T1081">23.1</text:span><text:span text:style-name="T1082">. techninis, finansinis ir ekonominis alternatyvų apibūdinimas;</text:span></text:h>
      <text:h text:style-name="P1083" text:outline-level="2"><text:span text:style-name="T1084">23.2</text:span><text:span text:style-name="T1085">. techninių bei<text:s/></text:span><text:span text:style-name="T1086">socialinių-ekonominių alternatyvų pranašumų ir trūkumų įvertinimas;</text:span></text:h>
      <text:h text:style-name="P1087" text:outline-level="2"><text:span text:style-name="T1088">23.3</text:span><text:span text:style-name="T1089">. jeigu techninė ir socialinė-ekonominė analizė neleidžia išrinkti optimalaus varianto, vertinami finansiniai aspektai.</text:span></text:h>
      <text:p text:style-name="P1090"><text:span text:style-name="T1091">24</text:span><text:span text:style-name="T1092">. Investicijų projekte naudojami duomenys ir prielai</text:span><text:span text:style-name="T1093">dos turi būti tinkamai pagrįstos, planuojami rezultatai – realūs ir pasiekiami. Investicijų projekto skaičiavimuose turi būti numatytos visos investicijos pajamos ir investicijos įgyvendinimui būtinos išlaidos:</text:span></text:p>
      <text:h text:style-name="P1094" text:outline-level="2"><text:span text:style-name="T1095">24.1</text:span><text:span text:style-name="T1096">. eksploatacinės sąnaudos: einamojo<text:s/></text:span><text:span text:style-name="T1097">remonto ir eksploatavimo sąnaudos darbui apmokėti, įmokos socialiniam draudimui, sąnaudos technologinėms reikmėms;</text:span></text:h>
      <text:p text:style-name="P1098"><text:span text:style-name="T1099">24.2</text:span><text:span text:style-name="T1100">. nusidėvėjimo (amortizacijos) sąnaudos skaičiuojamos pagal Šilumos sektoriaus įmonių apskaitos atskyrimo ir sąnaudų paskirstymo reik</text:span><text:span text:style-name="T1101">alavimų aprašo, patvirtinto Tarybos 2018 m. gruodžio 31 d. nutarimu Nr. O3E-470 „Dėl Šilumos sektoriaus įmonių apskaitos atskyrimo ir sąnaudų paskirstymo reikalavimų aprašo patvirtinimo“ ir Geriamojo vandens tiekimo ir nuotekų tvarkymo bei paviršinių nuote</text:span><text:span text:style-name="T1102">kų tvarkymo paslaugų įmonių apskaitos atskyrimo ir susijusių reikalavimų aprašo, patvirtinto Tarybos 2018 m. gruodžio 21 d. nutarimu Nr. O3E-459 „Dėl Geriamojo vandens tiekimo ir nuotekų tvarkymo bei paviršinių nuotekų tvarkymo paslaugų įmonių apskaitos at</text:span><text:span text:style-name="T1103">skyrimo ir susijusių reikalavimų aprašo patvirtinimo“ reikalavimus;</text:span><text:s/></text:p>
      <text:p text:style-name="P1104">Papunkčio pakeitimai:</text:p>
      <text:p text:style-name="P1105"><text:span text:style-name="T1106">Nr.<text:s/></text:span><text:a xlink:href="https://www.e-tar.lt/portal/legalAct.html?documentId=aec3eb40f07411eb9f09e7df20500045" office:target-frame-name="_top" xlink:show="replace"><text:span text:style-name="T1107">O3E-928</text:span></text:a><text:span text:style-name="T1108">, 2021-07-29, paskelbta TAR 2021-07-29, i. k. 2021-16736</text:span></text:p>
      <text:p text:style-name="Normal"/>
      <text:p text:style-name="P1109"><text:span text:style-name="T1110">24.2</text:span><text:span text:style-name="T1111">1</text:span><text:span text:style-name="T1112">. reguliuojamiems nepriklausomiems šilumos gamintojams iki pirmos šilumos gamybos bazinės kainos (kainos dedamųjų) nustatymo, (jeigu nepriklausomas šilumos gamintojas, kuris nuo pirkimo-pardavimo sutarties pasirašymo arba eksploatacijos pradžios</text:span><text:span text:style-name="T1113"><text:s/>nebuvo reguliuojamas arba buvo reguliuojamas, tačiau Tarybos nutarimu tokiam nepriklausomam šilumos gamintojui nebuvo nustatyta šilumos bazinė kaina) derinamo turto vertė nesant pagrįstoms aplinkybėms, turi būti ne didesnė nei turto vertė, įvertinus sukau</text:span><text:span text:style-name="T1114">ptą nusidėvėjimą nuo šilumos pirkimo-pardavimo sutarties su šilumos tiekėju pasirašymo (arba turto eksploatacijos pradžios), taikant Tarybos nustatytus ilgalaikio turto nusidėvėjimo (amortizacijos) normatyvus;</text:span><text:s/></text:p>
      <text:p text:style-name="P1115">Papildyta papunkčiu:</text:p>
      <text:p text:style-name="P1116"><text:span text:style-name="T1117">Nr.<text:s/></text:span><text:a xlink:href="https://www.e-tar.lt/portal/legalAct.html?documentId=aec3eb40f07411eb9f09e7df20500045" office:target-frame-name="_top" xlink:show="replace"><text:span text:style-name="T1118">O3E-928</text:span></text:a><text:span text:style-name="T1119">, 2021-07-29, paskelbta TAR 2021-07-29, i. k. 2021-16736</text:span></text:p>
      <text:p text:style-name="Normal"/>
      <text:p text:style-name="P1120"><text:span text:style-name="T1121">24.3</text:span><text:span text:style-name="T1122">. skolinto kapitalo kaina skaičiuojama pagal Investicijų grąžos normos nustatymo metodikos, patvirtintos<text:s/></text:span><text:span text:style-name="T1123">Tarybos 2015 m. rugsėjo 22 d. nutarimu Nr. O3-510 „Dėl Investicijų grąžos normos nustatymo metodikos patvirtinimo“, principus;</text:span><text:s/></text:p>
      <text:p text:style-name="P1124">Papunkčio pakeitimai:</text:p>
      <text:p text:style-name="P1125"><text:span text:style-name="T1126">Nr.<text:s/></text:span><text:a xlink:href="https://www.e-tar.lt/portal/legalAct.html?documentId=aec3eb40f07411eb9f09e7df20500045" office:target-frame-name="_top" xlink:show="replace"><text:span text:style-name="T1127">O3E-</text:span><text:span text:style-name="T1128">928</text:span></text:a><text:span text:style-name="T1129">, 2021-07-29, paskelbta TAR 2021-07-29, i. k. 2021-16736</text:span></text:p>
      <text:p text:style-name="Normal"/>
      <text:h text:style-name="P1130" text:outline-level="2"><text:span text:style-name="T1131">24.4</text:span><text:span text:style-name="T1132">. sąnaudos mokesčiams už turtą ir kitos mokesčių sąnaudos skaičiuojamos vadovaujantis galiojančiais teisės aktais;</text:span></text:h>
      <text:h text:style-name="P1133" text:outline-level="2"><text:span text:style-name="T1134">24.5</text:span><text:span text:style-name="T1135">. kitos investicijų pajamos ir investicijų įgyvendinimui būtinos</text:span><text:span text:style-name="T1136"><text:s/>išlaidos.</text:span></text:h>
      <text:p text:style-name="P1137"><text:span text:style-name="T1138">25</text:span><text:span text:style-name="T1139">. S</text:span><text:span text:style-name="T1140">u investicijos įgyvendinimu susijusios darbo užmokesčio sąnaudos gali būti priskiriamos konkrečia investicija sukuriamo turto vertei tik tuo atveju, jeigu šios sąnaudos nėra įtrauktos į reguliuojamų paslaugų (produkto) kainas.</text:span></text:p>
      <text:p text:style-name="P1141"><text:span text:style-name="T1142">26</text:span><text:span text:style-name="T1143">. Šilumos įmonei, Vandens įmonei pateikus derinti<text:s/></text:span><text:span text:style-name="T1144">Tvarkos aprašo 6.1.1.1 papunktyje nurodytas investicijas</text:span><text:span text:style-name="T1145">, skirtas<text:s/></text:span><text:span text:style-name="T1146">nenudėvėto ilgalaikio turto atnaujinimui, atnaujinamo (keičiamo) turto likutinė vertė negali būti priskirta<text:s/></text:span><text:span text:style-name="T1147">reguliuojamų paslaugų (produkto)</text:span><text:span text:style-name="T1148"><text:s/>turto bazei.</text:span></text:p>
      <text:p text:style-name="P1149"><text:span text:style-name="T1150">27</text:span><text:span text:style-name="T1151">. Tais atvejais, kai turtas pripažįstamas<text:s/></text:span><text:span text:style-name="T1152">netinkamu naudoti dėl nuo Šilumos įmonės, Vandens įmonės nepriklausančių priežasčių<text:s/></text:span><text:span text:style-name="T1153">(force majeure)</text:span><text:span text:style-name="T1154"><text:s/>arba tokios investicijos finansinio vertinimo rodikliai atitinka Tvarkos aprašo VI skyriuje nu</text:span><text:span text:style-name="T1155">matytas sąlygas ir investicija mažina reguliuojamų paslaugų (produkto) kainas esamiems vartotojams (įskaičiavus ir nenudėvėto turto likutinę vertę), nenudėvėta vertė gali būti priskirta<text:s/></text:span><text:span text:style-name="T1156">reguliuojamų paslaugų (produktų) turto bazei.</text:span></text:p>
      <text:p text:style-name="P1157"><text:span text:style-name="T1158">28</text:span><text:span text:style-name="T1159">.<text:s/></text:span><text:span text:style-name="T1160">Neteko galios nu</text:span><text:span text:style-name="T1161">o 2019-08-03</text:span><text:span text:style-name="T1162">.</text:span></text:p>
      <text:p text:style-name="P1163">Punkto pakeitimai:</text:p>
      <text:p text:style-name="P1164"><text:span text:style-name="T1165">Nr.<text:s/></text:span><text:a xlink:href="https://www.e-tar.lt/portal/legalAct.html?documentId=d9873f00b51911e98451fa7b5933515d" office:target-frame-name="_top" xlink:show="replace"><text:span text:style-name="T1166">O3E-303</text:span></text:a><text:span text:style-name="T1167">, 2019-08-02, paskelbta TAR 2019-08-02, i. k. 2019-12795</text:span></text:p>
      <text:p text:style-name="Normal"/>
      <text:p text:style-name="P1168">29. Šilumos tiekėjų atliktos ir nepriklausomų<text:s/>šilumos gamintojų apmokėtos investicijos nepriklausomiems šilumos gamintojams prijungti prie centralizuoto šilumos tiekimo tinklų suprantamos kaip su Taryba suderintos investicijos įvykdymas ir papildomas derinimas, nustatytas šiame Tvarkos apraše, tokiai<text:s/>investicijai neprivalomas.</text:p>
      <text:p text:style-name="P1169">Punkto pakeitimai:</text:p>
      <text:p text:style-name="P1170"><text:span text:style-name="T1171">Nr.<text:s/></text:span><text:a xlink:href="https://www.e-tar.lt/portal/legalAct.html?documentId=d9873f00b51911e98451fa7b5933515d" office:target-frame-name="_top" xlink:show="replace"><text:span text:style-name="T1172">O3E-303</text:span></text:a><text:span text:style-name="T1173">, 2019-08-02, paskelbta TAR 2019-08-02, i. k. 2019-12795</text:span></text:p>
      <text:p text:style-name="Normal"/>
      <text:p text:style-name="P1174"><text:span text:style-name="T1175">30</text:span><text:span text:style-name="T1176">. Naujų šilumos vartotojų prijungimo<text:s/></text:span><text:span text:style-name="T1177">prie centralizuoto šilumos tinklo specialiųjų planų centralizuoto šilumos tiekimo zonose investicijos, šilumos tiekėjų atliktos ir nepriklausomų šilumos gamintojų apmokėtos investicijos nepriklausomiems šilumos gamintojams prijungti prie centralizuoto šilu</text:span><text:span text:style-name="T1178">mos tiekimo tinklų bei investicijos vartotojų lėšomis įrengtiems bendrai naudojamiems energetikos objektams, skirtiems šilumai perduoti, išpirkti (investicijos atliktos vadovaujantis Vartotojų (juridinių ir fizinių asmenų) lėšomis iki Lietuvos Respublikos<text:s/></text:span><text:span text:style-name="T1179">energetikos įstatymo įsigaliojimo įrengtų bendrai naudojamų energetikos objektų, skirtų šilumai perduoti, išpirkimo ar eksploatavimo aprašu, patvirtintu Lietuvos Respublikos energetikos ministro 2009 m. lapkričio 24 d. įsakymu Nr. 1-213 „Dėl Vartotojų (jur</text:span><text:span text:style-name="T1180">idinių ir fizinių asmenų) lėšomis iki Lietuvos Respublikos energetikos įstatymo įsigaliojimo įrengtų bendrai naudojamų energetikos objektų, skirtų šilumai perduoti, išpirkimo ar eksploatavimo aprašo patvirtinimo“) yra derinamos, įskaitant ir atvejus, kai m</text:span><text:span text:style-name="T1181">inėtos investicijos dar nėra suderintuose savivaldybių tarybų investicijų planuose.</text:span></text:p>
      <text:p text:style-name="P1182"><text:span text:style-name="T1183">31</text:span><text:span text:style-name="T1184">. Naujų vartotojų ir abonentų prijungimo prie centralizuotos geriamojo vandens tiekimo ir nuotekų tvarkymo infrastruktūros viešojo geriamojo vandens tiekimo ir nuotek</text:span><text:span text:style-name="T1185">ų tvarkymo teritorijose ir aglomeracijose, geriamojo vandens tiekėjų ir nuotekų tvarkytojų atliktos investicijos yra derinamos, kai minėtos investicijos atitinka savivaldybių tarybų patvirtintuose geriamojo vandens tiekimo ir nuotekų tvarkymo infrastruktūr</text:span><text:span text:style-name="T1186">os plėtros planuose ir Vandens įmonių veiklos planuose.</text:span></text:p>
      <text:p text:style-name="P1187"><text:span text:style-name="T1188">32</text:span><text:span text:style-name="T1189">. Šilumos įmonių, Vandens įmonių Tarybai teikiamos derinti investicijos ir teikiamos derinti faktinės investicijos turi būti su savivaldybių tarybomis suderinto investicijų plano dalis, Vandens<text:s/></text:span><text:span text:style-name="T1190">įmonių veiklos plano dalis (išskyrus Tvarkos aprašo 30 punkte paminėtas išimtis). Jei su savivaldybės taryba suderintos investicijos, kurios suma viršija ribinę sumą 3 kartus, vertė po viešųjų pirkimų procedūros (ar atlikus statybą ūkio būdu) padidėjo daug</text:span><text:span text:style-name="T1191">iau kaip 10 proc., tokia padidėjusi investicija turi būti iš naujo suderinta su savivaldybės taryba ir Taryba. Jei Tarybai teikiamos derinti investicijos darbų apimtys, finansavimo šaltiniai ir sudėtis skiriasi nuo su savivaldybės taryba suderintos investi</text:span><text:span text:style-name="T1192">cijos darbų apimčių, finansavimo šaltinių ir sudėties ir dėl to pasikeičia investicinio projekto esminės charakteristikos (tikslai, uždaviniai, bendrieji rodikliai), šilumos tiekėjas, Vandens įmonė turi tokią investiciją (su pasikeitusia darbų sudėtimi ir<text:s/></text:span><text:span text:style-name="T1193">apimtimi) pakartotinai suderinti su savivaldybės taryba ir Taryba. Jeigu faktiškai įvykdytos investicijos vertė yra mažesnė už investicijos vertę, nustatytą su Taryba derinant investiciją, arba yra iki dešimt procentų didesnė su Taryba suderintos investici</text:span><text:span text:style-name="T1194">jos vertės, laikoma, jog investicijos pakartotinai derinti su Taryba nereikia, <text:s/>pateikiant Tarybai tai pagrindžiančius dokumentus (paaiškinimas laisva forma, viešųjų pirkimų dokumentai, sudarytos sutartys, sąskaitos faktūros ar kt.) (dokumentai teikiami ti</text:span><text:span text:style-name="T1195">k tuo atveju, kai investicijos vertė viršija Tvarkos aprašo 6.1.1.2 papunktyje numatytą ribinę sumą).</text:span><text:s/></text:p>
      <text:p text:style-name="P1196">Punkto pakeitimai:</text:p>
      <text:p text:style-name="P1197"><text:span text:style-name="T1198">Nr.<text:s/></text:span><text:a xlink:href="https://www.e-tar.lt/portal/legalAct.html?documentId=d9873f00b51911e98451fa7b5933515d" office:target-frame-name="_top" xlink:show="replace"><text:span text:style-name="T1199">O3E-303</text:span></text:a><text:span text:style-name="T1200">, 2019-08-02, paskelbta T</text:span><text:span text:style-name="T1201">AR 2019-08-02, i. k. 2019-12795</text:span></text:p>
      <text:p text:style-name="P1202"><text:span text:style-name="T1203">Nr.<text:s/></text:span><text:a xlink:href="https://www.e-tar.lt/portal/legalAct.html?documentId=62f6e7102b2311eb932eb1ed7f923910" office:target-frame-name="_top" xlink:show="replace"><text:span text:style-name="T1204">O3E-1156</text:span></text:a><text:span text:style-name="T1205">, 2020-11-20, paskelbta TAR 2020-11-20, i. k. 2020-24558</text:span></text:p>
      <text:p text:style-name="Normal"/>
      <text:p text:style-name="P1206"><text:span text:style-name="T1207">33</text:span><text:span text:style-name="T1208">. Šilumos įmonės, Vandens įmonės investicijas, fin</text:span><text:span text:style-name="T1209">ansuojamas ES struktūrinių fondų lėšomis, gali teikti derinti nelaukiant, kol bus teikiami artimiausi reguliuojamų paslaugų (produkto) kainų derinimo, nustatymo ar koregavimo dokumentai.</text:span></text:p>
      <text:p text:style-name="P1210"><text:span text:style-name="T1211">34</text:span><text:span text:style-name="T1212">. Jei Šilumos įmonės, Vandens įmonės teikiamų Tarybai suderinti</text:span><text:span text:style-name="T1213"><text:s/>investicijų įgyvendinimas trunka ilgiau kaip metus, tokių investicijų duomenys pateikiami už visą investiciją iš karto, neskaidant jos vertės į atskiras dalis, ir Taryba sprendžia dėl visos investicijos, nepriklausomai nuo jos įgyvendinimo laikotarpio, de</text:span><text:span text:style-name="T1214">rinimo.</text:span><text:s/></text:p>
      <text:p text:style-name="P1215">Punkto pakeitimai:</text:p>
      <text:p text:style-name="P1216"><text:span text:style-name="T1217">Nr.<text:s/></text:span><text:a xlink:href="https://www.e-tar.lt/portal/legalAct.html?documentId=d9873f00b51911e98451fa7b5933515d" office:target-frame-name="_top" xlink:show="replace"><text:span text:style-name="T1218">O3E-303</text:span></text:a><text:span text:style-name="T1219">, 2019-08-02, paskelbta TAR 2019-08-02, i. k. 2019-12795</text:span></text:p>
      <text:p text:style-name="P1220"><text:span text:style-name="T1221">Nr.<text:s/></text:span><text:a xlink:href="https://www.e-tar.lt/portal/legalAct.html?documentId=62f6e7102b2311eb932eb1ed7f923910" office:target-frame-name="_top" xlink:show="replace"><text:span text:style-name="T1222">O3E-1156</text:span></text:a><text:span text:style-name="T1223">, 2020-11-20, paskelbta TAR 2020-11-20, i. k. 2020-24558</text:span></text:p>
      <text:p text:style-name="Normal"/>
      <text:p text:style-name="P1224">35. Tvarkos aprašo 39 punkte nurodytos ES struktūrinių fondų lėšomis nefinansuojamos Šilumos įmonių investicijos, kurių suderinimui Taryboje neteikiamas investicijų įgyvendinimo alternatyvų įvertinimas, teikiamos Tarybai derinti tik šias investicijas įgyvendinus.</text:p>
      <text:p text:style-name="P1225">Punkto pakeitimai:</text:p>
      <text:p text:style-name="P1226"><text:span text:style-name="T1227">Nr.<text:s/></text:span><text:a xlink:href="https://www.e-tar.lt/portal/legalAct.html?documentId=d9873f00b51911e98451fa7b5933515d" office:target-frame-name="_top" xlink:show="replace"><text:span text:style-name="T1228">O3E-303</text:span></text:a><text:span text:style-name="T1229">, 2019-08-02, paskelbta TAR 2019-08-02, i. k. 2019-12795</text:span></text:p>
      <text:p text:style-name="Normal"/>
      <text:p text:style-name="P1230"><text:span text:style-name="T1231">36</text:span><text:span text:style-name="T1232">. Šilumos įmonių vykdomos investicijos pagal pirminę investicijos paskirtį skirstomos į tipus:</text:span></text:p>
      <text:p text:style-name="P1233"><text:span text:style-name="T1234">36.1</text:span><text:span text:style-name="T1235">. investicijos, atliekamos Nacionalinėje<text:s/></text:span><text:span text:style-name="T1236">energetikos nepriklausomybės strategijoje nustatytiems energetikos prioritetams įgyvendinti pagal Lietuvos Respublikos Vyriausybės patvirtintą priemonių įgyvendinimo planą, Nacionalinei šilumos ūkio plėtros programai įgyvendinti, saugumui ir tiekimo patiki</text:span><text:span text:style-name="T1237">mumui užtikrinti, investicijos, kurios galiojančiuose teisės aktuose yra nurodytos kaip privalomos atlikti Šilumos įmonėms;</text:span></text:p>
      <text:h text:style-name="P1238" text:outline-level="2"><text:span text:style-name="T1239">36.2</text:span><text:span text:style-name="T1240">. investicijos į sistemų plėtrą (įskaitant naujų vartotojų ar gamintojų prijungimą);</text:span></text:h>
      <text:h text:style-name="P1241" text:outline-level="2"><text:span text:style-name="T1242">36.3</text:span><text:span text:style-name="T1243">. investicijos esamos sistemos<text:s/></text:span><text:span text:style-name="T1244">atnaujinimui;</text:span></text:h>
      <text:h text:style-name="P1245" text:outline-level="2"><text:span text:style-name="T1246">36.4</text:span><text:span text:style-name="T1247">. investicijos esamos sistemos modernizacijai;</text:span></text:h>
      <text:h text:style-name="P1248" text:outline-level="2"><text:span text:style-name="T1249">36.5</text:span><text:span text:style-name="T1250">. kitos reguliuojamai veiklai vykdyti būtinos investicijos.</text:span></text:h>
      <text:p text:style-name="P1251"><text:span text:style-name="T1252">37</text:span><text:span text:style-name="T1253">. Vandens įmonių<text:s/></text:span><text:span text:style-name="T1254">vykdomos investicijos pagal pirminę investicijos paskirtį skirstomos į tipus:</text:span></text:p>
      <text:p text:style-name="P1255"><text:span text:style-name="T1256">37.1</text:span><text:span text:style-name="T1257">. investicijos, atliekamos<text:s/></text:span><text:span text:style-name="T1258">Vandenų srities plėtros programoje nustatytiems tikslams įgyvendinti<text:s/></text:span><text:span text:style-name="T1259">pagal Vandenų srities plėtros programos įgyvendinimo veiksmų planą, kaip privalomos vandens įmonėms infrastruktūros plėtrai, renovacijai, saugumui ir patikimumu</text:span><text:span text:style-name="T1260">i užtikrinti, vartotojų ir abonentų prijungimui prie centralizuotos geriamojo vandens tiekimo ir nuotekų tvarkymo, paviršinių nuotekų tvarkymo infrastruktūros, atitinkančios aplinkos apsaugos, sveikatos apsaugos reikalavimus;</text:span></text:p>
      <text:h text:style-name="P1261" text:outline-level="2"><text:span text:style-name="T1262">37.2</text:span><text:span text:style-name="T1263">. investicijos į infra</text:span><text:span text:style-name="T1264">struktūros plėtrą (įskaitant naujų vartotojų ir (ar) abonentų prijungimą);</text:span></text:h>
      <text:h text:style-name="P1265" text:outline-level="2"><text:span text:style-name="T1266">37.3</text:span><text:span text:style-name="T1267">. investicijos esamos infrastruktūros renovacijai;</text:span></text:h>
      <text:p text:style-name="P1268"><text:span text:style-name="T1269">37.4</text:span><text:span text:style-name="T1270">. investicijos esamos sistemos modernizacijai;</text:span><text:s/></text:p>
      <text:p text:style-name="P1271">Papildyta papunkčiu:</text:p>
      <text:p text:style-name="P1272"><text:span text:style-name="T1273">Nr.<text:s/></text:span><text:a xlink:href="https://www.e-tar.lt/portal/legalAct.html?documentId=aec3eb40f07411eb9f09e7df20500045" office:target-frame-name="_top" xlink:show="replace"><text:span text:style-name="T1274">O3E-928</text:span></text:a><text:span text:style-name="T1275">, 2021-07-29, paskelbta TAR 2021-07-29, i. k. 2021-16736</text:span></text:p>
      <text:p text:style-name="Normal"/>
      <text:h text:style-name="P1276" text:outline-level="2"><text:span text:style-name="T1277">37.5</text:span><text:span text:style-name="T1278">. kitos reguliuojamai veiklai vykdyti būtinos investicijos.</text:span></text:h>
      <text:p text:style-name="P1279">Papunkčio numeracijos pakeitimas:</text:p>
      <text:p text:style-name="P1280"><text:span text:style-name="T1281">Nr.<text:s/></text:span><text:a xlink:href="https://www.e-tar.lt/portal/legalAct.html?documentId=aec3eb40f07411eb9f09e7df20500045" office:target-frame-name="_top" xlink:show="replace"><text:span text:style-name="T1282">O3E-928</text:span></text:a><text:span text:style-name="T1283">, 2021-07-29, paskelbta TAR 2021-07-29, i. k. 2021-16736</text:span></text:p>
      <text:p text:style-name="Normal"/>
      <text:p text:style-name="P1284"><text:span text:style-name="T1285">38</text:span><text:span text:style-name="T1286">. Investicijos skirstomos į efektyvias ir neefektyvias:</text:span></text:p>
      <text:h text:style-name="P1287" text:outline-level="2"><text:span text:style-name="T1288">38.1</text:span><text:span text:style-name="T1289">. efektyvios Šilumos įmonių investicijos yra<text:s/></text:span><text:span text:style-name="T1290">tokios, kurios tenkina Tvarkos aprašo 1 priedo lentelės 3 eilutėje nurodytus kriterijus;</text:span></text:h>
      <text:h text:style-name="P1291" text:outline-level="2"><text:span text:style-name="T1292">38.2</text:span><text:span text:style-name="T1293">. efektyvios Vandens įmonių investicijos yra tokios, kurios tenkina Tvarkos aprašo 1 priedo lentelės 2 eilutėje esančius kriterijus;</text:span></text:h>
      <text:h text:style-name="P1294" text:outline-level="2"><text:span text:style-name="T1295">38.3</text:span><text:span text:style-name="T1296">. neefektyvios inv</text:span><text:span text:style-name="T1297">esticijos yra tokios, kurios netenkina Tvarkos aprašo 38.1 ir 38.2 papunkčiuose nustatytų reikalavimų.</text:span></text:h>
      <text:p text:style-name="P1298">39. Neefektyvios investicijos turi būti pagrįstos atitinkamais teisės aktais, kompetentingų institucijų (AAA, AAD, VMVT ir kitų kompetentingų institucijų) dokumentais ir (arba) pačių Šilumos įmonių, Vandens įmonių. Neefektyvios investicijos gali būti:</text:p>
      <text:p text:style-name="P1299">Punkto pakeitimai:</text:p>
      <text:p text:style-name="P1300"><text:span text:style-name="T1301">Nr.<text:s/></text:span><text:a xlink:href="https://www.e-tar.lt/portal/legalAct.html?documentId=d9873f00b51911e98451fa7b5933515d" office:target-frame-name="_top" xlink:show="replace"><text:span text:style-name="T1302">O3E-303</text:span></text:a><text:span text:style-name="T1303">, 2019-08-02, paskelbta</text:span><text:span text:style-name="T1304"><text:s/>TAR 2019-08-02, i. k. 2019-12795</text:span></text:p>
      <text:h text:style-name="P1305" text:outline-level="2"><text:span text:style-name="T1306">39.1</text:span><text:span text:style-name="T1307">. Šilumos įmonių investicijos pagal Lietuvos Respublikos Vyriausybės patvirtintą priemonių įgyvendinimo planą Nacionalinėje energetikos nepriklausomybės strategijoje nustatytiems energetikos prioritetams įgyvendinti;</text:span></text:h>
      <text:h text:style-name="P1308" text:outline-level="2"><text:span text:style-name="T1309">39.2</text:span><text:span text:style-name="T1310">. Vandens įmonių investicijos, atliekamos Vandenų srities plėtros programoje nustatytiems tikslams įgyvendinti pagal Vandenų srities plėtros programos įgyvendinimo veiksmų planą</text:span><text:span text:style-name="T1311">, kaip privalomos vandens įmonėms infrastruktūros plėtrai, renovacijai</text:span><text:span text:style-name="T1312">, saugumui ir patikimumui užtikrinti, vartotojų ir abonentų prijungimui prie centralizuotos geriamojo vandens tiekimo ir nuotekų tvarkymo, paviršinių nuotekų tvarkymo infrastruktūros, atitinkančios aplinkos apsaugos, sveikatos apsaugos reikalavimus</text:span><text:span text:style-name="T1313">;</text:span></text:h>
      <text:h text:style-name="P1314" text:outline-level="2"><text:span text:style-name="T1315">39.3</text:span><text:span text:style-name="T1316">. Nacionalinei šilumos ūkio plėtros programai įgyvendinti, paminėtos galiojančiuose teisės aktuose, kaip privalomos atlikti Šilumos įmonėms, skirtos Europos Sąjungos ir Lietuvos Respublikos teisės aktuose nustatytiems aplinkos apsaugos reikalavimams įgyv</text:span><text:span text:style-name="T1317">endinti dideliems kurą deginantiems įrenginiams, skirtos Šilumos įmonių esamų sistemų atnaujinimui, sistemų saugumui ir tiekimo patikimumui užtikrinti, naujų šilumos vartotojų prijungimui specialiųjų planų centralizuoto šilumos tiekimo zonose, sistemų mode</text:span><text:span text:style-name="T1318">rnizacijai esant būtinybei sistemą atnaujinti;</text:span></text:h>
      <text:p text:style-name="P1319">39.4. Kitos neefektyvios strateginės svarbos investicijos, kurių būtinumą Šilumos įmonė, Vandens įmonė įrodo Tarybai, teikdama investiciją pagrindžiančią informaciją Tvarkos aprašo nustatyta tvarka.</text:p>
      <text:p text:style-name="P1320"/>
      <text:p text:style-name="P1321">Papunkčio pakeitimai:</text:p>
      <text:p text:style-name="P1322"><text:span text:style-name="T1323">Nr.<text:s/></text:span><text:a xlink:href="https://www.e-tar.lt/portal/legalAct.html?documentId=d9873f00b51911e98451fa7b5933515d" office:target-frame-name="_top" xlink:show="replace"><text:span text:style-name="T1324">O3E-303</text:span></text:a><text:span text:style-name="T1325">, 2019-08-02, paskelbta TAR 2019-08-02, i. k. 2019-12795</text:span></text:p>
      <text:p text:style-name="Normal"/>
      <text:p text:style-name="P1326"><text:span text:style-name="T1327">VI</text:span><text:span text:style-name="T1328"><text:s/>SKYRIUS</text:span></text:p>
      <text:p text:style-name="P1329"><text:span text:style-name="T1330">FINANSINIS INVESTICIJŲ PAGRINDIMAS</text:span></text:p>
      <text:p text:style-name="P1331"/>
      <text:p text:style-name="P1332"><text:span text:style-name="T1333">40</text:span><text:span text:style-name="T1334">.<text:s/></text:span><text:span text:style-name="T1335">Investicijos vertinamos pagal investicijų projekte numatytus rodiklius (atskirai nuo kitos įmonės veiklos).</text:span></text:p>
      <text:p text:style-name="P1336"><text:span text:style-name="T1337">41</text:span><text:span text:style-name="T1338">. Finansinė investicijos analizė įvertina pajamas ir išlaidas per<text:s/></text:span><text:span text:style-name="T1339">projekto ataskaitinį laikotarpį</text:span><text:span text:style-name="T1340">, parodo investicijos finansinį gyvybingumą.<text:s/></text:span><text:span text:style-name="T1341">Finansinei investicijos analizei pagal Tvarkos aprašo 6 priedą parengiama investicijos pinigų srautų prognozė ir suskaičiuojami finansiniai rodikliai: finansinė grynoji dabartinė vertė (FGDV) ir finansinė vidinė grąžos norma (FVGN).</text:span></text:p>
      <text:p text:style-name="P1342"><text:span text:style-name="T1343">42</text:span><text:span text:style-name="T1344">. Atliekant inves</text:span><text:span text:style-name="T1345">ticijų finansinę analizę:</text:span></text:p>
      <text:h text:style-name="P1346" text:outline-level="2"><text:span text:style-name="T1347">42.1</text:span><text:span text:style-name="T1348">. investicijos, pajamos ir išlaidos vertinamos be infliacijos poveikio.</text:span></text:h>
      <text:p text:style-name="P1349">42.2. Tvarkos aprašo 1 priedo lentelės 2, 3 ir 4 eilutėse nurodytų Šilumos įmonių, Vandens įmonių investicijų, planuojamų finansuoti iš ES struktūrinių fondų, dotacijų ir subsidijų ir joms prilygintų lėšų, pradinės investicijos dydis nustatomas įvertinant (atimant) Tarybos suskaičiuotą ES fondų, dotacijų ir subsidijų ir joms prilygintų lėšų minimalią dalį, kuriai esant, šių investicijų finansinė grynoji dabartinė vertė yra didesnė už nulį ir investicijų poveikis Šilumos įmonių šilumos kainai ar Vandens įmonių geriamojo vandens tiekimo ir nuotekų tvarkymo paslaugų, paviršinių nuotekų tvarkymo paslaugų kainai yra mažinantis. Nurodytų Šilumos įmonių, Vandens įmonių investicijų derinimo nutarimuose įrašoma pastaba, kad investicijos derinamos su sąlyga, kad investicijos finansavimo struktūroje investicijos bus finansuojamos ES struktūrinių fondų, dotacijų ir subsidijų ir joms prilygintų lėšų suma, kuri nebus<text:s/>mažesnė už Tarybos suskaičiuotą ES struktūrinių fondų, dotacijų ir subsidijų ir joms prilygintų lėšų minimalią dalį. Nurodytų Šilumos įmonių, Vandens įmonių investicijų derinimo nutarimuose taip pat įrašoma pastaba, kad investicijos derinamos su sąlyga, kad investicijos finansavimo struktūroje naudojamos paskolos palūkanos bus lygios arba mažesnės už palūkanas, kurios nurodytos investicijos pagrindime, o likę paskolos duomenys bus tokie, kokie buvo nurodyti investicijos pagrindime;</text:p>
      <text:p text:style-name="P1350">Papunkčio pakeitimai:</text:p>
      <text:p text:style-name="P1351"><text:span text:style-name="T1352">Nr</text:span><text:span text:style-name="T1353">.<text:s/></text:span><text:a xlink:href="https://www.e-tar.lt/portal/legalAct.html?documentId=d9873f00b51911e98451fa7b5933515d" office:target-frame-name="_top" xlink:show="replace"><text:span text:style-name="T1354">O3E-303</text:span></text:a><text:span text:style-name="T1355">, 2019-08-02, paskelbta TAR 2019-08-02, i. k. 2019-12795</text:span></text:p>
      <text:p text:style-name="Normal"/>
      <text:h text:style-name="P1356" text:outline-level="2"><text:span text:style-name="T1357">42.3</text:span><text:span text:style-name="T1358">. visos prielaidos vertinamos ir skaičiavimai atliekami projekto ataskaitiniam<text:s/></text:span><text:span text:style-name="T1359">laikotarpiui</text:span><text:span text:style-name="T1360">.</text:span></text:h>
      <text:p text:style-name="P1361">43. Skaičiuojant Šilumos įmonių, Vandens įmonių investicijų finansinius ir ekonominius rodiklius, pinigų vertė laike nustatoma, taikant diskonto normą:</text:p>
      <text:p text:style-name="P1362"><text:span text:style-name="T1363">43.1</text:span><text:span text:style-name="T1364">. Finansinių rodiklių vertinimo atveju, pagal formulę:</text:span></text:p>
      <text:p text:style-name="P1365"/>
      <text:p text:style-name="P1366"><text:span text:style-name="T1367">k = R</text:span><text:span text:style-name="T1368">e</text:span><text:span text:style-name="T1369"><text:s/>× W</text:span><text:span text:style-name="T1370">E</text:span></text:p>
      <text:p text:style-name="P1371"/>
      <text:p text:style-name="P1372">kur:</text:p>
      <text:p text:style-name="P1373">k –<text:s/>diskonto norma, proc.</text:p>
      <text:p text:style-name="P1374"><text:span text:style-name="T1375">R</text:span><text:span text:style-name="T1376">e</text:span><text:span text:style-name="T1377"><text:s/>– nuosavo kapitalo grąža, proc.</text:span></text:p>
      <text:p text:style-name="P1378"><text:span text:style-name="T1379">W</text:span><text:span text:style-name="T1380">E</text:span><text:span text:style-name="T1381"><text:s/>– nuosavas kapitalas, vieneto dalimis, atitinkantis Investicijų grąžos normos nustatymo metodikoje, patvirtintoje Tarybos 2015 m. rugsėjo 22 d. nutarimu Nr. O3-510 „Dėl Investicijų grąžos normos n</text:span><text:span text:style-name="T1382">ustatymo metodikos patvirtinimo“, nustatytą optimalią nuosavo kapitalo dalį;</text:span><text:s/></text:p>
      <text:p text:style-name="P1383">Papunkčio pakeitimai:</text:p>
      <text:p text:style-name="P1384"><text:span text:style-name="T1385">Nr.<text:s/></text:span><text:a xlink:href="https://www.e-tar.lt/portal/legalAct.html?documentId=aec3eb40f07411eb9f09e7df20500045" office:target-frame-name="_top" xlink:show="replace"><text:span text:style-name="T1386">O3E-928</text:span></text:a><text:span text:style-name="T1387">, 2021-07-29, paskelbta TAR 2021-07-29, i. k. 2</text:span><text:span text:style-name="T1388">021-16736</text:span></text:p>
      <text:p text:style-name="Normal"/>
      <text:p text:style-name="P1389">43.2. Ekonominių rodiklių vertinimo atveju, diskonto norma yra lygi Lietuvos Respublikos finansų ministerijos patvirtintai ir viešai skelbiamai socialinei diskonto normai, jei tokia norma nenustatyta, taikoma 5 proc. diskonto norma.</text:p>
      <text:p text:style-name="P1390">Punkto<text:s/>pakeitimai:</text:p>
      <text:p text:style-name="P1391"><text:span text:style-name="T1392">Nr.<text:s/></text:span><text:a xlink:href="https://www.e-tar.lt/portal/legalAct.html?documentId=6c124f308c1211e9ae2e9d61b1f977b3" office:target-frame-name="_top" xlink:show="replace"><text:span text:style-name="T1393">O3E-188</text:span></text:a><text:span text:style-name="T1394">, 2019-06-11, paskelbta TAR 2019-06-11, i. k. 2019-09445</text:span></text:p>
      <text:p text:style-name="Normal"/>
      <text:p text:style-name="P1395"><text:span text:style-name="T1396">44</text:span><text:span text:style-name="T1397">. Finansinė investicijų grynoji dabartinė vertė (FGDV) parodo investicijos naudą, skaičiuojant šios dienos pinigų verte. Finansinė grynoji dabartinė vertė skaičiuojama sudedant diskontuotą pinigų srautą per<text:s/></text:span><text:span text:style-name="T1398">projekto ataskaitinį</text:span><text:span text:style-name="T1399"><text:s/>laikotarpį, įskaitant pradin</text:span><text:span text:style-name="T1400">ės investicijos dydį pagal formulę:</text:span></text:p>
      <text:p text:style-name="P1401"/>
      <text:p text:style-name="P1402"><text:span text:style-name="T1403"><draw:frame draw:style-name="a1" draw:name="Paveikslėlis 4" text:anchor-type="as-char" svg:x="0in" svg:y="0in" svg:width="6.69306in" svg:height="0.80408in" style:rel-width="scale" style:rel-height="scale"><draw:image xlink:href="media/image2.png" xlink:type="simple" xlink:show="embed" xlink:actuate="onLoad"/><svg:title/><svg:desc/></draw:frame></text:span></text:p>
      <text:p text:style-name="P1404">kur</text:p>
      <text:p text:style-name="P1405">CF – pinigų srautas atitinkamais metais, įskaitant pradinės investicijos dydį;</text:p>
      <text:p text:style-name="P1406">k – diskonto norma, proc.;</text:p>
      <text:p text:style-name="P1407"><text:span text:style-name="T1408">t –<text:s/></text:span><text:span text:style-name="T1409">projekto ataskaitinio</text:span><text:span text:style-name="T1410"><text:s/></text:span><text:span text:style-name="T1411">laikotarpio metai.</text:span></text:p>
      <text:p text:style-name="P1412"><text:span text:style-name="T1413">45</text:span><text:span text:style-name="T1414">. Finansinė vidinė grąžos norma (FVGN) – tai diskonto<text:s/></text:span><text:span text:style-name="T1415">norma, kai investicijų pajamos yra lygios investicijos išmokoms, t. y. FGDV = 0. Finansinė vidinė grąžos norma skaičiuojama pagal formulę:</text:span></text:p>
      <text:p text:style-name="P1416"><text:span text:style-name="T1417"><draw:frame draw:style-name="a2" draw:name="Paveikslėlis 1" text:anchor-type="as-char" svg:x="0in" svg:y="0in" svg:width="6.69306in" svg:height="0.69535in" style:rel-width="scale" style:rel-height="scale"><draw:image xlink:href="media/image3.png" xlink:type="simple" xlink:show="embed" xlink:actuate="onLoad"/><svg:title/><svg:desc/></draw:frame></text:span></text:p>
      <text:p text:style-name="P1418">kur</text:p>
      <text:p text:style-name="P1419">CF – pinigų srautas atitinkamais metais, įskaitant pradinės investicijos dydį;</text:p>
      <text:p text:style-name="P1420"><text:span text:style-name="T1421">t –<text:s/></text:span><text:span text:style-name="T1422">projekto ataskaitinio</text:span><text:span text:style-name="T1423"><text:s/>laikot</text:span><text:span text:style-name="T1424">arpio metai.</text:span></text:p>
      <text:p text:style-name="P1425"><text:span text:style-name="T1426">46</text:span><text:span text:style-name="T1427">. Efektyvių investicijų, kurios generuoja pajamas, finansinė grynoji dabartinė vertė (FGDV) turi būti didesnė arba lygi nuliui, o finansinė vidinė grąžos norma (FVGN) – ne mažesnė kaip Šilumos įmonei, Vandens įmonei nustatyta kapitalo gr</text:span><text:span text:style-name="T1428">ąžos norma.</text:span></text:p>
      <text:p text:style-name="P1429"><text:span text:style-name="T1430">47</text:span><text:span text:style-name="T1431">.<text:s/></text:span><text:span text:style-name="T1432">Finansinis investicijų pagrindimas teikiamas vadovaujantis Tvarkos aprašo 1 priedu.</text:span></text:p>
      <text:p text:style-name="P1433"><text:span text:style-name="T1434">47</text:span><text:span text:style-name="T1435">1</text:span><text:span text:style-name="T1436">. Su energetikos inovacijų, atitinkančių Bandomosios aplinkos apraše inovacijai nustatytus kriterijus, diegimu susijęs investicinis projektas, ku</text:span><text:span text:style-name="T1437">ris pretenduoja į dalies investicinių išlaidų finansavimą iš papildomos šilumos kainos dedamosios energetikos inovacijoms, tam kad pagrįsti poreikį dalį investicinių išlaidų finansuoti iš papildomos šilumos kainos dedamosios energetikos inovacijoms, turi a</text:span><text:span text:style-name="T1438">titikti šiuos reikalavimus:</text:span></text:p>
      <text:p text:style-name="P1439"><text:span text:style-name="T1440">47</text:span><text:span text:style-name="T1441">1</text:span><text:span text:style-name="T1442">.1</text:span><text:span text:style-name="T1443">. Investicinio projekto finansinė grynoji dabartinė vertė (FGDV) be iš papildomos šilumos kainos dedamosios energetikos inovacijoms finansuotos investicinių išlaidų dalies turi būti neigiama, o finansinė vidinė grąžos nor</text:span><text:span text:style-name="T1444">ma (FVGN) – mažesnė, nei šilumos įmonei nustatyta kapitalo grąžos norma.</text:span></text:p>
      <text:p text:style-name="P1445"><text:span text:style-name="T1446">47</text:span><text:span text:style-name="T1447">1</text:span><text:span text:style-name="T1448">.2</text:span><text:span text:style-name="T1449">. Investicinio projekto finansinė grynoji dabartinė vertė (FGDV), su iš papildomos šilumos kainos dedamosios energetikos inovacijoms finansuota investicinių išlaidų dalimi<text:s/></text:span><text:span text:style-name="T1450">turi būti didesnė arba lygi nuliui, o finansinė vidinė grąžos norma (FVGN) – ne mažesnė, nei šilumos įmonei nustatyta kapitalo grąžos norma.</text:span></text:p>
      <text:p text:style-name="P1451"><text:span text:style-name="T1452">47</text:span><text:span text:style-name="T1453">1</text:span><text:span text:style-name="T1454">.3</text:span><text:span text:style-name="T1455">. Investicinio projekto investicijų nauda (IN) su papildomos šilumos kainos dedamosios energetikos inovaci</text:span><text:span text:style-name="T1456">joms finansuota investicinių išlaidų dalimi, turi būti didesnė arba lygi nuliui. IN gali būti mažesnė už nulį, jeigu investicija tenkina sąlygą:</text:span></text:p>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
          </table:table-cell>
          <table:table-cell table:style-name="TableCell1465">
            <text:p text:style-name="P1466"><draw:frame draw:style-name="a3" text:anchor-type="as-char" svg:x="0in" svg:y="0in" svg:width="1.16667in" svg:height="0.54167in" style:rel-width="scale" style:rel-height="scale"><draw:object xlink:href="Object 1/" xlink:type="simple" xlink:show="embed" xlink:actuate="onLoad"/></draw:frame></text:p>
          </table:table-cell>
          <table:table-cell table:style-name="TableCell1467">
            <text:p text:style-name="P1468"/>
          </table:table-cell>
        </table:table-row>
      </table:table>
      <text:p text:style-name="P1469"/>
      <text:p text:style-name="P1470"><text:span text:style-name="T1471">B</text:span><text:span text:style-name="T1472">n</text:span><text:span text:style-name="T1473"><text:s/>– investicijos nauda vartotojams investicijos ataskaitinio laikotarpio metais n, Eur;</text:span></text:p>
      <text:p text:style-name="P1474">k – diskonto norma, proc.;</text:p>
      <text:p text:style-name="P1475">n – Šilumos įmonių investicijos ataskaitinis laikotarpis.</text:p>
      <text:p text:style-name="P1476"/>
      <text:p text:style-name="P1477">Šilumos įmonių investicijų galimos naudos:</text:p>
      <text:p text:style-name="P1478"><text:span text:style-name="T1479">a</text:span><text:span text:style-name="T1480">) šilumos tiekimo saugumo lygio padid</text:span><text:span text:style-name="T1481">inimas, vertinamas kaip potencialių nuostolių vartotojams sumažinimas per investicijos ataskaitinį laikotarpį, kai dėl investicijos neįgyvendinimo būtų sutrikęs ar nutrauktas šilumos tiekimas;</text:span></text:p>
      <text:p text:style-name="P1482"><text:span text:style-name="T1483">b</text:span><text:span text:style-name="T1484">) Šilumos vartotojų sąnaudų šilumai pirkti sumažėjimas;</text:span></text:p>
      <text:p text:style-name="P1485"><text:span text:style-name="T1486">c</text:span><text:span text:style-name="T1487">) Šilumos įmonių išlaidų sumažėjimas;</text:span></text:p>
      <text:p text:style-name="P1488"><text:span text:style-name="T1489">d</text:span><text:span text:style-name="T1490">) Anglies dioksido (kaip šiltnamio efektą sukeliančių dujų) emisijos sumažėjimas;</text:span></text:p>
      <text:p text:style-name="P1491"><text:span text:style-name="T1492">e</text:span><text:span text:style-name="T1493">) Metano (kaip šiltnamio efektą sukeliančių dujų) emisijos sumažėjimas;</text:span></text:p>
      <text:p text:style-name="P1494"><text:span text:style-name="T1495">f</text:span><text:span text:style-name="T1496">) Oro taršos sumažėjimas (aplinką teršiančių j</text:span><text:span text:style-name="T1497">unginių, tokių kaip SO</text:span><text:span text:style-name="T1498">2</text:span><text:span text:style-name="T1499">, NO</text:span><text:span text:style-name="T1500">x</text:span><text:span text:style-name="T1501">, KD kiekio sumažėjimas).<text:s/></text:span></text:p>
      <text:p text:style-name="P1502"><text:span text:style-name="T1503">g</text:span><text:span text:style-name="T1504">) Šilumos įmonės gali nurodyti kitą naudą ją tinkamai pagrindžiant.</text:span><text:s/></text:p>
      <text:p text:style-name="P1505">Papildyta punktu:</text:p>
      <text:p text:style-name="P1506"><text:span text:style-name="T1507">Nr.<text:s/></text:span><text:a xlink:href="https://www.e-tar.lt/portal/legalAct.html?documentId=aec3eb40f07411eb9f09e7df20500045" office:target-frame-name="_top" xlink:show="replace"><text:span text:style-name="T1508">O3E-928</text:span></text:a><text:span text:style-name="T1509">, 2021-07-29, paskelbta TAR 2021-07-29, i. k. 2021-16736</text:span></text:p>
      <text:p text:style-name="Normal"/>
      <text:p text:style-name="P1510"><text:span text:style-name="T1511">VII</text:span><text:span text:style-name="T1512"><text:s/>SKYRIUS</text:span></text:p>
      <text:p text:style-name="P1513"><text:span text:style-name="T1514">EKONOMINIS INVESTICIJŲ PAGRINDIMAS</text:span></text:p>
      <text:p text:style-name="P1515"/>
      <text:p text:style-name="P1516"><text:span text:style-name="T1517">48</text:span><text:span text:style-name="T1518">. Ekonominis investicijų įvertinimas atliekamas skaičiuojant investicijų įtaką reguliuojamoms paslaugų (produkto) kainoms bei skaič</text:span><text:span text:style-name="T1519">iuojant investicijos naudą<text:s/></text:span><text:span text:style-name="T1520">šilumos vartotojams, geriamojo vandens tiekimo ir nuotekų tvarkymo, paviršinių nuotekų tvarkymo paslaugų vartotojams ir abonentams ir Šilumos įmonei, Vandens įmonei (IN)</text:span><text:span text:style-name="T1521">.</text:span><text:span text:style-name="T1522"><text:s/></text:span><text:span text:style-name="T1523">Ekonominis vertinimas teikiamas vadovaujantis Tvarkos apra</text:span><text:span text:style-name="T1524">šo 1 priedu.</text:span></text:p>
      <text:p text:style-name="P1525"><text:span text:style-name="T1526">49</text:span><text:span text:style-name="T1527">. Taryba įvertina Šilumos įmonės, Vandens įmonės investiciniame projekte atliktą investicijos įtakos reguliuojamoms paslaugų (produkto) kainoms skaičiavimą per visą investicijų sukurtos infrastruktūros numatyto eksploatacijos (nusidėvėji</text:span><text:span text:style-name="T1528">mo) laikotarpį. Investicijų įtaka kainai apskaičiuojama vadovaujantis Šilumos kainų nustatymo metodikos, patvirtintos Tarybos 2009 m. liepos 8 d. nutarimu Nr. O3-96 „Dėl Šilumos kainų nustatymo metodikos“, Geriamojo vandens tiekimo ir nuotekų tvarkymo bei<text:s/></text:span><text:span text:style-name="T1529">paviršinių nuotekų tvarkymo paslaugų kainų nustatymo metodikos, patvirtintos Tarybos 2006 m. gruodžio 21 d. nutarimu Nr. O3-92 „Dėl Geriamojo vandens tiekimo ir nuotekų tvarkymo bei paviršinių nuotekų tvarkymo paslaugų kainų nustatymo metodikos patvirtinim</text:span><text:span text:style-name="T1530">o“ nuostatomis.</text:span><text:s/></text:p>
      <text:p text:style-name="P1531">Punkto pakeitimai:</text:p>
      <text:p text:style-name="P1532"><text:span text:style-name="T1533">Nr.<text:s/></text:span><text:a xlink:href="https://www.e-tar.lt/portal/legalAct.html?documentId=d9873f00b51911e98451fa7b5933515d" office:target-frame-name="_top" xlink:show="replace"><text:span text:style-name="T1534">O3E-303</text:span></text:a><text:span text:style-name="T1535">, 2019-08-02, paskelbta TAR 2019-08-02, i. k. 2019-12795</text:span></text:p>
      <text:p text:style-name="P1536"><text:span text:style-name="T1537">Nr.<text:s/></text:span><text:a xlink:href="https://www.e-tar.lt/portal/legalAct.html?documentId=aec3eb40f07411eb9f09e7df20500045" office:target-frame-name="_top" xlink:show="replace"><text:span text:style-name="T1538">O3E-928</text:span></text:a><text:span text:style-name="T1539">, 2021-07-29, paskelbta TAR 2021-07-29, i. k. 2021-16736</text:span></text:p>
      <text:p text:style-name="Normal"/>
      <text:p text:style-name="P1540"><text:span text:style-name="T1541">50</text:span><text:span text:style-name="T1542">. Šilumos įmonės investicijų, kurių įgyvendinimui viešųjų pirkimų procedūra neatlikta, suma vertinama pagal valstybės įmonės Statybos<text:s/></text:span><text:span text:style-name="T1543">produkcijos sertifikavimo centro registruotas rekomendacijas dėl statinių statybos skaičiuojamųjų kainų nustatymo ar pagal kitus informacijos šaltinius.</text:span></text:p>
      <text:p text:style-name="P1544"><text:span text:style-name="T1545">51</text:span><text:span text:style-name="T1546">.<text:s/></text:span><text:span text:style-name="T1547">Taryba</text:span><text:span text:style-name="T1548">, vertindama jai pateiktas derinti faktiškai atliktas investicijas, atsižvelgia į investi</text:span><text:span text:style-name="T1549">cijoms įgyvendinti Lietuvos Respublikos viešųjų pirkimų įstatymo nustatyta tvarka surengtų viešųjų pirkimų rezultatus.<text:s/></text:span><text:span text:style-name="T1550">Taryba</text:span><text:span text:style-name="T1551">, esant Lietuvos Respublikos viešųjų pirkimų įstatymo 105 straipsnyje nurodytoms aplinkybėms, į viešųjų pirkimų rezultatus neatsižv</text:span><text:span text:style-name="T1552">elgia ir faktiškai atliktų investicijų sumą vertina pagal investicijų projekto rengimo momentu įgyvendintus analogiškus ar panašius investicijų projektus bei pagal kitus informacijos šaltinius.</text:span></text:p>
      <text:p text:style-name="P1553"/>
      <text:p text:style-name="P1554">Punkto pakeitimai:</text:p>
      <text:p text:style-name="P1555"><text:span text:style-name="T1556">Nr.<text:s/></text:span><text:a xlink:href="https://www.e-tar.lt/portal/legalAct.html?documentId=d9873f00b51911e98451fa7b5933515d" office:target-frame-name="_top" xlink:show="replace"><text:span text:style-name="T1557">O3E-303</text:span></text:a><text:span text:style-name="T1558">, 2019-08-02, paskelbta TAR 2019-08-02, i. k. 2019-12795</text:span></text:p>
      <text:p text:style-name="Normal"/>
      <text:p text:style-name="P1559"><text:span text:style-name="T1560">VIII</text:span><text:span text:style-name="T1561"><text:s/>SKYRIUS</text:span></text:p>
      <text:p text:style-name="P1562"><text:span text:style-name="T1563">INVESTICIJŲ SUDERINIMo reikalavimai</text:span></text:p>
      <text:p text:style-name="P1564"/>
      <text:p text:style-name="P1565"><text:span text:style-name="T1566">52</text:span><text:span text:style-name="T1567">. Išnagrinėjusi Šilumos įmonės, Vandens įmonės prašymą ir įvertinusi<text:s/></text:span><text:span text:style-name="T1568">pateiktą derinti investiciją, Taryba priima sprendimą dėl investicijų derinimo.</text:span></text:p>
      <text:p text:style-name="P1569">Punkto pakeitimai:</text:p>
      <text:p text:style-name="P1570"><text:span text:style-name="T1571">Nr.<text:s/></text:span><text:a xlink:href="https://www.e-tar.lt/portal/legalAct.html?documentId=d9873f00b51911e98451fa7b5933515d" office:target-frame-name="_top" xlink:show="replace"><text:span text:style-name="T1572">O3E-303</text:span></text:a><text:span text:style-name="T1573">, 2019-08-02, paskelbta TAR 2019-08-02, i. k. 20</text:span><text:span text:style-name="T1574">19-12795</text:span></text:p>
      <text:p text:style-name="Normal"/>
      <text:p text:style-name="P1575"><text:span text:style-name="T1576">53</text:span><text:span text:style-name="T1577">.<text:s/></text:span><text:span text:style-name="T1578">Pateiktą prašymą derinti investiciją Taryba išnagrinėja ir sprendimą priima per 30 darbo dienų, jei pateiktas prašymas atitinka šio Tvarkos aprašo III, IV ir VIII skyriuose nustatytus reikalavimus, išskyrus Šilumos įmonės, Vandens įmonės prašymus pakartoti</text:span><text:span text:style-name="T1579">nai derinti su<text:s/></text:span><text:span text:style-name="T1580">Taryba jau suderintas investicijas, kurių vertė pasikeitė atlikus viešųjų pirkimų procedūras ar atlikus statybą ūkio būdu. Tokias investicijas Taryba išnagrinėja ir sprendimą priima per 20 darbo dienų, jei pateiktas prašymas apima tik pakart</text:span><text:span text:style-name="T1581">otinai teikiamas derinti su Taryba jau suderintas investicijas, kurių vertė pasikeitė atlikus viešųjų pirkimų procedūras (įskaitant atvejus, kai</text:span><text:span text:style-name="T1582"><text:s/>statyba vykdoma ūkio būdu), ir atitinka šio Tvarkos aprašo III, IV ir VIII skyriuose nustatytus reikalavimus. T</text:span><text:span text:style-name="T1583">aryba, gavusi prašymą derinti investiciją, esant poreikiui atlikti patikrinimą vietoje, prieš 5 darbo dienas informuoja Šilumos įmonę, Vandens įmonę (tuo atveju, jeigu investicijos projektas ar jo dalis yra energetikos objektas ar energetikos įrenginys, ar</text:span><text:span text:style-name="T1584"><text:s/>vartotojo energetikos įrenginys) apie atvykimą patikrinti į vietą. Jeigu pateikiami papildomi arba patikslinti dokumentai, terminas skaičiuojamas nuo papildomų arba patikslintų dokumentų gavimo dienos. Šilumos įmonės, Vandens įmonės prašymus derinti inves</text:span><text:span text:style-name="T1585">ticijas Taryba nagrinėja ir sprendimą priima dėl prašymuose pateiktų ataskaitinio laikotarpio ir planuojamų ateinančių metų investicijų (išskyrus investicijas vykdomas ES struktūrinių fondų lėšomis) derinimo vienu metu vieną kartą per metus.</text:span><text:s/></text:p>
      <text:p text:style-name="P1586">Punkto pakeitimai:</text:p>
      <text:p text:style-name="P1587"><text:span text:style-name="T1588">Nr.<text:s/></text:span><text:a xlink:href="https://www.e-tar.lt/portal/legalAct.html?documentId=d9873f00b51911e98451fa7b5933515d" office:target-frame-name="_top" xlink:show="replace"><text:span text:style-name="T1589">O3E-303</text:span></text:a><text:span text:style-name="T1590">, 2019-08-02, paskelbta TAR 2019-08-02, i. k. 2019-12795</text:span></text:p>
      <text:p text:style-name="P1591"><text:span text:style-name="T1592">Nr.<text:s/></text:span><text:a xlink:href="https://www.e-tar.lt/portal/legalAct.html?documentId=62f6e7102b2311eb932eb1ed7f923910" office:target-frame-name="_top" xlink:show="replace"><text:span text:style-name="T1593">O3E-1156</text:span></text:a><text:span text:style-name="T1594">, 2020-11-20, paskelbta TAR 2020-11-20, i. k. 2020-24558</text:span></text:p>
      <text:p text:style-name="Normal"/>
      <text:p text:style-name="P1595">54. Taryboje įregistruoto prašymo nagrinėjimo metu Šilumos įmonei, Vandens įmonei keičiant (papildant) prašymo turinį, arba esant poreikiui gautos nepriklausomų ekspertų ar kitų institucijų išvados, prašymo nagrinėjimo Taryboje pradžios data laikoma paskutinio papildomos medžiagos įregistravimo Tarybos dokumentų valdymo sistemoje diena. Taryba turi teisę pareikalauti iš Šilumos įmonės, Vandens įmonės papildomų duomenų arba skirti nepriklausomą ekspertizę ir kreiptis į kitas institucijas dėl išvadų, kurių reikia sprendimui priimti. Jei Šilumos įmonė, Vandens įmonė Tarybai nepateikia papildomų duomenų arba nesudaro sąlygų paskirtiems nepriklausomiems ekspertams ar kitoms institucijoms atlikti Tarybos užduočių, prašymo nagrinėjimas Tarybos sprendimu gali būti nutrauktas.</text:p>
      <text:p text:style-name="P1596">Punkto pakeitimai:</text:p>
      <text:p text:style-name="P1597"><text:span text:style-name="T1598">Nr.<text:s/></text:span><text:a xlink:href="https://www.e-tar.lt/portal/legalAct.html?documentId=d9873f00b51911e98451fa7b5933515d" office:target-frame-name="_top" xlink:show="replace"><text:span text:style-name="T1599">O3E-303</text:span></text:a><text:span text:style-name="T1600">, 2019-08-02, paskelbta TAR 2</text:span><text:span text:style-name="T1601">019-08-02, i. k. 2019-12795</text:span></text:p>
      <text:p text:style-name="Normal"/>
      <text:p text:style-name="P1602"><text:span text:style-name="T1603">55</text:span><text:span text:style-name="T1604">.<text:s/></text:span><text:span text:style-name="T1605">Neteko galios nuo 2019-08-03</text:span><text:span text:style-name="T1606">.</text:span></text:p>
      <text:p text:style-name="P1607">Punkto pakeitimai:</text:p>
      <text:p text:style-name="P1608"><text:span text:style-name="T1609">Nr.<text:s/></text:span><text:a xlink:href="https://www.e-tar.lt/portal/legalAct.html?documentId=d9873f00b51911e98451fa7b5933515d" office:target-frame-name="_top" xlink:show="replace"><text:span text:style-name="T1610">O3E-303</text:span></text:a><text:span text:style-name="T1611">, 2019-08-02, paskelbta TAR 2019-08-02, i. k. 2019-12795</text:span></text:p>
      <text:p text:style-name="Normal"/>
      <text:p text:style-name="P1612"><text:span text:style-name="T1613">56</text:span><text:span text:style-name="T1614">.<text:s/></text:span><text:span text:style-name="T1615">Neteko galios nuo 2019-08-03</text:span><text:span text:style-name="T1616">.</text:span></text:p>
      <text:p text:style-name="P1617">Punkto pakeitimai:</text:p>
      <text:p text:style-name="P1618"><text:span text:style-name="T1619">Nr.<text:s/></text:span><text:a xlink:href="https://www.e-tar.lt/portal/legalAct.html?documentId=d9873f00b51911e98451fa7b5933515d" office:target-frame-name="_top" xlink:show="replace"><text:span text:style-name="T1620">O3E-303</text:span></text:a><text:span text:style-name="T1621">, 2019-08-02, paskelbta TAR 2019-08-02, i. k. 2019-12795</text:span></text:p>
      <text:p text:style-name="Normal"/>
      <text:p text:style-name="P1622">57. Jeigu prašymą pateikusios<text:s/>Šilumos įmonės, Vandens įmonės dokumentai ir (ar) investicijų projektas neatitinka Tvarkos Aprašo III–VII skyriuose nustatytų reikalavimų, Taryba nurodo įmonei klaidas ir, atsižvelgdama į nustatytas klaidas ar trūkumus, nustato protingą terminą jiems pašalinti. Jeigu įmonė per nustatytą terminą klaidų ištaisyti negali, ji apie tai informuoja Tarybą ir nurodo objektyvias priežastis. Atsižvelgdama į Šilumos įmonės ar Vandens įmonės nurodytas priežastis ir įvertinusi aplinkybes, Taryba, įmonės prašymu, terminą<text:s/>gali pratęsti.</text:p>
      <text:p text:style-name="P1623">Punkto pakeitimai:</text:p>
      <text:p text:style-name="P1624"><text:span text:style-name="T1625">Nr.<text:s/></text:span><text:a xlink:href="https://www.e-tar.lt/portal/legalAct.html?documentId=d9873f00b51911e98451fa7b5933515d" office:target-frame-name="_top" xlink:show="replace"><text:span text:style-name="T1626">O3E-303</text:span></text:a><text:span text:style-name="T1627">, 2019-08-02, paskelbta TAR 2019-08-02, i. k. 2019-12795</text:span></text:p>
      <text:p text:style-name="Normal"/>
      <text:p text:style-name="P1628">58. Taryba suderina Šilumos įmonės, Vandens įmonės<text:s/>investicijas, atsižvelgdama į investicijų vertinimo kriterijus, nurodytus Tvarkos aprašo 1 priede.</text:p>
      <text:p text:style-name="P1629">Punkto pakeitimai:</text:p>
      <text:p text:style-name="P1630"><text:span text:style-name="T1631">Nr.<text:s/></text:span><text:a xlink:href="https://www.e-tar.lt/portal/legalAct.html?documentId=d9873f00b51911e98451fa7b5933515d" office:target-frame-name="_top" xlink:show="replace"><text:span text:style-name="T1632">O3E-303</text:span></text:a><text:span text:style-name="T1633">, 2019-08-02, paskelbta TAR<text:s/></text:span><text:span text:style-name="T1634">2019-08-02, i. k. 2019-12795</text:span></text:p>
      <text:p text:style-name="Normal"/>
      <text:p text:style-name="P1635"><text:span text:style-name="T1636">59</text:span><text:span text:style-name="T1637">. Jei Tarybai pateikta derinti investicija neatitinka Tvarkos aprašo 1 priede nurodytų kriterijų, tuomet investicija gali būti derinama sumažinta verte, kuriai esant investicija atitinka Tvarkos aprašo 1 priede nurodytus</text:span><text:span text:style-name="T1638"><text:s/>kriterijus.</text:span></text:p>
      <text:p text:style-name="P1639">Punkto pakeitimai:</text:p>
      <text:p text:style-name="P1640"><text:span text:style-name="T1641">Nr.<text:s/></text:span><text:a xlink:href="https://www.e-tar.lt/portal/legalAct.html?documentId=d9873f00b51911e98451fa7b5933515d" office:target-frame-name="_top" xlink:show="replace"><text:span text:style-name="T1642">O3E-303</text:span></text:a><text:span text:style-name="T1643">, 2019-08-02, paskelbta TAR 2019-08-02, i. k. 2019-12795</text:span></text:p>
      <text:p text:style-name="Normal"/>
      <text:p text:style-name="P1644"><text:span text:style-name="T1645">60</text:span><text:span text:style-name="T1646">. Investicijų projektuose pateikti rodikliai įverti</text:span><text:span text:style-name="T1647">nami ir investicijų efektyvumas užtikrinamas nustatant reguliuojamas paslaugų (produkto) kainas pagal Šilumos įmonei, Vandens įmonei nustatomų kainų skaičiavimo metodikos nuostatas.</text:span></text:p>
      <text:p text:style-name="P1648"><text:span text:style-name="T1649">60</text:span><text:span text:style-name="T1650">1</text:span><text:span text:style-name="T1651">. Investiciniam projektui į šiltnamio efektą<text:s/></text:span><text:span text:style-name="T1652">sukeliančių dujų (toliau – ŠESD)<text:s/></text:span><text:span text:style-name="T1653">neišskiriančius (nulinės emisijos) šilumos gamybos ir (arba) šilumos perdavimo įrenginius ir technologijas, geriamojo vandens tiekimo, nuotekų tvarkymo ir paviršinių nuotekų tvarkymo įrenginius ir technologijas, skiriamas 1</text:span><text:span text:style-name="T1654"><text:s/>proc. investicijų grąžos priedas 5 metų laikotarpiui, jeigu projektas atitinka šias sąlygas:</text:span></text:p>
      <text:p text:style-name="P1655"><text:span text:style-name="T1656">60</text:span><text:span text:style-name="T1657">1</text:span><text:span text:style-name="T1658">.1</text:span><text:span text:style-name="T1659">. investuojama į ŠESD dujų neišskiriančius (nulinės emisijos) šilumos gamybos ir (arba) šilumos perdavimo įrenginius ir technologijas (atliekinės šilumos s</text:span><text:span text:style-name="T1660">urinkimo ir panaudojimo, saulės šviesos ir šilumos energiją naudojančių technologijų, šilumos siurblių, žemos temperatūros šildymo ir šilumos saugyklų panaudojimo centralizuotai tiekiamos šilumos gamybai technologijas), geriamojo vandens tiekimo, nuotekų t</text:span><text:span text:style-name="T1661">varkymo ir paviršinių nuotekų tvarkymo įrenginius ir technologijas;</text:span></text:p>
      <text:p text:style-name="P1662"><text:span text:style-name="T1663">60</text:span><text:span text:style-name="T1664">1</text:span><text:span text:style-name="T1665">.2</text:span><text:span text:style-name="T1666">. ne mažiau 50 procentų investicinio projekto vertės sudaro ŠESD neišskiriantys (nulinės emisijos) šilumos gamybos ir (arba) šilumos perdavimo įrenginiai ir technologijos geriamoj</text:span><text:span text:style-name="T1667">o vandens tiekimo, nuotekų tvarkymo ir paviršinių nuotekų tvarkymo įrenginiai ir technologijos;</text:span></text:p>
      <text:p text:style-name="P1668"><text:span text:style-name="T1669">60</text:span><text:span text:style-name="T1670">1</text:span><text:span text:style-name="T1671">.3</text:span><text:span text:style-name="T1672">. investiciniam projektui neskiriamos kitos Tarybos teisės aktuose nustatytos skatinimo priemonės;</text:span></text:p>
      <text:p text:style-name="P1673"><text:span text:style-name="T1674">60</text:span><text:span text:style-name="T1675">1</text:span><text:span text:style-name="T1676">.4</text:span><text:span text:style-name="T1677">. investicinis projektas atitinka kitus<text:s/></text:span><text:span text:style-name="T1678">Tvarkos apraše nustatytus reikalavimus.</text:span><text:s/></text:p>
      <text:p text:style-name="P1679">Papildyta punktu:</text:p>
      <text:p text:style-name="P1680"><text:span text:style-name="T1681">Nr.<text:s/></text:span><text:a xlink:href="https://www.e-tar.lt/portal/legalAct.html?documentId=aec3eb40f07411eb9f09e7df20500045" office:target-frame-name="_top" xlink:show="replace"><text:span text:style-name="T1682">O3E-928</text:span></text:a><text:span text:style-name="T1683">, 2021-07-29, paskelbta TAR 2021-07-29, i. k. 2021-16736</text:span></text:p>
      <text:p text:style-name="Normal"/>
      <text:p text:style-name="P1684">61. Taryba kontroliuoja<text:s/>suderintų efektyvių investicijų įvykdymą, atsižvelgdama į Šilumos įmonės, Vandens įmonės su Taryba suderintus investicijų projektų rodiklius. Jei efektyvi investicija, kuri buvo suderinta su Taryba, nepasiekia derinimo metu nustatytų rodiklių ir dėl to pasikeičia esminiai investicijos vertinimo kriterijai, nurodyti Tvarkos aprašo 1 priede, kuriais Taryba vadovaudamasi priėmė sprendimą dėl investicijos suderinimo, derindama, nustatydama ar perskaičiuodama atitinkamo sektoriaus bazines kainas (kainų dedamąsias), Taryba įvertina Šilumos įmonės, Vandens įmonės įvykdytų investicijų efektyvumą, atsižvelgdama į Šilumos įmonės, Vandens įmonės su Taryba suderintus investicijų projektų rodiklius.</text:p>
      <text:p text:style-name="P1685">Punkto pakeitimai:</text:p>
      <text:p text:style-name="P1686"><text:span text:style-name="T1687">Nr.<text:s/></text:span><text:a xlink:href="https://www.e-tar.lt/portal/legalAct.html?documentId=d9873f00b51911e98451fa7b5933515d" office:target-frame-name="_top" xlink:show="replace"><text:span text:style-name="T1688">O3E-303</text:span></text:a><text:span text:style-name="T1689">, 2019-08-02, paskelbta TAR 2019-08-02, i. k. 2019-12795</text:span></text:p>
      <text:p text:style-name="Normal"/>
      <text:p text:style-name="P1690">62. Šilumos įmonės, Vandens įmonės kasmet iki spalio 1 d. pateikia metinį (t. y. tolesnių vienerių metų)<text:s/><text:span text:style-name="T1691">Tarybai planuojamų pateikti<text:s/></text:span><text:span text:style-name="T1692">derinti Tvarkos aprašo 6.1.1.1 papunktyje apibrėžtų investicijų sąrašą, pažymėdamos investicijas į turto, kurio naudingojo tarnavimo laikotarpis yra trumpesnis, nei Tarybos nustatyti arba su ja suderinti ilgalaikio turto nusidėvėjimo (amortizacijos) normat</text:span><text:span text:style-name="T1693">yvai, atnaujinimą. Jei Šilumos įmonei, Vandens įmonei planuojant investicijas į tam tikro turto atnaujinimą, įmonės turto apskaitoje atnaujinamas turto vienetas yra apskaitomas, kaip sudėtinė kito turto dalis, tuomet atnaujinamo turto likutinė vertė prilyg</text:span><text:span text:style-name="T1694">inama turto atnaujinimo tikslais naujai įsigyto turto vertei, kuri liktų naujai įsigytam turtui ištarnavus tiek metų, kiek metų buvo eksploatuojamas senas naujai įsigytu turtu keičiamas turtas. Tarybai jau pateiktas investicijų sąrašas gali būti tikslinama</text:span><text:span text:style-name="T1695">s investicijomis, kurios atliktos likviduojant įvykusias avarijas.</text:span></text:p>
      <text:p text:style-name="P1696"/>
      <text:p text:style-name="P1697">Punkto pakeitimai:</text:p>
      <text:p text:style-name="P1698"><text:span text:style-name="T1699">Nr.<text:s/></text:span><text:a xlink:href="https://www.e-tar.lt/portal/legalAct.html?documentId=d9873f00b51911e98451fa7b5933515d" office:target-frame-name="_top" xlink:show="replace"><text:span text:style-name="T1700">O3E-303</text:span></text:a><text:span text:style-name="T1701">, 2019-08-02, paskelbta TAR 2019-08-02, i. k. 2019-12795</text:span></text:p>
      <text:p text:style-name="Normal"/>
      <text:p text:style-name="P1702"><text:span text:style-name="T1703">IX</text:span><text:span text:style-name="T1704"><text:s/>SKYRIUS</text:span></text:p>
      <text:p text:style-name="P1705"><text:span text:style-name="T1706">BAIGIAMOSIOS NUOSTATOS</text:span></text:p>
      <text:p text:style-name="P1707"/>
      <text:p text:style-name="P1708">63. Lietuvos Respublikos juridiniai ir fiziniai asmenys gali susipažinti su Šilumos įmonių, Vandens įmonių Tarybai pateiktais prašymais derinti investiciją, jei šiai medžiagai netaikomi įstatymais ar kitais teisės<text:s/>aktais reglamentuoti viešo naudojimo apribojimai. Tarybos nutarimai ir Tarybos skyrių pažymos dėl investicijų derinimo ta apimtimi, kuria nurodomi konkretūs investicinių projektų planuojamų lėšų dydžiai, yra neviešos, kol pasibaigia Lietuvos Respublikos viešųjų pirkimų įstatyme numatytos viešųjų pirkimų procedūros.</text:p>
      <text:p text:style-name="P1709">Punkto pakeitimai:</text:p>
      <text:p text:style-name="P1710"><text:span text:style-name="T1711">Nr.<text:s/></text:span><text:a xlink:href="https://www.e-tar.lt/portal/legalAct.html?documentId=d9873f00b51911e98451fa7b5933515d" office:target-frame-name="_top" xlink:show="replace"><text:span text:style-name="T1712">O3E-303</text:span></text:a><text:span text:style-name="T1713">, 2019-08-02, paskelbta TAR 2019-08-02, i. k. 2019-12795</text:span></text:p>
      <text:p text:style-name="Normal"/>
      <text:p text:style-name="P1714"><text:span text:style-name="T1715">64</text:span><text:span text:style-name="T1716">.<text:s/></text:span><text:span text:style-name="T1717">Pasikeitus įstatymų, Lietuvos Respublikos Vyriausybės nutarimų ir kitų teisės aktų nuostatoms, reglamentuojančioms Šilumos įmonių, Vandens įmonių investicijų derinimą, vadovaujamasi naujų teisės aktų nuostatomis, kol bus pakeistas ar papildytas Tvarkos apr</text:span><text:span text:style-name="T1718">ašas.</text:span></text:p>
      <text:p text:style-name="P1719"><text:span text:style-name="T1720">65</text:span><text:span text:style-name="T1721">. Derinant investicijas Tvarkos aprašo 1 priede nustatyti investicijų derinimo kriterijai taikomi tiek, kiek neprieštarauja galiojančių teisės aktų nuostatoms. Įstatinio kapitalo didinimo būdu reguliuojamoms Šilumos įmonėms, Vandens įmonėms akc</text:span><text:span text:style-name="T1722">ininko į įmonės balansą perduotas ilgalaikis turtas ir savivaldybės įsigytas turtas, kuris Šilumos įmonei, Vandens įmonei savivaldybės perduotas valdyti nuomos pagrindu, panaudos ir patikėjimo teise ilgalaikis turtas, neatlygintinai kitų asmenų perduotas t</text:span><text:span text:style-name="T1723">urtas, Tarybos vertinamas ir derinamas tokia pat tvarka kaip ir investicijos.</text:span><text:s/></text:p>
      <text:p text:style-name="P1724">Punkto pakeitimai:</text:p>
      <text:p text:style-name="P1725"><text:span text:style-name="T1726">Nr.<text:s/></text:span><text:a xlink:href="https://www.e-tar.lt/portal/legalAct.html?documentId=d9873f00b51911e98451fa7b5933515d" office:target-frame-name="_top" xlink:show="replace"><text:span text:style-name="T1727">O3E-303</text:span></text:a><text:span text:style-name="T1728">, 2019-08-02, paskelbta TAR 2019-08-02, i. k.<text:s/></text:span><text:span text:style-name="T1729">2019-12795</text:span></text:p>
      <text:p text:style-name="P1730"><text:span text:style-name="T1731">Nr.<text:s/></text:span><text:a xlink:href="https://www.e-tar.lt/portal/legalAct.html?documentId=62f6e7102b2311eb932eb1ed7f923910" office:target-frame-name="_top" xlink:show="replace"><text:span text:style-name="T1732">O3E-1156</text:span></text:a><text:span text:style-name="T1733">, 2020-11-20, paskelbta TAR 2020-11-20, i. k. 2020-24558</text:span></text:p>
      <text:p text:style-name="Normal"/>
      <text:p text:style-name="P1734"><text:span text:style-name="T1735">66</text:span><text:span text:style-name="T1736">. Visa informacija apie investicijas (taip pat ir investicijas<text:s/></text:span><text:span text:style-name="T1737">pagrindžianti informacija bei investicijų projektai) Tarybai pateikiama elektronine forma per Tarybos Duomenų surinkimo ir analizės informacinę sistemą arba popierine forma arba (ir) elektroniniu formatu (tekstinė informacijos dalis – .docx, formatu, o inf</text:span><text:span text:style-name="T1738">ormacijos lentelėse dalis – .xls formatu arba juos atitinkančiais formatais). Informacija elektroniniu formatu Tarybai teikiama el. paštu. Šilumos įmonių, Vandens įmonių teikiamoje informacijoje investicijoms pagrįsti piniginės vertės yra nurodomos be PVM.</text:span><text:s/></text:p>
      <text:p text:style-name="P1739">Punkto pakeitimai:</text:p>
      <text:p text:style-name="P1740"><text:span text:style-name="T1741">Nr.<text:s/></text:span><text:a xlink:href="https://www.e-tar.lt/portal/legalAct.html?documentId=d9873f00b51911e98451fa7b5933515d" office:target-frame-name="_top" xlink:show="replace"><text:span text:style-name="T1742">O3E-303</text:span></text:a><text:span text:style-name="T1743">, 2019-08-02, paskelbta TAR 2019-08-02, i. k. 2019-12795</text:span></text:p>
      <text:p text:style-name="P1744"><text:span text:style-name="T1745">Nr.<text:s/></text:span><text:a xlink:href="https://www.e-tar.lt/portal/legalAct.html?documentId=62f6e7102b2311eb932eb1ed7f923910" office:target-frame-name="_top" xlink:show="replace"><text:span text:style-name="T1746">O3E-1156</text:span></text:a><text:span text:style-name="T1747">, 2020-11-20, paskelbta TAR 2020-11-20, i. k. 2020-24558</text:span></text:p>
      <text:p text:style-name="Normal"/>
      <text:p text:style-name="P1748">67.<text:s/><text:span text:style-name="T1749">Tarybos<text:s/></text:span>veiksmai ir neveikimas, susiję su Tvarkos aprašo laikymusi ir įgyvendinimu, gali būti skundžiami Lietuvos Respublikos įstatymų nustatyta tvarka ir sąlygomis.</text:p>
      <text:p text:style-name="P1750">Punkto pakeitimai:</text:p>
      <text:p text:style-name="P1751"><text:span text:style-name="T1752">Nr.<text:s/></text:span><text:a xlink:href="https://www.e-tar.lt/portal/legalAct.html?documentId=d9873f00b51911e98451fa7b5933515d" office:target-frame-name="_top" xlink:show="replace"><text:span text:style-name="T1753">O3E-303</text:span></text:a><text:span text:style-name="T1754">, 2019-08-02, paskelbta TAR 2019-08-02, i. k. 2019-12795</text:span></text:p>
      <text:p text:style-name="Normal"/>
      <text:p text:style-name="P1755"><text:span text:style-name="T1756">68</text:span><text:span text:style-name="T1757">. Šilumos įmonės ir Vandens įmonės, pažeidusios</text:span><text:span text:style-name="T1758"><text:s/>Tvarkos aprašo nuostatas, atsako Lietuvos Respublikos įstatymų nustatyta tvarka.</text:span></text:p>
      <text:p text:style-name="P1759"><text:span text:style-name="T1760">_______________________</text:span></text:p>
      <text:p text:style-name="P1761">Šilumos tiekėjų, nepriklausomų šilumos gamintojų, geriamojo vandens tiekėjų ir nuotekų<text:s/>tvarkytojų, paviršinių nuotekų tvarkytojų investicijų vertinimo ir derinimo Valstybinėje energetikos reguliavimo taryboje tvarkos aprašo</text:p>
      <text:p text:style-name="P1767"><text:span text:style-name="T1768">1</text:span><text:span text:style-name="T1769"><text:s/>priedas</text:span></text:p>
      <text:p text:style-name="P1770"/>
      <text:p text:style-name="P1771"><text:span text:style-name="T1772">Šilumos</text:span><text:span text:style-name="T1773"><text:s/></text:span><text:span text:style-name="T1774">tiekėjų, nepriklausomų šilumos gamintojų, geriamojo vandens tiekėjų ir nuotekų tvarkytojų, pavirši</text:span><text:span text:style-name="T1775">nių nuotekų tvarkytojų investicijų vertinimo kriterijai</text:span></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rows-spanned="2">
            <text:p text:style-name="P1788">Eil. Nr.</text:p>
          </table:table-cell>
          <table:table-cell table:style-name="TableCell1789" table:number-rows-spanned="2">
            <text:p text:style-name="P1790">Investicijos</text:p>
          </table:table-cell>
          <table:table-cell table:style-name="TableCell1791" table:number-columns-spanned="3">
            <text:p text:style-name="P1792">Finansinis investicijos pagrindimas</text:p>
          </table:table-cell>
          <table:covered-table-cell/>
          <table:covered-table-cell/>
          <table:table-cell table:style-name="TableCell1793" table:number-columns-spanned="3">
            <text:p text:style-name="P1794">Ekonominis investicijos vertinimas</text:p>
          </table:table-cell>
          <table:covered-table-cell/>
          <table:covered-table-cell/>
        </table:table-row>
        <table:table-row table:style-name="TableRow1795">
          <table:covered-table-cell>
            <text:p text:style-name="P1796"/>
          </table:covered-table-cell>
          <table:covered-table-cell>
            <text:p text:style-name="P1797"/>
          </table:covered-table-cell>
          <table:table-cell table:style-name="TableCell1798">
            <text:p text:style-name="P1799">Finansinė grynoji dabartinė vertė (FGDV)</text:p>
          </table:table-cell>
          <table:table-cell table:style-name="TableCell1800">
            <text:p text:style-name="P1801">Finansinė vidinė grąžos norma (FVGN)</text:p>
          </table:table-cell>
          <table:table-cell table:style-name="TableCell1802">
            <text:p text:style-name="P1803">Įmonės finansinio<text:s/>pajėgumo įvertinimas</text:p>
          </table:table-cell>
          <table:table-cell table:style-name="TableCell1804">
            <text:p text:style-name="P1805">Investicijos nauda (IN)**<text:s/></text:p>
          </table:table-cell>
          <table:table-cell table:style-name="TableCell1806">
            <text:p text:style-name="P1807">Įtaka reguliuojamoms kainoms</text:p>
          </table:table-cell>
          <table:table-cell table:style-name="TableCell1808">
            <text:p text:style-name="P1809">Kiti socialiniai-ekonominiai ir sistemos saugumo aspektai</text:p>
          </table:table-cell>
        </table:table-row>
        <table:table-row table:style-name="TableRow1810">
          <table:table-cell table:style-name="TableCell1811">
            <text:p text:style-name="P1812">1.</text:p>
          </table:table-cell>
          <table:table-cell table:style-name="TableCell1813">
            <text:p text:style-name="P1814">2.</text:p>
          </table:table-cell>
          <table:table-cell table:style-name="TableCell1815">
            <text:p text:style-name="P1816">3.</text:p>
          </table:table-cell>
          <table:table-cell table:style-name="TableCell1817">
            <text:p text:style-name="P1818">4.</text:p>
          </table:table-cell>
          <table:table-cell table:style-name="TableCell1819">
            <text:p text:style-name="P1820">5.</text:p>
          </table:table-cell>
          <table:table-cell table:style-name="TableCell1821">
            <text:p text:style-name="P1822">6.</text:p>
          </table:table-cell>
          <table:table-cell table:style-name="TableCell1823">
            <text:p text:style-name="P1824">7.</text:p>
          </table:table-cell>
          <table:table-cell table:style-name="TableCell1825">
            <text:p text:style-name="P1826">8.</text:p>
          </table:table-cell>
        </table:table-row>
        <table:table-row table:style-name="TableRow1827">
          <table:table-cell table:style-name="TableCell1828">
            <text:p text:style-name="P1829">1.</text:p>
          </table:table-cell>
          <table:table-cell table:style-name="TableCell1830">
            <text:p text:style-name="P1831">Investicijos, skirtos pagal Vyriausybės patvirtintą priemonių įgyvendinimo planą<text:s/>Nacionalinėje energetikos nepriklausomybės strategijoje nustatytiems energetikos prioritetams įgyvendinti, Nacionalinei šilumos ūkio plėtros programai įgyvendinti, paminėtos galiojančiuose teisės aktuose, kaip privalomos atlikti šilumos tiekėjams, nepriklausomiems šilumos gamintojams, sistemų saugumui ir tiekimo patikimumui užtikrinti bei esamos sistemos atnaujinimui, šilumos vartotojų prijungimui</text:p>
          </table:table-cell>
          <table:table-cell table:style-name="TableCell1832">
            <text:p text:style-name="P1833">Apskaičiuojama ir nurodoma investicijos FGDV.*</text:p>
          </table:table-cell>
          <table:table-cell table:style-name="TableCell1834">
            <text:p text:style-name="P1835">Apskaičiuojama ir nurodoma investicijos FVGN.*</text:p>
          </table:table-cell>
          <table:table-cell table:style-name="TableCell1836">
            <text:p text:style-name="P1837">Įmonės finansinis<text:s/>pajėgumas turi būti pakankamas.</text:p>
          </table:table-cell>
          <table:table-cell table:style-name="TableCell1838">
            <text:p text:style-name="P1839">Apskaičiuojama investicijos nauda šilumos vartotojams ir šilumos įmonei (IN)**.</text:p>
          </table:table-cell>
          <table:table-cell table:style-name="TableCell1840">
            <text:p text:style-name="P1841">Įvertinama ir nurodoma įtaka reguliuojamoms kainoms.</text:p>
          </table:table-cell>
          <table:table-cell table:style-name="TableCell1842">
            <text:p text:style-name="P1843">Nurodoma socialinė-ekonominė, sistemos saugumo ir tiekimo patikimumo užtikrinimo nauda.<text:s/></text:p>
          </table:table-cell>
        </table:table-row>
        <table:table-row table:style-name="TableRow1844">
          <table:table-cell table:style-name="TableCell1845">
            <text:p text:style-name="P1846">2.</text:p>
          </table:table-cell>
          <table:table-cell table:style-name="TableCell1847">
            <text:p text:style-name="P1848"><text:span text:style-name="T1849">Investicijos, skirtos įgyvendinti<text:s/></text:span><text:span text:style-name="T1850">Vandenų srities plėtros programoje nustatytiems tikslams įgyvendinti pagal Vandenų srities plėtros programos įgyvendinimo veiksmų planą ir kituose teisės aktuose paminėtos, kaip privalomos vandens įmonėms infrastruktūro</text:span><text:span text:style-name="T1851">s plėtrai, renovacijai, saugumui ir patikimumui užtikrinti, vartotojų ir abonentų prijungimui prie centralizuotos geriamojo vandens tiekimo ir nuotekų tvarkymo, paviršinių nuotekų tvarkymo infrastruktūros, atitinkančios aplinkos apsaugos, sveikatos apsaugo</text:span><text:span text:style-name="T1852">s reikalavimus.</text:span></text:p>
          </table:table-cell>
          <table:table-cell table:style-name="TableCell1853">
            <text:p text:style-name="P1854"><text:span text:style-name="T1855">Apskaičiuojama ir nurodoma investicijos FGDV.*</text:span><text:span text:style-name="T1856"><text:s/></text:span></text:p>
          </table:table-cell>
          <table:table-cell table:style-name="TableCell1857">
            <text:p text:style-name="P1858">Apskaičiuojama ir nurodoma investicijos FVGN.*</text:p>
          </table:table-cell>
          <table:table-cell table:style-name="TableCell1859">
            <text:p text:style-name="P1860">Įmonės finansinis pajėgumas turi būti pakankamas.</text:p>
          </table:table-cell>
          <table:table-cell table:style-name="TableCell1861">
            <text:p text:style-name="P1862">Apskaičiuojama investicijos nauda geriamojo vandens tiekimo ir nuotekų tvarkymo, paviršinių nuotekų tvarkymo paslaugų vartotojams ir abonentams ir vandens įmonei (IN)**.</text:p>
          </table:table-cell>
          <table:table-cell table:style-name="TableCell1863">
            <text:p text:style-name="P1864">Įvertinama ir nurodoma įtaka reguliuojamoms kainoms.</text:p>
          </table:table-cell>
          <table:table-cell table:style-name="TableCell1865">
            <text:p text:style-name="P1866">Nurodoma socialinė-ekonominė, sistemos saugumo ir tiekimo patikimumo užtikrinimo nauda.</text:p>
          </table:table-cell>
        </table:table-row>
        <table:table-row table:style-name="TableRow1867">
          <table:table-cell table:style-name="TableCell1868">
            <text:p text:style-name="P1869">3.</text:p>
          </table:table-cell>
          <table:table-cell table:style-name="TableCell1870">
            <text:p text:style-name="P1871">Investicijos, skirtos šilumos,<text:s/>geriamojo vandens tiekimo ir nuotekų tvarkymo, paviršinių nuotekų tvarkymo sistemų plėtrai, naujų geriamojo vandens tiekimo ir nuotekų tvarkymo, paviršinių nuotekų tvarkymo vartotojų ir abonentų prijungimui (neapima naujų geriamojo vandens tiekimo ir nuotekų tvarkymo, paviršinių nuotekų tvarkymo vartotojų ir abonentų prijungimo centralizuoto geriamojo vandens tiekimo ir nuotekų tvarkymo zonose investicijų).</text:p>
          </table:table-cell>
          <table:table-cell table:style-name="TableCell1872">
            <text:p text:style-name="P1873">FGDV turi būti didesnė arba lygi nuliui***.</text:p>
          </table:table-cell>
          <table:table-cell table:style-name="TableCell1874">
            <text:p text:style-name="P1875">FVGN turi būti ne mažesnė kaip atitinkamo sektoriaus įmonei nustatyta kapitalo grąžos norma***.</text:p>
          </table:table-cell>
          <table:table-cell table:style-name="TableCell1876">
            <text:p text:style-name="P1877">Įmonės finansinis pajėgumas turi būti pakankamas.</text:p>
          </table:table-cell>
          <table:table-cell table:style-name="TableCell1878">
            <text:p text:style-name="P1879">Apskaičiuojama investicijos nauda šilumos vartotojams, geriamojo vandens tiekimo ir nuotekų tvarkymo, paviršinių nuotekų tvarkymo paslaugų vartotojams ir abonentams ir<text:s/>šilumos įmonei, vandens įmonei (IN)**.</text:p>
          </table:table-cell>
          <table:table-cell table:style-name="TableCell1880">
            <text:p text:style-name="P1881">Neturi didinti kainos esamiems vartotojams.</text:p>
          </table:table-cell>
          <table:table-cell table:style-name="TableCell1882">
            <text:p text:style-name="P1883">Nevertinama.</text:p>
          </table:table-cell>
        </table:table-row>
        <table:table-row table:style-name="TableRow1884">
          <table:table-cell table:style-name="TableCell1885">
            <text:p text:style-name="P1886">4.</text:p>
          </table:table-cell>
          <table:table-cell table:style-name="TableCell1887">
            <text:p text:style-name="P1888">Investicijos, skirtos esamų šilumos, geriamojo vandens tiekimo ir nuotekų tvarkymo, paviršinių nuotekų tvarkymo sistemų efektyvumo didinimui modernizuojant<text:s/>sistemas.</text:p>
          </table:table-cell>
          <table:table-cell table:style-name="TableCell1889">
            <text:p text:style-name="P1890">FGDV turi būti didesnė arba lygi nuliui***.</text:p>
          </table:table-cell>
          <table:table-cell table:style-name="TableCell1891">
            <text:p text:style-name="P1892">FVGN turi būti ne mažesnė kaip atitinkamo sektoriaus įmonei nustatyta kapitalo grąžos norma***.</text:p>
          </table:table-cell>
          <table:table-cell table:style-name="TableCell1893">
            <text:p text:style-name="P1894">Įmonės finansinis pajėgumas turi būti pakankamas.</text:p>
          </table:table-cell>
          <table:table-cell table:style-name="TableCell1895">
            <text:p text:style-name="P1896">Apskaičiuojama investicijos nauda šilumos vartotojams,<text:s/>geriamojo vandens tiekimo ir nuotekų tvarkymo, paviršinių nuotekų tvarkymo paslaugų vartotojams ir abonentams ir šilumos įmonei, vandens įmonei (IN)**.</text:p>
          </table:table-cell>
          <table:table-cell table:style-name="TableCell1897">
            <text:p text:style-name="P1898">Neturi didinti kainos esamiems vartotojams.</text:p>
          </table:table-cell>
          <table:table-cell table:style-name="TableCell1899">
            <text:p text:style-name="P1900">Nurodoma socialinė-ekonominė, sistemos saugumo ir tiekimo<text:s/>patikimumo užtikrinimo nauda.</text:p>
          </table:table-cell>
        </table:table-row>
        <table:table-row table:style-name="TableRow1901">
          <table:table-cell table:style-name="TableCell1902">
            <text:p text:style-name="P1903">5.</text:p>
          </table:table-cell>
          <table:table-cell table:style-name="TableCell1904">
            <text:p text:style-name="P1905">Reguliuojamų NŠG, kurie neužtikrina šilumos generavimo šaltinių galios rezervo, investicijos.</text:p>
          </table:table-cell>
          <table:table-cell table:style-name="TableCell1906">
            <text:p text:style-name="P1907">Nevertinama.</text:p>
          </table:table-cell>
          <table:table-cell table:style-name="TableCell1908">
            <text:p text:style-name="P1909">Nevertinama.</text:p>
          </table:table-cell>
          <table:table-cell table:style-name="TableCell1910">
            <text:p text:style-name="P1911">Nevertinama.</text:p>
          </table:table-cell>
          <table:table-cell table:style-name="TableCell1912">
            <text:p text:style-name="P1913">Apskaičiuojama investicijos nauda šilumos vartotojams ir šilumos įmonei (IN)**</text:p>
          </table:table-cell>
          <table:table-cell table:style-name="TableCell1914">
            <text:p text:style-name="P1915">Neturi didinti kainos esamiems šilumos vartotojams.</text:p>
          </table:table-cell>
          <table:table-cell table:style-name="TableCell1916">
            <text:p text:style-name="P1917">Nevertinama.</text:p>
          </table:table-cell>
        </table:table-row>
        <table:table-row table:style-name="TableRow1918">
          <table:table-cell table:style-name="TableCell1919">
            <text:p text:style-name="P1920">6.</text:p>
          </table:table-cell>
          <table:table-cell table:style-name="TableCell1921">
            <text:p text:style-name="P1922">Su energetikos inovacijų, atitinkančių Bandomosios aplinkos apraše inovacijai nustatytus kriterijus, diegimu susiję investiciniai projektai, kurie pretenduoja į dalies investicinių išlaidų finansavimą <text:s/>iš reguliuojamų šilumos kainų.</text:p>
          </table:table-cell>
          <table:table-cell table:style-name="TableCell1923">
            <text:p text:style-name="P1924"/>
            <text:p text:style-name="P1925"><text:span text:style-name="T1926">FGDV be<text:s/></text:span><text:span text:style-name="T1927">iš reguliuojam</text:span><text:span text:style-name="T1928">ų šilumos kainų</text:span><text:span text:style-name="T1929"><text:s/>finansuotos investicinių išlaidų dalies turi būti neigiama</text:span></text:p>
            <text:p text:style-name="P1930"/>
            <text:p text:style-name="P1931"><text:span text:style-name="T1932">FGDV su<text:s/></text:span><text:span text:style-name="T1933">iš reguliuojamų šilumos kainų</text:span><text:span text:style-name="T1934"><text:s/>finansuota investicinių išlaidų dalimi turi būti didesnė arba lygi nuliui.</text:span></text:p>
          </table:table-cell>
          <table:table-cell table:style-name="TableCell1935">
            <text:p text:style-name="P1936"/>
            <text:p text:style-name="P1937"><text:span text:style-name="T1938">FVGN be<text:s/></text:span><text:span text:style-name="T1939">iš reguliuojamų šilumos kainų</text:span><text:span text:style-name="T1940"><text:s/>finansuotos investicinių išlaidų dalies turi būti mažesnė, nei šilumos įmonei nustatyta kapitalo grąžos norma.</text:span></text:p>
            <text:p text:style-name="P1941"/>
            <text:p text:style-name="P1942"><text:span text:style-name="T1943">FVGN su<text:s/></text:span><text:span text:style-name="T1944">iš reguliuojamų šilumos kainų</text:span><text:span text:style-name="T1945"><text:s/>finansuota investicinių išlaidų dalimi turi būti ne mažesnė, nei šilumos įmonei nustatyta kapitalo grąžos</text:span><text:span text:style-name="T1946"><text:s/>norma.</text:span></text:p>
          </table:table-cell>
          <table:table-cell table:style-name="TableCell1947">
            <text:p text:style-name="P1948"><text:span text:style-name="T1949">Įmonės finansinis pajėgumas turi būti pakankamas.</text:span></text:p>
          </table:table-cell>
          <table:table-cell table:style-name="TableCell1950">
            <text:p text:style-name="P1951">(IN)** su iš reguliuojamų šilumos kainų finansuota investicinių išlaidų dalimi turi būti didesnė arba lygi nuliui****.<text:s/></text:p>
          </table:table-cell>
          <table:table-cell table:style-name="TableCell1952">
            <text:p text:style-name="P1953"><text:span text:style-name="T1954">Įvertinama ir nurodoma įtaka reguliuojamoms kainoms.</text:span></text:p>
          </table:table-cell>
          <table:table-cell table:style-name="TableCell1955">
            <text:p text:style-name="P1956"><text:span text:style-name="T1957">Nurodoma socialinė-ekonom</text:span><text:span text:style-name="T1958">inė, sistemos saugumo ir tiekimo patikimumo užtikrinimo nauda.</text:span></text:p>
          </table:table-cell>
        </table:table-row>
      </table:table>
      <text:p text:style-name="P1959">* Netaikoma Šilumos įmonių, Vandens įmonių investicijoms, kurios paminėtos Tvarkos aprašo 6.1.1.2, 6.1.1.3, 6.1.2 papunkčiuose.</text:p>
      <text:p text:style-name="P1960"><text:span text:style-name="T1961">** Skaičiuojama 47</text:span><text:span text:style-name="T1962">1</text:span><text:span text:style-name="T1963"><text:s/>punkte nurodytoms investicijoms. 47</text:span><text:span text:style-name="T1964">1</text:span><text:span text:style-name="T1965"><text:s/>punkte nenurodytoms investicijoms skaičiuojama tik tuo atveju, kai investicijos derinimo metu reikia nuspręsti ar derinti investiciją ar investicijos alternatyvą. Derinama ta investicija ar investicijos alternatyva, kurios IN yra didesnis.</text:span></text:p>
      <text:p text:style-name="P1966">*** Netaikoma Šilumos įmonių, Vandens įmonių investicijoms, kurios paminėtos Tvarkos aprašo 6.1.2 papunktyje.</text:p>
      <text:p text:style-name="P1967"><text:span text:style-name="T1968">**** IN gali būti mažesnė už nulį tik Tvarkos aprašo 47</text:span><text:span text:style-name="T1969">1</text:span><text:span text:style-name="T1970">.3 papunktyje nurodytu atveju.</text:span></text:p>
      <text:p text:style-name="P1971">Priedo pakeitimai:</text:p>
      <text:p text:style-name="P1972"><text:span text:style-name="T1973">Nr.<text:s/></text:span><text:a xlink:href="https://www.e-tar.lt/portal/legalAct.html?documentId=d9873f00b51911e98451fa7b5933515d" office:target-frame-name="_top" xlink:show="replace"><text:span text:style-name="T1974">O3E-303</text:span></text:a><text:span text:style-name="T1975">, 2019-08-02, paskelbta TAR 2019-08-02, i. k. 2019-12795</text:span></text:p>
      <text:p text:style-name="P1976"><text:span text:style-name="T1977">Nr.<text:s/></text:span><text:a xlink:href="https://www.e-tar.lt/portal/legalAct.html?documentId=aec3eb40f07411eb9f09e7df20500045" office:target-frame-name="_top" xlink:show="replace"><text:span text:style-name="T1978">O3E-928</text:span></text:a><text:span text:style-name="T1979">, 2021-07-29, paskelbta TAR 2021-07-29, i. k. 2021-16736</text:span></text:p>
      <text:p text:style-name="Normal"/>
      <text:p text:style-name="Normal"/>
      <text:p text:style-name="Normal"/>
      <text:p text:style-name="Normal"/>
      <text:p text:style-name="P1980">Priedų pakeitimai:</text:p>
      <text:p text:style-name="Normal"/>
      <text:p text:style-name="P1981">SVI vertinimo ir derinimo tvarkos projektas (silumos 2-3 priedai) pagal nutarimą Nr. O3E-1156</text:p>
      <text:p text:style-name="P1982">Priedo pakeitimai:</text:p>
      <text:p text:style-name="P1983"><text:span text:style-name="T1984">Nr.<text:s/></text:span><text:a xlink:href="https://www.e-tar.lt/portal/legalAct.html?documentId=d9873f00b51911e98451fa7b5933515d" office:target-frame-name="_top" xlink:show="replace"><text:span text:style-name="T1985">O3E-303</text:span></text:a><text:span text:style-name="T1986">, 2019-08-02, paskelbta TAR 2019-08-02, i. k. 2019-12795</text:span></text:p>
      <text:p text:style-name="P1987"><text:span text:style-name="T1988">Nr.<text:s/></text:span><text:a xlink:href="https://www.e-tar.lt/portal/legalAct.html?documentId=62f6e7102b2311eb932eb1ed7f923910" office:target-frame-name="_top" xlink:show="replace"><text:span text:style-name="T1989">O3E-1156</text:span></text:a><text:span text:style-name="T1990">, 2020-11-20, paskelbta TAR 2</text:span><text:span text:style-name="T1991">020-11-20, i. k. 2020-24558</text:span></text:p>
      <text:p text:style-name="Normal"/>
      <text:p text:style-name="P1992">SVI vertinimo ir derinimo tvarkos projektas (vandens 4-5 priedai) pagal nutarimą Nr. O3E-1156</text:p>
      <text:p text:style-name="P1993">Priedo pakeitimai:</text:p>
      <text:p text:style-name="P1994"><text:span text:style-name="T1995">Nr.<text:s/></text:span><text:a xlink:href="https://www.e-tar.lt/portal/legalAct.html?documentId=d9873f00b51911e98451fa7b5933515d" office:target-frame-name="_top" xlink:show="replace"><text:span text:style-name="T1996">O3E-303</text:span></text:a><text:span text:style-name="T1997">, 201</text:span><text:span text:style-name="T1998">9-08-02, paskelbta TAR 2019-08-02, i. k. 2019-12795</text:span></text:p>
      <text:p text:style-name="P1999"><text:span text:style-name="T2000">Nr.<text:s/></text:span><text:a xlink:href="https://www.e-tar.lt/portal/legalAct.html?documentId=62f6e7102b2311eb932eb1ed7f923910" office:target-frame-name="_top" xlink:show="replace"><text:span text:style-name="T2001">O3E-1156</text:span></text:a><text:span text:style-name="T2002">, 2020-11-20, paskelbta TAR 2020-11-20, i. k. 2020-24558</text:span></text:p>
      <text:p text:style-name="Normal"/>
      <text:p text:style-name="P2003">SVI vertinimo ir derinimo tvarkos projektas (6 priedas) pagal nutarimą Nr. O3E-303</text:p>
      <text:p text:style-name="P2004">Priedo pakeitimai:</text:p>
      <text:p text:style-name="P2005"><text:span text:style-name="T2006">Nr.<text:s/></text:span><text:a xlink:href="https://www.e-tar.lt/portal/legalAct.html?documentId=d9873f00b51911e98451fa7b5933515d" office:target-frame-name="_top" xlink:show="replace"><text:span text:style-name="T2007">O3E-303</text:span></text:a><text:span text:style-name="T2008">, 2019-08-02, paskelbta TAR 2019-08-02, i. k. 2019-12795</text:span></text:p>
      <text:p text:style-name="Normal"/>
      <text:p text:style-name="P2009"/>
      <text:p text:style-name="P2010"/>
      <text:p text:style-name="P2011"><text:span text:style-name="T2012">Pakeitimai:</text:span></text:p>
      <text:p text:style-name="P2013"/>
      <text:p text:style-name="P2014"><text:span text:style-name="T2015">1.</text:span></text:p>
      <text:p text:style-name="P2016"><text:span text:style-name="T2017">Valstybinė kainų ir energetikos kontrolės komisija, Nutarimas</text:span></text:p>
      <text:p text:style-name="P2018"><text:span text:style-name="T2019">Nr.<text:s/></text:span><text:a xlink:href="https://www.e-tar.lt/portal/legalAct.html?documentId=6c124f308c1211e9ae2e9d61b1f977b3" office:target-frame-name="_top" xlink:show="replace"><text:span text:style-name="T2020">O3E-188</text:span></text:a><text:span text:style-name="T2021">, 2019-06-11, paskelbta TAR 2019-06-11, i. k. 2019-09445</text:span></text:p>
      <text:p text:style-name="P2022"><text:span text:style-name="T2023">Dėl Valstybinės kainų ir ene</text:span><text:span text:style-name="T2024">rgetikos kontrolės komisijos 2019 m. balandžio 1 d. nutarimo Nr. O3E-93 „Dėl Šilumos tiekėjų, nepriklausomų šilumos gamintojų, geriamojo vandens tiekėjų ir nuotekų tvarkytojų, paviršinių nuotekų tvarkytojų investicijų vertinimo ir derinimo Valstybinėje kai</text:span><text:span text:style-name="T2025">nų ir energetikos kontrolės komisijoje tvarkos aprašo patvirtinimo“ pakeitimo</text:span></text:p>
      <text:p text:style-name="P2026"/>
      <text:p text:style-name="P2027"><text:span text:style-name="T2028">2.</text:span></text:p>
      <text:p text:style-name="P2029"><text:span text:style-name="T2030">Valstybinė energetikos reguliavimo taryba, Nutarimas</text:span></text:p>
      <text:p text:style-name="P2031"><text:span text:style-name="T2032">Nr.<text:s/></text:span><text:a xlink:href="https://www.e-tar.lt/portal/legalAct.html?documentId=d9873f00b51911e98451fa7b5933515d" office:target-frame-name="_top" xlink:show="replace"><text:span text:style-name="T2033">O3E-303</text:span></text:a><text:span text:style-name="T2034">, 2019-08-02</text:span><text:span text:style-name="T2035">, paskelbta TAR 2019-08-02, i. k. 2019-12795</text:span></text:p>
      <text:p text:style-name="P2036"><text:span text:style-name="T2037">Dėl Valstybinės kainų ir energetikos kontrolės komisijos 2019 m. balandžio 1 d. nutarimo Nr. O3E-93 „Dėl Šilumos tiekėjų, nepriklausomų šilumos gamintojų, geriamojo vandens tiekėjų ir nuotekų tvarkytojų, pavirši</text:span><text:span text:style-name="T2038">nių nuotekų tvarkytojų investicijų vertinimo ir derinimo Valstybinėje kainų ir energetikos kontrolės komisijoje tvarkos aprašo patvirtinimo“ pakeitimo</text:span></text:p>
      <text:p text:style-name="P2039"/>
      <text:p text:style-name="P2040"><text:span text:style-name="T2041">3.</text:span></text:p>
      <text:p text:style-name="P2042"><text:span text:style-name="T2043">Valstybinė energetikos reguliavimo taryba, Nutarimas</text:span></text:p>
      <text:p text:style-name="P2044"><text:span text:style-name="T2045">Nr.<text:s/></text:span><text:a xlink:href="https://www.e-tar.lt/portal/legalAct.html?documentId=62f6e7102b2311eb932eb1ed7f923910" office:target-frame-name="_top" xlink:show="replace"><text:span text:style-name="T2046">O3E-1156</text:span></text:a><text:span text:style-name="T2047">, 2020-11-20, paskelbta TAR 2020-11-20, i. k. 2020-24558</text:span></text:p>
      <text:p text:style-name="P2048"><text:span text:style-name="T2049">Dėl Valstybinės energetikos reguliavimo tarybos 2019 m. balandžio 1 d. nutarimo Nr. O3E-93 „Dėl Šilumos tiekėjų, nepriklausomų šilumos ga</text:span><text:span text:style-name="T2050">mintojų, geriamojo vandens tiekėjų ir nuotekų tvarkytojų, paviršinių nuotekų tvarkytojų investicijų vertinimo ir derinimo Valstybinėje energetikos reguliavimo taryboje tvarkos aprašo patvirtinimo“ pakeitimo</text:span></text:p>
      <text:p text:style-name="P2051"/>
      <text:p text:style-name="P2052"><text:span text:style-name="T2053">4.</text:span></text:p>
      <text:p text:style-name="P2054"><text:span text:style-name="T2055">Valstybinė energetikos reguliavimo taryba, Nu</text:span><text:span text:style-name="T2056">tarimas</text:span></text:p>
      <text:p text:style-name="P2057"><text:span text:style-name="T2058">Nr.<text:s/></text:span><text:a xlink:href="https://www.e-tar.lt/portal/legalAct.html?documentId=aec3eb40f07411eb9f09e7df20500045" office:target-frame-name="_top" xlink:show="replace"><text:span text:style-name="T2059">O3E-928</text:span></text:a><text:span text:style-name="T2060">, 2021-07-29, paskelbta TAR 2021-07-29, i. k. 2021-16736</text:span></text:p>
      <text:p text:style-name="P2061"><text:span text:style-name="T2062">Dėl Valstybinės energetikos reguliavimo tarybos 2019 m. balandžio 1 d. nutarimo<text:s/></text:span><text:span text:style-name="T2063">Nr. O3E-93 „Dėl Šilumos tiekėjų, nepriklausomų šilumos gamintojų, geriamojo vandens tiekėjų ir nuotekų tvarkytojų, paviršinių nuotekų tvarkytojų investicijų vertinimo ir derinimo Valstybinėje energetikos reguliavimo taryboje tvarkos aprašo patvirtinimo“ pa</text:span><text:span text:style-name="T2064">keitimo</text:span></text:p>
      <text:p text:style-name="P2065"/>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8" style:parent-style-name="Normal" style:family="paragraph">
      <style:paragraph-properties fo:text-align="center">
        <style:tab-stops>
          <style:tab-stop style:type="center" style:position="2.884in"/>
          <style:tab-stop style:type="right" style:position="5.768in"/>
        </style:tab-stops>
      </style:paragraph-properties>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11.6944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fo:text-align="center">
        <style:tab-stops>
          <style:tab-stop style:type="center" style:position="2.884in"/>
          <style:tab-stop style:type="right" style:position="5.768in"/>
        </style:tab-stops>
      </style:paragraph-properties>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76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76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text:span text:style-name="T89"><text:page-number text:fixed="false">3</text:page-number></text:span></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1762"><text:span text:style-name="T1763"><text:page-number text:fixed="false">3</text:page-number></text:span></text:p>
      </style:header>
      <style:footer>
        <text:p text:style-name="P1764"/>
      </style:footer>
    </style:master-page>
    <style:master-page style:next-style-name="MP2" style:name="MPF2" style:page-layout-name="PL2">
      <style:header>
        <text:p text:style-name="P1765"/>
      </style:header>
      <style:footer>
        <text:p text:style-name="P1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4T09:41:00Z</meta:creation-date>
    <dc:date>2023-10-04T09:41:00Z</dc:date>
    <meta:print-date>2019-04-01T07:51:00Z</meta:print-date>
    <meta:template xlink:href="Normal.dotm" xlink:type="simple"/>
    <meta:editing-cycles>2</meta:editing-cycles>
    <meta:editing-duration>PT0S</meta:editing-duration>
    <meta:document-statistic meta:page-count="3" meta:paragraph-count="1509" meta:word-count="12504" meta:character-count="105653" meta:row-count="2784" meta:non-whitespace-character-count="94658"/>
  </office:meta>
</office:document-meta>
</file>

<file path=Object 1/content.xml><?xml version="1.0" encoding="utf-8"?>
<mml:math xmlns:mml="http://www.w3.org/1998/Math/MathML" xmlns:m="http://schemas.openxmlformats.org/officeDocument/2006/math">
  <mml:mrow>
    <mml:munderover>
      <mml:mo stretchy="false">∑</mml:mo>
      <mml:mrow>
        <mml:mi>t</mml:mi>
        <mml:mo>=</mml:mo>
        <mml:mn>1</mml:mn>
      </mml:mrow>
      <mml:mrow>
        <mml:mi>n</mml:mi>
      </mml:mrow>
    </mml:munderover>
    <mml:mrow>
      <mml:mfrac>
        <mml:mrow>
          <mml:msub>
            <mml:mrow>
              <mml:mi>B</mml:mi>
            </mml:mrow>
            <mml:mrow>
              <mml:mi>n</mml:mi>
            </mml:mrow>
          </mml:msub>
        </mml:mrow>
        <mml:mrow>
          <mml:msup>
            <mml:mrow>
              <mml:mfenced separators="|">
                <mml:mrow>
                  <mml:mn>1</mml:mn>
                  <mml:mo>+</mml:mo>
                  <mml:mi>k</mml:mi>
                </mml:mrow>
              </mml:mfenced>
            </mml:mrow>
            <mml:mrow>
              <mml:mi>n</mml:mi>
            </mml:mrow>
          </mml:msup>
        </mml:mrow>
      </mml:mfrac>
      <mml:mo>&gt;</mml:mo>
      <mml:mn>0</mml:mn>
    </mml:mrow>
  </mml:mrow>
</mml:math>
</file>