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861in"/>
      <style:text-properties style:font-size-complex="12pt" fo:language="en" fo:country="US"/>
    </style:style>
    <style:style style:name="P30" style:parent-style-name="Normal" style:family="paragraph">
      <style:paragraph-properties fo:text-align="center" fo:text-indent="0.0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fo:text-indent="0.0861in"/>
    </style:style>
    <style:style style:name="T34" style:parent-style-name="DefaultParagraphFont" style:family="text">
      <style:text-properties style:font-size-complex="12pt"/>
    </style:style>
    <style:style style:name="P35" style:parent-style-name="Normal" style:family="paragraph">
      <style:paragraph-properties fo:text-indent="0.0861in"/>
      <style:text-properties style:font-size-complex="12pt" fo:language="en" fo:country="US"/>
    </style:style>
    <style:style style:name="P36" style:parent-style-name="Normal" style:family="paragraph">
      <style:paragraph-properties fo:text-align="justify"/>
      <style:text-properties style:font-size-complex="12pt" fo:language="en" fo:country="US"/>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rial" fo:font-size="11pt" style:font-size-asian="11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master-page-name="MPF1" style:family="paragraph">
      <style:paragraph-properties fo:widows="0" fo:orphans="0" fo:break-before="page" fo:margin-left="3.6423in" style:page-number="1">
        <style:tab-stops/>
      </style:paragraph-properties>
      <style:text-properties style:font-size-complex="12pt" fo:hyphenate="false"/>
    </style:style>
    <style:style style:name="P100"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101"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102"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103" style:parent-style-name="Normal" style:family="paragraph">
      <style:paragraph-properties fo:keep-with-next="always" fo:widows="0" fo:orphans="0" fo:text-align="justify"/>
      <style:text-properties style:font-size-complex="12pt" fo:hyphenate="false"/>
    </style:style>
    <style:style style:name="P104" style:parent-style-name="Normal" style:family="paragraph">
      <style:paragraph-properties fo:keep-with-next="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keep-with-next="always" fo:widows="0" fo:orphans="0" fo:text-align="center"/>
    </style:style>
    <style:style style:name="T11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6" style:parent-style-name="Normal" style:family="paragraph">
      <style:paragraph-properties fo:keep-with-next="always" fo:widows="0" fo:orphans="0" fo:text-align="center"/>
    </style:style>
    <style:style style:name="T11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8" style:parent-style-name="Normal" style:family="paragraph">
      <style:paragraph-properties fo:keep-with-next="always" fo:widows="0" fo:orphans="0" fo:text-align="center">
        <style:tab-stops>
          <style:tab-stop style:type="left" style:position="0.6895in"/>
        </style:tab-stops>
      </style:paragraph-properties>
      <style:text-properties fo:font-weight="bold" style:font-weight-asian="bold" style:font-weight-complex="bold" style:font-size-complex="12pt" fo:hyphenate="false"/>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keep-with-next="always" fo:widows="0" fo:orphans="0" fo:text-align="justify" fo:text-indent="0.4923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keep-with-next="always" fo:widows="0" fo:orphans="0" fo:text-align="justify" fo:text-indent="0.4923in"/>
    </style:style>
    <style:style style:name="T155" style:parent-style-name="DefaultParagraphFont" style:family="text">
      <style:text-properties style:font-weight-complex="bold" style:letter-kerning="true" style:font-size-complex="12pt" style:language-asian="lt" style:country-asian="LT"/>
    </style:style>
    <style:style style:name="T156" style:parent-style-name="DefaultParagraphFont" style:family="text">
      <style:text-properties style:font-weight-complex="bold" style:letter-kerning="true" style:font-size-complex="12pt" style:language-asian="lt" style:country-asian="LT"/>
    </style:style>
    <style:style style:name="T157" style:parent-style-name="DefaultParagraphFont" style:family="text">
      <style:text-properties fo:font-weight="bold" style:font-weight-asian="bold" style:font-weight-complex="bold" style:letter-kerning="true" style:font-size-complex="12pt" style:language-asian="lt" style:country-asian="LT"/>
    </style:style>
    <style:style style:name="T158" style:parent-style-name="DefaultParagraphFont" style:family="text">
      <style:text-properties style:font-weight-complex="bold" style:letter-kerning="true"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keep-with-next="always" fo:widows="0" fo:orphans="0"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keep-with-next="always" fo:widows="0" fo:orphans="0" fo:text-align="justify" fo:text-indent="0.4923in"/>
    </style:style>
    <style:style style:name="T189" style:parent-style-name="DefaultParagraphFont" style:family="text">
      <style:text-properties fo:letter-spacing="0.0006in" style:font-size-complex="12pt" style:language-asian="lt" style:country-asian="LT"/>
    </style:style>
    <style:style style:name="T190" style:parent-style-name="DefaultParagraphFont" style:family="text">
      <style:text-properties fo:letter-spacing="0.0006in" style:font-size-complex="12pt" style:language-asian="lt" style:country-asian="LT"/>
    </style:style>
    <style:style style:name="T191" style:parent-style-name="DefaultParagraphFont" style:family="text">
      <style:text-properties fo:font-weight="bold" style:font-weight-asian="bold" style:font-weight-complex="bold" fo:letter-spacing="0.0006in"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keep-with-next="always" fo:widows="0" fo:orphans="0"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keep-with-next="always" fo:widows="0" fo:orphans="0" fo:text-align="justify"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keep-with-next="always" fo:widows="0" fo:orphans="0"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keep-with-next="always" fo:widows="0" fo:orphans="0"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keep-with-next="alway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keep-with-next="alway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with-next="always" fo:widows="0" fo:orphans="0"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keep-with-next="alway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keep-with-next="alway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keep-with-next="alway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keep-with-next="always" fo:widows="0" fo:orphans="0" fo:text-align="justify" fo:text-indent="0.4923in"/>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keep-with-next="always" fo:widows="0" fo:orphans="0" fo:text-align="justify" fo:text-indent="0.5in"/>
      <style:text-properties fo:hyphenate="false"/>
    </style:style>
    <style:style style:name="P308" style:parent-style-name="Normal" style:family="paragraph">
      <style:paragraph-properties fo:keep-with-next="always" fo:widows="0" fo:orphans="0" fo:text-align="center"/>
    </style:style>
    <style:style style:name="T30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11" style:parent-style-name="Normal" style:family="paragraph">
      <style:paragraph-properties fo:keep-with-next="always" fo:widows="0" fo:orphans="0" fo:text-align="center"/>
    </style:style>
    <style:style style:name="T31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13"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314" style:parent-style-name="Normal" style:family="paragraph">
      <style:paragraph-properties fo:keep-with-next="always" fo:widows="0" fo:orphans="0" fo:text-align="justify" fo:text-indent="0.4923in"/>
    </style:style>
    <style:style style:name="T315" style:parent-style-name="DefaultParagraphFont" style:family="text">
      <style:text-properties style:font-weight-complex="bold"/>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keep-with-next="always" fo:widows="0" fo:orphans="0" fo:text-align="justify" fo:text-indent="0.4923in"/>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P324" style:parent-style-name="Normal" style:family="paragraph">
      <style:paragraph-properties fo:keep-with-next="always" fo:widows="0" fo:orphans="0"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keep-with-next="always" fo:widows="0" fo:orphans="0" fo:text-align="justify" fo:text-indent="0.4923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P333" style:parent-style-name="Normal" style:family="paragraph">
      <style:paragraph-properties fo:keep-with-next="always" fo:widows="0" fo:orphans="0"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keep-with-next="always" fo:widows="0" fo:orphans="0" fo:text-align="justify" fo:text-indent="0.4923in"/>
    </style:style>
    <style:style style:name="T341" style:parent-style-name="DefaultParagraphFont" style:family="text">
      <style:text-properties style:font-weight-complex="bold" style:font-style-complex="italic" style:font-size-complex="12pt" style:language-asian="lt" style:country-asian="LT"/>
    </style:style>
    <style:style style:name="T342" style:parent-style-name="DefaultParagraphFont" style:family="text">
      <style:text-properties style:font-weight-complex="bold" style:font-style-complex="italic" style:font-size-complex="12pt" style:language-asian="lt" style:country-asian="LT"/>
    </style:style>
    <style:style style:name="T343" style:parent-style-name="DefaultParagraphFont" style:family="text">
      <style:text-properties style:font-weight-complex="bold" style:font-style-complex="italic"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keep-with-next="always" fo:widows="0" fo:orphans="0"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keep-with-next="always" fo:widows="0" fo:orphans="0" fo:text-align="justify" fo:text-indent="0.4923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keep-with-next="always" fo:widows="0" fo:orphans="0"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keep-with-next="always" fo:widows="0" fo:orphans="0" fo:text-indent="0.5in"/>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keep-with-next="always" fo:widows="0" fo:orphans="0" fo:text-align="justify" fo:text-indent="0.5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fo:color="#000000"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keep-with-next="always" fo:widows="0" fo:orphans="0" fo:text-align="justify" fo:text-indent="0.5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keep-with-next="always" fo:widows="0" fo:orphans="0" fo:text-align="center"/>
    </style:style>
    <style:style style:name="T39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96" style:parent-style-name="Normal" style:family="paragraph">
      <style:paragraph-properties fo:keep-with-next="always" fo:widows="0" fo:orphans="0" fo:text-align="center"/>
      <style:text-properties fo:hyphenate="false"/>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400" style:parent-style-name="Normal" style:family="paragraph">
      <style:paragraph-properties fo:keep-with-next="always" fo:widows="0" fo:orphans="0"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keep-with-next="always" fo:widows="0" fo:orphans="0" fo:text-align="justify" fo:text-indent="0.4923in"/>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weight-complex="bold" style:font-style-complex="italic" style:font-size-complex="12pt" style:language-asian="lt" style:country-asian="LT"/>
    </style:style>
    <style:style style:name="T411" style:parent-style-name="DefaultParagraphFont" style:family="text">
      <style:text-properties style:font-weight-complex="bold" style:font-style-complex="italic" style:font-size-complex="12pt" style:language-asian="lt" style:country-asian="LT"/>
    </style:style>
    <style:style style:name="P412" style:parent-style-name="Normal" style:family="paragraph">
      <style:paragraph-properties fo:keep-with-next="always" fo:widows="0" fo:orphans="0" fo:text-align="justify" fo:text-indent="0.4923in"/>
    </style:style>
    <style:style style:name="T413" style:parent-style-name="DefaultParagraphFont" style:family="text">
      <style:text-properties style:font-weight-complex="bold" style:font-style-complex="italic"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P415" style:parent-style-name="Normal" style:family="paragraph">
      <style:paragraph-properties fo:keep-with-next="always" fo:widows="0" fo:orphans="0" fo:text-align="justify" fo:text-indent="0.4923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keep-with-next="always" fo:widows="0" fo:orphans="0" fo:text-align="justify" fo:text-indent="0.4923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keep-with-next="always" fo:widows="0" fo:orphans="0" fo:text-align="justify" fo:text-indent="0.4923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keep-with-next="always" fo:widows="0" fo:orphans="0" fo:text-align="justify" fo:text-indent="0.4923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keep-with-next="always" fo:widows="0" fo:orphans="0" fo:text-align="justify"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keep-with-next="always" fo:widows="0" fo:orphans="0" fo:text-align="justify" fo:text-indent="0.4923in"/>
    </style:style>
    <style:style style:name="T450" style:parent-style-name="DefaultParagraphFont" style:family="text">
      <style:text-properties style:font-weight-complex="bold" style:font-style-complex="italic" style:font-size-complex="12pt" style:language-asian="lt" style:country-asian="LT"/>
    </style:style>
    <style:style style:name="T451" style:parent-style-name="DefaultParagraphFont" style:family="text">
      <style:text-properties style:font-weight-complex="bold" style:font-style-complex="italic" style:font-size-complex="12pt" style:language-asian="lt" style:country-asian="LT"/>
    </style:style>
    <style:style style:name="T452" style:parent-style-name="DefaultParagraphFont" style:family="text">
      <style:text-properties style:font-weight-complex="bold" style:font-style-complex="italic" style:font-size-complex="12pt" style:language-asian="lt" style:country-asian="LT"/>
    </style:style>
    <style:style style:name="P453" style:parent-style-name="Normal" style:family="paragraph">
      <style:paragraph-properties fo:keep-with-next="always" fo:widows="0" fo:orphans="0" fo:text-align="justify" fo:text-indent="0.4923in"/>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weight-complex="bold" style:font-style-complex="italic" style:font-size-complex="12pt" style:language-asian="lt" style:country-asian="LT"/>
    </style:style>
    <style:style style:name="P456" style:parent-style-name="Normal" style:family="paragraph">
      <style:paragraph-properties fo:keep-with-next="always" fo:widows="0" fo:orphans="0" fo:text-align="justify" fo:text-indent="0.4923in"/>
    </style:style>
    <style:style style:name="T457" style:parent-style-name="DefaultParagraphFont" style:family="text">
      <style:text-properties style:font-weight-complex="bold" style:font-style-complex="italic" style:font-size-complex="12pt" style:language-asian="lt" style:country-asian="LT"/>
    </style:style>
    <style:style style:name="T458" style:parent-style-name="DefaultParagraphFont" style:family="text">
      <style:text-properties style:font-weight-complex="bold" style:font-style-complex="italic" style:font-size-complex="12pt" style:language-asian="lt" style:country-asian="LT"/>
    </style:style>
    <style:style style:name="P459" style:parent-style-name="Normal" style:family="paragraph">
      <style:paragraph-properties fo:keep-with-next="always" fo:widows="0" fo:orphans="0" fo:text-align="justify" fo:text-indent="0.4923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keep-with-next="always" fo:widows="0" fo:orphans="0" fo:text-align="justify" fo:text-indent="0.4923in"/>
    </style:style>
    <style:style style:name="T464" style:parent-style-name="DefaultParagraphFont" style:family="text">
      <style:text-properties style:font-weight-complex="bold" style:font-style-complex="italic" style:font-size-complex="12pt" style:language-asian="lt" style:country-asian="LT"/>
    </style:style>
    <style:style style:name="T465" style:parent-style-name="DefaultParagraphFont" style:family="text">
      <style:text-properties style:font-weight-complex="bold" style:font-style-complex="italic" style:font-size-complex="12pt" style:language-asian="lt" style:country-asian="LT"/>
    </style:style>
    <style:style style:name="P466" style:parent-style-name="Normal" style:family="paragraph">
      <style:paragraph-properties fo:keep-with-next="always" fo:widows="0" fo:orphans="0"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keep-with-next="always" fo:widows="0" fo:orphans="0" fo:text-align="justify"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keep-with-next="always" fo:widows="0" fo:orphans="0"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keep-with-next="always" fo:widows="0" fo:orphans="0"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keep-with-next="always" fo:widows="0" fo:orphans="0" fo:text-align="justify" fo:text-indent="0.4923in">
        <style:tab-stops>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keep-with-next="always" fo:widows="0" fo:orphans="0" fo:text-align="justify" fo:text-indent="0.4923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keep-with-next="always" fo:widows="0" fo:orphans="0" fo:text-align="justify" fo:text-indent="0.4923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keep-with-next="always" fo:widows="0" fo:orphans="0"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keep-with-next="always" fo:widows="0" fo:orphans="0" fo:text-align="justify" fo:text-indent="0.5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ab-stops>
          <style:tab-stop style:type="left" style:position="0.492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4923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fo:font-size="10pt" style:font-size-asian="10pt" style:language-asian="lt" style:country-asian="LT"/>
    </style:style>
    <style:style style:name="T595" style:parent-style-name="DefaultParagraphFont" style:family="text">
      <style:text-properties fo:font-style="italic" style:font-style-asian="italic" fo:font-size="10pt" style:font-size-asian="10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keep-with-next="always" fo:widows="0" fo:orphans="0"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weight-complex="bold" style:font-style-complex="italic" style:font-size-complex="12pt" style:language-asian="lt" style:country-asian="LT"/>
    </style:style>
    <style:style style:name="T683" style:parent-style-name="DefaultParagraphFont" style:family="text">
      <style:text-properties fo:color="#000000"/>
    </style:style>
    <style:style style:name="P684" style:parent-style-name="Normal" style:family="paragraph">
      <style:paragraph-properties fo:text-align="justify"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keep-with-next="always" fo:widows="0" fo:orphans="0" fo:text-align="justify" fo:text-indent="0.4923in"/>
    </style:style>
    <style:style style:name="T698" style:parent-style-name="DefaultParagraphFont" style:family="text">
      <style:text-properties fo:color="#000000"/>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keep-with-next="always" fo:widows="0" fo:orphans="0"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keep-with-next="always" fo:widows="0" fo:orphans="0"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keep-with-next="always" fo:widows="0" fo:orphans="0" fo:text-align="justify" fo:text-indent="0.4923in"/>
    </style:style>
    <style:style style:name="T736" style:parent-style-name="DefaultParagraphFont" style:family="text">
      <style:text-properties style:font-weight-complex="bold" style:font-style-complex="italic" style:font-size-complex="12pt" style:language-asian="lt" style:country-asian="LT"/>
    </style:style>
    <style:style style:name="T737" style:parent-style-name="DefaultParagraphFont" style:family="text">
      <style:text-properties style:font-weight-complex="bold" style:font-style-complex="italic" style:font-size-complex="12pt" style:language-asian="lt" style:country-asian="LT"/>
    </style:style>
    <style:style style:name="T738" style:parent-style-name="DefaultParagraphFont" style:family="text">
      <style:text-properties style:font-weight-complex="bold" style:font-style-complex="italic" style:font-size-complex="12pt" style:language-asian="lt" style:country-asian="LT"/>
    </style:style>
    <style:style style:name="P739" style:parent-style-name="Normal" style:family="paragraph">
      <style:paragraph-properties fo:keep-with-next="always" fo:widows="0" fo:orphans="0"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keep-with-next="always" fo:widows="0" fo:orphans="0"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keep-with-next="alway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keep-with-next="always" fo:widows="0" fo:orphans="0" fo:text-align="justify" fo:text-indent="0.5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fo:color="#000000" style:text-position="super 66.6%"/>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keep-with-next="always" fo:widows="0" fo:orphans="0"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fo:font-size="10pt" style:font-size-asian="10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keep-with-next="alway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keep-with-next="alway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keep-with-next="always" fo:widows="0" fo:orphans="0" fo:text-align="justify" fo:text-indent="0.4923in"/>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keep-with-next="alway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keep-with-next="always" fo:widows="0" fo:orphans="0" fo:text-align="justify" fo:text-indent="0.5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tab-stops>
          <style:tab-stop style:type="left" style:position="0.4923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keep-with-next="alway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fo:font-size="10pt" style:font-size-asian="10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keep-with-next="alway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keep-with-next="always" fo:widows="0" fo:orphans="0"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language-asian="lt" style:country-asian="L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3.2486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3.2486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tyle-complex="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3.2486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fo:language="lt"/>
    </style:style>
    <style:style style:name="T1219" style:parent-style-name="DefaultParagraphFont" style:family="text">
      <style:text-properties fo:color="#000000" style:text-position="super 66.6%" fo:language="lt"/>
    </style:style>
    <style:style style:name="T1220" style:parent-style-name="DefaultParagraphFont" style:family="text">
      <style:text-properties fo:color="#000000" fo:language="lt"/>
    </style:style>
    <style:style style:name="T1221" style:parent-style-name="DefaultParagraphFont" style:family="text">
      <style:text-properties fo:color="#000000" fo:language="lt"/>
    </style:style>
    <style:style style:name="T1222" style:parent-style-name="DefaultParagraphFont" style:family="text">
      <style:text-properties fo:color="#000000" fo:language="lt"/>
    </style:style>
    <style:style style:name="T1223" style:parent-style-name="DefaultParagraphFont" style:family="text">
      <style:text-properties fo:color="#000000"/>
    </style:style>
    <style:style style:name="T1224" style:parent-style-name="DefaultParagraphFont" style:family="text">
      <style:text-properties fo:color="#000000" fo:language="lt"/>
    </style:style>
    <style:style style:name="T1225" style:parent-style-name="DefaultParagraphFont" style:family="text">
      <style:text-properties fo:color="#000000" fo:language="lt"/>
    </style:style>
    <style:style style:name="P1226" style:parent-style-name="Normal" style:family="paragraph">
      <style:paragraph-properties fo:text-align="justify" fo:text-indent="0.5in"/>
    </style:style>
    <style:style style:name="T1227" style:parent-style-name="DefaultParagraphFont" style:family="text">
      <style:text-properties fo:color="#000000" fo:language="lt"/>
    </style:style>
    <style:style style:name="T1228" style:parent-style-name="DefaultParagraphFont" style:family="text">
      <style:text-properties fo:color="#000000" style:text-position="super 66.6%" fo:language="lt"/>
    </style:style>
    <style:style style:name="T1229" style:parent-style-name="DefaultParagraphFont" style:family="text">
      <style:text-properties fo:color="#000000" fo:language="lt"/>
    </style:style>
    <style:style style:name="T1230" style:parent-style-name="DefaultParagraphFont" style:family="text">
      <style:text-properties fo:color="#000000" fo:language="lt"/>
    </style:style>
    <style:style style:name="T1231" style:parent-style-name="DefaultParagraphFont" style:family="text">
      <style:text-properties fo:color="#000000" fo:language="lt"/>
    </style:style>
    <style:style style:name="T1232" style:parent-style-name="DefaultParagraphFont" style:family="text">
      <style:text-properties fo:color="#000000"/>
    </style:style>
    <style:style style:name="T1233" style:parent-style-name="DefaultParagraphFont" style:family="text">
      <style:text-properties fo:color="#000000" fo:language="lt"/>
    </style:style>
    <style:style style:name="T1234" style:parent-style-name="DefaultParagraphFont" style:family="text">
      <style:text-properties fo:color="#000000" fo:language="lt"/>
    </style:style>
    <style:style style:name="P1235" style:parent-style-name="Normal" style:family="paragraph">
      <style:paragraph-properties fo:text-align="justify" fo:text-indent="0.5in"/>
    </style:style>
    <style:style style:name="T1236" style:parent-style-name="DefaultParagraphFont" style:family="text">
      <style:text-properties fo:color="#000000" fo:language="lt"/>
    </style:style>
    <style:style style:name="T1237" style:parent-style-name="DefaultParagraphFont" style:family="text">
      <style:text-properties fo:color="#000000" style:text-position="super 66.6%" fo:language="lt"/>
    </style:style>
    <style:style style:name="T1238" style:parent-style-name="DefaultParagraphFont" style:family="text">
      <style:text-properties fo:color="#000000" fo:language="lt"/>
    </style:style>
    <style:style style:name="T1239" style:parent-style-name="DefaultParagraphFont" style:family="text">
      <style:text-properties fo:color="#000000" fo:language="l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color="#000000" fo:language="lt"/>
    </style:style>
    <style:style style:name="T1245" style:parent-style-name="DefaultParagraphFont" style:family="text">
      <style:text-properties fo:color="#000000" style:text-position="super 66.6%" fo:language="lt"/>
    </style:style>
    <style:style style:name="T1246" style:parent-style-name="DefaultParagraphFont" style:family="text">
      <style:text-properties fo:color="#000000" fo:language="lt"/>
    </style:style>
    <style:style style:name="T1247" style:parent-style-name="DefaultParagraphFont" style:family="text">
      <style:text-properties fo:color="#000000"/>
    </style:style>
    <style:style style:name="T1248" style:parent-style-name="DefaultParagraphFont" style:family="text">
      <style:text-properties fo:color="#000000" fo:language="lt"/>
    </style:style>
    <style:style style:name="T1249" style:parent-style-name="DefaultParagraphFont" style:family="text">
      <style:text-properties fo:color="#000000" fo:language="lt"/>
    </style:style>
    <style:style style:name="T1250" style:parent-style-name="DefaultParagraphFont" style:family="text">
      <style:text-properties fo:color="#000000"/>
    </style:style>
    <style:style style:name="T1251" style:parent-style-name="DefaultParagraphFont" style:family="text">
      <style:text-properties fo:color="#000000" fo:language="lt"/>
    </style:style>
    <style:style style:name="T1252" style:parent-style-name="DefaultParagraphFont" style:family="text">
      <style:text-properties fo:color="#000000"/>
    </style:style>
    <style:style style:name="T1253" style:parent-style-name="DefaultParagraphFont" style:family="text">
      <style:text-properties fo:color="#000000" fo:language="lt"/>
    </style:style>
    <style:style style:name="T1254" style:parent-style-name="DefaultParagraphFont" style:family="text">
      <style:text-properties fo:color="#000000"/>
    </style:style>
    <style:style style:name="T1255" style:parent-style-name="DefaultParagraphFont" style:family="text">
      <style:text-properties fo:color="#000000" fo:language="lt"/>
    </style:style>
    <style:style style:name="T1256" style:parent-style-name="DefaultParagraphFont" style:family="text">
      <style:text-properties fo:color="#000000" fo:language="lt"/>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fo:language="lt"/>
    </style:style>
    <style:style style:name="P1260" style:parent-style-name="Normal" style:family="paragraph">
      <style:paragraph-properties fo:text-align="justify" fo:text-indent="0.5in"/>
    </style:style>
    <style:style style:name="T1261" style:parent-style-name="DefaultParagraphFont" style:family="text">
      <style:text-properties fo:color="#000000" fo:language="lt"/>
    </style:style>
    <style:style style:name="T1262" style:parent-style-name="DefaultParagraphFont" style:family="text">
      <style:text-properties fo:color="#000000" style:text-position="super 66.6%" fo:language="lt"/>
    </style:style>
    <style:style style:name="T1263" style:parent-style-name="DefaultParagraphFont" style:family="text">
      <style:text-properties fo:color="#000000" fo:language="lt"/>
    </style:style>
    <style:style style:name="T1264" style:parent-style-name="DefaultParagraphFont" style:family="text">
      <style:text-properties fo:color="#000000" fo:language="l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6.6%"/>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keep-with-next="always" fo:widows="0" fo:orphans="0" fo:text-align="center"/>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keep-with-next="always" fo:widows="0" fo:orphans="0" fo:text-align="center"/>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1304" style:parent-style-name="Normal" style:family="paragraph">
      <style:paragraph-properties fo:text-align="justify" fo:text-indent="0.4923in"/>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keep-with-next="always" fo:widows="0" fo:orphans="0" fo:text-align="justify" fo:text-indent="0.4923in"/>
    </style:style>
    <style:style style:name="T1311" style:parent-style-name="DefaultParagraphFont" style:family="text">
      <style:text-properties style:letter-kerning="true" style:font-size-complex="12pt" style:language-asian="lt" style:country-asian="LT"/>
    </style:style>
    <style:style style:name="T1312" style:parent-style-name="DefaultParagraphFont" style:family="text">
      <style:text-properties style:letter-kerning="true"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etter-kerning="true" style:font-size-complex="12pt" style:language-asian="lt" style:country-asian="LT"/>
    </style:style>
    <style:style style:name="T1315" style:parent-style-name="DefaultParagraphFont" style:family="text">
      <style:text-properties style:letter-kerning="true" style:font-size-complex="12pt" style:language-asian="lt" style:country-asian="LT"/>
    </style:style>
    <style:style style:name="P1316" style:parent-style-name="Normal" style:family="paragraph">
      <style:paragraph-properties fo:keep-with-next="always" fo:widows="0" fo:orphans="0" fo:text-align="justify" fo:text-indent="0.4923in"/>
    </style:style>
    <style:style style:name="T1317" style:parent-style-name="DefaultParagraphFont" style:family="text">
      <style:text-properties style:font-weight-complex="bold" style:font-style-complex="italic"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P1319" style:parent-style-name="Normal" style:family="paragraph">
      <style:paragraph-properties fo:keep-with-next="always" fo:widows="0" fo:orphans="0" fo:text-align="justify" fo:text-indent="0.4923in"/>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weight-complex="bold" style:font-style-complex="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tab-stops>
          <style:tab-stop style:type="left" style:position="0.4923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6.6%"/>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keep-with-next="always" fo:widows="0" fo:orphans="0" fo:text-align="justify" fo:text-indent="0.4923in"/>
    </style:style>
    <style:style style:name="T1392" style:parent-style-name="DefaultParagraphFont" style:family="text">
      <style:text-properties style:letter-kerning="true" style:font-size-complex="12pt" style:language-asian="lt" style:country-asian="LT"/>
    </style:style>
    <style:style style:name="T1393" style:parent-style-name="DefaultParagraphFont" style:family="text">
      <style:text-properties style:letter-kerning="true" style:font-size-complex="12pt" style:language-asian="lt" style:country-asian="LT"/>
    </style:style>
    <style:style style:name="T1394" style:parent-style-name="DefaultParagraphFont" style:family="text">
      <style:text-properties style:letter-kerning="true" style:font-size-complex="12pt" style:language-asian="lt" style:country-asian="LT"/>
    </style:style>
    <style:style style:name="P1395" style:parent-style-name="Normal" style:family="paragraph">
      <style:paragraph-properties fo:keep-with-next="always" fo:widows="0" fo:orphans="0" fo:text-align="justify"/>
      <style:text-properties fo:hyphenate="false"/>
    </style:style>
    <style:style style:name="P1396" style:parent-style-name="Normal" style:family="paragraph">
      <style:paragraph-properties fo:keep-with-next="always" fo:widows="0" fo:orphans="0" fo:text-align="center"/>
    </style:style>
    <style:style style:name="T139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39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399" style:parent-style-name="Normal" style:family="paragraph">
      <style:paragraph-properties fo:keep-with-next="always" fo:widows="0" fo:orphans="0" fo:text-align="center"/>
    </style:style>
    <style:style style:name="T140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401" style:parent-style-name="Normal" style:family="paragraph">
      <style:paragraph-properties fo:keep-with-next="always" fo:widows="0" fo:orphans="0" fo:text-align="center"/>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keep-with-next="always" fo:widows="0" fo:orphans="0" fo:text-align="justify" fo:text-indent="0.4923in"/>
    </style:style>
    <style:style style:name="T1408" style:parent-style-name="DefaultParagraphFont" style:family="text">
      <style:text-properties style:font-weight-complex="bold" style:letter-kerning="true" style:font-size-complex="12pt" style:language-asian="lt" style:country-asian="LT"/>
    </style:style>
    <style:style style:name="T1409" style:parent-style-name="DefaultParagraphFont" style:family="text">
      <style:text-properties style:font-weight-complex="bold" style:letter-kerning="true" style:font-size-complex="12pt" style:language-asian="lt" style:country-asian="LT"/>
    </style:style>
    <style:style style:name="T1410" style:parent-style-name="DefaultParagraphFont" style:family="text">
      <style:text-properties style:font-weight-complex="bold" style:letter-kerning="true" style:font-size-complex="12pt" style:language-asian="lt" style:country-asian="LT"/>
    </style:style>
    <style:style style:name="P1411" style:parent-style-name="Normal" style:family="paragraph">
      <style:paragraph-properties fo:text-align="justify" fo:text-indent="0.4923in"/>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07%"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text-position="super 66.6%"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text-position="super 66.6%"/>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keep-with-next="always" fo:widows="0" fo:orphans="0" fo:text-align="justify" fo:text-indent="0.4923in"/>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letter-kerning="true" style:font-size-complex="12pt" style:language-asian="lt" style:country-asian="LT"/>
    </style:style>
    <style:style style:name="T1478" style:parent-style-name="DefaultParagraphFont" style:family="text">
      <style:text-properties style:letter-kerning="true" style:font-size-complex="12pt" style:language-asian="lt" style:country-asian="LT"/>
    </style:style>
    <style:style style:name="T1479" style:parent-style-name="DefaultParagraphFont" style:family="text">
      <style:text-properties style:letter-kerning="true" style:font-size-complex="12pt" style:language-asian="lt" style:country-asian="LT"/>
    </style:style>
    <style:style style:name="P1480" style:parent-style-name="Normal" style:family="paragraph">
      <style:paragraph-properties fo:keep-with-next="always" fo:widows="0" fo:orphans="0" fo:text-align="justify" fo:text-indent="0.4923in"/>
    </style:style>
    <style:style style:name="T1481" style:parent-style-name="DefaultParagraphFont" style:family="text">
      <style:text-properties style:letter-kerning="true" style:font-size-complex="12pt" style:language-asian="lt" style:country-asian="LT"/>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letter-kerning="true" style:font-size-complex="12pt" style:language-asian="lt" style:country-asian="LT"/>
    </style:style>
    <style:style style:name="P1484" style:parent-style-name="Normal" style:family="paragraph">
      <style:paragraph-properties fo:keep-with-next="always" fo:widows="0" fo:orphans="0" fo:text-align="justify" fo:text-indent="0.4923in"/>
    </style:style>
    <style:style style:name="T1485" style:parent-style-name="DefaultParagraphFont" style:family="text">
      <style:text-properties style:font-weight-complex="bold" style:letter-kerning="true" style:font-size-complex="12pt" style:language-asian="lt" style:country-asian="LT"/>
    </style:style>
    <style:style style:name="T1486" style:parent-style-name="DefaultParagraphFont" style:family="text">
      <style:text-properties style:font-weight-complex="bold" style:letter-kerning="true" style:font-size-complex="12pt" style:language-asian="lt" style:country-asian="LT"/>
    </style:style>
    <style:style style:name="T1487" style:parent-style-name="DefaultParagraphFont" style:family="text">
      <style:text-properties style:font-weight-complex="bold" style:letter-kerning="true" style:font-size-complex="12pt" style:language-asian="lt" style:country-asian="LT"/>
    </style:style>
    <style:style style:name="P1488" style:parent-style-name="Normal" style:family="paragraph">
      <style:paragraph-properties fo:keep-with-next="always" fo:widows="0" fo:orphans="0" fo:text-align="justify" fo:text-indent="0.4923in"/>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P1491" style:parent-style-name="Normal" style:family="paragraph">
      <style:paragraph-properties fo:keep-with-next="always" fo:widows="0" fo:orphans="0" fo:text-align="justify" fo:text-indent="0.4923in"/>
    </style:style>
    <style:style style:name="T1492" style:parent-style-name="DefaultParagraphFont" style:family="text">
      <style:text-properties style:font-weight-complex="bold" style:font-style-complex="italic" style:font-size-complex="12pt" style:language-asian="lt" style:country-asian="LT"/>
    </style:style>
    <style:style style:name="T1493" style:parent-style-name="DefaultParagraphFont" style:family="text">
      <style:text-properties style:font-weight-complex="bold" style:font-style-complex="italic" style:font-size-complex="12pt" style:language-asian="lt" style:country-asian="LT"/>
    </style:style>
    <style:style style:name="P1494" style:parent-style-name="Normal" style:family="paragraph">
      <style:paragraph-properties fo:keep-with-next="always" fo:widows="0" fo:orphans="0" fo:text-align="justify" fo:text-indent="0.4923in"/>
    </style:style>
    <style:style style:name="T1495" style:parent-style-name="DefaultParagraphFont" style:family="text">
      <style:text-properties style:font-weight-complex="bold" style:font-style-complex="italic" style:font-size-complex="12pt" style:language-asian="lt" style:country-asian="LT"/>
    </style:style>
    <style:style style:name="T1496" style:parent-style-name="DefaultParagraphFont" style:family="text">
      <style:text-properties style:font-weight-complex="bold" style:font-style-complex="italic" style:font-size-complex="12pt" style:language-asian="lt" style:country-asian="LT"/>
    </style:style>
    <style:style style:name="T1497" style:parent-style-name="DefaultParagraphFont" style:family="text">
      <style:text-properties style:font-weight-complex="bold" style:font-style-complex="italic" style:font-size-complex="12pt" style:language-asian="lt" style:country-asian="LT"/>
    </style:style>
    <style:style style:name="P1498" style:parent-style-name="Normal" style:family="paragraph">
      <style:paragraph-properties fo:keep-with-next="always" fo:widows="0" fo:orphans="0" fo:text-align="justify" fo:text-indent="0.4923in"/>
    </style:style>
    <style:style style:name="T1499" style:parent-style-name="DefaultParagraphFont" style:family="text">
      <style:text-properties style:font-weight-complex="bold" style:letter-kerning="true" style:font-size-complex="12pt" style:language-asian="lt" style:country-asian="LT"/>
    </style:style>
    <style:style style:name="T1500" style:parent-style-name="DefaultParagraphFont" style:family="text">
      <style:text-properties style:font-weight-complex="bold" style:letter-kerning="true" style:font-size-complex="12pt" style:language-asian="lt" style:country-asian="LT"/>
    </style:style>
    <style:style style:name="T1501" style:parent-style-name="DefaultParagraphFont" style:family="text">
      <style:text-properties style:font-weight-complex="bold" style:letter-kerning="true" style:font-size-complex="12pt" style:language-asian="lt" style:country-asian="LT"/>
    </style:style>
    <style:style style:name="P1502" style:parent-style-name="Normal" style:family="paragraph">
      <style:paragraph-properties fo:keep-with-next="always" fo:widows="0" fo:orphans="0" fo:text-align="justify" fo:text-indent="0.4923in"/>
    </style:style>
    <style:style style:name="T1503" style:parent-style-name="DefaultParagraphFont" style:family="text">
      <style:text-properties style:font-weight-complex="bold" style:font-style-complex="italic" style:font-size-complex="12pt" style:language-asian="lt" style:country-asian="LT"/>
    </style:style>
    <style:style style:name="T1504" style:parent-style-name="DefaultParagraphFont" style:family="text">
      <style:text-properties style:font-weight-complex="bold" style:font-style-complex="italic"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keep-with-next="always" fo:widows="0" fo:orphans="0" fo:text-align="justify" fo:text-indent="0.4923in"/>
    </style:style>
    <style:style style:name="T1538" style:parent-style-name="DefaultParagraphFont" style:family="text">
      <style:text-properties style:font-weight-complex="bold" style:font-style-complex="italic" style:font-size-complex="12pt" style:language-asian="lt" style:country-asian="LT"/>
    </style:style>
    <style:style style:name="T1539" style:parent-style-name="DefaultParagraphFont" style:family="text">
      <style:text-properties style:font-weight-complex="bold" style:font-style-complex="italic" style:font-size-complex="12pt" style:language-asian="lt" style:country-asian="LT"/>
    </style:style>
    <style:style style:name="T1540" style:parent-style-name="DefaultParagraphFont" style:family="text">
      <style:text-properties style:font-weight-complex="bold" style:font-style-complex="italic" style:font-size-complex="12pt" style:language-asian="lt" style:country-asian="LT"/>
    </style:style>
    <style:style style:name="P1541" style:parent-style-name="Normal" style:family="paragraph">
      <style:paragraph-properties fo:keep-with-next="always" fo:widows="0" fo:orphans="0" fo:text-align="justify" fo:text-indent="0.4923in"/>
    </style:style>
    <style:style style:name="T1542" style:parent-style-name="DefaultParagraphFont" style:family="text">
      <style:text-properties style:font-weight-complex="bold" style:font-style-complex="italic" style:font-size-complex="12pt" style:language-asian="lt" style:country-asian="LT"/>
    </style:style>
    <style:style style:name="T1543" style:parent-style-name="DefaultParagraphFont" style:family="text">
      <style:text-properties style:font-weight-complex="bold" style:font-style-complex="italic" style:font-size-complex="12pt" style:language-asian="lt" style:country-asian="LT"/>
    </style:style>
    <style:style style:name="P1544" style:parent-style-name="Normal" style:family="paragraph">
      <style:paragraph-properties fo:keep-with-next="always" fo:widows="0" fo:orphans="0" fo:text-align="justify" fo:text-indent="0.4923in"/>
    </style:style>
    <style:style style:name="T1545" style:parent-style-name="DefaultParagraphFont" style:family="text">
      <style:text-properties style:font-weight-complex="bold" style:letter-kerning="true" style:font-size-complex="12pt" style:language-asian="lt" style:country-asian="LT"/>
    </style:style>
    <style:style style:name="T1546" style:parent-style-name="DefaultParagraphFont" style:family="text">
      <style:text-properties style:font-weight-complex="bold" style:letter-kerning="true" style:font-size-complex="12pt" style:language-asian="lt" style:country-asian="L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letter-kerning="true" style:font-size-complex="12pt" style:language-asian="lt" style:country-asian="LT"/>
    </style:style>
    <style:style style:name="T1551" style:parent-style-name="DefaultParagraphFont" style:family="text">
      <style:text-properties style:letter-kerning="true"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letter-kerning="true" style:font-size-complex="12pt"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font-style="italic" style:font-style-asian="italic" style:font-style-complex="italic"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color="#000000" style:font-size-complex="12p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keep-with-next="always" fo:widows="0" fo:orphans="0" fo:text-align="justify" fo:text-indent="0.4923in"/>
    </style:style>
    <style:style style:name="T1582" style:parent-style-name="DefaultParagraphFont" style:family="text">
      <style:text-properties style:font-weight-complex="bold" style:letter-kerning="true" style:font-size-complex="12pt" style:language-asian="lt" style:country-asian="LT"/>
    </style:style>
    <style:style style:name="T1583" style:parent-style-name="DefaultParagraphFont" style:family="text">
      <style:text-properties style:font-weight-complex="bold" style:letter-kerning="true" style:font-size-complex="12pt" style:language-asian="lt" style:country-asian="LT"/>
    </style:style>
    <style:style style:name="T1584" style:parent-style-name="DefaultParagraphFont" style:family="text">
      <style:text-properties style:font-weight-complex="bold" style:letter-kerning="true" style:font-size-complex="12pt" style:language-asian="lt" style:country-asian="LT"/>
    </style:style>
    <style:style style:name="T1585" style:parent-style-name="DefaultParagraphFont" style:family="text">
      <style:text-properties style:font-weight-complex="bold" style:letter-kerning="true" style:font-size-complex="12pt" style:language-asian="lt" style:country-asian="LT"/>
    </style:style>
    <style:style style:name="T1586" style:parent-style-name="DefaultParagraphFont" style:family="text">
      <style:text-properties style:font-weight-complex="bold" style:letter-kerning="true" style:font-size-complex="12pt" style:language-asian="lt" style:country-asian="LT"/>
    </style:style>
    <style:style style:name="T1587" style:parent-style-name="DefaultParagraphFont" style:family="text">
      <style:text-properties style:font-weight-complex="bold" style:letter-kerning="true" style:font-size-complex="12pt" style:language-asian="lt" style:country-asian="LT"/>
    </style:style>
    <style:style style:name="T1588" style:parent-style-name="DefaultParagraphFont" style:family="text">
      <style:text-properties style:font-weight-complex="bold" style:letter-kerning="true" style:font-size-complex="12pt" style:language-asian="lt" style:country-asian="LT"/>
    </style:style>
    <style:style style:name="P1589" style:parent-style-name="Normal" style:family="paragraph">
      <style:paragraph-properties fo:keep-with-next="always" fo:widows="0" fo:orphans="0" fo:text-align="justify" fo:text-indent="0.4923in"/>
    </style:style>
    <style:style style:name="T1590" style:parent-style-name="DefaultParagraphFont" style:family="text">
      <style:text-properties fo:color="#000000" style:letter-kerning="true" style:language-asian="lt" style:country-asian="LT"/>
    </style:style>
    <style:style style:name="T1591" style:parent-style-name="DefaultParagraphFont" style:family="text">
      <style:text-properties fo:color="#000000" style:letter-kerning="true" style:language-asian="lt" style:country-asian="LT"/>
    </style:style>
    <style:style style:name="T1592" style:parent-style-name="DefaultParagraphFont" style:family="text">
      <style:text-properties fo:color="#000000" style:letter-kerning="true"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etter-kerning="true"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tab-stops>
          <style:tab-stop style:type="left" style:position="0.4923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6.6%"/>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keep-with-next="always" fo:widows="0" fo:orphans="0" fo:text-align="justify" fo:text-indent="0.4923in"/>
    </style:style>
    <style:style style:name="T1643" style:parent-style-name="DefaultParagraphFont" style:family="text">
      <style:text-properties fo:color="#000000" style:letter-kerning="true" style:font-size-complex="12pt" style:language-asian="lt" style:country-asian="LT"/>
    </style:style>
    <style:style style:name="T1644" style:parent-style-name="DefaultParagraphFont" style:family="text">
      <style:text-properties fo:color="#000000" style:letter-kerning="true" style:font-size-complex="12pt" style:language-asian="lt" style:country-asian="LT"/>
    </style:style>
    <style:style style:name="T1645" style:parent-style-name="DefaultParagraphFont" style:family="text">
      <style:text-properties fo:color="#000000"/>
    </style:style>
    <style:style style:name="T1646" style:parent-style-name="DefaultParagraphFont" style:family="text">
      <style:text-properties fo:color="#000000" style:letter-kerning="true" style:font-size-complex="12pt" style:language-asian="lt" style:country-asian="L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style:font-weight-complex="bold" style:letter-kerning="true" style:font-size-complex="12pt" style:language-asian="lt" style:country-asian="LT"/>
    </style:style>
    <style:style style:name="T1682" style:parent-style-name="DefaultParagraphFont" style:family="text">
      <style:text-properties style:font-weight-complex="bold" style:letter-kerning="true" style:font-size-complex="12pt" style:language-asian="lt" style:country-asian="LT"/>
    </style:style>
    <style:style style:name="T1683" style:parent-style-name="DefaultParagraphFont" style:family="text">
      <style:text-properties style:font-weight-complex="bold" style:letter-kerning="true" style:font-size-complex="12pt" style:language-asian="lt" style:country-asian="L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weight-complex="bold" style:font-style-complex="italic" style:font-size-complex="12pt" style:language-asian="lt" style:country-asian="LT"/>
    </style:style>
    <style:style style:name="T1686" style:parent-style-name="DefaultParagraphFont" style:family="text">
      <style:text-properties style:font-weight-complex="bold" style:font-style-complex="italic" style:font-size-complex="12pt" style:language-asian="lt" style:country-asian="LT"/>
    </style:style>
    <style:style style:name="T1687" style:parent-style-name="DefaultParagraphFont" style:family="text">
      <style:text-properties style:font-weight-complex="bold" style:font-style-complex="italic" style:font-size-complex="12pt" style:language-asian="lt" style:country-asian="LT"/>
    </style:style>
    <style:style style:name="P1688" style:parent-style-name="Normal" style:family="paragraph">
      <style:paragraph-properties fo:keep-with-next="always" fo:widows="0" fo:orphans="0" fo:text-align="justify" fo:text-indent="0.4923in"/>
    </style:style>
    <style:style style:name="T1689" style:parent-style-name="DefaultParagraphFont" style:family="text">
      <style:text-properties style:font-weight-complex="bold" style:font-style-complex="italic" style:font-size-complex="12pt" style:language-asian="lt" style:country-asian="LT"/>
    </style:style>
    <style:style style:name="T1690" style:parent-style-name="DefaultParagraphFont" style:family="text">
      <style:text-properties style:font-weight-complex="bold" style:font-style-complex="italic" style:font-size-complex="12pt" style:language-asian="lt" style:country-asian="LT"/>
    </style:style>
    <style:style style:name="T1691" style:parent-style-name="DefaultParagraphFont" style:family="text">
      <style:text-properties style:font-weight-complex="bold" style:font-style-complex="italic" style:font-size-complex="12pt" style:language-asian="lt" style:country-asian="LT"/>
    </style:style>
    <style:style style:name="P1692" style:parent-style-name="Normal" style:family="paragraph">
      <style:paragraph-properties fo:keep-with-next="always" fo:widows="0" fo:orphans="0" fo:text-align="justify" fo:text-indent="0.4923in"/>
    </style:style>
    <style:style style:name="T1693" style:parent-style-name="DefaultParagraphFont" style:family="text">
      <style:text-properties style:font-weight-complex="bold" style:font-style-complex="italic" style:font-size-complex="12pt" style:language-asian="lt" style:country-asian="LT"/>
    </style:style>
    <style:style style:name="T1694" style:parent-style-name="DefaultParagraphFont" style:family="text">
      <style:text-properties style:font-weight-complex="bold" style:font-style-complex="italic" style:font-size-complex="12pt" style:language-asian="lt" style:country-asian="LT"/>
    </style:style>
    <style:style style:name="P1695" style:parent-style-name="Normal" style:family="paragraph">
      <style:paragraph-properties fo:keep-with-next="always" fo:widows="0" fo:orphans="0" fo:text-align="justify" fo:text-indent="0.4923in"/>
    </style:style>
    <style:style style:name="T1696" style:parent-style-name="DefaultParagraphFont" style:family="text">
      <style:text-properties style:font-weight-complex="bold" style:font-style-complex="italic" style:font-size-complex="12pt" style:language-asian="lt" style:country-asian="LT"/>
    </style:style>
    <style:style style:name="T1697" style:parent-style-name="DefaultParagraphFont" style:family="text">
      <style:text-properties style:font-weight-complex="bold" style:font-style-complex="italic" style:font-size-complex="12pt" style:language-asian="lt" style:country-asian="LT"/>
    </style:style>
    <style:style style:name="P1698" style:parent-style-name="Normal" style:family="paragraph">
      <style:paragraph-properties fo:keep-with-next="always" fo:widows="0" fo:orphans="0" fo:text-align="justify" fo:text-indent="0.4923in"/>
    </style:style>
    <style:style style:name="T1699" style:parent-style-name="DefaultParagraphFont" style:family="text">
      <style:text-properties style:font-weight-complex="bold" style:font-style-complex="italic" style:font-size-complex="12pt" style:language-asian="lt" style:country-asian="LT"/>
    </style:style>
    <style:style style:name="T1700" style:parent-style-name="DefaultParagraphFont" style:family="text">
      <style:text-properties style:font-weight-complex="bold" style:font-style-complex="italic" style:font-size-complex="12pt" style:language-asian="lt" style:country-asian="LT"/>
    </style:style>
    <style:style style:name="P1701" style:parent-style-name="Normal" style:family="paragraph">
      <style:paragraph-properties fo:keep-with-next="always" fo:widows="0" fo:orphans="0" fo:text-align="justify" fo:text-indent="0.4923in"/>
    </style:style>
    <style:style style:name="T1702" style:parent-style-name="DefaultParagraphFont" style:family="text">
      <style:text-properties style:font-weight-complex="bold" style:font-style-complex="italic" style:font-size-complex="12pt" style:language-asian="lt" style:country-asian="LT"/>
    </style:style>
    <style:style style:name="T1703" style:parent-style-name="DefaultParagraphFont" style:family="text">
      <style:text-properties style:font-weight-complex="bold" style:font-style-complex="italic" style:font-size-complex="12pt" style:language-asian="lt" style:country-asian="LT"/>
    </style:style>
    <style:style style:name="T1704" style:parent-style-name="DefaultParagraphFont" style:family="text">
      <style:text-properties style:font-weight-complex="bold" style:font-style-complex="italic" style:font-size-complex="12pt" style:language-asian="lt" style:country-asian="LT"/>
    </style:style>
    <style:style style:name="T1705" style:parent-style-name="DefaultParagraphFont" style:family="text">
      <style:text-properties style:font-weight-complex="bold" style:letter-kerning="true" style:font-size-complex="12pt" style:language-asian="lt" style:country-asian="LT"/>
    </style:style>
    <style:style style:name="P1706" style:parent-style-name="Normal" style:family="paragraph">
      <style:paragraph-properties fo:keep-with-next="always" fo:widows="0" fo:orphans="0" fo:text-align="justify" fo:text-indent="0.4923in"/>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keep-with-next="always" fo:widows="0" fo:orphans="0" fo:text-align="justify" fo:text-indent="0.4923in"/>
    </style:style>
    <style:style style:name="T1719" style:parent-style-name="DefaultParagraphFont" style:family="text">
      <style:text-properties style:font-weight-complex="bold" style:font-style-complex="italic" style:font-size-complex="12pt" style:language-asian="lt" style:country-asian="LT"/>
    </style:style>
    <style:style style:name="T1720" style:parent-style-name="DefaultParagraphFont" style:family="text">
      <style:text-properties style:font-weight-complex="bold" style:font-style-complex="italic" style:font-size-complex="12pt" style:language-asian="lt" style:country-asian="LT"/>
    </style:style>
    <style:style style:name="T1721" style:parent-style-name="DefaultParagraphFont" style:family="text">
      <style:text-properties style:font-weight-complex="bold" style:font-style-complex="italic" style:font-size-complex="12pt" style:language-asian="lt" style:country-asian="LT"/>
    </style:style>
    <style:style style:name="P1722" style:parent-style-name="Normal" style:family="paragraph">
      <style:paragraph-properties fo:keep-with-next="always" fo:widows="0" fo:orphans="0" fo:text-align="justify" fo:text-indent="0.4923in"/>
    </style:style>
    <style:style style:name="T1723" style:parent-style-name="DefaultParagraphFont" style:family="text">
      <style:text-properties style:font-weight-complex="bold" style:font-style-complex="italic" style:font-size-complex="12pt" style:language-asian="lt" style:country-asian="LT"/>
    </style:style>
    <style:style style:name="T1724" style:parent-style-name="DefaultParagraphFont" style:family="text">
      <style:text-properties style:font-weight-complex="bold" style:font-style-complex="italic" style:font-size-complex="12pt" style:language-asian="lt" style:country-asian="LT"/>
    </style:style>
    <style:style style:name="P1725" style:parent-style-name="Normal" style:family="paragraph">
      <style:paragraph-properties fo:text-align="justify" fo:line-height="107%" fo:margin-left="0.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keep-with-next="always" fo:widows="0" fo:orphans="0" fo:text-align="justify" fo:text-indent="0.4923in"/>
    </style:style>
    <style:style style:name="T1735" style:parent-style-name="DefaultParagraphFont" style:family="text">
      <style:text-properties style:font-weight-complex="bold" style:font-style-complex="italic" style:font-size-complex="12pt" style:language-asian="lt" style:country-asian="LT"/>
    </style:style>
    <style:style style:name="T1736" style:parent-style-name="DefaultParagraphFont" style:family="text">
      <style:text-properties style:font-weight-complex="bold" style:font-style-complex="italic" style:font-size-complex="12pt" style:language-asian="lt" style:country-asian="L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keep-with-next="always" fo:widows="0" fo:orphans="0" fo:text-align="justify" fo:text-indent="0.4923in"/>
    </style:style>
    <style:style style:name="T1743" style:parent-style-name="DefaultParagraphFont" style:family="text">
      <style:text-properties style:font-weight-complex="bold" style:letter-kerning="true" style:font-size-complex="12pt" style:language-asian="lt" style:country-asian="LT"/>
    </style:style>
    <style:style style:name="T1744" style:parent-style-name="DefaultParagraphFont" style:family="text">
      <style:text-properties style:font-weight-complex="bold" style:letter-kerning="true" style:font-size-complex="12pt" style:language-asian="lt" style:country-asian="LT"/>
    </style:style>
    <style:style style:name="P1745" style:parent-style-name="Normal" style:family="paragraph">
      <style:paragraph-properties fo:keep-with-next="always" fo:widows="0" fo:orphans="0"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keep-with-next="always" fo:widows="0" fo:orphans="0" fo:text-align="justify"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keep-with-next="always" fo:widows="0" fo:orphans="0" fo:text-align="justify" fo:text-indent="0.492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keep-with-next="always" fo:widows="0" fo:orphans="0" fo:text-align="justify" fo:text-indent="0.4923in"/>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keep-with-next="always" fo:widows="0" fo:orphans="0" fo:text-align="justify" fo:text-indent="0.492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keep-with-next="always" fo:widows="0" fo:orphans="0" fo:text-align="justify" fo:text-indent="0.4923in"/>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keep-with-next="always" fo:widows="0" fo:orphans="0" fo:text-align="justify" fo:text-indent="0.4923in"/>
    </style:style>
    <style:style style:name="T1778" style:parent-style-name="DefaultParagraphFont" style:family="text">
      <style:text-properties style:font-weight-complex="bold" style:font-style-complex="italic" style:font-size-complex="12pt" style:language-asian="lt" style:country-asian="LT"/>
    </style:style>
    <style:style style:name="T1779" style:parent-style-name="DefaultParagraphFont" style:family="text">
      <style:text-properties style:font-weight-complex="bold" style:font-style-complex="italic" style:font-size-complex="12pt" style:language-asian="lt" style:country-asian="LT"/>
    </style:style>
    <style:style style:name="T1780" style:parent-style-name="DefaultParagraphFont" style:family="text">
      <style:text-properties style:font-weight-complex="bold" style:font-style-complex="italic" style:font-size-complex="12pt" style:language-asian="lt" style:country-asian="LT"/>
    </style:style>
    <style:style style:name="T1781" style:parent-style-name="DefaultParagraphFont" style:family="text">
      <style:text-properties style:font-weight-complex="bold" style:font-style-complex="italic" style:font-size-complex="12pt" style:language-asian="lt" style:country-asian="LT"/>
    </style:style>
    <style:style style:name="T1782" style:parent-style-name="DefaultParagraphFont" style:family="text">
      <style:text-properties style:font-weight-complex="bold" style:font-style-complex="italic" style:font-size-complex="12pt" style:language-asian="lt" style:country-asian="L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text-properties style:font-size-complex="12p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keep-with-next="always" fo:widows="0" fo:orphans="0" fo:text-align="center"/>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keep-with-next="always" fo:widows="0" fo:orphans="0" fo:text-align="center"/>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keep-with-next="always" fo:widows="0" fo:orphans="0" fo:text-align="justify" fo:text-indent="0.5in"/>
      <style:text-properties style:font-size-complex="12pt" fo:hyphenate="false"/>
    </style:style>
    <style:style style:name="P1796" style:parent-style-name="Normal" style:family="paragraph">
      <style:paragraph-properties fo:keep-with-next="always" fo:widows="0" fo:orphans="0" fo:text-align="justify" fo:text-indent="0.4923in"/>
    </style:style>
    <style:style style:name="T1797" style:parent-style-name="DefaultParagraphFont" style:family="text">
      <style:text-properties style:font-weight-complex="bold" style:letter-kerning="true" style:font-size-complex="12pt" style:language-asian="lt" style:country-asian="LT"/>
    </style:style>
    <style:style style:name="T1798" style:parent-style-name="DefaultParagraphFont" style:family="text">
      <style:text-properties style:font-weight-complex="bold" style:letter-kerning="true" style:font-size-complex="12pt" style:language-asian="lt" style:country-asian="LT"/>
    </style:style>
    <style:style style:name="T1799" style:parent-style-name="DefaultParagraphFont" style:family="text">
      <style:text-properties style:font-weight-complex="bold" style:letter-kerning="true" style:font-size-complex="12pt" style:language-asian="lt" style:country-asian="LT"/>
    </style:style>
    <style:style style:name="P1800" style:parent-style-name="Normal" style:family="paragraph">
      <style:paragraph-properties fo:keep-with-next="always" fo:widows="0" fo:orphans="0" fo:text-align="justify" fo:text-indent="0.4923in"/>
    </style:style>
    <style:style style:name="T1801" style:parent-style-name="DefaultParagraphFont" style:family="text">
      <style:text-properties style:font-weight-complex="bold" style:letter-kerning="true" style:font-size-complex="12pt" style:language-asian="lt" style:country-asian="LT"/>
    </style:style>
    <style:style style:name="T1802" style:parent-style-name="DefaultParagraphFont" style:family="text">
      <style:text-properties style:font-weight-complex="bold" style:letter-kerning="true"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letter-kerning="true" style:font-size-complex="12pt" style:language-asian="lt" style:country-asian="LT"/>
    </style:style>
    <style:style style:name="T1805" style:parent-style-name="DefaultParagraphFont" style:family="text">
      <style:text-properties style:font-weight-complex="bold" style:letter-kerning="true" style:font-size-complex="12pt" style:language-asian="lt" style:country-asian="LT"/>
    </style:style>
    <style:style style:name="P1806" style:parent-style-name="Normal" style:family="paragraph">
      <style:paragraph-properties fo:keep-with-next="always" fo:widows="0" fo:orphans="0" fo:text-align="justify" fo:text-indent="0.4923in"/>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letter-kerning="true" style:font-size-complex="12pt" style:language-asian="lt" style:country-asian="LT"/>
    </style:style>
    <style:style style:name="P1810" style:parent-style-name="Normal" style:family="paragraph">
      <style:paragraph-properties fo:keep-with-next="always" fo:widows="0" fo:orphans="0" fo:text-align="justify" fo:text-indent="0.4923in"/>
    </style:style>
    <style:style style:name="T1811" style:parent-style-name="DefaultParagraphFont" style:family="text">
      <style:text-properties style:font-weight-complex="bold" style:font-style-complex="italic" style:font-size-complex="12pt" style:language-asian="lt" style:country-asian="LT"/>
    </style:style>
    <style:style style:name="T1812" style:parent-style-name="DefaultParagraphFont" style:family="text">
      <style:text-properties style:font-weight-complex="bold" style:font-style-complex="italic" style:font-size-complex="12pt" style:language-asian="lt" style:country-asian="LT"/>
    </style:style>
    <style:style style:name="P1813" style:parent-style-name="Normal" style:family="paragraph">
      <style:paragraph-properties fo:text-align="justify" fo:text-indent="0.4923in"/>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keep-with-next="always" fo:widows="0" fo:orphans="0" fo:text-align="justify" fo:text-indent="0.4923in"/>
    </style:style>
    <style:style style:name="T1820" style:parent-style-name="DefaultParagraphFont" style:family="text">
      <style:text-properties style:font-weight-complex="bold" style:font-style-complex="italic" style:font-size-complex="12pt" style:language-asian="lt" style:country-asian="LT"/>
    </style:style>
    <style:style style:name="T1821" style:parent-style-name="DefaultParagraphFont" style:family="text">
      <style:text-properties style:font-weight-complex="bold" style:font-style-complex="italic" style:font-size-complex="12pt" style:language-asian="lt" style:country-asian="LT"/>
    </style:style>
    <style:style style:name="T1822" style:parent-style-name="DefaultParagraphFont" style:family="text">
      <style:text-properties style:font-weight-complex="bold" style:font-style-complex="italic"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07%" fo:margin-left="0.5in">
        <style:tab-stops/>
      </style:paragraph-properties>
      <style:text-properties style:font-size-complex="12pt"/>
    </style:style>
    <style:style style:name="P1829" style:parent-style-name="Normal" style:family="paragraph">
      <style:paragraph-properties fo:text-align="justify" fo:line-height="107%" fo:margin-left="0.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text-position="sub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text-position="sub 66.6%" style:font-size-complex="12pt"/>
    </style:style>
    <style:style style:name="P1834" style:parent-style-name="Normal" style:family="paragraph">
      <style:paragraph-properties fo:text-align="justify" fo:line-height="107%" fo:margin-left="0.5in">
        <style:tab-stops/>
      </style:paragraph-properties>
      <style:text-properties style:font-size-complex="12pt"/>
    </style:style>
    <style:style style:name="P1835" style:parent-style-name="Normal" style:family="paragraph">
      <style:paragraph-properties fo:text-align="justify" fo:line-height="107%" fo:margin-left="0.5in">
        <style:tab-stops/>
      </style:paragraph-properties>
      <style:text-properties style:font-size-complex="12pt"/>
    </style:style>
    <style:style style:name="P1836" style:parent-style-name="Normal" style:family="paragraph">
      <style:paragraph-properties fo:text-align="justify" fo:line-height="107%" fo:margin-left="0.5in">
        <style:tab-stops/>
      </style:paragraph-properties>
      <style:text-properties style:font-size-complex="12pt"/>
    </style:style>
    <style:style style:name="P1837" style:parent-style-name="Normal" style:family="paragraph">
      <style:paragraph-properties fo:text-align="justify" fo:line-height="107%" fo:margin-left="0.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text-position="sub 66.6%"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keep-with-next="always" fo:widows="0" fo:orphans="0" fo:text-align="justify" fo:text-indent="0.4923in"/>
    </style:style>
    <style:style style:name="T1859" style:parent-style-name="DefaultParagraphFont" style:family="text">
      <style:text-properties style:font-weight-complex="bold" style:letter-kerning="true" style:font-size-complex="12pt" style:language-asian="lt" style:country-asian="LT"/>
    </style:style>
    <style:style style:name="T1860" style:parent-style-name="DefaultParagraphFont" style:family="text">
      <style:text-properties style:font-weight-complex="bold" style:letter-kerning="true" style:font-size-complex="12pt" style:language-asian="lt" style:country-asian="LT"/>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fo:color="#000000" style:font-size-complex="12pt"/>
    </style:style>
    <style:style style:name="T1863" style:parent-style-name="DefaultParagraphFont" style:family="text">
      <style:text-properties style:font-weight-complex="bold" style:letter-kerning="true" style:font-size-complex="12pt" style:language-asian="lt" style:country-asian="LT"/>
    </style:style>
    <style:style style:name="P1864" style:parent-style-name="Normal" style:family="paragraph">
      <style:paragraph-properties fo:keep-with-next="always" fo:widows="0" fo:orphans="0" fo:text-align="justify" fo:text-indent="0.4923in"/>
      <style:text-properties style:font-weight-complex="bold" style:letter-kerning="true" style:font-size-complex="12pt" style:language-asian="lt" style:country-asian="LT"/>
    </style:style>
    <style:style style:name="P1865" style:parent-style-name="Normal" style:family="paragraph">
      <style:paragraph-properties fo:keep-with-next="always" fo:widows="0" fo:orphans="0" fo:text-align="justify"/>
      <style:text-properties fo:hyphenate="false"/>
    </style:style>
    <style:style style:name="T1866" style:parent-style-name="DefaultParagraphFont" style:family="text">
      <style:text-properties fo:language="en" fo:country="US"/>
    </style:style>
    <style:style style:name="P1867" style:parent-style-name="Normal" style:family="paragraph">
      <style:paragraph-properties fo:keep-with-next="always" fo:widows="0" fo:orphans="0" fo:text-align="justify" fo:text-indent="0.5in"/>
      <style:text-properties style:font-size-complex="12pt" fo:hyphenate="false"/>
    </style:style>
    <style:style style:name="P1868" style:parent-style-name="Normal" style:family="paragraph">
      <style:paragraph-properties fo:keep-with-next="always" fo:widows="0" fo:orphans="0" fo:text-align="justify" fo:text-indent="0.5in"/>
      <style:text-properties style:font-size-complex="12pt" fo:hyphenate="false"/>
    </style:style>
    <style:style style:name="P1869" style:parent-style-name="Normal" style:family="paragraph">
      <style:paragraph-properties fo:keep-with-next="always" fo:widows="0" fo:orphans="0" fo:text-align="justify" fo:text-indent="0.5in"/>
      <style:text-properties style:font-size-complex="12pt" fo:hyphenate="false"/>
    </style:style>
    <style:style style:name="P1870" style:parent-style-name="Normal" style:family="paragraph">
      <style:paragraph-properties fo:keep-with-next="always" fo:widows="0" fo:orphans="0" fo:text-align="justify" fo:text-indent="0.5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P1875" style:parent-style-name="Normal" style:family="paragraph">
      <style:paragraph-properties fo:keep-with-next="always" fo:widows="0" fo:orphans="0" fo:text-align="justify" fo:text-indent="0.4923in"/>
    </style:style>
    <style:style style:name="T1876" style:parent-style-name="DefaultParagraphFont" style:family="text">
      <style:text-properties style:font-weight-complex="bold" style:letter-kerning="true" style:font-size-complex="12pt" style:language-asian="lt" style:country-asian="LT"/>
    </style:style>
    <style:style style:name="T1877" style:parent-style-name="DefaultParagraphFont" style:family="text">
      <style:text-properties style:font-weight-complex="bold" style:letter-kerning="true" style:font-size-complex="12pt" style:language-asian="lt" style:country-asian="LT"/>
    </style:style>
    <style:style style:name="T1878" style:parent-style-name="DefaultParagraphFont" style:family="text">
      <style:text-properties style:font-weight-complex="bold" style:letter-kerning="true" style:font-size-complex="12pt" style:language-asian="lt" style:country-asian="LT"/>
    </style:style>
    <style:style style:name="P1879" style:parent-style-name="Normal" style:family="paragraph">
      <style:paragraph-properties fo:keep-with-next="always" fo:widows="0" fo:orphans="0" fo:text-align="justify"/>
    </style:style>
    <style:style style:name="T1880" style:parent-style-name="DefaultParagraphFont" style:family="text">
      <style:text-properties fo:language="en" fo:country="US"/>
    </style:style>
    <style:style style:name="P1881" style:parent-style-name="Normal" style:family="paragraph">
      <style:paragraph-properties fo:keep-with-next="always" fo:widows="0" fo:orphans="0" fo:text-align="justify" fo:text-indent="0.5in"/>
      <style:text-properties style:font-size-complex="12pt" fo:hyphenate="false"/>
    </style:style>
    <style:style style:name="P1882" style:parent-style-name="Normal" style:family="paragraph">
      <style:paragraph-properties fo:keep-with-next="always" fo:widows="0" fo:orphans="0" fo:text-align="justify" fo:text-indent="0.5in"/>
      <style:text-properties style:font-size-complex="12pt" fo:hyphenate="false"/>
    </style:style>
    <style:style style:name="P1883" style:parent-style-name="Normal" style:family="paragraph">
      <style:paragraph-properties fo:keep-with-next="always" fo:widows="0" fo:orphans="0" fo:text-align="justify"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P1887" style:parent-style-name="Normal" style:family="paragraph">
      <style:paragraph-properties fo:keep-with-next="always" fo:widows="0" fo:orphans="0" fo:text-align="justify" fo:text-indent="0.4923in"/>
    </style:style>
    <style:style style:name="T1888" style:parent-style-name="DefaultParagraphFont" style:family="text">
      <style:text-properties style:letter-kerning="true" style:font-size-complex="12pt" style:language-asian="lt" style:country-asian="LT"/>
    </style:style>
    <style:style style:name="T1889" style:parent-style-name="DefaultParagraphFont" style:family="text">
      <style:text-properties style:letter-kerning="true" style:font-size-complex="12pt" style:language-asian="lt" style:country-asian="LT"/>
    </style:style>
    <style:style style:name="T1890" style:parent-style-name="DefaultParagraphFont" style:family="text">
      <style:text-properties style:letter-kerning="true" style:font-size-complex="12pt" style:language-asian="lt" style:country-asian="LT"/>
    </style:style>
    <style:style style:name="P1891" style:parent-style-name="Normal" style:family="paragraph">
      <style:paragraph-properties fo:keep-with-next="always" fo:widows="0" fo:orphans="0" fo:text-align="justify" fo:text-indent="0.4923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per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per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ext-properties style:font-size-complex="12pt" style:language-asian="lt" style:country-asian="LT"/>
    </style:style>
    <style:style style:name="TableColumn1922" style:family="table-column">
      <style:table-column-properties style:column-width="0.5173in"/>
    </style:style>
    <style:style style:name="TableColumn1923" style:family="table-column">
      <style:table-column-properties style:column-width="5.7194in"/>
    </style:style>
    <style:style style:name="TableColumn1924" style:family="table-column">
      <style:table-column-properties style:column-width="0.6062in"/>
    </style:style>
    <style:style style:name="Table1921" style:family="table">
      <style:table-properties style:width="6.843in" style:rel-width="100%" fo:margin-left="0in" table:align="left"/>
    </style:style>
    <style:style style:name="TableRow1925" style:family="table-row">
      <style:table-row-properties style:min-row-height="0.4631in"/>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none" style:writing-mode="lr-tb" style:vertical-align="middle" fo:padding-top="0in" fo:padding-left="0.075in" fo:padding-bottom="0in" fo:padding-right="0.075in"/>
    </style:style>
    <style:style style:name="P1929" style:parent-style-name="Normal" style:family="paragraph">
      <style:paragraph-properties fo:text-align="start"/>
    </style:style>
    <style:style style:name="TableCell1930" style:family="table-cell">
      <style:table-cell-properties fo:border="none"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justify" fo:text-indent="0.5in"/>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ext-properties style:font-size-complex="12pt" style:language-asian="lt" style:country-asian="LT"/>
    </style:style>
    <style:style style:name="P1938" style:parent-style-name="Normal" style:family="paragraph">
      <style:paragraph-properties fo:text-align="justify" fo:text-indent="0.5in"/>
      <style:text-properties style:font-size-complex="12pt" style:language-asian="lt" style:country-asian="LT"/>
    </style:style>
    <style:style style:name="P1939" style:parent-style-name="Normal" style:family="paragraph">
      <style:paragraph-properties fo:text-align="justify" fo:text-indent="0.5in"/>
      <style:text-properties style:font-size-complex="12pt" style:language-asian="lt" style:country-asian="LT"/>
    </style:style>
    <style:style style:name="P1940" style:parent-style-name="Normal" style:family="paragraph">
      <style:paragraph-properties fo:text-align="justify" fo:text-indent="0.5in"/>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b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b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keep-with-next="always" fo:widows="0" fo:orphans="0" fo:text-align="center"/>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keep-with-next="always" fo:widows="0" fo:orphans="0" fo:text-align="center"/>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keep-with-next="always" fo:widows="0" fo:orphans="0" fo:text-align="justify" fo:text-indent="0.5in"/>
      <style:text-properties fo:font-weight="bold" style:font-weight-asian="bold" style:font-weight-complex="bold" style:font-size-complex="12pt" fo:hyphenate="false"/>
    </style:style>
    <style:style style:name="P1979" style:parent-style-name="Normal" style:family="paragraph">
      <style:paragraph-properties fo:keep-with-next="always" fo:widows="0" fo:orphans="0" fo:text-align="justify" fo:text-indent="0.4923in"/>
    </style:style>
    <style:style style:name="T1980" style:parent-style-name="DefaultParagraphFont" style:family="text">
      <style:text-properties style:letter-kerning="true" style:font-size-complex="12pt" style:language-asian="lt" style:country-asian="LT"/>
    </style:style>
    <style:style style:name="T1981" style:parent-style-name="DefaultParagraphFont" style:family="text">
      <style:text-properties style:letter-kerning="true"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letter-kerning="true"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letter-kerning="true"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keep-with-next="always" fo:widows="0" fo:orphans="0" fo:text-align="justify" fo:text-indent="0.4923in"/>
    </style:style>
    <style:style style:name="T2003" style:parent-style-name="DefaultParagraphFont" style:family="text">
      <style:text-properties style:font-weight-complex="bold" style:letter-kerning="true" style:font-size-complex="12pt" style:language-asian="lt" style:country-asian="LT"/>
    </style:style>
    <style:style style:name="T2004" style:parent-style-name="DefaultParagraphFont" style:family="text">
      <style:text-properties style:font-weight-complex="bold" style:letter-kerning="true" style:font-size-complex="12pt" style:language-asian="lt" style:country-asian="LT"/>
    </style:style>
    <style:style style:name="T2005" style:parent-style-name="DefaultParagraphFont" style:family="text">
      <style:text-properties style:font-weight-complex="bold" style:letter-kerning="true" style:font-size-complex="12pt" style:language-asian="lt" style:country-asian="LT"/>
    </style:style>
    <style:style style:name="T2006" style:parent-style-name="DefaultParagraphFont" style:family="text">
      <style:text-properties style:font-weight-complex="bold" style:letter-kerning="true" style:font-size-complex="12pt" style:language-asian="lt" style:country-asian="LT"/>
    </style:style>
    <style:style style:name="P2007" style:parent-style-name="Normal" style:family="paragraph">
      <style:paragraph-properties fo:keep-with-next="alway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keep-with-next="always" fo:text-align="justify" fo:text-indent="0.4923in"/>
      <style:text-properties style:font-size-complex="12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keep-with-next="always" fo:widows="0" fo:orphans="0" fo:text-align="center"/>
    </style:style>
    <style:style style:name="T202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02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025" style:parent-style-name="Normal" style:family="paragraph">
      <style:paragraph-properties fo:keep-with-next="always" fo:widows="0" fo:orphans="0" fo:text-align="center"/>
    </style:style>
    <style:style style:name="T202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027" style:parent-style-name="Normal" style:family="paragraph">
      <style:paragraph-properties fo:keep-with-next="always" fo:widows="0" fo:orphans="0" fo:text-align="justify" fo:text-indent="0.4923in"/>
      <style:text-properties style:font-size-complex="12pt" fo:hyphenate="false"/>
    </style:style>
    <style:style style:name="P2028" style:parent-style-name="Normal" style:family="paragraph">
      <style:paragraph-properties fo:text-align="justify" fo:text-indent="0.4923in"/>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fo:language="lt"/>
    </style:style>
    <style:style style:name="T2040" style:parent-style-name="DefaultParagraphFont" style:family="text">
      <style:text-properties fo:color="#000000" fo:language="lt"/>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fo:language="lt"/>
    </style:style>
    <style:style style:name="T2045" style:parent-style-name="DefaultParagraphFont" style:family="text">
      <style:text-properties fo:color="#000000" fo:language="lt"/>
    </style:style>
    <style:style style:name="T2046" style:parent-style-name="DefaultParagraphFont" style:family="text">
      <style:text-properties fo:color="#000000" fo:language="lt"/>
    </style:style>
    <style:style style:name="T2047" style:parent-style-name="DefaultParagraphFont" style:family="text">
      <style:text-properties fo:color="#000000" fo:language="l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style:font-size-complex="12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style:font-name-asian="Calibri" style:font-size-complex="12pt"/>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keep-with-next="always" fo:widows="0" fo:orphans="0" fo:text-align="justify" fo:text-indent="0.4923in"/>
    </style:style>
    <style:style style:name="T2097" style:parent-style-name="DefaultParagraphFont" style:family="text">
      <style:text-properties style:font-weight-complex="bold" style:letter-kerning="true" style:font-size-complex="12pt" style:language-asian="lt" style:country-asian="LT"/>
    </style:style>
    <style:style style:name="T2098" style:parent-style-name="DefaultParagraphFont" style:family="text">
      <style:text-properties style:font-weight-complex="bold" style:letter-kerning="true" style:font-size-complex="12pt" style:language-asian="lt" style:country-asian="LT"/>
    </style:style>
    <style:style style:name="T2099" style:parent-style-name="DefaultParagraphFont" style:family="text">
      <style:text-properties style:font-weight-complex="bold" style:letter-kerning="true" style:font-size-complex="12pt" style:language-asian="lt" style:country-asian="L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keep-with-next="always" fo:widows="0" fo:orphans="0" fo:text-align="justify" fo:text-indent="0.4923in"/>
    </style:style>
    <style:style style:name="T2106" style:parent-style-name="DefaultParagraphFont" style:family="text">
      <style:text-properties style:letter-kerning="true" style:font-size-complex="12pt" style:language-asian="lt" style:country-asian="LT"/>
    </style:style>
    <style:style style:name="T2107" style:parent-style-name="DefaultParagraphFont" style:family="text">
      <style:text-properties style:letter-kerning="true" style:font-size-complex="12pt" style:language-asian="lt" style:country-asian="LT"/>
    </style:style>
    <style:style style:name="T2108" style:parent-style-name="DefaultParagraphFont" style:family="text">
      <style:text-properties style:letter-kerning="true"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per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per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per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per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align="justify" fo:text-indent="0.4923in"/>
      <style:text-properties style:font-size-complex="12pt" style:language-asian="lt" style:country-asian="L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widows="0" fo:orphans="0" fo:text-align="justify" fo:text-indent="0.5in"/>
      <style:text-properties style:font-size-complex="12pt" style:language-asian="lt" style:country-asian="LT"/>
    </style:style>
    <style:style style:name="P2168" style:parent-style-name="Normal" style:family="paragraph">
      <style:paragraph-properties fo:text-align="justify" fo:text-indent="0.4923in"/>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fo:background-color="#FFFFFF"/>
    </style:style>
    <style:style style:name="T2199" style:parent-style-name="DefaultParagraphFont" style:family="text">
      <style:text-properties fo:color="#000000" fo:background-color="#FFFFFF"/>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4923in"/>
    </style:style>
    <style:style style:name="T2214" style:parent-style-name="DefaultParagraphFont" style:family="text">
      <style:text-properties style:font-weight-complex="bold"/>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center"/>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master-page-name="MPF2" style:family="paragraph">
      <style:paragraph-properties fo:keep-with-next="always" fo:widows="0" fo:orphans="0" fo:break-before="page" fo:text-indent="6.3in" style:page-number="1"/>
      <style:text-properties fo:color="#000000" style:font-size-complex="12pt" style:language-asian="lt" style:country-asian="LT"/>
    </style:style>
    <style:style style:name="P2243" style:parent-style-name="Normal" style:family="paragraph">
      <style:paragraph-properties fo:keep-with-next="always" fo:widows="0" fo:orphans="0" fo:text-indent="6.3in"/>
      <style:text-properties fo:color="#000000" style:font-size-complex="12pt" style:language-asian="lt" style:country-asian="LT"/>
    </style:style>
    <style:style style:name="P2244" style:parent-style-name="Normal" style:family="paragraph">
      <style:paragraph-properties fo:keep-with-next="always" fo:widows="0" fo:orphans="0" fo:text-indent="6.3in"/>
      <style:text-properties fo:color="#000000" style:font-size-complex="12pt" style:language-asian="lt" style:country-asian="LT"/>
    </style:style>
    <style:style style:name="P2245" style:parent-style-name="Normal" style:family="paragraph">
      <style:paragraph-properties fo:keep-with-next="always" fo:widows="0" fo:orphans="0" fo:text-indent="6.3in"/>
      <style:text-properties fo:color="#000000" style:font-size-complex="12pt" style:language-asian="lt" style:country-asian="LT"/>
    </style:style>
    <style:style style:name="P2246" style:parent-style-name="Normal" style:family="paragraph">
      <style:paragraph-properties fo:keep-with-next="always" fo:widows="0" fo:orphans="0" fo:text-indent="6.3in"/>
      <style:text-properties fo:color="#000000" style:font-size-complex="12pt" style:language-asian="lt" style:country-asian="LT"/>
    </style:style>
    <style:style style:name="P2247" style:parent-style-name="Normal" style:family="paragraph">
      <style:paragraph-properties fo:keep-with-next="always" fo:widows="0" fo:orphans="0" fo:text-indent="6.3in"/>
      <style:text-properties fo:color="#000000" style:font-size-complex="12pt" style:language-asian="lt" style:country-asian="LT"/>
    </style:style>
    <style:style style:name="P2248" style:parent-style-name="Normal" style:family="paragraph">
      <style:text-properties fo:color="#000000" fo:font-size="10pt" style:font-size-asian="10pt"/>
    </style:style>
    <style:style style:name="P2249" style:parent-style-name="Normal" style:family="paragraph">
      <style:paragraph-properties fo:keep-with-next="always" fo:widows="0" fo:orphans="0" fo:text-align="center"/>
    </style:style>
    <style:style style:name="T2250" style:parent-style-name="DefaultParagraphFont" style:family="text">
      <style:text-properties fo:font-weight="bold" style:font-weight-asian="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52" style:parent-style-name="DefaultParagraphFont" style:family="text">
      <style:text-properties fo:font-weight="bold" style:font-weight-asian="bold" fo:color="#000000" style:font-size-complex="12pt" style:language-asian="lt" style:country-asian="LT"/>
    </style:style>
    <style:style style:name="P2253" style:parent-style-name="Normal" style:family="paragraph">
      <style:text-properties fo:color="#000000" fo:font-size="10pt" style:font-size-asian="10pt"/>
    </style:style>
    <style:style style:name="TableColumn2255" style:family="table-column">
      <style:table-column-properties style:column-width="0.3555in"/>
    </style:style>
    <style:style style:name="TableColumn2256" style:family="table-column">
      <style:table-column-properties style:column-width="2.368in"/>
    </style:style>
    <style:style style:name="TableColumn2257" style:family="table-column">
      <style:table-column-properties style:column-width="1.1381in"/>
    </style:style>
    <style:style style:name="TableColumn2258" style:family="table-column">
      <style:table-column-properties style:column-width="1.1993in"/>
    </style:style>
    <style:style style:name="TableColumn2259" style:family="table-column">
      <style:table-column-properties style:column-width="1.2034in"/>
    </style:style>
    <style:style style:name="TableColumn2260" style:family="table-column">
      <style:table-column-properties style:column-width="1.3in"/>
    </style:style>
    <style:style style:name="TableColumn2261" style:family="table-column">
      <style:table-column-properties style:column-width="1.302in"/>
    </style:style>
    <style:style style:name="TableColumn2262" style:family="table-column">
      <style:table-column-properties style:column-width="1.4027in"/>
    </style:style>
    <style:style style:name="Table2254" style:family="table">
      <style:table-properties style:width="10.2694in" style:rel-width="100%" fo:margin-left="0in" table:align="left"/>
    </style:style>
    <style:style style:name="TableRow2263" style:family="table-row">
      <style:table-row-properties style:min-row-height="0.0138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language-asian="lt" style:country-asian="LT"/>
    </style:style>
    <style:style style:name="TableRow2272" style:family="table-row">
      <style:table-row-properties style:min-row-height="0.0138in"/>
    </style:style>
    <style:style style:name="P2273" style:parent-style-name="Normal" style:family="paragraph">
      <style:paragraph-properties fo:text-align="justify"/>
      <style:text-properties fo:color="#000000" fo:font-size="10pt" style:font-size-asian="10pt" style:language-asian="lt" style:country-asian="LT"/>
    </style:style>
    <style:style style:name="P2274" style:parent-style-name="Normal" style:family="paragraph">
      <style:paragraph-properties fo:text-align="justify"/>
      <style:text-properties fo:color="#000000" fo:font-size="10pt" style:font-size-asian="10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language-asian="lt" style:country-asian="LT"/>
    </style:style>
    <style:style style:name="TableRow2287" style:family="table-row">
      <style:table-row-properties style:min-row-height="0.0138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color="#000000"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color="#000000"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language-asian="lt" style:country-asian="LT"/>
    </style:style>
    <style:style style:name="TableRow2304" style:family="table-row">
      <style:table-row-properties style:min-row-height="0.0138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color="#000000"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color="#000000"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color="#000000"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color="#000000"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color="#000000"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color="#000000"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color="#000000"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color="#000000" fo:font-size="10pt" style:font-size-asian="10pt" style:language-asian="lt" style:country-asian="LT"/>
    </style:style>
    <style:style style:name="TableRow2321" style:family="table-row">
      <style:table-row-properties style:min-row-height="0.0138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color="#000000"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color="#000000" fo:font-size="10pt" style:font-size-asian="10pt"/>
    </style:style>
    <style:style style:name="T2327" style:parent-style-name="DefaultParagraphFont" style:family="text">
      <style:text-properties fo:color="#000000" fo:font-size="10pt" style:font-size-asian="10pt" style:language-asian="lt" style:country-asian="LT"/>
    </style:style>
    <style:style style:name="T2328" style:parent-style-name="DefaultParagraphFont" style:family="text">
      <style:text-properties fo:color="#000000" fo:font-size="10pt" style:font-size-asian="10pt" style:language-asian="lt" style:country-asian="LT"/>
    </style:style>
    <style:style style:name="T2329" style:parent-style-name="DefaultParagraphFont" style:family="text">
      <style:text-properties fo:color="#000000"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color="#000000" fo:font-size="10pt" style:font-size-asian="10pt"/>
    </style:style>
    <style:style style:name="T2333" style:parent-style-name="DefaultParagraphFont" style:family="text">
      <style:text-properties fo:color="#000000" fo:font-size="10pt" style:font-size-asian="10pt" style:language-asian="lt" style:country-asian="LT"/>
    </style:style>
    <style:style style:name="P2334" style:parent-style-name="Normal" style:family="paragraph">
      <style:paragraph-properties fo:keep-with-next="always" fo:widows="0" fo:orphans="0" fo:text-align="justify" fo:text-indent="0.4923in"/>
      <style:text-properties fo:color="#000000" fo:background-color="#FFFF00"/>
    </style:style>
    <style:style style:name="P2335" style:parent-style-name="Normal" style:family="paragraph">
      <style:paragraph-properties fo:text-align="justify"/>
      <style:text-properties fo:color="#000000"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fo:color="#000000"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color="#000000"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color="#000000"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fo:color="#000000"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fo:color="#000000" fo:font-size="10pt" style:font-size-asian="10pt" style:language-asian="lt" style:country-asian="LT"/>
    </style:style>
    <style:style style:name="TableRow2346" style:family="table-row">
      <style:table-row-properties style:min-row-height="0.0138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color="#000000"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fo:color="#000000"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fo:color="#000000" fo:font-size="10pt" style:font-size-asian="10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fo:color="#000000"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fo:color="#000000"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fo:color="#000000"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color="#000000"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color="#000000" fo:font-size="10pt" style:font-size-asian="10pt" style:language-asian="lt" style:country-asian="LT"/>
    </style:style>
    <style:style style:name="TableRow2363" style:family="table-row">
      <style:table-row-properties style:min-row-height="0.0138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color="#000000" fo:font-size="10pt" style:font-size-asian="10pt"/>
    </style:style>
    <style:style style:name="T2367" style:parent-style-name="DefaultParagraphFont" style:family="text">
      <style:text-properties fo:color="#000000" style:text-position="super 65%" fo:font-size="10pt" style:font-size-asian="10pt"/>
    </style:style>
    <style:style style:name="T2368" style:parent-style-name="DefaultParagraphFont" style:family="text">
      <style:text-properties fo:color="#000000" fo:font-size="10pt" style:font-size-asian="10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fo:color="#000000"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fo:color="#000000"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color="#000000" fo:font-size="10pt" style:font-size-asian="10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color="#000000"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color="#000000"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color="#000000"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color="#000000" fo:font-size="10pt" style:font-size-asian="10pt" style:language-asian="lt" style:country-asian="LT"/>
    </style:style>
    <style:style style:name="TableRow2383" style:family="table-row">
      <style:table-row-properties style:min-row-height="0.0138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color="#000000"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color="#000000"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color="#000000"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color="#000000"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color="#000000"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fo:color="#000000"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fo:color="#000000"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color="#000000" fo:font-size="10pt" style:font-size-asian="10pt" style:language-asian="lt" style:country-asian="LT"/>
    </style:style>
    <style:style style:name="TableRow2400" style:family="table-row">
      <style:table-row-properties style:min-row-height="0.0138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fo:color="#000000" fo:font-size="10pt" style:font-size-asian="10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fo:color="#000000" fo:font-size="10pt" style:font-size-asian="10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color="#000000" fo:font-size="10pt" style:font-size-asian="10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color="#000000" fo:font-size="10pt" style:font-size-asian="10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color="#000000"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color="#000000"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fo:color="#000000" fo:font-size="10pt" style:font-size-asian="10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color="#000000" fo:font-size="10pt" style:font-size-asian="10pt" style:language-asian="lt" style:country-asian="LT"/>
    </style:style>
    <style:style style:name="TableRow2417" style:family="table-row">
      <style:table-row-properties style:min-row-height="0.0138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color="#000000"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fo:color="#000000"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color="#000000" fo:font-size="4pt" style:font-size-asian="4pt" style:font-size-complex="4pt"/>
    </style:style>
    <style:style style:name="P2424" style:parent-style-name="Normal" style:family="paragraph">
      <style:paragraph-properties fo:text-align="justify"/>
    </style:style>
    <style:style style:name="T2425" style:parent-style-name="DefaultParagraphFont" style:family="text">
      <style:text-properties fo:color="#000000" fo:font-size="10pt" style:font-size-asian="10pt" style:language-asian="lt" style:country-asian="LT" style:language-complex="bn" style:country-complex="IN"/>
    </style:style>
    <style:style style:name="T2426" style:parent-style-name="DefaultParagraphFont" style:family="text">
      <style:text-properties fo:color="#000000" fo:font-size="10pt" style:font-size-asian="10pt" style:language-asian="lt" style:country-asian="LT"/>
    </style:style>
    <style:style style:name="T2427" style:parent-style-name="DefaultParagraphFont" style:family="text">
      <style:text-properties fo:color="#000000" fo:font-size="10pt" style:font-size-asian="10pt" style:language-asian="lt" style:country-asian="LT" style:language-complex="bn" style:country-complex="IN"/>
    </style:style>
    <style:style style:name="P2428" style:parent-style-name="Normal" style:family="paragraph">
      <style:text-properties fo:color="#000000" fo:font-size="4pt" style:font-size-asian="4pt" style:font-size-complex="4pt"/>
    </style:style>
    <style:style style:name="P2429" style:parent-style-name="Normal" style:family="paragraph">
      <style:paragraph-properties fo:text-align="justify"/>
    </style:style>
    <style:style style:name="T2430" style:parent-style-name="DefaultParagraphFont" style:family="text">
      <style:text-properties fo:color="#000000" fo:font-size="10pt" style:font-size-asian="10pt" style:language-asian="lt" style:country-asian="LT" style:language-complex="bn" style:country-complex="IN"/>
    </style:style>
    <style:style style:name="T2431" style:parent-style-name="DefaultParagraphFont" style:family="text">
      <style:text-properties fo:color="#000000" fo:font-size="10pt" style:font-size-asian="10pt" style:language-asian="lt" style:country-asian="LT"/>
    </style:style>
    <style:style style:name="T2432" style:parent-style-name="DefaultParagraphFont" style:family="text">
      <style:text-properties fo:color="#000000" fo:font-size="10pt" style:font-size-asian="10pt" style:language-asian="lt" style:country-asian="LT" style:language-complex="bn" style:country-complex="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color="#000000" fo:font-size="4pt" style:font-size-asian="4pt" style:font-size-complex="4pt"/>
    </style:style>
    <style:style style:name="P2435" style:parent-style-name="Normal" style:family="paragraph">
      <style:paragraph-properties fo:text-align="justify"/>
    </style:style>
    <style:style style:name="T2436" style:parent-style-name="DefaultParagraphFont" style:family="text">
      <style:text-properties fo:color="#000000" fo:font-size="10pt" style:font-size-asian="10pt" style:language-asian="lt" style:country-asian="LT" style:language-complex="bn" style:country-complex="IN"/>
    </style:style>
    <style:style style:name="T2437" style:parent-style-name="DefaultParagraphFont" style:family="text">
      <style:text-properties fo:color="#000000" fo:font-size="10pt" style:font-size-asian="10pt" style:language-asian="lt" style:country-asian="LT"/>
    </style:style>
    <style:style style:name="T2438" style:parent-style-name="DefaultParagraphFont" style:family="text">
      <style:text-properties fo:color="#000000" fo:font-size="10pt" style:font-size-asian="10pt" style:language-asian="lt" style:country-asian="LT"/>
    </style:style>
    <style:style style:name="T2439" style:parent-style-name="DefaultParagraphFont" style:family="text">
      <style:text-properties fo:color="#000000" fo:font-size="10pt" style:font-size-asian="10pt" style:language-asian="lt" style:country-asian="LT" style:language-complex="bn" style:country-complex="IN"/>
    </style:style>
    <style:style style:name="P2440" style:parent-style-name="Normal" style:family="paragraph">
      <style:text-properties fo:color="#000000" fo:font-size="4pt" style:font-size-asian="4pt" style:font-size-complex="4pt"/>
    </style:style>
    <style:style style:name="P2441" style:parent-style-name="Normal" style:family="paragraph">
      <style:paragraph-properties fo:text-align="justify"/>
    </style:style>
    <style:style style:name="T2442" style:parent-style-name="DefaultParagraphFont" style:family="text">
      <style:text-properties fo:color="#000000" fo:font-size="10pt" style:font-size-asian="10pt" style:language-asian="lt" style:country-asian="LT" style:language-complex="bn" style:country-complex="IN"/>
    </style:style>
    <style:style style:name="T2443" style:parent-style-name="DefaultParagraphFont" style:family="text">
      <style:text-properties fo:color="#000000" fo:font-size="10pt" style:font-size-asian="10pt" style:language-asian="lt" style:country-asian="LT"/>
    </style:style>
    <style:style style:name="T2444" style:parent-style-name="DefaultParagraphFont" style:family="text">
      <style:text-properties fo:color="#000000" fo:font-size="10pt" style:font-size-asian="10pt" style:language-asian="lt" style:country-asian="LT" style:language-complex="bn" style:country-complex="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color="#000000" fo:font-size="10pt" style:font-size-asian="10pt" style:language-asian="lt" style:country-asian="LT" style:language-complex="bn" style:country-complex="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fo:color="#000000" fo:font-size="10pt" style:font-size-asian="10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color="#000000" fo:font-size="10pt" style:font-size-asian="10pt" style:language-asian="lt" style:country-asian="LT" style:language-complex="bn" style:country-complex="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color="#000000" fo:font-size="10pt" style:font-size-asian="10pt" style:language-asian="lt" style:country-asian="LT" style:language-complex="bn" style:country-complex="IN"/>
    </style:style>
    <style:style style:name="TableRow2456" style:family="table-row">
      <style:table-row-properties style:min-row-height="0.0138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color="#000000" fo:font-size="10pt" style:font-size-asian="10pt" fo:language="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color="#000000" fo:font-size="10pt" style:font-size-asian="10pt" fo:language="lt"/>
    </style:style>
    <style:style style:name="T2462" style:parent-style-name="DefaultParagraphFont" style:family="text">
      <style:text-properties fo:color="#000000" style:text-position="super 65%" fo:font-size="10pt" style:font-size-asian="10pt" fo:language="lt"/>
    </style:style>
    <style:style style:name="T2463" style:parent-style-name="DefaultParagraphFont" style:family="text">
      <style:text-properties fo:color="#000000" fo:font-size="10pt" style:font-size-asian="10pt" fo:language="lt"/>
    </style:style>
    <style:style style:name="T2464" style:parent-style-name="DefaultParagraphFont" style:family="text">
      <style:text-properties fo:color="#000000" style:text-position="super 65%" fo:font-size="10pt" style:font-size-asian="10pt" fo:language="lt"/>
    </style:style>
    <style:style style:name="T2465" style:parent-style-name="DefaultParagraphFont" style:family="text">
      <style:text-properties fo:color="#000000" fo:font-size="10pt" style:font-size-asian="10pt" fo:language="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fo:color="#000000" fo:font-size="10pt" style:font-size-asian="10pt" fo:language="lt"/>
    </style:style>
    <style:style style:name="T2469" style:parent-style-name="DefaultParagraphFont" style:family="text">
      <style:text-properties fo:color="#000000" fo:font-size="10pt" style:font-size-asian="10pt" fo:language="lt"/>
    </style:style>
    <style:style style:name="T2470" style:parent-style-name="DefaultParagraphFont" style:family="text">
      <style:text-properties fo:color="#000000" fo:font-size="6pt" style:font-size-asian="6pt" style:font-size-complex="6pt" fo:language="lt"/>
    </style:style>
    <style:style style:name="P2471" style:parent-style-name="Normal" style:family="paragraph">
      <style:paragraph-properties fo:text-align="justify" fo:text-indent="0.0368in"/>
      <style:text-properties fo:color="#000000" fo:font-size="10pt" style:font-size-asian="10pt" fo:language="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color="#000000" fo:font-size="10pt" style:font-size-asian="10pt" fo:language="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color="#000000" fo:font-size="10pt" style:font-size-asian="10pt" fo:language="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line-height="107%"/>
    </style:style>
    <style:style style:name="T2478" style:parent-style-name="DefaultParagraphFont" style:family="text">
      <style:text-properties fo:color="#000000" fo:font-size="10pt" style:font-size-asian="10pt" style:language-asian="lt" style:country-asian="LT"/>
    </style:style>
    <style:style style:name="T2479" style:parent-style-name="DefaultParagraphFont" style:family="text">
      <style:text-properties fo:color="#000000"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fo:color="#000000"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line-height="107%"/>
      <style:text-properties fo:color="#000000" fo:font-size="10pt" style:font-size-asian="10pt" fo:language="lt"/>
    </style:style>
    <style:style style:name="P2485" style:parent-style-name="Normal" style:family="paragraph">
      <style:paragraph-properties fo:text-align="justify" fo:line-height="107%"/>
      <style:text-properties fo:color="#000000" fo:font-size="10pt" style:font-size-asian="10pt" fo:language="lt"/>
    </style:style>
    <style:style style:name="P2486" style:parent-style-name="Normal" style:family="paragraph">
      <style:paragraph-properties fo:keep-with-next="always" fo:widows="0" fo:orphans="0" fo:text-align="justify"/>
      <style:text-properties fo:color="#000000" fo:font-size="10pt" style:font-size-asian="10pt" style:language-asian="lt" style:country-asian="LT" fo:hyphenate="false"/>
    </style:style>
    <style:style style:name="P2487" style:parent-style-name="Normal" style:family="paragraph">
      <style:paragraph-properties fo:text-align="justify"/>
    </style:style>
    <style:style style:name="T2488" style:parent-style-name="DefaultParagraphFont" style:family="text">
      <style:text-properties fo:color="#000000" fo:font-size="10pt" style:font-size-asian="10pt" style:language-asian="lt" style:country-asian="LT"/>
    </style:style>
    <style:style style:name="T2489" style:parent-style-name="DefaultParagraphFont" style:family="text">
      <style:text-properties fo:color="#000000" style:text-position="super 65%" fo:font-size="10pt" style:font-size-asian="10pt" style:language-asian="lt" style:country-asian="LT"/>
    </style:style>
    <style:style style:name="T2490" style:parent-style-name="DefaultParagraphFont" style:family="text">
      <style:text-properties fo:color="#000000" fo:font-size="10pt" style:font-size-asian="10pt" style:language-asian="lt" style:country-asian="LT"/>
    </style:style>
    <style:style style:name="T2491" style:parent-style-name="DefaultParagraphFont" style:family="text">
      <style:text-properties fo:color="#000000" style:text-position="super 65%" fo:font-size="10pt" style:font-size-asian="10pt" style:language-asian="lt" style:country-asian="LT"/>
    </style:style>
    <style:style style:name="T2492" style:parent-style-name="DefaultParagraphFont" style:family="text">
      <style:text-properties fo:color="#000000" fo:font-size="10pt" style:font-size-asian="10pt" style:language-asian="lt" style:country-asian="LT"/>
    </style:style>
    <style:style style:name="P2493" style:parent-style-name="Normal" style:family="paragraph">
      <style:paragraph-properties fo:text-align="justify"/>
      <style:text-properties fo:color="#000000" fo:font-size="10pt" style:font-size-asian="10pt" style:language-asian="lt" style:country-asian="LT"/>
    </style:style>
    <style:style style:name="P2494" style:parent-style-name="Normal" style:family="paragraph">
      <style:paragraph-properties fo:text-align="justify"/>
    </style:style>
    <style:style style:name="T2495" style:parent-style-name="DefaultParagraphFont" style:family="text">
      <style:text-properties fo:color="#000000" fo:font-size="10pt" style:font-size-asian="10pt" style:language-asian="lt" style:country-asian="LT"/>
    </style:style>
    <style:style style:name="T2496" style:parent-style-name="DefaultParagraphFont" style:family="text">
      <style:text-properties fo:color="#000000" style:text-position="super 65%" fo:font-size="10pt" style:font-size-asian="10pt" style:language-asian="lt" style:country-asian="LT"/>
    </style:style>
    <style:style style:name="T2497" style:parent-style-name="DefaultParagraphFont" style:family="text">
      <style:text-properties fo:color="#000000" fo:font-size="10pt" style:font-size-asian="10pt" style:language-asian="lt" style:country-asian="LT"/>
    </style:style>
    <style:style style:name="P2498" style:parent-style-name="Normal" style:family="paragraph">
      <style:paragraph-properties fo:text-align="justify"/>
      <style:text-properties fo:color="#000000" fo:font-size="10pt" style:font-size-asian="10pt" style:language-asian="lt" style:country-asian="LT"/>
    </style:style>
    <style:style style:name="P2499" style:parent-style-name="Normal" style:family="paragraph">
      <style:paragraph-properties fo:text-align="justify"/>
      <style:text-properties fo:color="#000000" fo:font-size="10pt" style:font-size-asian="10pt" style:language-asian="lt" style:country-asian="LT"/>
    </style:style>
    <style:style style:name="P2500" style:parent-style-name="Normal" style:family="paragraph">
      <style:paragraph-properties fo:text-align="center"/>
    </style:style>
    <style:style style:name="T2501" style:parent-style-name="DefaultParagraphFont" style:family="text">
      <style:text-properties fo:color="#000000" fo:font-size="10pt" style:font-size-asian="10pt" style:language-asian="lt" style:country-asian="LT"/>
    </style:style>
    <style:style style:name="P2502" style:parent-style-name="Normal" style:family="paragraph">
      <style:paragraph-properties fo:text-align="justify"/>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text-properties style:font-name="Arial" style:font-name-asian="MS Mincho" fo:font-weight="bold" style:font-weight-asian="bold" style:font-style-complex="italic" fo:font-size="10pt" style:font-size-asian="10pt"/>
    </style:style>
    <style:style style:name="P2517" style:parent-style-name="Normal" style:family="paragraph">
      <style:text-properties style:font-name="Arial" style:font-name-asian="MS Mincho" style:font-style-complex="italic" fo:font-size="10pt" style:font-size-asian="10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text-properties style:font-name="Arial" style:font-name-asian="MS Mincho" style:font-style-complex="italic" fo:font-size="10pt" style:font-size-asian="10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text-properties style:font-name="Arial" style:font-name-asian="MS Mincho" style:font-style-complex="italic" fo:font-size="10pt" style:font-size-asian="10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text-properties style:font-name="Arial" fo:font-weight="bold" style:font-weight-asian="bold" fo:font-size="10pt" style:font-size-asian="10pt"/>
    </style:style>
    <style:style style:name="P2553" style:parent-style-name="Normal" style:family="paragraph">
      <style:paragraph-properties fo:text-align="justify"/>
      <style:text-properties style:font-name="Arial" fo:font-weight="bold" style:font-weight-asian="bold"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weight="bold" style:font-weight-asian="bold" fo:font-size="10pt" style:font-size-asian="10pt"/>
    </style:style>
    <style:style style:name="T2556" style:parent-style-name="DefaultParagraphFont" style:family="text">
      <style:text-properties style:font-name="Arial" fo:font-weight="bold" style:font-weight-asian="bold" fo:font-size="10pt" style:font-size-asian="10pt"/>
    </style:style>
    <style:style style:name="P2557" style:parent-style-name="Normal" style:family="paragraph">
      <style:paragraph-properties fo:text-align="justify"/>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T2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T2568" style:parent-style-name="DefaultParagraphFont" style:family="text">
      <style:text-properties style:font-name="Arial" fo:font-size="10pt" style:font-size-asian="10pt"/>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T2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T2606" style:parent-style-name="DefaultParagraphFont" style:family="text">
      <style:text-properties style:font-name="Arial" fo:font-size="10pt" style:font-size-asian="10pt"/>
    </style:style>
    <style:style style:name="T2607" style:parent-style-name="DefaultParagraphFont" style:family="text">
      <style:text-properties style:font-name="Arial" fo:font-size="10pt" style:font-size-asian="10pt"/>
    </style:style>
    <style:style style:name="P2608" style:parent-style-name="Normal" style:family="paragraph">
      <style:paragraph-properties fo:text-align="justify"/>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T2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T2619" style:parent-style-name="DefaultParagraphFont" style:family="text">
      <style:text-properties style:font-name="Arial" fo:font-size="10pt" style:font-size-asian="10pt"/>
    </style:style>
    <style:style style:name="P2620" style:parent-style-name="Normal" style:family="paragraph">
      <style:paragraph-properties fo:text-align="justify"/>
      <style:text-properties style:font-name="Arial"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T2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style:font-style-complex="italic" fo:font-size="10pt" style:font-size-asian="10pt"/>
    </style:style>
    <style:style style:name="T2629" style:parent-style-name="DefaultParagraphFont" style:family="text">
      <style:text-properties style:font-name="Arial"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size="10pt" style:font-size-asian="10pt"/>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text-properties style:font-name="Arial" fo:font-size="10pt" style:font-size-asian="10pt"/>
    </style:style>
    <style:style style:name="P26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vertical-pos="middle"/>
    </style:style>
  </office:automatic-styles>
  <office:body>
    <office:text text:use-soft-page-breaks="true">
      <text:p text:style-name="P1"><text:span text:style-name="T6">Suvestinė redakcija nuo 2025-01-01</text:span></text:p>
      <text:p text:style-name="P7"/>
      <text:p text:style-name="P8"><text:span text:style-name="T9">Nutarimas paskelbtas: TAR 2019-04-01, i. k. 2019-05217</text:span></text:p>
      <text:p text:style-name="P10"/>
      <text:p text:style-name="P11">Nauja redakcija nuo 2019-08-03:</text:p>
      <text:p text:style-name="Normal"><text:span text:style-name="T12">Nr.<text:s/></text:span><text:a xlink:href="https://www.e-tar.lt/portal/legalAct.html?documentId=d9873f00b51911e98451fa7b5933515d" office:target-frame-name="_top" xlink:show="replace"><text:span text:style-name="T13">O3E-303</text:span></text:a><text:span text:style-name="T14">, 2019-08-02,<text:s/></text:span><text:span text:style-name="T15">paskelbta TAR 2019-08-02, i. k. 2019-12795</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text:span text:style-name="T20">VALSTYBINĖ ENERGETIKOS</text:span><text:span text:style-name="T21"><text:s/></text:span><text:span text:style-name="T22">REGULIAVIMO TARYBA</text:span></text:p>
      <text:p text:style-name="P23"/>
      <text:p text:style-name="P24"><text:span text:style-name="T25">NUTARIMAS</text:span></text:p>
      <text:p text:style-name="P26"><text:span text:style-name="T27">DĖL ŠILUMOS TIEKĖJŲ, Nepriklausomų šilumos gamintojų, Geriamojo vandens tiekėjų ir nuotekų tvarkytojų, paviršinių nuotekų tvarkytojų investicijų vertinimo ir</text:span><text:span text:style-name="T28"><text:s/>derinimo valstybinėje energetikos REGULIAVIMO TARYBOJE tvarkos aprašo patvirtinimo</text:span></text:p>
      <text:p text:style-name="P29"/>
      <text:p text:style-name="P30"><text:span text:style-name="T31">2019 m. balandžio 1 d. Nr. O</text:span><text:span text:style-name="T32">3E-93</text:span></text:p>
      <text:p text:style-name="P33"><text:span text:style-name="T34">Vilnius</text:span></text:p>
      <text:p text:style-name="P35"/>
      <text:p text:style-name="P36"/>
      <text:p text:style-name="P37"><text:span text:style-name="T38">Vadovaudamasi Lietuvos Respublikos energetikos įstatymo 15 straipsnio 3 dalimi, Lietuvos Respublikos šilumos ūkio įstatymo 35 straipsniu, Lietuvos Respublikos geriamojo vandens tiekimo ir nuotekų tvarkymo įstatymo 9 straipsnio 1 dalies 20 punktu ir atsižve</text:span><text:span text:style-name="T39">lgdama į Valstybinės kainų ir energetikos kontrolės komisijos Šilumos ir vandens departamento Vandens skyriaus 2019 m. kovo 25 d. pažymą Nr. O5E-72 „Dėl Šilumos tiekėjų, nepriklausomų šilumos gamintojų, geriamojo vandens tiekėjų ir nuotekų tvarkytojų, pavi</text:span><text:span text:style-name="T40">ršinių nuotekų tvarkytojų investicijų vertinimo ir derinimo Valstybinėje kainų ir energetikos kontrolės komisijoje tvarkos aprašo patvirtinimo“,<text:s/></text:span><text:span text:style-name="T41">Valstybinė energetikos reguliavimo taryba (toliau – Taryba)</text:span><text:span text:style-name="T42"><text:s/></text:span><text:span text:style-name="T43">nutari</text:span><text:span text:style-name="T44">a:</text:span></text:p>
      <text:p text:style-name="P45"><text:span text:style-name="T46">1</text:span><text:span text:style-name="T47">. Patvirtinti Šilumos tiekėjų, neprik</text:span><text:span text:style-name="T48">lausomų šilumos gamintojų, geriamojo vandens tiekėjų ir nuotekų tvarkytojų, paviršinių nuotekų tvarkytojų investicijų vertinimo ir derinimo Valstybinėje energetikos reguliavimo taryboje tvarkos aprašą (toliau – Tvarkos aprašas) (pridedama).</text:span></text:p>
      <text:p text:style-name="P49"><text:span text:style-name="T50">2</text:span><text:span text:style-name="T51">. Nustatyt</text:span><text:span text:style-name="T52">i, kad:</text:span></text:p>
      <text:p text:style-name="P53"><text:span text:style-name="T54">2.1</text:span><text:span text:style-name="T55">.<text:s/></text:span><text:span text:style-name="T56">Tvarkos aprašo nuostatos, reglamentuojančios planuojamų vykdyti, vykdomų ar įvykdytų investicijų, susijusių su geriamojo vandens tiekimo ir nuotekų tvarkymo, paviršinių nuotekų tvarkymo veikla, vertinimą ir derinimą, geriamojo vandens tiekėj</text:span><text:span text:style-name="T57">ams ir<text:s/></text:span><text:soft-page-break/><text:span text:style-name="T58">nuotekų tvarkytojams, paviršinių nuotekų tvarkytojams taikomos nuo 2019 m. gegužės 2 d.</text:span></text:p>
      <text:p text:style-name="P59"><text:span text:style-name="T60">2.2</text:span><text:span text:style-name="T61">. Šilumos tiekėjų, nepriklausomų šilumos gamintojų investicijų projektai, savivaldybių taryboms pateikti iki šio nutarimo įsigaliojimo, Tarybos vertinami<text:s/></text:span><text:span text:style-name="T62">ir sprendimai dėl investicijų projektų derinimo priimami vadovaujantis Valstybinės kainų ir energetikos kontrolės komisijos (toliau – Komisija) 2009 m. liepos 10 d. nutarimu Nr. O3-100 „Dėl Valstybinės kainų ir energetikos kontrolės komisijos 2003 m. birže</text:span><text:span text:style-name="T63">lio 17 d. nutarimo Nr. O3-35 „Dėl Energetikos įmonių investicijų projektų derinimo Valstybinėje kainų ir energetikos kontrolės komisijoje tvarkos patvirtinimo“ pakeitimo“ patvirtintu Energetikos įmonių investicijų vertinimo ir derinimo Valstybinėje kainų i</text:span><text:span text:style-name="T64">r energetikos kontrolės komisijoje tvarkos aprašu. Šilumos tiekėjų, nepriklausomų šilumos gamintojų investicijų projektai, savivaldybių taryboms pateikti po šio nutarimo įsigaliojimo, Tarybos vertinami ir sprendimai dėl investicijų projektų derinimo priima</text:span><text:span text:style-name="T65">mi vadovaujantis Tvarkos aprašo nuostatomis.</text:span></text:p>
      <text:p text:style-name="P66"><text:span text:style-name="T67">2.3.</text:span><text:span text:style-name="T68"><text:s/>Neteko galios nuo 2025-01-01</text:span></text:p>
      <text:p text:style-name="P69">Papunkčio naikinimas:</text:p>
      <text:p text:style-name="P70"><text:span text:style-name="T71">Nr.<text:s/></text:span><text:a xlink:href="https://www.e-tar.lt/portal/legalAct.html?documentId=c5b87e947ef311efabdbb4a1fc8b0b63" office:target-frame-name="_top" xlink:show="replace"><text:span text:style-name="T72">O3E-1241</text:span></text:a><text:span text:style-name="T73">, 2024-09-27, paskelbta TAR 2024-09-30, i.<text:s/></text:span><text:span text:style-name="T74">k. 2024-17067</text:span></text:p>
      <text:p text:style-name="Normal"/>
      <text:p text:style-name="P75"><text:span text:style-name="T76">2.4</text:span><text:span text:style-name="T77">. Geriamojo vandens tiekėjai ir nuotekų tvarkytojai, paviršinių nuotekų tvarkytojai, viešieji<text:s/></text:span><text:soft-page-break/><text:span text:style-name="T78">geriamojo vandens tiekėjai ir nuotekų tvarkytojai, regioniniai viešieji geriamojo vandens tiekėjai ir nuotekų tvarkytojai, savivaldybių tary</text:span><text:span text:style-name="T79">bai patvirtinus geriamojo vandens tiekimo ir nuotekų tvarkymo bei paviršinių nuotekų tvarkymo paslaugų bazinio laikotarpio geriamojo vandens tiekimo ir nuotekų tvarkymo infrastruktūros plėtros plano ir savivaldybės vykdomajai institucijai ar geriamojo vand</text:span><text:span text:style-name="T80">ens tiekėjų ir nuotekų tvarkytojų, paviršinių nuotekų tvarkytojų, viešųjų geriamojo vandens tiekėjų ir nuotekų tvarkytojų, regioninių viešųjų geriamojo vandens tiekėjų ir nuotekų tvarkytojų valdybai patvirtinus geriamojo vandens tiekėjo ir nuotekų tvarkyto</text:span><text:span text:style-name="T81">jo, paviršinių nuotekų tvarkytojo, viešojo geriamojo vandens tiekėjo ir nuotekų tvarkytojo, regioninio viešojo geriamojo vandens tiekėjo ir nuotekų tvarkytojo veiklos plano (toliau – Veiklos ir plėtros planas) pakeitimus, gali naujas investicijas, nenumaty</text:span><text:span text:style-name="T82">tas Veiklos ir plėtros plane, suderinti su Taryba Tvarkos aprašo nustatyta tvarka.</text:span><text:s/></text:p>
      <text:p text:style-name="P83">Papunkčio pakeitimai:</text:p>
      <text:p text:style-name="P84"><text:span text:style-name="T85">Nr.<text:s/></text:span><text:a xlink:href="https://www.e-tar.lt/portal/legalAct.html?documentId=c5b87e947ef311efabdbb4a1fc8b0b63" office:target-frame-name="_top" xlink:show="replace"><text:span text:style-name="T86">O3E-1241</text:span></text:a><text:span text:style-name="T87">, 2024-09-27, paskelbta TAR 2024-09-30,<text:s/></text:span><text:span text:style-name="T88">i. k. 2024-17067</text:span></text:p>
      <text:p text:style-name="Normal"/>
      <text:p text:style-name="P89"/>
      <text:p text:style-name="P90"/>
      <text:p text:style-name="P91"/>
      <text:p text:style-name="P92"><text:span text:style-name="T93">Komisijos pirmininkė<text:s/></text:span><text:span text:style-name="T94"><text:tab/><text:s/>Inga Žilienė</text:span></text:p>
      <text:p text:style-name="Normal"/>
      <text:soft-page-break/>
      <text:p text:style-name="P95">PATVIRTINTA</text:p>
      <text:p text:style-name="P100">Valstybinės kainų ir energetikos kontrolės<text:s/></text:p>
      <text:p text:style-name="P101">Komisijos 2019 m. balandžio 1 d. nutarimu</text:p>
      <text:p text:style-name="P102">Nr. O3E-93</text:p>
      <text:p text:style-name="P103"/>
      <text:p text:style-name="P104"><text:span text:style-name="T105">ŠILUMOS TIEKĖJŲ, NEPRIKLAUSOMŲ ŠILUMOS GAMINTOJŲ, GERIAMOJO VANDENS TIEKĖJŲ IR NUOTEKŲ TVARKYTOJŲ, PAVIRŠINIŲ NUOTEKŲ TVARKYTOJŲ INVESTICIJŲ VERTINIMO IR DERINIMO VALSTYBINĖJE ENERGETIKOS REGULIAVIMO TA</text:span><text:span text:style-name="T106">RYBOJE TVARKOS APRAŠAS<text:s/></text:span></text:p>
      <text:p text:style-name="P107"/>
      <text:p text:style-name="P108">Pakeistas priedo pavadinimas:</text:p>
      <text:p text:style-name="P109"><text:span text:style-name="T110">Nr.<text:s/></text:span><text:a xlink:href="https://www.e-tar.lt/portal/legalAct.html?documentId=d9873f00b51911e98451fa7b5933515d" office:target-frame-name="_top" xlink:show="replace"><text:span text:style-name="T111">O3E-303</text:span></text:a><text:span text:style-name="T112">, 2019-08-02, paskelbta TAR 2019-08-02, i. k. 2019-12795</text:span></text:p>
      <text:p text:style-name="Normal"/>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Šilumos tiekėjų, nepriklausomų šilumos gamintojų (šilumos tiekėjai, nepriklausomi šilumos gamintojai toliau kartu vadinami – Šilumos įmonės), geriamojo vandens tiekėjų ir nuotekų tvarkytojų, paviršinių nuotekų tvarkytojų, viešųjų geriamojo vandens</text:span><text:span text:style-name="T122"><text:s/>tiekėjų ir nuotekų tvarkytojų, regioninių<text:s/></text:span><text:span text:style-name="T123">viešųjų</text:span><text:span text:style-name="T124"><text:s/>geriamojo vandens tiekėjų ir nuotekų tvarkytojų, garantinių geriamojo vandens tiekėjų ir nuotekų tvarkytojų (geriamojo vandens tiekėjai ir nuotekų tvarkytojai, paviršinių nuotekų tvarkytojai, viešieji geri</text:span><text:span text:style-name="T125">amojo vandens tiekėjai ir nuotekų tvarkytojai, regioniniai viešieji geriamojo vandens tiekėjai ir nuotekų tvarkytojai (toliau kartu vadinami – Vandens įmonės) investicijų vertinimo ir derinimo Valstybinėje energetikos reguliavimo taryboje tvarkos aprašas (</text:span><text:span text:style-name="T126">toliau – Tvarkos aprašas) reglamentuoja Šilumos įmonių ir Vandens įmonių ir garantinių geriamojo vandens tiekėjų ir nuotekų tvarkytojų planuojamų vykdyti, vykdomų ar įvykdytų investicijų, susijusių su reguliuojama veikla, vertinimo ir derinimo Valstybinėje</text:span><text:span text:style-name="T127"><text:s/>energetikos reguliavimo taryboje (toliau – Taryba) ir įvykdytų investicijų kontrolės tvarką.</text:span><text:s/></text:p>
      <text:p text:style-name="P128">Punkto pakeitimai:</text:p>
      <text:p text:style-name="P129"><text:span text:style-name="T130">Nr.<text:s/></text:span><text:a xlink:href="https://www.e-tar.lt/portal/legalAct.html?documentId=d9873f00b51911e98451fa7b5933515d" office:target-frame-name="_top" xlink:show="replace"><text:span text:style-name="T131">O3E-303</text:span></text:a><text:span text:style-name="T132">, 2019-08-02, paskelbta TAR 2019-</text:span><text:span text:style-name="T133">08-02, i. k. 2019-12795</text:span></text:p>
      <text:p text:style-name="P134"><text:span text:style-name="T135">Nr.<text:s/></text:span><text:a xlink:href="https://www.e-tar.lt/portal/legalAct.html?documentId=65faf1705e8511ee81b8b446907f594f" office:target-frame-name="_top" xlink:show="replace"><text:span text:style-name="T136">O3E-1425</text:span></text:a><text:span text:style-name="T137">, 2023-09-29, paskelbta TAR 2023-09-29, i. k. 2023-19018</text:span></text:p>
      <text:p text:style-name="Normal"/>
      <text:p text:style-name="P138"><text:span text:style-name="T139">2</text:span><text:span text:style-name="T140">. Tvarkos aprašo tikslas – nustatyti skaidrius, objektyvius</text:span><text:span text:style-name="T141"><text:s/>ir nediskriminuojančius investicijų vertinimo ir derinimo principus bei tvarką.</text:span></text:p>
      <text:p text:style-name="P142"><text:span text:style-name="T143">3</text:span><text:span text:style-name="T144">. Tvarkos aprašas taikomas Tarybos reguliuojamoms Šilumos įmonėms ir Vandens įmonėms, garantiniams geriamojo vandens tiekėjams ir nuotekų tvarkytojams.</text:span><text:s/></text:p>
      <text:p text:style-name="P145">Punkto pakeitimai:</text:p>
      <text:p text:style-name="P146"><text:span text:style-name="T147">Nr.<text:s/></text:span><text:a xlink:href="https://www.e-tar.lt/portal/legalAct.html?documentId=d9873f00b51911e98451fa7b5933515d" office:target-frame-name="_top" xlink:show="replace"><text:span text:style-name="T148">O3E-303</text:span></text:a><text:span text:style-name="T149">, 2019-08-02, paskelbta TAR 2019-08-02, i. k. 2019-12795</text:span></text:p>
      <text:p text:style-name="P150"><text:span text:style-name="T151">Nr.<text:s/></text:span><text:a xlink:href="https://www.e-tar.lt/portal/legalAct.html?documentId=65faf1705e8511ee81b8b446907f594f" office:target-frame-name="_top" xlink:show="replace"><text:span text:style-name="T152">O3E-1425</text:span></text:a><text:span text:style-name="T153">, 2023-09-29, paskelbta TAR 2023-09-29, i. k. 2023-19018</text:span></text:p>
      <text:p text:style-name="Normal"/>
      <text:p text:style-name="P154"><text:span text:style-name="T155">4</text:span><text:span text:style-name="T156">. Tvarkos</text:span><text:span text:style-name="T157"><text:s/></text:span><text:span text:style-name="T158">apraše vartojamos sąvokos:</text:span></text:p>
      <text:p text:style-name="P159"><text:span text:style-name="T160">4.1</text:span><text:span text:style-name="T161">.</text:span><text:span text:style-name="T162"> Bendrai derinamų investicijų sąrašas</text:span><text:span text:style-name="T163"> – šilumo</text:span><text:span text:style-name="T164">s tiekėjų, nepriklausomų šilumos gamintojų, geriamojo vandens tiekėjų ir nuotekų tvarkytojų, paviršinių nuotekų tvarkytojų, viešųjų geriamojo vandens tiekėjų ir nuotekų tvarkytojų, regioninių<text:s/></text:span><text:span text:style-name="T165">viešųjų</text:span><text:span text:style-name="T166"><text:s/>geriamojo vandens tiekėjų ir nuotekų tvarkytojų, garanti</text:span><text:span text:style-name="T167">nių geriamojo vandens tiekėjų ir nuotekų tvarkytojų investicijų vertinimo ir derinimo Taryboje tvarkos aprašo IV skyriaus reikalavimus atitinkantis šilumos tiekėjų, nepriklausomų šilumos gamintojų, geriamojo vandens tiekėjų ir nuotekų tvarkytojų, paviršini</text:span><text:span text:style-name="T168">ų nuotekų tvarkytojų, viešųjų geriamojo vandens tiekėjų ir nuotekų tvarkytojų, regioninių<text:s/></text:span><text:span text:style-name="T169">viešųjų</text:span><text:span text:style-name="T170"><text:s/>geriamojo vandens tiekėjų ir nuotekų tvarkytojų, garantinių geriamojo vandens tiekėjų ir nuotekų tvarkytojų parengtas dokumentas, kuriame nurodytos planuojamo</text:span><text:span text:style-name="T171">s ir (ar) faktinės metinės investicijos su konkrečiu pagal vienodus turto vienetus sugrupuotų objektų sąrašu, investicijų projektams įgyvendinti reikalingi finansavimo šaltiniai;</text:span><text:s/></text:p>
      <text:p text:style-name="P172">Papunkčio pakeitimai:</text:p>
      <text:p text:style-name="P173"><text:span text:style-name="T174">Nr.<text:s/></text:span><text:a xlink:href="https://www.e-tar.lt/portal/legalAct.html?documentId=d9873f00b51911e98451fa7b5933515d" office:target-frame-name="_top" xlink:show="replace"><text:span text:style-name="T175">O3E-303</text:span></text:a><text:span text:style-name="T176">, 2019-08-02, paskelbta TAR 2019-08-02, i. k. 2019-12795</text:span></text:p>
      <text:p text:style-name="P177"><text:span text:style-name="T178">Nr.<text:s/></text:span><text:a xlink:href="https://www.e-tar.lt/portal/legalAct.html?documentId=65faf1705e8511ee81b8b446907f594f" office:target-frame-name="_top" xlink:show="replace"><text:span text:style-name="T179">O3E-1425</text:span></text:a><text:span text:style-name="T180">, 2023-09-29, paskelbta TAR 2023-0</text:span><text:span text:style-name="T181">9-29, i. k. 2023-19018</text:span></text:p>
      <text:p text:style-name="Normal"/>
      <text:p text:style-name="P182"><text:span text:style-name="T183">4.2</text:span><text:span text:style-name="T184">.</text:span><text:span text:style-name="T185"><text:s/>Finansinė grynoji investicijos dabartinė vertė (FGDV)</text:span><text:span text:style-name="T186"><text:s/>– diskontuoto pinigų srauto (investicijų, investicijų reguliuojamosios likutinės vertės ir grynųjų veiklos pajamų suma) per projekto ataskaitinį laikotarpį suma, kuri parodo, kaip projekto grynųjų veiklos pajamų srautas per projekto ataskaitinį laikotarpį</text:span><text:span text:style-name="T187">, skaičiuojant šios dienos pinigų verte, padengia investicijas;</text:span></text:p>
      <text:p text:style-name="P188"><text:span text:style-name="T189">4.3</text:span><text:span text:style-name="T190">.</text:span><text:span text:style-name="T191"><text:s/></text:span><text:span text:style-name="T192">Finansinė vidinė investicijos grąžos norma (FVGN)</text:span><text:span text:style-name="T193"><text:s/>– diskonto norma, kuriai esant diskontuotų investicijų vertė per projekto ataskaitinį laikotarpį, išreikštą metais, lygi diskontuotai</text:span><text:span text:style-name="T194"><text:s/>grynųjų pinigų srautų vertei, t. y. diskonto norma, kurią pritaikius FGDV = 0;</text:span></text:p>
      <text:p text:style-name="P195"><text:span text:style-name="T196">4.4</text:span><text:span text:style-name="T197">.<text:s/></text:span><text:span text:style-name="T198">Grynosios pajamos</text:span><text:span text:style-name="T199"><text:s/>– investicijos sąlygotų veiklos pajamų ir veiklos išlaidų ir išlaidų, patiriamų iš dalies arba visiškai pakeičiant, arba pagerinant ilgalaikį turtą,<text:s/></text:span><text:span text:style-name="T200">į kurį buvo investuotos konkretaus investicijų projekto lėšos, sumų per tą patį laikotarpį aritmetinis skirtumas;</text:span></text:p>
      <text:p text:style-name="P201"><text:span text:style-name="T202">4.5</text:span><text:span text:style-name="T203">.<text:s/></text:span><text:span text:style-name="T204">Grynųjų pinigų srautas</text:span><text:span text:style-name="T205"><text:s/>– investicijos sąlygotų teigiamų ir neigiamų pinigų srautų suma kiekvienais projekto ataskaitinio laikotarpio metais;</text:span></text:p>
      <text:p text:style-name="P206"><text:span text:style-name="T207">4.6</text:span><text:span text:style-name="T208">.</text:span><text:span text:style-name="T209"><text:s/>Investicija</text:span><text:span text:style-name="T210"><text:s/>– lėšų ir (arba) teisės aktų nustatyta tvarka įvertinto reguliuojamos veiklos materialiojo, nematerialiojo ir finans</text:span><text:span text:style-name="T211">inio turto įdėjinys, kuris investuojamas, siekiant ilguoju laikotarpiu, minimaliomis sąnaudomis užtikrinti vartotojui patikimą reguliuojamos paslaugos teikimą, iš investavimo objekto gauti pagrįstos investicijų grąžos ir (ar) pajamų, taip pat užtikrinti va</text:span><text:span text:style-name="T212">lstybės nustatytų užduočių ir (ar) programų įgyvendinimą;</text:span></text:p>
      <text:p text:style-name="P213"><text:span text:style-name="T214">4.7</text:span><text:span text:style-name="T215">.<text:s/></text:span><text:span text:style-name="T216">Investicijos nauda geriamojo vandens tiekimo ir nuotekų tvarkymo, paviršinių nuotekų tvarkymo paslaugų vartotojams ir abonentams ir Vandens įmonėms (IN) –<text:s/></text:span><text:span text:style-name="T217">FGDV ir investicijos sąlygoto geri</text:span><text:span text:style-name="T218">amojo vandens tiekimo ir nuotekų tvarkymo, paviršinių nuotekų tvarkymo paslaugų vartotojų ir abonentų diskontuotų išlaidų už geriamąjį vandenį ir nuotekų tvarkymą, paviršinių nuotekų tvarkymą sumažėjimo per projekto ataskaitinį laikotarpį suma;</text:span></text:p>
      <text:p text:style-name="P219"><text:span text:style-name="T220">4.8</text:span><text:span text:style-name="T221">.</text:span><text:span text:style-name="T222"><text:s/>In</text:span><text:span text:style-name="T223">vesticijos nauda šilumos vartotojams ir Šilumos įmonei (IN) –<text:s/></text:span><text:span text:style-name="T224">FGDV ir investicijos sąlygoto šilumos vartotojų diskontuotų išlaidų sumažėjimo už šilumą per projekto ataskaitinį laikotarpį suma;</text:span></text:p>
      <text:p text:style-name="P225">4.9.<text:span text:style-name="T226"><text:s/>Investicijos projektas</text:span><text:s/>– dokumentas, kuriuo finansiškai, ekonomiškai, techniškai ir socialiai pagrindžiami investavimo tikslai, įvertinama investicijos grąža ir kiti šilumos tiekėjų, nepriklausomų šilumos gamintojų, geriamojo vandens tiekėjų ir nuotekų tvarkytojų, paviršinių nuotekų tvarkytojų investicijų vertinimo ir derinimo T<text:span text:style-name="T227">aryboje</text:span><text:s/>tvarkos apraše numatyti efektyvumo rodikliai, nurodomi investicijos projektui įgyvendinti reikalingi finansavimo šaltiniai ir terminai;</text:p>
      <text:p text:style-name="P228">Papunkčio pakeitimai:</text:p>
      <text:p text:style-name="P229"><text:span text:style-name="T230">Nr.<text:s/></text:span><text:a xlink:href="https://www.e-tar.lt/portal/legalAct.html?documentId=d9873f00b51911e98451fa7b5933515d" office:target-frame-name="_top" xlink:show="replace"><text:span text:style-name="T231">O3E-303</text:span></text:a><text:span text:style-name="T232">, 2019-08-02, paskelbta TAR 2019-08-02, i. k. 2019-12795</text:span></text:p>
      <text:p text:style-name="Normal"/>
      <text:p text:style-name="P233"><text:span text:style-name="T234">4.10</text:span><text:span text:style-name="T235">.</text:span><text:span text:style-name="T236"><text:s/>Nacionaliniai prioritetai</text:span><text:span text:style-name="T237"><text:s/>– svarbiausi šilumos, geriamojo vandens tiekimo, nuotekų tv</text:span><text:span text:style-name="T238">arkymo, paviršinių nuotekų tvarkymo tikslai, plėtros kryptys, saugumo ir patikimumo reikalavimai, kuriuos nustato Lietuvos Respublikos Seimas arba Lietuvos Respublikos Vyriausybė;</text:span></text:p>
      <text:p text:style-name="P239"><text:span text:style-name="T240">4.11</text:span><text:span text:style-name="T241">.<text:s/></text:span><text:span text:style-name="T242">Projekto ataskaitinis laikotarpis</text:span><text:span text:style-name="T243"><text:s/></text:span><text:span text:style-name="T244">– metų, kuriems pateikiamos proj</text:span><text:span text:style-name="T245">ekto investicijų, veiklos išlaidų, veiklos pajamų, mokesčių, finansavimo bei socialinės-ekonominės naudos (žalos) prognozės, skaičius.</text:span><text:span text:style-name="T246"><text:s/></text:span><text:span text:style-name="T247">Atliekant finansinį vertinimą, prielaidos vertinamos ir skaičiavimai atliekami projekto ataskaitiniam laikotarpiui, kuris</text:span><text:span text:style-name="T248"><text:s/>lygus investicija sukuriamo turto<text:s/></text:span><text:span text:style-name="T249">eksploatacijos (nusidėvėjimo) laikotarpiui, bet ne ilgesniam kaip 25 metai šilumos tiekėjų, nepriklausomų šilumos gamintojų atveju ir ne ilgesniam kaip 30 metų geriamojo vandens tiekėjų ir nuotekų tvarkytojų, paviršinių n</text:span><text:span text:style-name="T250">uotekų tvarkytojų atveju.<text:s/></text:span><text:span text:style-name="T251">Jei investuojama į infrastruktūrą, kurios sudedamųjų dalių eksploatacijos (nusidėvėjimo) laikotarpiai yra skirtingi, projekto ataskaitinio laikotarpio trukmė metais yra lygi infrastruktūros sudedamųjų dalių svertinio nusidėvėjimo<text:s/></text:span><text:span text:style-name="T252">vidurkiui, matematiškai suapvalintam iki sveikojo skaičiaus, bet ne ilgesnė nei 25 metai<text:s/></text:span><text:span text:style-name="T253">šilumos tiekėjų, nepriklausomų šilumos gamintojų atveju ir ne ilgesniam kaip 30 metų geriamojo vandens tiekėjų ir nuotekų tvarkytojų, paviršinių nuotekų tvarkytojų atv</text:span><text:span text:style-name="T254">eju</text:span><text:span text:style-name="T255">;</text:span></text:p>
      <text:p text:style-name="P256"><text:span text:style-name="T257">4.12</text:span><text:span text:style-name="T258">.</text:span><text:span text:style-name="T259"><text:s/>Reguliuojamoji</text:span><text:span text:style-name="T260"><text:s/>likutinė vertė</text:span><text:span text:style-name="T261"><text:s/>– suma, kuri apskaičiuojama prie ilgalaikio materialiojo ar nematerialiojo turto įsigijimo ar pasigaminimo savikainos pridedant arba iš jos atimant visas reguliuojamojoje apskaitoje įvertintas turto vertės pokyč</text:span><text:span text:style-name="T262">ių sumas ir atimant reguliuojamojoje apskaitoje įvertintą sukauptą nusidėvėjimo ar amortizacijos sumą;</text:span></text:p>
      <text:p text:style-name="P263"><text:span text:style-name="T264">4.13</text:span><text:span text:style-name="T265">.</text:span><text:span text:style-name="T266"><text:s/>Reguliuojamos kainos</text:span><text:span text:style-name="T267"><text:s/>– Tarybos šilumos tiekėjų, nepriklausomų šilumos gamintojų, geriamojo vandens tiekėjų ir nuotekų tvarkytojų, viešųjų geria</text:span><text:span text:style-name="T268">mojo vandens tiekėjų ir nuotekų tvarkytojų, regioninių viešųjų geriamojo vandens tiekėjų ir nuotekų tvarkytojų, garantinių geriamojo vandens tiekėjų ir nuotekų tvarkytojų, paviršinių nuotekų tvarkytojų derinamos ir (arba) nustatomos paslaugų (produkto) baz</text:span><text:span text:style-name="T269">inės kainos arba perskaičiuotos bazinės kainos, arba konkrečios kainos;</text:span><text:s/></text:p>
      <text:p text:style-name="P270">Papunkčio pakeitimai:</text:p>
      <text:p text:style-name="P271"><text:span text:style-name="T272">Nr.<text:s/></text:span><text:a xlink:href="https://www.e-tar.lt/portal/legalAct.html?documentId=d9873f00b51911e98451fa7b5933515d" office:target-frame-name="_top" xlink:show="replace"><text:span text:style-name="T273">O3E-303</text:span></text:a><text:span text:style-name="T274">, 2019-08-02, paskelbta TAR 2019-08-02, i. k.<text:s/></text:span><text:span text:style-name="T275">2019-12795</text:span></text:p>
      <text:p text:style-name="P276"><text:span text:style-name="T277">Nr.<text:s/></text:span><text:a xlink:href="https://www.e-tar.lt/portal/legalAct.html?documentId=65faf1705e8511ee81b8b446907f594f" office:target-frame-name="_top" xlink:show="replace"><text:span text:style-name="T278">O3E-1425</text:span></text:a><text:span text:style-name="T279">, 2023-09-29, paskelbta TAR 2023-09-29, i. k. 2023-19018</text:span></text:p>
      <text:p text:style-name="Normal"/>
      <text:p text:style-name="P280"><text:span text:style-name="T281">4.14</text:span><text:span text:style-name="T282">.</text:span><text:span text:style-name="T283"><text:s/>Turto atnaujinimas</text:span><text:span text:style-name="T284"><text:s/>– investicija į ilgalaikį turtą baigiantis jo ar</text:span><text:span text:style-name="T285"><text:s/>jį sudarančių dalių fizinio ar techninio nusidėvėjimo laikotarpiui, kuria siekiama atkurti atiduodant turtą eksploatuoti buvusias jo funkcines savybes ir (ar) remontas, didinantis ilgalaikio materialiojo turto vertę, kuriuo siekiama pailginti jo naudingo<text:s/></text:span><text:span text:style-name="T286">tarnavimo laiką ir (ar) pagerinti jo naudingąsias  savybes;</text:span><text:s/></text:p>
      <text:p text:style-name="P287">Papunkčio pakeitimai:</text:p>
      <text:p text:style-name="P288"><text:span text:style-name="T289">Nr.<text:s/></text:span><text:a xlink:href="https://www.e-tar.lt/portal/legalAct.html?documentId=62f6e7102b2311eb932eb1ed7f923910" office:target-frame-name="_top" xlink:show="replace"><text:span text:style-name="T290">O3E-1156</text:span></text:a><text:span text:style-name="T291">, 2020-11-20, paskelbta TAR 2020-11-20, i. k. 2020-24558</text:span></text:p>
      <text:p text:style-name="Normal"/>
      <text:p text:style-name="P292"><text:span text:style-name="T293">4.1</text:span><text:span text:style-name="T294">5</text:span><text:span text:style-name="T295">.</text:span><text:span text:style-name="T296"><text:s/></text:span><text:span text:style-name="T297">Turto modernizavimas</text:span><text:span text:style-name="T298"><text:s/>–<text:s/></text:span><text:span text:style-name="T299">investicija į ilgalaikį turtą, kuria siekiama pailginti jo naudingo tarnavimo laiką ir (ar) pagerinti kokybines savybes, pritaikant ir (ar) įdiegiant naujas technologijas.</text:span></text:p>
      <text:p text:style-name="P300"><text:span text:style-name="T301">5</text:span><text:span text:style-name="T302">. Kitos Tvarkos apraše vartojamos sąvokos suprant</text:span><text:span text:style-name="T303">amos taip, kaip jos apibrėžtos Lietuvos Respublikos investicijų įstatyme, Lietuvos Respublikos energetikos įstatyme, Lietuvos Respublikos geriamojo vandens tiekimo ir nuotekų tvarkymo įstatyme, Lietuvos Respublikos šilumos ūkio įstatyme, Lietuvos Respublik</text:span><text:span text:style-name="T304">os turto ir verslo vertinimo pagrindų įstatyme, Lietuvos Respublikos viešųjų pirkimų įstatyme ir kituose teisės aktuose, reglamentuojančiuose Š</text:span><text:span text:style-name="T305">ilumos įmonių ir Vandens įmonių<text:s/></text:span><text:span text:style-name="T306">veiklą.</text:span></text:p>
      <text:p text:style-name="P307"/>
      <text:p text:style-name="P308"><text:span text:style-name="T309">II</text:span><text:span text:style-name="T310"><text:s/>skyrius</text:span></text:p>
      <text:p text:style-name="P311"><text:span text:style-name="T312">teikiamos derinti investicijos</text:span></text:p>
      <text:p text:style-name="P313"/>
      <text:p text:style-name="P314">6.<text:s/><text:span text:style-name="T315">Taryboje<text:s/></text:span>derinamų investicijų grupės:</text:p>
      <text:p text:style-name="P316">Punkto pakeitimai:</text:p>
      <text:p text:style-name="P317"><text:span text:style-name="T318">Nr.<text:s/></text:span><text:a xlink:href="https://www.e-tar.lt/portal/legalAct.html?documentId=d9873f00b51911e98451fa7b5933515d" office:target-frame-name="_top" xlink:show="replace"><text:span text:style-name="T319">O3E-303</text:span></text:a><text:span text:style-name="T320">, 2019-08-02, paskelbta TAR 2019-08-02, i. k. 2019-12795</text:span></text:p>
      <text:h text:style-name="P321" text:outline-level="2"><text:span text:style-name="T322">6.1</text:span><text:span text:style-name="T323">. pagal apimtis:</text:span></text:h>
      <text:h text:style-name="P324" text:outline-level="3"><text:span text:style-name="T325">6.1.1</text:span><text:span text:style-name="T326">.</text:span><text:span text:style-name="T327"><text:tab/></text:span><text:span text:style-name="T328">investicijos, susijusios su naujų objektų statyba, esamų objektų atnaujinimu ir (ar) modernizacija (investicijos tipas nustatomas pagal pirminę investicijos paskirtį):</text:span></text:h>
      <text:h text:style-name="P329" text:outline-level="4"><text:span text:style-name="T330">6.1.1.1</text:span><text:span text:style-name="T331">.<text:s/></text:span><text:span text:style-name="T332">investicijos, kurių vertė yra 1,5 mln. Eur ir didesnė;</text:span></text:h>
      <text:h text:style-name="P333" text:outline-level="5"><text:span text:style-name="T334">6.1.1.2</text:span><text:span text:style-name="T335">. investici</text:span><text:span text:style-name="T336">jos, kurių vertė yra didesnė už ribinę sumą (Šilumos įmonėms ir Vandens įmonėms, aptarnaujančioms daugiau nei 40 tūkstančių vartotojų – ne mažiau nei 0,3 mln. Eur, likusioms Šilumos įmonėms – 9 proc. nuo įmonės metinės į šilumos kainą įskaičiuotos nusidėvė</text:span><text:span text:style-name="T337">jimo sumos, likusioms Vandens įmonėms – 9 proc. nuo<text:s/></text:span><text:span text:style-name="T338">Vandens įmonėms metinės į geriamojo vandens tiekimo ir nuotekų tvarkymo, paviršinių nuotekų tvarkymo kainą įskaičiuotos nusidėvėjimo sumos</text:span><text:span text:style-name="T339">) ir ne didesnė nei 1,5 mln. Eur;</text:span></text:h>
      <text:h text:style-name="P340" text:outline-level="5"><text:span text:style-name="T341">6.1.1.3</text:span><text:span text:style-name="T342">. investicijos, kurių</text:span><text:span text:style-name="T343"><text:s/>vertė yra mažesnė už ribinę sumą;</text:span></text:h>
      <text:p text:style-name="P344"><text:span text:style-name="T345">6.1.2</text:span><text:span text:style-name="T346">. bendrai derinamų investicijų sąrašas – jį sudaro Šilumos įmonių, Vandens įmonių licencijuojamos veiklos investicijos kilnojamojo inventoriaus vienetams, kurių vertė neviršija 5 tūkst. Eur, taip pat investicij</text:span><text:span text:style-name="T347">os, skirtos įmonių bendrosioms personalo reikmėms, įmonių valdomų teritorijų ar įrenginių tvarkymui, kai investicijos metu įsigyjami atskiri turto vienetai, išskyrus Tvarkos aprašo 6.1.1 papunktyje nurodytas investicijas bei investicijas į šilumos apskaito</text:span><text:span text:style-name="T348">s prietaisus, nuotolinio valdymo, nuotolinio duomenų nuskaitymo ir perdavimo įrangą</text:span>;<text:s/></text:p>
      <text:p text:style-name="P349">Papunkčio pakeitimai:</text:p>
      <text:p text:style-name="P350"><text:span text:style-name="T351">Nr.<text:s/></text:span><text:a xlink:href="https://www.e-tar.lt/portal/legalAct.html?documentId=62f6e7102b2311eb932eb1ed7f923910" office:target-frame-name="_top" xlink:show="replace"><text:span text:style-name="T352">O3E-1156</text:span></text:a><text:span text:style-name="T353">, 2020-11-20, paskelbta TAR 2020-11-20</text:span><text:span text:style-name="T354">, i. k. 2020-24558</text:span></text:p>
      <text:p text:style-name="P355"><text:span text:style-name="T356">Nr.<text:s/></text:span><text:a xlink:href="https://www.e-tar.lt/portal/legalAct.html?documentId=c5b87e947ef311efabdbb4a1fc8b0b63" office:target-frame-name="_top" xlink:show="replace"><text:span text:style-name="T357">O3E-1241</text:span></text:a><text:span text:style-name="T358">, 2024-09-27, paskelbta TAR 2024-09-30, i. k. 2024-17067</text:span></text:p>
      <text:p text:style-name="Normal"/>
      <text:h text:style-name="P359" text:outline-level="2"><text:span text:style-name="T360">6.2</text:span><text:span text:style-name="T361">. pagal grupes:</text:span></text:h>
      <text:h text:style-name="P362" text:outline-level="3"><text:span text:style-name="T363">6.2.1</text:span><text:span text:style-name="T364">. metinės investicijos;</text:span></text:h>
      <text:h text:style-name="P365" text:outline-level="4"><text:span text:style-name="T366">6.2.2</text:span><text:span text:style-name="T367">.<text:s/></text:span><text:span text:style-name="T368">investicijos, atliekamos Europos Sąjungos (toliau – ES) struktūrinių fondų lėšomis;</text:span></text:h>
      <text:p text:style-name="P369"><text:span text:style-name="T370">6.2.3</text:span><text:span text:style-name="T371">. investicijos, kurių įgyvendinimas trunka ilgiau kaip metus;</text:span></text:p>
      <text:h text:style-name="P372" text:outline-level="2"><text:span text:style-name="T373">6.2.4</text:span><text:span text:style-name="T374">. investicijos, atliekamos<text:s/></text:span><text:span text:style-name="T375">garantinių geriamojo vandens tiekėjų ir nuotekų tvarkytojų</text:span><text:span text:style-name="T376">;</text:span><text:s/></text:h>
      <text:p text:style-name="P377">Papildyta papunkčiu:</text:p>
      <text:p text:style-name="P378"><text:span text:style-name="T379">Nr.<text:s/></text:span><text:a xlink:href="https://www.e-tar.lt/portal/legalAct.html?documentId=65faf1705e8511ee81b8b446907f594f" office:target-frame-name="_top" xlink:show="replace"><text:span text:style-name="T380">O3E-1425</text:span></text:a><text:span text:style-name="T381">, 2023-09-29, paskelbta TAR 2023-09-29, i. k. 2023-19018</text:span></text:p>
      <text:p text:style-name="Normal"/>
      <text:p text:style-name="P382"><text:span text:style-name="T383">6.2.5</text:span><text:span text:style-name="T384">. investicijos atliekamos<text:s/></text:span><text:span text:style-name="T385">regioninių viešųjų geriamojo vandens</text:span><text:span text:style-name="T386"><text:s/>tiekėjų ir nuotekų tvarkytojų</text:span><text:span text:style-name="T387">;</text:span><text:s/></text:p>
      <text:p text:style-name="P388">Papildyta papunkčiu:</text:p>
      <text:p text:style-name="P389"><text:span text:style-name="T390">Nr.<text:s/></text:span><text:a xlink:href="https://www.e-tar.lt/portal/legalAct.html?documentId=65faf1705e8511ee81b8b446907f594f" office:target-frame-name="_top" xlink:show="replace"><text:span text:style-name="T391">O3E-1425</text:span></text:a><text:span text:style-name="T392">, 2023-09-29, paskelbta TAR 2023-09-29, i. k. 2023-19018</text:span></text:p>
      <text:p text:style-name="Normal"/>
      <text:p text:style-name="P393"><text:span text:style-name="T394">III</text:span><text:span text:style-name="T395"><text:s/>skyrius</text:span></text:p>
      <text:p text:style-name="P396"><text:span text:style-name="T397">INVESTICIJŲ<text:s/></text:span><text:span text:style-name="T398">DERINIMAS</text:span></text:p>
      <text:p text:style-name="P399"/>
      <text:p text:style-name="P400"><text:span text:style-name="T401">7</text:span><text:span text:style-name="T402">. Šilumos įmonės, Vandens įmonės Tvarkos aprašo 6.1.1.1 papunktyje nurodytų investicijų derinimui Tarybai pateikia šiuos dokumentus:</text:span></text:p>
      <text:p text:style-name="P403">Punkto pakeitimai:</text:p>
      <text:p text:style-name="P404"><text:span text:style-name="T405">Nr.<text:s/></text:span><text:a xlink:href="https://www.e-tar.lt/portal/legalAct.html?documentId=d9873f00b51911e98451fa7b5933515d" office:target-frame-name="_top" xlink:show="replace"><text:span text:style-name="T406">O3E-303</text:span></text:a><text:span text:style-name="T407">, 2019-08-02, paskelbta TAR 2019-08-02, i. k. 2019-12795</text:span></text:p>
      <text:h text:style-name="P408" text:outline-level="2"><text:span text:style-name="T409">7.1</text:span><text:span text:style-name="T410">. Prašymą derinti investicijų projektą, pasirašytą įmonės vadovo, nurodant atsakingus asmen</text:span><text:span text:style-name="T411">is, kurie rengė investicijų projektą, jų ryšio duomenis (telefono numerius, elektroninio pašto adresus);</text:span></text:h>
      <text:h text:style-name="P412" text:outline-level="2"><text:span text:style-name="T413">7.2</text:span><text:span text:style-name="T414">. galimybių studiją ir (arba) investicijų projektą, kuriame turi būti:</text:span></text:h>
      <text:h text:style-name="P415" text:outline-level="3"><text:span text:style-name="T416">7.2.1</text:span><text:span text:style-name="T417">. įvadas ir investavimo tikslai;</text:span></text:h>
      <text:p text:style-name="P418"><text:span text:style-name="T419">7.2.2</text:span><text:span text:style-name="T420">. investicijos pagrindim</text:span><text:span text:style-name="T421">as ir detalus investicijos aprašymas. Šilumos įmonių atveju turi būti užpildytos Tvarkos aprašo 3 priedo 1‒10 lentelės, kurios atitinka pagal temą teikiamas derinti investicijas. Vandens įmonių atveju turi būti užpildytos Tvarkos aprašo 5 priedo 1, 3 ir 5<text:s/></text:span><text:span text:style-name="T422">lentelės</text:span>;<text:s/></text:p>
      <text:p text:style-name="P423">Papunkčio pakeitimai:</text:p>
      <text:p text:style-name="P424"><text:span text:style-name="T425">Nr.<text:s/></text:span><text:a xlink:href="https://www.e-tar.lt/portal/legalAct.html?documentId=65faf1705e8511ee81b8b446907f594f" office:target-frame-name="_top" xlink:show="replace"><text:span text:style-name="T426">O3E-1425</text:span></text:a><text:span text:style-name="T427">, 2023-09-29, paskelbta TAR 2023-09-29, i. k. 2023-19018</text:span></text:p>
      <text:p text:style-name="P428"><text:span text:style-name="T429">Nr.<text:s/></text:span><text:a xlink:href="https://www.e-tar.lt/portal/legalAct.html?documentId=c5b87e947ef311efabdbb4a1fc8b0b63" office:target-frame-name="_top" xlink:show="replace"><text:span text:style-name="T430">O3E-1241</text:span></text:a><text:span text:style-name="T431">, 2024-09-27, paskelbta TAR 2024-09-30, i. k. 2024-17067</text:span></text:p>
      <text:p text:style-name="Normal"/>
      <text:h text:style-name="P432" text:outline-level="3"><text:span text:style-name="T433">7.2.3</text:span><text:span text:style-name="T434">. investicijos įgyvendinimo alternatyvų įvertinimas ir optimalaus sprendimo pasirinkimas (Vandens įmonių investicijų<text:s/></text:span>v<text:span text:style-name="T435">andens pristatymo</text:span><text:span text:style-name="T436"><text:s/>ir nuotekų surinkimo veiklai, Šilumos įmonių investicijų, skirtų nudėvėto ilgalaikio turto atnaujinimui, įgyvendinimo alternatyvų įvertinimas ir (arba) optimalaus sprendimo pasirinkimas);</text:span></text:h>
      <text:h text:style-name="P437" text:outline-level="3"><text:span text:style-name="T438">7.2.4</text:span><text:span text:style-name="T439">.<text:s/></text:span><text:span text:style-name="T440">detalus pasirinktų investicijų įgyvendinimo optimalaus s</text:span><text:span text:style-name="T441">prendimo apibūdinimas ir investicijos įgyvendinimo planas bei grafikas</text:span><text:span text:style-name="T442">;</text:span></text:h>
      <text:h text:style-name="P443" text:outline-level="3"><text:span text:style-name="T444">7.2.5</text:span><text:span text:style-name="T445">. nurodytas lėšų ir kitų išteklių poreikis, būtinas investicijoms įgyvendinti;</text:span></text:h>
      <text:h text:style-name="P446" text:outline-level="3"><text:span text:style-name="T447">7.2.6</text:span><text:span text:style-name="T448">. finansinis investicijos pagrindimas Tvarkos aprašo VI skyriuje nustatyta tvarka:</text:span></text:h>
      <text:h text:style-name="P449" text:outline-level="5"><text:span text:style-name="T450">7.2.</text:span><text:span text:style-name="T451">6.1</text:span><text:span text:style-name="T452">. finansinės grynosios dabartinės vertės (FGDV) skaičiavimas;</text:span></text:h>
      <text:h text:style-name="P453" text:outline-level="5"><text:span text:style-name="T454">7.2.6.2</text:span><text:span text:style-name="T455">. finansinės vidinės grąžos normos (FVGN) skaičiavimas;</text:span></text:h>
      <text:h text:style-name="P456" text:outline-level="5"><text:span text:style-name="T457">7.2.6.3</text:span><text:span text:style-name="T458">. įmonės finansinio pajėgumo įgyvendinant investiciją užtikrinimas;</text:span></text:h>
      <text:h text:style-name="P459" text:outline-level="3"><text:span text:style-name="T460">7.2.7</text:span><text:span text:style-name="T461">. ekonominis investicijos įverti</text:span><text:span text:style-name="T462">nimas Tvarkos aprašo VII skyriuje nustatyta tvarka:</text:span></text:h>
      <text:h text:style-name="P463" text:outline-level="5"><text:span text:style-name="T464">7.2.7.1</text:span><text:span text:style-name="T465">. investicijos įtakos reguliuojamoms kainoms skaičiavimas;</text:span></text:h>
      <text:h text:style-name="P466" text:outline-level="5"><text:span text:style-name="T467">7.2.7.2</text:span><text:span text:style-name="T468">. investicijos naudos šilumos vartotojams, geriamojo vandens tiekimo ir nuotekų tvarkymo, paviršinių nuotekų tvarkymo paslaug</text:span><text:span text:style-name="T469">ų vartotojams ir abonentams ir Šilumos įmonei, Vandens įmonei (IN) skaičiavimas;</text:span></text:h>
      <text:h text:style-name="P470" text:outline-level="3"><text:span text:style-name="T471">7.2.8</text:span><text:span text:style-name="T472">. Š</text:span><text:span text:style-name="T473">ilumos įmonių, Vandens įmonių<text:s/></text:span><text:span text:style-name="T474">investicijų rizikos (jautrumo) analizė ir įvertinimas pagal nurodytas prielaidas:</text:span></text:h>
      <text:p text:style-name="P475"><text:span text:style-name="T476">7.2.8.1</text:span><text:span text:style-name="T477">. investicijų grąža apskaičiuojama pagal</text:span><text:span text:style-name="T478"><text:s/>Šilumos kainų nustatymo metodikos, patvirtintos Tarybos 2009 m. liepos 8 d. nutarimu Nr. O3-96 „Dėl Šilumos kainų nustatymo metodikos“, Geriamojo vandens tiekimo ir nuotekų tvarkymo bei paviršinių nuotekų tvarkymo paslaugų kainų nustatymo metodikos, patvi</text:span><text:span text:style-name="T479">rtintos Tarybos 2006 m. gruodžio 21 d. nutarimu Nr. O3-92 „Dėl Geriamojo vandens tiekimo ir nuotekų tvarkymo bei paviršinių nuotekų tvarkymo paslaugų kainų nustatymo metodikos patvirtinimo“ nuostatas, taikant vidutinę svertinę kapitalo kainą (WACC), kuri b</text:span><text:span text:style-name="T480">uvo Tarybos suskaičiuota derinant ar nustatant reguliuojamas kainas, galiojančias investicijos pateikimo Tarybai laikotarpiu;</text:span><text:s/></text:p>
      <text:p text:style-name="P481">Papunkčio pakeitimai:</text:p>
      <text:p text:style-name="P482"><text:span text:style-name="T483">Nr.<text:s/></text:span><text:a xlink:href="https://www.e-tar.lt/portal/legalAct.html?documentId=d9873f00b51911e98451fa7b5933515d" office:target-frame-name="_top" xlink:show="replace"><text:span text:style-name="T484">O3E-303</text:span></text:a><text:span text:style-name="T485">, 2019-08-02, paskelbta TAR 2019-08-02, i. k. 2019-12795</text:span></text:p>
      <text:p text:style-name="P486"><text:span text:style-name="T487">Nr.<text:s/></text:span><text:a xlink:href="https://www.e-tar.lt/portal/legalAct.html?documentId=aec3eb40f07411eb9f09e7df20500045" office:target-frame-name="_top" xlink:show="replace"><text:span text:style-name="T488">O3E-928</text:span></text:a><text:span text:style-name="T489">, 2021-07-29, paskelbta TAR 2021-07-29, i. k. 2021-16736</text:span></text:p>
      <text:p text:style-name="Normal"/>
      <text:h text:style-name="P490" text:outline-level="5"><text:span text:style-name="T491">7.2.8.2</text:span><text:span text:style-name="T492">. nusidėvėjimo</text:span><text:span text:style-name="T493"><text:s/>sąnaudos skaičiuojamos Tvarkos aprašo 24.2 papunktyje nustatyta tvarka;</text:span></text:h>
      <text:h text:style-name="P494" text:outline-level="3"><text:span text:style-name="T495">7.2.9</text:span><text:span text:style-name="T496">. Šilumos įmonių atveju investicijos į įrenginius, naudojamus šilumos ir elektros gamybos bendrame technologiniame cikle derinamos vienu metu (elektros daliai priskirtos in</text:span><text:span text:style-name="T497">vesticijų sumos derinamos tik didelę įtaką elektros rinkoje turintiems asmenims). Šilumos įmonės pateikia investicijų sumos paskirstymą tarp šilumos ir elektros gamybos veiklų;</text:span></text:h>
      <text:h text:style-name="P498" text:outline-level="4"><text:span text:style-name="T499">7.2.10</text:span><text:span text:style-name="T500">. Šilumos įmonės, kuri užtikrina šilumos generavimo šaltinių galios r</text:span><text:span text:style-name="T501">ezervą sistemoje, pateiktas paaiškinimas, kaip planuojamos įgyvendinti šilumos gamybos verslo vienete investicijos į kuro tiekimo, kuro saugojimo (sandėliavimo), kuro deginimo įrenginius ir jų pagalbinius įrenginius pakeis galimybes deginti iki investicijo</text:span><text:span text:style-name="T502">s įgyvendinimo naudotas arba buvusias rezerve kuro rūšis;</text:span></text:h>
      <text:h text:style-name="P503" text:outline-level="3"><text:span text:style-name="T504">7.2.11</text:span><text:span text:style-name="T505">. išvados;</text:span></text:h>
      <text:h text:style-name="P506" text:outline-level="3"><text:span text:style-name="T507">7.2.12</text:span><text:span text:style-name="T508">. priedai;</text:span></text:h>
      <text:p text:style-name="P509"><text:span text:style-name="T510">7.2.13</text:span><text:span text:style-name="T511">. techninių sprendimų analizė (taikoma Šilumos įmonėms) pagal 3 priedo 1, 5, 13 lentelėse pateiktą informaciją ir aprašytų alternatyvų detalus pal</text:span><text:span text:style-name="T512">yginimas bei geriausios pasirinktos alternatyvos sprendinių techninis pagrindimas.</text:span><text:s/></text:p>
      <text:p text:style-name="P513">Papildyta papunkčiu:</text:p>
      <text:p text:style-name="P514"><text:span text:style-name="T515">Nr.<text:s/></text:span><text:a xlink:href="https://www.e-tar.lt/portal/legalAct.html?documentId=62f6e7102b2311eb932eb1ed7f923910" office:target-frame-name="_top" xlink:show="replace"><text:span text:style-name="T516">O3E-1156</text:span></text:a><text:span text:style-name="T517">, 2020-11-20, paskelbta TAR 2020-11-20, i</text:span><text:span text:style-name="T518">. k. 2020-24558</text:span></text:p>
      <text:p text:style-name="P519">Papunkčio pakeitimai:</text:p>
      <text:p text:style-name="P520"><text:span text:style-name="T521">Nr.<text:s/></text:span><text:a xlink:href="https://www.e-tar.lt/portal/legalAct.html?documentId=c5b87e947ef311efabdbb4a1fc8b0b63" office:target-frame-name="_top" xlink:show="replace"><text:span text:style-name="T522">O3E-1241</text:span></text:a><text:span text:style-name="T523">, 2024-09-27, paskelbta TAR 2024-09-30, i. k. 2024-17067</text:span></text:p>
      <text:p text:style-name="Normal"/>
      <text:h text:style-name="P524" text:outline-level="2"><text:span text:style-name="T525">7.3</text:span><text:span text:style-name="T526">. Š</text:span><text:span text:style-name="T527">ilumos įmonė, Vandens įmonė</text:span><text:span text:style-name="T528">,<text:s/></text:span><text:span text:style-name="T529">atsižvelgdama į savo veiklos specifiką, gali pateikti ir kitą informaciją, kuri paaiškina galimybių studiją ir (arba) investicijų projektą;</text:span></text:h>
      <text:p text:style-name="P530">7.4. Tarybai pareikalavus Šilumos įmonė, Vandens įmonė pateikia ir kitus investicijas pagrindžiančius dokumentus<text:s/>bei informaciją;</text:p>
      <text:p text:style-name="P531">Papunkčio pakeitimai:</text:p>
      <text:p text:style-name="P532"><text:span text:style-name="T533">Nr.<text:s/></text:span><text:a xlink:href="https://www.e-tar.lt/portal/legalAct.html?documentId=d9873f00b51911e98451fa7b5933515d" office:target-frame-name="_top" xlink:show="replace"><text:span text:style-name="T534">O3E-303</text:span></text:a><text:span text:style-name="T535">, 2019-08-02, paskelbta TAR 2019-08-02, i. k. 2019-12795</text:span></text:p>
      <text:p text:style-name="Normal"/>
      <text:p text:style-name="P536"><text:span text:style-name="T537">7.5</text:span><text:span text:style-name="T538">. šilumos tiekėjų atveju, investicijų<text:s/></text:span><text:span text:style-name="T539">vartotojų lėšomis įrengtiems bendrai naudojamiems energetikos objektams, skirtiems šilumai perduoti, išpirkti (investicijos atliktos vadovaujantis Vartotojų (juridinių ir fizinių asmenų) lėšomis iki Energetikos įstatymo įsigaliojimo įrengtų bendrai naudoja</text:span><text:span text:style-name="T540">mų energetikos objektų, skirtų šilumai perduoti, išpirkimo ar eksploatavimo aprašu, patvirtintu Lietuvos Respublikos energetikos ministro 2009 m. lapkričio 24 d. įsakymu Nr. 1-213 „Dėl Vartotojų (juridinių ir fizinių asmenų) lėšomis iki Lietuvos Respubliko</text:span><text:span text:style-name="T541">s energetikos įstatymo įsigaliojimo įrengtų bendrai naudojamų energetikos objektų, skirtų šilumai perduoti, išpirkimo ar eksploatavimo aprašo patvirtinimo“) suderinimui šilumos tiekėjai pateikia turto vertintojo pažymos kopiją apie išperkamo turto vertę;</text:span></text:p>
      <text:p text:style-name="P542"><text:span text:style-name="T543">7.6</text:span><text:span text:style-name="T544">. Vandens įmonių atveju investicijų atliktų vadovaujantis<text:s/></text:span><text:span text:style-name="T545">Geriamojo vandens tiekimo ir nuotekų tvarkymo infrastruktūros objektų perėmimo arba išpirkimo tvarkos</text:span><text:span text:style-name="T546"><text:s/>aprašo, patvirtinto Lietuvos Respublikos Vyriausybės 2023 m. birželio 7 d. nutarimu Nr. 44</text:span><text:span text:style-name="T547">0 „Dėl Lietuvos Respublikos geriamojo vandens tiekimo ir nuotekų tvarkymo įstatymo 5 straipsnio įgyvendinimo“, nuostatomis suderinimui, Vandens įmonės pateikia nepriklausomų turto arba verslo vertintojų pažymos kopiją apie išperkamo turto vertę, išskyrus<text:s/></text:span><text:span text:style-name="T548">G</text:span><text:span text:style-name="T549">eriamojo vandens tiekimo ir nuotekų tvarkymo infrastruktūros objektų perėmimo arba išpirkimo tvarkos apraše numatytus atvejus ir pirkimo–pardavimo sutarties kopiją patvirtinančią išpirkimo vertę.<text:s/></text:span><text:span text:style-name="T550">Šalims susitarus, kad infrastruktūros objektas perduodamas v</text:span><text:span text:style-name="T551">iešojo geriamojo vandens tiekėjo, paviršinių nuotekų tvarkytojo nuosavybėn neatlygintinai, pateikiama viešojo geriamojo vandens tiekėjo, paviršinių nuotekų tvarkytojo ir infrastruktūros objekto savininko sudarytos sutarties kopija</text:span><text:span text:style-name="T552">;</text:span><text:s/></text:p>
      <text:p text:style-name="P553">Papunkčio pakeitimai:</text:p>
      <text:p text:style-name="P554"><text:span text:style-name="T555">N</text:span><text:span text:style-name="T556">r.<text:s/></text:span><text:a xlink:href="https://www.e-tar.lt/portal/legalAct.html?documentId=65faf1705e8511ee81b8b446907f594f" office:target-frame-name="_top" xlink:show="replace"><text:span text:style-name="T557">O3E-1425</text:span></text:a><text:span text:style-name="T558">, 2023-09-29, paskelbta TAR 2023-09-29, i. k. 2023-19018</text:span></text:p>
      <text:p text:style-name="Normal"/>
      <text:p text:style-name="P559"><text:span text:style-name="T560">7.7</text:span><text:span text:style-name="T561">. Vandens įmonių atveju savivaldybių vykdomųjų institucijų arba Vandens įmonių val</text:span><text:span text:style-name="T562">dybų patvirtinimo kopijos, nurodančios, kad teikiamos Tarybai derinti  investicijos yra patvirtintos savivaldybių vykdomųjų institucijų arba Vandens įmonių valdybų, arba savivaldybių vykdomųjų institucijų arba Vandens įmonių valdybų patvirtinimo kopijos, n</text:span><text:span text:style-name="T563">urodančios, kad teikiamos Tarybai derinti investicijos yra savivaldybių vykdomųjų institucijų arba Vandens įmonių valdybų patvirtinto veiklos plano dalis, nurodant, kurio veiklos plano dalis yra teikiama derinti investicija. Vandens įmonių atveju investici</text:span><text:span text:style-name="T564">jų projekte nurodomi investicijų finansavimo šaltiniai. Jei teikiamas derinti įstatinio kapitalo didinimo būdu Šilumos įmonei, Vandens įmonei akcininko į įmonės balansą perduotas arba savivaldybės perduotas valdyti Šilumos įmonei, Vandens įmonei nuomos pag</text:span><text:span text:style-name="T565">rindu, panaudos ar patikėjimo teise ilgalaikis turtas, pateikiama tokio turto perdavimą patvirtinanti savivaldybės sprendimo kopija. Teikiant derinti investicijas į geriamojo vandens tiekimo, nuotekų tvarkymo ir paviršinių nuotekų tvarkymo infrastruktūros<text:s/></text:span><text:span text:style-name="T566">plėtrą, Vandens įmonės pateikia veiklos planą tvirtinančios institucijos patvirtinimą, kad teikiamos derinti investicijos atitinka Įstatymo 12 straipsnio 1 dalyje numatytų dokumentų sprendinius;</text:span><text:s/></text:p>
      <text:p text:style-name="P567">Papunkčio pakeitimai:</text:p>
      <text:p text:style-name="P568"><text:span text:style-name="T569">Nr.<text:s/></text:span><text:a xlink:href="https://www.e-tar.lt/portal/legalAct.html?documentId=d9873f00b51911e98451fa7b5933515d" office:target-frame-name="_top" xlink:show="replace"><text:span text:style-name="T570">O3E-303</text:span></text:a><text:span text:style-name="T571">, 2019-08-02, paskelbta TAR 2019-08-02, i. k. 2019-12795</text:span></text:p>
      <text:p text:style-name="P572"><text:span text:style-name="T573">Nr.<text:s/></text:span><text:a xlink:href="https://www.e-tar.lt/portal/legalAct.html?documentId=62f6e7102b2311eb932eb1ed7f923910" office:target-frame-name="_top" xlink:show="replace"><text:span text:style-name="T574">O3E-1156</text:span></text:a><text:span text:style-name="T575">, 2020-11-20, paskelbta TAR 2020-11-20, i. k. 2020-24558</text:span></text:p>
      <text:p text:style-name="P576"><text:span text:style-name="T577">Nr.<text:s/></text:span><text:a xlink:href="https://www.e-tar.lt/portal/legalAct.html?documentId=65faf1705e8511ee81b8b446907f594f" office:target-frame-name="_top" xlink:show="replace"><text:span text:style-name="T578">O3E-1425</text:span></text:a><text:span text:style-name="T579">, 2023-09-29, paskelbta TAR 2023-09-29, i. k. 2023-19018</text:span></text:p>
      <text:p text:style-name="Normal"/>
      <text:p text:style-name="P580"><text:span text:style-name="T581">7.7</text:span><text:span text:style-name="T582">1</text:span><text:span text:style-name="T583">. Šilumos</text:span><text:span text:style-name="T584"><text:s/>tiekėjų atveju savivaldybių institucijų dokumentų kopijos, nurodančios, kad teikiamos Tarybai derinti investicijos yra suderintos savivaldybių institucijų. Savivaldybės institucijai atsisakius derinti šilumos tiekėjo investicijas Tarybai turi būti pateikt</text:span><text:span text:style-name="T585">as atsisakymo derinti investicijas pagrindimas;</text:span><text:s/></text:p>
      <text:p text:style-name="P586">Papildyta papunkčiu:</text:p>
      <text:p text:style-name="P587"><text:span text:style-name="T588">Nr.<text:s/></text:span><text:a xlink:href="https://www.e-tar.lt/portal/legalAct.html?documentId=65faf1705e8511ee81b8b446907f594f" office:target-frame-name="_top" xlink:show="replace"><text:span text:style-name="T589">O3E-1425</text:span></text:a><text:span text:style-name="T590">, 2023-09-29, paskelbta TAR 2023-09-29, i. k. 2023-19018</text:span></text:p>
      <text:p text:style-name="Normal"/>
      <text:p text:style-name="P591"><text:span text:style-name="T592">7.8</text:span><text:span text:style-name="T593">.<text:s/></text:span><text:span text:style-name="T594">neteko ga</text:span><text:span text:style-name="T595">lios nuo 2019-08-03</text:span><text:span text:style-name="T596">;</text:span></text:p>
      <text:p text:style-name="P597">Papunkčio pakeitimai:</text:p>
      <text:p text:style-name="P598"><text:span text:style-name="T599">Nr.<text:s/></text:span><text:a xlink:href="https://www.e-tar.lt/portal/legalAct.html?documentId=d9873f00b51911e98451fa7b5933515d" office:target-frame-name="_top" xlink:show="replace"><text:span text:style-name="T600">O3E-303</text:span></text:a><text:span text:style-name="T601">, 2019-08-02, paskelbta TAR 2019-08-02, i. k. 2019-12795</text:span></text:p>
      <text:p text:style-name="Normal"/>
      <text:p text:style-name="P602"><text:span text:style-name="T603">7.9</text:span><text:span text:style-name="T604">. Vandens įmonių atveju, Aplinkos<text:s/></text:span><text:span text:style-name="T605">apsaugos agentūros (toliau – AAA) ir (arba) Aplinkos apsaugos departamento prie Aplinkos ministerijos (toliau – AAD), Valstybinės maisto ir veterinarijos tarnybos (toliau – VMVT) pagal suteiktus įgaliojimus išduotų dokumentų (patikrinimų protokolų, poveiki</text:span><text:span text:style-name="T606">o aplinkai vertinimo išvadų (jei poveikio aplinkai vertinimas privalomas), privalomųjų nurodymų ir pan.) kopijos, kuriomis vadovaujantis atliekamos investicijos, jeigu tokius išduotus dokumentus Vandens įmonė turi;</text:span></text:p>
      <text:p text:style-name="P607"><text:span text:style-name="T608">7.10</text:span><text:span text:style-name="T609">. jei teikiamas derinti įstatinio</text:span><text:span text:style-name="T610"><text:s/>kapitalo didinimo būdu Šilumos įmonei, Vandens įmonei akcininko į įmonės balansą perduotas arba savivaldybės perduotas valdyti Šilumos įmonei, Vandens įmonei nuomos pagrindu, panaudos ir patikėjimo teise ilgalaikis turtas, neatlygintinai kitų asmenų perdu</text:span><text:span text:style-name="T611">otas turtas, tokio turto suderinimui:</text:span></text:p>
      <text:p text:style-name="P612"><text:span text:style-name="T613">7.10.1</text:span><text:span text:style-name="T614">. Šilumos įmonių atveju, įmonė pateikia Tarybai užpildytą Tvarkos aprašo 3 priedo 11 ir 12 lenteles</text:span><text:span text:style-name="T615"><text:s/>ir pateikia Tarybos 2018 m. gruodžio 31 d. nutarimo Nr. O3E-470 „Dėl Šilumos sektoriaus įmonių apskaitos atskyrimo ir sąnaudų paskirstymo reikalavimų aprašo patvirtinimo</text:span><text:span text:style-name="T616">“<text:s/></text:span><text:span text:style-name="T617">51.15</text:span><text:span text:style-name="T618"><text:s/></text:span><text:span text:style-name="T619">papunktyje numatytus dokumentus (</text:span><text:span text:style-name="T620">dokumentai teikiami tik tuo atveju, jeigu jie</text:span><text:span text:style-name="T621"><text:s/>nepateikti teikiant metines reguliuojamosios veiklos ataskaitas</text:span><text:span text:style-name="T622">)</text:span><text:span text:style-name="T623">;</text:span><text:s/></text:p>
      <text:p text:style-name="P624">Papunkčio pakeitimai:</text:p>
      <text:p text:style-name="P625"><text:span text:style-name="T626">Nr.<text:s/></text:span><text:a xlink:href="https://www.e-tar.lt/portal/legalAct.html?documentId=d9873f00b51911e98451fa7b5933515d" office:target-frame-name="_top" xlink:show="replace"><text:span text:style-name="T627">O3E-303</text:span></text:a><text:span text:style-name="T628">, 2019-08-02, paskelbta TAR 2019-08-02, i. k. 2019-12795</text:span></text:p>
      <text:p text:style-name="P629"><text:span text:style-name="T630">Nr.<text:s/></text:span><text:a xlink:href="https://www.e-tar.lt/portal/legalAct.html?documentId=62f6e7102b2311eb932eb1ed7f923910" office:target-frame-name="_top" xlink:show="replace"><text:span text:style-name="T631">O3E-1156</text:span></text:a><text:span text:style-name="T632">, 2020-11-20, paskelbta TAR 2020-11-20, i. k. 2020-24558</text:span></text:p>
      <text:p text:style-name="Normal"/>
      <text:p text:style-name="P633"><text:span text:style-name="T634">7.10.2</text:span><text:span text:style-name="T635">. Vandens įmonių atveju, įmonė pateikia Tarybai užpildytą Tvarkos aprašo 5 pri</text:span><text:span text:style-name="T636">edo 4 lentelę<text:s/></text:span><text:span text:style-name="T637">ir pateikia Tarybos 2018 m. gruodžio 21 d. nutarimo Nr. O3E-459 „Dėl geriamojo vandens tiekimo ir nuotekų tvarkymo bei paviršinių nuotekų tvarkymo paslaugų įmonių apskaitos atskyrimo ir susijusių reikalavimų aprašo patvirtinimo“ 34.12 papunkt</text:span><text:span text:style-name="T638">yje numatytus dokumentus (</text:span><text:span text:style-name="T639">dokumentai teikiami tik tuo atveju, jeigu jie nepateikti teikiant metines reguliuojamosios veiklos ataskaitas</text:span><text:span text:style-name="T640">)</text:span><text:span text:style-name="T641">;</text:span><text:s/></text:p>
      <text:p text:style-name="P642">Papunkčio pakeitimai:</text:p>
      <text:p text:style-name="P643"><text:span text:style-name="T644">Nr.<text:s/></text:span><text:a xlink:href="https://www.e-tar.lt/portal/legalAct.html?documentId=d9873f00b51911e98451fa7b5933515d" office:target-frame-name="_top" xlink:show="replace"><text:span text:style-name="T645">O3E-303</text:span></text:a><text:span text:style-name="T646">, 2019-08-02, paskelbta TAR 2019-08-02, i. k. 2019-12795</text:span></text:p>
      <text:p text:style-name="P647"><text:span text:style-name="T648">Nr.<text:s/></text:span><text:a xlink:href="https://www.e-tar.lt/portal/legalAct.html?documentId=62f6e7102b2311eb932eb1ed7f923910" office:target-frame-name="_top" xlink:show="replace"><text:span text:style-name="T649">O3E-1156</text:span></text:a><text:span text:style-name="T650">, 2020-11-20, paskelbta TAR 2020-11-20, i. k. 2020-24558</text:span></text:p>
      <text:p text:style-name="Normal"/>
      <text:p text:style-name="P651"><text:span text:style-name="T652">7.10.3</text:span><text:span text:style-name="T653">. Vandens įmonių atveju, įmonė pateikia savivaldybės sprendimo perduoti turtą kopiją, jei turtas<text:s/></text:span><text:span text:style-name="T654">neatlygintinai perduotas kitų asmenų, pateikiama perdavimo faktą patvirtinančio dokumento kopija;</text:span><text:s/></text:p>
      <text:p text:style-name="P655">Papildyta papunkčiu:</text:p>
      <text:p text:style-name="P656"><text:span text:style-name="T657">Nr.<text:s/></text:span><text:a xlink:href="https://www.e-tar.lt/portal/legalAct.html?documentId=65faf1705e8511ee81b8b446907f594f" office:target-frame-name="_top" xlink:show="replace"><text:span text:style-name="T658">O3E-1425</text:span></text:a><text:span text:style-name="T659">, 2023-09-29, paskelbta TAR 2023-09-29, i. k. 2023-19018</text:span></text:p>
      <text:p text:style-name="Normal"/>
      <text:p text:style-name="P660"><text:span text:style-name="T661">7.11</text:span><text:span text:style-name="T662">. jei teikiamos derinti Tvarkos aprašo 6.1.1.1 papunktyje nurodytos investicijos, skirtos nenudėvėto ilgalaikio turto</text:span><text:span text:style-name="T663"><text:s/>atnaujinimui, kartu su teikiamu derinti investicijų projektu, Šilumos įmonė, Vandens įmonė turi nurodyti Tarybai atnaujinamo (keičiamo) turto tarnavimo laiką, kuris numatytas įrenginio gamintojo išduotame techniniame pase ir pateikti šio techninio paso ko</text:span><text:span text:style-name="T664">piją, jei įmonė tokį pasą turi. Jeigu Šilumos įmonė, Vandens įmonė nepateikia įrenginio gamintojo išduoto techninio paso kopijos, atnaujinamo turto tarnavimo laikas atitinka Šilumos sektoriaus įmonių apskaitos atskyrimo ir sąnaudų paskirstymo reikalavimų a</text:span><text:span text:style-name="T665">prašo, patvirtinto Tarybos 2018 m. gruodžio 31 d. nutarimu Nr. O3E-470 „Dėl Šilumos sektoriaus įmonių apskaitos atskyrimo ir sąnaudų paskirstymo reikalavimų aprašo patvirtinimo“ 4 priede ir Geriamojo vandens tiekimo ir nuotekų tvarkymo bei paviršinių nuote</text:span><text:span text:style-name="T666">kų tvarkymo paslaugų įmonių apskaitos atskyrimo ir susijusių reikalavimų aprašo, patvirtinto Tarybos 2018 m. gruodžio 21 d. nutarimu Nr. O3E-459 „Dėl Geriamojo vandens tiekimo ir nuotekų tvarkymo bei paviršinių nuotekų tvarkymo paslaugų įmonių apskaitos at</text:span><text:span text:style-name="T667">skyrimo ir susijusių reikalavimų aprašo patvirtinimo“ 1 priede nurodytus turto nusidėvėjimo (amortizacijos) normatyvus.</text:span><text:s/></text:p>
      <text:p text:style-name="P668">Papunkčio pakeitimai:</text:p>
      <text:p text:style-name="P669"><text:span text:style-name="T670">Nr.<text:s/></text:span><text:a xlink:href="https://www.e-tar.lt/portal/legalAct.html?documentId=d9873f00b51911e98451fa7b5933515d" office:target-frame-name="_top" xlink:show="replace"><text:span text:style-name="T671">O3E-303</text:span></text:a><text:span text:style-name="T672">, 20</text:span><text:span text:style-name="T673">19-08-02, paskelbta TAR 2019-08-02, i. k. 2019-12795</text:span></text:p>
      <text:p text:style-name="P674"><text:span text:style-name="T675">Nr.<text:s/></text:span><text:a xlink:href="https://www.e-tar.lt/portal/legalAct.html?documentId=aec3eb40f07411eb9f09e7df20500045" office:target-frame-name="_top" xlink:show="replace"><text:span text:style-name="T676">O3E-928</text:span></text:a><text:span text:style-name="T677">, 2021-07-29, paskelbta TAR 2021-07-29, i. k. 2021-16736</text:span></text:p>
      <text:p text:style-name="Normal"/>
      <text:p text:style-name="P678"><text:span text:style-name="T679">7.12</text:span><text:span text:style-name="T680">. Kai Vandens įmonei turtas<text:s/></text:span><text:span text:style-name="T681">savivaldybės sprendimu perduodamas užtikrinti geriamojo vandens tiekimo ir nuotekų tvarkymo, paviršinių nuotekų paslaugas, pateikiamas investicijos<text:s/></text:span><text:span text:style-name="T682">įgyvendinimo<text:s/></text:span><text:span text:style-name="T683">alternatyvų vertinimas arba optimalaus sprendimo pasirinkimas;</text:span></text:p>
      <text:p text:style-name="P684"><text:span text:style-name="T685">7.13</text:span><text:span text:style-name="T686">. Regioniniai viešieji g</text:span><text:span text:style-name="T687">eriamojo vandens tiekėjai ir nuotekų tvarkytojai pateikia detalią informaciją,<text:s/></text:span><text:span text:style-name="T688">veiklos planą ir kitus</text:span><text:span text:style-name="T689"><text:s/>dokumentus, pagrindžiančius, kad teikiamos derinti investicijos atitinka Įstatymo 33 straipsnio 7 dalies 1‒3 punktuose nustatytus kriterijus, išskyrus inv</text:span><text:span text:style-name="T690">esticijas vykdytas garantinio geriamojo vandens tiekimo ir nuotekų tvarkymo laikotarpiu;</text:span><text:s/></text:p>
      <text:p text:style-name="P691">Papildyta papunkčiu:</text:p>
      <text:p text:style-name="P692"><text:span text:style-name="T693">Nr.<text:s/></text:span><text:a xlink:href="https://www.e-tar.lt/portal/legalAct.html?documentId=65faf1705e8511ee81b8b446907f594f" office:target-frame-name="_top" xlink:show="replace"><text:span text:style-name="T694">O3E-1425</text:span></text:a><text:span text:style-name="T695">, 2023-09-29, paskelbta TAR<text:s/></text:span><text:span text:style-name="T696">2023-09-29, i. k. 2023-19018</text:span></text:p>
      <text:p text:style-name="Normal"/>
      <text:p text:style-name="P697">8. Šilumos įmonės, Vandens įmonės Tvarkos aprašo 6.1.1.2 papunktyje nurodytų investicijų derinimui Tarybai<text:span text:style-name="T698"><text:s/></text:span>pateikia šiuos dokumentus:</text:p>
      <text:p text:style-name="P699">Punkto pakeitimai:</text:p>
      <text:p text:style-name="P700"><text:span text:style-name="T701">Nr.<text:s/></text:span><text:a xlink:href="https://www.e-tar.lt/portal/legalAct.html?documentId=d9873f00b51911e98451fa7b5933515d" office:target-frame-name="_top" xlink:show="replace"><text:span text:style-name="T702">O3E-303</text:span></text:a><text:span text:style-name="T703">, 2019-08-02, paskelbta TAR 2019-08-02, i. k. 2019-12795</text:span></text:p>
      <text:p text:style-name="P704">8.1. Tvarkos aprašo 7.1, 7.2.1, 7.2.2 ir 7.2.7.1 papunkčiuose nurodytą informaciją;<text:s/></text:p>
      <text:p text:style-name="P705">Papunkčio<text:s/>pakeitimai:</text:p>
      <text:p text:style-name="P706"><text:span text:style-name="T707">Nr.<text:s/></text:span><text:a xlink:href="https://www.e-tar.lt/portal/legalAct.html?documentId=c5b87e947ef311efabdbb4a1fc8b0b63" office:target-frame-name="_top" xlink:show="replace"><text:span text:style-name="T708">O3E-1241</text:span></text:a><text:span text:style-name="T709">, 2024-09-27, paskelbta TAR 2024-09-30, i. k. 2024-17067</text:span></text:p>
      <text:p text:style-name="Normal"/>
      <text:p text:style-name="P710">8.2. dėl investicijos atsiradę sąnaudų pokyčiai (Šilumos įmonių atveju,<text:s/>užpildomos Tvarkos aprašo 3 priedo 2, 7–9 lentelės; Vandens įmonių atveju, užpildomos Tvarkos aprašo 5 priedo 1, 3 ir 5 lentelės);<text:s/></text:p>
      <text:p text:style-name="P711">Papunkčio pakeitimai:</text:p>
      <text:p text:style-name="P712"><text:span text:style-name="T713">Nr.<text:s/></text:span><text:a xlink:href="https://www.e-tar.lt/portal/legalAct.html?documentId=c5b87e947ef311efabdbb4a1fc8b0b63" office:target-frame-name="_top" xlink:show="replace"><text:span text:style-name="T714">O3E-1241</text:span></text:a><text:span text:style-name="T715">, 2024-09-27, paskelbta TAR 2024-09-30, i. k. 2024-17067</text:span></text:p>
      <text:p text:style-name="Normal"/>
      <text:p text:style-name="P716"><text:span text:style-name="T717">8.3</text:span><text:span text:style-name="T718">. įrangos, į kurią investuojama, bei įrangos, kurios eksploatacija dėl investicijos nutraukiama, svarbiausios techninės charakteristikos ir sudėtinės investicijos išlaidų dalys (Šilu</text:span><text:span text:style-name="T719">mos įmonių atveju, užpildomos Tvarkos aprašo 3 priedo 1, 3–6, 9, 10 lentelės; Vandens įmonių atveju, užpildoma Tvarkos aprašo 5 priedo 1 lentelė);</text:span><text:s/></text:p>
      <text:p text:style-name="P720">Papunkčio pakeitimai:</text:p>
      <text:p text:style-name="P721"><text:span text:style-name="T722">Nr.<text:s/></text:span><text:a xlink:href="https://www.e-tar.lt/portal/legalAct.html?documentId=c5b87e947ef311efabdbb4a1fc8b0b63" office:target-frame-name="_top" xlink:show="replace"><text:span text:style-name="T723">O3E-1241</text:span></text:a><text:span text:style-name="T724">, 2024-09-27, paskelbta TAR 2024-09-30, i. k. 2024-17067</text:span></text:p>
      <text:p text:style-name="Normal"/>
      <text:h text:style-name="P725" text:outline-level="2"><text:span text:style-name="T726">8.4</text:span><text:span text:style-name="T727">. Šilumos įmonių atveju, investicijoms į šilumos perdavimo vamzdynus, kurioms viešųjų pirkimų procedūra neatlikta, planuojamos investicijos sumos skaičiavimas pagal<text:s/></text:span><text:span text:style-name="T728">investicijų projekto rengimo momentu vėliausiai išleistų Valstybės įmonės Statybos produkcijos sertifikavimo centro registruotų rekomendacijų dėl statinių statybos skaičiuojamųjų kainų nustatymo sustambintus statybos darbų kainų apskaičiavimus. Šio punkto<text:s/></text:span><text:span text:style-name="T729">nuostatos taikomos, jei investicijose planuojamų vamzdynų diametrai yra nurodyti Valstybės įmonės Statybos produkcijos sertifikavimo centro registruotose rekomendacijose dėl statinių statybos skaičiuojamųjų kainų nustatymo sustambintų statybos darbų kainų<text:s/></text:span><text:span text:style-name="T730">apskaičiavimų;</text:span></text:h>
      <text:h text:style-name="P731" text:outline-level="2"><text:span text:style-name="T732">8.5</text:span><text:span text:style-name="T733">. investicijoms į kitus, negu nurodyta Tvarkos aprašo 8.4 papunktyje, šilumos perdavimo vamzdynus, kurioms viešųjų pirkimų procedūra neatlikta, planuojamos investicijos sumos skaičiavimas pagal investicijų projekto rengimo momentu vėl</text:span><text:span text:style-name="T734">iausiai išleistas Valstybės įmonės Statybos produkcijos sertifikavimo centro registruotas rekomendacijas dėl statinių statybos skaičiuojamųjų kainų palyginamųjų ekonominių rodiklių;</text:span></text:h>
      <text:h text:style-name="P735" text:outline-level="2"><text:span text:style-name="T736">8.6</text:span><text:span text:style-name="T737">. investicijos įgyvendinimo alternatyvų įvertinimas ir (arba) optim</text:span><text:span text:style-name="T738">alaus sprendimo pasirinkimas;</text:span></text:h>
      <text:h text:style-name="P739" text:outline-level="2"><text:span text:style-name="T740">8.7</text:span><text:span text:style-name="T741">. Šilumos įmonių atveju, investicijoms į įrenginius, naudojamus šilumos ir elektros gamybos bendrame technologiniame cikle, įmonės pateikia investicijų sumos paskirstymą tarp šilumos ir elektros gamybos veiklų;</text:span></text:h>
      <text:h text:style-name="P742" text:outline-level="2"><text:span text:style-name="T743">8.8</text:span><text:span text:style-name="T744">.</text:span><text:span text:style-name="T745"><text:s/>Šilumos įmonių atveju, nurodoma, kaip planuojamos įgyvendinti šilumos gamybos verslo vienete investicijos į kuro tiekimo, kuro saugojimo (sandėliavimo), kuro deginimo įrenginius ir jų pagalbinius įrenginius pakeis galimybes deginti iki investicijos naudot</text:span><text:span text:style-name="T746">as arba buvusias rezerve kuro rūšis;</text:span></text:h>
      <text:p text:style-name="P747"><text:span text:style-name="T748">8.9</text:span><text:span text:style-name="T749">. Šilumos tiekėjų atveju, investicijų vartotojų lėšomis įrengtiems bendrai naudojamiems energetikos objektams, skirtiems šilumai perduoti, išpirkti (investicijos atliktos vadovaujantis Vartotojų (juridinių ir fiz</text:span><text:span text:style-name="T750">inių asmenų) lėšomis iki Lietuvos Respublikos energetikos įstatymo įsigaliojimo įrengtų bendrai naudojamų energetikos objektų, skirtų šilumai perduoti, išpirkimo ar eksploatavimo aprašu, patvirtintu Lietuvos Respublikos energetikos ministro 2009 m. lapkrič</text:span><text:span text:style-name="T751">io 24 d. įsakymu Nr. 1-213 „Dėl Vartotojų (juridinių ir fizinių asmenų) lėšomis iki Lietuvos Respublikos energetikos įstatymo įsigaliojimo įrengtų bendrai naudojamų energetikos objektų, skirtų šilumai perduoti, išpirkimo ar eksploatavimo aprašo patvirtinim</text:span><text:span text:style-name="T752">o“), suderinimui šilumos tiekėjai pateikia turto vertintojo pažymos kopiją apie išperkamo turto vertę;</text:span></text:p>
      <text:p text:style-name="P753"><text:span text:style-name="T754">8.10</text:span><text:span text:style-name="T755">. Vandens įmonių atveju investicijų atliktų vadovaujantis<text:s/></text:span><text:span text:style-name="T756">Geriamojo vandens tiekimo ir nuotekų tvarkymo infrastruktūros objektų perėmimo arba išp</text:span><text:span text:style-name="T757">irkimo tvarkos</text:span><text:span text:style-name="T758"><text:s/>aprašo, patvirtinto Lietuvos Respublikos Vyriausybės 2023 m. birželio 7 d. nutarimu Nr. 440 „Dėl Lietuvos Respublikos geriamojo vandens tiekimo ir nuotekų tvarkymo įstatymo 5 straipsnio įgyvendinimo“, nuostatomis suderinimui, Vandens įmonės<text:s/></text:span><text:span text:style-name="T759">pateikia nepriklausomo turto arba verslo vertintojų pažymos kopiją apie išperkamo turto vertę, išskyrus<text:s/></text:span><text:span text:style-name="T760">Geriamojo vandens tiekimo ir nuotekų tvarkymo infrastruktūros objektų perėmimo arba išpirkimo tvarkos apraše numatytus atvejus ir pirkimo–pardavimo suta</text:span><text:span text:style-name="T761">rties kopiją patvirtinančią išpirkimo vertę.<text:s/></text:span><text:span text:style-name="T762">Šalims susitarus, kad infrastruktūros objektas perduodamas viešojo geriamojo vandens tiekėjo, paviršinių nuotekų tvarkytojo nuosavybėn neatlygintinai, pateikiama viešojo geriamojo vandens tiekėjo, paviršinių nuo</text:span><text:span text:style-name="T763">tekų tvarkytojo ir infrastruktūros objekto savininko sudarytos sutarties kopija</text:span><text:span text:style-name="T764">;</text:span><text:s/></text:p>
      <text:p text:style-name="P765">Papunkčio pakeitimai:</text:p>
      <text:p text:style-name="P766"><text:span text:style-name="T767">Nr.<text:s/></text:span><text:a xlink:href="https://www.e-tar.lt/portal/legalAct.html?documentId=65faf1705e8511ee81b8b446907f594f" office:target-frame-name="_top" xlink:show="replace"><text:span text:style-name="T768">O3E-1425</text:span></text:a><text:span text:style-name="T769">, 2023-09-29, paskelbta TAR 2023-09-29, i.</text:span><text:span text:style-name="T770"><text:s/>k. 2023-19018</text:span></text:p>
      <text:p text:style-name="Normal"/>
      <text:p text:style-name="P771"><text:span text:style-name="T772">8.11</text:span><text:span text:style-name="T773">. investicijų, kurioms įvykdyta viešųjų pirkimų (išskyrus mažos vertės viešuosius pirkimus) procedūra, viešų pirkimų dokumentų kopijas (pavyzdžiui, pirkimo‒pardavimo sutartis, protokolas ir pan.), kuriose nurodytos investicijų<text:s/></text:span><text:span text:style-name="T774">sumos. Šilumos įmonė investicijų aprašyme turi nurodyti, kuriai investicijai (ar investicijos daliai) įgyvendinti pasirašyta viešųjų pirkimų sutartis. Vandens įmonė užpildo 5 priedo 1 ir 3 lenteles;</text:span><text:s/></text:p>
      <text:p text:style-name="P775">Papunkčio pakeitimai:</text:p>
      <text:p text:style-name="P776"><text:span text:style-name="T777">Nr.<text:s/></text:span><text:a xlink:href="https://www.e-tar.lt/portal/legalAct.html?documentId=62f6e7102b2311eb932eb1ed7f923910" office:target-frame-name="_top" xlink:show="replace"><text:span text:style-name="T778">O3E-1156</text:span></text:a><text:span text:style-name="T779">, 2020-11-20, paskelbta TAR 2020-11-20, i. k. 2020-24558</text:span></text:p>
      <text:p text:style-name="P780"><text:span text:style-name="T781">Nr.<text:s/></text:span><text:a xlink:href="https://www.e-tar.lt/portal/legalAct.html?documentId=c5b87e947ef311efabdbb4a1fc8b0b63" office:target-frame-name="_top" xlink:show="replace"><text:span text:style-name="T782">O3E-1241</text:span></text:a><text:span text:style-name="T783">, 2024-09-27,</text:span><text:span text:style-name="T784"><text:s/>paskelbta TAR 2024-09-30, i. k. 2024-17067</text:span></text:p>
      <text:p text:style-name="Normal"/>
      <text:p text:style-name="P785">8.12. investicijų, kurios jau buvo anksčiau suderintos Tarybos ir teikiamos Tarybai iš naujo derinti dėl padidėjusios investicijų sumos, duomenys apie tai, ar investicijų metu nupirktos įrangos techninės ir<text:s/>ekonominės charakteristikos yra tokios pačios, kaip buvo nurodyta Tarybai teiktoje dokumentacijoje, kurios pagrindu buvo priimtas Tarybos investicijos suderinimas. Jei techninės ir (ar) ekonominės charakteristikos nėra tokios pačios, Šilumos įmonė, Vandens<text:s/>įmonė informuoja Tarybą, kokios charakteristikos skiriasi, kokie yra tų charakteristikų esami dydžiai ir kokie tų charakteristikų planuojami dydžiai buvo pateikti Tarybai dokumentacijoje, kurios pagrindu buvo priimtas Tarybos investicijos suderinimas;</text:p>
      <text:p text:style-name="P786">Papunkčio pakeitimai:</text:p>
      <text:p text:style-name="P787"><text:span text:style-name="T788">Nr.<text:s/></text:span><text:a xlink:href="https://www.e-tar.lt/portal/legalAct.html?documentId=d9873f00b51911e98451fa7b5933515d" office:target-frame-name="_top" xlink:show="replace"><text:span text:style-name="T789">O3E-303</text:span></text:a><text:span text:style-name="T790">, 2019-08-02, paskelbta TAR 2019-08-02, i. k. 2019-12795</text:span></text:p>
      <text:p text:style-name="Normal"/>
      <text:p text:style-name="P791"><text:span text:style-name="T792">8.13</text:span><text:span text:style-name="T793">. Vandens įmonių atveju savivaldybių vykdomųjų institucijų arb</text:span><text:span text:style-name="T794">a Vandens įmonių valdybų patvirtinimo kopijos, nurodančios, kad teikiamos Tarybai derinti  investicijos yra patvirtintos savivaldybių vykdomųjų institucijų arba Vandens įmonių valdybų, arba savivaldybių vykdomųjų institucijų arba Vandens įmonių valdybų pat</text:span><text:span text:style-name="T795">virtinimo kopijos, nurodančios, kad teikiamos Tarybai derinti investicijos yra savivaldybių vykdomųjų institucijų arba Vandens įmonių valdybų patvirtinto veiklos plano dalis, nurodant, kurio veiklos plano dalis yra teikiama derinti investicija. Vandens įmo</text:span><text:span text:style-name="T796">nių atveju investicijų projekte nurodomi investicijų finansavimo šaltiniai. Jei teikiamas derinti įstatinio kapitalo didinimo būdu Šilumos įmonei, Vandens įmonei akcininko į įmonės balansą perduotas arba savivaldybės perduotas valdyti Šilumos įmonei, Vande</text:span><text:span text:style-name="T797">ns įmonei nuomos pagrindu, panaudos ar patikėjimo teise ilgalaikis turtas, pateikiama tokio turto perdavimą patvirtinanti savivaldybės sprendimo kopija. Teikiant derinti investicijas į geriamojo vandens tiekimo, nuotekų tvarkymo ir paviršinių nuotekų tvark</text:span><text:span text:style-name="T798">ymo infrastruktūros plėtrą, Vandens įmonės pateikia veiklos planą tvirtinančios institucijos<text:s/></text:span><text:span text:style-name="T799">patvirtinimą</text:span><text:span text:style-name="T800">, kad teikiamos derinti investicijos atitinka Įstatymo 12 straipsnio 1 dalyje numatytų dokumentų sprendinius;</text:span><text:s/></text:p>
      <text:p text:style-name="P801">Papunkčio pakeitimai:</text:p>
      <text:p text:style-name="P802"><text:span text:style-name="T803">Nr.<text:s/></text:span><text:a xlink:href="https://www.e-tar.lt/portal/legalAct.html?documentId=d9873f00b51911e98451fa7b5933515d" office:target-frame-name="_top" xlink:show="replace"><text:span text:style-name="T804">O3E-303</text:span></text:a><text:span text:style-name="T805">, 2019-08-02, paskelbta TAR 2019-08-02, i. k. 2019-12795</text:span></text:p>
      <text:p text:style-name="P806"><text:span text:style-name="T807">Nr.<text:s/></text:span><text:a xlink:href="https://www.e-tar.lt/portal/legalAct.html?documentId=62f6e7102b2311eb932eb1ed7f923910" office:target-frame-name="_top" xlink:show="replace"><text:span text:style-name="T808">O3E-11</text:span><text:span text:style-name="T809">56</text:span></text:a><text:span text:style-name="T810">, 2020-11-20, paskelbta TAR 2020-11-20, i. k. 2020-24558</text:span></text:p>
      <text:p text:style-name="P811"><text:span text:style-name="T812">Nr.<text:s/></text:span><text:a xlink:href="https://www.e-tar.lt/portal/legalAct.html?documentId=65faf1705e8511ee81b8b446907f594f" office:target-frame-name="_top" xlink:show="replace"><text:span text:style-name="T813">O3E-1425</text:span></text:a><text:span text:style-name="T814">, 2023-09-29, paskelbta TAR 2023-09-29, i. k. 2023-19018</text:span></text:p>
      <text:p text:style-name="Normal"/>
      <text:p text:style-name="P815"><text:span text:style-name="T816">8.13</text:span><text:span text:style-name="T817">1</text:span><text:span text:style-name="T818">. Šilumos tiekėjų<text:s/></text:span><text:span text:style-name="T819">atveju savivaldybių institucijų dokumentų kopijos, nurodančios, kad teikiamos Tarybai derinti investicijos yra suderintos savivaldybių institucijų. Savivaldybės institucijai atsisakius derinti šilumos tiekėjo investicijas Tarybai turi būti pateiktas atsisa</text:span><text:span text:style-name="T820">kymo derinti investicijas pagrindimas;</text:span><text:s/></text:p>
      <text:p text:style-name="P821">Papildyta papunkčiu:</text:p>
      <text:p text:style-name="P822"><text:span text:style-name="T823">Nr.<text:s/></text:span><text:a xlink:href="https://www.e-tar.lt/portal/legalAct.html?documentId=65faf1705e8511ee81b8b446907f594f" office:target-frame-name="_top" xlink:show="replace"><text:span text:style-name="T824">O3E-1425</text:span></text:a><text:span text:style-name="T825">, 2023-09-29, paskelbta TAR 2023-09-29, i. k. 2023-19018</text:span></text:p>
      <text:p text:style-name="P826">Papunkčio pakeitimai:</text:p>
      <text:p text:style-name="P827"><text:span text:style-name="T828">Nr.<text:s/></text:span><text:a xlink:href="https://www.e-tar.lt/portal/legalAct.html?documentId=c5b87e947ef311efabdbb4a1fc8b0b63" office:target-frame-name="_top" xlink:show="replace"><text:span text:style-name="T829">O3E-1241</text:span></text:a><text:span text:style-name="T830">, 2024-09-27, paskelbta TAR 2024-09-30, i. k. 2024-17067</text:span></text:p>
      <text:p text:style-name="Normal"/>
      <text:p text:style-name="P831"><text:span text:style-name="T832">8.14</text:span><text:span text:style-name="T833">. neteko galios nuo 2019-08-03</text:span><text:span text:style-name="T834">;</text:span></text:p>
      <text:p text:style-name="P835">Papunkčio pakeitimai:</text:p>
      <text:p text:style-name="P836"><text:span text:style-name="T837">Nr.<text:s/></text:span><text:a xlink:href="https://www.e-tar.lt/portal/legalAct.html?documentId=d9873f00b51911e98451fa7b5933515d" office:target-frame-name="_top" xlink:show="replace"><text:span text:style-name="T838">O3E-303</text:span></text:a><text:span text:style-name="T839">, 2019-08-02, paskelbta TAR 2019-08-02, i. k. 2019-12795</text:span></text:p>
      <text:p text:style-name="Normal"/>
      <text:p text:style-name="P840"><text:span text:style-name="T841">8.15</text:span><text:span text:style-name="T842">. Vandens įmonių atveju, AAA ir (ar) AAD, ar VMVT pagal suteiktus įgaliojimus išduotų d</text:span><text:span text:style-name="T843">okumentų (patikrinimų protokolų, poveikio aplinkai vertinimo išvadų (jei poveikio aplinkai vertinimas privalomas), privalomųjų nurodymų ir pan.) kopijos, kuriomis vadovaujantis atliekamos investicijos, jeigu tokius išduotus dokumentus Vandens įmonė turi;</text:span></text:p>
      <text:p text:style-name="P844"><text:span text:style-name="T845">8.16</text:span><text:span text:style-name="T846">. jei teikiamas derinti įstatinio kapitalo didinimo būdu Šilumos įmonei, Vandens įmonei akcininko į įmonės balansą perduotas arba savivaldybės perduotas valdyti Šilumos įmonei, Vandens įmonei nuomos pagrindu, panaudos ir patikėjimo teise ilgalaikis<text:s/></text:span><text:span text:style-name="T847">turtas, neatlygintinai kitų asmenų perduotas turtas, tokio turto suderinimui:</text:span></text:p>
      <text:p text:style-name="P848"><text:span text:style-name="T849">8.16.1</text:span><text:span text:style-name="T850">. Šilumos įmonių atveju, įmonė pateikia Tarybai užpildytą Tvarkos aprašo 3 priedo 11 ir 12 lenteles ir pateikia Tarybos 2018 m. gruodžio 31 d. nutarimo Nr. O3E-470 „Dėl<text:s/></text:span><text:span text:style-name="T851">Šilumos sektoriaus įmonių apskaitos atskyrimo ir sąnaudų paskirstymo reikalavimų aprašo patvirtinimo</text:span><text:span text:style-name="T852">“<text:s/></text:span><text:span text:style-name="T853">51.15</text:span><text:span text:style-name="T854"><text:s/></text:span><text:span text:style-name="T855">papunktyje numatytus dokumentus (</text:span><text:span text:style-name="T856">dokumentai teikiami tik tuo atveju, jeigu jie nepateikti teikiant metines reguliuojamosios veiklos ataskaitas</text:span><text:span text:style-name="T857">);</text:span><text:s/></text:p>
      <text:p text:style-name="P858">Papunkčio pakeitimai:</text:p>
      <text:p text:style-name="P859"><text:span text:style-name="T860">Nr.<text:s/></text:span><text:a xlink:href="https://www.e-tar.lt/portal/legalAct.html?documentId=d9873f00b51911e98451fa7b5933515d" office:target-frame-name="_top" xlink:show="replace"><text:span text:style-name="T861">O3E-303</text:span></text:a><text:span text:style-name="T862">, 2019-08-02, paskelbta TAR 2019-08-02, i. k. 2019-12795</text:span></text:p>
      <text:p text:style-name="P863"><text:span text:style-name="T864">Nr.<text:s/></text:span><text:a xlink:href="https://www.e-tar.lt/portal/legalAct.html?documentId=62f6e7102b2311eb932eb1ed7f923910" office:target-frame-name="_top" xlink:show="replace"><text:span text:style-name="T865">O3E-1156</text:span></text:a><text:span text:style-name="T866">, 2020-11-20, paskelbta TAR 2020-11-20, i. k. 2020-24558</text:span></text:p>
      <text:p text:style-name="Normal"/>
      <text:p text:style-name="P867"><text:span text:style-name="T868">8.16.2</text:span><text:span text:style-name="T869">. Vandens įmonių atveju, įmonė pateikia Tarybai užpildytą Tvarkos aprašo 5 priedo 4 lentelę ir pateikia Tarybos 2018 m. gruodžio 21 d. nutarimo Nr.<text:s/></text:span><text:span text:style-name="T870">O3E-459 „Dėl geriamojo vandens tiekimo ir nuotekų tvarkymo bei paviršinių nuotekų tvarkymo paslaugų įmonių apskaitos atskyrimo ir susijusių reikalavimų aprašo patvirtinimo“ 34.12 papunktyje numatytus dokumentus (</text:span><text:span text:style-name="T871">dokumentai teikiami tik tuo atveju, jeigu ji</text:span><text:span text:style-name="T872">e nepateikti teikiant metines reguliuojamosios veiklos ataskaitas</text:span><text:span text:style-name="T873">);</text:span></text:p>
      <text:p text:style-name="P874">Papunkčio pakeitimai:</text:p>
      <text:p text:style-name="P875"><text:span text:style-name="T876">Nr.<text:s/></text:span><text:a xlink:href="https://www.e-tar.lt/portal/legalAct.html?documentId=d9873f00b51911e98451fa7b5933515d" office:target-frame-name="_top" xlink:show="replace"><text:span text:style-name="T877">O3E-303</text:span></text:a><text:span text:style-name="T878">, 2019-08-02, paskelbta TAR 2019-08-02, i. k. 2019-12795</text:span></text:p>
      <text:p text:style-name="P879"><text:span text:style-name="T880">Nr.<text:s/></text:span><text:a xlink:href="https://www.e-tar.lt/portal/legalAct.html?documentId=62f6e7102b2311eb932eb1ed7f923910" office:target-frame-name="_top" xlink:show="replace"><text:span text:style-name="T881">O3E-1156</text:span></text:a><text:span text:style-name="T882">, 2020-11-20, paskelbta TAR 2020-11-20, i. k. 2020-24558</text:span></text:p>
      <text:p text:style-name="Normal"/>
      <text:p text:style-name="P883"><text:span text:style-name="T884">8.16.3</text:span><text:span text:style-name="T885">. Vandens įmonių atveju, įmonė pateikia savivaldybės sprendimo perduoti turtą<text:s/></text:span><text:span text:style-name="T886">kopiją, jei turtas<text:s/></text:span><text:span text:style-name="T887">neatlygintinai perduotas kitų asmenų, pateikiama perdavimo faktą patvirtinančio dokumento kopija;</text:span><text:s/></text:p>
      <text:p text:style-name="P888">Papildyta papunkčiu:</text:p>
      <text:p text:style-name="P889"><text:span text:style-name="T890">Nr.<text:s/></text:span><text:a xlink:href="https://www.e-tar.lt/portal/legalAct.html?documentId=65faf1705e8511ee81b8b446907f594f" office:target-frame-name="_top" xlink:show="replace"><text:span text:style-name="T891">O3E-1425</text:span></text:a><text:span text:style-name="T892">, 2023-</text:span><text:span text:style-name="T893">09-29, paskelbta TAR 2023-09-29, i. k. 2023-19018</text:span></text:p>
      <text:p text:style-name="Normal"/>
      <text:p text:style-name="P894"><text:span text:style-name="T895">8.17</text:span><text:span text:style-name="T896">.<text:s/></text:span><text:span text:style-name="T897">Regioniniai viešieji geriamojo vandens tiekėjai ir nuotekų tvarkytojai pateikia detalią informaciją,<text:s/></text:span><text:span text:style-name="T898">veiklos planą ir kitus</text:span><text:span text:style-name="T899"><text:s/>dokumentus, pagrindžiančius, kad teikiamos derinti investicijos atitinka Įstatymo 33 straipsnio 7 dalies 1‒3 punktuose nustatytus kriterijus, išskyrus investicijas vykdytas garantinio geriamojo vandens tiekimo ir nuotekų tvarkymo laikotarpiu;</text:span><text:s/></text:p>
      <text:p text:style-name="P900">Papildyta papunkčiu:</text:p>
      <text:p text:style-name="P901"><text:span text:style-name="T902">Nr.<text:s/></text:span><text:a xlink:href="https://www.e-tar.lt/portal/legalAct.html?documentId=65faf1705e8511ee81b8b446907f594f" office:target-frame-name="_top" xlink:show="replace"><text:span text:style-name="T903">O3E-1425</text:span></text:a><text:span text:style-name="T904">, 2023-09-29, paskelbta TAR 2023-09-29, i. k. 2023-19018</text:span></text:p>
      <text:p text:style-name="Normal"/>
      <text:p text:style-name="P905">9. Šilumos įmonės, Vandens įmonės Tvarkos aprašo 6.1.1.3 papunktyje nurodytų investicijų derinimui Tarybai pateikia šiuos dokumentus:</text:p>
      <text:p text:style-name="P906">Punkto pakeitimai:</text:p>
      <text:p text:style-name="P907"><text:span text:style-name="T908">Nr.<text:s/></text:span><text:a xlink:href="https://www.e-tar.lt/portal/legalAct.html?documentId=d9873f00b51911e98451fa7b5933515d" office:target-frame-name="_top" xlink:show="replace"><text:span text:style-name="T909">O3E-303</text:span></text:a><text:span text:style-name="T910">, 2019-08-02, paskelbta TAR 2019-08-02, i. k. 2019-12795</text:span></text:p>
      <text:p text:style-name="P911"><text:span text:style-name="T912">9.1</text:span><text:span text:style-name="T913">.<text:s/></text:span><text:span text:style-name="T914">Tvarkos aprašo 7.1, 7.2.1, 7.2.2 ir 7.2.7.1 papunkčiuose nurodyta informacija;</text:span><text:s/></text:p>
      <text:p text:style-name="P915">Papunkčio pakeitimai:</text:p>
      <text:p text:style-name="P916"><text:span text:style-name="T917">Nr.<text:s/></text:span><text:a xlink:href="https://www.e-tar.lt/portal/legalAct.html?documentId=c5b87e947ef311efabdbb4a1fc8b0b63" office:target-frame-name="_top" xlink:show="replace"><text:span text:style-name="T918">O3E-1241</text:span></text:a><text:span text:style-name="T919">, 2024-09-27, paskelbta TAR 2024-09-30, i. k</text:span><text:span text:style-name="T920">. 2024-17067</text:span></text:p>
      <text:p text:style-name="Normal"/>
      <text:p text:style-name="P921"><text:span text:style-name="T922">9.2</text:span><text:span text:style-name="T923">. įrangos, į kurią investuojama, bei įrangos, kurios eksploatacija dėl investicijos nutraukiama, svarbiausios techninės charakteristikos ir sudėtinės investicijos išlaidų dalys (Šilumos įmonių atveju, užpildomos Tvarkos aprašo 3 priedo</text:span><text:span text:style-name="T924"><text:s/>1, 3–6, 10 lentelės; Vandens įmonių atveju, užpildomos Tvarkos aprašo 5 priedo 1, 3 ir 5 lentelės);</text:span><text:s/></text:p>
      <text:p text:style-name="P925">Papunkčio pakeitimai:</text:p>
      <text:p text:style-name="P926"><text:span text:style-name="T927">Nr.<text:s/></text:span><text:a xlink:href="https://www.e-tar.lt/portal/legalAct.html?documentId=62f6e7102b2311eb932eb1ed7f923910" office:target-frame-name="_top" xlink:show="replace"><text:span text:style-name="T928">O3E-1156</text:span></text:a><text:span text:style-name="T929">, 2020-11-20, paskelbt</text:span><text:span text:style-name="T930">a TAR 2020-11-20, i. k. 2020-24558</text:span></text:p>
      <text:p text:style-name="P931"><text:span text:style-name="T932">Nr.<text:s/></text:span><text:a xlink:href="https://www.e-tar.lt/portal/legalAct.html?documentId=c5b87e947ef311efabdbb4a1fc8b0b63" office:target-frame-name="_top" xlink:show="replace"><text:span text:style-name="T933">O3E-1241</text:span></text:a><text:span text:style-name="T934">, 2024-09-27, paskelbta TAR 2024-09-30, i. k. 2024-17067</text:span></text:p>
      <text:p text:style-name="Normal"/>
      <text:p text:style-name="P935"><text:span text:style-name="T936">9.3</text:span><text:span text:style-name="T937">. šilumos tiekėjų atveju, investicijų<text:s/></text:span><text:span text:style-name="T938">vartotojų lėšomis įrengtiems bendrai naudojamiems energetikos objektams, skirtiems šilumai perduoti, išpirkti (investicijos atliktos vadovaujantis Vartotojų (juridinių ir fizinių asmenų) lėšomis iki Lietuvos Respublikos energetikos įstatymo įsigaliojimo įr</text:span><text:span text:style-name="T939">engtų bendrai naudojamų energetikos objektų, skirtų šilumai perduoti, išpirkimo ar eksploatavimo aprašu, patvirtintu Lietuvos Respublikos energetikos ministro 2009 m. lapkričio 24 d. įsakymu Nr. 1-213 „Dėl Vartotojų (juridinių ir fizinių asmenų) lėšomis ik</text:span><text:span text:style-name="T940">i Lietuvos Respublikos energetikos įstatymo įsigaliojimo įrengtų bendrai naudojamų energetikos objektų, skirtų šilumai perduoti, išpirkimo ar eksploatavimo aprašo patvirtinimo“) suderinimui šilumos tiekėjai pateikia turto vertintojo pažymos kopiją apie išp</text:span><text:span text:style-name="T941">erkamo turto vertę;</text:span></text:p>
      <text:p text:style-name="P942"><text:span text:style-name="T943">9.4</text:span><text:span text:style-name="T944">. Vandens įmonių atveju investicijų, atliktų vadovaujantis<text:s/></text:span><text:span text:style-name="T945">Geriamojo vandens tiekimo ir nuotekų tvarkymo infrastruktūros objektų perėmimo arba išpirkimo tvarkos</text:span><text:span text:style-name="T946"><text:s/>aprašo, patvirtinto Lietuvos Respublikos Vyriausybės 2023 m. birželi</text:span><text:span text:style-name="T947">o 7 d. nutarimu Nr. 440 „Dėl Lietuvos Respublikos geriamojo vandens tiekimo ir nuotekų tvarkymo įstatymo 5 straipsnio įgyvendinimo“, nuostatomis suderinimui Vandens įmonės pateikia nepriklausomų turto arba verslo vertintojų pažymos kopiją apie išperkamo tu</text:span><text:span text:style-name="T948">rto vertę, išskyrus<text:s/></text:span><text:span text:style-name="T949">Geriamojo vandens tiekimo ir nuotekų tvarkymo infrastruktūros objektų perėmimo arba išpirkimo tvarkos apraše numatytus atvejus ir pirkimo–pardavimo sutarties kopiją patvirtinančią išpirkimo vertę.<text:s/></text:span><text:span text:style-name="T950">Šalims susitarus, kad infrastruktūros o</text:span><text:span text:style-name="T951">bjektas perduodamas viešojo geriamojo vandens tiekėjo, paviršinių nuotekų tvarkytojo nuosavybėn neatlygintinai, pateikiama viešojo geriamojo vandens tiekėjo, paviršinių nuotekų tvarkytojo ir infrastruktūros objekto savininko sudarytos sutarties kopija.</text:span><text:s/></text:p>
      <text:p text:style-name="P952">Papunkčio pakeitimai:</text:p>
      <text:p text:style-name="P953"><text:span text:style-name="T954">Nr.<text:s/></text:span><text:a xlink:href="https://www.e-tar.lt/portal/legalAct.html?documentId=65faf1705e8511ee81b8b446907f594f" office:target-frame-name="_top" xlink:show="replace"><text:span text:style-name="T955">O3E-1425</text:span></text:a><text:span text:style-name="T956">, 2023-09-29, paskelbta TAR 2023-09-29, i. k. 2023-19018</text:span></text:p>
      <text:p text:style-name="Normal"/>
      <text:p text:style-name="P957"><text:span text:style-name="T958">9.5</text:span><text:span text:style-name="T959">. investicijų, kurioms<text:s/></text:span><text:span text:style-name="T960">įvykdyta<text:s/></text:span><text:span text:style-name="T961">viešųjų pirkimų (</text:span><text:span text:style-name="T962">išskyrus maž</text:span><text:span text:style-name="T963">os vertės viešuosius pirkimus)<text:s/></text:span><text:span text:style-name="T964">procedūra, viešųjų pirkimų dokumentų kopijas (</text:span><text:span text:style-name="T965">pavyzdžiui, pirkimo-pardavimo sutartis, protokolas ir pan.)</text:span><text:span text:style-name="T966">, kuriose nurodytos investicijų sumos. Šilumos įmonė, Vandens įmonė investicijų aprašyme turi nurodyti kuriai investicij</text:span><text:span text:style-name="T967">ai (ar investicijos daliai) įgyvendinti pasirašyta viešųjų pirkimų sutartis.</text:span><text:span text:style-name="T968"><text:s/></text:span></text:p>
      <text:p text:style-name="P969">Papunkčio pakeitimai:</text:p>
      <text:p text:style-name="P970"><text:span text:style-name="T971">Nr.<text:s/></text:span><text:a xlink:href="https://www.e-tar.lt/portal/legalAct.html?documentId=62f6e7102b2311eb932eb1ed7f923910" office:target-frame-name="_top" xlink:show="replace"><text:span text:style-name="T972">O3E-1156</text:span></text:a><text:span text:style-name="T973">, 2020-11-20, paskelbta TAR 2020-11-20, i. k.<text:s/></text:span><text:span text:style-name="T974">2020-24558</text:span></text:p>
      <text:p text:style-name="Normal"/>
      <text:p text:style-name="P975">9.6. investicijų, kurios anksčiau buvo suderintos<text:s/><text:span text:style-name="T976">Tarybos ir teikiamos Tarybai iš naujo derinti dėl padidėjusios investicijų sumos, duomenys apie tai, ar investicijų metu nupirktos įrangos techninės ir ekonominės charakteristikos yra tokios</text:span><text:span text:style-name="T977"><text:s/>pačios kaip buvo nurodyta Tarybai teiktoje dokumentacijoje, kurios pagrindu buvo priimtas Tarybos investicijos suderinimas. Jei techninės ir (ar) ekonominės charakteristikos nėra tokios pačios, Šilumos įmonė, Vandens įmonė informuoja Tarybą, kokios charak</text:span><text:span text:style-name="T978">teristikos skiriasi, kokie yra tų charakteristikų esami dydžiai ir kokie tų charakteristikų buvo planuojami dydžiai pateikti Tarybai dokumentacijoje, kurios pagrindu buvo priimtas Tarybos investicijos suderinimas;</text:span></text:p>
      <text:p text:style-name="P979">Papunkčio pakeitimai:</text:p>
      <text:p text:style-name="P980"><text:span text:style-name="T981">Nr.<text:s/></text:span><text:a xlink:href="https://www.e-tar.lt/portal/legalAct.html?documentId=d9873f00b51911e98451fa7b5933515d" office:target-frame-name="_top" xlink:show="replace"><text:span text:style-name="T982">O3E-303</text:span></text:a><text:span text:style-name="T983">, 2019-08-02, paskelbta TAR 2019-08-02, i. k. 2019-12795</text:span></text:p>
      <text:p text:style-name="Normal"/>
      <text:p text:style-name="P984"><text:span text:style-name="T985">9.7</text:span><text:span text:style-name="T986">.<text:s/></text:span><text:span text:style-name="T987">Vandens įmonių atveju savivaldybių vykdomųjų institucijų arba Vandens įmonių valdybų patvirtinimo ko</text:span><text:span text:style-name="T988">pijos, nurodančios, kad teikiamos Tarybai derinti  investicijos yra patvirtintos savivaldybių vykdomųjų institucijų arba Vandens įmonių valdybų arba savivaldybių vykdomųjų institucijų arba Vandens įmonių valdybų patvirtinimo kopijos, nurodančios, kad teiki</text:span><text:span text:style-name="T989">amos Tarybai derinti investicijos yra <text:s/>vykdomųjų institucijų arba Vandens įmonių valdybų patvirtinto veiklos plano dalis, nurodant, kurio veiklos plano dalis yra teikiama derinti investicija. Vandens įmonių atveju investicijų projekte nurodomi investicijų<text:s/></text:span><text:span text:style-name="T990">finansavimo šaltiniai. Jei teikiamas derinti įstatinio kapitalo didinimo būdu Šilumos įmonei, Vandens įmonei akcininko į įmonės balansą perduotas arba savivaldybės perduotas valdyti Šilumos įmonei, Vandens įmonei nuomos pagrindu, panaudos ar patikėjimo tei</text:span><text:span text:style-name="T991">se ilgalaikis turtas, pateikiama tokio turto perdavimą patvirtinanti savivaldybės sprendimo kopija. Teikiant derinti investicijas į geriamojo vandens tiekimo, nuotekų tvarkymo ir paviršinių nuotekų tvarkymo infrastruktūros plėtrą, Vandens įmonės pateikia s</text:span><text:span text:style-name="T992">avivaldybių veiklos planą tvirtinančios institucijos patvirtinimą, kad teikiamos derinti investicijos atitinka Įstatymo 12 straipsnio 1 dalyje numatytų dokumentų sprendinius;</text:span><text:s/></text:p>
      <text:p text:style-name="P993">Papunkčio pakeitimai:</text:p>
      <text:p text:style-name="P994"><text:span text:style-name="T995">Nr.<text:s/></text:span><text:a xlink:href="https://www.e-tar.lt/portal/legalAct.html?documentId=d9873f00b51911e98451fa7b5933515d" office:target-frame-name="_top" xlink:show="replace"><text:span text:style-name="T996">O3E-303</text:span></text:a><text:span text:style-name="T997">, 2019-08-02, paskelbta TAR 2019-08-02, i. k. 2019-12795</text:span></text:p>
      <text:p text:style-name="P998"><text:span text:style-name="T999">Nr.<text:s/></text:span><text:a xlink:href="https://www.e-tar.lt/portal/legalAct.html?documentId=62f6e7102b2311eb932eb1ed7f923910" office:target-frame-name="_top" xlink:show="replace"><text:span text:style-name="T1000">O3E-1156</text:span></text:a><text:span text:style-name="T1001">, 2020-11-20, paskelbta TAR<text:s/></text:span><text:span text:style-name="T1002">2020-11-20, i. k. 2020-24558</text:span></text:p>
      <text:p text:style-name="P1003"><text:span text:style-name="T1004">Nr.<text:s/></text:span><text:a xlink:href="https://www.e-tar.lt/portal/legalAct.html?documentId=65faf1705e8511ee81b8b446907f594f" office:target-frame-name="_top" xlink:show="replace"><text:span text:style-name="T1005">O3E-1425</text:span></text:a><text:span text:style-name="T1006">, 2023-09-29, paskelbta TAR 2023-09-29, i. k. 2023-19018</text:span></text:p>
      <text:p text:style-name="Normal"/>
      <text:p text:style-name="P1007"><text:span text:style-name="T1008">9.7</text:span><text:span text:style-name="T1009">1</text:span><text:span text:style-name="T1010">. Šilumos tiekėjų atveju savivaldybių institucijų d</text:span><text:span text:style-name="T1011">okumentų kopijos, nurodančios, kad teikiamos Tarybai derinti investicijos yra suderintos savivaldybių institucijų. Savivaldybės institucijai atsisakius derinti šilumos tiekėjo investicijas Tarybai turi būti pateiktas atsisakymo derinti investicijas pagrind</text:span><text:span text:style-name="T1012">imas;</text:span><text:s/></text:p>
      <text:p text:style-name="P1013">Papildyta papunkčiu:</text:p>
      <text:p text:style-name="P1014"><text:span text:style-name="T1015">Nr.<text:s/></text:span><text:a xlink:href="https://www.e-tar.lt/portal/legalAct.html?documentId=65faf1705e8511ee81b8b446907f594f" office:target-frame-name="_top" xlink:show="replace"><text:span text:style-name="T1016">O3E-1425</text:span></text:a><text:span text:style-name="T1017">, 2023-09-29, paskelbta TAR 2023-09-29, i. k. 2023-19018</text:span></text:p>
      <text:p text:style-name="Normal"/>
      <text:p text:style-name="P1018"><text:span text:style-name="T1019">9.8</text:span><text:span text:style-name="T1020">.<text:s/></text:span><text:span text:style-name="T1021">neteko galios nuo 2019-08-03</text:span><text:span text:style-name="T1022">;</text:span></text:p>
      <text:p text:style-name="P1023">Papunkčio pakeitimai:</text:p>
      <text:p text:style-name="P1024"><text:span text:style-name="T1025">Nr.<text:s/></text:span><text:a xlink:href="https://www.e-tar.lt/portal/legalAct.html?documentId=d9873f00b51911e98451fa7b5933515d" office:target-frame-name="_top" xlink:show="replace"><text:span text:style-name="T1026">O3E-303</text:span></text:a><text:span text:style-name="T1027">, 2019-08-02, paskelbta TAR 2019-08-02, i. k. 2019-12795</text:span></text:p>
      <text:p text:style-name="Normal"/>
      <text:p text:style-name="P1028"><text:span text:style-name="T1029">9.9</text:span><text:span text:style-name="T1030">. Vandens įmonių atveju, AAA ir (ar) AAD, ar VMVT pagal suteiktus įgaliojimus išd</text:span><text:span text:style-name="T1031">uotų dokumentų (patikrinimų protokolų, poveikio aplinkai vertinimo išvadų (jei poveikio aplinkai vertinimas privalomas), privalomųjų nurodymų ir pan.) kopijos, kuriomis vadovaujantis atliekamos investicijos, jeigu tokius išduotus dokumentus Vandens įmonė t</text:span><text:span text:style-name="T1032">uri;</text:span></text:p>
      <text:p text:style-name="P1033"><text:span text:style-name="T1034">9.10</text:span><text:span text:style-name="T1035">. jei teikiamas derinti įstatinio kapitalo didinimo būdu Šilumos įmonei, Vandens įmonei akcininko į įmonės balansą perduotas arba savivaldybės perduotas valdyti Šilumos įmonei, Vandens įmonei nuomos pagrindu, panaudos ir patikėjimo teise ilgal</text:span><text:span text:style-name="T1036">aikis turtas, neatlygintinai kitų asmenų perduotas turtas, tokio turto suderinimui:</text:span></text:p>
      <text:p text:style-name="P1037"><text:span text:style-name="T1038">9.10.1</text:span><text:span text:style-name="T1039">. Šilumos įmonių atveju, įmonė pateikia Tarybai užpildytą Tvarkos aprašo 3 priedo 11 ir 12 lenteles</text:span><text:span text:style-name="T1040"><text:s/>ir pateikia Tarybos 2018 m. gruodžio 31 d. nutarimo Nr. O3E-470<text:s/></text:span><text:span text:style-name="T1041">„Dėl Šilumos sektoriaus įmonių apskaitos atskyrimo ir sąnaudų paskirstymo reikalavimų aprašo patvirtinimo</text:span><text:span text:style-name="T1042">“<text:s/></text:span><text:span text:style-name="T1043">51.15</text:span><text:span text:style-name="T1044"><text:s/></text:span><text:span text:style-name="T1045">papunktyje numatytus dokumentus (</text:span><text:span text:style-name="T1046">dokumentai teikiami tik tuo atveju, jeigu jie nepateikti teikiant metines reguliuojamosios veiklos ataskaitas</text:span><text:span text:style-name="T1047">)</text:span><text:span text:style-name="T1048">;</text:span><text:s/></text:p>
      <text:p text:style-name="P1049">Papunkčio pakeitimai:</text:p>
      <text:p text:style-name="P1050"><text:span text:style-name="T1051">Nr.<text:s/></text:span><text:a xlink:href="https://www.e-tar.lt/portal/legalAct.html?documentId=d9873f00b51911e98451fa7b5933515d" office:target-frame-name="_top" xlink:show="replace"><text:span text:style-name="T1052">O3E-303</text:span></text:a><text:span text:style-name="T1053">, 2019-08-02, paskelbta TAR 2019-08-02, i. k. 2019-12795</text:span></text:p>
      <text:p text:style-name="P1054"><text:span text:style-name="T1055">Nr.<text:s/></text:span><text:a xlink:href="https://www.e-tar.lt/portal/legalAct.html?documentId=62f6e7102b2311eb932eb1ed7f923910" office:target-frame-name="_top" xlink:show="replace"><text:span text:style-name="T1056">O3E-1156</text:span></text:a><text:span text:style-name="T1057">, 2020-11-20, paskelbta TAR 2020-11-20, i. k. 2020-24558</text:span></text:p>
      <text:p text:style-name="Normal"/>
      <text:p text:style-name="P1058"><text:span text:style-name="T1059">9.10.2</text:span><text:span text:style-name="T1060">. Vandens įmonių atveju, įmonė pateikia Tarybai užpildytą Tvarkos aprašo 5 priedo 4 lentelę</text:span><text:span text:style-name="T1061"><text:s/>ir pateikia Tarybos 2018 m. gruodžio 21 d. nutarimo</text:span><text:span text:style-name="T1062"><text:s/>Nr. O3E-459 „Dėl geriamojo vandens tiekimo ir nuotekų tvarkymo bei paviršinių nuotekų tvarkymo paslaugų įmonių apskaitos atskyrimo ir susijusių reikalavimų aprašo patvirtinimo“ 34.12 papunktyje numatytus dokumentus (</text:span><text:span text:style-name="T1063">dokumentai teikiami tik tuo atveju, jei</text:span><text:span text:style-name="T1064">gu jie nepateikti teikiant metines reguliuojamosios veiklos ataskaitas</text:span><text:span text:style-name="T1065">)</text:span><text:span text:style-name="T1066">;</text:span></text:p>
      <text:p text:style-name="P1067">Papunkčio pakeitimai:</text:p>
      <text:p text:style-name="P1068"><text:span text:style-name="T1069">Nr.<text:s/></text:span><text:a xlink:href="https://www.e-tar.lt/portal/legalAct.html?documentId=d9873f00b51911e98451fa7b5933515d" office:target-frame-name="_top" xlink:show="replace"><text:span text:style-name="T1070">O3E-303</text:span></text:a><text:span text:style-name="T1071">, 2019-08-02, paskelbta TAR 2019-08-02, i. k.<text:s/></text:span><text:span text:style-name="T1072">2019-12795</text:span></text:p>
      <text:p text:style-name="P1073"><text:span text:style-name="T1074">Nr.<text:s/></text:span><text:a xlink:href="https://www.e-tar.lt/portal/legalAct.html?documentId=62f6e7102b2311eb932eb1ed7f923910" office:target-frame-name="_top" xlink:show="replace"><text:span text:style-name="T1075">O3E-1156</text:span></text:a><text:span text:style-name="T1076">, 2020-11-20, paskelbta TAR 2020-11-20, i. k. 2020-24558</text:span></text:p>
      <text:p text:style-name="Normal"/>
      <text:p text:style-name="P1077"><text:span text:style-name="T1078">9.10.3</text:span><text:span text:style-name="T1079">. Vandens įmonių atveju įmonė pateikia savivaldybės sprendimo perdu</text:span><text:span text:style-name="T1080">oti turtą kopiją, jei turtas<text:s/></text:span><text:span text:style-name="T1081">neatlygintinai perduotas kitų asmenų, pateikiama perdavimo faktą patvirtinančio dokumento kopija;</text:span><text:s/></text:p>
      <text:p text:style-name="P1082">Papildyta papunkčiu:</text:p>
      <text:p text:style-name="P1083"><text:span text:style-name="T1084">Nr.<text:s/></text:span><text:a xlink:href="https://www.e-tar.lt/portal/legalAct.html?documentId=65faf1705e8511ee81b8b446907f594f" office:target-frame-name="_top" xlink:show="replace"><text:span text:style-name="T1085">O3E-1425</text:span></text:a><text:span text:style-name="T1086">, 2023-09-29, paskelbta TAR 2023-09-29, i. k. 2023-19018</text:span></text:p>
      <text:p text:style-name="Normal"/>
      <text:p text:style-name="P1087"><text:span text:style-name="T1088">9.11</text:span><text:span text:style-name="T1089">. Regioniniai viešieji geriamojo vandens tiekėjai ir nuotekų tvarkytojai pateikia detalią informaciją,<text:s/></text:span><text:span text:style-name="T1090">veiklos planą ir kitus</text:span><text:span text:style-name="T1091"><text:s/>dokumentus, pagrindžiančius, kad teikiamos derinti inv</text:span><text:span text:style-name="T1092">esticijos atitinka Įstatymo 33 straipsnio 7 dalies 1‒3 punktuose nustatytus kriterijus, išskyrus investicijas vykdytas garantinio geriamojo vandens tiekimo ir nuotekų tvarkymo laikotarpiu;</text:span><text:s/></text:p>
      <text:p text:style-name="P1093">Papildyta papunkčiu:</text:p>
      <text:p text:style-name="P1094"><text:span text:style-name="T1095">Nr.<text:s/></text:span><text:a xlink:href="https://www.e-tar.lt/portal/legalAct.html?documentId=65faf1705e8511ee81b8b446907f594f" office:target-frame-name="_top" xlink:show="replace"><text:span text:style-name="T1096">O3E-1425</text:span></text:a><text:span text:style-name="T1097">, 2023-09-29, paskelbta TAR 2023-09-29, i. k. 2023-19018</text:span></text:p>
      <text:p text:style-name="Normal"/>
      <text:p text:style-name="P1098"><text:span text:style-name="T1099">9</text:span><text:span text:style-name="T1100">1</text:span><text:span text:style-name="T1101">. Kai Šilumos įmonė, Vandens įmonė atlieka Lietuvos Respublikos statybos įstatyme, Statybos techniniame reglamente STR 1.01.0</text:span><text:span text:style-name="T1102">8:2002 „Statinio statybos rūšys“, patvirtintame Lietuvos Respublikos aplinkos ministro 2002 m. gruodžio 5 d. įsakymu Nr. 622, Šilumos gamybos statinių ir šilumos perdavimo tinklų, statinių (šildymo ir karšto vandens sistemų) statybos rūšių ir šilumos gamyb</text:span><text:span text:style-name="T1103">os ir šilumos perdavimo įrenginių įrengimo darbų rūšių apraše patvirtintame Lietuvos Respublikos energetikos ministro 2009 m. rugsėjo 29 d. įsakymu Nr. 1-172 numatytus darbus, investicijos pagrindime nurodomos šių teisės aktų nuostatos, kurių pagrindu atli</text:span><text:span text:style-name="T1104">ekami darbai (investicija).</text:span><text:s/></text:p>
      <text:p text:style-name="P1105">Papildyta punktu:</text:p>
      <text:p text:style-name="P1106"><text:span text:style-name="T1107">Nr.<text:s/></text:span><text:a xlink:href="https://www.e-tar.lt/portal/legalAct.html?documentId=62f6e7102b2311eb932eb1ed7f923910" office:target-frame-name="_top" xlink:show="replace"><text:span text:style-name="T1108">O3E-1156</text:span></text:a><text:span text:style-name="T1109">, 2020-11-20, paskelbta TAR 2020-11-20, i. k. 2020-24558</text:span></text:p>
      <text:p text:style-name="Normal"/>
      <text:p text:style-name="P1110">10. Šilumos įmonių, Vandens įmonių<text:s/>investicijos Tarybai teikiamos derinti bet kurioje įgyvendinimo stadijoje (prieš investicijų vykdymą, investicijų vykdymo metu ir įvykdžius investiciją), išskyrus Tvarkos aprašo 11 punkte nurodytus atvejus. Jei Šilumos įmonė, Vandens įmonė nesikreipia į Tarybą dėl jau Tarybos suderintos investicijos pakartotinio derinimo, dėl investicijos sumos ar techninių sprendimų pasikeitimo, tai suprantama, kad įvykdytos investicijos techninės ir ekonominės charakteristikos yra tokios, kokios buvo nurodytos Tarybai teiktoje dokumentacijoje, kurios pagrindu buvo priimtas Tarybos investicijos suderinimas, išskyrus atvejus, jei įmonė, įvykdžiusi investiciją, papildomai nurodo Tarybai kitaip.</text:p>
      <text:p text:style-name="P1111">Punkto pakeitimai:</text:p>
      <text:p text:style-name="P1112"><text:span text:style-name="T1113">Nr.<text:s/></text:span><text:a xlink:href="https://www.e-tar.lt/portal/legalAct.html?documentId=d9873f00b51911e98451fa7b5933515d" office:target-frame-name="_top" xlink:show="replace"><text:span text:style-name="T1114">O3E-303</text:span></text:a><text:span text:style-name="T1115">, 2019-08-02, paskelbta TAR 2019-08-02, i. k. 2019-12795</text:span></text:p>
      <text:p text:style-name="Normal"/>
      <text:p text:style-name="P1116"><text:span text:style-name="T1117">11</text:span><text:span text:style-name="T1118">. Šilumos įmonių, Vandens įmonių ataskaitinio laikotarpio (paskutiniai kalendoriniai metai iki artimiausio ateinančio reguliuojamų paslaugų (produ</text:span><text:span text:style-name="T1119">kto) kainų derinimo, nustatymo ar koregavimo duomenų vėliausio pateikimo termino Tarybai) faktiškai įvykdytos investicijos Tarybai teikiamos derinti vienu metu vieną kartą per metus (Vandens įmonės, aptarnaujančios daugiau nei 40 tūkstančių vartotojų, fakt</text:span><text:span text:style-name="T1120">iškai įvykdytas investicijas gali teikti derinti du kartus per metus) ne vėliau kaip 3 mėnesiai iki reguliuojamų paslaugų (produkto) kainų artimiausio planuojamo derinimo, koregavimo ar nustatymo duomenų pateikimo termino. Planuojamos ateinančių metų (kale</text:span><text:span text:style-name="T1121">ndoriniai metai, kurių metu yra artimiausio ateinančio reguliuojamų paslaugų (produkto) kainų derinimo, nustatymo ar koregavimo vėliausio duomenų pateikimo termino Tarybai) arba penkerių metų geriamojo vandens tiekimo ir nuotekų tvarkymo, paviršinių nuotek</text:span><text:span text:style-name="T1122">ų tvarkymo paslaugų bazinės kainos reguliavimo laikotarpio Tvarkos aprašo 6.1.1 papunktyje  nurodytos investicijos gali būti teikiamos Tarybai derinti kartu su ataskaitinio laikotarpio investicijomis. Tvarkos aprašo 6.1.2 papunktyje  nurodytos investicijos</text:span><text:span text:style-name="T1123"><text:s/>teikiamos derinti tik faktiškai įgyvendinus ir gali būti teikiamos Tarybai derinti kartu su ataskaitinio laikotarpio investicijomis. Planuojamos investicijos, kurias numatoma finansuoti Europos Sąjungos (toliau – ES) struktūrinių fondų lėšomis, arba inves</text:span><text:span text:style-name="T1124">ticijos, vykdomos garantinių geriamojo vandens tiekėjų ir nuotekų tvarkytojų, teikiamos derinti nelaukiant, kol bus teikiami artimiausi reguliuojamų paslaugų (produkto) kainų derinimo, nustatymo ar koregavimo dokumentai. Regioninių viešųjų geriamojo vanden</text:span><text:span text:style-name="T1125">s tiekėjų ir nuotekų tvarkytojų faktiškai įvykdytos investicijos Tarybai teikiamos derinti vienu metu vieną kartą per metus (įmonės, aptarnaujančios daugiau nei 40 tūkstančių vartotojų, faktiškai įvykdytas investicijas gali teikti derinti du kartus per met</text:span><text:span text:style-name="T1126">us) ne vėliau kaip 3 mėnesiai iki reguliuojamų paslaugų kainų artimiausio planuojamo derinimo, koregavimo ar nustatymo duomenų pateikimo termino tik tuo atveju, jei investicijos atitinka Įstatymo 33 straipsnio 7 dalies 1‒3 punktų reikalavimus.</text:span><text:s/></text:p>
      <text:p text:style-name="P1127">Punkto pakeitimai:</text:p>
      <text:p text:style-name="P1128"><text:span text:style-name="T1129">Nr.<text:s/></text:span><text:a xlink:href="https://www.e-tar.lt/portal/legalAct.html?documentId=d9873f00b51911e98451fa7b5933515d" office:target-frame-name="_top" xlink:show="replace"><text:span text:style-name="T1130">O3E-303</text:span></text:a><text:span text:style-name="T1131">, 2019-08-02, paskelbta TAR 2019-08-02, i. k. 2019-12795</text:span></text:p>
      <text:p text:style-name="P1132"><text:span text:style-name="T1133">Nr.<text:s/></text:span><text:a xlink:href="https://www.e-tar.lt/portal/legalAct.html?documentId=62f6e7102b2311eb932eb1ed7f923910" office:target-frame-name="_top" xlink:show="replace"><text:span text:style-name="T1134">O3E-1156</text:span></text:a><text:span text:style-name="T1135">, 2020-11-20, paskelbta TAR 2020-11-20, i. k. 2020-24558</text:span></text:p>
      <text:p text:style-name="P1136"><text:span text:style-name="T1137">Nr.<text:s/></text:span><text:a xlink:href="https://www.e-tar.lt/portal/legalAct.html?documentId=65faf1705e8511ee81b8b446907f594f" office:target-frame-name="_top" xlink:show="replace"><text:span text:style-name="T1138">O3E-1425</text:span></text:a><text:span text:style-name="T1139">, 2023-09-29, paskelbta TAR 2023-09-29, i. k. 2023-19018</text:span></text:p>
      <text:p text:style-name="Normal"/>
      <text:p text:style-name="P1140"><text:span text:style-name="T1141">1</text:span><text:span text:style-name="T1142">1</text:span><text:span text:style-name="T1143">1</text:span><text:span text:style-name="T1144">. Bandomojoje energetikos inovacijų aplinkoje vykdomiems, su energetikos inovacijų, atitinkančių Asmenų prašymų leisti veikti bandomojoje energetikos inovacijų aplinkoje pateikimo ir nagrinėjimo bei veiklos bandomojoje energetikos inovacijų aplinkoje v</text:span><text:span text:style-name="T1145">ykdymo tvarkos apraše, patvirtintame Tarybos 2020 m. rugpjūčio 7 d. nutarimu Nr. O3E-699 „Dėl Asmenų prašymų leisti veikti bandomojoje energetikos inovacijų aplinkoje pateikimo ir nagrinėjimo bei veiklos bandomojoje energetikos inovacijų aplinkoje vykdymo<text:s/></text:span><text:span text:style-name="T1146">tvarkos aprašo patvirtinimo“ (toliau – Bandomosios aplinkos aprašas), inovacijai nustatytus kriterijus, diegimu susijusiems investiciniams projektams taikomi šie reikalavimai:</text:span></text:p>
      <text:p text:style-name="P1147"><text:span text:style-name="T1148">11</text:span><text:span text:style-name="T1149">1</text:span><text:span text:style-name="T1150">.1</text:span><text:span text:style-name="T1151">. Su energetikos inovacijų diegimu susijusio, investicinio projekto<text:s/></text:span><text:span text:style-name="T1152">paskirstomųjų išlaidų daliai padengti, nuo investicinio projekto įgyvendinimo pradžios (</text:span><text:span text:style-name="T1153">ex-ante</text:span><text:span text:style-name="T1154">) kainų nustatymo metu numatoma papildoma šilumos kainos dedamoji energetikos inovacijoms, sudaranti ne daugiau nei 0,5 proc. nuo Šilumos įmonės paskutinių metų<text:s/></text:span><text:span text:style-name="T1155">ūkio subjekto faktinių reguliuojamos veiklos pajamų (eliminuojant praeitame laikotarpyje skirtą finansavimą energetikos inovacijoms ir, vadovaujantis Šilumos kainų nustatymo metodikos, patvirtintos Tarybos 2009 m. liepos 8 d. nutarimu Nr. O3-96 „Dėl Šilumo</text:span><text:span text:style-name="T1156">s kainų nustatymo metodikos“, 74</text:span><text:span text:style-name="T1157">2</text:span><text:span text:style-name="T1158"><text:s/>ir 76</text:span><text:span text:style-name="T1159">1</text:span><text:span text:style-name="T1160"><text:s/>punktais, apskaičiuotų papildomų šilumos kainos dedamųjų įtaką). Papildoma šilumos kainos dedamoji energetikos inovacijoms nėra skiriama projektui, kuriam nepriskyrus papildomos šilumos kainos dedamosios energetikos</text:span><text:span text:style-name="T1161"><text:s/>inovacijoms, apskaičiuota projekto FGDV yra didesnė arba lygi nuliui, t. y. projektas yra finansiškai gyvybingas ir be papildomos šilumos kainos dedamosios energetikos inovacijoms.</text:span></text:p>
      <text:p text:style-name="P1162"><text:span text:style-name="T1163">11</text:span><text:span text:style-name="T1164">1</text:span><text:span text:style-name="T1165">.2</text:span><text:span text:style-name="T1166">. Ne mažesnė su energetikos inovacijų diegimu susijusių investici</text:span><text:span text:style-name="T1167">nio projekto bandomojoje aplinkoje investicinių išlaidų dalis, negu skyrė Taryba, turi būti finansuojama iš energetikos įmonės nuosavų ir (ar) skolintų lėšų.</text:span><text:s/></text:p>
      <text:p text:style-name="P1168">Papildyta punktu:</text:p>
      <text:p text:style-name="P1169"><text:span text:style-name="T1170">Nr.<text:s/></text:span><text:a xlink:href="https://www.e-tar.lt/portal/legalAct.html?documentId=aec3eb40f07411eb9f09e7df20500045" office:target-frame-name="_top" xlink:show="replace"><text:span text:style-name="T1171">O3E-928</text:span></text:a><text:span text:style-name="T1172">, 2021-07-29, paskelbta TAR 2021-07-29, i. k. 2021-16736</text:span></text:p>
      <text:p text:style-name="Normal"/>
      <text:p text:style-name="P1173"><text:span text:style-name="T1174">11</text:span><text:span text:style-name="T1175">2</text:span><text:span text:style-name="T1176">. Ne bandomojoje energetikos inovacijų aplinkoje vykdomiems, su energetikos inovacijų diegimu susijusiems investiciniams projektams, atitinkantiems Bandomosios</text:span><text:span text:style-name="T1177"><text:s/>aplinkos apraše inovacijai nustatytus kriterijus, taikomi šie reikalavimai:</text:span></text:p>
      <text:p text:style-name="P1178"><text:span text:style-name="T1179">11</text:span><text:span text:style-name="T1180">2</text:span><text:span text:style-name="T1181">.1</text:span><text:span text:style-name="T1182">. Su energetikos inovacijų diegimu susijusio investicinio projekto paskirstomųjų išlaidų daliai padengti nuo investicinio projekto įgyvendinimo pradžios (</text:span><text:span text:style-name="T1183">ex-ante</text:span><text:span text:style-name="T1184">) kainų nus</text:span><text:span text:style-name="T1185">tatymo metu numatoma papildoma šilumos kainos dedamoji energetikos inovacijoms, sudaranti ne daugiau nei 0,5 proc. nuo Šilumos įmonės paskutinių metų ūkio subjekto faktinių reguliuojamos veiklos pajamų (eliminuojant praeitame laikotarpyje skirtą finansavim</text:span><text:span text:style-name="T1186">ą energetikos inovacijoms ir, vadovaujantis Šilumos kainų nustatymo metodikos, patvirtintos Tarybos 2009 m. liepos 8 d. nutarimu Nr. O3-96 „Dėl Šilumos kainų nustatymo metodikos“, 74</text:span><text:span text:style-name="T1187">2</text:span><text:span text:style-name="T1188"><text:s/>ir 76</text:span><text:span text:style-name="T1189">1</text:span><text:span text:style-name="T1190"><text:s/>punktais, apskaičiuotų papildomų šilumos kainos dedamųjų įtaką).<text:s/></text:span><text:span text:style-name="T1191">Papildoma šilumos kainos dedamoji energetikos inovacijoms nėra skiriama projektui, kuriam nepriskyrus papildomos šilumos kainos dedamosios energetikos inovacijoms, apskaičiuota projekto FGDV yra didesnė arba lygi nuliui, t. y. projektas yra finansiškai gyv</text:span><text:span text:style-name="T1192">ybingas ir be papildomos šilumos kainos dedamosios energetikos inovacijoms.</text:span></text:p>
      <text:p text:style-name="P1193"><text:span text:style-name="T1194">11</text:span><text:span text:style-name="T1195">2</text:span><text:span text:style-name="T1196">.2</text:span><text:span text:style-name="T1197">. Ne mažesnė su energetikos inovacijų diegimu susijusių investicinio projekto ne bandomojoje aplinkoje investicinių išlaidų dalis, negu skyrė Taryba, turi būti finansuojam</text:span><text:span text:style-name="T1198">a iš energetikos įmonės nuosavų ir (ar) skolintų lėšų.</text:span><text:s/></text:p>
      <text:p text:style-name="P1199">Papildyta punktu:</text:p>
      <text:p text:style-name="P1200"><text:span text:style-name="T1201">Nr.<text:s/></text:span><text:a xlink:href="https://www.e-tar.lt/portal/legalAct.html?documentId=aec3eb40f07411eb9f09e7df20500045" office:target-frame-name="_top" xlink:show="replace"><text:span text:style-name="T1202">O3E-928</text:span></text:a><text:span text:style-name="T1203">, 2021-07-29, paskelbta TAR 2021-07-29, i. k. 2021-16736</text:span></text:p>
      <text:p text:style-name="Normal"/>
      <text:p text:style-name="P1204"><text:span text:style-name="T1205">11</text:span><text:span text:style-name="T1206">3</text:span><text:span text:style-name="T1207">.<text:s/></text:span><text:span text:style-name="T1208">Vadovaujantis Šilumos kainų nustatymo metodikos, patvirtintos Tarybos 2009 m. liepos 8 d. nutarimu Nr. O3-96 „Dėl Šilumos kainų nustatymo metodikos“, 96 punktu ir Geriamojo vandens tiekimo ir nuotekų tvarkymo bei paviršinių nuotekų tvarkymo paslaugų kainų<text:s/></text:span><text:span text:style-name="T1209">nustatymo metodikos, patvirtintos Tarybos 2006 m. gruodžio 21 d. nutarimu Nr. O3-92 „Dėl Geriamojo vandens tiekimo ir nuotekų tvarkymo bei paviršinių nuotekų tvarkymo paslaugų kainų nustatymo metodikos patvirtinimo“, 17.3 papunkčiu, nustatant reguliuojamas</text:span><text:span text:style-name="T1210"><text:s/>šilumos, geriamojo vandens tiekimo ir nuotekų tvarkymo, paviršinių nuotekų tvarkymo paslaugų kainas, gali būti nustatoma papildoma dedamoji investicijoms įgyvendinti. Tokie investiciniai projektai derinami, jei tenkinami šie kriterijai (raštu pateikiamas<text:s/></text:span><text:span text:style-name="T1211">pagrindimas ir pagrindžiantys dokumentai apie kriterijų tenkinimą) ir Vandens įmonių atveju užpildoma Tvarkos aprašo 5 priedo 2 lentelė:</text:span></text:p>
      <text:p text:style-name="P1212">Punkto pakeitimai:</text:p>
      <text:p text:style-name="P1213"><text:span text:style-name="T1214">Nr.<text:s/></text:span><text:a xlink:href="https://www.e-tar.lt/portal/legalAct.html?documentId=c5b87e947ef311efabdbb4a1fc8b0b63" office:target-frame-name="_top" xlink:show="replace"><text:span text:style-name="T1215">O3E-1241</text:span></text:a><text:span text:style-name="T1216">, 2024-09-27, paskelbta TAR 2024-09-30, i. k. 2024-17067</text:span></text:p>
      <text:p text:style-name="P1217"><text:span text:style-name="T1218">11</text:span><text:span text:style-name="T1219">3</text:span><text:span text:style-name="T1220">.1</text:span><text:span text:style-name="T1221">. Šilumos įmonių investicinis projektas pagal paskirtį turi būti priskirtas investicijoms, nurodytoms Tvarkos aprašo 36.1, 36.2 (tik teisės aktuose nustatytai plėtrai įgyvendinti) ar</text:span><text:span text:style-name="T1222">ba 36.3 papunkčiuose, Vandens įmonių investicinis projektas investicijoms nurodytoms Tvarkos aprašo 37.1, 37.2 (tik teisės aktuose nustatytai plėtrai įgyvendinti) arba 37.3 papunkčiuose. Papildoma dedamoji taip pat skiriama kitoms investicijoms, kuri</text:span><text:span text:style-name="T1223">ų</text:span><text:span text:style-name="T1224"><text:s/>FGDV</text:span><text:span text:style-name="T1225"><text:s/>yra didesnė arba lygi nuliui, FVGN yra ne mažesnė kaip atitinkamo sektoriaus įmonei nustatyta kapitalo grąžos norma ir investicija nedidina kainos esamiems vartotojams;</text:span></text:p>
      <text:p text:style-name="P1226"><text:span text:style-name="T1227">11</text:span><text:span text:style-name="T1228">3</text:span><text:span text:style-name="T1229">.2</text:span><text:span text:style-name="T1230">. Investicijoms į turto atnaujinimą Šilumos ar Vandens įmonė pateikia detalų<text:s/></text:span><text:span text:style-name="T1231">eksploatuojamos infrastruktūros vertinimą (reitingavimą), kuriame būtų nurodytos vertinimo prielaidos, kriterijai, arba pateikia ekspertų</text:span><text:span text:style-name="T1232"><text:s/>išvadą, techninį pagrindimą, rizikos vertinimą, vizualinę medžiagą<text:s/></text:span><text:span text:style-name="T1233">pagrindžiančias infrastruktūros atnaujinimo poreikį</text:span><text:span text:style-name="T1234"><text:s/>bent 5 ateinančių metų laikotarpiui;</text:span></text:p>
      <text:p text:style-name="P1235"><text:span text:style-name="T1236">11</text:span><text:span text:style-name="T1237">3</text:span><text:span text:style-name="T1238">.3</text:span><text:span text:style-name="T1239">.<text:s/></text:span><text:span text:style-name="T1240">Šilumos ar Vandens įmonė pateikia detalų įmonės piniginių srautų vertinimą be ir su investicijų dedamąja bent 10 metų laikotarpiui (pamečiui), kuriame būtų įvertintas veiklos plane numatytų investicijų porei</text:span><text:span text:style-name="T1241">kis ir apimtys. Kasmetinio vertinimo metu nustatoma investicijų dedamosios įtaka įmonės finansiniams rodikliams – skolos ir nuosavo kapitalo santykiui, skolos (grynosios skolos) ir EBITDA santykiui bei kitiems rodikliams atspindintiems investicijų dedamosi</text:span><text:span text:style-name="T1242">os poreikį. Vertinime turi būti atskirai nurodoma, kokiam investicijų tipui pagal pirminę investicijos paskirtį yra priskirtos investicijos, kurioms prašoma nustatyti papildomą dedamąją;</text:span></text:p>
      <text:p text:style-name="P1243"><text:span text:style-name="T1244">11</text:span><text:span text:style-name="T1245">3</text:span><text:span text:style-name="T1246">.</text:span><text:span text:style-name="T1247">4</text:span><text:span text:style-name="T1248">. Investicijos dedamosios intensyvumas negali būti didesnis<text:s/></text:span><text:span text:style-name="T1249">nei 30</text:span><text:span text:style-name="T1250"><text:s/></text:span><text:span text:style-name="T1251">proc. viso investicinio projekto vertės, t. y. ne mažiau nei 70 proc. investicinio projekto yra finansuojama skolintomis lėšomis,</text:span><text:span text:style-name="T1252"><text:s/>kai turto nusidėvėjimas yra 35 ir mažiau metų.<text:s/></text:span><text:span text:style-name="T1253">Investicijos dedamosios intensyvumas gali būti iki 40</text:span><text:span text:style-name="T1254"><text:s/></text:span><text:span text:style-name="T1255">proc. viso investi</text:span><text:span text:style-name="T1256">cinio projekto vertės, t. y. ne mažiau nei 60 proc. investicinio projekto yra finansuojama skolintomis lėšomis,<text:s/></text:span><text:span text:style-name="T1257">kai turto nusidėvėjimas yra daugiau nei 35 metai. Šilumos ar Vandens įmonei pateikus finansinį pagrindimą Taryba gali nustatyti kitokį investici</text:span><text:span text:style-name="T1258">jos<text:s/></text:span><text:span text:style-name="T1259">dedamosios intensyvumą;</text:span></text:p>
      <text:p text:style-name="P1260"><text:span text:style-name="T1261">11</text:span><text:span text:style-name="T1262">3</text:span><text:span text:style-name="T1263">.5</text:span><text:span text:style-name="T1264">.<text:s/></text:span><text:span text:style-name="T1265">Šilumos ar Vandens įmonės pateikia pagrindimą, kad be papildomos dedamosios nustatymo Šilumos ar Vandens įmonė neturi galimybės įgyvendinti investicinius projektus. Šilumos ar Vandens įmonės pateikia savivaldybės(ių),</text:span><text:span text:style-name="T1266"><text:s/>kurios(ių) teritorijoje įgyvendinamas investicinis projektas, raštus, kad investiciniam projektui ar jo daliai įgyvendinti savivaldybės nepasirašo garantijos ir (ar) laidavimo sutarčių ar kitų įsipareigojamųjų skolos dokumentų;</text:span></text:p>
      <text:p text:style-name="P1267">Papunkčio pakeitimai:</text:p>
      <text:p text:style-name="P1268"><text:span text:style-name="T1269">Nr.<text:s/></text:span><text:a xlink:href="https://www.e-tar.lt/portal/legalAct.html?documentId=c5b87e947ef311efabdbb4a1fc8b0b63" office:target-frame-name="_top" xlink:show="replace"><text:span text:style-name="T1270">O3E-1241</text:span></text:a><text:span text:style-name="T1271">, 2024-09-27, paskelbta TAR 2024-09-30, i. k. 2024-17067</text:span></text:p>
      <text:p text:style-name="Normal"/>
      <text:p text:style-name="P1272"><text:span text:style-name="T1273">11</text:span><text:span text:style-name="T1274">3</text:span><text:span text:style-name="T1275">.6</text:span><text:span text:style-name="T1276">.<text:s/></text:span>Taryba, spręsdama dėl investicijų dedamosios skyrimo, laiko tvarų Šilumos ar Vandens įmonės įsiskolinimo lygį, kai skolos (Šilumos ar Vandens įmonės grynoji finansinė skola) ir EBITDA (Šilumos ar Vandens įmonės pelnas prieš mokesčius, palūkanas, nusidėvėjimą ir amortizaciją) santykis neviršija 5,5, o DSCR <text:s/>(finansinių skolų aptarnavimo<text:s/>rodiklis – Šilumos ar Vandens įmonės EBITDA santykis su metine paskolų gražinimo <text:s/>ir <text:s/>aptarnavimo suma) yra ne mažesnis nei 1,2. Kol šie rodikliai atitinka nustatytus reikalavimus, laikoma, kad įmonė gali savarankiškai įgyvendinti planuojamas investicijas.<text:s/>Kai šie rodikliai įvertinus investicijų poreikį ir apimtis viršija nustatytas ribas, Taryba gali skirti investicijų dedamąją siekiant padengti dalį ar visą investicijų poreikį. Taryba vertindama Šilumos ar Vandens įmonės galimybes skolintis atsižvelgia ir<text:s/>į esamas Šilumos ar Vandens įmonės finansiniuose įsipareigojimuose numatytas sąlygas;<text:s/></text:p>
      <text:p text:style-name="P1277">Papildyta papunkčiu:</text:p>
      <text:p text:style-name="P1278"><text:span text:style-name="T1279">Nr.<text:s/></text:span><text:a xlink:href="https://www.e-tar.lt/portal/legalAct.html?documentId=c5b87e947ef311efabdbb4a1fc8b0b63" office:target-frame-name="_top" xlink:show="replace"><text:span text:style-name="T1280">O3E-1241</text:span></text:a><text:span text:style-name="T1281">, 2024-09-27, paskelbta TAR 2024-09-3</text:span><text:span text:style-name="T1282">0, i. k. 2024-17067</text:span></text:p>
      <text:p text:style-name="Normal"/>
      <text:p text:style-name="P1283"><text:span text:style-name="T1284">11</text:span><text:span text:style-name="T1285">3</text:span><text:span text:style-name="T1286">.7</text:span><text:span text:style-name="T1287">. Investicijų derinimo metu nustatoma ir Tarybos skyriaus parengtoje pažymoje ir (ar) nutarime nurodoma, kokia suma skiriama per papildomą investicijų dedamąją.</text:span><text:s/></text:p>
      <text:p text:style-name="P1288">Papunkčio pakeitimai:</text:p>
      <text:p text:style-name="P1289"><text:span text:style-name="T1290">Nr.<text:s/></text:span><text:a xlink:href="https://www.e-tar.lt/portal/legalAct.html?documentId=c5b87e947ef311efabdbb4a1fc8b0b63" office:target-frame-name="_top" xlink:show="replace"><text:span text:style-name="T1291">O3E-1241</text:span></text:a><text:span text:style-name="T1292">, 2024-09-27, paskelbta TAR 2024-09-30, i. k. 2024-17067</text:span></text:p>
      <text:p text:style-name="Normal"/>
      <text:p text:style-name="P1293">Papildyta punktu:</text:p>
      <text:p text:style-name="P1294"><text:span text:style-name="T1295">Nr.<text:s/></text:span><text:a xlink:href="https://www.e-tar.lt/portal/legalAct.html?documentId=65faf1705e8511ee81b8b446907f594f" office:target-frame-name="_top" xlink:show="replace"><text:span text:style-name="T1296">O3E-1425</text:span></text:a><text:span text:style-name="T1297">, 2023-09-29, paskelbta TAR 2023-09-29, i. k. 2023-19018</text:span></text:p>
      <text:p text:style-name="Normal"/>
      <text:p text:style-name="P1298"><text:span text:style-name="T1299">IV</text:span><text:span text:style-name="T1300"><text:s/>SKYRIUS</text:span></text:p>
      <text:p text:style-name="P1301"><text:span text:style-name="T1302">BENDRAI DERINAMŲ INVESTICIJŲ SĄRAŠO DERINIMAS</text:span></text:p>
      <text:p text:style-name="P1303"/>
      <text:p text:style-name="P1304">12. Šilumos įmonės, Vandens įmonės teikia Tarybai bendrai derinamų investicijų sąrašą su konkrečiu objektų (turto) sąrašu, užpildant Tvarkos aprašo atitinkamai Šilumos įmonėms 2 priedą, Vandens įmonėms 4 priedą.</text:p>
      <text:p text:style-name="P1305">Punkto pakeitimai:</text:p>
      <text:p text:style-name="P1306"><text:span text:style-name="T1307">Nr.<text:s/></text:span><text:a xlink:href="https://www.e-tar.lt/portal/legalAct.html?documentId=d9873f00b51911e98451fa7b5933515d" office:target-frame-name="_top" xlink:show="replace"><text:span text:style-name="T1308">O3E-303</text:span></text:a><text:span text:style-name="T1309">, 2019-08-02, paskelbta TAR 2019-08-02, i. k. 2019-12795</text:span></text:p>
      <text:p text:style-name="Normal"/>
      <text:p text:style-name="P1310"><text:span text:style-name="T1311">13</text:span><text:span text:style-name="T1312">. Teikdama bendrai derinamų investicijų sąrašą Š</text:span><text:span text:style-name="T1313">ilumos įmonė, Vandens įmonė<text:s/></text:span><text:span text:style-name="T1314">turi nurodyti šią informaciją, susijusią su bendrai<text:s/></text:span><text:span text:style-name="T1315">derinamų investicijų sąraše esančių investicijų paskirtimi:</text:span></text:p>
      <text:h text:style-name="P1316" text:outline-level="2"><text:span text:style-name="T1317">13.1</text:span><text:span text:style-name="T1318">. numatytų investicijų vertė, investavimo tikslai;</text:span></text:h>
      <text:h text:style-name="P1319" text:outline-level="2"><text:span text:style-name="T1320">13.2</text:span><text:span text:style-name="T1321">. investicijų įtaka Š</text:span><text:span text:style-name="T1322">ilumos įmonės, Vandens įmonės<text:s/></text:span><text:span text:style-name="T1323">patiriamoms reguliuojamų sąnaudų grupėms;</text:span></text:h>
      <text:p text:style-name="P1324"><text:span text:style-name="T1325">13.3</text:span><text:span text:style-name="T1326">.<text:s/></text:span><text:span text:style-name="T1327">Vandens įmonių atveju saviva</text:span><text:span text:style-name="T1328">ldybių vykdomųjų institucijų arba Vandens įmonių valdybų patvirtinimo kopijos, nurodančios, kad teikiamos Tarybai derinti investicijos yra patvirtintos savivaldybių vykdomųjų institucijų arba Vandens įmonių valdybų, arba savivaldybių vykdomųjų institucijų<text:s/></text:span><text:span text:style-name="T1329">arba Vandens įmonių valdybų patvirtinimo kopijos, nurodančios, kad teikiamos Tarybai derinti investicijos yra savivaldybių <text:s/>vykdomųjų institucijų arba Vandens įmonių valdybų <text:s/>patvirtinto veiklos plano dalis, nurodant, kurio veiklos plano dalis yra teikiama</text:span><text:span text:style-name="T1330"><text:s/>derinti investicija. Vandens įmonių atveju investicijų projekte nurodomi investicijų finansavimo šaltiniai. Jei teikiamas derinti įstatinio kapitalo didinimo būdu Šilumos įmonei, Vandens įmonei akcininko į įmonės balansą perduotas arba savivaldybės perduo</text:span><text:span text:style-name="T1331">tas valdyti Šilumos įmonei, Vandens įmonei nuomos pagrindu, panaudos ar patikėjimo teise ilgalaikis turtas, pateikiama tokio turto perdavimą patvirtinanti savivaldybės sprendimo kopija;</text:span><text:s/></text:p>
      <text:p text:style-name="P1332">Papunkčio pakeitimai:</text:p>
      <text:p text:style-name="P1333"><text:span text:style-name="T1334">Nr.<text:s/></text:span><text:a xlink:href="https://www.e-tar.lt/portal/legalAct.html?documentId=d9873f00b51911e98451fa7b5933515d" office:target-frame-name="_top" xlink:show="replace"><text:span text:style-name="T1335">O3E-303</text:span></text:a><text:span text:style-name="T1336">, 2019-08-02, paskelbta TAR 2019-08-02, i. k. 2019-12795</text:span></text:p>
      <text:p text:style-name="P1337"><text:span text:style-name="T1338">Nr.<text:s/></text:span><text:a xlink:href="https://www.e-tar.lt/portal/legalAct.html?documentId=62f6e7102b2311eb932eb1ed7f923910" office:target-frame-name="_top" xlink:show="replace"><text:span text:style-name="T1339">O3E-1156</text:span></text:a><text:span text:style-name="T1340">, 2020-11-20, paskelbta TAR</text:span><text:span text:style-name="T1341"><text:s/>2020-11-20, i. k. 2020-24558</text:span></text:p>
      <text:p text:style-name="P1342"><text:span text:style-name="T1343">Nr.<text:s/></text:span><text:a xlink:href="https://www.e-tar.lt/portal/legalAct.html?documentId=65faf1705e8511ee81b8b446907f594f" office:target-frame-name="_top" xlink:show="replace"><text:span text:style-name="T1344">O3E-1425</text:span></text:a><text:span text:style-name="T1345">, 2023-09-29, paskelbta TAR 2023-09-29, i. k. 2023-19018</text:span></text:p>
      <text:p text:style-name="Normal"/>
      <text:p text:style-name="P1346"><text:span text:style-name="T1347">13.3</text:span><text:span text:style-name="T1348">1</text:span><text:span text:style-name="T1349">. Šilumos tiekėjų atveju savivaldybių institucijų</text:span><text:span text:style-name="T1350"><text:s/>dokumentų kopijos, nurodančios, kad teikiamos Tarybai derinti investicijos yra suderintos savivaldybių institucijų. Savivaldybės institucijai atsisakius derinti šilumos tiekėjo investicijas, Tarybai turi būti pateiktas atsisakymo derinti investicijas pagr</text:span><text:span text:style-name="T1351">indimas;</text:span><text:s/></text:p>
      <text:p text:style-name="P1352">Papildyta papunkčiu:</text:p>
      <text:p text:style-name="P1353"><text:span text:style-name="T1354">Nr.<text:s/></text:span><text:a xlink:href="https://www.e-tar.lt/portal/legalAct.html?documentId=65faf1705e8511ee81b8b446907f594f" office:target-frame-name="_top" xlink:show="replace"><text:span text:style-name="T1355">O3E-1425</text:span></text:a><text:span text:style-name="T1356">, 2023-09-29, paskelbta TAR 2023-09-29, i. k. 2023-19018</text:span></text:p>
      <text:p text:style-name="Normal"/>
      <text:p text:style-name="P1357"><text:span text:style-name="T1358">13.4</text:span><text:span text:style-name="T1359">. Regioniniai viešieji geriamojo vandens tiekėjai ir nuotekų tvarkytojai pateikia detalią informaciją,<text:s/></text:span><text:span text:style-name="T1360">veiklos planą ir kitus</text:span><text:span text:style-name="T1361"><text:s/>dokumentus, pagrindžiančius, kad teikiamos derinti investicijos atitinka Įstatymo 33 straipsnio 7 dalies 1‒3 punktuose nustatytus<text:s/></text:span><text:span text:style-name="T1362">kriterijus, išskyrus investicijas vykdytas garantinio geriamojo vandens tiekimo ir nuotekų tvarkymo laikotarpiu;</text:span><text:s/></text:p>
      <text:p text:style-name="P1363">Papildyta papunkčiu:</text:p>
      <text:p text:style-name="P1364"><text:span text:style-name="T1365">Nr.<text:s/></text:span><text:a xlink:href="https://www.e-tar.lt/portal/legalAct.html?documentId=65faf1705e8511ee81b8b446907f594f" office:target-frame-name="_top" xlink:show="replace"><text:span text:style-name="T1366">O3E-1425</text:span></text:a><text:span text:style-name="T1367">, 2023-09-2</text:span><text:span text:style-name="T1368">9, paskelbta TAR 2023-09-29, i. k. 2023-19018</text:span></text:p>
      <text:p text:style-name="Normal"/>
      <text:p text:style-name="P1369">14. Šilumos įmonių, Vandens įmonių bendrai derinamų investicijų sąrašas Tarybai teikiamas derinti vienu metu vieną kartą per metus prieš 3 mėnesius iki reguliuojamų paslaugų (produkto) kainų derinimo, koregavimo ar nustatymo duomenų pateikimo.</text:p>
      <text:p text:style-name="P1370">Punkto pakeitimai:</text:p>
      <text:p text:style-name="P1371"><text:span text:style-name="T1372">Nr.<text:s/></text:span><text:a xlink:href="https://www.e-tar.lt/portal/legalAct.html?documentId=d9873f00b51911e98451fa7b5933515d" office:target-frame-name="_top" xlink:show="replace"><text:span text:style-name="T1373">O3E-303</text:span></text:a><text:span text:style-name="T1374">, 2019-08-02, paskelbta TAR 2019-08-02, i. k. 2019-12795</text:span></text:p>
      <text:p text:style-name="Normal"/>
      <text:p text:style-name="P1375"><text:span text:style-name="T1376">15</text:span><text:span text:style-name="T1377">. Taryba įvertina Šilum</text:span><text:span text:style-name="T1378">os įmonės, Vandens įmonės pateiktą bendrai derinamų investicijų sąraše numatytų investicijų daromą įtaką reguliuojamoms paslaugų (produkto) kainoms atitinkamai pagal Šilumos kainų nustatymo metodikos, patvirtintos Tarybos 2009 m. liepos 8 d. nutarimu Nr. O</text:span><text:span text:style-name="T1379">3-96 „Dėl Šilumos kainų nustatymo metodikos“, Geriamojo vandens tiekimo ir nuotekų tvarkymo bei paviršinių nuotekų tvarkymo paslaugų kainų nustatymo metodikos, patvirtintos Tarybos 2006 m. gruodžio 21 d. nutarimu Nr. O3-92 „Dėl Geriamojo vandens tiekimo ir</text:span><text:span text:style-name="T1380"><text:s/>nuotekų tvarkymo bei paviršinių nuotekų tvarkymo paslaugų kainų nustatymo metodikos patvirtinimo“, nuostatas.</text:span><text:s/></text:p>
      <text:p text:style-name="P1381">Punkto pakeitimai:</text:p>
      <text:p text:style-name="P1382"><text:span text:style-name="T1383">Nr.<text:s/></text:span><text:a xlink:href="https://www.e-tar.lt/portal/legalAct.html?documentId=d9873f00b51911e98451fa7b5933515d" office:target-frame-name="_top" xlink:show="replace"><text:span text:style-name="T1384">O3E-303</text:span></text:a><text:span text:style-name="T1385">, 2019-08-02,<text:s/></text:span><text:span text:style-name="T1386">paskelbta TAR 2019-08-02, i. k. 2019-12795</text:span></text:p>
      <text:p text:style-name="P1387"><text:span text:style-name="T1388">Nr.<text:s/></text:span><text:a xlink:href="https://www.e-tar.lt/portal/legalAct.html?documentId=aec3eb40f07411eb9f09e7df20500045" office:target-frame-name="_top" xlink:show="replace"><text:span text:style-name="T1389">O3E-928</text:span></text:a><text:span text:style-name="T1390">, 2021-07-29, paskelbta TAR 2021-07-29, i. k. 2021-16736</text:span></text:p>
      <text:p text:style-name="Normal"/>
      <text:p text:style-name="P1391"><text:span text:style-name="T1392">16</text:span><text:span text:style-name="T1393">. Bendrai derinamų investicijų sąrašo in</text:span><text:span text:style-name="T1394">vesticijoms Tvarkos aprašo VI ir VII skyrių reikalavimai netaikomi.</text:span></text:p>
      <text:p text:style-name="P1395"/>
      <text:p text:style-name="P1396"><text:span text:style-name="T1397">v</text:span><text:span text:style-name="T1398"><text:s/>SKYRIUS</text:span></text:p>
      <text:p text:style-name="P1399"><text:span text:style-name="T1400">INVESTICIJŲ VERTINIMO TARYBOJE REIKALAVIMAI</text:span></text:p>
      <text:p text:style-name="P1401"/>
      <text:p text:style-name="P1402">Pakeistas skyriaus pavadinimas:</text:p>
      <text:p text:style-name="P1403"><text:span text:style-name="T1404">Nr.<text:s/></text:span><text:a xlink:href="https://www.e-tar.lt/portal/legalAct.html?documentId=d9873f00b51911e98451fa7b5933515d" office:target-frame-name="_top" xlink:show="replace"><text:span text:style-name="T1405">O3E-303</text:span></text:a><text:span text:style-name="T1406">, 2019-08-02, paskelbta TAR 2019-08-02, i. k. 2019-12795</text:span></text:p>
      <text:p text:style-name="Normal"/>
      <text:p text:style-name="P1407"><text:span text:style-name="T1408">17</text:span><text:span text:style-name="T1409">. Pagal apimtis ir paskirtį investicijos išskiriamos į grupes, kurioms taikomi skirtingi investicijų projektų pateikimo reikalavimai. Investicijų grupės ir reikalavimai nurodyti</text:span><text:span text:style-name="T1410"><text:s/>Tvarkos aprašo II ir III skyriuose.</text:span></text:p>
      <text:p text:style-name="P1411">18. Taryba, atsižvelgdama į investicijos svarbą visai sistemai, investicijos paskirtį ir objektą, į kurį investuojama, turi teisę pareikalauti Šilumos įmonės, Vandens įmonės pagal Tvarkos aprašo III skyriaus<text:s/>reikalavimus iš bendrai derinamų investicijų sąrašo derinti atskiras investicijas.</text:p>
      <text:p text:style-name="P1412">Punkto pakeitimai:</text:p>
      <text:p text:style-name="P1413"><text:span text:style-name="T1414">Nr.<text:s/></text:span><text:a xlink:href="https://www.e-tar.lt/portal/legalAct.html?documentId=d9873f00b51911e98451fa7b5933515d" office:target-frame-name="_top" xlink:show="replace"><text:span text:style-name="T1415">O3E-303</text:span></text:a><text:span text:style-name="T1416">, 2019-08-02, paskelbta TAR 2019-08-02, i. k.</text:span><text:span text:style-name="T1417"><text:s/>2019-12795</text:span></text:p>
      <text:p text:style-name="Normal"/>
      <text:p text:style-name="P1418"><text:span text:style-name="T1419">19</text:span><text:span text:style-name="T1420">. Visais atvejais Šilumos įmonių, išskyrus nepriklausomus šilumos gamintojus, garantinių geriamojo vandens tiekėjų ir nuotekų tvarkytojų, Vandens įmonių, išskyrus paviršinių nuotekų tvarkytojus, teikiančių derinti investicijas finansinis</text:span><text:span text:style-name="T1421"><text:s/>pajėgumas turi būti pakankamas pagal Ūkio subjektų technologinio, finansinio ir vadybinio pajėgumo įvertinimo tvarkos apraše, patvirtintame Tarybos 2009 m. sausio 29 d. nutarimu Nr. O3-6 „Dėl Ūkio subjektų technologinio, finansinio ir vadybinio pajėgumo į</text:span><text:span text:style-name="T1422">vertinimo tvarkos aprašo patvirtinimo“, nustatytus vertinimo kriterijus. Taryba turi teisę derinti įmonių, kurių finansinis pajėgumas vertinamas kaip nepakankamas, investicijų projektą, jei jis pagerintų įmonės finansinius rodiklius.</text:span><text:s/></text:p>
      <text:p text:style-name="P1423">Punkto pakeitimai:</text:p>
      <text:p text:style-name="P1424"><text:span text:style-name="T1425">Nr</text:span><text:span text:style-name="T1426">.<text:s/></text:span><text:a xlink:href="https://www.e-tar.lt/portal/legalAct.html?documentId=d9873f00b51911e98451fa7b5933515d" office:target-frame-name="_top" xlink:show="replace"><text:span text:style-name="T1427">O3E-303</text:span></text:a><text:span text:style-name="T1428">, 2019-08-02, paskelbta TAR 2019-08-02, i. k. 2019-12795</text:span></text:p>
      <text:p text:style-name="P1429"><text:span text:style-name="T1430">Nr.<text:s/></text:span><text:a xlink:href="https://www.e-tar.lt/portal/legalAct.html?documentId=aec3eb40f07411eb9f09e7df20500045" office:target-frame-name="_top" xlink:show="replace"><text:span text:style-name="T1431">O3E-928</text:span></text:a><text:span text:style-name="T1432">, 2021-07-29, paskelbta TAR 2021-07-29, i. k. 2021-16736</text:span></text:p>
      <text:p text:style-name="P1433"><text:span text:style-name="T1434">Nr.<text:s/></text:span><text:a xlink:href="https://www.e-tar.lt/portal/legalAct.html?documentId=65faf1705e8511ee81b8b446907f594f" office:target-frame-name="_top" xlink:show="replace"><text:span text:style-name="T1435">O3E-1425</text:span></text:a><text:span text:style-name="T1436">, 2023-09-29, paskelbta TAR 2023-09-29, i. k. 2023-19018</text:span></text:p>
      <text:p text:style-name="Normal"/>
      <text:p text:style-name="P1437"><text:span text:style-name="T1438">20</text:span><text:span text:style-name="T1439">. Šilumo</text:span><text:span text:style-name="T1440">s įmonė, teikdama derinti Tvarkos aprašo 6.1.1.1 papunktyje nurodytas investicijas į šilumos gamybą, taip pat šilumos tiekėjas, teikdamas derinti Tvarkos aprašo 6.1.1 papunktyje nurodytas investicijas į alternatyvias kuro rūšis (ne gamtines dujas ir (ar) s</text:span><text:span text:style-name="T1441">kystą kurą) ar technologijas naudojančius šilumos gamybos įrenginius šilumos poreikio piko bei rezerviniams pajėgumams užtikrinti, kurios keičia įmonės faktinę kuro struktūrą, pateikia keletą (ne mažiau kaip dvi) galimų investicijų įgyvendinimo alternatyvų</text:span><text:span text:style-name="T1442">. Kartu su investicija pateikiamas šių alternatyvų palyginimas ir įvertinimas. Kai šilumos tiekėjas teikia derinti investiciją į alternatyvias kuro rūšis (ne gamtines dujas ir (ar) skystą kurą) ar technologijas naudojančius šilumos gamybos įrenginius šilum</text:span><text:span text:style-name="T1443">os poreikio piko bei rezerviniams pajėgumams užtikrinti, pateikiama bent viena šilumos gamybos įrenginių, galinčių naudoti gamtines dujas ir (ar) skystą kurą, alternatyva. Jeigu investicija negali turėti alternatyvų, įmonė tą turi paaiškinti ir pagrįsti in</text:span><text:span text:style-name="T1444">vesticijos projekte.</text:span><text:s/></text:p>
      <text:p text:style-name="P1445">Punkto pakeitimai:</text:p>
      <text:p text:style-name="P1446"><text:span text:style-name="T1447">Nr.<text:s/></text:span><text:a xlink:href="https://www.e-tar.lt/portal/legalAct.html?documentId=aec3eb40f07411eb9f09e7df20500045" office:target-frame-name="_top" xlink:show="replace"><text:span text:style-name="T1448">O3E-928</text:span></text:a><text:span text:style-name="T1449">, 2021-07-29, paskelbta TAR 2021-07-29, i. k. 2021-16736</text:span></text:p>
      <text:p text:style-name="Normal"/>
      <text:p text:style-name="P1450"><text:span text:style-name="T1451">20</text:span><text:span text:style-name="T1452">1</text:span><text:span text:style-name="T1453">. Kai šilumos tiekėjas Šilumos gamybos ir</text:span><text:span text:style-name="T1454"><text:s/>(ar) supirkimo tvarkos ir sąlygų apraše, patvirtintame Tarybos 2010 m. spalio 4 d. nutarimu Nr. O3-202 „Dėl Šilumos gamybos ir (ar) supirkimo tvarkos ir sąlygų aprašo patvirtinimo“, nustatyta tvarka Tarybai pateikia prašymą leisti į piko ir (ar) rezervo į</text:span><text:span text:style-name="T1455">renginių sąrašą įtraukti Tarybos jau suderintą ir šilumos aukcionuose dalyvaujantį įrenginį, Taryba tokio prašymo ekonominį vertinimą atlieka Tvarkos aprašo VII skyriuje nustatyta tvarka. Pateiktas prašymas laikomas ekonomiškai pagrįstu, jeigu tenkina Tvar</text:span><text:span text:style-name="T1456">kos aprašo 1 priedo 4 eilutėje nurodytus ekonominio investicijų vertinimo kriterijus.</text:span><text:s/></text:p>
      <text:p text:style-name="P1457">Papildyta punktu:</text:p>
      <text:p text:style-name="P1458"><text:span text:style-name="T1459">Nr.<text:s/></text:span><text:a xlink:href="https://www.e-tar.lt/portal/legalAct.html?documentId=aec3eb40f07411eb9f09e7df20500045" office:target-frame-name="_top" xlink:show="replace"><text:span text:style-name="T1460">O3E-928</text:span></text:a><text:span text:style-name="T1461">, 2021-07-29, paskelbta TAR 2021-07-29, i.</text:span><text:span text:style-name="T1462"><text:s/>k. 2021-16736</text:span></text:p>
      <text:p text:style-name="Normal"/>
      <text:p text:style-name="P1463"><text:span text:style-name="T1464">20</text:span><text:span text:style-name="T1465">2</text:span><text:span text:style-name="T1466">. Šilumos tiekėjo Tarybai pateiktos atliekinės šilumos gamintojo šilumos įrenginių prijungimo investicijos sąnaudos laikomos ekonomiškai pagrįstomis tada, kai tokia investicija tenkina Tvarkos aprašo 1 priedo 3</text:span><text:span text:style-name="T1467">1</text:span><text:span text:style-name="T1468"><text:s/>eilutėje nurodytus ek</text:span><text:span text:style-name="T1469">onominio investicijų vertinimo kriterijus.</text:span><text:s/></text:p>
      <text:p text:style-name="P1470">Papildyta punktu:</text:p>
      <text:p text:style-name="P1471"><text:span text:style-name="T1472">Nr.<text:s/></text:span><text:a xlink:href="https://www.e-tar.lt/portal/legalAct.html?documentId=65faf1705e8511ee81b8b446907f594f" office:target-frame-name="_top" xlink:show="replace"><text:span text:style-name="T1473">O3E-1425</text:span></text:a><text:span text:style-name="T1474">, 2023-09-29, paskelbta TAR 2023-09-29, i. k. 2023-19018</text:span></text:p>
      <text:p text:style-name="Normal"/>
      <text:p text:style-name="P1475"><text:span text:style-name="T1476">21</text:span><text:span text:style-name="T1477">. Vandens įmonė, tei</text:span><text:span text:style-name="T1478">kdama derinti Tvarkos aprašo 6.1.1.1 papunktyje nurodytas investicijas, pateikia keletą (ne mažiau kaip dvi) galimų investicijų įgyvendinimo alternatyvų. Kartu su investicija pateikiamas šių alternatyvų palyginimas ir įvertinimas. Jeigu investicija negali<text:s/></text:span><text:span text:style-name="T1479">turėti alternatyvų, įmonė tą turi paaiškinti ir pagrįsti investicijos projekte.</text:span></text:p>
      <text:p text:style-name="P1480"><text:span text:style-name="T1481">22</text:span><text:span text:style-name="T1482">. Šilumos įmonių, Vandens įmonių keliamų prielaidų, kad numatyta investicija nebus įgyvendinta, analizė nelaikoma galima investicijos įgyvendinimo alternatyva. Vertinant<text:s/></text:span><text:span text:style-name="T1483">kiekvieną alternatyvą turi būti naudojami tie patys vertinimo kriterijai.</text:span></text:p>
      <text:p text:style-name="P1484"><text:span text:style-name="T1485">23</text:span><text:span text:style-name="T1486">. Šilumos įmonės investuodamos į didesnius, kaip 20 MW biokuro katilus, turi apskaičiuoti investicijų į tokios pat šiluminės galios kogeneracinę jėgainę alternatyvą. Alternatyv</text:span><text:span text:style-name="T1487">ų vertinimas atliekamas tokia tvarka:</text:span></text:p>
      <text:h text:style-name="P1488" text:outline-level="2"><text:span text:style-name="T1489">23.1</text:span><text:span text:style-name="T1490">. techninis, finansinis ir ekonominis alternatyvų apibūdinimas;</text:span></text:h>
      <text:h text:style-name="P1491" text:outline-level="2"><text:span text:style-name="T1492">23.2</text:span><text:span text:style-name="T1493">. techninių bei socialinių-ekonominių alternatyvų pranašumų ir trūkumų įvertinimas;</text:span></text:h>
      <text:h text:style-name="P1494" text:outline-level="2"><text:span text:style-name="T1495">23.3</text:span><text:span text:style-name="T1496">. jeigu techninė ir socialinė-ekonominė analizė<text:s/></text:span><text:span text:style-name="T1497">neleidžia išrinkti optimalaus varianto, vertinami finansiniai aspektai.</text:span></text:h>
      <text:p text:style-name="P1498"><text:span text:style-name="T1499">24</text:span><text:span text:style-name="T1500">. Investicijų projekte naudojami duomenys ir prielaidos turi būti tinkamai pagrįstos, planuojami rezultatai – realūs ir pasiekiami. Investicijų projekto skaičiavimuose turi būt</text:span><text:span text:style-name="T1501">i numatytos visos investicijos pajamos ir investicijos įgyvendinimui būtinos išlaidos:</text:span></text:p>
      <text:h text:style-name="P1502" text:outline-level="2"><text:span text:style-name="T1503">24.1</text:span><text:span text:style-name="T1504">. eksploatacinės sąnaudos: einamojo remonto ir eksploatavimo sąnaudos darbui apmokėti, įmokos socialiniam draudimui, sąnaudos technologinėms reikmėms;</text:span></text:h>
      <text:p text:style-name="P1505"><text:span text:style-name="T1506">24.2</text:span><text:span text:style-name="T1507">. nu</text:span><text:span text:style-name="T1508">sidėvėjimo (amortizacijos) sąnaudos skaičiuojamos pagal Šilumos sektoriaus įmonių apskaitos atskyrimo ir sąnaudų paskirstymo reikalavimų aprašo, patvirtinto Tarybos 2018 m. gruodžio 31 d. nutarimu Nr. O3E-470 „Dėl Šilumos sektoriaus įmonių apskaitos atskyr</text:span><text:span text:style-name="T1509">imo ir sąnaudų paskirstymo reikalavimų aprašo patvirtinimo“ ir Geriamojo vandens tiekimo ir nuotekų tvarkymo bei paviršinių nuotekų tvarkymo paslaugų įmonių apskaitos atskyrimo ir susijusių reikalavimų aprašo, patvirtinto Tarybos 2018 m. gruodžio 21 d. nut</text:span><text:span text:style-name="T1510">arimu Nr. O3E-459 „Dėl Geriamojo vandens tiekimo ir nuotekų tvarkymo bei paviršinių nuotekų tvarkymo paslaugų įmonių apskaitos atskyrimo ir susijusių reikalavimų aprašo patvirtinimo“ reikalavimus;</text:span><text:s/></text:p>
      <text:p text:style-name="P1511">Papunkčio pakeitimai:</text:p>
      <text:p text:style-name="P1512"><text:span text:style-name="T1513">Nr.<text:s/></text:span><text:a xlink:href="https://www.e-tar.lt/portal/legalAct.html?documentId=aec3eb40f07411eb9f09e7df20500045" office:target-frame-name="_top" xlink:show="replace"><text:span text:style-name="T1514">O3E-928</text:span></text:a><text:span text:style-name="T1515">, 2021-07-29, paskelbta TAR 2021-07-29, i. k. 2021-16736</text:span></text:p>
      <text:p text:style-name="Normal"/>
      <text:p text:style-name="P1516"><text:span text:style-name="T1517">24.2</text:span><text:span text:style-name="T1518">1</text:span><text:span text:style-name="T1519">. reguliuojamiems nepriklausomiems šilumos gamintojams iki pirmos šilumos gamybos bazinės kainos (kainos dedamųjų) n</text:span><text:span text:style-name="T1520">ustatymo, (jeigu nepriklausomas šilumos gamintojas, kuris nuo pirkimo-pardavimo sutarties pasirašymo arba eksploatacijos pradžios nebuvo reguliuojamas arba buvo reguliuojamas, tačiau Tarybos nutarimu tokiam nepriklausomam šilumos gamintojui nebuvo nustatyt</text:span><text:span text:style-name="T1521">a šilumos bazinė kaina) derinamo turto vertė nesant pagrįstoms aplinkybėms, turi būti ne didesnė nei turto vertė, įvertinus sukauptą nusidėvėjimą nuo šilumos pirkimo-pardavimo sutarties su šilumos tiekėju pasirašymo (arba turto eksploatacijos pradžios), ta</text:span><text:span text:style-name="T1522">ikant Tarybos nustatytus ilgalaikio turto nusidėvėjimo (amortizacijos) normatyvus;</text:span><text:s/></text:p>
      <text:p text:style-name="P1523">Papildyta papunkčiu:</text:p>
      <text:p text:style-name="P1524"><text:span text:style-name="T1525">Nr.<text:s/></text:span><text:a xlink:href="https://www.e-tar.lt/portal/legalAct.html?documentId=aec3eb40f07411eb9f09e7df20500045" office:target-frame-name="_top" xlink:show="replace"><text:span text:style-name="T1526">O3E-928</text:span></text:a><text:span text:style-name="T1527">, 2021-07-29, paskelbta TAR 2021-07-29, i.</text:span><text:span text:style-name="T1528"><text:s/>k. 2021-16736</text:span></text:p>
      <text:p text:style-name="Normal"/>
      <text:p text:style-name="P1529"><text:span text:style-name="T1530">24.3</text:span><text:span text:style-name="T1531">. skolinto kapitalo kaina skaičiuojama pagal Investicijų grąžos normos nustatymo metodikos, patvirtintos Tarybos 2015 m. rugsėjo 22 d. nutarimu Nr. O3-510 „Dėl Investicijų grąžos normos nustatymo metodikos patvirtinimo“, principus;</text:span><text:s/></text:p>
      <text:p text:style-name="P1532">Papunkčio pakeitimai:</text:p>
      <text:p text:style-name="P1533"><text:span text:style-name="T1534">Nr.<text:s/></text:span><text:a xlink:href="https://www.e-tar.lt/portal/legalAct.html?documentId=aec3eb40f07411eb9f09e7df20500045" office:target-frame-name="_top" xlink:show="replace"><text:span text:style-name="T1535">O3E-928</text:span></text:a><text:span text:style-name="T1536">, 2021-07-29, paskelbta TAR 2021-07-29, i. k. 2021-16736</text:span></text:p>
      <text:p text:style-name="Normal"/>
      <text:h text:style-name="P1537" text:outline-level="2"><text:span text:style-name="T1538">24.4</text:span><text:span text:style-name="T1539">. sąnaudos mokesčiams už turtą ir kitos mokesčių sąnaudos<text:s/></text:span><text:span text:style-name="T1540">skaičiuojamos vadovaujantis galiojančiais teisės aktais;</text:span></text:h>
      <text:h text:style-name="P1541" text:outline-level="2"><text:span text:style-name="T1542">24.5</text:span><text:span text:style-name="T1543">. kitos investicijų pajamos ir investicijų įgyvendinimui būtinos išlaidos.</text:span></text:h>
      <text:p text:style-name="P1544"><text:span text:style-name="T1545">25</text:span><text:span text:style-name="T1546">. S</text:span><text:span text:style-name="T1547">u investicijos įgyvendinimu susijusios darbo užmokesčio sąnaudos gali būti priskiriamos konkrečia investi</text:span><text:span text:style-name="T1548">cija sukuriamo turto vertei tik tuo atveju, jeigu šios sąnaudos nėra įtrauktos į reguliuojamų paslaugų (produkto) kainas.</text:span></text:p>
      <text:p text:style-name="P1549"><text:span text:style-name="T1550">26</text:span><text:span text:style-name="T1551">. Šilumos įmonei, Vandens įmonei pateikus derinti<text:s/></text:span><text:span text:style-name="T1552">Tvarkos aprašo 6.1.1.1 papunktyje nurodytas investicijas</text:span><text:span text:style-name="T1553">, skirtas<text:s/></text:span><text:span text:style-name="T1554">nenudėvėto i</text:span><text:span text:style-name="T1555">lgalaikio turto atnaujinimui, atnaujinamo (keičiamo) turto likutinė vertė negali būti priskirta<text:s/></text:span><text:span text:style-name="T1556">reguliuojamų paslaugų (produkto) turto bazei.</text:span></text:p>
      <text:p text:style-name="P1557"><text:span text:style-name="T1558">27</text:span><text:span text:style-name="T1559">. Tais atvejais, kai turtas pripažįstamas<text:s/></text:span><text:span text:style-name="T1560">netinkamu naudoti dėl nuo Šilumos įmonės, Vandens įmonės nepriklausančių priežasčių<text:s/></text:span><text:span text:style-name="T1561">(force majeure)</text:span><text:span text:style-name="T1562"><text:s/>arba tokios investicijos finansinio vertinimo rodikliai atitinka Tvarkos aprašo VI skyriuje numatytas sąlygas ir investicija mažina reguliuojamų paslaugų (p</text:span><text:span text:style-name="T1563">rodukto) kainas esamiems vartotojams (įskaičiavus ir nenudėvėto turto likutinę vertę), nenudėvėta vertė gali būti priskirta<text:s/></text:span><text:span text:style-name="T1564">reguliuojamų paslaugų (produktų) turto bazei.</text:span></text:p>
      <text:p text:style-name="P1565"><text:span text:style-name="T1566">28</text:span><text:span text:style-name="T1567">.<text:s/></text:span><text:span text:style-name="T1568">Neteko galios nuo 2019-08-03</text:span><text:span text:style-name="T1569">.</text:span></text:p>
      <text:p text:style-name="P1570">Punkto pakeitimai:</text:p>
      <text:p text:style-name="P1571"><text:span text:style-name="T1572">Nr.<text:s/></text:span><text:a xlink:href="https://www.e-tar.lt/portal/legalAct.html?documentId=d9873f00b51911e98451fa7b5933515d" office:target-frame-name="_top" xlink:show="replace"><text:span text:style-name="T1573">O3E-303</text:span></text:a><text:span text:style-name="T1574">, 2019-08-02, paskelbta TAR 2019-08-02, i. k. 2019-12795</text:span></text:p>
      <text:p text:style-name="Normal"/>
      <text:p text:style-name="P1575">29. Šilumos tiekėjų atliktos ir nepriklausomų šilumos gamintojų apmokėtos investicijos nepriklausomiems šilumos gamintojams prijungti prie centralizuoto šilumos tiekimo tinklų suprantamos kaip su Taryba suderintos investicijos įvykdymas ir papildomas derinimas, nustatytas šiame Tvarkos apraše, tokiai investicijai neprivalomas.</text:p>
      <text:p text:style-name="P1576">Punkto pakeitimai:</text:p>
      <text:p text:style-name="P1577"><text:span text:style-name="T1578">Nr.<text:s/></text:span><text:a xlink:href="https://www.e-tar.lt/portal/legalAct.html?documentId=d9873f00b51911e98451fa7b5933515d" office:target-frame-name="_top" xlink:show="replace"><text:span text:style-name="T1579">O3E-303</text:span></text:a><text:span text:style-name="T1580">, 2019-08-02, paskelbta TAR 2019-08-02, i. k. 2019-12795</text:span></text:p>
      <text:p text:style-name="Normal"/>
      <text:p text:style-name="P1581"><text:span text:style-name="T1582">30</text:span><text:span text:style-name="T1583">. Naujų šilumos vartotojų prijungimo prie centralizuoto šilumos tinklo specialiųjų planų centralizuoto ši</text:span><text:span text:style-name="T1584">lumos tiekimo zonose investicijos, šilumos tiekėjų atliktos ir nepriklausomų šilumos gamintojų apmokėtos investicijos nepriklausomiems šilumos gamintojams prijungti prie centralizuoto šilumos tiekimo tinklų bei investicijos vartotojų lėšomis įrengtiems ben</text:span><text:span text:style-name="T1585">drai naudojamiems energetikos objektams, skirtiems šilumai perduoti, išpirkti (investicijos atliktos vadovaujantis Vartotojų (juridinių ir fizinių asmenų) lėšomis iki Lietuvos Respublikos energetikos įstatymo įsigaliojimo įrengtų bendrai naudojamų energeti</text:span><text:span text:style-name="T1586">kos objektų, skirtų šilumai perduoti, išpirkimo ar eksploatavimo aprašu, patvirtintu Lietuvos Respublikos energetikos ministro 2009 m. lapkričio 24 d. įsakymu Nr. 1-213 „Dėl Vartotojų (juridinių ir fizinių asmenų) lėšomis iki Lietuvos Respublikos energetik</text:span><text:span text:style-name="T1587">os įstatymo įsigaliojimo įrengtų bendrai naudojamų energetikos objektų, skirtų šilumai perduoti, išpirkimo ar eksploatavimo aprašo patvirtinimo“) yra derinamos, įskaitant ir atvejus, kai minėtos investicijos dar nėra suderintuose savivaldybių tarybų invest</text:span><text:span text:style-name="T1588">icijų planuose.</text:span></text:p>
      <text:p text:style-name="P1589"><text:span text:style-name="T1590">31</text:span><text:span text:style-name="T1591">. Naujų vartotojų ir abonentų prijungimo prie centralizuotos geriamojo vandens tiekimo ir nuotekų tvarkymo infrastruktūros viešojo geriamojo vandens tiekimo ir nuotekų tvarkymo teritorijose ir aglomeracijose, geriamojo vandens tiekėjų</text:span><text:span text:style-name="T1592"><text:s/>ir nuotekų tvarkytojų atliktos investicijos yra derinamos, kai minėtos investicijos atitinka Įstatymo 12 straipsnio 1 dalyje numatytų dokumentų sprendinius.</text:span><text:span text:style-name="T1593"><text:s/>Informaciją apie investicijos atitikimą geriamojo vandens tiekimo ir nuotekų tvarkymo infrastruktū</text:span><text:span text:style-name="T1594">ros plėtros planams,<text:s/></text:span><text:span text:style-name="T1595">kitiems savivaldybės dokumentams (patvirtinantiems planuojamą plėtrą)</text:span><text:span text:style-name="T1596"><text:s/>ir Vandens įmonių veiklos planams geriamojo vandens tiekėjai, nuotekų tvarkytojai<text:s/></text:span><text:span text:style-name="T1597">pateikia Tvarkos aprašo 5 priedo 1 lentelėje.</text:span><text:s/></text:p>
      <text:p text:style-name="P1598">Punkto pakeitimai:</text:p>
      <text:p text:style-name="P1599"><text:span text:style-name="T1600">Nr.<text:s/></text:span><text:a xlink:href="https://www.e-tar.lt/portal/legalAct.html?documentId=65faf1705e8511ee81b8b446907f594f" office:target-frame-name="_top" xlink:show="replace"><text:span text:style-name="T1601">O3E-1425</text:span></text:a><text:span text:style-name="T1602">, 2023-09-29, paskelbta TAR 2023-09-29, i. k. 2023-19018</text:span></text:p>
      <text:p text:style-name="Normal"/>
      <text:p text:style-name="P1603"><text:span text:style-name="T1604">32</text:span><text:span text:style-name="T1605">. Vandens įmonių Tarybai teikiamos derinti investicijos ir teikiamos derinti faktinės in</text:span><text:span text:style-name="T1606">vesticijos turi būti savivaldybių vykdomųjų institucijų arba Vandens įmonių valdybų patvirtinto investicijų plano dalis, Vandens įmonių veiklos plano dalis. Jei su savivaldybės vykdomąja institucija ar Vandens įmonių valdyba patvirtintos investicijos, kuri</text:span><text:span text:style-name="T1607">os suma viršija ribinę sumą 3 kartus, vertė po viešųjų pirkimų procedūros (ar atlikus statybą ūkio būdu) padidėjo daugiau kaip 10 proc., tokia padidėjusi investicija turi būti iš naujo patvirtinta <text:s/>savivaldybės vykdomosios institucijos ar Vandens įmonių va</text:span><text:span text:style-name="T1608">ldybos ir suderinta su Taryba. Jei Tarybai teikiamos derinti investicijos darbų apimtys, finansavimo šaltiniai ir sudėtis skiriasi nuo savivaldybės vykdomosios institucijos arba Vandens įmonių valdybos <text:s/>patvirtintos investicijos darbų apimčių, finansavimo<text:s/></text:span><text:span text:style-name="T1609">šaltinių ir sudėties ir dėl to pasikeičia investicinio projekto esminės charakteristikos (uždaviniai, bendrieji rodikliai), tokia investicija (su pasikeitusia darbų sudėtimi ir apimtimi) turi būti pakartotinai patvirtinta savivaldybės vykdomosios instituci</text:span><text:span text:style-name="T1610">jos arba Vandens įmonių valdybos ir suderinta su Taryba. Jeigu faktiškai įvykdytos investicijos vertė yra mažesnė už investicijos vertę, nustatytą su Taryba derinant investiciją, arba yra iki dešimt procentų didesnė su Taryba suderintos investicijos vertės</text:span><text:span text:style-name="T1611">, laikoma, jog investicijos pakartotinai derinti su Taryba nereikia, pateikiant Tarybai tai pagrindžiančius dokumentus (paaiškinimas laisva forma, viešųjų pirkimų dokumentai, sudarytos sutartys, sąskaitos faktūros ar kt.) (dokumentai teikiami tik tuo atvej</text:span><text:span text:style-name="T1612">u, kai investicijos vertė viršija Tvarkos aprašo 6.1.1.2 papunktyje numatytą ribinę sumą).</text:span><text:s/></text:p>
      <text:p text:style-name="P1613">Punkto pakeitimai:</text:p>
      <text:p text:style-name="P1614"><text:span text:style-name="T1615">Nr.<text:s/></text:span><text:a xlink:href="https://www.e-tar.lt/portal/legalAct.html?documentId=d9873f00b51911e98451fa7b5933515d" office:target-frame-name="_top" xlink:show="replace"><text:span text:style-name="T1616">O3E-303</text:span></text:a><text:span text:style-name="T1617">, 2019-08-02, paskelbta TAR 2019-08-</text:span><text:span text:style-name="T1618">02, i. k. 2019-12795</text:span></text:p>
      <text:p text:style-name="P1619"><text:span text:style-name="T1620">Nr.<text:s/></text:span><text:a xlink:href="https://www.e-tar.lt/portal/legalAct.html?documentId=62f6e7102b2311eb932eb1ed7f923910" office:target-frame-name="_top" xlink:show="replace"><text:span text:style-name="T1621">O3E-1156</text:span></text:a><text:span text:style-name="T1622">, 2020-11-20, paskelbta TAR 2020-11-20, i. k. 2020-24558</text:span></text:p>
      <text:p text:style-name="P1623"><text:span text:style-name="T1624">Nr.<text:s/></text:span><text:a xlink:href="https://www.e-tar.lt/portal/legalAct.html?documentId=65faf1705e8511ee81b8b446907f594f" office:target-frame-name="_top" xlink:show="replace"><text:span text:style-name="T1625">O3E-1425</text:span></text:a><text:span text:style-name="T1626">, 2023-09-29, paskelbta TAR 2023-09-29, i. k. 2023-19018</text:span></text:p>
      <text:p text:style-name="Normal"/>
      <text:p text:style-name="P1627"><text:span text:style-name="T1628">32</text:span><text:span text:style-name="T1629">1</text:span><text:span text:style-name="T1630">. Šilumos įmonių Tarybai teikiamos derinti investicijos ir teikiamos derinti faktinės investicijos turi būti suderintos su savivaldybių institucijomi</text:span><text:span text:style-name="T1631">s. Savivaldybės institucijai atsisakius derinti šilumos tiekėjo investicijas ir nepateikus atsisakymo jas derinti pagrindimo, šios investicijos šilumos tiekėjo prašymu derinamos su Taryba jos nustatyta tvarka. Jei su savivaldybės institucija suderintos inv</text:span><text:span text:style-name="T1632">esticijos, kurios suma viršija ribinę sumą 3 kartus, vertė po viešųjų pirkimų procedūros (ar atlikus statybą ūkio būdu) padidėjo daugiau kaip 10 proc., tokia padidėjusi investicija turi būti iš naujo suderinta su savivaldybės institucija ir Taryba. Jei Tar</text:span><text:span text:style-name="T1633">ybai teikiamos derinti investicijos darbų apimtys, finansavimo šaltiniai ir sudėtis skiriasi nuo su savivaldybės institucija suderintos investicijos darbų apimčių, finansavimo šaltinių ir sudėties ir dėl to pasikeičia investicinio projekto esminės charakte</text:span><text:span text:style-name="T1634">ristikos ( uždaviniai, bendrieji rodikliai), šilumos tiekėjas turi tokią investiciją (su pasikeitusia darbų sudėtimi ir apimtimi) pakartotinai suderinti su savivaldybės institucija ir Taryba. Jeigu faktiškai įvykdytos investicijos vertė yra mažesnė už inve</text:span><text:span text:style-name="T1635">sticijos vertę, nustatytą su Taryba derinant investiciją, arba yra iki dešimt procentų didesnė su Taryba suderintos investicijos vertės, laikoma, jog investicijos pakartotinai derinti su Taryba nereikia, pateikiant Tarybai tai pagrindžiančius dokumentus (p</text:span><text:span text:style-name="T1636">aaiškinimas laisva forma, viešųjų pirkimų dokumentai, sudarytos sutartys, sąskaitos faktūros ar kt.) (dokumentai teikiami tik tuo atveju, kai investicijos vertė viršija Tvarkos aprašo 6.1.1.2 papunktyje numatytą ribinę sumą);</text:span><text:s/></text:p>
      <text:p text:style-name="P1637">Papildyta punktu:</text:p>
      <text:p text:style-name="P1638"><text:span text:style-name="T1639">Nr.<text:s/></text:span><text:a xlink:href="https://www.e-tar.lt/portal/legalAct.html?documentId=65faf1705e8511ee81b8b446907f594f" office:target-frame-name="_top" xlink:show="replace"><text:span text:style-name="T1640">O3E-1425</text:span></text:a><text:span text:style-name="T1641">, 2023-09-29, paskelbta TAR 2023-09-29, i. k. 2023-19018</text:span></text:p>
      <text:p text:style-name="Normal"/>
      <text:p text:style-name="P1642"><text:span text:style-name="T1643">33</text:span><text:span text:style-name="T1644">. Šilumos įmonės, Vandens įmonės investicijas, finansuojamas ES struktūrinių fondų lėšomis,<text:s/></text:span><text:span text:style-name="T1645">arba investicijas, vykdomas garantinių geriamojo vandens tiekėjų ir nuotekų tvarkytojų,</text:span><text:span text:style-name="T1646"><text:s/>gali teikti derinti nelaukiant, kol bus teikiami artimiausi reguliuojamų paslaugų (produkto) kainų derinimo, nustatymo ar koregavimo dokumentai.</text:span><text:s/></text:p>
      <text:p text:style-name="P1647">Punkto pakeitimai:</text:p>
      <text:p text:style-name="P1648"><text:span text:style-name="T1649">Nr.</text:span><text:span text:style-name="T1650"><text:s/></text:span><text:a xlink:href="https://www.e-tar.lt/portal/legalAct.html?documentId=65faf1705e8511ee81b8b446907f594f" office:target-frame-name="_top" xlink:show="replace"><text:span text:style-name="T1651">O3E-1425</text:span></text:a><text:span text:style-name="T1652">, 2023-09-29, paskelbta TAR 2023-09-29, i. k. 2023-19018</text:span></text:p>
      <text:p text:style-name="Normal"/>
      <text:p text:style-name="P1653"><text:span text:style-name="T1654">34</text:span><text:span text:style-name="T1655">. Jei Šilumos įmonės, Vandens įmonės teikiamų Tarybai suderinti investicijų įgyvendin</text:span><text:span text:style-name="T1656">imas trunka ilgiau kaip metus, tokių investicijų duomenys pateikiami už visą investiciją iš karto, neskaidant jos vertės į atskiras dalis, ir Taryba sprendžia dėl visos investicijos, nepriklausomai nuo jos įgyvendinimo laikotarpio, derinimo.</text:span><text:s/></text:p>
      <text:p text:style-name="P1657">Punkto pakeitimai:</text:p>
      <text:p text:style-name="P1658"><text:span text:style-name="T1659">Nr.<text:s/></text:span><text:a xlink:href="https://www.e-tar.lt/portal/legalAct.html?documentId=d9873f00b51911e98451fa7b5933515d" office:target-frame-name="_top" xlink:show="replace"><text:span text:style-name="T1660">O3E-303</text:span></text:a><text:span text:style-name="T1661">, 2019-08-02, paskelbta TAR 2019-08-02, i. k. 2019-12795</text:span></text:p>
      <text:p text:style-name="P1662"><text:span text:style-name="T1663">Nr.<text:s/></text:span><text:a xlink:href="https://www.e-tar.lt/portal/legalAct.html?documentId=62f6e7102b2311eb932eb1ed7f923910" office:target-frame-name="_top" xlink:show="replace"><text:span text:style-name="T1664">O3E-1156</text:span></text:a><text:span text:style-name="T1665">, 2020-11-20, paskelbta TAR 2020-11-20, i. k. 2020-24558</text:span></text:p>
      <text:p text:style-name="Normal"/>
      <text:p text:style-name="P1666"><text:span text:style-name="T1667">35</text:span><text:span text:style-name="T1668">. Tvarkos aprašo 39 punkte nurodytos ES struktūrinių fondų lėšomis nefinansuojamos Šilumos ar Vandens įmonių investicijos, kurių suderinimui Taryboje neteikiamas inve</text:span><text:span text:style-name="T1669">sticijų įgyvendinimo alternatyvų įvertinimas, teikiamos Tarybai derinti tik šias investicijas įgyvendinus.</text:span><text:s/></text:p>
      <text:p text:style-name="P1670">Punkto pakeitimai:</text:p>
      <text:p text:style-name="P1671"><text:span text:style-name="T1672">Nr.<text:s/></text:span><text:a xlink:href="https://www.e-tar.lt/portal/legalAct.html?documentId=d9873f00b51911e98451fa7b5933515d" office:target-frame-name="_top" xlink:show="replace"><text:span text:style-name="T1673">O3E-303</text:span></text:a><text:span text:style-name="T1674">, 2019-08-02, paskel</text:span><text:span text:style-name="T1675">bta TAR 2019-08-02, i. k. 2019-12795</text:span></text:p>
      <text:p text:style-name="P1676"><text:span text:style-name="T1677">Nr.<text:s/></text:span><text:a xlink:href="https://www.e-tar.lt/portal/legalAct.html?documentId=65faf1705e8511ee81b8b446907f594f" office:target-frame-name="_top" xlink:show="replace"><text:span text:style-name="T1678">O3E-1425</text:span></text:a><text:span text:style-name="T1679">, 2023-09-29, paskelbta TAR 2023-09-29, i. k. 2023-19018</text:span></text:p>
      <text:p text:style-name="Normal"/>
      <text:p text:style-name="P1680"><text:span text:style-name="T1681">36</text:span><text:span text:style-name="T1682">. Šilumos įmonių vykdomos investicijos pagal<text:s/></text:span><text:span text:style-name="T1683">pirminę investicijos paskirtį skirstomos į tipus:</text:span></text:p>
      <text:p text:style-name="P1684"><text:span text:style-name="T1685">36.1</text:span><text:span text:style-name="T1686">. investicijos, atliekamos Nacionalinėje energetikos nepriklausomybės strategijoje nustatytiems energetikos prioritetams įgyvendinti pagal Lietuvos Respublikos Vyriausybės patvirtintą priemonių įgyven</text:span><text:span text:style-name="T1687">dinimo planą, Nacionalinei šilumos ūkio plėtros programai įgyvendinti, saugumui ir tiekimo patikimumui užtikrinti, investicijos, kurios galiojančiuose teisės aktuose yra nurodytos kaip privalomos atlikti Šilumos įmonėms;</text:span></text:p>
      <text:h text:style-name="P1688" text:outline-level="2"><text:span text:style-name="T1689">36.2</text:span><text:span text:style-name="T1690">. investicijos į sistemų pl</text:span><text:span text:style-name="T1691">ėtrą (įskaitant naujų vartotojų ar gamintojų prijungimą);</text:span></text:h>
      <text:h text:style-name="P1692" text:outline-level="2"><text:span text:style-name="T1693">36.3</text:span><text:span text:style-name="T1694">. investicijos esamos sistemos atnaujinimui;</text:span></text:h>
      <text:h text:style-name="P1695" text:outline-level="2"><text:span text:style-name="T1696">36.4</text:span><text:span text:style-name="T1697">. investicijos esamos sistemos modernizacijai;</text:span></text:h>
      <text:h text:style-name="P1698" text:outline-level="2"><text:span text:style-name="T1699">36.5</text:span><text:span text:style-name="T1700">. kitos reguliuojamai veiklai vykdyti būtinos investicijos.</text:span></text:h>
      <text:p text:style-name="P1701"><text:span text:style-name="T1702">37</text:span><text:span text:style-name="T1703">. Vandens įmon</text:span><text:span text:style-name="T1704">ių<text:s/></text:span><text:span text:style-name="T1705">vykdomos investicijos pagal pirminę investicijos paskirtį skirstomos į tipus:</text:span></text:p>
      <text:p text:style-name="P1706"><text:span text:style-name="T1707">37.1</text:span><text:span text:style-name="T1708">. investicijos, atliekamos<text:s/></text:span><text:span text:style-name="T1709">Vandenų srities plėtros programoje/plane nustatytiems tikslams įgyvendinti<text:s/></text:span><text:span text:style-name="T1710">pagal aplinkos ministro ir žemės ūkio ministro patvirtintą veiksmų<text:s/></text:span><text:span text:style-name="T1711">planą, kaip privalomos vandens įmonėms infrastruktūros plėtrai, renovacijai, saugumui ir patikimumui užtikrinti, vartotojų ir abonentų prijungimui prie centralizuotos geriamojo vandens tiekimo ir nuotekų tvarkymo, paviršinių nuotekų tvarkymo infrastruktūro</text:span><text:span text:style-name="T1712">s, atitinkančios aplinkos apsaugos, sveikatos apsaugos reikalavimus, investicijos, kurios galiojančiuose teisės aktuose yra nurodytos kaip privalomos atlikti Vandens įmonėms;</text:span><text:s/></text:p>
      <text:p text:style-name="P1713">Papunkčio pakeitimai:</text:p>
      <text:p text:style-name="P1714"><text:span text:style-name="T1715">Nr.<text:s/></text:span><text:a xlink:href="https://www.e-tar.lt/portal/legalAct.html?documentId=65faf1705e8511ee81b8b446907f594f" office:target-frame-name="_top" xlink:show="replace"><text:span text:style-name="T1716">O3E-1425</text:span></text:a><text:span text:style-name="T1717">, 2023-09-29, paskelbta TAR 2023-09-29, i. k. 2023-19018</text:span></text:p>
      <text:p text:style-name="Normal"/>
      <text:h text:style-name="P1718" text:outline-level="2"><text:span text:style-name="T1719">37.2</text:span><text:span text:style-name="T1720">. investicijos į infrastruktūros plėtrą (įskaitant naujų vartotojų ir (ar) abonentų<text:s/></text:span><text:span text:style-name="T1721">prijungimą);</text:span></text:h>
      <text:h text:style-name="P1722" text:outline-level="2"><text:span text:style-name="T1723">37.3</text:span><text:span text:style-name="T1724">. investicijos esamos infrastruktūros renovacijai;</text:span></text:h>
      <text:p text:style-name="P1725"><text:span text:style-name="T1726">37.4</text:span><text:span text:style-name="T1727">. investicijos esamos sistemos modernizacijai;</text:span><text:s/></text:p>
      <text:p text:style-name="P1728">Papildyta papunkčiu:</text:p>
      <text:p text:style-name="P1729"><text:span text:style-name="T1730">Nr.<text:s/></text:span><text:a xlink:href="https://www.e-tar.lt/portal/legalAct.html?documentId=aec3eb40f07411eb9f09e7df20500045" office:target-frame-name="_top" xlink:show="replace"><text:span text:style-name="T1731">O3E-9</text:span><text:span text:style-name="T1732">28</text:span></text:a><text:span text:style-name="T1733">, 2021-07-29, paskelbta TAR 2021-07-29, i. k. 2021-16736</text:span></text:p>
      <text:p text:style-name="Normal"/>
      <text:h text:style-name="P1734" text:outline-level="2"><text:span text:style-name="T1735">37.5</text:span><text:span text:style-name="T1736">. kitos reguliuojamai veiklai vykdyti būtinos investicijos.</text:span></text:h>
      <text:p text:style-name="P1737">Papunkčio numeracijos pakeitimas:</text:p>
      <text:p text:style-name="P1738"><text:span text:style-name="T1739">Nr.<text:s/></text:span><text:a xlink:href="https://www.e-tar.lt/portal/legalAct.html?documentId=aec3eb40f07411eb9f09e7df20500045" office:target-frame-name="_top" xlink:show="replace"><text:span text:style-name="T1740">O3E-928</text:span></text:a><text:span text:style-name="T1741">, 2021-07-29, paskelbta TAR 2021-07-29, i. k. 2021-16736</text:span></text:p>
      <text:p text:style-name="Normal"/>
      <text:p text:style-name="P1742"><text:span text:style-name="T1743">38</text:span><text:span text:style-name="T1744">. Investicijos skirstomos į efektyvias ir neefektyvias:</text:span></text:p>
      <text:h text:style-name="P1745" text:outline-level="2"><text:span text:style-name="T1746">38.1</text:span><text:span text:style-name="T1747">. efektyvios Šilumos įmonių investicijos yra tokios, kurios tenkina Tvarkos aprašo 1 priedo lentelės 3 eilutėje n</text:span><text:span text:style-name="T1748">urodytus kriterijus;</text:span></text:h>
      <text:h text:style-name="P1749" text:outline-level="2"><text:span text:style-name="T1750">38.2</text:span><text:span text:style-name="T1751">. efektyvios Vandens įmonių investicijos yra tokios, kurios tenkina Tvarkos aprašo 1 priedo lentelės 2 eilutėje esančius kriterijus;</text:span></text:h>
      <text:h text:style-name="P1752" text:outline-level="2"><text:span text:style-name="T1753">38.3</text:span><text:span text:style-name="T1754">. neefektyvios investicijos yra tokios, kurios netenkina Tvarkos aprašo 38.1 ir 38.2<text:s/></text:span><text:span text:style-name="T1755">papunkčiuose nustatytų reikalavimų.</text:span></text:h>
      <text:p text:style-name="P1756">39. Neefektyvios investicijos turi būti pagrįstos atitinkamais teisės aktais, kompetentingų institucijų (AAA, AAD, VMVT ir kitų kompetentingų institucijų) dokumentais ir (arba) pačių Šilumos įmonių, Vandens įmonių.<text:s/>Neefektyvios investicijos gali būti:</text:p>
      <text:p text:style-name="P1757">Punkto pakeitimai:</text:p>
      <text:p text:style-name="P1758"><text:span text:style-name="T1759">Nr.<text:s/></text:span><text:a xlink:href="https://www.e-tar.lt/portal/legalAct.html?documentId=d9873f00b51911e98451fa7b5933515d" office:target-frame-name="_top" xlink:show="replace"><text:span text:style-name="T1760">O3E-303</text:span></text:a><text:span text:style-name="T1761">, 2019-08-02, paskelbta TAR 2019-08-02, i. k. 2019-12795</text:span></text:p>
      <text:h text:style-name="P1762" text:outline-level="2"><text:span text:style-name="T1763">39.1</text:span><text:span text:style-name="T1764">. Šilumos įmonių investicij</text:span><text:span text:style-name="T1765">os pagal Lietuvos Respublikos Vyriausybės patvirtintą priemonių įgyvendinimo planą Nacionalinėje energetikos nepriklausomybės strategijoje nustatytiems energetikos prioritetams įgyvendinti;</text:span></text:h>
      <text:h text:style-name="P1766" text:outline-level="2"><text:span text:style-name="T1767">39.2</text:span><text:span text:style-name="T1768">. Vandens įmonių investicijos, atliekamos Vandenų srities<text:s/></text:span><text:span text:style-name="T1769">plėtros programoje/plane nustatytiems tikslams įgyvendinti pagal aplinkos ministro ir žemės ūkio ministro patvirtintą veiksmų planą, kaip privalomos vandens įmonėms infrastruktūros plėtrai, renovacijai, saugumui ir patikimumui užtikrinti, vartotojams ir ab</text:span><text:span text:style-name="T1770">onentams prijungti prie centralizuotos geriamojo vandens tiekimo ir nuotekų tvarkymo, paviršinių nuotekų tvarkymo infrastruktūros, atitinkančios aplinkos apsaugos, sveikatos apsaugos reikalavimus, investicijos, kurios galiojančiuose teisės aktuose yra nuro</text:span><text:span text:style-name="T1771">dytos kaip privalomos atlikti Vandens įmonėms;</text:span><text:s/></text:h>
      <text:p text:style-name="P1772">Papunkčio pakeitimai:</text:p>
      <text:p text:style-name="P1773"><text:span text:style-name="T1774">Nr.<text:s/></text:span><text:a xlink:href="https://www.e-tar.lt/portal/legalAct.html?documentId=65faf1705e8511ee81b8b446907f594f" office:target-frame-name="_top" xlink:show="replace"><text:span text:style-name="T1775">O3E-1425</text:span></text:a><text:span text:style-name="T1776">, 2023-09-29, paskelbta TAR 2023-09-29, i. k. 2023-19018</text:span></text:p>
      <text:p text:style-name="Normal"/>
      <text:h text:style-name="P1777" text:outline-level="2"><text:span text:style-name="T1778">39.3</text:span><text:span text:style-name="T1779">.<text:s/></text:span><text:span text:style-name="T1780">Nacionalinei šilumos ūkio plėtros programai įgyvendinti, paminėtos galiojančiuose teisės aktuose, kaip privalomos atlikti Šilumos įmonėms, skirtos Europos Sąjungos ir Lietuvos Respublikos teisės aktuose nustatytiems aplinkos apsaugos reikalavimams įgyvendi</text:span><text:span text:style-name="T1781">nti dideliems kurą deginantiems įrenginiams, skirtos Šilumos įmonių esamų sistemų atnaujinimui, sistemų saugumui ir tiekimo patikimumui užtikrinti, naujų šilumos vartotojų prijungimui specialiųjų planų centralizuoto šilumos tiekimo zonose, sistemų moderniz</text:span><text:span text:style-name="T1782">acijai esant būtinybei sistemą atnaujinti;</text:span></text:h>
      <text:p text:style-name="P1783">39.4. Kitos neefektyvios strateginės svarbos investicijos, kurių būtinumą Šilumos įmonė, Vandens įmonė įrodo Tarybai, teikdama investiciją pagrindžiančią informaciją Tvarkos aprašo nustatyta tvarka.</text:p>
      <text:p text:style-name="P1784"/>
      <text:p text:style-name="P1785">Papunkčio<text:s/>pakeitimai:</text:p>
      <text:p text:style-name="P1786"><text:span text:style-name="T1787">Nr.<text:s/></text:span><text:a xlink:href="https://www.e-tar.lt/portal/legalAct.html?documentId=d9873f00b51911e98451fa7b5933515d" office:target-frame-name="_top" xlink:show="replace"><text:span text:style-name="T1788">O3E-303</text:span></text:a><text:span text:style-name="T1789">, 2019-08-02, paskelbta TAR 2019-08-02, i. k. 2019-12795</text:span></text:p>
      <text:p text:style-name="Normal"/>
      <text:p text:style-name="P1790"><text:span text:style-name="T1791">VI</text:span><text:span text:style-name="T1792"><text:s/>SKYRIUS</text:span></text:p>
      <text:p text:style-name="P1793"><text:span text:style-name="T1794">FINANSINIS INVESTICIJŲ PAGRINDIMAS</text:span></text:p>
      <text:p text:style-name="P1795"/>
      <text:p text:style-name="P1796"><text:span text:style-name="T1797">40</text:span><text:span text:style-name="T1798">. Investicijos<text:s/></text:span><text:span text:style-name="T1799">vertinamos pagal investicijų projekte numatytus rodiklius (atskirai nuo kitos įmonės veiklos).</text:span></text:p>
      <text:p text:style-name="P1800"><text:span text:style-name="T1801">41</text:span><text:span text:style-name="T1802">. Finansinė investicijos analizė įvertina pajamas ir išlaidas per<text:s/></text:span><text:span text:style-name="T1803">projekto ataskaitinį laikotarpį</text:span><text:span text:style-name="T1804">, parodo investicijos finansinį gyvybingumą. Finansinei in</text:span><text:span text:style-name="T1805">vesticijos analizei pagal Tvarkos aprašo 6 priedą parengiama investicijos pinigų srautų prognozė ir suskaičiuojami finansiniai rodikliai: finansinė grynoji dabartinė vertė (FGDV) ir finansinė vidinė grąžos norma (FVGN).</text:span></text:p>
      <text:p text:style-name="P1806"><text:span text:style-name="T1807">42</text:span><text:span text:style-name="T1808">. Atliekant investicijų finans</text:span><text:span text:style-name="T1809">inę analizę:</text:span></text:p>
      <text:h text:style-name="P1810" text:outline-level="2"><text:span text:style-name="T1811">42.1</text:span><text:span text:style-name="T1812">. investicijos, pajamos ir išlaidos vertinamos be infliacijos poveikio.</text:span></text:h>
      <text:p text:style-name="P1813">42.2. Tvarkos aprašo 1 priedo lentelės 2, 3 ir 4 eilutėse nurodytų Šilumos įmonių, Vandens įmonių investicijų, planuojamų finansuoti iš ES struktūrinių fondų, dotacijų ir subsidijų ir joms prilygintų lėšų, pradinės investicijos dydis nustatomas įvertinant (atimant) Tarybos suskaičiuotą ES fondų, dotacijų ir subsidijų ir joms prilygintų lėšų minimalią dalį, kuriai esant, šių investicijų finansinė grynoji dabartinė<text:s/>vertė yra didesnė už nulį ir investicijų poveikis Šilumos įmonių šilumos kainai ar Vandens įmonių geriamojo vandens tiekimo ir nuotekų tvarkymo paslaugų, paviršinių nuotekų tvarkymo paslaugų kainai yra mažinantis. Nurodytų Šilumos įmonių, Vandens įmonių investicijų derinimo nutarimuose įrašoma pastaba, kad investicijos derinamos su sąlyga, kad investicijos finansavimo struktūroje investicijos bus finansuojamos ES struktūrinių fondų, dotacijų ir subsidijų ir joms prilygintų lėšų suma, kuri nebus mažesnė už Tarybos suskaičiuotą ES struktūrinių fondų, dotacijų ir subsidijų ir joms prilygintų lėšų minimalią dalį. Nurodytų Šilumos įmonių, Vandens įmonių investicijų derinimo nutarimuose taip pat įrašoma pastaba, kad investicijos derinamos su sąlyga, kad investicijos finansavimo struktūroje naudojamos paskolos palūkanos bus lygios arba mažesnės už palūkanas, kurios nurodytos investicijos pagrindime, o likę paskolos duomenys bus tokie, kokie buvo nurodyti investicijos pagrindime;</text:p>
      <text:p text:style-name="P1814">Papunkčio pakeitimai:</text:p>
      <text:p text:style-name="P1815"><text:span text:style-name="T1816">Nr.<text:s/></text:span><text:a xlink:href="https://www.e-tar.lt/portal/legalAct.html?documentId=d9873f00b51911e98451fa7b5933515d" office:target-frame-name="_top" xlink:show="replace"><text:span text:style-name="T1817">O3E-303</text:span></text:a><text:span text:style-name="T1818">, 2019-08-02, paskelbta TAR 2019-08-02, i. k. 2019-12795</text:span></text:p>
      <text:p text:style-name="Normal"/>
      <text:h text:style-name="P1819" text:outline-level="2"><text:span text:style-name="T1820">42.3</text:span><text:span text:style-name="T1821">. visos prielaidos vertinamos ir skaičiavimai atliekami projekto ataskaitiniam laikotar</text:span><text:span text:style-name="T1822">piui</text:span><text:span text:style-name="T1823">.</text:span></text:h>
      <text:p text:style-name="P1824">43. Skaičiuojant Šilumos įmonių, Vandens įmonių investicijų finansinius ir ekonominius rodiklius, pinigų vertė laike nustatoma, taikant diskonto normą:</text:p>
      <text:p text:style-name="P1825"><text:span text:style-name="T1826">43.1</text:span><text:span text:style-name="T1827">. Finansinių rodiklių vertinimo atveju, pagal formulę:</text:span></text:p>
      <text:p text:style-name="P1828"/>
      <text:p text:style-name="P1829"><text:span text:style-name="T1830">k = R</text:span><text:span text:style-name="T1831">e</text:span><text:span text:style-name="T1832"><text:s/>× W</text:span><text:span text:style-name="T1833">E</text:span></text:p>
      <text:p text:style-name="P1834"/>
      <text:p text:style-name="P1835">kur:</text:p>
      <text:p text:style-name="P1836">k – diskonto<text:s/>norma, proc.</text:p>
      <text:p text:style-name="P1837"><text:span text:style-name="T1838">R</text:span><text:span text:style-name="T1839">e</text:span><text:span text:style-name="T1840"><text:s/>– nuosavo kapitalo grąža, proc.</text:span></text:p>
      <text:p text:style-name="P1841"><text:span text:style-name="T1842">W</text:span><text:span text:style-name="T1843">E</text:span><text:span text:style-name="T1844"><text:s/>– nuosavas kapitalas, vieneto dalimis, atitinkantis Investicijų grąžos normos nustatymo metodikoje, patvirtintoje Tarybos 2015 m. rugsėjo 22 d. nutarimu Nr. O3-510 „Dėl Investicijų grąžos normos nustatymo</text:span><text:span text:style-name="T1845"><text:s/>metodikos patvirtinimo“, nustatytą optimalią nuosavo kapitalo dalį;</text:span><text:s/></text:p>
      <text:p text:style-name="P1846">Papunkčio pakeitimai:</text:p>
      <text:p text:style-name="P1847"><text:span text:style-name="T1848">Nr.<text:s/></text:span><text:a xlink:href="https://www.e-tar.lt/portal/legalAct.html?documentId=aec3eb40f07411eb9f09e7df20500045" office:target-frame-name="_top" xlink:show="replace"><text:span text:style-name="T1849">O3E-928</text:span></text:a><text:span text:style-name="T1850">, 2021-07-29, paskelbta TAR 2021-07-29, i. k. 2021-1673</text:span><text:span text:style-name="T1851">6</text:span></text:p>
      <text:p text:style-name="Normal"/>
      <text:p text:style-name="P1852">43.2. Ekonominių rodiklių vertinimo atveju, diskonto norma yra lygi Lietuvos Respublikos finansų ministerijos patvirtintai ir viešai skelbiamai socialinei diskonto normai, jei tokia norma nenustatyta, taikoma 5 proc. diskonto norma.</text:p>
      <text:p text:style-name="P1853">Punkto<text:s/>pakeitimai:</text:p>
      <text:p text:style-name="P1854"><text:span text:style-name="T1855">Nr.<text:s/></text:span><text:a xlink:href="https://www.e-tar.lt/portal/legalAct.html?documentId=6c124f308c1211e9ae2e9d61b1f977b3" office:target-frame-name="_top" xlink:show="replace"><text:span text:style-name="T1856">O3E-188</text:span></text:a><text:span text:style-name="T1857">, 2019-06-11, paskelbta TAR 2019-06-11, i. k. 2019-09445</text:span></text:p>
      <text:p text:style-name="Normal"/>
      <text:p text:style-name="P1858"><text:span text:style-name="T1859">44</text:span><text:span text:style-name="T1860">. Finansinė investicijų grynoji dabartinė vertė (FGDV) parodo investici</text:span><text:span text:style-name="T1861">jos naudą, skaičiuojant šios dienos pinigų verte. Finansinė grynoji dabartinė vertė skaičiuojama sudedant diskontuotą pinigų srautą per<text:s/></text:span><text:span text:style-name="T1862">projekto ataskaitinį</text:span><text:span text:style-name="T1863"><text:s/>laikotarpį, įskaitant pradinės investicijos dydį pagal formulę:</text:span></text:p>
      <text:p text:style-name="P1864"/>
      <text:p text:style-name="P1865"><text:span text:style-name="T1866"><draw:frame draw:style-name="a1" draw:name="Paveikslėlis 4" text:anchor-type="as-char" svg:x="0in" svg:y="0in" svg:width="6.69306in" svg:height="0.80408in" style:rel-width="scale" style:rel-height="scale"><draw:image xlink:href="media/image2.png" xlink:type="simple" xlink:show="embed" xlink:actuate="onLoad"/><svg:title/><svg:desc/></draw:frame></text:span></text:p>
      <text:p text:style-name="P1867">kur</text:p>
      <text:p text:style-name="P1868">CF – pinigų srautas atitinkamais metais, įskaitant pradinės investicijos dydį;</text:p>
      <text:p text:style-name="P1869">k – diskonto norma, proc.;</text:p>
      <text:p text:style-name="P1870"><text:span text:style-name="T1871">t –<text:s/></text:span><text:span text:style-name="T1872">projekto ataskaitinio</text:span><text:span text:style-name="T1873"><text:s/></text:span><text:span text:style-name="T1874">laikotarpio metai.</text:span></text:p>
      <text:p text:style-name="P1875"><text:span text:style-name="T1876">45</text:span><text:span text:style-name="T1877">. Finansinė vidinė grąžos norma (FVGN) – tai diskonto norma, kai investicijų pajamos yra lygios investicijos išmokoms, t. y. FG</text:span><text:span text:style-name="T1878">DV = 0. Finansinė vidinė grąžos norma skaičiuojama pagal formulę:</text:span></text:p>
      <text:p text:style-name="P1879"><text:span text:style-name="T1880"><draw:frame draw:style-name="a2" draw:name="Paveikslėlis 1" text:anchor-type="as-char" svg:x="0in" svg:y="0in" svg:width="6.69306in" svg:height="0.69535in" style:rel-width="scale" style:rel-height="scale"><draw:image xlink:href="media/image3.png" xlink:type="simple" xlink:show="embed" xlink:actuate="onLoad"/><svg:title/><svg:desc/></draw:frame></text:span></text:p>
      <text:p text:style-name="P1881">kur</text:p>
      <text:p text:style-name="P1882">CF – pinigų srautas atitinkamais metais, įskaitant pradinės investicijos dydį;</text:p>
      <text:p text:style-name="P1883"><text:span text:style-name="T1884">t –<text:s/></text:span><text:span text:style-name="T1885">projekto ataskaitinio</text:span><text:span text:style-name="T1886"><text:s/>laikotarpio metai.</text:span></text:p>
      <text:p text:style-name="P1887"><text:span text:style-name="T1888">46</text:span><text:span text:style-name="T1889">. Efektyvių investicijų, kurios generuoja pajamas,<text:s/></text:span><text:span text:style-name="T1890">finansinė grynoji dabartinė vertė (FGDV) turi būti didesnė arba lygi nuliui, o finansinė vidinė grąžos norma (FVGN) – ne mažesnė kaip Šilumos įmonei, Vandens įmonei nustatyta kapitalo grąžos norma.</text:span></text:p>
      <text:p text:style-name="P1891"><text:span text:style-name="T1892">47</text:span><text:span text:style-name="T1893">.<text:s/></text:span><text:span text:style-name="T1894">Finansinis investicijų pagrindimas teikiamas vadov</text:span><text:span text:style-name="T1895">aujantis Tvarkos aprašo 1 priedu.</text:span></text:p>
      <text:p text:style-name="P1896"><text:span text:style-name="T1897">47</text:span><text:span text:style-name="T1898">1</text:span><text:span text:style-name="T1899">. Su energetikos inovacijų, atitinkančių Bandomosios aplinkos apraše inovacijai nustatytus kriterijus, diegimu susijęs investicinis projektas, kuris pretenduoja į dalies investicinių išlaidų finansavimą iš papildomo</text:span><text:span text:style-name="T1900">s šilumos kainos dedamosios energetikos inovacijoms, tam kad pagrįsti poreikį dalį investicinių išlaidų finansuoti iš papildomos šilumos kainos dedamosios energetikos inovacijoms, turi atitikti šiuos reikalavimus:</text:span></text:p>
      <text:p text:style-name="P1901"><text:span text:style-name="T1902">47</text:span><text:span text:style-name="T1903">1</text:span><text:span text:style-name="T1904">.1</text:span><text:span text:style-name="T1905">. Investicinio projekto finansinė g</text:span><text:span text:style-name="T1906">rynoji dabartinė vertė (FGDV) be iš papildomos šilumos kainos dedamosios energetikos inovacijoms finansuotos investicinių išlaidų dalies turi būti neigiama, o finansinė vidinė grąžos norma (FVGN) – mažesnė, nei šilumos įmonei nustatyta kapitalo grąžos norm</text:span><text:span text:style-name="T1907">a.</text:span></text:p>
      <text:p text:style-name="P1908"><text:span text:style-name="T1909">47</text:span><text:span text:style-name="T1910">1</text:span><text:span text:style-name="T1911">.2</text:span><text:span text:style-name="T1912">. Investicinio projekto finansinė grynoji dabartinė vertė (FGDV), su iš papildomos šilumos kainos dedamosios energetikos inovacijoms finansuota investicinių išlaidų dalimi turi būti didesnė arba lygi nuliui, o finansinė vidinė grąžos norma (FVG</text:span><text:span text:style-name="T1913">N) – ne mažesnė, nei šilumos įmonei nustatyta kapitalo grąžos norma.</text:span></text:p>
      <text:p text:style-name="P1914"><text:span text:style-name="T1915">47</text:span><text:span text:style-name="T1916">1</text:span><text:span text:style-name="T1917">.3</text:span><text:span text:style-name="T1918">. Investicinio projekto investicijų nauda (IN) su papildomos šilumos kainos dedamosios energetikos inovacijoms finansuota investicinių išlaidų dalimi, turi būti didesnė arba lygi</text:span><text:span text:style-name="T1919"><text:s/>nuliui. IN gali būti mažesnė už nulį, jeigu investicija tenkina sąlygą:</text:span></text:p>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
          </table:table-cell>
          <table:table-cell table:style-name="TableCell1928">
            <text:p text:style-name="P1929"><draw:frame draw:style-name="a3" text:anchor-type="as-char" svg:x="0in" svg:y="0in" svg:width="1.16667in" svg:height="0.54167in" style:rel-width="scale" style:rel-height="scale"><draw:object xlink:href="Object 1/" xlink:type="simple" xlink:show="embed" xlink:actuate="onLoad"/></draw:frame></text:p>
          </table:table-cell>
          <table:table-cell table:style-name="TableCell1930">
            <text:p text:style-name="P1931"/>
          </table:table-cell>
        </table:table-row>
      </table:table>
      <text:p text:style-name="P1932"/>
      <text:p text:style-name="P1933"><text:span text:style-name="T1934">B</text:span><text:span text:style-name="T1935">n</text:span><text:span text:style-name="T1936"><text:s/>– investicijos nauda vartotojams investicijos ataskaitinio laikotarpio metais n, Eur;</text:span></text:p>
      <text:p text:style-name="P1937">k – diskonto norma, proc.;</text:p>
      <text:p text:style-name="P1938">n – Šilumos įmonių investicijos<text:s/>ataskaitinis laikotarpis.</text:p>
      <text:p text:style-name="P1939"/>
      <text:p text:style-name="P1940">Šilumos įmonių investicijų galimos naudos:</text:p>
      <text:p text:style-name="P1941"><text:span text:style-name="T1942">a</text:span><text:span text:style-name="T1943">) šilumos tiekimo saugumo lygio padidinimas, vertinamas kaip potencialių nuostolių vartotojams sumažinimas per investicijos ataskaitinį laikotarpį, kai dėl investicijos neįgyvendinimo</text:span><text:span text:style-name="T1944"><text:s/>būtų sutrikęs ar nutrauktas šilumos tiekimas;</text:span></text:p>
      <text:p text:style-name="P1945"><text:span text:style-name="T1946">b</text:span><text:span text:style-name="T1947">) Šilumos vartotojų sąnaudų šilumai pirkti sumažėjimas;</text:span></text:p>
      <text:p text:style-name="P1948"><text:span text:style-name="T1949">c</text:span><text:span text:style-name="T1950">) Šilumos įmonių išlaidų sumažėjimas;</text:span></text:p>
      <text:p text:style-name="P1951"><text:span text:style-name="T1952">d</text:span><text:span text:style-name="T1953">) Anglies dioksido (kaip šiltnamio efektą sukeliančių dujų) emisijos sumažėjimas;</text:span></text:p>
      <text:p text:style-name="P1954"><text:span text:style-name="T1955">e</text:span><text:span text:style-name="T1956">) Metano<text:s/></text:span><text:span text:style-name="T1957">(kaip šiltnamio efektą sukeliančių dujų) emisijos sumažėjimas;</text:span></text:p>
      <text:p text:style-name="P1958"><text:span text:style-name="T1959">f</text:span><text:span text:style-name="T1960">) Oro taršos sumažėjimas (aplinką teršiančių junginių, tokių kaip SO</text:span><text:span text:style-name="T1961">2</text:span><text:span text:style-name="T1962">, NO</text:span><text:span text:style-name="T1963">x</text:span><text:span text:style-name="T1964">, KD kiekio sumažėjimas).<text:s/></text:span></text:p>
      <text:p text:style-name="P1965"><text:span text:style-name="T1966">g</text:span><text:span text:style-name="T1967">) Šilumos įmonės gali nurodyti kitą naudą ją tinkamai pagrindžiant.</text:span><text:s/></text:p>
      <text:p text:style-name="P1968">Papildyta<text:s/>punktu:</text:p>
      <text:p text:style-name="P1969"><text:span text:style-name="T1970">Nr.<text:s/></text:span><text:a xlink:href="https://www.e-tar.lt/portal/legalAct.html?documentId=aec3eb40f07411eb9f09e7df20500045" office:target-frame-name="_top" xlink:show="replace"><text:span text:style-name="T1971">O3E-928</text:span></text:a><text:span text:style-name="T1972">, 2021-07-29, paskelbta TAR 2021-07-29, i. k. 2021-16736</text:span></text:p>
      <text:p text:style-name="Normal"/>
      <text:p text:style-name="P1973"><text:span text:style-name="T1974">VII</text:span><text:span text:style-name="T1975"><text:s/>SKYRIUS</text:span></text:p>
      <text:p text:style-name="P1976"><text:span text:style-name="T1977">EKONOMINIS INVESTICIJŲ PAGRINDIMAS</text:span></text:p>
      <text:p text:style-name="P1978"/>
      <text:p text:style-name="P1979"><text:span text:style-name="T1980">48</text:span><text:span text:style-name="T1981">. Ekonominis investicijų įvertinimas atliekamas skaičiuojant investicijų įtaką reguliuojamoms paslaugų (produkto) kainoms bei skaičiuojant investicijos naudą<text:s/></text:span><text:span text:style-name="T1982">šilumos vartotojams, geriamojo vandens tiekimo ir nuotekų tvarkymo, paviršinių nuotekų tvarkymo pa</text:span><text:span text:style-name="T1983">slaugų vartotojams ir abonentams ir Šilumos įmonei, Vandens įmonei (IN)</text:span><text:span text:style-name="T1984">.</text:span><text:span text:style-name="T1985"><text:s/></text:span><text:span text:style-name="T1986">Ekonominis vertinimas teikiamas vadovaujantis Tvarkos aprašo 1 priedu.</text:span></text:p>
      <text:p text:style-name="P1987"><text:span text:style-name="T1988">49</text:span><text:span text:style-name="T1989">. Taryba įvertina Šilumos įmonės, Vandens įmonės investiciniame projekte atliktą investicijos įtakos regul</text:span><text:span text:style-name="T1990">iuojamoms paslaugų (produkto) kainoms skaičiavimą per visą investicijų sukurtos infrastruktūros numatyto eksploatacijos (nusidėvėjimo) laikotarpį. Investicijų įtaka kainai apskaičiuojama vadovaujantis Šilumos kainų nustatymo metodikos, patvirtintos Tarybos</text:span><text:span text:style-name="T1991"><text:s/>2009 m. liepos 8 d. nutarimu Nr. O3-96 „Dėl Šilumos kainų nustatymo metodikos“, Geriamojo vandens tiekimo ir nuotekų tvarkymo bei paviršinių nuotekų tvarkymo paslaugų kainų nustatymo metodikos, patvirtintos Tarybos 2006 m. gruodžio 21 d. nutarimu Nr. O3-9</text:span><text:span text:style-name="T1992">2 „Dėl Geriamojo vandens tiekimo ir nuotekų tvarkymo bei paviršinių nuotekų tvarkymo paslaugų kainų nustatymo metodikos patvirtinimo“ nuostatomis.</text:span><text:s/></text:p>
      <text:p text:style-name="P1993">Punkto pakeitimai:</text:p>
      <text:p text:style-name="P1994"><text:span text:style-name="T1995">Nr.<text:s/></text:span><text:a xlink:href="https://www.e-tar.lt/portal/legalAct.html?documentId=d9873f00b51911e98451fa7b5933515d" office:target-frame-name="_top" xlink:show="replace"><text:span text:style-name="T1996">O3E-303</text:span></text:a><text:span text:style-name="T1997">, 2019-08-02, paskelbta TAR 2019-08-02, i. k. 2019-12795</text:span></text:p>
      <text:p text:style-name="P1998"><text:span text:style-name="T1999">Nr.<text:s/></text:span><text:a xlink:href="https://www.e-tar.lt/portal/legalAct.html?documentId=aec3eb40f07411eb9f09e7df20500045" office:target-frame-name="_top" xlink:show="replace"><text:span text:style-name="T2000">O3E-928</text:span></text:a><text:span text:style-name="T2001">, 2021-07-29, paskelbta TAR 2021-07-29, i. k. 2021-16736</text:span></text:p>
      <text:p text:style-name="Normal"/>
      <text:p text:style-name="P2002"><text:span text:style-name="T2003">50</text:span><text:span text:style-name="T2004">. Šilu</text:span><text:span text:style-name="T2005">mos įmonės investicijų, kurių įgyvendinimui viešųjų pirkimų procedūra neatlikta, suma vertinama pagal valstybės įmonės Statybos produkcijos sertifikavimo centro registruotas rekomendacijas dėl statinių statybos skaičiuojamųjų kainų nustatymo ar pagal kitus</text:span><text:span text:style-name="T2006"><text:s/>informacijos šaltinius.</text:span></text:p>
      <text:p text:style-name="P2007"><text:span text:style-name="T2008">51</text:span><text:span text:style-name="T2009">.<text:s/></text:span><text:span text:style-name="T2010">Taryba</text:span><text:span text:style-name="T2011">, vertindama jai pateiktas derinti faktiškai atliktas investicijas, atsižvelgia į investicijoms įgyvendinti Lietuvos Respublikos viešųjų pirkimų įstatymo nustatyta tvarka surengtų viešųjų pirkimų rezultatus.<text:s/></text:span><text:span text:style-name="T2012">Taryba</text:span><text:span text:style-name="T2013">,<text:s/></text:span><text:span text:style-name="T2014">esant Lietuvos Respublikos viešųjų pirkimų įstatymo 105 straipsnyje nurodytoms aplinkybėms, į viešųjų pirkimų rezultatus neatsižvelgia ir faktiškai atliktų investicijų sumą vertina pagal investicijų projekto rengimo momentu įgyvendintus analogiškus ar pana</text:span><text:span text:style-name="T2015">šius investicijų projektus bei pagal kitus informacijos šaltinius.</text:span></text:p>
      <text:p text:style-name="P2016"/>
      <text:p text:style-name="P2017">Punkto pakeitimai:</text:p>
      <text:p text:style-name="P2018"><text:span text:style-name="T2019">Nr.<text:s/></text:span><text:a xlink:href="https://www.e-tar.lt/portal/legalAct.html?documentId=d9873f00b51911e98451fa7b5933515d" office:target-frame-name="_top" xlink:show="replace"><text:span text:style-name="T2020">O3E-303</text:span></text:a><text:span text:style-name="T2021">, 2019-08-02, paskelbta TAR 2019-08-02, i. k. 2019-12795</text:span></text:p>
      <text:p text:style-name="Normal"/>
      <text:p text:style-name="P2022"><text:span text:style-name="T2023">VIII</text:span><text:span text:style-name="T2024"><text:s/>SKYRIUS</text:span></text:p>
      <text:p text:style-name="P2025"><text:span text:style-name="T2026">INVESTICIJŲ SUDERINIMo reikalavimai</text:span></text:p>
      <text:p text:style-name="P2027"/>
      <text:p text:style-name="P2028"><text:span text:style-name="T2029">52</text:span><text:span text:style-name="T2030">. Išnagrinėjusi Šilumos įmonės, Vandens įmonės prašymą ir įvertinusi pateiktą derinti investiciją, Taryba priima sprendimą dėl investicijų derinimo.</text:span></text:p>
      <text:p text:style-name="P2031">Punkto pakeitimai:</text:p>
      <text:p text:style-name="P2032"><text:span text:style-name="T2033">Nr.<text:s/></text:span><text:a xlink:href="https://www.e-tar.lt/portal/legalAct.html?documentId=d9873f00b51911e98451fa7b5933515d" office:target-frame-name="_top" xlink:show="replace"><text:span text:style-name="T2034">O3E-303</text:span></text:a><text:span text:style-name="T2035">, 2019-08-02, paskelbta TAR 2019-08-02, i. k. 2019-12795</text:span></text:p>
      <text:p text:style-name="Normal"/>
      <text:p text:style-name="P2036"><text:span text:style-name="T2037">53</text:span><text:span text:style-name="T2038">.<text:s/></text:span><text:span text:style-name="T2039">Pateiktą prašymą derinti investiciją Taryba išnagrinėja ir sprendimą priima per 30 darbo dienų, jei pateiktas</text:span><text:span text:style-name="T2040"><text:s/>prašymas atitinka šio Tvarkos aprašo III, IV ir VIII skyriuose nustatytus reikalavimus, išskyrus Šilumos įmonės, Vandens įmonės prašymus pakartotinai derinti su<text:s/></text:span><text:span text:style-name="T2041">Taryba jau suderintas investicijas, kurių vertė pasikeitė atlikus viešųjų pirkimų procedūras a</text:span><text:span text:style-name="T2042">r atlikus statybą ūkio būdu. Tokias investicijas Taryba išnagrinėja ir sprendimą priima per 20 darbo dienų, jei pateiktas prašymas apima tik pakartotinai teikiamas derinti su Taryba jau suderintas investicijas, kurių vertė pasikeitė atlikus viešųjų pirkimų</text:span><text:span text:style-name="T2043"><text:s/>procedūras (įskaitant atvejus, kai</text:span><text:span text:style-name="T2044"><text:s/>statyba vykdoma ūkio būdu), ir atitinka šio Tvarkos aprašo III, IV ir VIII skyriuose nustatytus reikalavimus. Taryba, gavusi prašymą derinti investiciją, esant poreikiui atlikti patikrinimą vietoje, prieš 5 darbo dienas<text:s/></text:span><text:span text:style-name="T2045">informuoja Šilumos įmonę, Vandens įmonę (tuo atveju, jeigu investicijos projektas ar jo dalis yra energetikos objektas ar energetikos įrenginys, ar vartotojo energetikos įrenginys) apie atvykimą patikrinti į vietą. Jeigu pateikiami papildomi arba patikslin</text:span><text:span text:style-name="T2046">ti dokumentai, terminas skaičiuojamas nuo papildomų arba patikslintų dokumentų gavimo dienos. Šilumos įmonės, Vandens įmonės prašymus derinti investicijas Taryba nagrinėja ir sprendimą priima dėl prašymuose pateiktų ataskaitinio laikotarpio ir planuojamų a</text:span><text:span text:style-name="T2047">teinančių metų investicijų (išskyrus investicijas vykdomas ES struktūrinių fondų lėšomis) derinimo vienu metu vieną kartą per metus.</text:span><text:s/></text:p>
      <text:p text:style-name="P2048">Punkto pakeitimai:</text:p>
      <text:p text:style-name="P2049"><text:span text:style-name="T2050">Nr.<text:s/></text:span><text:a xlink:href="https://www.e-tar.lt/portal/legalAct.html?documentId=d9873f00b51911e98451fa7b5933515d" office:target-frame-name="_top" xlink:show="replace"><text:span text:style-name="T2051">O</text:span><text:span text:style-name="T2052">3E-303</text:span></text:a><text:span text:style-name="T2053">, 2019-08-02, paskelbta TAR 2019-08-02, i. k. 2019-12795</text:span></text:p>
      <text:p text:style-name="P2054"><text:span text:style-name="T2055">Nr.<text:s/></text:span><text:a xlink:href="https://www.e-tar.lt/portal/legalAct.html?documentId=62f6e7102b2311eb932eb1ed7f923910" office:target-frame-name="_top" xlink:show="replace"><text:span text:style-name="T2056">O3E-1156</text:span></text:a><text:span text:style-name="T2057">, 2020-11-20, paskelbta TAR 2020-11-20, i. k. 2020-24558</text:span></text:p>
      <text:p text:style-name="Normal"/>
      <text:p text:style-name="P2058">54. Taryboje<text:s/>įregistruoto prašymo nagrinėjimo metu Šilumos įmonei, Vandens įmonei keičiant (papildant) prašymo turinį, arba esant poreikiui gautos nepriklausomų ekspertų ar kitų institucijų išvados, prašymo nagrinėjimo Taryboje pradžios data laikoma paskutinio papildomos medžiagos įregistravimo Tarybos dokumentų valdymo sistemoje diena. Taryba turi teisę pareikalauti iš Šilumos įmonės, Vandens įmonės papildomų duomenų arba skirti nepriklausomą ekspertizę ir kreiptis į kitas institucijas dėl išvadų, kurių reikia sprendimui priimti. Jei Šilumos įmonė, Vandens įmonė Tarybai nepateikia papildomų duomenų arba nesudaro sąlygų paskirtiems nepriklausomiems ekspertams ar kitoms institucijoms atlikti Tarybos užduočių, prašymo nagrinėjimas Tarybos sprendimu gali būti nutrauktas.</text:p>
      <text:p text:style-name="P2059">Punkto pakeitimai:</text:p>
      <text:p text:style-name="P2060"><text:span text:style-name="T2061">Nr.<text:s/></text:span><text:a xlink:href="https://www.e-tar.lt/portal/legalAct.html?documentId=d9873f00b51911e98451fa7b5933515d" office:target-frame-name="_top" xlink:show="replace"><text:span text:style-name="T2062">O3E-303</text:span></text:a><text:span text:style-name="T2063">, 2019-08-02, paskelbta TAR 2019-08-02, i. k. 2019-12795</text:span></text:p>
      <text:p text:style-name="Normal"/>
      <text:p text:style-name="P2064"><text:span text:style-name="T2065">55</text:span><text:span text:style-name="T2066">.<text:s/></text:span><text:span text:style-name="T2067">Neteko galios nuo 2019-08-03</text:span><text:span text:style-name="T2068">.</text:span></text:p>
      <text:p text:style-name="P2069">Punkto pakeitimai:</text:p>
      <text:p text:style-name="P2070"><text:span text:style-name="T2071">Nr.<text:s/></text:span><text:a xlink:href="https://www.e-tar.lt/portal/legalAct.html?documentId=d9873f00b51911e98451fa7b5933515d" office:target-frame-name="_top" xlink:show="replace"><text:span text:style-name="T2072">O3E-303</text:span></text:a><text:span text:style-name="T2073">, 2019-08-02, paskelbta TAR 2019-08-02, i. k. 2019-12795</text:span></text:p>
      <text:p text:style-name="Normal"/>
      <text:p text:style-name="P2074"><text:span text:style-name="T2075">56</text:span><text:span text:style-name="T2076">.<text:s/></text:span><text:span text:style-name="T2077">Neteko galios nuo 2019-08-03</text:span><text:span text:style-name="T2078">.</text:span></text:p>
      <text:p text:style-name="P2079">Punkto pakeitimai:</text:p>
      <text:p text:style-name="P2080"><text:span text:style-name="T2081">Nr.<text:s/></text:span><text:a xlink:href="https://www.e-tar.lt/portal/legalAct.html?documentId=d9873f00b51911e98451fa7b5933515d" office:target-frame-name="_top" xlink:show="replace"><text:span text:style-name="T2082">O3E-303</text:span></text:a><text:span text:style-name="T2083">, 2019-08-02, paskelbta TAR 2019-08-02, i. k. 2019-12795</text:span></text:p>
      <text:p text:style-name="Normal"/>
      <text:p text:style-name="P2084">57. Jeigu prašymą pateikusios Šilumos įmonės, Vandens įmonės dokumentai ir (ar) investicijų<text:s/>projektas neatitinka Tvarkos Aprašo III–VII skyriuose nustatytų reikalavimų, Taryba nurodo įmonei klaidas ir, atsižvelgdama į nustatytas klaidas ar trūkumus, nustato protingą terminą jiems pašalinti. Jeigu įmonė per nustatytą terminą klaidų ištaisyti negali, ji apie tai informuoja Tarybą ir nurodo objektyvias priežastis. Atsižvelgdama į Šilumos įmonės ar Vandens įmonės nurodytas priežastis ir įvertinusi aplinkybes, Taryba, įmonės prašymu, terminą gali pratęsti.</text:p>
      <text:p text:style-name="P2085">Punkto pakeitimai:</text:p>
      <text:p text:style-name="P2086"><text:span text:style-name="T2087">Nr.<text:s/></text:span><text:a xlink:href="https://www.e-tar.lt/portal/legalAct.html?documentId=d9873f00b51911e98451fa7b5933515d" office:target-frame-name="_top" xlink:show="replace"><text:span text:style-name="T2088">O3E-303</text:span></text:a><text:span text:style-name="T2089">, 2019-08-02, paskelbta TAR 2019-08-02, i. k. 2019-12795</text:span></text:p>
      <text:p text:style-name="Normal"/>
      <text:p text:style-name="P2090">58. Taryba suderina Šilumos įmonės, Vandens įmonės investicijas, atsižvelgdama į investicijų vertinimo<text:s/>kriterijus, nurodytus Tvarkos aprašo 1 priede.</text:p>
      <text:p text:style-name="P2091">Punkto pakeitimai:</text:p>
      <text:p text:style-name="P2092"><text:span text:style-name="T2093">Nr.<text:s/></text:span><text:a xlink:href="https://www.e-tar.lt/portal/legalAct.html?documentId=d9873f00b51911e98451fa7b5933515d" office:target-frame-name="_top" xlink:show="replace"><text:span text:style-name="T2094">O3E-303</text:span></text:a><text:span text:style-name="T2095">, 2019-08-02, paskelbta TAR 2019-08-02, i. k. 2019-12795</text:span></text:p>
      <text:p text:style-name="Normal"/>
      <text:p text:style-name="P2096"><text:span text:style-name="T2097">59</text:span><text:span text:style-name="T2098">. Jei Tarybai pat</text:span><text:span text:style-name="T2099">eikta derinti investicija neatitinka Tvarkos aprašo 1 priede nurodytų kriterijų, tuomet investicija gali būti derinama sumažinta verte, kuriai esant investicija atitinka Tvarkos aprašo 1 priede nurodytus kriterijus.</text:span></text:p>
      <text:p text:style-name="P2100">Punkto pakeitimai:</text:p>
      <text:p text:style-name="P2101"><text:span text:style-name="T2102">Nr.<text:s/></text:span><text:a xlink:href="https://www.e-tar.lt/portal/legalAct.html?documentId=d9873f00b51911e98451fa7b5933515d" office:target-frame-name="_top" xlink:show="replace"><text:span text:style-name="T2103">O3E-303</text:span></text:a><text:span text:style-name="T2104">, 2019-08-02, paskelbta TAR 2019-08-02, i. k. 2019-12795</text:span></text:p>
      <text:p text:style-name="Normal"/>
      <text:p text:style-name="P2105"><text:span text:style-name="T2106">60</text:span><text:span text:style-name="T2107">. Investicijų projektuose pateikti rodikliai įvertinami ir investicijų efektyvumas užtikrinamas nustatan</text:span><text:span text:style-name="T2108">t reguliuojamas paslaugų (produkto) kainas pagal Šilumos įmonei, Vandens įmonei nustatomų kainų skaičiavimo metodikos nuostatas.</text:span></text:p>
      <text:p text:style-name="P2109"><text:span text:style-name="T2110">60</text:span><text:span text:style-name="T2111">1</text:span><text:span text:style-name="T2112">. Investiciniam projektui į šiltnamio efektą<text:s/></text:span><text:span text:style-name="T2113">sukeliančių dujų (toliau – ŠESD)<text:s/></text:span><text:span text:style-name="T2114">neišskiriančius (nulinės emisijos) šilumos</text:span><text:span text:style-name="T2115"><text:s/>gamybos ir (arba) šilumos perdavimo įrenginius ir technologijas, geriamojo vandens tiekimo, nuotekų tvarkymo ir paviršinių nuotekų tvarkymo įrenginius ir technologijas, skiriamas 1 proc. investicijų grąžos priedas 5 metų laikotarpiui, jeigu projektas atit</text:span><text:span text:style-name="T2116">inka šias sąlygas:</text:span></text:p>
      <text:p text:style-name="P2117"><text:span text:style-name="T2118">60</text:span><text:span text:style-name="T2119">1</text:span><text:span text:style-name="T2120">.1</text:span><text:span text:style-name="T2121">. investuojama į ŠESD dujų neišskiriančius (nulinės emisijos) šilumos gamybos ir (arba) šilumos perdavimo įrenginius ir technologijas (atliekinės šilumos surinkimo ir panaudojimo, saulės šviesos ir šilumos energiją naudojančių tec</text:span><text:span text:style-name="T2122">hnologijų, šilumos siurblių, žemos temperatūros šildymo ir šilumos saugyklų panaudojimo centralizuotai tiekiamos šilumos gamybai technologijas), geriamojo vandens tiekimo, nuotekų tvarkymo ir paviršinių nuotekų tvarkymo įrenginius ir technologijas;</text:span></text:p>
      <text:p text:style-name="P2123"><text:span text:style-name="T2124">60</text:span><text:span text:style-name="T2125">1</text:span><text:span text:style-name="T2126">.2</text:span><text:span text:style-name="T2127">. ne mažiau 50 procentų investicinio projekto vertės sudaro ŠESD neišskiriantys (nulinės emisijos) šilumos gamybos ir (arba) šilumos perdavimo įrenginiai ir technologijos geriamojo vandens tiekimo, nuotekų tvarkymo ir paviršinių nuotekų tvarkymo įrengini</text:span><text:span text:style-name="T2128">ai ir technologijos;</text:span></text:p>
      <text:p text:style-name="P2129"><text:span text:style-name="T2130">60</text:span><text:span text:style-name="T2131">1</text:span><text:span text:style-name="T2132">.3</text:span><text:span text:style-name="T2133">. investiciniam projektui neskiriamos kitos Tarybos teisės aktuose nustatytos skatinimo priemonės;</text:span></text:p>
      <text:p text:style-name="P2134"><text:span text:style-name="T2135">60</text:span><text:span text:style-name="T2136">1</text:span><text:span text:style-name="T2137">.4</text:span><text:span text:style-name="T2138">. investicinis projektas atitinka kitus Tvarkos apraše nustatytus reikalavimus.</text:span><text:s/></text:p>
      <text:p text:style-name="P2139">Papildyta punktu:</text:p>
      <text:p text:style-name="P2140"><text:span text:style-name="T2141">Nr.<text:s/></text:span><text:a xlink:href="https://www.e-tar.lt/portal/legalAct.html?documentId=aec3eb40f07411eb9f09e7df20500045" office:target-frame-name="_top" xlink:show="replace"><text:span text:style-name="T2142">O3E-928</text:span></text:a><text:span text:style-name="T2143">, 2021-07-29, paskelbta TAR 2021-07-29, i. k. 2021-16736</text:span></text:p>
      <text:p text:style-name="Normal"/>
      <text:p text:style-name="P2144">61. Taryba kontroliuoja suderintų efektyvių investicijų įvykdymą, atsižvelgdama į Šilumos įmonės,<text:s/>Vandens įmonės su Taryba suderintus investicijų projektų rodiklius. Jei efektyvi investicija, kuri buvo suderinta su Taryba, nepasiekia derinimo metu nustatytų rodiklių ir dėl to pasikeičia esminiai investicijos vertinimo kriterijai, nurodyti Tvarkos aprašo 1 priede, kuriais Taryba vadovaudamasi priėmė sprendimą dėl investicijos suderinimo, derindama, nustatydama ar perskaičiuodama atitinkamo sektoriaus bazines kainas (kainų dedamąsias), Taryba įvertina Šilumos įmonės, Vandens įmonės įvykdytų investicijų efektyvumą, atsižvelgdama į Šilumos įmonės, Vandens įmonės su Taryba suderintus investicijų projektų rodiklius.</text:p>
      <text:p text:style-name="P2145">Punkto pakeitimai:</text:p>
      <text:p text:style-name="P2146"><text:span text:style-name="T2147">Nr.<text:s/></text:span><text:a xlink:href="https://www.e-tar.lt/portal/legalAct.html?documentId=d9873f00b51911e98451fa7b5933515d" office:target-frame-name="_top" xlink:show="replace"><text:span text:style-name="T2148">O3E-303</text:span></text:a><text:span text:style-name="T2149">, 2019-08-02, pask</text:span><text:span text:style-name="T2150">elbta TAR 2019-08-02, i. k. 2019-12795</text:span></text:p>
      <text:p text:style-name="Normal"/>
      <text:p text:style-name="P2151">62. Šilumos įmonės, Vandens įmonės kasmet iki spalio 1 d. pateikia metinį (t. y. tolesnių vienerių metų)<text:s/><text:span text:style-name="T2152">Tarybai planuojamų pateikti derinti Tvarkos aprašo 6.1.1.1 papunktyje apibrėžtų investicijų sąrašą, pažymėd</text:span><text:span text:style-name="T2153">amos investicijas į turto, kurio naudingojo tarnavimo laikotarpis yra trumpesnis, nei Tarybos nustatyti arba su ja suderinti ilgalaikio turto nusidėvėjimo (amortizacijos) normatyvai, atnaujinimą. Jei Šilumos įmonei, Vandens įmonei planuojant investicijas į</text:span><text:span text:style-name="T2154"><text:s/>tam tikro turto atnaujinimą, įmonės turto apskaitoje atnaujinamas turto vienetas yra apskaitomas, kaip sudėtinė kito turto dalis, tuomet atnaujinamo turto likutinė vertė prilyginama turto atnaujinimo tikslais naujai įsigyto turto vertei, kuri liktų naujai</text:span><text:span text:style-name="T2155"><text:s/>įsigytam turtui ištarnavus tiek metų, kiek metų buvo eksploatuojamas senas naujai įsigytu turtu keičiamas turtas. Tarybai jau pateiktas investicijų sąrašas gali būti tikslinamas investicijomis, kurios atliktos likviduojant įvykusias avarijas.</text:span></text:p>
      <text:p text:style-name="P2156"/>
      <text:p text:style-name="P2157">Punkto pakeitimai:</text:p>
      <text:p text:style-name="P2158"><text:span text:style-name="T2159">Nr.<text:s/></text:span><text:a xlink:href="https://www.e-tar.lt/portal/legalAct.html?documentId=d9873f00b51911e98451fa7b5933515d" office:target-frame-name="_top" xlink:show="replace"><text:span text:style-name="T2160">O3E-303</text:span></text:a><text:span text:style-name="T2161">, 2019-08-02, paskelbta TAR 2019-08-02, i. k. 2019-12795</text:span></text:p>
      <text:p text:style-name="Normal"/>
      <text:p text:style-name="P2162"><text:span text:style-name="T2163">IX</text:span><text:span text:style-name="T2164"><text:s/>SKYRIUS</text:span></text:p>
      <text:p text:style-name="P2165"><text:span text:style-name="T2166">BAIGIAMOSIOS NUOSTATOS</text:span></text:p>
      <text:p text:style-name="P2167"/>
      <text:p text:style-name="P2168">63. Lietuvos Respublikos juridiniai<text:s/>ir fiziniai asmenys gali susipažinti su Šilumos įmonių, Vandens įmonių Tarybai pateiktais prašymais derinti investiciją, jei šiai medžiagai netaikomi įstatymais ar kitais teisės aktais reglamentuoti viešo naudojimo apribojimai. Tarybos nutarimai ir Tarybos<text:s/>skyrių pažymos dėl investicijų derinimo ta apimtimi, kuria nurodomi konkretūs investicinių projektų planuojamų lėšų dydžiai, yra neviešos, kol pasibaigia Lietuvos Respublikos viešųjų pirkimų įstatyme numatytos viešųjų pirkimų procedūros.</text:p>
      <text:p text:style-name="P2169">Punkto pakeitimai:</text:p>
      <text:p text:style-name="P2170"><text:span text:style-name="T2171">Nr.<text:s/></text:span><text:a xlink:href="https://www.e-tar.lt/portal/legalAct.html?documentId=d9873f00b51911e98451fa7b5933515d" office:target-frame-name="_top" xlink:show="replace"><text:span text:style-name="T2172">O3E-303</text:span></text:a><text:span text:style-name="T2173">, 2019-08-02, paskelbta TAR 2019-08-02, i. k. 2019-12795</text:span></text:p>
      <text:p text:style-name="Normal"/>
      <text:p text:style-name="P2174"><text:span text:style-name="T2175">64</text:span><text:span text:style-name="T2176">. Pasikeitus įstatymų, Lietuvos Respublikos Vyriausybės nutarimų ir kitų teisės a</text:span><text:span text:style-name="T2177">ktų nuostatoms, reglamentuojančioms Šilumos įmonių, Vandens įmonių investicijų derinimą, vadovaujamasi naujų teisės aktų nuostatomis, kol bus pakeistas ar papildytas Tvarkos aprašas.</text:span></text:p>
      <text:p text:style-name="P2178"><text:span text:style-name="T2179">65</text:span><text:span text:style-name="T2180">. Derinant investicijas Tvarkos aprašo 1 priede nustatyti investici</text:span><text:span text:style-name="T2181">jų derinimo kriterijai taikomi tiek, kiek neprieštarauja galiojančių teisės aktų nuostatoms. Įstatinio kapitalo didinimo būdu reguliuojamoms Šilumos įmonėms, Vandens įmonėms akcininko į įmonės balansą perduotas ilgalaikis turtas ir savivaldybės įsigytas tu</text:span><text:span text:style-name="T2182">rtas, kuris Šilumos įmonei, Vandens įmonei savivaldybės perduotas valdyti nuomos pagrindu, panaudos ir patikėjimo teise ilgalaikis turtas, neatlygintinai kitų asmenų perduotas turtas, Tarybos vertinamas ir derinamas tokia pat tvarka kaip ir investicijos.</text:span><text:s/></text:p>
      <text:p text:style-name="P2183">Punkto pakeitimai:</text:p>
      <text:p text:style-name="P2184"><text:span text:style-name="T2185">Nr.<text:s/></text:span><text:a xlink:href="https://www.e-tar.lt/portal/legalAct.html?documentId=d9873f00b51911e98451fa7b5933515d" office:target-frame-name="_top" xlink:show="replace"><text:span text:style-name="T2186">O3E-303</text:span></text:a><text:span text:style-name="T2187">, 2019-08-02, paskelbta TAR 2019-08-02, i. k. 2019-12795</text:span></text:p>
      <text:p text:style-name="P2188"><text:span text:style-name="T2189">Nr.<text:s/></text:span><text:a xlink:href="https://www.e-tar.lt/portal/legalAct.html?documentId=62f6e7102b2311eb932eb1ed7f923910" office:target-frame-name="_top" xlink:show="replace"><text:span text:style-name="T2190">O3E-1156</text:span></text:a><text:span text:style-name="T2191">, 2020-11-20, paskelbta TAR 2020-11-20, i. k. 2020-24558</text:span></text:p>
      <text:p text:style-name="Normal"/>
      <text:p text:style-name="P2192"><text:span text:style-name="T2193">66</text:span><text:span text:style-name="T2194">. Šilumos įmonės ir Vandens įmonės visą informaciją apie investicijas (taip pat ir investicijas pagrindžianti informacija bei investicijų projektai) priv</text:span><text:span text:style-name="T2195">alo Tarybai pateikti elektronine forma per Tarybos Duomenų surinkimo ir analizės informacinę sistemą (toliau – DSAIS), išskyrus atvejus, numatytus Tvarkos aprašo 62 punkte. Jeigu dokumentų pateikimo metu dėl techninių kliūčių Šilumos įmonės, Vandens įmonės</text:span><text:span text:style-name="T2196"><text:s/>negali pateikti informacijos elektronine forma arba (ir) per DSAIS, gali pateikti el. paštu elektroniniu parašu pasirašytas DSAIS investicijų derinimo dokumentų formas (tekstinė informacijos dalis – .docx, formatu, o informacijos lentelėse dalis – .xls fo</text:span><text:span text:style-name="T2197">rmatu arba juos atitinkančiais formatais arba pasirašytas DSAIS investicijų derinimo dokumentų formas popieriniu formatu ir el. paštu info@vert.lt  pateiktas šių dokumentų duomenų rinkmenas (MS Excel, MS Word formatu).<text:s/></text:span><text:span text:style-name="T2198">Informacija elektroniniu formatu Tary</text:span><text:span text:style-name="T2199">bai teikiama el. paštu. Šilumos įmonių, Vandens įmonių teikiamoje informacijoje investicijoms pagrįsti piniginės vertės yra nurodomos be PVM. </text:span><text:s/></text:p>
      <text:p text:style-name="P2200">Punkto pakeitimai:</text:p>
      <text:p text:style-name="P2201"><text:span text:style-name="T2202">Nr.<text:s/></text:span><text:a xlink:href="https://www.e-tar.lt/portal/legalAct.html?documentId=d9873f00b51911e98451fa7b5933515d" office:target-frame-name="_top" xlink:show="replace"><text:span text:style-name="T2203">O3E-303</text:span></text:a><text:span text:style-name="T2204">, 2019-08-02, paskelbta TAR 2019-08-02, i. k. 2019-12795</text:span></text:p>
      <text:p text:style-name="P2205"><text:span text:style-name="T2206">Nr.<text:s/></text:span><text:a xlink:href="https://www.e-tar.lt/portal/legalAct.html?documentId=62f6e7102b2311eb932eb1ed7f923910" office:target-frame-name="_top" xlink:show="replace"><text:span text:style-name="T2207">O3E-1156</text:span></text:a><text:span text:style-name="T2208">, 2020-11-20, paskelbta TAR 2020-11-20, i. k. 2020-24558</text:span></text:p>
      <text:p text:style-name="P2209"><text:span text:style-name="T2210">Nr.<text:s/></text:span><text:a xlink:href="https://www.e-tar.lt/portal/legalAct.html?documentId=65faf1705e8511ee81b8b446907f594f" office:target-frame-name="_top" xlink:show="replace"><text:span text:style-name="T2211">O3E-1425</text:span></text:a><text:span text:style-name="T2212">, 2023-09-29, paskelbta TAR 2023-09-29, i. k. 2023-19018</text:span></text:p>
      <text:p text:style-name="Normal"/>
      <text:p text:style-name="P2213">67.<text:s/><text:span text:style-name="T2214">Tarybos<text:s/></text:span>veiksmai ir neveikimas, susiję su Tvarkos aprašo laikymusi ir įgyvendinimu, gali būti skundžiami Lietuvos Respublikos įstatymų nustatyta tvarka ir sąlygomis.</text:p>
      <text:p text:style-name="P2215">Punkto pakeitimai:</text:p>
      <text:p text:style-name="P2216"><text:span text:style-name="T2217">Nr.<text:s/></text:span><text:a xlink:href="https://www.e-tar.lt/portal/legalAct.html?documentId=d9873f00b51911e98451fa7b5933515d" office:target-frame-name="_top" xlink:show="replace"><text:span text:style-name="T2218">O3E-303</text:span></text:a><text:span text:style-name="T2219">, 2019-08-02, paskelbta TAR 2019-08-02, i. k. 2019-12795</text:span></text:p>
      <text:p text:style-name="Normal"/>
      <text:p text:style-name="P2220"><text:span text:style-name="T2221">68</text:span><text:span text:style-name="T2222">. Šilumos įmonės ir Vandens įmonės, pažeidusios Tvarkos aprašo nuostatas,</text:span><text:span text:style-name="T2223"><text:s/>atsako Lietuvos Respublikos įstatymų nustatyta tvarka.</text:span></text:p>
      <text:p text:style-name="P2224"><text:span text:style-name="T2225">69</text:span><text:span text:style-name="T2226">. Garantinis geriamojo vandens tiekėjas ir nuotekų tvarkytojas garantinio geriamojo vandens tiekimo ir nuotekų tvarkymo laikotarpiu viešojo vandens tiekėjo, kurio licencijos galiojimas panaikint</text:span><text:span text:style-name="T2227">as (toliau – Vandens tiekėjas), aptarnautoje teritorijoje investicijas, numatytas Vandens tiekėjo veiklos plane, derina Tvarkos apraše numatyta tvarka. Regioniniai viešieji vandens tiekėjai investicijas, atliktas garantinio vandens tiekėjo garantinio geria</text:span><text:span text:style-name="T2228">mojo vandens tiekimo ir nuotekų tvarkymo laikotarpiu ir nenumatytas Vandens tiekėjo veiklos plane, derina Tvarkos apraše numatyta tvarka. Regioninio viešojo vandens tiekėjo veiklos plane turi būti numatytos garantiniu laikotarpiu faktiškai atliktos investi</text:span><text:span text:style-name="T2229">cijos, kurios nebuvo numatytos Vandens tiekėjo veiklos plane.</text:span><text:s/></text:p>
      <text:p text:style-name="P2230">Papildyta punktu:</text:p>
      <text:p text:style-name="P2231"><text:span text:style-name="T2232">Nr.<text:s/></text:span><text:a xlink:href="https://www.e-tar.lt/portal/legalAct.html?documentId=65faf1705e8511ee81b8b446907f594f" office:target-frame-name="_top" xlink:show="replace"><text:span text:style-name="T2233">O3E-1425</text:span></text:a><text:span text:style-name="T2234">, 2023-09-29, paskelbta TAR 2023-09-29, i. k. 2023-19018</text:span></text:p>
      <text:p text:style-name="Normal"/>
      <text:p text:style-name="P2235"><text:span text:style-name="T2236">___</text:span><text:span text:style-name="T2237">____________________</text:span></text:p>
      <text:p text:style-name="P2238">Šilumos tiekėjų, nepriklausomų šilumos gamintojų,<text:s/></text:p>
      <text:p text:style-name="P2243">geriamojo vandens tiekėjų ir nuotekų tvarkytojų,<text:s/></text:p>
      <text:p text:style-name="P2244">paviršinių nuotekų tvarkytojų investicijų vertinimo<text:s/></text:p>
      <text:p text:style-name="P2245">ir derinimo Valstybinėje energetikos reguliavimo<text:s/></text:p>
      <text:p text:style-name="P2246">taryboje tvarkos aprašo</text:p>
      <text:p text:style-name="P2247">1 priedas</text:p>
      <text:p text:style-name="P2248"/>
      <text:p text:style-name="P2249"><text:span text:style-name="T2250">Šilumos</text:span><text:span text:style-name="T2251"><text:s/></text:span><text:span text:style-name="T2252">tiekėjų, nepriklausomų šilumos gamintojų, geriamojo vandens tiekėjų ir nuotekų tvarkytojų, paviršinių nuotekų tvarkytojų investicijų vertinimo kriterijai</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rows-spanned="2">
            <text:p text:style-name="P2265">Eil. Nr.</text:p>
          </table:table-cell>
          <table:table-cell table:style-name="TableCell2266" table:number-rows-spanned="2">
            <text:p text:style-name="P2267">Investicijos</text:p>
          </table:table-cell>
          <table:table-cell table:style-name="TableCell2268" table:number-columns-spanned="3">
            <text:p text:style-name="P2269">Finansinis investicijos pagrindimas</text:p>
          </table:table-cell>
          <table:covered-table-cell/>
          <table:covered-table-cell/>
          <table:table-cell table:style-name="TableCell2270" table:number-columns-spanned="3">
            <text:p text:style-name="P2271">Ekonominis investicijos vertinimas</text:p>
          </table:table-cell>
          <table:covered-table-cell/>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Finansinė grynoji dabartinė vertė (FGDV)</text:p>
          </table:table-cell>
          <table:table-cell table:style-name="TableCell2277">
            <text:p text:style-name="P2278">Finansinė vidinė grąžos norma (FVGN)</text:p>
          </table:table-cell>
          <table:table-cell table:style-name="TableCell2279">
            <text:p text:style-name="P2280">Įmonės finansinio pajėgumo įvertinimas</text:p>
          </table:table-cell>
          <table:table-cell table:style-name="TableCell2281">
            <text:p text:style-name="P2282">Investicijos nauda (IN)**<text:s/></text:p>
          </table:table-cell>
          <table:table-cell table:style-name="TableCell2283">
            <text:p text:style-name="P2284">Įtaka reguliuojamoms<text:s/>kainoms</text:p>
          </table:table-cell>
          <table:table-cell table:style-name="TableCell2285">
            <text:p text:style-name="P2286">Kiti socialiniai-ekonominiai ir sistemos saugumo aspektai</text:p>
          </table:table-cell>
        </table:table-row>
        <table:table-row table:style-name="TableRow2287">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cell table:style-name="TableCell2296">
            <text:p text:style-name="P2297">5.</text:p>
          </table:table-cell>
          <table:table-cell table:style-name="TableCell2298">
            <text:p text:style-name="P2299">6.</text:p>
          </table:table-cell>
          <table:table-cell table:style-name="TableCell2300">
            <text:p text:style-name="P2301">7.</text:p>
          </table:table-cell>
          <table:table-cell table:style-name="TableCell2302">
            <text:p text:style-name="P2303">8.</text:p>
          </table:table-cell>
        </table:table-row>
        <table:table-row table:style-name="TableRow2304">
          <table:table-cell table:style-name="TableCell2305">
            <text:p text:style-name="P2306">1.</text:p>
          </table:table-cell>
          <table:table-cell table:style-name="TableCell2307">
            <text:p text:style-name="P2308">Investicijos, skirtos pagal Vyriausybės patvirtintą priemonių įgyvendinimo planą Nacionalinėje energetikos nepriklausomybės strategijoje nustatytiems energetikos<text:s/>prioritetams įgyvendinti, Nacionalinei šilumos ūkio plėtros programai įgyvendinti, paminėtos galiojančiuose teisės aktuose, kaip privalomos atlikti šilumos tiekėjams, nepriklausomiems šilumos gamintojams, sistemų saugumui ir tiekimo patikimumui užtikrinti<text:s/>bei esamos sistemos atnaujinimui, šilumos vartotojų prijungimui</text:p>
          </table:table-cell>
          <table:table-cell table:style-name="TableCell2309">
            <text:p text:style-name="P2310">Apskaičiuojama ir nurodoma investicijos FGDV.*</text:p>
          </table:table-cell>
          <table:table-cell table:style-name="TableCell2311">
            <text:p text:style-name="P2312">Apskaičiuojama ir nurodoma investicijos FVGN.*</text:p>
          </table:table-cell>
          <table:table-cell table:style-name="TableCell2313">
            <text:p text:style-name="P2314">Įmonės finansinis pajėgumas turi būti pakankamas.</text:p>
          </table:table-cell>
          <table:table-cell table:style-name="TableCell2315">
            <text:p text:style-name="P2316">Apskaičiuojama investicijos nauda šilumos vartotojams ir šilumos įmonei (IN)**.</text:p>
          </table:table-cell>
          <table:table-cell table:style-name="TableCell2317">
            <text:p text:style-name="P2318">Įvertinama ir nurodoma įtaka reguliuojamoms kainoms.</text:p>
          </table:table-cell>
          <table:table-cell table:style-name="TableCell2319">
            <text:p text:style-name="P2320">Nurodoma socialinė-ekonominė, sistemos saugumo ir tiekimo patikimumo užtikrinimo nauda.<text:s/></text:p>
          </table:table-cell>
        </table:table-row>
        <table:table-row table:style-name="TableRow2321">
          <table:table-cell table:style-name="TableCell2322">
            <text:p text:style-name="P2323">2.</text:p>
          </table:table-cell>
          <table:table-cell table:style-name="TableCell2324">
            <text:p text:style-name="P2325"><text:span text:style-name="T2326">Investicijos, skirtos įgyvendinti<text:s/></text:span><text:span text:style-name="T2327">Vandenų srities plėtros programoje/plane<text:s/></text:span><text:span text:style-name="T2328">nustatytiems tikslams įgyvendinti pagal Aplinkos ministro ir Žemės Ūkio ministro patvirtintą veiksmų planą ir kituose teisės aktuose nurodytos, kaip privalomos vandens įmonėms infrastruktūros plėtrai, renovacijai, saugumui ir patikimumui užtikrinti, vartot</text:span><text:span text:style-name="T2329">ojų ir abonentų prijungimui prie centralizuotos geriamojo vandens tiekimo ir nuotekų tvarkymo, paviršinių nuotekų tvarkymo infrastruktūros, atitinkančios aplinkos apsaugos, sveikatos apsaugos reikalavimus.</text:span></text:p>
          </table:table-cell>
          <table:table-cell table:style-name="TableCell2330">
            <text:p text:style-name="P2331"><text:span text:style-name="T2332">Apskaičiuojama ir nurodoma investicijos FGDV.*</text:span><text:span text:style-name="T2333"><text:s/></text:span></text:p>
            <text:p text:style-name="P2334"/>
            <text:p text:style-name="P2335"/>
          </table:table-cell>
          <table:table-cell table:style-name="TableCell2336">
            <text:p text:style-name="P2337">Apskaičiuojama ir nurodoma investicijos FVGN.*</text:p>
          </table:table-cell>
          <table:table-cell table:style-name="TableCell2338">
            <text:p text:style-name="P2339">Įmonės finansinis pajėgumas turi būti pakankamas.</text:p>
          </table:table-cell>
          <table:table-cell table:style-name="TableCell2340">
            <text:p text:style-name="P2341">Apskaičiuojama investicijos nauda geriamojo vandens tiekimo ir nuotekų tvarkymo, paviršinių nuotekų tvarkymo paslaugų vartotojams ir abonentams ir vandens įmonei (IN)**.</text:p>
          </table:table-cell>
          <table:table-cell table:style-name="TableCell2342">
            <text:p text:style-name="P2343">Įvertinama ir nurodoma įtaka reguliuojamoms kainoms.</text:p>
          </table:table-cell>
          <table:table-cell table:style-name="TableCell2344">
            <text:p text:style-name="P2345">Nurodoma socialinė-ekonominė, sistemos saugumo ir tiekimo patikimumo užtikrinimo nauda.</text:p>
          </table:table-cell>
        </table:table-row>
        <table:table-row table:style-name="TableRow2346">
          <table:table-cell table:style-name="TableCell2347">
            <text:p text:style-name="P2348">3.</text:p>
          </table:table-cell>
          <table:table-cell table:style-name="TableCell2349">
            <text:p text:style-name="P2350">Investicijos, skirtos šilumos, geriamojo vandens tiekimo ir nuotekų tvarkymo, paviršinių nuotekų tvarkymo sistemų plėtrai, naujų geriamojo vandens tiekimo ir nuotekų tvarkymo, paviršinių nuotekų tvarkymo vartotojų ir abonentų prijungimui (neapima naujų geriamojo vandens tiekimo ir nuotekų tvarkymo, paviršinių nuotekų tvarkymo vartotojų ir abonentų prijungimo centralizuoto geriamojo vandens tiekimo ir nuotekų tvarkymo zonose investicijų)</text:p>
          </table:table-cell>
          <table:table-cell table:style-name="TableCell2351">
            <text:p text:style-name="P2352">FGDV turi būti didesnė arba lygi nuliui***.</text:p>
          </table:table-cell>
          <table:table-cell table:style-name="TableCell2353">
            <text:p text:style-name="P2354">FVGN turi būti ne mažesnė kaip atitinkamo sektoriaus įmonei nustatyta kapitalo grąžos norma***.</text:p>
          </table:table-cell>
          <table:table-cell table:style-name="TableCell2355">
            <text:p text:style-name="P2356">Įmonės finansinis pajėgumas<text:s/>turi būti pakankamas.</text:p>
          </table:table-cell>
          <table:table-cell table:style-name="TableCell2357">
            <text:p text:style-name="P2358">Apskaičiuojama investicijos nauda šilumos vartotojams, geriamojo vandens tiekimo ir nuotekų tvarkymo, paviršinių nuotekų tvarkymo paslaugų vartotojams ir abonentams ir šilumos įmonei, vandens įmonei (IN)**.</text:p>
          </table:table-cell>
          <table:table-cell table:style-name="TableCell2359">
            <text:p text:style-name="P2360">Neturi didinti kainos esamiems vartotojams.</text:p>
          </table:table-cell>
          <table:table-cell table:style-name="TableCell2361">
            <text:p text:style-name="P2362">Nevertinama.</text:p>
          </table:table-cell>
        </table:table-row>
        <table:table-row table:style-name="TableRow2363">
          <table:table-cell table:style-name="TableCell2364">
            <text:p text:style-name="P2365"><text:span text:style-name="T2366">3</text:span><text:span text:style-name="T2367">1</text:span><text:span text:style-name="T2368">.</text:span></text:p>
          </table:table-cell>
          <table:table-cell table:style-name="TableCell2369">
            <text:p text:style-name="P2370">Investicijos, skirtos atliekinę šilumą generuojančių asmenų prijungimui prie šilumos perdavimo tinklų.</text:p>
          </table:table-cell>
          <table:table-cell table:style-name="TableCell2371">
            <text:p text:style-name="P2372">FGDV turi būti didesnė arba lygi nuliui***.</text:p>
          </table:table-cell>
          <table:table-cell table:style-name="TableCell2373">
            <text:p text:style-name="P2374">FVGN turi būti ne mažesnė kaip atitinkamo sektoriaus įmonei nustatyta<text:s/>kapitalo grąžos norma***.</text:p>
          </table:table-cell>
          <table:table-cell table:style-name="TableCell2375">
            <text:p text:style-name="P2376">Įmonės finansinis pajėgumas turi būti pakankamas.</text:p>
          </table:table-cell>
          <table:table-cell table:style-name="TableCell2377">
            <text:p text:style-name="P2378">Apskaičiuojama investicijos nauda šilumos vartotojams, geriamojo vandens tiekimo ir nuotekų tvarkymo, paviršinių nuotekų tvarkymo paslaugų vartotojams ir abonentams ir šilumos įmonei, vandens įmonei (IN)**.</text:p>
          </table:table-cell>
          <table:table-cell table:style-name="TableCell2379">
            <text:p text:style-name="P2380">Neturi didinti kainos esamiems vartotojams.</text:p>
          </table:table-cell>
          <table:table-cell table:style-name="TableCell2381">
            <text:p text:style-name="P2382">Nevertinama.</text:p>
          </table:table-cell>
        </table:table-row>
        <table:table-row table:style-name="TableRow2383">
          <table:table-cell table:style-name="TableCell2384">
            <text:p text:style-name="P2385">4.</text:p>
          </table:table-cell>
          <table:table-cell table:style-name="TableCell2386">
            <text:p text:style-name="P2387">Investicijos, skirtos esamų šilumos, geriamojo vandens tiekimo ir nuotekų tvarkymo, paviršinių nuotekų tvarkymo sistemų efektyvumo didinimui modernizuojant sistemas.</text:p>
          </table:table-cell>
          <table:table-cell table:style-name="TableCell2388">
            <text:p text:style-name="P2389">FGDV turi būti didesnė arba lygi nuliui***.</text:p>
          </table:table-cell>
          <table:table-cell table:style-name="TableCell2390">
            <text:p text:style-name="P2391">FVGN turi būti ne mažesnė kaip atitinkamo sektoriaus įmonei nustatyta kapitalo grąžos norma***.</text:p>
          </table:table-cell>
          <table:table-cell table:style-name="TableCell2392">
            <text:p text:style-name="P2393">Įmonės finansinis pajėgumas turi būti pakankamas.</text:p>
          </table:table-cell>
          <table:table-cell table:style-name="TableCell2394">
            <text:p text:style-name="P2395">Apskaičiuojama investicijos nauda šilumos vartotojams, geriamojo<text:s/>vandens tiekimo ir nuotekų tvarkymo, paviršinių nuotekų tvarkymo paslaugų vartotojams ir abonentams ir šilumos įmonei, vandens įmonei (IN)**.</text:p>
          </table:table-cell>
          <table:table-cell table:style-name="TableCell2396">
            <text:p text:style-name="P2397">Neturi didinti kainos esamiems vartotojams.</text:p>
          </table:table-cell>
          <table:table-cell table:style-name="TableCell2398">
            <text:p text:style-name="P2399">Nurodoma socialinė-ekonominė, sistemos saugumo ir tiekimo patikimumo užtikrinimo nauda.</text:p>
          </table:table-cell>
        </table:table-row>
        <table:table-row table:style-name="TableRow2400">
          <table:table-cell table:style-name="TableCell2401">
            <text:p text:style-name="P2402">5.</text:p>
          </table:table-cell>
          <table:table-cell table:style-name="TableCell2403">
            <text:p text:style-name="P2404">Reguliuojamų NŠG, kurie neužtikrina šilumos generavimo šaltinių galios rezervo, investicijos.</text:p>
          </table:table-cell>
          <table:table-cell table:style-name="TableCell2405">
            <text:p text:style-name="P2406">Nevertinama.</text:p>
          </table:table-cell>
          <table:table-cell table:style-name="TableCell2407">
            <text:p text:style-name="P2408">Nevertinama.</text:p>
          </table:table-cell>
          <table:table-cell table:style-name="TableCell2409">
            <text:p text:style-name="P2410">Nevertinama.</text:p>
          </table:table-cell>
          <table:table-cell table:style-name="TableCell2411">
            <text:p text:style-name="P2412">Apskaičiuojama investicijos nauda šilumos vartotojams ir šilumos įmonei (IN)**</text:p>
          </table:table-cell>
          <table:table-cell table:style-name="TableCell2413">
            <text:p text:style-name="P2414">Neturi didinti kainos<text:s/>esamiems šilumos vartotojams.</text:p>
          </table:table-cell>
          <table:table-cell table:style-name="TableCell2415">
            <text:p text:style-name="P2416">Nevertinama.</text:p>
          </table:table-cell>
        </table:table-row>
        <table:table-row table:style-name="TableRow2417">
          <table:table-cell table:style-name="TableCell2418">
            <text:p text:style-name="P2419">6.</text:p>
          </table:table-cell>
          <table:table-cell table:style-name="TableCell2420">
            <text:p text:style-name="P2421">Su energetikos inovacijų, atitinkančių Bandomosios aplinkos apraše inovacijai nustatytus kriterijus, diegimu susiję investiciniai projektai, kurie pretenduoja į dalies investicinių išlaidų finansavimą <text:s/>iš reguliuojamų šilumos kainų.</text:p>
          </table:table-cell>
          <table:table-cell table:style-name="TableCell2422">
            <text:p text:style-name="P2423"/>
            <text:p text:style-name="P2424"><text:span text:style-name="T2425">FGDV be<text:s/></text:span><text:span text:style-name="T2426">iš reguliuojamų šilumos kainų</text:span><text:span text:style-name="T2427"><text:s/>finansuotos investicinių išlaidų dalies turi būti neigiama</text:span></text:p>
            <text:p text:style-name="P2428"/>
            <text:p text:style-name="P2429"><text:span text:style-name="T2430">FGDV su<text:s/></text:span><text:span text:style-name="T2431">iš reguliuojamų šilumos kainų</text:span><text:span text:style-name="T2432"><text:s/>finansuota investicinių išlaidų dalimi turi būti didesnė arba lygi nuliui.</text:span></text:p>
          </table:table-cell>
          <table:table-cell table:style-name="TableCell2433">
            <text:p text:style-name="P2434"/>
            <text:p text:style-name="P2435"><text:span text:style-name="T2436">FVGN be<text:s/></text:span><text:span text:style-name="T2437">iš<text:s/></text:span><text:span text:style-name="T2438">reguliuojamų šilumos kainų</text:span><text:span text:style-name="T2439"><text:s/>finansuotos investicinių išlaidų dalies turi būti mažesnė, nei šilumos įmonei nustatyta kapitalo grąžos norma.</text:span></text:p>
            <text:p text:style-name="P2440"/>
            <text:p text:style-name="P2441"><text:span text:style-name="T2442">FVGN su<text:s/></text:span><text:span text:style-name="T2443">iš reguliuojamų šilumos kainų</text:span><text:span text:style-name="T2444"><text:s/>finansuota investicinių išlaidų dalimi turi būti ne mažesnė, nei šilumos įmonei nustatyta kapitalo grąžos norma.</text:span></text:p>
          </table:table-cell>
          <table:table-cell table:style-name="TableCell2445">
            <text:p text:style-name="P2446"><text:span text:style-name="T2447">Įmonės finansinis pajėgumas turi būti pakankamas.</text:span></text:p>
          </table:table-cell>
          <table:table-cell table:style-name="TableCell2448">
            <text:p text:style-name="P2449">(IN)** su iš reguliuojamų šilumos kainų finansuota investicinių išlaidų dalimi turi būti didesnė arba lygi nuliui****.<text:s/></text:p>
          </table:table-cell>
          <table:table-cell table:style-name="TableCell2450">
            <text:p text:style-name="P2451"><text:span text:style-name="T2452">Įvertinama ir nurodoma įtaka reguliuojamoms kainoms.</text:span></text:p>
          </table:table-cell>
          <table:table-cell table:style-name="TableCell2453">
            <text:p text:style-name="P2454"><text:span text:style-name="T2455">Nurodoma socialinė-ekonominė, sistemos saugumo ir tiekimo patikimumo užtikrinimo nauda.</text:span></text:p>
          </table:table-cell>
        </table:table-row>
        <table:table-row table:style-name="TableRow2456">
          <table:table-cell table:style-name="TableCell2457">
            <text:p text:style-name="P2458">7.</text:p>
          </table:table-cell>
          <table:table-cell table:style-name="TableCell2459">
            <text:p text:style-name="P2460"><text:span text:style-name="T2461">Tvarkos aprašo 11</text:span><text:span text:style-name="T2462">3</text:span><text:span text:style-name="T2463">.1.<text:s/></text:span><text:span text:style-name="T2464"><text:s/></text:span><text:span text:style-name="T2465">punkte nurodyti investiciniai projektai, kurie pretenduoja į dalies investicinių išlaidų finansavimą <text:s/>iš reguliuojamų šilumos, geriamojo vandens, <text:s/>nuotekų tvarkymo ir paviršinių nuotekų tvarkymo paslaugų tiekimo kainų.</text:span></text:p>
          </table:table-cell>
          <table:table-cell table:style-name="TableCell2466">
            <text:p text:style-name="P2467"><text:span text:style-name="T2468">FGDV yra didesnė arba lygi nuliui****</text:span><text:span text:style-name="T2469">*.</text:span><text:span text:style-name="T2470"><text:s/></text:span></text:p>
            <text:p text:style-name="P2471"/>
          </table:table-cell>
          <table:table-cell table:style-name="TableCell2472">
            <text:p text:style-name="P2473">FVGN yra ne mažesnė kaip atitinkamo sektoriaus įmonei nustatyta kapitalo grąžos norma*****.</text:p>
          </table:table-cell>
          <table:table-cell table:style-name="TableCell2474">
            <text:p text:style-name="P2475">Įmonės finansinis pajėgumas turi būti pakankamas.</text:p>
          </table:table-cell>
          <table:table-cell table:style-name="TableCell2476">
            <text:p text:style-name="P2477"><text:span text:style-name="T2478">Apskaičiuojama investicijos nauda šilumos vartotojams, geriamojo vandens tiekimo ir nuotekų tvarkymo,<text:s/></text:span><text:span text:style-name="T2479">paviršinių nuotekų tvarkymo paslaugų vartotojams ir abonentams ir šilumos įmonei, vandens įmonei (IN)*****.</text:span></text:p>
          </table:table-cell>
          <table:table-cell table:style-name="TableCell2480">
            <text:p text:style-name="P2481"><text:span text:style-name="T2482">Neturi didinti kainos esamiems vartotojams*****.</text:span></text:p>
          </table:table-cell>
          <table:table-cell table:style-name="TableCell2483">
            <text:p text:style-name="P2484">Nevertinama.</text:p>
            <text:p text:style-name="P2485"/>
          </table:table-cell>
        </table:table-row>
      </table:table>
      <text:p text:style-name="P2486">* Netaikoma Šilumos įmonių, Vandens įmonių investicijoms, kurios paminėtos Tvarkos aprašo 6.1.1.2, 6.1.1.3, 6.1.2 papunkčiuose.</text:p>
      <text:p text:style-name="P2487"><text:span text:style-name="T2488">** Skaičiuojama 47</text:span><text:span text:style-name="T2489">1</text:span><text:span text:style-name="T2490"><text:s/>punkte nurodytoms investicijoms. 47</text:span><text:span text:style-name="T2491">1</text:span><text:span text:style-name="T2492"><text:s/>punkte nenurodytoms investicijoms skaičiuojama tik tuo atveju, kai investicijos derinimo metu reikia nuspręsti ar derinti investiciją ar investicijos alternatyvą. Derinama ta investicija ar investicijos alternatyva, kurios IN yra didesnis.</text:span></text:p>
      <text:p text:style-name="P2493">*** Netaikoma Šilumos įmonių, Vandens įmonių investicijoms, kurios paminėtos Tvarkos aprašo 6.1.2 papunktyje.</text:p>
      <text:p text:style-name="P2494"><text:span text:style-name="T2495">**** IN gali būti mažesnė už nulį tik Tvarkos aprašo 47</text:span><text:span text:style-name="T2496">1</text:span><text:span text:style-name="T2497">.3 papunktyje nurodytu atveju.</text:span></text:p>
      <text:p text:style-name="P2498">***** Netaikoma Šilumos įmonių 36.1, 36.2 (tik teisės aktuose nustatytai plėtrai įgyvendinti) arba 36.3 papunkčiuose, Vandens įmonių nurodytoms Tvarkos aprašo 37.1, 37.2 (tik teisės aktuose nustatytai plėtrai įgyvendinti) arba 37.3 papunkčiuose nurodytoms investicijoms.</text:p>
      <text:p text:style-name="P2499"/>
      <text:p text:style-name="P2500"><text:span text:style-name="T2501">____________________________</text:span></text:p>
      <text:p text:style-name="P2502"/>
      <text:p text:style-name="P2503">Priedo pakeitimai:</text:p>
      <text:p text:style-name="P2504"><text:span text:style-name="T2505">Nr.<text:s/></text:span><text:a xlink:href="https://www.e-tar.lt/portal/legalAct.html?documentId=d9873f00b51911e98451fa7b5933515d" office:target-frame-name="_top" xlink:show="replace"><text:span text:style-name="T2506">O3E-303</text:span></text:a><text:span text:style-name="T2507">, 2019-08-02, paskelbta TAR 2019-08-02, i. k. 2019-12795</text:span></text:p>
      <text:p text:style-name="P2508"><text:span text:style-name="T2509">Nr.<text:s/></text:span><text:a xlink:href="https://www.e-tar.lt/portal/legalAct.html?documentId=aec3eb40f07411eb9f09e7df20500045" office:target-frame-name="_top" xlink:show="replace"><text:span text:style-name="T2510">O3E-928</text:span></text:a><text:span text:style-name="T2511">, 2021-07-29, paskelbta TAR 2021-07-29, i. k. 2021-16736</text:span></text:p>
      <text:p text:style-name="P2512"><text:span text:style-name="T2513">Nr.<text:s/></text:span><text:a xlink:href="https://www.e-tar.lt/portal/legalAct.html?documentId=65faf1705e8511ee81b8b446907f594f" office:target-frame-name="_top" xlink:show="replace"><text:span text:style-name="T2514">O3E-1425</text:span></text:a><text:span text:style-name="T2515">, 2023-09-29, paskelbta TAR 2023-09-29, i. k. 2023-19018</text:span></text:p>
      <text:p text:style-name="Normal"/>
      <text:p text:style-name="Normal"/>
      <text:p text:style-name="Normal"/>
      <text:p text:style-name="Normal"/>
      <text:p text:style-name="P2516">Priedų pakeitimai:</text:p>
      <text:p text:style-name="Normal"/>
      <text:p text:style-name="P2517">SVI vertinimo ir derinimo tvarkos projektas (silumos 2-3 priedai) pagal nutarimą Nr. O3E-1156</text:p>
      <text:p text:style-name="P2518">Priedo pakeitimai:</text:p>
      <text:p text:style-name="P2519"><text:span text:style-name="T2520">Nr.<text:s/></text:span><text:a xlink:href="https://www.e-tar.lt/portal/legalAct.html?documentId=d9873f00b51911e98451fa7b5933515d" office:target-frame-name="_top" xlink:show="replace"><text:span text:style-name="T2521">O3E-303</text:span></text:a><text:span text:style-name="T2522">, 2019-08-02, paskelbta TAR 2</text:span><text:span text:style-name="T2523">019-08-02, i. k. 2019-12795</text:span></text:p>
      <text:p text:style-name="P2524"><text:span text:style-name="T2525">Nr.<text:s/></text:span><text:a xlink:href="https://www.e-tar.lt/portal/legalAct.html?documentId=62f6e7102b2311eb932eb1ed7f923910" office:target-frame-name="_top" xlink:show="replace"><text:span text:style-name="T2526">O3E-1156</text:span></text:a><text:span text:style-name="T2527">, 2020-11-20, paskelbta TAR 2020-11-20, i. k. 2020-24558</text:span></text:p>
      <text:p text:style-name="Normal"/>
      <text:p text:style-name="P2528">SVI vertinimo ir derinimo tvarkos projektas (vandens 4-5 priedai)</text:p>
      <text:p text:style-name="P2529">Priedo pakeitimai:</text:p>
      <text:p text:style-name="P2530"><text:span text:style-name="T2531">Nr.<text:s/></text:span><text:a xlink:href="https://www.e-tar.lt/portal/legalAct.html?documentId=d9873f00b51911e98451fa7b5933515d" office:target-frame-name="_top" xlink:show="replace"><text:span text:style-name="T2532">O3E-303</text:span></text:a><text:span text:style-name="T2533">, 2019-08-02, paskelbta TAR 2019-08-02, i. k. 2019-12795</text:span></text:p>
      <text:p text:style-name="P2534"><text:span text:style-name="T2535">Nr.<text:s/></text:span><text:a xlink:href="https://www.e-tar.lt/portal/legalAct.html?documentId=62f6e7102b2311eb932eb1ed7f923910" office:target-frame-name="_top" xlink:show="replace"><text:span text:style-name="T2536">O3E-1156</text:span></text:a><text:span text:style-name="T2537">, 2020-11-20, paskelbta TAR 2020-11-20, i. k. 2020-24558</text:span></text:p>
      <text:p text:style-name="P2538"><text:span text:style-name="T2539">Nr.<text:s/></text:span><text:a xlink:href="https://www.e-tar.lt/portal/legalAct.html?documentId=65faf1705e8511ee81b8b446907f594f" office:target-frame-name="_top" xlink:show="replace"><text:span text:style-name="T2540">O3E-1425</text:span></text:a><text:span text:style-name="T2541">, 2023-09-29, paskelbta TAR 2023-09-29, i. k. 2023-19018</text:span></text:p>
      <text:p text:style-name="P2542"><text:span text:style-name="T2543">Nr.<text:s/></text:span><text:a xlink:href="https://www.e-tar.lt/portal/legalAct.html?documentId=c5b87e947ef311efabdbb4a1fc8b0b63" office:target-frame-name="_top" xlink:show="replace"><text:span text:style-name="T2544">O3E-1241</text:span></text:a><text:span text:style-name="T2545">, 2024-09-27, paskelbta TAR 2024-09-30, i. k. 2024-17067</text:span></text:p>
      <text:p text:style-name="Normal"/>
      <text:p text:style-name="P2546">SVI vertinimo ir<text:s/>derinimo tvarkos projektas (6 priedas) pagal nutarimą Nr. O3E-303</text:p>
      <text:p text:style-name="P2547">Priedo pakeitimai:</text:p>
      <text:p text:style-name="P2548"><text:span text:style-name="T2549">Nr.<text:s/></text:span><text:a xlink:href="https://www.e-tar.lt/portal/legalAct.html?documentId=d9873f00b51911e98451fa7b5933515d" office:target-frame-name="_top" xlink:show="replace"><text:span text:style-name="T2550">O3E-303</text:span></text:a><text:span text:style-name="T2551">, 2019-08-02, paskelbta TAR 2019-08-02, i. k. 2019-12795</text:span></text:p>
      <text:p text:style-name="Normal"/>
      <text:p text:style-name="P2552"/>
      <text:p text:style-name="P2553"/>
      <text:p text:style-name="P2554"><text:span text:style-name="T2555">P</text:span><text:span text:style-name="T2556">akeitimai:</text:span></text:p>
      <text:p text:style-name="P2557"/>
      <text:p text:style-name="P2558"><text:span text:style-name="T2559">1.</text:span></text:p>
      <text:p text:style-name="P2560"><text:span text:style-name="T2561">Valstybinė kainų ir energetikos kontrolės komisija, Nutarimas</text:span></text:p>
      <text:p text:style-name="P2562"><text:span text:style-name="T2563">Nr.<text:s/></text:span><text:a xlink:href="https://www.e-tar.lt/portal/legalAct.html?documentId=6c124f308c1211e9ae2e9d61b1f977b3" office:target-frame-name="_top" xlink:show="replace"><text:span text:style-name="T2564">O3E-188</text:span></text:a><text:span text:style-name="T2565">, 2019-06-11, paskelbta TAR 2019-06-11, i. k. 2019-09445</text:span></text:p>
      <text:p text:style-name="P2566"><text:span text:style-name="T2567">Dėl<text:s/></text:span><text:span text:style-name="T2568">Valstybinės kainų ir energetikos kontrolės komisijos 2019 m. balandžio 1 d. nutarimo Nr. O3E-93 „Dėl Šilumos tiekėjų, nepriklausomų šilumos gamintojų, geriamojo vandens tiekėjų ir nuotekų tvarkytojų, paviršinių nuotekų tvarkytojų investicijų vertinimo ir d</text:span><text:span text:style-name="T2569">erinimo Valstybinėje kainų ir energetikos kontrolės komisijoje tvarkos aprašo patvirtinimo“ pakeitimo</text:span></text:p>
      <text:p text:style-name="P2570"/>
      <text:p text:style-name="P2571"><text:span text:style-name="T2572">2.</text:span></text:p>
      <text:p text:style-name="P2573"><text:span text:style-name="T2574">Valstybinė energetikos reguliavimo taryba, Nutarimas</text:span></text:p>
      <text:p text:style-name="P2575"><text:span text:style-name="T2576">Nr.<text:s/></text:span><text:a xlink:href="https://www.e-tar.lt/portal/legalAct.html?documentId=d9873f00b51911e98451fa7b5933515d" office:target-frame-name="_top" xlink:show="replace"><text:span text:style-name="T2577">O3E-303</text:span></text:a><text:span text:style-name="T2578">, 2019-08-02, paskelbta TAR 2019-08-02, i. k. 2019-12795</text:span></text:p>
      <text:p text:style-name="P2579"><text:span text:style-name="T2580">Dėl Valstybinės kainų ir energetikos kontrolės komisijos 2019 m. balandžio 1 d. nutarimo Nr. O3E-93 „Dėl Šilumos tiekėjų, nepriklausomų šilumos gamintojų, geriamojo vandens tiekėjų ir nuo</text:span><text:span text:style-name="T2581">tekų tvarkytojų, paviršinių nuotekų tvarkytojų investicijų vertinimo ir derinimo Valstybinėje kainų ir energetikos kontrolės komisijoje tvarkos aprašo patvirtinimo“ pakeitimo</text:span></text:p>
      <text:p text:style-name="P2582"/>
      <text:p text:style-name="P2583"><text:span text:style-name="T2584">3.</text:span></text:p>
      <text:p text:style-name="P2585"><text:span text:style-name="T2586">Valstybinė energetikos reguliavimo taryba, Nutarimas</text:span></text:p>
      <text:p text:style-name="P2587"><text:span text:style-name="T2588">Nr.<text:s/></text:span><text:a xlink:href="https://www.e-tar.lt/portal/legalAct.html?documentId=62f6e7102b2311eb932eb1ed7f923910" office:target-frame-name="_top" xlink:show="replace"><text:span text:style-name="T2589">O3E-1156</text:span></text:a><text:span text:style-name="T2590">, 2020-11-20, paskelbta TAR 2020-11-20, i. k. 2020-24558</text:span></text:p>
      <text:p text:style-name="P2591"><text:span text:style-name="T2592">Dėl Valstybinės energetikos reguliavimo tarybos 2019 m. balandžio 1 d. nutarimo Nr. O3E-93 „Dėl Šilumos tiekėjų,<text:s/></text:span><text:span text:style-name="T2593">nepriklausomų šilumos gamintojų, geriamojo vandens tiekėjų ir nuotekų tvarkytojų, paviršinių nuotekų tvarkytojų investicijų vertinimo ir derinimo Valstybinėje energetikos reguliavimo taryboje tvarkos aprašo patvirtinimo“ pakeitimo</text:span></text:p>
      <text:p text:style-name="P2594"/>
      <text:p text:style-name="P2595"><text:span text:style-name="T2596">4.</text:span></text:p>
      <text:p text:style-name="P2597"><text:span text:style-name="T2598">Valstybinė energetiko</text:span><text:span text:style-name="T2599">s reguliavimo taryba, Nutarimas</text:span></text:p>
      <text:p text:style-name="P2600"><text:span text:style-name="T2601">Nr.<text:s/></text:span><text:a xlink:href="https://www.e-tar.lt/portal/legalAct.html?documentId=aec3eb40f07411eb9f09e7df20500045" office:target-frame-name="_top" xlink:show="replace"><text:span text:style-name="T2602">O3E-928</text:span></text:a><text:span text:style-name="T2603">, 2021-07-29, paskelbta TAR 2021-07-29, i. k. 2021-16736</text:span></text:p>
      <text:p text:style-name="P2604"><text:span text:style-name="T2605">Dėl Valstybinės energetikos reguliavimo tarybos 2019 m. ba</text:span><text:span text:style-name="T2606">landžio 1 d. nutarimo Nr. O3E-93 „Dėl Šilumos tiekėjų, nepriklausomų šilumos gamintojų, geriamojo vandens tiekėjų ir nuotekų tvarkytojų, paviršinių nuotekų tvarkytojų investicijų vertinimo ir derinimo Valstybinėje energetikos reguliavimo taryboje tvarkos a</text:span><text:span text:style-name="T2607">prašo patvirtinimo“ pakeitimo</text:span></text:p>
      <text:p text:style-name="P2608"/>
      <text:p text:style-name="P2609"><text:span text:style-name="T2610">5.</text:span></text:p>
      <text:p text:style-name="P2611"><text:span text:style-name="T2612">Valstybinė energetikos reguliavimo taryba, Nutarimas</text:span></text:p>
      <text:p text:style-name="P2613"><text:span text:style-name="T2614">Nr.<text:s/></text:span><text:a xlink:href="https://www.e-tar.lt/portal/legalAct.html?documentId=65faf1705e8511ee81b8b446907f594f" office:target-frame-name="_top" xlink:show="replace"><text:span text:style-name="T2615">O3E-1425</text:span></text:a><text:span text:style-name="T2616">, 2023-09-29, paskelbta TAR 2023-09-29, i. k. 2023-19018</text:span></text:p>
      <text:p text:style-name="P2617"><text:span text:style-name="T2618">Dėl Valstybinės energetikos reguliavimo tarybos 2019 m. balandžio 1 d. nutarimo Nr. O3E-93 „Dėl Šilumos tiekėjų, nepriklausomų šilumos gamintojų, geriamojo vandens tiekėjų ir nuotekų tvarkytojų, paviršinių nuotekų tvarkytojų investicijų vertinimo ir derini</text:span><text:span text:style-name="T2619">mo Valstybinėje energetikos reguliavimo taryboje tvarkos aprašo patvirtinimo“ pakeitimo</text:span></text:p>
      <text:p text:style-name="P2620"/>
      <text:p text:style-name="P2621"><text:span text:style-name="T2622">6.</text:span></text:p>
      <text:p text:style-name="P2623"><text:span text:style-name="T2624">Valstybinė energetikos reguliavimo taryba, Nutarimas</text:span></text:p>
      <text:p text:style-name="P2625"><text:span text:style-name="T2626">Nr.<text:s/></text:span><text:a xlink:href="https://www.e-tar.lt/portal/legalAct.html?documentId=c5b87e947ef311efabdbb4a1fc8b0b63" office:target-frame-name="_top" xlink:show="replace"><text:span text:style-name="T2627">O3E-1241</text:span></text:a><text:span text:style-name="T2628">,</text:span><text:span text:style-name="T2629"><text:s/>2024-09-27, paskelbta TAR 2024-09-30, i. k. 2024-17067</text:span></text:p>
      <text:p text:style-name="P2630"><text:span text:style-name="T2631">Dėl Valstybinės energetikos reguliavimo tarybos 2019 m. balandžio 1 d. nutarimo Nr. O3E-93 „Dėl Šilumos tiekėjų, nepriklausomų šilumos gamintojų, geriamojo vandens tiekėjų ir nuotekų tvarkytojų, pavir</text:span><text:span text:style-name="T2632">šinių nuotekų tvarkytojų investicijų vertinimo ir derinimo valstybinėje energetikos reguliavimo taryboje tvarkos aprašo patvirtinimo“ pakeitimo</text:span></text:p>
      <text:p text:style-name="P2633"/>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P97" style:parent-style-name="Normal" style:family="paragraph">
      <style:paragraph-properties fo:text-align="justify">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11.6944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39" style:parent-style-name="Normal" style:family="paragraph">
      <style:paragraph-properties fo:text-align="center">
        <style:tab-stops>
          <style:tab-stop style:type="center" style:position="3.3465in"/>
          <style:tab-stop style:type="right" style:position="6.693in"/>
        </style:tab-stops>
      </style:paragraph-properties>
    </style:style>
    <style:style style:name="P2240" style:parent-style-name="Normal" style:family="paragraph">
      <style:paragraph-properties fo:text-align="justify">
        <style:tab-stops>
          <style:tab-stop style:type="center" style:position="2.884in"/>
          <style:tab-stop style:type="right" style:position="5.768in"/>
        </style:tab-stops>
      </style:paragraph-properties>
    </style:style>
    <style:style style:name="P2241" style:parent-style-name="Normal" style:family="paragraph">
      <style:paragraph-properties>
        <style:tab-stops>
          <style:tab-stop style:type="center" style:position="3.3465in"/>
          <style:tab-stop style:type="right" style:position="6.693in"/>
        </style:tab-stops>
      </style:paragraph-properties>
    </style:style>
    <style:style style:name="P224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text:page-number text:fixed="false">4</text:page-number></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2239"><text:page-number text:fixed="false">4</text:page-number></text:p>
      </style:header>
      <style:footer>
        <text:p text:style-name="P2240"/>
      </style:footer>
    </style:master-page>
    <style:master-page style:next-style-name="MP2" style:name="MPF2" style:page-layout-name="PL2">
      <style:header>
        <text:p text:style-name="P2241"/>
      </style:header>
      <style:footer>
        <text:p text:style-name="P2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10-02T11:36:00Z</meta:creation-date>
    <dc:date>2024-10-02T11:36:00Z</dc:date>
    <meta:print-date>2019-04-01T07:51:00Z</meta:print-date>
    <meta:template xlink:href="Normal.dotm" xlink:type="simple"/>
    <meta:editing-cycles>2</meta:editing-cycles>
    <meta:editing-duration>PT0S</meta:editing-duration>
    <meta:document-statistic meta:page-count="5" meta:paragraph-count="1360" meta:word-count="17730" meta:character-count="136055" meta:row-count="2919" meta:non-whitespace-character-count="119685"/>
  </office:meta>
</office:document-meta>
</file>

<file path=Object 1/content.xml><?xml version="1.0" encoding="utf-8"?>
<mml:math xmlns:mml="http://www.w3.org/1998/Math/MathML" xmlns:m="http://schemas.openxmlformats.org/officeDocument/2006/math">
  <mml:mrow>
    <mml:munderover>
      <mml:mo stretchy="false">∑</mml:mo>
      <mml:mrow>
        <mml:mi>t</mml:mi>
        <mml:mo>=</mml:mo>
        <mml:mn>1</mml:mn>
      </mml:mrow>
      <mml:mrow>
        <mml:mi>n</mml:mi>
      </mml:mrow>
    </mml:munderover>
    <mml:mrow>
      <mml:mfrac>
        <mml:mrow>
          <mml:msub>
            <mml:mrow>
              <mml:mi>B</mml:mi>
            </mml:mrow>
            <mml:mrow>
              <mml:mi>n</mml:mi>
            </mml:mrow>
          </mml:msub>
        </mml:mrow>
        <mml:mrow>
          <mml:msup>
            <mml:mrow>
              <mml:mfenced separators="|">
                <mml:mrow>
                  <mml:mn>1</mml:mn>
                  <mml:mo>+</mml:mo>
                  <mml:mi>k</mml:mi>
                </mml:mrow>
              </mml:mfenced>
            </mml:mrow>
            <mml:mrow>
              <mml:mi>n</mml:mi>
            </mml:mrow>
          </mml:msup>
        </mml:mrow>
      </mml:mfrac>
      <mml:mo>&gt;</mml:mo>
      <mml:mn>0</mml:mn>
    </mml:mrow>
  </mml:mrow>
</mml:math>
</file>