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punctuation-wrap="simple" fo:text-align="justify" style:vertical-align="baseline" fo:text-indent="0.62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 fo:text-indent="0.62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text-indent="0.62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fo:text-align="justify" style:vertical-align="baseline" fo:text-indent="0.62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625in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fo:text-align="justify" fo:text-indent="0.66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9-30 iki 2016-10-31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<text:s/>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</text:span><text:span text:style-name="T27">ajamas – 7 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</text:span><text:span text:style-name="T34"><text:s/>lėšų šalt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</text:span><text:span text:style-name="T39">ų (4 pried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<text:s/>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udžetinių įstaigų veiklos pajamų įmokas į savivaldybės biudžetą − <text:s/>302,8 tūkst. eurų (8 priedas);</text:span></text:p>
      <text:p text:style-name="P53"><text:span text:style-name="T54">1.3.6</text:span><text:span text:style-name="T55">. Savivaldybės biudžeto kitų<text:s/></text:span><text:span text:style-name="T56">finansavimo šaltinių paskirstymą programų sąmatoms vykdyti - 112,2 tūkst. eurų ( 9 priedas);</text:span></text:p>
      <text:p text:style-name="P57"><text:span text:style-name="T58">1.3.7</text:span><text:span text:style-name="T59">. Savivaldybės kitų finansavimo šaltinių paskirstymą paskolų grąžinimui – 82,3 tūkst. eurų ( 10 priedas);</text:span></text:p>
      <text:p text:style-name="P60"><text:span text:style-name="T61">2</text:span><text:span text:style-name="T62">. Įpareigoti savivaldybės biudžeto asig</text:span><text:span text:style-name="T63">navimų valdytojus, kad:</text:span></text:p>
      <text:p text:style-name="P64"><text:span text:style-name="T65">2.1</text:span><text:span text:style-name="T66">. 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67"><text:span text:style-name="T68">2.2</text:span><text:span text:style-name="T69">. a</text:span><text:span text:style-name="T70">signavimai iš paskolų lėšų investicijų projektams finansuoti būtų naudojami tik investicijų projektams, finansuojamiems iš Europos Sąjungos ir kitos tarptautinės finansinės paramos, įgyvendinti;</text:span></text:p>
      <text:p text:style-name="P71"><text:span text:style-name="T72">2.3</text:span><text:span text:style-name="T73">. sudarant ir tvirtinant 2016 metų išlaidų sąmatas, bū</text:span><text:span text:style-name="T74">tų numatyta reikiamų asignavimų dalis 2016 m. sausio 1 d. esančiam įsiskolinimui už suteiktas paslaugas, atliktus darbus ir įsigytas prekes padengti;</text:span></text:p>
      <text:p text:style-name="P75"><text:span text:style-name="T76">2.4</text:span><text:span text:style-name="T77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8">2.5. prisiimti įsipareigojimai 2016 metams neturi viršyti patvirtintų biudžeto asignavimų.</text:p>
      <text:p text:style-name="P79">3. Biudžetinės įstaigos savo vardu negali skolintis lėšų, prisiimti jokių skolinių įsipareigojimų (įskaitant pagal kitus įsipareigojamuosius skolos dokumentus ir finansines nuomos (lizingo) sutartis).<text:s/></text:p>
      <text:p text:style-name="P80"><text:span text:style-name="T81">4</text:span><text:span text:style-name="T82">. S</text:span><text:span text:style-name="T83">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Virginijus K</text:span><text:span text:style-name="T94">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P114"><text:span text:style-name="T115">Nr.<text:s/></text:span><text:a xlink:href="https://www.e-tar.lt/portal/legalAct.html?documentId=7b1570106b5a11e69d8fa40f56962063" office:target-frame-name="_top" xlink:show="replace"><text:span text:style-name="T116">T-171</text:span></text:a><text:span text:style-name="T117">, 2016-08-25, paskelbta TAR 2016-08-26, i. k. 2016-22700</text:span></text:p>
      <text:p text:style-name="P118"><text:span text:style-name="T119">Nr.<text:s/></text:span><text:a xlink:href="https://www.e-tar.lt/portal/legalAct.html?documentId=c918a0a0863211e6b969d7ae07280e89" office:target-frame-name="_top" xlink:show="replace"><text:span text:style-name="T120">T-193</text:span></text:a><text:span text:style-name="T121">, 2016-09-29, paskelbta TAR 2016-09-29, i. k. 2016-24223</text:span></text:p>
      <text:p text:style-name="Normal"/>
      <text:p text:style-name="P122">4 priedo pakeitimas</text:p>
      <text:p text:style-name="P123">Priedo pakeitimai:</text:p>
      <text:p text:style-name="P124"><text:span text:style-name="T125">Nr.<text:s/></text:span><text:a xlink:href="https://www.e-tar.lt/portal/legalAct.html?documentId=20fd6530fa6011e5a52397090a2fa158" office:target-frame-name="_top" xlink:show="replace"><text:span text:style-name="T126">T-64</text:span></text:a><text:span text:style-name="T127">, 2016-03-31, paskelbta TAR 2016-04-05, i. k. 2016-07407</text:span></text:p>
      <text:p text:style-name="P128"><text:span text:style-name="T129">Nr.<text:s/></text:span><text:a xlink:href="https://www.e-tar.lt/portal/legalAct.html?documentId=d465961011bc11e6acc9d34f3feceabc" office:target-frame-name="_top" xlink:show="replace"><text:span text:style-name="T130">T-114</text:span></text:a><text:span text:style-name="T131">, 2016-04-28, paskelbta TAR 2016-05-04, i. k. 2016-11156</text:span></text:p>
      <text:p text:style-name="P132"><text:span text:style-name="T133">Nr.<text:s/></text:span><text:a xlink:href="https://www.e-tar.lt/portal/legalAct.html?documentId=e1624ed0263411e6acf89da936cb7409" office:target-frame-name="_top" xlink:show="replace"><text:span text:style-name="T134">T-125</text:span></text:a><text:span text:style-name="T135">, 2016-05-26, paskelbta TAR 2016-05-30, i. k. 2016-14272</text:span></text:p>
      <text:p text:style-name="P136"><text:span text:style-name="T137">Nr.<text:s/></text:span><text:a xlink:href="https://www.e-tar.lt/portal/legalAct.html?documentId=4cd61fd0393511e69101aaab2992cbcd" office:target-frame-name="_top" xlink:show="replace"><text:span text:style-name="T138">T-136</text:span></text:a><text:span text:style-name="T139">, 2016-06-22, paskelbta TAR 2016-06-27, i. k. 2016-17538</text:span></text:p>
      <text:p text:style-name="P140"><text:span text:style-name="T141">Nr.<text:s/></text:span><text:a xlink:href="https://www.e-tar.lt/portal/legalAct.html?documentId=7b1570106b5a11e69d8fa40f56962063" office:target-frame-name="_top" xlink:show="replace"><text:span text:style-name="T142">T-171</text:span></text:a><text:span text:style-name="T143">, 2016-08-25, paskelbta TAR 2016-08-26, i. k. 2016-22700</text:span></text:p>
      <text:p text:style-name="P144"><text:span text:style-name="T145">Nr.<text:s/></text:span><text:a xlink:href="https://www.e-tar.lt/portal/legalAct.html?documentId=c918a0a0863211e6b969d7ae07280e89" office:target-frame-name="_top" xlink:show="replace"><text:span text:style-name="T146">T-193</text:span></text:a><text:span text:style-name="T147">, 2016-09-29, paskelbta TAR 2016-09-29, i. k. 2016-24223</text:span></text:p>
      <text:p text:style-name="Normal"/>
      <text:p text:style-name="P148">5 priedo pakeitimas</text:p>
      <text:p text:style-name="P149">Priedo pakeitimai:</text:p>
      <text:p text:style-name="P150"><text:span text:style-name="T151">Nr.<text:s/></text:span><text:a xlink:href="https://www.e-tar.lt/portal/legalAct.html?documentId=20fd6530fa6011e5a52397090a2fa158" office:target-frame-name="_top" xlink:show="replace"><text:span text:style-name="T152">T-64</text:span></text:a><text:span text:style-name="T153">, 2016-03-31, paskelbta TAR 2016-04-05, i. k. 2016-07407</text:span></text:p>
      <text:p text:style-name="P154"><text:span text:style-name="T155">Nr.<text:s/></text:span><text:a xlink:href="https://www.e-tar.lt/portal/legalAct.html?documentId=d465961011bc11e6acc9d34f3feceabc" office:target-frame-name="_top" xlink:show="replace"><text:span text:style-name="T156">T-114</text:span></text:a><text:span text:style-name="T157">, 2016-04-28, paskelbta TAR 2016-05-04, i. k. 2016-11156</text:span></text:p>
      <text:p text:style-name="P158"><text:span text:style-name="T159">Nr.<text:s/></text:span><text:a xlink:href="https://www.e-tar.lt/portal/legalAct.html?documentId=e1624ed0263411e6acf89da936cb7409" office:target-frame-name="_top" xlink:show="replace"><text:span text:style-name="T160">T-125</text:span></text:a><text:span text:style-name="T161">, 2016-05-26, paskelbta TAR 2016-05-30, i. k. 2016-14272</text:span></text:p>
      <text:p text:style-name="P162"><text:span text:style-name="T163">Nr.<text:s/></text:span><text:a xlink:href="https://www.e-tar.lt/portal/legalAct.html?documentId=4cd61fd0393511e69101aaab2992cbcd" office:target-frame-name="_top" xlink:show="replace"><text:span text:style-name="T164">T-136</text:span></text:a><text:span text:style-name="T165">, 2016-06-22, paskelbta TAR 2016-06-27, i. k. 2016-17538</text:span></text:p>
      <text:p text:style-name="P166"><text:span text:style-name="T167">Nr.<text:s/></text:span><text:a xlink:href="https://www.e-tar.lt/portal/legalAct.html?documentId=c918a0a0863211e6b969d7ae07280e89" office:target-frame-name="_top" xlink:show="replace"><text:span text:style-name="T168">T-193</text:span></text:a><text:span text:style-name="T169">, 2016-09-29, paskelbta TAR 2016-09-29, i. k. 2016-24223</text:span></text:p>
      <text:p text:style-name="Normal"/>
      <text:p text:style-name="P170">6 priedo pakeitimas</text:p>
      <text:p text:style-name="P171">Priedo<text:s/>pakeitimai:</text:p>
      <text:p text:style-name="P172"><text:span text:style-name="T173">Nr.<text:s/></text:span><text:a xlink:href="https://www.e-tar.lt/portal/legalAct.html?documentId=d465961011bc11e6acc9d34f3feceabc" office:target-frame-name="_top" xlink:show="replace"><text:span text:style-name="T174">T-114</text:span></text:a><text:span text:style-name="T175">, 2016-04-28, paskelbta TAR 2016-05-04, i. k. 2016-11156</text:span></text:p>
      <text:p text:style-name="P176"><text:span text:style-name="T177">Nr.<text:s/></text:span><text:a xlink:href="https://www.e-tar.lt/portal/legalAct.html?documentId=e1624ed0263411e6acf89da936cb7409" office:target-frame-name="_top" xlink:show="replace"><text:span text:style-name="T178">T-125</text:span></text:a><text:span text:style-name="T179">, 2016-05-26, paskelbta TAR 2016-05-30, i. k. 2016-14272</text:span></text:p>
      <text:p text:style-name="Normal"/>
      <text:p text:style-name="P180">8 priedas (2)</text:p>
      <text:p text:style-name="P181">Priedo pakeitimai:</text:p>
      <text:p text:style-name="P182"><text:span text:style-name="T183">Nr.<text:s/></text:span><text:a xlink:href="https://www.e-tar.lt/portal/legalAct.html?documentId=e1624ed0263411e6acf89da936cb7409" office:target-frame-name="_top" xlink:show="replace"><text:span text:style-name="T184">T-125</text:span></text:a><text:span text:style-name="T185">, 2016-05-26, paskelbta TAR<text:s/></text:span><text:span text:style-name="T186">2016-05-30, i. k. 2016-14272</text:span></text:p>
      <text:p text:style-name="P187"><text:span text:style-name="T188">Nr.<text:s/></text:span><text:a xlink:href="https://www.e-tar.lt/portal/legalAct.html?documentId=7b1570106b5a11e69d8fa40f56962063" office:target-frame-name="_top" xlink:show="replace"><text:span text:style-name="T189">T-171</text:span></text:a><text:span text:style-name="T190">, 2016-08-25, paskelbta TAR 2016-08-26, i. k. 2016-22700</text:span></text:p>
      <text:p text:style-name="P191"><text:span text:style-name="T192">Nr.<text:s/></text:span><text:a xlink:href="https://www.e-tar.lt/portal/legalAct.html?documentId=c918a0a0863211e6b969d7ae07280e89" office:target-frame-name="_top" xlink:show="replace"><text:span text:style-name="T193">T-193</text:span></text:a><text:span text:style-name="T194">, 2016-09-29, paskelbta TAR 2016-09-29, i. k. 2016-24223</text:span></text:p>
      <text:p text:style-name="Normal"/>
      <text:soft-page-break/>
      <text:p text:style-name="P195">1 priedo pakeitimas</text:p>
      <text:p text:style-name="P196">Priedo pakeitimai:</text:p>
      <text:p text:style-name="P197"><text:span text:style-name="T198">Nr.<text:s/></text:span><text:a xlink:href="https://www.e-tar.lt/portal/legalAct.html?documentId=20fd6530fa6011e5a52397090a2fa158" office:target-frame-name="_top" xlink:show="replace"><text:span text:style-name="T199">T-64</text:span></text:a><text:span text:style-name="T200">, 2016-03</text:span><text:span text:style-name="T201">-31, paskelbta TAR 2016-04-05, i. k. 2016-07407</text:span></text:p>
      <text:p text:style-name="P202"><text:span text:style-name="T203">Nr.<text:s/></text:span><text:a xlink:href="https://www.e-tar.lt/portal/legalAct.html?documentId=d465961011bc11e6acc9d34f3feceabc" office:target-frame-name="_top" xlink:show="replace"><text:span text:style-name="T204">T-114</text:span></text:a><text:span text:style-name="T205">, 2016-04-28, paskelbta TAR 2016-05-04, i. k. 2016-11156</text:span></text:p>
      <text:p text:style-name="P206"><text:span text:style-name="T207">Nr.<text:s/></text:span><text:a xlink:href="https://www.e-tar.lt/portal/legalAct.html?documentId=e1624ed0263411e6acf89da936cb7409" office:target-frame-name="_top" xlink:show="replace"><text:span text:style-name="T208">T-125</text:span></text:a><text:span text:style-name="T209">, 2016-05-26, paskelbta TAR 2016-05-30, i. k. 2016-14272</text:span></text:p>
      <text:p text:style-name="P210"><text:span text:style-name="T211">Nr.<text:s/></text:span><text:a xlink:href="https://www.e-tar.lt/portal/legalAct.html?documentId=4cd61fd0393511e69101aaab2992cbcd" office:target-frame-name="_top" xlink:show="replace"><text:span text:style-name="T212">T-136</text:span></text:a><text:span text:style-name="T213">, 2016-06-22, paskelbta TAR 2016-06-27, i. k. 2016-17538</text:span></text:p>
      <text:p text:style-name="P214"><text:span text:style-name="T215">Nr.<text:s/></text:span><text:a xlink:href="https://www.e-tar.lt/portal/legalAct.html?documentId=7b1570106b5a11e69d8fa40f56962063" office:target-frame-name="_top" xlink:show="replace"><text:span text:style-name="T216">T-171</text:span></text:a><text:span text:style-name="T217">, 2016-08-25, paskelbta TAR 2016-08-26, i. k. 2016-22700</text:span></text:p>
      <text:p text:style-name="P218"><text:span text:style-name="T219">Nr.<text:s/></text:span><text:a xlink:href="https://www.e-tar.lt/portal/legalAct.html?documentId=c918a0a0863211e6b969d7ae07280e89" office:target-frame-name="_top" xlink:show="replace"><text:span text:style-name="T220">T-193</text:span></text:a><text:span text:style-name="T221">, 2016-09-29, paskelbta TAR 2016-09-29, i. k. 2016-24223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Pagėgių savivaldybės taryba, Sprendimas</text:span></text:p>
      <text:p text:style-name="P231"><text:span text:style-name="T232">Nr.<text:s/></text:span><text:a xlink:href="https://www.e-tar.lt/portal/legalAct.html?documentId=20fd6530fa6011e5a52397090a2fa158" office:target-frame-name="_top" xlink:show="replace"><text:span text:style-name="T233">T-64</text:span></text:a><text:span text:style-name="T234">, 2016-03-31, paskelbta TAR 2016-04-05, i. k. 2016-07407</text:span></text:p>
      <text:p text:style-name="P235"><text:span text:style-name="T236">Dėl Pagėgių savivaldybės tarybos 2016 m. vasario 18 d. sprendimo Nr. T-42 „Dėl Pagėgių savivaldybės 2016 metų biudžeto tvirtinimo“ pakeitimo (1).</text:span></text:p>
      <text:p text:style-name="P237"/>
      <text:p text:style-name="P238"><text:span text:style-name="T239">2.</text:span></text:p>
      <text:p text:style-name="P240"><text:span text:style-name="T241">Pa</text:span><text:span text:style-name="T242">gėgių savivaldybės administracija, Sprendimas</text:span></text:p>
      <text:p text:style-name="P243"><text:span text:style-name="T244">Nr.<text:s/></text:span><text:a xlink:href="https://www.e-tar.lt/portal/legalAct.html?documentId=d465961011bc11e6acc9d34f3feceabc" office:target-frame-name="_top" xlink:show="replace"><text:span text:style-name="T245">T-114</text:span></text:a><text:span text:style-name="T246">, 2016-04-28, paskelbta TAR 2016-05-04, i. k. 2016-11156</text:span></text:p>
      <text:p text:style-name="P247"><text:span text:style-name="T248">Dėl Pagėgių savivaldybės tarybos 2016 m.<text:s/></text:span><text:span text:style-name="T249">vasario 18 d. sprendimo Nr. T-42 „Dėl Pagėgių savivaldybės 2016 metų biudžeto tvirtinimo“ pakeitimo (2).</text:span></text:p>
      <text:p text:style-name="P250"/>
      <text:p text:style-name="P251"><text:span text:style-name="T252">3.</text:span></text:p>
      <text:p text:style-name="P253"><text:span text:style-name="T254">Pagėgių savivaldybės taryba, Sprendimas</text:span></text:p>
      <text:p text:style-name="P255"><text:span text:style-name="T256">Nr.<text:s/></text:span><text:a xlink:href="https://www.e-tar.lt/portal/legalAct.html?documentId=e1624ed0263411e6acf89da936cb7409" office:target-frame-name="_top" xlink:show="replace"><text:span text:style-name="T257">T-125</text:span></text:a><text:span text:style-name="T258">, 2016-05-26, paskelbta TAR 2016-05-30, i. k. 2016-14272</text:span></text:p>
      <text:p text:style-name="P259"><text:span text:style-name="T260">Dėl Pagėgių savivaldybės tarybos 2016 m. vasario 18 d. sprendimo Nr. T-42 „Dėl Pagėgių savivaldybės 2016 metų biudžeto tvirtinimo“ pakeitimo (3)</text:span></text:p>
      <text:p text:style-name="P261"/>
      <text:p text:style-name="P262"><text:span text:style-name="T263">4.</text:span></text:p>
      <text:p text:style-name="P264"><text:span text:style-name="T265">Pagėgių savivaldybės taryba, Sprendimas</text:span></text:p>
      <text:p text:style-name="P266"><text:span text:style-name="T267">Nr.<text:s/></text:span><text:a xlink:href="https://www.e-tar.lt/portal/legalAct.html?documentId=4cd61fd0393511e69101aaab2992cbcd" office:target-frame-name="_top" xlink:show="replace"><text:span text:style-name="T268">T-136</text:span></text:a><text:span text:style-name="T269">, 2016-06-22, paskelbta TAR 2016-06-27, i. k. 2016-17538</text:span></text:p>
      <text:p text:style-name="P270"><text:span text:style-name="T271">Dėl Pagėgių savivaldybės tarybos 2016 m. vasario 18 d. sprendimo Nr. T-42 „Dėl Pagėgių savivaldybės 20</text:span><text:span text:style-name="T272">16 metų biudžeto tvirtinimo“ pakeitimo (4).</text:span></text:p>
      <text:p text:style-name="P273"/>
      <text:p text:style-name="P274"><text:span text:style-name="T275">5.</text:span></text:p>
      <text:p text:style-name="P276"><text:span text:style-name="T277">Pagėgių savivaldybės administracija, Sprendimas</text:span></text:p>
      <text:p text:style-name="P278"><text:span text:style-name="T279">Nr.<text:s/></text:span><text:a xlink:href="https://www.e-tar.lt/portal/legalAct.html?documentId=7b1570106b5a11e69d8fa40f56962063" office:target-frame-name="_top" xlink:show="replace"><text:span text:style-name="T280">T-171</text:span></text:a><text:span text:style-name="T281">, 2016-08-25, paskelbta TAR 2016-08-26, i. k. 2016-22</text:span><text:span text:style-name="T282">700</text:span></text:p>
      <text:p text:style-name="P283"><text:span text:style-name="T284">Dėl Pagėgių savivaldybės tarybos 2016 m. vasario 18 d. sprendimo Nr. T-42 „Dėl Pagėgių savivaldybės 2016 metų biudžeto tvirtinimo“ pakeitimo (5).</text:span></text:p>
      <text:p text:style-name="P285"/>
      <text:p text:style-name="P286"><text:span text:style-name="T287">6.</text:span></text:p>
      <text:p text:style-name="P288"><text:span text:style-name="T289">Pagėgių savivaldybės taryba, Sprendimas</text:span></text:p>
      <text:p text:style-name="P290"><text:span text:style-name="T291">Nr.<text:s/></text:span><text:a xlink:href="https://www.e-tar.lt/portal/legalAct.html?documentId=c918a0a0863211e6b969d7ae07280e89" office:target-frame-name="_top" xlink:show="replace"><text:span text:style-name="T292">T-193</text:span></text:a><text:span text:style-name="T293">, 2016-09-29, paskelbta TAR 2016-09-29, i. k. 2016-24223</text:span></text:p>
      <text:p text:style-name="P294"><text:span text:style-name="T295">Dėl Pagėgių savivaldybės tarybos 2016 m. vasario 18 d. sprendimo Nr. T-42 „Dėl Pagėgių savivaldybės 2016 metų biudžeto tvirtinimo“ pakeitimo (6)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4:00Z</meta:creation-date>
    <dc:date>2017-01-10T09:24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1419" meta:character-count="10577" meta:row-count="321" meta:non-whitespace-character-count="9313"/>
  </office:meta>
</office:document-meta>
</file>