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text-properties fo:font-weight="bold" style:font-weight-asian="bold" fo:font-variant="small-cap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694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3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694in"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text-properties style:font-name-complex="Consolas" style:font-size-complex="12pt"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text-properties style:font-name="Arial" fo:font-weight="bold" style:font-weight-asian="bold" fo:font-size="10pt" style:font-size-asian="10pt"/>
    </style:style>
    <style:style style:name="P141" style:parent-style-name="Normal" style:family="paragraph">
      <style:paragraph-properties fo:text-align="justify"/>
      <style:text-properties style:font-name="Arial"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fo:font-weight="bold" style:font-weight-asian="bold" fo:font-size="10pt" style:font-size-asian="10pt"/>
    </style:style>
    <style:style style:name="P144" style:parent-style-name="Normal" style:family="paragraph">
      <style:paragraph-properties fo:text-align="justify"/>
      <style:text-properties style:font-name="Arial"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fo:font-size="10pt" style:font-size-asian="10pt"/>
    </style:style>
    <style:style style:name="T1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fo:font-size="10pt" style:font-size-asian="10pt"/>
    </style:style>
    <style:style style:name="T155" style:parent-style-name="DefaultParagraphFont" style:family="text">
      <style:text-properties style:font-name="Arial" fo:font-size="10pt" style:font-size-asian="10pt"/>
    </style:style>
    <style:style style:name="P156" style:parent-style-name="Normal" style:family="paragraph">
      <style:paragraph-properties fo:text-align="justify"/>
      <style:text-properties style:font-name="Arial"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fo:font-size="10pt" style:font-size-asian="10pt"/>
    </style:style>
    <style:style style:name="T1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fo:font-size="10pt" style:font-size-asian="10pt"/>
    </style:style>
    <style:style style:name="T167" style:parent-style-name="DefaultParagraphFont" style:family="text">
      <style:text-properties style:font-name="Arial" fo:font-size="10pt" style:font-size-asian="10pt"/>
    </style:style>
    <style:style style:name="P168" style:parent-style-name="Normal" style:family="paragraph">
      <style:paragraph-properties fo:text-align="justify"/>
      <style:text-properties style:font-name="Arial" fo:font-size="10pt" style:font-size-asian="10pt"/>
    </style:style>
    <style:style style:name="P1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7-25</text:span></text:p>
      <text:p text:style-name="P9"/>
      <text:p text:style-name="P10"><text:span text:style-name="T11">Įsakymas paskelbtas: TAR 2024-01-05, i. k. 2024-00222</text:span></text:p>
      <text:p text:style-name="P12"/>
      <text:p text:style-name="P13"/>
      <text:p text:style-name="P14"><text:span text:style-name="T15"><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16"/>
      <text:p text:style-name="P17"><text:span text:style-name="T18">LIETUVOS RESPUBLIKOS SOCIALINĖS APSAUGOS IR DARBO MINISTRAS</text:span></text:p>
      <text:p text:style-name="P19"/>
      <text:p text:style-name="P20">ĮSAKYMAS</text:p>
      <text:p text:style-name="P21"><text:span text:style-name="T22">DĖL ASMENŲ, KURIEMS IKI 2023 M. GRUODŽIO 31 D. BUVO NUSTATYTAS DARBINGUMO LYGIS,<text:s/></text:span><text:span text:style-name="T23">SPECIALIŲJŲ POREIKIŲ LYGIS, TEISIŲ IŠSAUGOJIMO ĮGYVENDINIMO</text:span></text:p>
      <text:p text:style-name="P24"/>
      <text:p text:style-name="P25"><text:span text:style-name="T26">2024 m. sausio 5 d. Nr.</text:span><text:s/><text:span text:style-name="T27">A1-10</text:span></text:p>
      <text:p text:style-name="P28">Vilnius</text:p>
      <text:p text:style-name="P29"/>
      <text:p text:style-name="P30"><text:span text:style-name="T31">Vadovaudamasi<text:s/></text:span><text:span text:style-name="T32">Lietuvos Respublikos Vyriausybės įstatymo 26 straipsnio 3 dalies 5 punktu, Lietuvos Respublikos socialinės apsaugos ir darbo ministerijos darb</text:span><text:span text:style-name="T33">o reglamento, patvirtinto Lietuvos Respublikos socialinės apsaugos ir darbo ministro 2003 m. gruodžio 22 d. įsakymu Nr. A1-213 „Dėl Lietuvos Respublikos socialinės apsaugos ir darbo ministerijos darbo reglamento patvirtinimo“, 15.9 papunkčiu, atsižvelgdama</text:span><text:span text:style-name="T34"><text:s/>į Lietuvos Respublikos socialinės apsaugos ir darbo ministerijos nuostatų, patvirtintų Lietuvos Respublikos Vyriausybės 1998 m. liepos 17 d. nutarimu Nr. 892</text:span><text:span text:style-name="T35"><text:s/>„Dėl<text:s/></text:span><text:span text:style-name="T36">Lietuvos Respublikos socialinės apsaugos ir darbo ministerijos<text:s/></text:span><text:soft-page-break/><text:span text:style-name="T37">nuostatų patvirtinimo“, 7.11 </text:span><text:span text:style-name="T38">papunktį ir siekdama<text:s/></text:span><text:span text:style-name="T39">įgyvendinti Lietuvos Respublikos neįgaliųjų socialinės integracijos įstatymo Nr. I-2044 pakeitimo įstatymo 2 straipsnio 5 ir 6 dalis:</text:span></text:p>
      <text:p text:style-name="P40"><text:span text:style-name="T41">1</text:span><text:span text:style-name="T42">.<text:s/></text:span><text:span text:style-name="T43">Nustata</text:span><text:span text:style-name="T44">u, kad</text:span><text:span text:style-name="T45">:</text:span></text:p>
      <text:p text:style-name="P46"><text:span text:style-name="T47">1.1</text:span><text:span text:style-name="T48">.<text:s/></text:span><text:span text:style-name="T49">Lietuvos Respublikos neįgaliųjų socialinės integracijos įstatymo Nr. I-2</text:span><text:span text:style-name="T50">044 pakeitimo įstatymo (toliau<text:s/></text:span><text:span text:style-name="T51">–</text:span><text:span text:style-name="T52"><text:s/>Įstatymas) 2 straipsnio 5 dalyje nurodyti asmenys, pageidaujantys, kad jiems būtų nustatytas dalyvumo lygis, ir Įstatymo 2 straipsnio 6 dalyje nurodyti asmenys, pageidaujantys, kad jiems<text:s/></text:span><text:span text:style-name="T53">nustatytas specialiųjų poreikių lygi</text:span><text:span text:style-name="T54">s pereinamuoju laikotarpiu – nuo 2024 m. sausio 1 d. iki 2027 m. gruodžio 31 d. būtų prilygintas dalyvumo lygiui,<text:s/></text:span><text:span text:style-name="T55">gali Dalyvumo lygio nustatymo kriterijų ir tvarkos aprašo, patvirtinto Lietuvos Respublikos socialinės apsaugos ir darbo ministro ir Lietuvos<text:s/></text:span><text:span text:style-name="T56">Respublikos sveikatos apsaugos ministro 2005 m. kovo 21 d. įsakymu Nr. A1-78/V-179 „Dėl Dalyvumo lygio nustatymo kriterijų ir tvarkos aprašo patvirtinimo“, (toliau – Aprašas Nr. 1) 13 punkte nurodytais būdais kreiptis į Asmens su negalia teisių apsaugos ag</text:span><text:span text:style-name="T57">entūrą prie Lietuvos Respublikos socialinės apsaugos ir darbo ministerijos (toliau – Agentūra) dėl dalyvumo lygio nustatymo ir pateikti Aprašo Nr. 1 14.1 papunktyje nurodytą prašymą (toliau – prašymas), Aprašo Nr. 1 14.2, 14.3.9 ir 14.3.10 papunkčiuose nur</text:span><text:span text:style-name="T58">odytus dokumentus ir</text:span><text:span text:style-name="T59"><text:s/></text:span><text:span text:style-name="T60">iki Įstatymo įsigaliojimo dienos išduotą galiojantį neįgaliojo pažymėjimą.<text:s/></text:span></text:p>
      <text:p text:style-name="P61"><text:span text:style-name="T62">1.2</text:span><text:span text:style-name="T63">. Agentūra per 20 darbo dienų nuo šio įsakymo 1.1 papunktyje nurodyto prašymo ir visų reikiamų dokumentų gavimo dienos priima sprendimą dėl dalyvumo lyg</text:span><text:span text:style-name="T64">io ir Aprašo Nr. 1 52.1 papunktyje nustatyta tvarka asmeniui išduoda arba išsiunčia sprendimą dėl asmens dalyvumo lygio (dokumento nuorašą (kopiją)) bei asmens su negalia pažymėjimą. Asmenų dalyvumo lygio termino pradžia yra šio įsakymo 1.1 papunktyje nuro</text:span><text:span text:style-name="T65">dyto prašymo ir visų reikiamų dokumentų gavimo Agentūroje diena, išskyrus kreipimosi į Agentūrą dieną senatvės pensijos amžių sukakusius asmenis, kuriems dalyvumo lygio termino pradžia – senatvės pensijos amžiaus sukakties diena, o jei senatvės pensijos am</text:span><text:span text:style-name="T66">žius yra sukakęs iki 2023 m. gruodžio 31 d., dalyvumo lygio termino pradžia – 2024 m. sausio 1 d. Dalyvumo lygio termino pabaiga nustatoma remiantis<text:s/></text:span><text:soft-page-break/><text:span text:style-name="T67">iki Įstatymo įsigaliojimo dienos išduotais neįgaliojo pažymėjimais. Jei darbingumo lygis buvo nustatytas ik</text:span><text:span text:style-name="T68">i senatvės pensijos amžiaus, dalyvumo lygis nustatomas neterminuotai.</text:span></text:p>
      <text:p text:style-name="P69">Papunkčio pakeitimai:</text:p>
      <text:p text:style-name="P70"><text:span text:style-name="T71">Nr.<text:s/></text:span><text:a xlink:href="https://www.e-tar.lt/portal/legalAct.html?documentId=4da880f049bd11efbdaea558de59136c" office:target-frame-name="_top" xlink:show="replace"><text:span text:style-name="T72">A1-495</text:span></text:a><text:span text:style-name="T73">, 2024-07-24, paskelbta TAR 2024-07-24, i. k. 2024-13537</text:span></text:p>
      <text:p text:style-name="Normal"/>
      <text:p text:style-name="P74"><text:span text:style-name="T75">1.3</text:span><text:span text:style-name="T76">. Asmenys, kurie iki Įstatymo įsigaliojimo dienos dėl pateisinamų priežasčių, nurodytų Aprašo Nr. 1 29.1 papunktyje, praleido darbingumo lygio vertinimo laiką, gali Aprašo Nr. 1 13 punkte nurodytais būdais kreiptis į Agentūrą dėl darbingumo lygio<text:s/></text:span><text:span text:style-name="T77">termino pradžios nustatymo</text:span><text:span text:style-name="T78"><text:s/>atgaline data ir<text:s/></text:span><text:span text:style-name="T79">pateikti Aprašo Nr. 1 8 ar 9 ir 14 punktuose nurodytus dokumentus (duomenis).</text:span><text:span text:style-name="T80"><text:s/></text:span></text:p>
      <text:p text:style-name="P81"><text:span text:style-name="T82">1.4</text:span><text:span text:style-name="T83">. Darbingumo lygio terminas šio įsakymo 1.3 papunktyje nurodytiems asmenims nustatomas atgaline data<text:s/></text:span><text:span text:style-name="T84">ne daugiau kaip už trejus</text:span><text:span text:style-name="T85"><text:s/>praėjusius metus, skaičiuojant nuo visų reikiamų šio įsakymo 1.3 papunktyje nurodytų dokumentų (duomenų) gavimo Agentūroje dienos.</text:span></text:p>
      <text:p text:style-name="P86"><text:span text:style-name="T87">1.5</text:span><text:span text:style-name="T88">. Asmenys, kurie iki Įstatymo įsigaliojimo dienos dėl pateisinamų priežasčių, nurodytų Individualios pagalbos teikimo</text:span><text:span text:style-name="T89">, lengvojo automobilio ar jo techninio pritaikymo išlaidų kompensacijų poreikių nustatymo tvarkos aprašo, patvirtinto Lietuvos Respublikos socialinės apsaugos ir darbo ministro ir Lietuvos Respublikos sveikatos apsaugos ministro 2018 m. gruodžio 27 d. įsak</text:span><text:span text:style-name="T90">ymu Nr. A1-765/V-1530 „Dėl Individualios pagalbos teikimo, lengvojo automobilio ar jo techninio pritaikymo išlaidų kompensacijų poreikių nustatymo tvarkos aprašo patvirtinimo“, (toliau – Aprašas Nr. 2) 36.1 papunktyje, praleido specialiojo nuolatinės slaug</text:span><text:span text:style-name="T91">os arba specialiojo nuolatinės priežiūros (pagalbos) poreikio (toliau – specialieji poreikiai) vertinimo laiką, gali Aprašo Nr. 2 13 punkte nurodytais būdais kreiptis į Agentūrą dėl specialiųjų poreikių<text:s/></text:span><text:span text:style-name="T92">termino pradžios nustatymo</text:span><text:span text:style-name="T93"><text:s/>atgaline data ir<text:s/></text:span><text:span text:style-name="T94">pateikti<text:s/></text:span><text:span text:style-name="T95">Aprašo Nr. 2 8 ar 9 ir 14 punktuose nurodytus dokumentus (duomenis).</text:span><text:span text:style-name="T96"><text:s/></text:span></text:p>
      <text:p text:style-name="P97"><text:span text:style-name="T98">1.6</text:span><text:span text:style-name="T99">. Specialiųjų poreikių terminas šio įsakymo 1.5 papunktyje nurodytiems asmenims nustatomas atgaline data ne daugiau kaip<text:s/></text:span><text:span text:style-name="T100">už 12 mėnesių, skaičiuojant nuo visų reikiamų šio įsakymo<text:s/></text:span><text:span text:style-name="T101">1.5 papunktyje nurodytų dokumentų (duomenų) gavimo Agentūroje dienos.<text:s/></text:span></text:p>
      <text:p text:style-name="P102"><text:span text:style-name="T103">1.7</text:span><text:span text:style-name="T104">.<text:s/></text:span><text:span text:style-name="T105">Agentūra per 20 darbo dienų nuo šio įsakymo 1.3 ir (ar) 1.5 papunktyje nurodytų visų reikiamų dokumentų gavimo dienos priima sprendimą dėl darbingumo lygio ir (ar) specialiųjų<text:s/></text:span><text:span text:style-name="T106">poreikių termino ir atitinkamai Aprašo Nr. 1 52.1 papunktyje ir (ar) Aprašo Nr. 2 50 punkte nustatyta tvarka asmeniui išduoda jame (juose) nurodytus dokumentus.</text:span></text:p>
      <text:p text:style-name="P107"><text:span text:style-name="T108">1.8</text:span><text:span text:style-name="T109">. Asmenys, kuriems, vadovaujantis<text:s/></text:span><text:span text:style-name="T110">Ilgalaikio ir pastovaus darbingumo netekimo (invalidum</text:span><text:span text:style-name="T111">o) nustatymo tvarkos aprašu</text:span><text:span text:style-name="T112">, patvirtintu Lietuvos Respublikos sveikatos apsaugos ministro ir Lietuvos Respublikos socialinės apsaugos ir darbo ministro 2000 m. balandžio 28 d. įsakymu Nr. 226/49 „Dėl Ilgalaikio ir pastovaus darbingumo netekimo (invalidumo) nustatymo tvarkos patvirti</text:span><text:span text:style-name="T113">nimo“, neterminuotam laikui nustatyta pirma (I), antra (II) arba trečia (III) invalidumo grupė, gali Asmens su negalia teisių apsaugos agentūros prie Lietuvos Respublikos socialinės apsaugos ir darbo ministerijos (toliau – Agentūra) direktoriaus nustatyta<text:s/></text:span><text:span text:style-name="T114">tvarka kreiptis į Agentūrą dėl asmens su negalia pažymėjimo išdavimo ar pakeitimo. Asmeniui nustatyta pirma (I) invalidumo grupė atitinka 20 procentų dalyvumo lygį, antra (II) invalidumo grupė<text:s/></text:span><text:span text:style-name="T115">–<text:s/></text:span><text:span text:style-name="T116">35 procentų dalyvumo lygį, o trečia (III) invalidumo grupė –<text:s/></text:span><text:span text:style-name="T117">45 procentų dalyvumo lygį.</text:span><text:s/></text:p>
      <text:p text:style-name="P118">Papildyta papunkčiu:</text:p>
      <text:p text:style-name="P119"><text:span text:style-name="T120">Nr.<text:s/></text:span><text:a xlink:href="https://www.e-tar.lt/portal/legalAct.html?documentId=8d433fa0d70f11eead77e967e3995264" office:target-frame-name="_top" xlink:show="replace"><text:span text:style-name="T121">A1-177</text:span></text:a><text:span text:style-name="T122">, 2024-02-29, paskelbta TAR 2024-02-29, i. k. 2024-03800</text:span></text:p>
      <text:p text:style-name="Normal"/>
      <text:p text:style-name="P123"><text:span text:style-name="T124">2</text:span><text:span text:style-name="T125">.<text:s/></text:span><text:span text:style-name="T126">Pavedu</text:span><text:span text:style-name="T127"><text:s/>šio įsakymo vykdymo kontr</text:span><text:span text:style-name="T128">olę viceministrui pagal veiklos sritį.</text:span></text:p>
      <text:p text:style-name="P129"/>
      <text:p text:style-name="P130"/>
      <text:p text:style-name="Normal"/>
      <text:p text:style-name="P131"><text:span text:style-name="T132">Finansų ministrė,<text:s/></text:span><text:span text:style-name="T133"><text:tab/></text:span><text:span text:style-name="T134"><text:tab/></text:span><text:span text:style-name="T135"><text:tab/></text:span><text:span text:style-name="T136"><text:tab/></text:span><text:span text:style-name="T137"><text:tab/>Gintarė Skaistė</text:span></text:p>
      <text:p text:style-name="P138"><text:span text:style-name="T139">pavaduojanti socialinės apsaugos ir darbo ministrą</text:span></text:p>
      <text:p text:style-name="P140"/>
      <text:p text:style-name="P141"/>
      <text:p text:style-name="P142"><text:span text:style-name="T143">Pakeitimai:</text:span></text:p>
      <text:p text:style-name="P144"/>
      <text:p text:style-name="P145"><text:span text:style-name="T146">1.</text:span></text:p>
      <text:p text:style-name="P147"><text:span text:style-name="T148">Lietuvos Respublikos socialinės apsaugos ir darbo ministerija, Įsakymas</text:span></text:p>
      <text:p text:style-name="P149"><text:span text:style-name="T150">Nr.<text:s/></text:span><text:a xlink:href="https://www.e-tar.lt/portal/legalAct.html?documentId=8d433fa0d70f11eead77e967e3995264" office:target-frame-name="_top" xlink:show="replace"><text:span text:style-name="T151">A1-177</text:span></text:a><text:span text:style-name="T152">, 2024-02-29, paskelbta TAR 2024-02-29, i. k. 2024-03800</text:span></text:p>
      <text:p text:style-name="P153"><text:span text:style-name="T154">Dėl Lietuvos Respublikos socialinės apsaugos ir darbo ministro 2024 m. sausio 5 d. įsakymo Nr. A1</text:span><text:span text:style-name="T155">-10 „Dėl asmenų, kuriems iki 2023 m. gruodžio 31 d. buvo nustatytas darbingumo lygis, specialiųjų poreikių lygis, teisių išsaugojimo įgyvendinimo“ pakeitimo</text:span></text:p>
      <text:p text:style-name="P156"/>
      <text:p text:style-name="P157"><text:span text:style-name="T158">2.</text:span></text:p>
      <text:p text:style-name="P159"><text:span text:style-name="T160">Lietuvos Respublikos socialinės apsaugos ir darbo ministerija, Įsakymas</text:span></text:p>
      <text:p text:style-name="P161"><text:span text:style-name="T162">Nr.<text:s/></text:span><text:a xlink:href="https://www.e-tar.lt/portal/legalAct.html?documentId=4da880f049bd11efbdaea558de59136c" office:target-frame-name="_top" xlink:show="replace"><text:span text:style-name="T163">A1-495</text:span></text:a><text:span text:style-name="T164">, 2024-07-24, paskelbta TAR 2024-07-24, i. k. 2024-13537</text:span></text:p>
      <text:p text:style-name="P165"><text:span text:style-name="T166">Dėl Lietuvos Respublikos socialinės apsaugos ir darbo ministro 2024 m. sausio 5 d. įsakymo Nr. A1-10 „Dėl asmenų,<text:s/></text:span><text:span text:style-name="T167">kuriems iki 2023 m. gruodžio 31 d. buvo nustatytas darbingumo lygis, specialiųjų poreikių lygis, teisių išsaugojimo įgyvendinimo“ pak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4-07-25T11:06:00Z</meta:creation-date>
    <dc:date>2024-07-25T11:06:00Z</dc:date>
    <meta:template xlink:href="Normal.dotm" xlink:type="simple"/>
    <meta:editing-cycles>2</meta:editing-cycles>
    <meta:editing-duration>PT0S</meta:editing-duration>
    <meta:document-statistic meta:page-count="3" meta:paragraph-count="25" meta:word-count="1073" meta:character-count="8048" meta:row-count="140" meta:non-whitespace-character-count="7000"/>
  </office:meta>
</office:document-meta>
</file>