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weight="bold" style:font-weight-asian="bold" fo:font-variant="small-cap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3pt"/>
    </style:style>
    <style:style style:name="T111" style:parent-style-name="DefaultParagraphFont" style:family="text">
      <style:text-properties style:font-weight-complex="bold"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694in"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name-complex="Consola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widows="0" fo:orphans="0"/>
    </style:style>
    <style:style style:name="P133" style:parent-style-name="Normal" style:family="paragraph">
      <style:paragraph-properties fo:text-align="justify"/>
      <style:text-properties style:font-name="Arial" fo:font-weight="bold" style:font-weight-asian="bold" fo:font-size="10pt" style:font-size-asian="10pt"/>
    </style:style>
    <style:style style:name="P134" style:parent-style-name="Normal" style:family="paragraph">
      <style:paragraph-properties fo:text-align="justify"/>
      <style:text-properties style:font-name="Arial"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1 iki 2024-07-24</text:span></text:p>
      <text:p text:style-name="P9"/>
      <text:p text:style-name="P10"><text:span text:style-name="T11">Įsakymas paskelbtas: TAR 2024-01-05, i. k. 2024-00222</text:span></text:p>
      <text:p text:style-name="P12"/>
      <text:p text:style-name="P13"/>
      <text:p text:style-name="P14"><text:span text:style-name="T15"><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LIETUVOS RESPUBLIKOS SOCIALINĖS APSAUGOS IR DARBO MINISTRAS</text:span></text:p>
      <text:p text:style-name="P19"/>
      <text:p text:style-name="P20">ĮSAKYMAS</text:p>
      <text:p text:style-name="P21"><text:span text:style-name="T22">DĖL ASMENŲ, KURIEMS IKI 2023 M. GRUODŽIO 31 D. BUVO NUSTATYTAS DARBINGUMO<text:s/></text:span><text:span text:style-name="T23">LYGIS, SPECIALIŲJŲ POREIKIŲ LYGIS, TEISIŲ IŠSAUGOJIMO ĮGYVENDINIMO</text:span></text:p>
      <text:p text:style-name="P24"/>
      <text:p text:style-name="P25"><text:span text:style-name="T26">2024 m. sausio 5 d. Nr.</text:span><text:s/><text:span text:style-name="T27">A1-10</text:span></text:p>
      <text:p text:style-name="P28">Vilnius</text:p>
      <text:p text:style-name="P29"/>
      <text:p text:style-name="P30"><text:span text:style-name="T31">Vadovaudamasi<text:s/></text:span><text:span text:style-name="T32">Lietuvos Respublikos Vyriausybės įstatymo 26 straipsnio 3 dalies 5 punktu, Lietuvos Respublikos socialinės apsaugos ir darbo ministerij</text:span><text:span text:style-name="T33">os darbo reglamento, patvirtinto Lietuvos Respublikos socialinės apsaugos ir darbo ministro 2003 m. gruodžio 22 d. įsakymu Nr. A1-213 „Dėl Lietuvos Respublikos socialinės apsaugos ir darbo ministerijos darbo reglamento patvirtinimo“, 15.9 papunkčiu, atsižv</text:span><text:span text:style-name="T34">elgdama į Lietuvos Respublikos socialinės apsaugos ir darbo ministerijos nuostatų, patvirtintų Lietuvos Respublikos Vyriausybės 1998 m. liepos 17 d. nutarimu Nr. 892</text:span><text:span text:style-name="T35"><text:s/>„Dėl<text:s/></text:span><text:span text:style-name="T36">Lietuvos Respublikos socialinės apsaugos ir darbo ministerijos<text:s/></text:span><text:soft-page-break/><text:span text:style-name="T37">nuostatų patvirtinimo“</text:span><text:span text:style-name="T38">, 7.11 papunktį ir siekdama<text:s/></text:span><text:span text:style-name="T39">įgyvendinti Lietuvos Respublikos neįgaliųjų socialinės integracijos įstatymo Nr. I-2044 pakeitimo įstatymo 2 straipsnio 5 ir 6 dalis:</text:span></text:p>
      <text:p text:style-name="P40"><text:span text:style-name="T41">1</text:span><text:span text:style-name="T42">.<text:s/></text:span><text:span text:style-name="T43">Nustata</text:span><text:span text:style-name="T44">u, kad</text:span><text:span text:style-name="T45">:</text:span></text:p>
      <text:p text:style-name="P46"><text:span text:style-name="T47">1.1</text:span><text:span text:style-name="T48">.<text:s/></text:span><text:span text:style-name="T49">Lietuvos Respublikos neįgaliųjų socialinės integracijos įstatymo<text:s/></text:span><text:span text:style-name="T50">Nr. I-2044 pakeitimo įstatymo (toliau<text:s/></text:span><text:span text:style-name="T51">–</text:span><text:span text:style-name="T52"><text:s/>Įstatymas) 2 straipsnio 5 dalyje nurodyti asmenys, pageidaujantys, kad jiems būtų nustatytas dalyvumo lygis, ir Įstatymo 2 straipsnio 6 dalyje nurodyti asmenys, pageidaujantys, kad jiems<text:s/></text:span><text:span text:style-name="T53">nustatytas specialiųjų poreik</text:span><text:span text:style-name="T54">ių lygis pereinamuoju laikotarpiu – nuo 2024 m. sausio 1 d. iki 2027 m. gruodžio 31 d. būtų prilygintas dalyvumo lygiui,<text:s/></text:span><text:span text:style-name="T55">gali Dalyvumo lygio nustatymo kriterijų ir tvarkos aprašo, patvirtinto Lietuvos Respublikos socialinės apsaugos ir darbo ministro ir<text:s/></text:span><text:span text:style-name="T56">Lietuvos Respublikos sveikatos apsaugos ministro 2005 m. kovo 21 d. įsakymu Nr. A1-78/V-179 „Dėl Dalyvumo lygio nustatymo kriterijų ir tvarkos aprašo patvirtinimo“, (toliau – Aprašas Nr. 1) 13 punkte nurodytais būdais kreiptis į Asmens su negalia teisių ap</text:span><text:span text:style-name="T57">saugos agentūrą prie Lietuvos Respublikos socialinės apsaugos ir darbo ministerijos (toliau – Agentūra) dėl dalyvumo lygio nustatymo ir pateikti Aprašo Nr. 1 14.1 papunktyje nurodytą prašymą (toliau – prašymas), Aprašo Nr. 1 14.2, 14.3.9 ir 14.3.10 papunkč</text:span><text:span text:style-name="T58">iuose nurodytus dokumentus ir</text:span><text:span text:style-name="T59"><text:s/></text:span><text:span text:style-name="T60">iki Įstatymo įsigaliojimo dienos išduotą galiojantį neįgaliojo pažymėjimą.<text:s/></text:span></text:p>
      <text:p text:style-name="P61"><text:span text:style-name="T62">1.2</text:span><text:span text:style-name="T63">. Agentūra per 20 darbo dienų nuo šio įsakymo 1.1 papunktyje nurodyto prašymo ir visų reikiamų dokumentų gavimo dienos priima sprendimą dėl dal</text:span><text:span text:style-name="T64">yvumo lygio ir Aprašo Nr. 1 52.1 papunktyje nustatyta tvarka<text:s/></text:span><text:span text:style-name="T65">asmeniui išduoda arba išsiunčia sprendimą dėl asmens dalyvumo lygio (dokumento nuorašą (kopiją) ir asmens su negalia pažymėjimą</text:span><text:span text:style-name="T66">.<text:s/></text:span></text:p>
      <text:p text:style-name="P67"><text:span text:style-name="T68">1.3</text:span><text:span text:style-name="T69">. Asmenys, kurie iki Įstatymo įsigaliojimo dienos dėl pate</text:span><text:span text:style-name="T70">isinamų priežasčių, nurodytų Aprašo Nr. 1 29.1 papunktyje, praleido darbingumo lygio vertinimo laiką, gali Aprašo Nr. 1 13 punkte nurodytais būdais kreiptis į Agentūrą dėl darbingumo lygio<text:s/></text:span><text:span text:style-name="T71">termino pradžios nustatymo</text:span><text:span text:style-name="T72"><text:s/>atgaline data ir<text:s/></text:span><text:span text:style-name="T73">pateikti Aprašo Nr. 1 8</text:span><text:span text:style-name="T74"><text:s/>ar 9 ir 14 punktuose nurodytus dokumentus (duomenis).</text:span><text:span text:style-name="T75"><text:s/></text:span></text:p>
      <text:p text:style-name="P76"><text:span text:style-name="T77">1.4</text:span><text:span text:style-name="T78">. Darbingumo lygio terminas šio įsakymo 1.3 papunktyje nurodytiems asmenims nustatomas atgaline data<text:s/></text:span><text:span text:style-name="T79">ne daugiau kaip už trejus praėjusius metus, skaičiuojant nuo visų reikiamų šio įsakymo 1.3 p</text:span><text:span text:style-name="T80">apunktyje nurodytų dokumentų (duomenų) gavimo Agentūroje dienos.</text:span></text:p>
      <text:p text:style-name="P81"><text:span text:style-name="T82">1.5</text:span><text:span text:style-name="T83">. Asmenys, kurie iki Įstatymo įsigaliojimo dienos dėl pateisinamų priežasčių, nurodytų Individualios pagalbos teikimo, lengvojo automobilio ar jo techninio pritaikymo išlaidų kompensac</text:span><text:span text:style-name="T84">ijų poreikių nustatymo tvarkos aprašo, patvirtinto Lietuvos Respublikos socialinės apsaugos ir darbo ministro ir Lietuvos Respublikos sveikatos apsaugos ministro 2018 m. gruodžio 27 d. įsakymu Nr. A1-765/V-1530 „Dėl Individualios pagalbos teikimo, lengvojo</text:span><text:span text:style-name="T85"><text:s/>automobilio ar jo techninio pritaikymo išlaidų kompensacijų poreikių nustatymo tvarkos aprašo patvirtinimo“, (toliau – Aprašas Nr. 2) 36.1 papunktyje, praleido specialiojo nuolatinės slaugos arba specialiojo nuolatinės priežiūros (pagalbos) poreikio (toli</text:span><text:span text:style-name="T86">au – specialieji poreikiai) vertinimo laiką, gali Aprašo Nr. 2 13 punkte nurodytais būdais kreiptis į Agentūrą dėl specialiųjų poreikių<text:s/></text:span><text:span text:style-name="T87">termino pradžios nustatymo</text:span><text:span text:style-name="T88"><text:s/>atgaline data ir<text:s/></text:span><text:span text:style-name="T89">pateikti Aprašo Nr. 2 8 ar 9 ir 14 punktuose nurodytus dokumentus (duomenis)</text:span><text:span text:style-name="T90">.</text:span><text:span text:style-name="T91"><text:s/></text:span></text:p>
      <text:p text:style-name="P92"><text:span text:style-name="T93">1.6</text:span><text:span text:style-name="T94">. Specialiųjų poreikių terminas šio įsakymo 1.5 papunktyje nurodytiems asmenims nustatomas atgaline data ne daugiau kaip<text:s/></text:span><text:span text:style-name="T95">už 12 mėnesių, skaičiuojant nuo visų reikiamų šio įsakymo 1.5 papunktyje nurodytų dokumentų (duomenų) gavimo Agentūroje dieno</text:span><text:span text:style-name="T96">s.<text:s/></text:span></text:p>
      <text:p text:style-name="P97"><text:span text:style-name="T98">1.7</text:span><text:span text:style-name="T99">.<text:s/></text:span><text:span text:style-name="T100">Agentūra per 20 darbo dienų nuo šio įsakymo 1.3 ir (ar) 1.5 papunktyje nurodytų visų reikiamų dokumentų gavimo dienos priima sprendimą dėl darbingumo lygio ir (ar) specialiųjų poreikių termino ir atitinkamai Aprašo Nr. 1 52.1 papunktyje ir (ar</text:span><text:span text:style-name="T101">) Aprašo Nr. 2 50 punkte nustatyta tvarka asmeniui išduoda jame (juose) nurodytus dokumentus.</text:span></text:p>
      <text:p text:style-name="P102"><text:span text:style-name="T103">1.8</text:span><text:span text:style-name="T104">. Asmenys, kuriems, vadovaujantis<text:s/></text:span><text:span text:style-name="T105">Ilgalaikio ir pastovaus darbingumo netekimo (invalidumo) nustatymo tvarkos aprašu</text:span><text:span text:style-name="T106">, patvirtintu Lietuvos Respublikos sveik</text:span><text:span text:style-name="T107">atos apsaugos ministro ir Lietuvos Respublikos socialinės apsaugos ir darbo ministro 2000 m. balandžio 28 d. įsakymu Nr. 226/49 „Dėl Ilgalaikio ir pastovaus darbingumo netekimo (invalidumo) nustatymo tvarkos patvirtinimo“, neterminuotam laikui nustatyta pi</text:span><text:span text:style-name="T108">rma (I), antra (II) arba trečia (III) invalidumo grupė, gali Asmens su negalia teisių apsaugos agentūros prie Lietuvos Respublikos socialinės apsaugos ir darbo ministerijos (toliau – Agentūra) direktoriaus nustatyta tvarka kreiptis į Agentūrą dėl asmens su</text:span><text:span text:style-name="T109"><text:s/>negalia pažymėjimo išdavimo ar pakeitimo. Asmeniui nustatyta pirma (I) invalidumo grupė atitinka 20 procentų dalyvumo lygį, antra (II) invalidumo grupė<text:s/></text:span><text:span text:style-name="T110">–<text:s/></text:span><text:span text:style-name="T111">35 procentų dalyvumo lygį, o trečia (III) invalidumo grupė – 45 procentų dalyvumo lygį.</text:span><text:s/></text:p>
      <text:p text:style-name="P112">Papildyta papunkčiu:</text:p>
      <text:p text:style-name="P113"><text:span text:style-name="T114">Nr.<text:s/></text:span><text:a xlink:href="https://www.e-tar.lt/portal/legalAct.html?documentId=8d433fa0d70f11eead77e967e3995264" office:target-frame-name="_top" xlink:show="replace"><text:span text:style-name="T115">A1-177</text:span></text:a><text:span text:style-name="T116">, 2024-02-29, paskelbta TAR 2024-02-29, i. k. 2024-03800</text:span></text:p>
      <text:p text:style-name="Normal"/>
      <text:p text:style-name="P117"><text:span text:style-name="T118">2</text:span><text:span text:style-name="T119">.<text:s/></text:span><text:span text:style-name="T120">Pavedu</text:span><text:span text:style-name="T121"><text:s/>šio įsakymo vykdymo kontrolę viceministrui pagal veiklos sritį.</text:span></text:p>
      <text:p text:style-name="P122"/>
      <text:p text:style-name="P123"/>
      <text:p text:style-name="Normal"/>
      <text:p text:style-name="P124"><text:span text:style-name="T125">Finansų ministrė,<text:s/></text:span><text:span text:style-name="T126"><text:tab/></text:span><text:span text:style-name="T127"><text:tab/></text:span><text:span text:style-name="T128"><text:tab/></text:span><text:span text:style-name="T129"><text:tab/></text:span><text:span text:style-name="T130"><text:tab/>Gintarė Skaistė</text:span></text:p>
      <text:p text:style-name="P131">pavaduojanti socialinės apsaugos ir darbo ministrą</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ocialinės apsaugos ir darbo ministerija, Įsakymas</text:span></text:p>
      <text:p text:style-name="P142"><text:span text:style-name="T143">Nr.<text:s/></text:span><text:a xlink:href="https://www.e-tar.lt/portal/legalAct.html?documentId=8d433fa0d70f11eead77e967e3995264" office:target-frame-name="_top" xlink:show="replace"><text:span text:style-name="T144">A1-177</text:span></text:a><text:span text:style-name="T145">, 2024-02-29, paskelbta TAR 2024-02-29, i. k. 2024-03800</text:span></text:p>
      <text:p text:style-name="P146"><text:span text:style-name="T147">Dėl Lietuvos Respublikos socialinės apsaugos ir darbo ministro 2024 m. sausio 5 d. įsakymo Nr. A1-10 „Dėl asmenų, kuriems iki 2023 m. gruodžio 31 d. buvo<text:s/></text:span><text:span text:style-name="T148">nustatytas darbingumo lygis, specialiųjų poreikių lygis, teisių išsaugojimo įgyvend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25T11:06:00Z</meta:creation-date>
    <dc:date>2024-07-25T11:06:00Z</dc:date>
    <meta:template xlink:href="Normal.dotm" xlink:type="simple"/>
    <meta:editing-cycles>2</meta:editing-cycles>
    <meta:editing-duration>PT0S</meta:editing-duration>
    <meta:document-statistic meta:page-count="3" meta:paragraph-count="49" meta:word-count="821" meta:character-count="6701" meta:row-count="148" meta:non-whitespace-character-count="5929"/>
  </office:meta>
</office:document-meta>
</file>