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center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P47" style:parent-style-name="Normal" style:family="paragraph">
      <style:paragraph-properties fo:text-align="center"/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2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5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6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5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6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color="#201F1E" style:font-size-complex="12pt" fo:background-color="#FFFFFF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79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80" style:parent-style-name="Normal" style:family="paragraph">
      <style:paragraph-properties style:punctuation-wrap="simple" fo:text-align="justify" style:vertical-align="baseline" fo:margin-right="0.0048in" fo:text-indent="0.8701in"/>
    </style:style>
    <style:style style:name="P81" style:parent-style-name="Normal" style:family="paragraph">
      <style:paragraph-properties style:punctuation-wrap="simple" style:vertical-align="baseline" fo:margin-right="0.2013in" fo:text-indent="0.8611in">
        <style:tab-stops>
          <style:tab-stop style:type="left" style:position="5.118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style:punctuation-wrap="simple" style:vertical-align="baseline" fo:margin-right="0.2013in">
        <style:tab-stops>
          <style:tab-stop style:type="left" style:position="5.4145in"/>
        </style:tab-stops>
      </style:paragraph-properties>
      <style:text-properties fo:font-size="1pt" style:font-size-asian="1pt" style:font-size-complex="1pt" fo:hyphenate="false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fo:text-align="justify" style:vertical-align="baseline" fo:margin-right="0.0048in" fo:text-indent="0.5in"/>
    </style:style>
    <style:style style:name="P102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103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104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105" style:parent-style-name="Normal" style:family="paragraph">
      <style:paragraph-properties style:punctuation-wrap="simple" fo:text-align="justify" style:vertical-align="baseline" fo:margin-right="0.0048in" fo:text-indent="0.8659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06-2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7da0b6800ff611ee9f7ec2ffce8b47bc" office:target-frame-name="_top" xlink:show="replace"><text:span text:style-name="T14">V-865</text:span></text:a><text:span text:style-name="T15">, 2023-06-21, paskelbta TAR 2023-06-21, i. k. 2023-12305</text:span></text:p>
      <text:p text:style-name="P16"><text:span text:style-name="T17">Dėl Tarptautinių studijų komisijos sudėties patvirtinimo</text:span></text:p>
      <text:p text:style-name="P18"/>
      <text:p text:style-name="P19"><text:span text:style-name="T20">Suvestinė redakcija nuo 2022-12-06 iki 2</text:span><text:span text:style-name="T21">023-06-20</text:span></text:p>
      <text:p text:style-name="P22"/>
      <text:p text:style-name="P23"><text:span text:style-name="T24">Įsakymas paskelbtas: TAR 2020-01-13, i. k. 2020-00492</text:span></text:p>
      <text:p text:style-name="P25"/>
      <text:p text:style-name="P26"/>
      <text:p text:style-name="P27"/>
      <text:p text:style-name="P28"/>
      <text:p text:style-name="P29"><text:span text:style-name="T3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/>
      <text:p text:style-name="P33"/>
      <text:p text:style-name="P34"><text:span text:style-name="T35">LIETUVOS RESPUBLIKOS ŠVIETIMO, MOKSLO IR SPORTO MINISTRAS</text:span></text:p>
      <text:p text:style-name="P36"/>
      <text:p text:style-name="P37"/>
      <text:p text:style-name="P38"/>
      <text:p text:style-name="P39">ĮSAKYMAS</text:p>
      <text:p text:style-name="P40"><text:span text:style-name="T41">DĖL<text:s/></text:span><text:span text:style-name="T42">TARPTAUTINIŲ STUDIJŲ KOMISIJOS SUDĖTIES PATVIRTINIMO</text:span></text:p>
      <text:p text:style-name="P43"/>
      <text:p text:style-name="P44"/>
      <text:p text:style-name="P45"/>
      <text:p text:style-name="P46">2020 m. sausio 13 d. Nr. V-33</text:p>
      <text:p text:style-name="P47"/>
      <text:p text:style-name="P48"><text:span text:style-name="T49">Vilnius</text:span></text:p>
      <text:p text:style-name="P50"/>
      <text:p text:style-name="P51">Įgyvendindamas Tarptautinių studijų komisijos nuostatų, patvirtintų Lietuvos Respublikos švietimo ir mokslo ministro 2016 m. gruodžio 21 d. įsakymu Nr. V-1141 „Dėl Tarptautinių studijų komisijos nuostatų patvirtinimo" (toliau - nuostatai), 5 punktą:</text:p>
      <text:p text:style-name="Normal"/>
      <text:p text:style-name="P52">1. T v i r t i n u trejiems metams šios sudėties Tarptautinių studijų komisiją (toliau - komisija):</text:p>
      <text:p text:style-name="P53"/>
      <text:p text:style-name="P54">1.1. Gražina Kaklauskienė, Švietimo mainų paramos fondo direktoriaus pavaduotoja (komisijos pirmininkė);<text:s/></text:p>
      <text:p text:style-name="Normal"/>
      <text:p text:style-name="P55">1.2. Giedrė Pačėsienė, Lietuvos Respublikos<text:s/>švietimo, mokslo ir sporto ministerijos Studijų, mokslo ir technologijų departamento Studijų skyriaus vedėja (komisijos pirmininko pavaduotoja); <text:s/></text:p>
      <text:p text:style-name="Normal"/>
      <text:p text:style-name="P56">1.3. Giedra Katilauskienė, Studijų kokybės vertinimo centro Kvalifikacijų vertinimo skyriaus vedėja;</text:p>
      <text:p text:style-name="Normal"/>
      <text:p text:style-name="P57">1.<text:span text:style-name="T58">4</text:span><text:span text:style-name="T59">.<text:s/></text:span><text:span text:style-name="T60">Ilona Kazlauskaitė, Lietuvos universitetų rektorių konferencijos Tarptautinių ryšių nuolatinės darbo grupės narė, Vytauto Didžiojo universiteto Tarptautinių ryšių departamento direktorė;</text:span><text:s/></text:p>
      <text:p text:style-name="P61">Papunkčio pakeitimai:</text:p>
      <text:p text:style-name="P62"><text:span text:style-name="T63">Nr.<text:s/></text:span><text:a xlink:href="https://www.e-tar.lt/portal/legalAct.html?documentId=fc5a0e80746611edbc04912defe897d1" office:target-frame-name="_top" xlink:show="replace"><text:span text:style-name="T64">V-1909</text:span></text:a><text:span text:style-name="T65">, 2022-12-05, paskelbta TAR 2022-12-05, i. k. 2022-24722</text:span></text:p>
      <text:p text:style-name="Normal"/>
      <text:p text:style-name="P66">1.5. Remigijus Kinderis, Klaipėdos valstybinės kolegijos direktoriaus pavaduotojas<text:s/>strateginei plėtrai;</text:p>
      <text:p text:style-name="Normal"/>
      <text:p text:style-name="P67">1.<text:span text:style-name="T68">6</text:span><text:span text:style-name="T69">.<text:s/></text:span><text:span text:style-name="T70">Monika Skaringaitė, Švietimo mainų paramos fondo Aukštojo mokslo programų skyriaus vadovė</text:span><text:span text:style-name="T71">.</text:span></text:p>
      <text:p text:style-name="P72">Papunkčio pakeitimai:</text:p>
      <text:p text:style-name="P73"><text:span text:style-name="T74">Nr.<text:s/></text:span><text:a xlink:href="https://www.e-tar.lt/portal/legalAct.html?documentId=2c94624038ed11edbc04912defe897d1" office:target-frame-name="_top" xlink:show="replace"><text:span text:style-name="T75">V-1486</text:span></text:a><text:span text:style-name="T76">, 20</text:span><text:span text:style-name="T77">22-09-20, paskelbta TAR 2022-09-20, i. k. 2022-19174</text:span></text:p>
      <text:p text:style-name="Normal"/>
      <text:p text:style-name="P78">1.7. Virginija Rinkevičienė, Lietuvos Respublikos švietimo, mokslo ir sporto ministerijos Užsienio lietuvių skyriaus vedėja;</text:p>
      <text:p text:style-name="Normal"/>
      <text:p text:style-name="P79">1.8. Aurelija Širkaitė, Lietuvos Respublikos švietimo, mokslo ir sporto ministerijos Tarptautinio bendradarbiavimo ir Europos integracijos departamento Dvišalio bendradarbiavimo skyriaus vyriausioji specialistė;<text:s/></text:p>
      <text:p text:style-name="Normal"/>
      <text:p text:style-name="P80">1.9. Aušra Vilutienė, Lietuvos mokslų tarybos Mokslo fondo direktorė;<text:tab/></text:p>
      <text:p text:style-name="Normal"/>
      <text:p text:style-name="P81"><text:span text:style-name="T82">1.10</text:span><text:span text:style-name="T83">. Paulius Vaitiekus, Lietu</text:span><text:span text:style-name="T84">vos studentų sąjungos prezidentas.</text:span><text:span text:style-name="T85"><text:s/></text:span></text:p>
      <text:p text:style-name="P86"/>
      <text:p text:style-name="P87">Papunkčio pakeitimai:</text:p>
      <text:p text:style-name="P88"><text:span text:style-name="T89">Nr.<text:s/></text:span><text:a xlink:href="https://www.e-tar.lt/portal/legalAct.html?documentId=737098a09b5011eb9fecb5ecd3bd711c" office:target-frame-name="_top" xlink:show="replace"><text:span text:style-name="T90">V-533</text:span></text:a><text:span text:style-name="T91">, 2021-04-12, paskelbta TAR 2021-04-12, i. k. 2021-07574</text:span></text:p>
      <text:p text:style-name="P92"><text:span text:style-name="T93">Nr.<text:s/></text:span><text:a xlink:href="https://www.e-tar.lt/portal/legalAct.html?documentId=81b1b3c00e5111edb4cae1b158f98ea5" office:target-frame-name="_top" xlink:show="replace"><text:span text:style-name="T94">V-1200</text:span></text:a><text:span text:style-name="T95">, 2022-07-28, paskelbta TAR 2022-07-28, i. k. 2022-16270</text:span></text:p>
      <text:p text:style-name="P96"><text:span text:style-name="T97">Nr.<text:s/></text:span><text:a xlink:href="https://www.e-tar.lt/portal/legalAct.html?documentId=fc5a0e80746611edbc04912defe897d1" office:target-frame-name="_top" xlink:show="replace"><text:span text:style-name="T98">V-1909</text:span></text:a><text:span text:style-name="T99">, 2022-12-05,<text:s/></text:span><text:span text:style-name="T100">paskelbta TAR 2022-12-05, i. k. 2022-24722</text:span></text:p>
      <text:p text:style-name="Normal"/>
      <text:p text:style-name="P101">2. P a v e d u šio įsakymo 1 punktu sudarytai komisijai vykdyti nuostatuose nustatytas funkcijas.</text:p>
      <text:p text:style-name="Normal"/>
      <text:p text:style-name="P102">3. P r i p a ž į s t u <text:s/>netekusiu galios Lietuvos Respublikos švietimo ir mokslo ministro 2017 m. sausio 13 d. įsakymą Nr. V-16 „Dėl Tarptautinių studijų komisijos sudėties patvirtinimo” su visais pakeitimais ir papildymais.<text:s/></text:p>
      <text:p text:style-name="P103"/>
      <text:p text:style-name="P104"/>
      <text:p text:style-name="P105">Švietimo, mokslo ir sporto<text:s/>ministras<text:s/><text:tab/><text:tab/><text:tab/>Algirdas Monkevičius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švietimo, mokslo ir sporto ministerija, Įsakymas</text:span></text:p>
      <text:p text:style-name="P115"><text:span text:style-name="T116">Nr.<text:s/></text:span><text:a xlink:href="https://www.e-tar.lt/portal/legalAct.html?documentId=737098a09b5011eb9fecb5ecd3bd711c" office:target-frame-name="_top" xlink:show="replace"><text:span text:style-name="T117">V-533</text:span></text:a><text:span text:style-name="T118">, 2021-04-12, paskelbta T</text:span><text:span text:style-name="T119">AR 2021-04-12, i. k. 2021-07574</text:span></text:p>
      <text:soft-page-break/>
      <text:p text:style-name="P120"><text:span text:style-name="T121">Dėl švietimo, mokslo ir sporto ministro 2020 m. sausio 13 d. įsakymo Nr. V-33 „Dėl Tarptautinių studijų komisijos sudėties patvirtinimo“ pakeitimo</text:span></text:p>
      <text:p text:style-name="P122"/>
      <text:p text:style-name="P123"><text:span text:style-name="T124">2.</text:span></text:p>
      <text:p text:style-name="P125"><text:span text:style-name="T126">Lietuvos Respublikos švietimo, mokslo ir sporto ministerija, Įsakymas</text:span></text:p>
      <text:p text:style-name="P127"><text:span text:style-name="T128">Nr.<text:s/></text:span><text:a xlink:href="https://www.e-tar.lt/portal/legalAct.html?documentId=81b1b3c00e5111edb4cae1b158f98ea5" office:target-frame-name="_top" xlink:show="replace"><text:span text:style-name="T129">V-1200</text:span></text:a><text:span text:style-name="T130">, 2022-07-28, paskelbta TAR 2022-07-28, i. k. 2022-16270</text:span></text:p>
      <text:p text:style-name="P131"><text:span text:style-name="T132">Dėl švietimo, mokslo ir sporto ministro 2020 m. sausio 13 d. įsakymo Nr. V-33 „Dėl Tarptaut</text:span><text:span text:style-name="T133">inių studijų komisijos sudėties patvirtinimo“ pakeitimo</text:span></text:p>
      <text:p text:style-name="P134"/>
      <text:p text:style-name="P135"><text:span text:style-name="T136">3.</text:span></text:p>
      <text:p text:style-name="P137"><text:span text:style-name="T138">Lietuvos Respublikos švietimo, mokslo ir sporto ministerija, Įsakymas</text:span></text:p>
      <text:p text:style-name="P139"><text:span text:style-name="T140">Nr.<text:s/></text:span><text:a xlink:href="https://www.e-tar.lt/portal/legalAct.html?documentId=2c94624038ed11edbc04912defe897d1" office:target-frame-name="_top" xlink:show="replace"><text:span text:style-name="T141">V-1486</text:span></text:a><text:span text:style-name="T142">, 2022-09-20, pask</text:span><text:span text:style-name="T143">elbta TAR 2022-09-20, i. k. 2022-19174</text:span></text:p>
      <text:p text:style-name="P144"><text:span text:style-name="T145">Dėl švietimo, mokslo ir sporto ministro 2020 m. sausio 13 d. įsakymo Nr. V-33 „Dėl Tarptautinių studijų komisijos sudėties patvirtinimo“ pakeitimo</text:span></text:p>
      <text:p text:style-name="P146"/>
      <text:p text:style-name="P147"><text:span text:style-name="T148">4.</text:span></text:p>
      <text:p text:style-name="P149"><text:span text:style-name="T150">Lietuvos Respublikos švietimo, mokslo ir sporto ministerija,<text:s/></text:span><text:span text:style-name="T151">Įsakymas</text:span></text:p>
      <text:p text:style-name="P152"><text:span text:style-name="T153">Nr.<text:s/></text:span><text:a xlink:href="https://www.e-tar.lt/portal/legalAct.html?documentId=fc5a0e80746611edbc04912defe897d1" office:target-frame-name="_top" xlink:show="replace"><text:span text:style-name="T154">V-1909</text:span></text:a><text:span text:style-name="T155">, 2022-12-05, paskelbta TAR 2022-12-05, i. k. 2022-24722</text:span></text:p>
      <text:p text:style-name="P156"><text:span text:style-name="T157">Dėl švietimo, mokslo ir sporto ministro 2020 m. sausio 13 d. įsakymo Nr. V-33 „Dėl</text:span><text:span text:style-name="T158"><text:s/>Tarptautinių studijų komisijos sudėties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TSK_nauja sudė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17a811-3939-4172-a460-649390e6dd19</dc:title>
    <meta:initial-creator>Širkaitė Aurelija</meta:initial-creator>
    <dc:creator>adlibuser</dc:creator>
    <meta:creation-date>2023-06-22T12:21:00Z</meta:creation-date>
    <dc:date>2023-06-22T12:21:00Z</dc:date>
    <meta:print-date>2020-01-07T11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60" meta:word-count="699" meta:character-count="4976" meta:row-count="554" meta:non-whitespace-character-count="4437"/>
  </office:meta>
</office:document-meta>
</file>