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fo:line-height="115%" fo:margin-left="-0.0729in" fo:text-indent="0.0729in">
        <style:tab-stops/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6" style:parent-style-name="Normal" style:family="paragraph">
      <style:paragraph-properties style:punctuation-wrap="simple" fo:text-align="center" fo:line-height="115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anguage="en" fo:country="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31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32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0.0986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0" fo:letter-spacing="0.0347in" fo:font-size="11pt" style:font-size-asian="11pt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fo:letter-spacing="0.0347in" fo:font-size="11pt" style:font-size-asian="11pt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line-height="115%">
        <style:tab-stops>
          <style:tab-stop style:type="left" style:position="3.0277in"/>
          <style:tab-stop style:type="left" style:position="3.8152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12-22:</text:span></text:p>
      <text:p text:style-name="P3"><text:span text:style-name="T4">Lietuvos mokslo taryba, Įsakymas</text:span></text:p>
      <text:p text:style-name="P5"><text:span text:style-name="T6">Nr.<text:s/></text:span><text:a xlink:href="https://www.e-tar.lt/portal/legalAct.html?documentId=80d71c50813e11ed8df094f359a60216" office:target-frame-name="_top" xlink:show="replace"><text:span text:style-name="T7">V-769</text:span></text:a><text:span text:style-name="T8">, 2022-12-21, paskelbta TAR 2022-12-21, i. k. 2022-26199</text:span></text:p>
      <text:p text:style-name="P9"><text:span text:style-name="T10">Dėl Atvirosios<text:s/></text:span><text:span text:style-name="T11">prieigos prie mokslo publikacijų ir duomenų gairių taikymo</text:span></text:p>
      <text:p text:style-name="P12"/>
      <text:p text:style-name="P13"><text:span text:style-name="T14">Suvestinė redakcija nuo 2022-02-01 iki 2022-12-21</text:span></text:p>
      <text:p text:style-name="P15"/>
      <text:p text:style-name="P16"><text:span text:style-name="T17">Įsakymas paskelbtas: TAR 2021-08-25, i. k. 2021-17890</text:span></text:p>
      <text:p text:style-name="P18"/>
      <text:p text:style-name="P19"><text:span text:style-name="T2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1">LIETUVOS MOKSLO TARYBOS PIRMININKAS</text:p>
      <text:p text:style-name="P22"/>
      <text:p text:style-name="P23">ĮSAKYMAS</text:p>
      <text:p text:style-name="P24">DĖL ATVIROSIOS PRIEIGOS PRIE MOKSLO PUBLIKACIJŲ IR DUOMENŲ GAIRIŲ TAIKYMO</text:p>
      <text:p text:style-name="P25"/>
      <text:p text:style-name="P26"><text:span text:style-name="T27">2021 m. rugpjūčio<text:s/></text:span><text:span text:style-name="T28">25</text:span><text:span text:style-name="T29"><text:s/>d. Nr. V-313</text:span></text:p>
      <text:p text:style-name="P30">Vilnius</text:p>
      <text:p text:style-name="P31"/>
      <text:p text:style-name="P32"/>
      <text:p text:style-name="P33">Atsižvelgdamas į Lietuvos mokslo tarybos 2016 m. vasario 29 d. nutarimu Nr. VIII-2 „Dėl Atvirosios prieigos prie mokslo publikacijų ir duomenų gairių patvirtinimo” patvirtintas<text:s/><text:soft-page-break/>Atvirosios prieigos prie mokslo publikacijų ir duomenų gaires (toliau – Gairės), jų įgyvendinimo metu sukauptą patirtį ir siekdamas užtikrinti šių Gairių nuostatų įgyvendinimo tęstinumą:</text:p>
      <text:p text:style-name="P34">1. I n i c i j u o j u<text:span text:style-name="T35"><text:s/></text:span>Gairių taikymo praktikos ir pasiektos pažangos įvertinimą iki 2022 m. gegužės 1 d.<text:s/></text:p>
      <text:p text:style-name="P36">Punkto pakeitimai:</text:p>
      <text:p text:style-name="P37"><text:span text:style-name="T38">Nr.<text:s/></text:span><text:a xlink:href="https://www.e-tar.lt/portal/legalAct.html?documentId=b40bccb1826611ecbd43a994b3e2e1cb" office:target-frame-name="_top" xlink:show="replace"><text:span text:style-name="T39">V-64</text:span></text:a><text:span text:style-name="T40">, 2022-01-28, paskelbta TAR 2022-01-31, i. k. 2</text:span><text:span text:style-name="T41">022-01491</text:span></text:p>
      <text:p text:style-name="Normal"/>
      <text:p text:style-name="P42">2. Į s a k a u<text:span text:style-name="T43"><text:s/></text:span>atlikti Gairių peržiūrą ir parengti jų pakeitimų projektą, atsižvelgiant į Gairių taikymo praktikos ir pasiektos pažangos įvertinimo rezultatus iki 2022 m. rugsėjo 30 d.<text:s/></text:p>
      <text:p text:style-name="P44">3.<text:s/><text:span text:style-name="T45">P r a t ę s i u Gairių įgyvendinimo pereinamąjį<text:s/></text:span><text:span text:style-name="T46">laikotarpį iki 2022 m. gruodžio 31 d. ir nurodau pereinamojo laikotarpio metu, nustačius Gairių nuostatų nesilaikymo atvejų, netaikyti apribojimų bei poveikio priemonių.</text:span></text:p>
      <text:p text:style-name="P47"/>
      <text:p text:style-name="P48"/>
      <text:p text:style-name="P49"/>
      <text:p text:style-name="P50"><text:span text:style-name="T51">Pirmininkas</text:span><text:tab/>Romas Baronas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soft-page-break/>
      <text:p text:style-name="P60"><text:span text:style-name="T61">Lietuvos mokslo taryba, Įsakymas</text:span></text:p>
      <text:p text:style-name="P62"><text:span text:style-name="T63">N</text:span><text:span text:style-name="T64">r.<text:s/></text:span><text:a xlink:href="https://www.e-tar.lt/portal/legalAct.html?documentId=b40bccb1826611ecbd43a994b3e2e1cb" office:target-frame-name="_top" xlink:show="replace"><text:span text:style-name="T65">V-64</text:span></text:a><text:span text:style-name="T66">, 2022-01-28, paskelbta TAR 2022-01-31, i. k. 2022-01491</text:span></text:p>
      <text:p text:style-name="P67"><text:span text:style-name="T68">Dėl Lietuvos mokslo tarybos pirmininko 2021 m. rugpjūčio 25 d. įsakymo Nr. V-313 „Dėl<text:s/></text:span><text:span text:style-name="T69">Atvirosios prieigos prie mokslo publikacijų ir duomenų gairių taiky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inta Raguckaitė | Lietuvos mokslo taryba</meta:initial-creator>
    <dc:creator>adlibuser</dc:creator>
    <meta:creation-date>2022-12-26T16:36:00Z</meta:creation-date>
    <dc:date>2022-12-26T16:36:00Z</dc:date>
    <meta:template xlink:href="Normal.dotm" xlink:type="simple"/>
    <meta:editing-cycles>2</meta:editing-cycles>
    <meta:editing-duration>PT0S</meta:editing-duration>
    <meta:document-statistic meta:page-count="3" meta:paragraph-count="31" meta:word-count="267" meta:character-count="2042" meta:row-count="51" meta:non-whitespace-character-count="1806"/>
  </office:meta>
</office:document-meta>
</file>