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5in" fo:text-indent="0.2423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9847in" fo:text-indent="-0.4847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fo:font-style="italic" style:font-style-asian="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9847in" fo:text-indent="-0.4847in">
        <style:tab-stops/>
      </style:paragraph-propertie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9847in"/>
        </style:tab-stops>
      </style:paragraph-propertie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9847in" fo:text-indent="-0.4847in">
        <style:tab-stops>
          <style:tab-stop style:type="left" style:position="0in"/>
        </style:tab-stops>
      </style:paragraph-propertie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9847in" fo:text-indent="-0.4847in">
        <style:tab-stops>
          <style:tab-stop style:type="left" style:position="0in"/>
        </style:tab-stops>
      </style:paragraph-propertie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9847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tab-stops>
          <style:tab-stop style:type="left" style:position="0.9847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9847in"/>
        </style:tab-stops>
      </style:paragraph-propertie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85in" fo:text-indent="-0.35in">
        <style:tab-stops>
          <style:tab-stop style:type="left" style:position="0.1347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1.2in" fo:text-indent="-0.7076in">
        <style:tab-stops>
          <style:tab-stop style:type="left" style:position="-1.2in"/>
          <style:tab-stop style:type="left" style:position="-0.116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416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fo:letter-spacing="0.0416in"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fo:letter-spacing="0.0416in"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fo:letter-spacing="0.0416in"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weight="bold" style:font-weight-asian="bold"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12-04:</text:span></text:p>
      <text:p text:style-name="P10"><text:span text:style-name="T11">Lietuvos Respublikos finansų ministerija, Įsakymas</text:span></text:p>
      <text:p text:style-name="P12"><text:span text:style-name="T13">Nr.<text:s/></text:span><text:a xlink:href="https://www.e-tar.lt/portal/legalAct.html?documentId=fc5099e0b17711ef88c08519262548c4" office:target-frame-name="_top" xlink:show="replace"><text:span text:style-name="T14">1K-383</text:span></text:a><text:span text:style-name="T15">, 2024-11-28, paskelbta TAR 2024-12-03, i. k. 2024-21362</text:span></text:p>
      <text:p text:style-name="P16"><text:span text:style-name="T17">Dėl</text:span><text:span text:style-name="T18"><text:s/>finansų ministro 2011 m. rugpjūčio 8 d. įsakymo Nr. 1K-265 „Dėl Lietuvos Respublikos valstybės biudžeto ir savivaldybių biudžetų sudarymo ir vykdymo taisyklių taikymo“ pakeitimo</text:span></text:p>
      <text:p text:style-name="P19"/>
      <text:p text:style-name="P20"><text:span text:style-name="T21">Suvestinė redakcija nuo 2022-06-15 iki 2024-12-03</text:span></text:p>
      <text:p text:style-name="P22"/>
      <text:p text:style-name="P23"><text:span text:style-name="T24">Įsakymas paskelbtas: TAR<text:s/></text:span><text:span text:style-name="T25">2018-06-11, i. k. 2018-09664</text:span></text:p>
      <text:p text:style-name="P26"/>
      <text:p text:style-name="P27"><text:span text:style-name="T2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29">LIETUVOS RESPUBLIKOS FINANSŲ MINISTRAS</text:p>
      <text:p text:style-name="P30"/>
      <text:p text:style-name="P31">ĮSAKYMAS</text:p>
      <text:p text:style-name="P32">DĖL BIUDŽETO SUDARYMO IR VYKDYMO FORMŲ</text:p>
      <text:p text:style-name="P33"/>
      <text:p text:style-name="P34">2018 m. gegužės 31 d. Nr. 1K-206</text:p>
      <text:p text:style-name="P35">Vilnius</text:p>
      <text:p text:style-name="P36"/>
      <text:p text:style-name="P37"/>
      <text:p text:style-name="P38"><text:span text:style-name="T39">Vadovaudamasis Lietuvos Respublikos valstybės biudžeto ir savivaldybių biudžetų sudarymo ir<text:s/></text:span><text:span text:style-name="T40">vykdymo taisyklių, patvirtintų Lietuvos Respublikos Vyriausybės 2001 m. gegužės 14 d. nutarimu Nr. 543 „Dėl Lietuvos Respublikos valstybės<text:s/></text:span><text:soft-page-break/><text:span text:style-name="T41">biudžeto ir savivaldybių biudžetų sudarymo ir vykdymo taisyklių patvirtinimo“,</text:span><text:span text:style-name="T42"><text:s/>7.3 papunkčiu, 45 ir 58</text:span><text:span text:style-name="T43"><text:s/>punktais:</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text:span><text:span text:style-name="T54">skaičiavimų formas biudžeto projektui (toliau – BP) sudaryti:</text:span></text:p>
      <text:p text:style-name="P55"><text:span text:style-name="T56">1.1.1</text:span><text:span text:style-name="T57">.</text:span><text:span text:style-name="T58"><text:tab/></text:span><text:span text:style-name="T59">n</text:span><text:span text:style-name="T60"><text:s/>– (</text:span><text:span text:style-name="T61">n</text:span><text:span text:style-name="T62"><text:s/>+ 2) metų p</text:span><text:span text:style-name="T63">rogramos sąmatos (BP-1);</text:span></text:p>
      <text:p text:style-name="P64"><text:span text:style-name="T65">1.1.2</text:span><text:span text:style-name="T66">.</text:span><text:span text:style-name="T67"><text:tab/></text:span><text:span text:style-name="T68">n</text:span><text:span text:style-name="T69"><text:s/>– (</text:span><text:span text:style-name="T70">n</text:span><text:span text:style-name="T71"><text:s/>+ 2) metų programų asignavimų suvestinės (BP-2);</text:span></text:p>
      <text:p text:style-name="P72"><text:span text:style-name="T73">1.1.3</text:span><text:span text:style-name="T74">.</text:span><text:span text:style-name="T75"><text:tab/></text:span><text:span text:style-name="T76">Išlaidų ilgalaikiam materialiajam ir nematerialiajam turtui, kuriam lėšos neplanuojamos Valstybės investicijų programoje, įsigyti (BP-3);<text:s/></text:span></text:p>
      <text:p text:style-name="P77"><text:span text:style-name="T78">1.2</text:span><text:span text:style-name="T79">.</text:span><text:span text:style-name="T80"><text:tab/></text:span><text:span text:style-name="T81">patvirtinto biudžeto formas (toliau – B):</text:span></text:p>
      <text:p text:style-name="P82"><text:span text:style-name="T83">1.2.1</text:span><text:span text:style-name="T84">.</text:span><text:span text:style-name="T85"><text:tab/></text:span><text:span text:style-name="T86">20__ m. programos sąmatos (</text:span><text:span text:style-name="T87">B</text:span><text:span text:style-name="T88">-1);</text:span></text:p>
      <text:p text:style-name="P89"><text:span text:style-name="T90">1.2.2</text:span><text:span text:style-name="T91">.</text:span><text:span text:style-name="T92"><text:tab/></text:span><text:span text:style-name="T93">Išlaidų dar</text:span><text:span text:style-name="T94">bo užmokesčiui (</text:span><text:span text:style-name="T95">B</text:span><text:span text:style-name="T96">-2);</text:span></text:p>
      <text:p text:style-name="P97"><text:span text:style-name="T98">1.2.3</text:span><text:span text:style-name="T99">.</text:span><text:span text:style-name="T100"><text:tab/></text:span><text:span text:style-name="T101">Išlaidų ilgalaikiam materialiajam ir nematerialiajam turtui, kuriam lėšos neplanuojamos Valstybės investicijų programoje, įsigyti (</text:span><text:span text:style-name="T102">B</text:span><text:span text:style-name="T103">-3);</text:span></text:p>
      <text:p text:style-name="P104"><text:span text:style-name="T105">1.2.4</text:span><text:span text:style-name="T106">.</text:span><text:span text:style-name="T107"><text:tab/></text:span><text:span text:style-name="T108">Išlaidų socialinei paramai pinigais (</text:span><text:span text:style-name="T109">B</text:span><text:span text:style-name="T110">-4);</text:span></text:p>
      <text:p text:style-name="P111"><text:span text:style-name="T112">1.2.5</text:span><text:span text:style-name="T113">.</text:span><text:span text:style-name="T114"><text:tab/></text:span><text:span text:style-name="T115">Teisėsaugos ir teisėt</text:span><text:span text:style-name="T116">varkos institucijų ir krašto apsaugos sistemos pareigūnų ir karių išlaidų socialinėms garantijoms (</text:span><text:span text:style-name="T117">B</text:span><text:span text:style-name="T118">-5);</text:span></text:p>
      <text:p text:style-name="P119"><text:span text:style-name="T120">1.2.6</text:span><text:span text:style-name="T121">.</text:span><text:span text:style-name="T122"><text:tab/></text:span><text:span text:style-name="T123">Valstybės biudžeto specialiosios tikslinės dotacijos, skiriamos savivaldybių biudžetams (</text:span><text:span text:style-name="T124">B</text:span><text:span text:style-name="T125">-6);</text:span></text:p>
      <text:p text:style-name="P126"><text:span text:style-name="T127">1.2.7</text:span><text:span text:style-name="T128">.</text:span><text:span text:style-name="T129"><text:tab/></text:span><text:span text:style-name="T130">pažymų apie asignavimų pakeitimus<text:s/></text:span><text:span text:style-name="T131">formas:</text:span></text:p>
      <text:p text:style-name="P132"><text:span text:style-name="T133">1.2.7.1</text:span><text:span text:style-name="T134">.</text:span><text:span text:style-name="T135"><text:tab/></text:span><text:span text:style-name="T136">Pažymos apie asignavimų valdytojo ir jam pavaldžių biudžetinių įstaigų asignavimų pakeitimus (Nr. 1);</text:span></text:p>
      <text:p text:style-name="P137"><text:span text:style-name="T138">1.2.7.2</text:span><text:span text:style-name="T139">.</text:span><text:span text:style-name="T140"><text:tab/></text:span><text:span text:style-name="T141">Pažymos apie biudžeto asignavimų pakeitimus (Nr. 2);</text:span></text:p>
      <text:p text:style-name="P142"><text:span text:style-name="T143">1.3</text:span><text:span text:style-name="T144">.</text:span><text:span text:style-name="T145"><text:tab/></text:span><text:span text:style-name="T146">informacijos apie biudžeto vykdymą (toliau – BV) formas:</text:span></text:p>
      <text:p text:style-name="P147"><text:span text:style-name="T148">1.3.1</text:span><text:span text:style-name="T149">.</text:span><text:span text:style-name="T150"><text:tab/></text:span><text:span text:style-name="T151">Informacijos apie Valstybės investicijų programos pagal investicijų projektų įgyvendinimo programas ir investicijų projektus vykdymą 20__ m. (BV-1);</text:span></text:p>
      <text:p text:style-name="P152"><text:span text:style-name="T153">1.3.2</text:span><text:span text:style-name="T154">.</text:span><text:span text:style-name="T155"><text:tab/></text:span><text:span text:style-name="T156">Informacijos apie išlaidų darbo užmokesčiui plano vykdymą 20__ m.</text:span><text:span text:style-name="T157"><text:s/></text:span><text:span text:style-name="T158">(BV-2);</text:span></text:p>
      <text:p text:style-name="P159"><text:span text:style-name="T160">1.3.3</text:span><text:span text:style-name="T161">.</text:span><text:span text:style-name="T162"><text:tab/></text:span><text:span text:style-name="T163">Informacijos apie išlaidų ilgalaikiam materialiajam ir nematerialiajam turtui, kuriam lėšos neplanuojamos Valstybės investicijų programoje, įsigyti plano vykdymą 20__ m. (BV-3);</text:span></text:p>
      <text:p text:style-name="P164"><text:span text:style-name="T165">1.3.4</text:span><text:span text:style-name="T166">.</text:span><text:span text:style-name="T167"><text:tab/></text:span><text:span text:style-name="T168">Informacijos apie išlaidų socialinei paramai pinigais plano vykdymą</text:span><text:span text:style-name="T169"><text:s/>20__m.</text:span><text:span text:style-name="T170"><text:s/></text:span><text:span text:style-name="T171">(BV-4);</text:span></text:p>
      <text:p text:style-name="P172"><text:span text:style-name="T173">1.3.5</text:span><text:span text:style-name="T174">.</text:span><text:span text:style-name="T175"><text:tab/></text:span><text:span text:style-name="T176">Informacijos apie teisėsaugos ir teisėtvarkos institucijų ir krašto apsaugos sistemos pareigūnų ir karių išlaidų socialinėms garantijoms plano vykdymą 20__ m. (BV-5);</text:span></text:p>
      <text:p text:style-name="P177"><text:span text:style-name="T178">1.3.6</text:span><text:span text:style-name="T179">.</text:span><text:span text:style-name="T180"><text:tab/></text:span><text:span text:style-name="T181">Informacijos apie valstybės biudžeto specialiosios<text:s/></text:span><text:span text:style-name="T182">tikslinės dotacijos, skiriamos savivaldybių biudžetams, plano vykdymą 20__ m.</text:span><text:span text:style-name="T183"><text:s/></text:span><text:span text:style-name="T184">(BV-6).</text:span></text:p>
      <text:p text:style-name="P185"><text:span text:style-name="T186">2</text:span><text:span text:style-name="T187">. </text:span><text:span text:style-name="T188">Nustata</text:span><text:span text:style-name="T189">u, kad:</text:span></text:p>
      <text:p text:style-name="P190"><text:span text:style-name="T191">2.1</text:span><text:span text:style-name="T192">.  valstybės biudžeto asignavimų valdytojai Lietuvos Respublikos finansų ministerijai pateikia dokumentus, parengtus pagal šias formas:</text:span></text:p>
      <text:p text:style-name="P193"><text:span text:style-name="T194">2.1.1</text:span><text:span text:style-name="T195">. skaičiavimų formas BP sudaryti:</text:span></text:p>
      <text:p text:style-name="P196"><text:span text:style-name="T197">2.1.1.1</text:span><text:span text:style-name="T198">. BP-1 formą ir suvestinę asignavimų valdytojo programų sąmatos formą;</text:span></text:p>
      <text:p text:style-name="P199"><text:span text:style-name="T200">2.1.1.2</text:span><text:span text:style-name="T201">. BP-2 formą;</text:span></text:p>
      <text:p text:style-name="P202"><text:span text:style-name="T203">2.1.1.3</text:span><text:span text:style-name="T204">. BP-3 formą ir suvestinę asignavimų valdytojo formą;</text:span></text:p>
      <text:p text:style-name="P205"><text:span text:style-name="T206">2.1.2</text:span><text:span text:style-name="T207">.  patvirtinto B formas:</text:span></text:p>
      <text:p text:style-name="P208"><text:span text:style-name="T209">2.1.2.1</text:span><text:span text:style-name="T210">. B-1 formą ir suvestinę asignavimų valdytojo formą;</text:span></text:p>
      <text:p text:style-name="P211"><text:span text:style-name="T212">2.1.2.2</text:span><text:span text:style-name="T213">. B-2 formą ir suvestinę asignavimų valdytojo formą;</text:span></text:p>
      <text:p text:style-name="P214"><text:span text:style-name="T215">2.1.2.3</text:span><text:span text:style-name="T216">. B-3 formą ir suvestinę asignavimų valdytojo formą;</text:span></text:p>
      <text:p text:style-name="P217"><text:span text:style-name="T218">2.1.2.4</text:span><text:span text:style-name="T219">. B-4 ir B-5 formas;</text:span></text:p>
      <text:p text:style-name="P220"><text:span text:style-name="T221">2.1.2.5</text:span><text:span text:style-name="T222">. B-6 formą ir suvestinę asignav</text:span><text:span text:style-name="T223">imų valdytojo formą;</text:span></text:p>
      <text:p text:style-name="P224"><text:span text:style-name="T225">2.1.3</text:span><text:span text:style-name="T226">.  informacijos apie BV formas:</text:span></text:p>
      <text:p text:style-name="P227"><text:span text:style-name="T228">2.1.3.1</text:span><text:span text:style-name="T229">. BV-1, BV-4, BV-5 formas;</text:span></text:p>
      <text:p text:style-name="P230"><text:span text:style-name="T231">2.1.3.2</text:span><text:span text:style-name="T232">. BV-2, BV-3, BV-6 formas ir suvestines asignavimų valdytojo formas;</text:span></text:p>
      <text:p text:style-name="P233"><text:span text:style-name="T234">2.1.3.3</text:span><text:span text:style-name="T235">. BV-1–BV-6 formas – ne vėliau kaip iki vasario 5 dienos;</text:span></text:p>
      <text:p text:style-name="P236"><text:span text:style-name="T237">2</text:span><text:span text:style-name="T238">.2</text:span><text:span text:style-name="T239">. valstybės biudžeto asignavimų valdytojai gali nurodyti pavaldžioms biudžetinėms įstaigoms ir kitiems subjektams (programų vykdytojams) pateikti dokumentus, parengtus pagal kitas formas, kurių duomenys reikalingi BP sudaryti ar BV formoms parengti, ir</text:span><text:span text:style-name="T240"><text:s/>nustatyti jų pateikimo terminą.</text:span><text:s/></text:p>
      <text:soft-page-break/>
      <text:p text:style-name="P241">Punkto pakeitimai:</text:p>
      <text:p text:style-name="P242"><text:span text:style-name="T243">Nr.<text:s/></text:span><text:a xlink:href="https://www.e-tar.lt/portal/legalAct.html?documentId=4f299df0ebdd11ecb2618cb58b54cd29" office:target-frame-name="_top" xlink:show="replace"><text:span text:style-name="T244">1K-213</text:span></text:a><text:span text:style-name="T245">, 2022-06-14, paskelbta TAR 2022-06-14, i. k. 2022-12745</text:span></text:p>
      <text:p text:style-name="Normal"/>
      <text:p text:style-name="P246"><text:span text:style-name="T247">3</text:span><text:span text:style-name="T248">. </text:span><text:span text:style-name="T249">Pavedu</text:span><text:span text:style-name="T250"> Finansų ministerijos<text:s/></text:span><text:span text:style-name="T251">Biudžeto departamento skyriams, gavus iš valstybės biudžeto asignavimų valdytojo pažymą apie asignavimų valdytojo ir jam pavaldžių biudžetinių įstaigų asignavimų pakeitimus (pagal formą Nr. 1), įvertinti pakeitimų atitiktį teisės aktams, VBAMS suformuojant</text:span><text:span text:style-name="T252"><text:s/>pažymą apie biudžeto asignavimų pakeitimus (pagal formą Nr. 2).</text:span><text:s/></text:p>
      <text:p text:style-name="P253">Punkto pakeitimai:</text:p>
      <text:p text:style-name="P254"><text:span text:style-name="T255">Nr.<text:s/></text:span><text:a xlink:href="https://www.e-tar.lt/portal/legalAct.html?documentId=4f299df0ebdd11ecb2618cb58b54cd29" office:target-frame-name="_top" xlink:show="replace"><text:span text:style-name="T256">1K-213</text:span></text:a><text:span text:style-name="T257">, 2022-06-14, paskelbta TAR 2022-06-14, i. k. 2022-12745</text:span></text:p>
      <text:p text:style-name="Normal"/>
      <text:p text:style-name="P258"><text:span text:style-name="T259">4</text:span><text:span text:style-name="T260">.</text:span><text:span text:style-name="T261"><text:tab/></text:span><text:span text:style-name="T262">Rekomenduoju</text:span><text:span text:style-name="T263"><text:s/>savivaldybėms, nustatant savivaldybių biudžetų projektų, programų sąmatų sudarymo tvarką,<text:s/></text:span><text:span text:style-name="T264">mutatis mutandis</text:span><text:span text:style-name="T265"><text:s/>taikyti šiuo įsakymu patvirtintas formas.</text:span></text:p>
      <text:p text:style-name="P266"><text:span text:style-name="T267">5</text:span><text:span text:style-name="T268">.</text:span><text:span text:style-name="T269"><text:tab/></text:span><text:span text:style-name="T270">Pripažįstu netekusiais galio</text:span><text:span text:style-name="T271">s:</text:span></text:p>
      <text:p text:style-name="P272"><text:span text:style-name="T273">5.1</text:span><text:span text:style-name="T274">.</text:span><text:span text:style-name="T275"><text:tab/></text:span><text:span text:style-name="T276">Lietuvos Respublikos finansų ministro 2009 m. s</text:span><text:span text:style-name="T277">ausio 14 d. įsakymą Nr. 1K-006 „Dėl Lietuvos Respublikos valstybės biudžeto programų sąmatų ir pažymų apie valstybės biudžeto asignavimų pakeitimus formų patvirtinimo“ su visais pakeitimais ir papildymais;</text:span></text:p>
      <text:p text:style-name="P278"><text:span text:style-name="T279">5.2</text:span><text:span text:style-name="T280">.</text:span><text:span text:style-name="T281"><text:tab/></text:span><text:span text:style-name="T282">Lietuvos Respublikos finansų ministro 200</text:span><text:span text:style-name="T283">9 m. birželio 19 d. įsakymą Nr. 1K-194 „Dėl Lietuvos Respublikos valstybės biudžeto skaičiavimų, būtinų valstybės biudžeto projektui sudaryti, formų patvirtinimo“ su visais pakeitimais ir papildymais;</text:span></text:p>
      <text:p text:style-name="P284"><text:span text:style-name="T285">5.3</text:span><text:span text:style-name="T286">.</text:span><text:span text:style-name="T287"><text:tab/></text:span><text:span text:style-name="T288">Lietuvos Respublikos finansų ministro 2011 m.<text:s/></text:span><text:span text:style-name="T289">birželio 30 d. įsakymą Nr. 1K-230 „Dėl biudžetinių įstaigų ir kitų subjektų informacijos apie programų sąmatų vykdymą formų patvirtinimo“ su visais pakeitimais ir papildymais.</text:span></text:p>
      <text:p text:style-name="P290"><text:span text:style-name="T291">6</text:span><text:span text:style-name="T292">.</text:span><text:span text:style-name="T293"><text:tab/></text:span><text:span text:style-name="T294">Šis įsakymas taikomas rengiant ir teikiant informaciją už 2019 metus ir</text:span><text:span text:style-name="T295"><text:s/>vėlesnius metus bei teikiant informaciją apie 2018 m. valstybės biudžeto vykdymą.</text:span></text:p>
      <text:p text:style-name="Normal"/>
      <text:p text:style-name="Normal"/>
      <text:p text:style-name="Normal"/>
      <text:p text:style-name="Normal"><text:span text:style-name="T296">Finansų ministra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Vilius Šapoka</text:span></text:p>
      <text:p text:style-name="Normal"/>
      <text:p text:style-name="Normal"/>
      <text:p text:style-name="Normal"/>
      <text:p text:style-name="P306">Priedų pakeitimai:</text:p>
      <text:p text:style-name="Normal"/>
      <text:p text:style-name="P307">BP-3</text:p>
      <text:p text:style-name="P308">Priedo pakeitimai:</text:p>
      <text:p text:style-name="P309"><text:span text:style-name="T310">Nr.<text:s/></text:span><text:a xlink:href="https://www.e-tar.lt/portal/legalAct.html?documentId=09513750a96511eab9d9cd0c85e0b745" office:target-frame-name="_top" xlink:show="replace"><text:span text:style-name="T311">1K-86</text:span></text:a><text:span text:style-name="T312">, 2020-03-30, paskelbta TAR 2020-06-15, i. k. 2020-12997</text:span></text:p>
      <text:p text:style-name="Normal"/>
      <text:p text:style-name="P313">B-2</text:p>
      <text:p text:style-name="P314">Priedo pakeitimai:</text:p>
      <text:p text:style-name="P315"><text:span text:style-name="T316">Nr.<text:s/></text:span><text:a xlink:href="https://www.e-tar.lt/portal/legalAct.html?documentId=fb1116801bf511eabe008ea93139d588" office:target-frame-name="_top" xlink:show="replace"><text:span text:style-name="T317">1K-380</text:span></text:a><text:span text:style-name="T318">, 2019-12-09, paskelbta TAR 2019-12-12, i. k. 2019-20012</text:span></text:p>
      <text:p text:style-name="Normal"/>
      <text:p text:style-name="P319">B-3</text:p>
      <text:p text:style-name="P320">Priedo pakeitimai:</text:p>
      <text:p text:style-name="P321"><text:span text:style-name="T322">Nr.<text:s/></text:span><text:a xlink:href="https://www.e-tar.lt/portal/legalAct.html?documentId=09513750a96511eab9d9cd0c85e0b745" office:target-frame-name="_top" xlink:show="replace"><text:span text:style-name="T323">1K-86</text:span></text:a><text:span text:style-name="T324">, 2020-03-30, paskelbta TAR<text:s/></text:span><text:span text:style-name="T325">2020-06-15, i. k. 2020-12997</text:span></text:p>
      <text:p text:style-name="Normal"/>
      <text:p text:style-name="P326">Pazyma Nr 1 ir Nr. 22022-06-15</text:p>
      <text:p text:style-name="P327">Priedo pakeitimai:</text:p>
      <text:p text:style-name="P328"><text:span text:style-name="T329">Nr.<text:s/></text:span><text:a xlink:href="https://www.e-tar.lt/portal/legalAct.html?documentId=4f299df0ebdd11ecb2618cb58b54cd29" office:target-frame-name="_top" xlink:show="replace"><text:span text:style-name="T330">1K-213</text:span></text:a><text:span text:style-name="T331">, 2022-06-14, paskelbta TAR 2022-06-14, i. k. 2022-12745</text:span></text:p>
      <text:p text:style-name="Normal"/>
      <text:p text:style-name="P332">BV-3</text:p>
      <text:p text:style-name="P333">Priedo pakeitimai:</text:p>
      <text:p text:style-name="P334"><text:span text:style-name="T335">Nr.<text:s/></text:span><text:a xlink:href="https://www.e-tar.lt/portal/legalAct.html?documentId=09513750a96511eab9d9cd0c85e0b745" office:target-frame-name="_top" xlink:show="replace"><text:span text:style-name="T336">1K-86</text:span></text:a><text:span text:style-name="T337">, 2020-03-30, paskelbta TAR 2020-06-15, i. k. 2020-12997</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finansų ministerija, Įsakymas</text:span></text:p>
      <text:p text:style-name="P347"><text:span text:style-name="T348">Nr.<text:s/></text:span><text:a xlink:href="https://www.e-tar.lt/portal/legalAct.html?documentId=fb1116801bf511eabe008ea93139d588" office:target-frame-name="_top" xlink:show="replace"><text:span text:style-name="T349">1K-380</text:span></text:a><text:span text:style-name="T350">, 2019-12-09, paskelbta TAR 2019-12-12, i. k. 2019-20012</text:span></text:p>
      <text:p text:style-name="P351"><text:span text:style-name="T352">Dėl finansų ministro 2018 m. gegužės 31 d. įsakymo Nr. 1K-206 „Dėl biudžeto sudarymo ir vykdymo<text:s/></text:span><text:span text:style-name="T353">formų“ pakeitimo</text:span></text:p>
      <text:p text:style-name="P354"/>
      <text:p text:style-name="P355"><text:span text:style-name="T356">2.</text:span></text:p>
      <text:p text:style-name="P357"><text:span text:style-name="T358">Lietuvos Respublikos finansų ministerija, Įsakymas</text:span></text:p>
      <text:p text:style-name="P359"><text:span text:style-name="T360">Nr.<text:s/></text:span><text:a xlink:href="https://www.e-tar.lt/portal/legalAct.html?documentId=09513750a96511eab9d9cd0c85e0b745" office:target-frame-name="_top" xlink:show="replace"><text:span text:style-name="T361">1K-86</text:span></text:a><text:span text:style-name="T362">, 2020-03-30, paskelbta TAR 2020-06-15, i. k. 2020-12997</text:span></text:p>
      <text:p text:style-name="P363"><text:span text:style-name="T364">Dėl finansų ministro</text:span><text:span text:style-name="T365"><text:s/>2018 m. gegužės 31 d. įsakymo Nr. 1K-206 „Dėl biudžeto sudarymo ir vykdymo formų“ pakeitimo</text:span></text:p>
      <text:p text:style-name="P366"/>
      <text:p text:style-name="P367"><text:span text:style-name="T368">3.</text:span></text:p>
      <text:p text:style-name="P369"><text:span text:style-name="T370">Lietuvos Respublikos finansų ministerija, Įsakymas</text:span></text:p>
      <text:p text:style-name="P371"><text:span text:style-name="T372">Nr.<text:s/></text:span><text:a xlink:href="https://www.e-tar.lt/portal/legalAct.html?documentId=4f299df0ebdd11ecb2618cb58b54cd29" office:target-frame-name="_top" xlink:show="replace"><text:span text:style-name="T373">1K-213</text:span></text:a><text:span text:style-name="T374">, 2022-06-14, paskelbta TAR 2022-06-14, i. k. 2022-12745</text:span></text:p>
      <text:p text:style-name="P375"><text:span text:style-name="T376">Dėl finansų ministro 2018 m. gegužės 31 d. įsakymo Nr. 1K-206 „Dėl biudžeto sudarymo ir vykdymo formų“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ckėnienė</meta:initial-creator>
    <dc:creator>adlibuser</dc:creator>
    <meta:creation-date>2024-12-04T09:07:00Z</meta:creation-date>
    <dc:date>2024-12-04T09:07:00Z</dc:date>
    <meta:print-date>2008-12-29T11:20:00Z</meta:print-date>
    <meta:template xlink:href="Normal.dotm" xlink:type="simple"/>
    <meta:editing-cycles>2</meta:editing-cycles>
    <meta:editing-duration>PT0S</meta:editing-duration>
    <meta:document-statistic meta:page-count="5" meta:paragraph-count="294" meta:word-count="1178" meta:character-count="7952" meta:row-count="543" meta:non-whitespace-character-count="7068"/>
  </office:meta>
</office:document-meta>
</file>