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6 iki 2024-12-30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<text:s/>VEIKLOS PLANO 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</text:span><text:span text:style-name="T26">no savivaldybė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</text:span><text:span text:style-name="T31">gardos skyriui 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<text:s/>priemonių asignavimų suvestinė pagal sprendimą Nr. T-498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P46"><text:span text:style-name="T47">Nr.<text:s/></text:span><text:a xlink:href="https://www.e-tar.lt/portal/legalAct.html?documentId=af51a0e01bf311ef8b14c5bcce136045" office:target-frame-name="_top" xlink:show="replace"><text:span text:style-name="T48">T-365</text:span></text:a><text:span text:style-name="T49">, 2024-05-23, paskelbta TAR 2024-05-27, i. k. 2024-09430</text:span></text:p>
      <text:p text:style-name="P50"><text:span text:style-name="T51">Nr.<text:s/></text:span><text:a xlink:href="https://www.e-tar.lt/portal/legalAct.html?documentId=0658a306740711efabdbb4a1fc8b0b63" office:target-frame-name="_top" xlink:show="replace"><text:span text:style-name="T52">T-443</text:span></text:a><text:span text:style-name="T53">,</text:span><text:span text:style-name="T54"><text:s/>2024-09-12, paskelbta TAR 2024-09-16, i. k. 2024-16229</text:span></text:p>
      <text:p text:style-name="P55"><text:span text:style-name="T56">Nr.<text:s/></text:span><text:a xlink:href="https://www.e-tar.lt/portal/legalAct.html?documentId=a0db96f0ab0011ef90b5ee8931e5ce5e" office:target-frame-name="_top" xlink:show="replace"><text:span text:style-name="T57">T-498</text:span></text:a><text:span text:style-name="T58">, 2024-11-21, paskelbta TAR 2024-11-25, i. k. 2024-2045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adviliškio rajon</text:span><text:span text:style-name="T68">o savivaldybės taryba, Sprendimas</text:span></text:p>
      <text:p text:style-name="P69"><text:span text:style-name="T70">Nr.<text:s/></text:span><text:a xlink:href="https://www.e-tar.lt/portal/legalAct.html?documentId=238c8440faff11eeb884ddd8796e2c7b" office:target-frame-name="_top" xlink:show="replace"><text:span text:style-name="T71">T-309</text:span></text:a><text:span text:style-name="T72">, 2024-04-11, paskelbta TAR 2024-04-15, i. k. 2024-06928</text:span></text:p>
      <text:p text:style-name="P73"><text:span text:style-name="T74">Dėl Radviliškio rajono savivaldybės tarybos 2024 m. vasari</text:span><text:span text:style-name="T75">o 1 d. sprendimo Nr. T-247 „Dėl Radviliškio rajono savivaldybės 2024–2026 metų strateginio veiklos plano patvirtinimo“ pakeitimo</text:span></text:p>
      <text:p text:style-name="P76"/>
      <text:p text:style-name="P77"><text:span text:style-name="T78">2.</text:span></text:p>
      <text:p text:style-name="P79"><text:span text:style-name="T80">Radviliškio rajono savivaldybės taryba, Sprendimas</text:span></text:p>
      <text:soft-page-break/>
      <text:p text:style-name="P81"><text:span text:style-name="T82">Nr.<text:s/></text:span><text:a xlink:href="https://www.e-tar.lt/portal/legalAct.html?documentId=af51a0e01bf311ef8b14c5bcce136045" office:target-frame-name="_top" xlink:show="replace"><text:span text:style-name="T83">T-365</text:span></text:a><text:span text:style-name="T84">, 2024-05-23, paskelbta TAR 2024-05-27, i. k. 2024-09430</text:span></text:p>
      <text:p text:style-name="P85"><text:span text:style-name="T86">Dėl Radviliškio rajono savivaldybės tarybos 2024 m. vasario 1 d. sprendimo Nr. T-247 „Dėl Radviliš</text:span><text:span text:style-name="T87">kio rajono savivaldybės 2024–2026 metų strateginio veiklos plano patvirtinimo“ pakeitimo</text:span></text:p>
      <text:p text:style-name="P88"/>
      <text:p text:style-name="P89"><text:span text:style-name="T90">3.</text:span></text:p>
      <text:p text:style-name="P91"><text:span text:style-name="T92">Radviliškio rajono savivaldybės taryba, Sprendimas</text:span></text:p>
      <text:p text:style-name="P93"><text:span text:style-name="T94">Nr.<text:s/></text:span><text:a xlink:href="https://www.e-tar.lt/portal/legalAct.html?documentId=0658a306740711efabdbb4a1fc8b0b63" office:target-frame-name="_top" xlink:show="replace"><text:span text:style-name="T95">T-443</text:span></text:a><text:span text:style-name="T96">, 202</text:span><text:span text:style-name="T97">4-09-12, paskelbta TAR 2024-09-16, i. k. 2024-16229</text:span></text:p>
      <text:p text:style-name="P98"><text:span text:style-name="T99">Dėl Radviliškio rajono savivaldybės tarybos 2024 m. vasario 1 d. sprendimo Nr. T-247 „Dėl Radviliškio rajono savivaldybės 2024–2026 metų strateginio veiklos plano patvirtinimo“ pakeitimo</text:span></text:p>
      <text:p text:style-name="P100"/>
      <text:p text:style-name="P101"><text:span text:style-name="T102">4.</text:span></text:p>
      <text:p text:style-name="P103"><text:span text:style-name="T104">Radviliškio<text:s/></text:span><text:span text:style-name="T105">rajono savivaldybės taryba, Sprendimas</text:span></text:p>
      <text:p text:style-name="P106"><text:span text:style-name="T107">Nr.<text:s/></text:span><text:a xlink:href="https://www.e-tar.lt/portal/legalAct.html?documentId=a0db96f0ab0011ef90b5ee8931e5ce5e" office:target-frame-name="_top" xlink:show="replace"><text:span text:style-name="T108">T-498</text:span></text:a><text:span text:style-name="T109">, 2024-11-21, paskelbta TAR 2024-11-25, i. k. 2024-20457</text:span></text:p>
      <text:p text:style-name="P110"><text:span text:style-name="T111">Dėl Radviliškio rajono savivaldybės tarybos 2024 m. v</text:span><text:span text:style-name="T112">asario 1 d. sprendimo Nr. T-247 „Dėl Radviliškio rajono savivaldybės 2024–2026 metų strateginio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1-10T09:30:00Z</meta:creation-date>
    <dc:date>2025-01-10T09:30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92" meta:character-count="3324" meta:row-count="176" meta:non-whitespace-character-count="2998"/>
  </office:meta>
</office:document-meta>
</file>