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9.4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9.4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9.4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9.4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MS Mincho" fo:font-style="italic" style:font-style-asian="italic"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tab-stops>
          <style:tab-stop style:type="left" style:position="3.468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scale="0%" style:font-size-complex="12pt"/>
    </style:style>
    <style:style style:name="T413" style:parent-style-name="DefaultParagraphFont" style:family="text">
      <style:text-properties style:font-name-asian="Calibri" style:text-scale="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text-scale="0%" style:font-size-complex="12pt"/>
    </style:style>
    <style:style style:name="P418" style:parent-style-name="Normal" style:family="paragraph">
      <style:paragraph-properties fo:text-align="justify" fo:line-height="150%" fo:text-indent="0.5in">
        <style:tab-stops>
          <style:tab-stop style:type="left" style:position="3.4687in"/>
        </style:tab-stops>
      </style:paragraph-properties>
    </style:style>
    <style:style style:name="P419" style:parent-style-name="Normal" style:family="paragraph">
      <style:paragraph-properties fo:text-align="justify" fo:line-height="150%" fo:text-indent="0.5in">
        <style:tab-stops>
          <style:tab-stop style:type="left" style:position="3.4687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3.4687in"/>
        </style:tab-stops>
      </style:paragraph-properties>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line-height="150%" fo:text-indent="0.5in"/>
      <style:text-properties style:font-name-asian="Calibri"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3937in"/>
        </style:tab-stops>
      </style:paragraph-properties>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575in" fo:text-indent="-1.075in">
        <style:tab-stops/>
      </style:paragraph-properties>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weight-complex="bold"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P646" style:parent-style-name="Normal" style:family="paragraph">
      <style:paragraph-properties fo:text-align="justify" fo:line-height="150%" fo:text-indent="0.5in">
        <style:tab-stops>
          <style:tab-stop style:type="left" style:position="0.3937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center" fo:line-height="150%" fo:text-indent="0.5in"/>
    </style:style>
    <style:style style:name="P650" style:parent-style-name="Normal" style:family="paragraph">
      <style:paragraph-properties fo:text-align="center" fo:line-height="150%"/>
    </style:style>
    <style:style style:name="T651" style:parent-style-name="DefaultParagraphFont" style:family="text">
      <style:text-properties style:font-name-asian="Calibri" fo:font-weight="bold" style:font-weight-asian="bold" fo:text-transform="uppercase" style:font-size-complex="12pt"/>
    </style:style>
    <style:style style:name="T652" style:parent-style-name="DefaultParagraphFont" style:family="text">
      <style:text-properties style:font-name-asian="Calibri" fo:font-weight="bold" style:font-weight-asian="bold" fo:text-transform="uppercase"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line-height="150%" fo:text-indent="0.5in"/>
      <style:text-properties fo:font-weight="bold" style:font-weight-asian="bold" style:font-size-complex="12pt"/>
    </style:style>
    <style:style style:name="P657" style:parent-style-name="Normal" style:family="paragraph">
      <style:paragraph-properties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tab-stops>
          <style:tab-stop style:type="left" style:position="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tab-stops>
          <style:tab-stop style:type="left" style:position="0.393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P698" style:parent-style-name="Normal" style:family="paragraph">
      <style:paragraph-properties fo:text-align="justify" fo:line-height="150%" fo:text-indent="0.5in">
        <style:tab-stops>
          <style:tab-stop style:type="left" style:position="0.5909in"/>
        </style:tab-stops>
      </style:paragraph-properties>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P70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scale="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scale="0%" style:font-size-complex="12pt"/>
    </style:style>
    <style:style style:name="P73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36" style:parent-style-name="DefaultParagraphFont" style:family="text">
      <style:text-properties style:text-scale="0%"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text-scale="0%" style:font-size-complex="12pt"/>
    </style:style>
    <style:style style:name="P73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40" style:parent-style-name="DefaultParagraphFont" style:family="text">
      <style:text-properties style:text-scale="0%" style:font-size-complex="12pt"/>
    </style:style>
    <style:style style:name="T741" style:parent-style-name="DefaultParagraphFont" style:family="text">
      <style:text-properties style:text-scale="0%" style:font-size-complex="12pt"/>
    </style:style>
    <style:style style:name="T742" style:parent-style-name="DefaultParagraphFont" style:family="text">
      <style:text-properties style:text-scale="0%" style:font-size-complex="12pt"/>
    </style:style>
    <style:style style:name="P74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4" style:parent-style-name="DefaultParagraphFont" style:family="text">
      <style:text-properties style:text-scale="0%"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tab-stops>
          <style:tab-stop style:type="left" style:position="0.220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scale="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scale="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39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center" fo:line-height="150%" fo:text-indent="0.5in"/>
    </style:style>
    <style:style style:name="P834" style:parent-style-name="Normal" style:family="paragraph">
      <style:paragraph-properties fo:text-align="center" fo:line-height="150%">
        <style:tab-stops>
          <style:tab-stop style:type="left" style:position="3.2673in"/>
        </style:tab-stops>
      </style:paragraph-properties>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fo:line-height="150%"/>
    </style:style>
    <style:style style:name="T838" style:parent-style-name="DefaultParagraphFont" style:family="text">
      <style:text-properties style:font-name-asian="Calibri" fo:font-weight="bold" style:font-weight-asian="bold" fo:text-transform="uppercase" style:font-size-complex="12pt"/>
    </style:style>
    <style:style style:name="P839" style:parent-style-name="Normal" style:family="paragraph">
      <style:paragraph-properties fo:text-align="justify" fo:line-height="150%" fo:text-indent="0.5in"/>
      <style:text-properties style:font-name-asian="Calibri" fo:font-weight="bold" style:font-weight-asian="bold" style:font-size-complex="12pt"/>
    </style:style>
    <style:style style:name="P840" style:parent-style-name="Normal" style:family="paragraph">
      <style:paragraph-properties fo:text-align="justify" fo:line-height="150%" fo:margin-left="1.575in" fo:text-indent="-1.075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575in" fo:text-indent="-1.075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style="italic" style:font-style-asian="italic" style:font-style-complex="italic"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tyle-complex="italic" style:font-size-complex="12pt"/>
    </style:style>
    <style:style style:name="T900" style:parent-style-name="DefaultParagraphFont" style:family="text">
      <style:text-properties style:font-name-asian="Calibri" style:font-weight-complex="bold"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line-height="150%" fo:text-indent="0.5in"/>
    </style:style>
    <style:style style:name="P973" style:parent-style-name="Normal" style:family="paragraph">
      <style:paragraph-properties fo:text-align="justify" fo:line-height="150%" fo:margin-left="1.6736in" fo:text-indent="-1.1736in">
        <style:tab-stops/>
      </style:paragraph-properties>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line-height="150%"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fo:line-height="150%"/>
      <style:text-properties fo:font-weight="bold" style:font-weight-asian="bold" fo:font-style="italic" style:font-style-asian="italic"/>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text-position="super 66.6%"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fo:line-height="150%"/>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text-align="center" fo:line-height="150%"/>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center" fo:line-height="150%" fo:text-indent="0.5in"/>
      <style:text-properties style:font-name-asian="Calibri" fo:font-weight="bold" style:font-weight-asian="bold" style:font-size-complex="12pt"/>
    </style:style>
    <style:style style:name="P1188" style:parent-style-name="Normal" style:family="paragraph">
      <style:paragraph-properties fo:line-height="150%" fo:text-indent="0.5in"/>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line-height="150%" fo:text-indent="0.5in"/>
    </style:style>
    <style:style style:name="P1264" style:parent-style-name="Normal" style:family="paragraph">
      <style:paragraph-properties fo:line-height="150%" fo:text-indent="0.5in"/>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justify" fo:line-height="150%" fo:text-indent="0.5in">
        <style:tab-stops>
          <style:tab-stop style:type="left" style:position="3.468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3.468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3.468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line-height="150%" fo:text-indent="0.5in"/>
    </style:style>
    <style:style style:name="P1303" style:parent-style-name="Normal" style:family="paragraph">
      <style:paragraph-properties fo:text-align="justify" fo:line-height="150%" fo:margin-left="1.575in" fo:text-indent="-1.075in">
        <style:tab-stops/>
      </style:paragraph-properties>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margin-left="1.575in" fo:text-indent="-1.075in">
        <style:tab-stops/>
      </style:paragraph-properties>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margin-left="1.477in" fo:text-indent="-0.977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tab-stops>
          <style:tab-stop style:type="left" style:position="0.3937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tab-stops>
          <style:tab-stop style:type="left" style:position="0.3937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tab-stops>
          <style:tab-stop style:type="left" style:position="3.4687in"/>
        </style:tab-stops>
      </style:paragraph-properties>
    </style:style>
    <style:style style:name="P1411" style:parent-style-name="Normal" style:family="paragraph">
      <style:paragraph-properties fo:text-align="justify" fo:line-height="150%" fo:text-indent="0.5in">
        <style:tab-stops>
          <style:tab-stop style:type="left" style:position="0.3937in"/>
        </style:tab-stops>
      </style:paragraph-properties>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weight-complex="bold" style:font-style-complex="italic"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style:font-style-complex="italic" style:font-size-complex="12pt"/>
    </style:style>
    <style:style style:name="T1424" style:parent-style-name="DefaultParagraphFont" style:family="text">
      <style:text-properties style:font-name-asian="Calibri" style:font-weight-complex="bold" style:font-style-complex="italic"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weight-complex="bold" style:font-style-complex="italic" style:font-size-complex="12pt"/>
    </style:style>
    <style:style style:name="T1427" style:parent-style-name="DefaultParagraphFont" style:family="text">
      <style:text-properties style:font-name-asian="Calibri" style:font-weight-complex="bold" style:font-style-complex="italic"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weight-complex="bold" style:font-style-complex="italic" style:font-size-complex="12pt"/>
    </style:style>
    <style:style style:name="T1430" style:parent-style-name="DefaultParagraphFont" style:family="text">
      <style:text-properties style:font-name-asian="Calibri" style:font-weight-complex="bold" style:font-style-complex="italic"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fo:line-height="150%"/>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center" fo:line-height="150%"/>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justify" fo:line-height="150%" fo:text-indent="0.5in"/>
      <style:text-properties style:font-name-asian="Calibri"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style="italic" style:font-style-asian="italic"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3.4687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center" fo:line-height="150%" fo:text-indent="0.5in"/>
    </style:style>
    <style:style style:name="P1552" style:parent-style-name="Normal" style:family="paragraph">
      <style:paragraph-properties fo:text-align="center" fo:line-height="150%"/>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center" fo:line-height="150%"/>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justify" fo:line-height="150%" fo:text-indent="0.5in"/>
      <style:text-properties style:font-name-asian="Calibri"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fo:background-color="#FFFFFF"/>
    </style:style>
    <style:style style:name="T1704" style:parent-style-name="DefaultParagraphFont" style:family="text">
      <style:text-properties style:font-name-asian="Calibri" style:font-weight-complex="bold" style:font-size-complex="12pt" fo:background-color="#FFFFFF"/>
    </style:style>
    <style:style style:name="T1705" style:parent-style-name="DefaultParagraphFont" style:family="text">
      <style:text-properties style:font-name-asian="Calibri" fo:font-weight="bold" style:font-weight-asian="bold" style:font-weight-complex="bold" style:font-size-complex="12pt"/>
    </style:style>
    <style:style style:name="T1706" style:parent-style-name="DefaultParagraphFont" style:family="text">
      <style:text-properties style:font-name-asian="Calibri" style:font-weight-complex="bold"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T1720" style:parent-style-name="DefaultParagraphFont" style:family="text">
      <style:text-properties style:font-weight-complex="bold" style:font-style-complex="italic"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font-weight="bold" style:font-weight-asian="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style:line-height-at-least="0.1666in"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line-height="150%"/>
    </style:style>
    <style:style style:name="T185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5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style>
    <style:style style:name="T2036" style:parent-style-name="DefaultParagraphFont" style:family="text">
      <style:text-properties style:font-name-asian="Calibri"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weight-complex="bold" style:font-style-complex="italic"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1666in" fo:text-indent="0.5in"/>
    </style:style>
    <style:style style:name="P2123" style:parent-style-name="Normal" style:family="paragraph">
      <style:paragraph-properties fo:text-align="justify" fo:line-height="150%" fo:margin-left="1.575in" fo:text-indent="-1.075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fo:line-height="150%"/>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text-align="center" fo:line-height="150%"/>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style:line-height-at-least="0.1666in"/>
      <style:text-properties style:font-name-asian="Calibri" fo:font-weight="bold" style:font-weight-asian="bold" style:font-size-complex="12pt"/>
    </style:style>
    <style:style style:name="P2191" style:parent-style-name="Normal" style:family="paragraph">
      <style:paragraph-properties fo:text-align="center" fo:line-height="150%"/>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P2194" style:parent-style-name="Normal" style:family="paragraph">
      <style:paragraph-properties fo:text-align="center" fo:line-height="150%"/>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center" fo:line-height="150%" fo:text-indent="0.5in"/>
      <style:text-properties style:font-name-asian="Calibri" fo:font-weight="bold" style:font-weight-asian="bold" style:font-size-complex="12pt"/>
    </style:style>
    <style:style style:name="P2198" style:parent-style-name="Normal" style:family="paragraph">
      <style:paragraph-properties fo:line-height="150%" fo:text-indent="0.5in"/>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fo:font-weight="bold" style:font-weight-asian="bold" style:font-weight-complex="bold" style:font-size-complex="12pt"/>
    </style:style>
    <style:style style:name="T2220" style:parent-style-name="DefaultParagraphFont" style:family="text">
      <style:text-properties style:font-name-asian="Calibri" fo:font-weight="bold" style:font-weight-asian="bold" style:font-weight-complex="bold" style:font-size-complex="12pt"/>
    </style:style>
    <style:style style:name="T2221" style:parent-style-name="DefaultParagraphFont" style:family="text">
      <style:text-properties style:font-name-asian="Calibri" fo:font-weight="bold" style:font-weight-asian="bold"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name-asian="Calibri" style:font-weight-complex="bold"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style>
    <style:style style:name="P2264" style:parent-style-name="Normal" style:family="paragraph">
      <style:paragraph-properties fo:text-align="justify" style:vertical-align="middle" fo:line-height="150%" fo:text-indent="0.5in"/>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font-style="italic" style:font-style-asian="italic" fo:color="#000000" fo:font-size="10pt" style:font-size-asian="10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line-height="150%" fo:text-indent="0.5in"/>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weight-complex="bold" style:font-style-complex="italic" style:font-size-complex="12pt"/>
    </style:style>
    <style:style style:name="T2301" style:parent-style-name="DefaultParagraphFont" style:family="text">
      <style:text-properties style:font-name-asian="Calibri" style:font-weight-complex="bold" style:font-style-complex="italic"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weight-complex="bold" style:font-style-complex="italic" style:font-size-complex="12pt"/>
    </style:style>
    <style:style style:name="T2304" style:parent-style-name="DefaultParagraphFont" style:family="text">
      <style:text-properties style:font-name-asian="Calibri" style:font-weight-complex="bold" style:font-style-complex="italic"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center" fo:line-height="150%"/>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center" fo:line-height="150%"/>
    </style:style>
    <style:style style:name="T2406" style:parent-style-name="DefaultParagraphFont" style:family="text">
      <style:text-properties style:font-name-asian="Calibri" fo:font-weight="bold" style:font-weight-asian="bold" style:font-size-complex="12pt"/>
    </style:style>
    <style:style style:name="P2407" style:parent-style-name="Normal" style:family="paragraph">
      <style:paragraph-properties fo:line-height="150%" fo:text-indent="0.5in"/>
      <style:text-properties style:font-name-asian="Calibri" fo:font-weight="bold" style:font-weight-asian="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line-height="150%" fo:text-indent="0.5in"/>
    </style:style>
    <style:style style:name="P2444" style:parent-style-name="Normal" style:family="paragraph">
      <style:paragraph-properties fo:line-height="150%" fo:text-indent="0.5in"/>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line-height="150%" fo:text-indent="0.5in"/>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line-height="150%" fo:text-indent="0.5in"/>
    </style:style>
    <style:style style:name="P2483" style:parent-style-name="Normal" style:family="paragraph">
      <style:paragraph-properties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fo:font-style="italic" style:font-style-asian="italic" style:font-size-complex="12pt"/>
    </style:style>
    <style:style style:name="T2488" style:parent-style-name="DefaultParagraphFont" style:family="text">
      <style:text-properties style:font-name-asian="Calibri" fo:font-weight="bold" style:font-weight-asian="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fo:font-style="italic" style:font-style-asian="italic"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center" fo:line-height="150%" fo:text-indent="0.5in"/>
    </style:style>
    <style:style style:name="P2634" style:parent-style-name="Normal" style:family="paragraph">
      <style:paragraph-properties fo:text-align="center" fo:line-height="150%"/>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center" fo:line-height="150%"/>
    </style:style>
    <style:style style:name="T2638" style:parent-style-name="DefaultParagraphFont" style:family="text">
      <style:text-properties style:font-name-asian="Calibri" fo:font-weight="bold" style:font-weight-asian="bold" style:font-size-complex="12pt"/>
    </style:style>
    <style:style style:name="P2639" style:parent-style-name="Normal" style:family="paragraph">
      <style:paragraph-properties fo:text-align="justify" fo:line-height="150%" fo:text-indent="0.5in"/>
      <style:text-properties style:font-name-asian="Calibri" fo:font-weight="bold" style:font-weight-asian="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tyle-complex="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weight-complex="bold" fo:color="#000000" style:font-size-complex="12pt"/>
    </style:style>
    <style:style style:name="T2816" style:parent-style-name="DefaultParagraphFont" style:family="text">
      <style:text-properties fo:font-weight="bold" style:font-weight-asian="bold" style:font-weight-complex="bold" fo:color="#000000" style:font-size-complex="12pt"/>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style:font-weight-complex="bold"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tab-stops>
          <style:tab-stop style:type="left" style:position="0.3937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0.3937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tab-stops>
          <style:tab-stop style:type="left" style:position="0.1972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fo:font-weight="bold" style:font-weight-asian="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name-asian="Calibri" style:font-weight-complex="bold" style:font-size-complex="12pt"/>
    </style:style>
    <style:style style:name="T3024" style:parent-style-name="DefaultParagraphFont" style:family="text">
      <style:text-properties style:font-name-asian="Calibri" style:font-weight-complex="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weight-complex="bold"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43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T3076" style:parent-style-name="DefaultParagraphFont" style:family="text">
      <style:text-properties style:font-name-asian="Calibri"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fo:background-color="#FFFFFF"/>
    </style:style>
    <style:style style:name="T3079" style:parent-style-name="DefaultParagraphFont" style:family="text">
      <style:text-properties style:font-size-complex="12pt" fo:background-color="#FFFFFF"/>
    </style:style>
    <style:style style:name="T3080" style:parent-style-name="DefaultParagraphFont" style:family="text">
      <style:text-properties style:font-size-complex="12pt" fo:background-color="#FFFFFF"/>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weight-complex="bold" fo:color="#000000"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style:font-weight-complex="bold" fo:letter-spacing="0.0013in" style:font-size-complex="12pt" fo:background-color="#FFFFFF"/>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line-height="150%" fo:text-indent="0.5in"/>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line-height="150%" fo:text-indent="0.5in"/>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fo:font-weight="bold" style:font-weight-asian="bold" style:font-size-complex="12pt"/>
    </style:style>
    <style:style style:name="T3271" style:parent-style-name="DefaultParagraphFont" style:family="text">
      <style:text-properties style:font-name-asian="Calibri" fo:font-weight="bold" style:font-weight-asian="bold" style:font-size-complex="12pt"/>
    </style:style>
    <style:style style:name="T3272" style:parent-style-name="DefaultParagraphFont" style:family="text">
      <style:text-properties style:font-name-asian="Calibri"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25" style:parent-style-name="DefaultParagraphFont" style:family="text">
      <style:text-properties style:font-weight-complex="bold" fo:color="#000000" style:font-size-complex="12pt" style:language-asian="lt" style:country-asian="LT"/>
    </style:style>
    <style:style style:name="T3326" style:parent-style-name="DefaultParagraphFont" style:family="text">
      <style:text-properties style:font-weight-complex="bold" fo:color="#000000"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center" fo:line-height="150%"/>
    </style:style>
    <style:style style:name="T3347" style:parent-style-name="DefaultParagraphFont" style:family="text">
      <style:text-properties style:font-name-asian="Calibri" fo:font-weight="bold" style:font-weight-asian="bold" style:font-size-complex="12pt"/>
    </style:style>
    <style:style style:name="T3348" style:parent-style-name="DefaultParagraphFont" style:family="text">
      <style:text-properties style:font-name-asian="Calibri" fo:font-weight="bold" style:font-weight-asian="bold" style:font-size-complex="12pt"/>
    </style:style>
    <style:style style:name="P3349" style:parent-style-name="Normal" style:family="paragraph">
      <style:paragraph-properties fo:text-align="center" fo:line-height="150%"/>
    </style:style>
    <style:style style:name="T3350" style:parent-style-name="DefaultParagraphFont" style:family="text">
      <style:text-properties style:font-name-asian="Calibri" fo:font-weight="bold" style:font-weight-asian="bold" style:font-size-complex="12pt"/>
    </style:style>
    <style:style style:name="P3351" style:parent-style-name="Normal" style:family="paragraph">
      <style:paragraph-properties fo:line-height="150%" fo:text-indent="0.5in"/>
      <style:text-properties style:font-name-asian="Calibri" fo:font-weight="bold" style:font-weight-asian="bold" style:font-size-complex="12pt"/>
    </style:style>
    <style:style style:name="P3352" style:parent-style-name="Normal" style:family="paragraph">
      <style:paragraph-properties fo:line-height="150%" fo:text-indent="0.5in"/>
    </style:style>
    <style:style style:name="T3353" style:parent-style-name="DefaultParagraphFont" style:family="text">
      <style:text-properties style:font-name-asian="Calibri" fo:font-weight="bold" style:font-weight-asian="bold" style:font-size-complex="12pt"/>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weight-complex="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weight-complex="bold" style:font-size-complex="12pt"/>
    </style:style>
    <style:style style:name="T3385" style:parent-style-name="DefaultParagraphFont" style:family="text">
      <style:text-properties style:font-name-asian="Calibri"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name-asian="Calibri" style:font-weight-complex="bold"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name-asian="Calibri" style:font-weight-complex="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weight-complex="bold" style:font-size-complex="12pt"/>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name-asian="Calibri"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P3426" style:parent-style-name="Normal" style:family="paragraph">
      <style:paragraph-properties fo:line-height="150%" fo:text-indent="0.5in"/>
    </style:style>
    <style:style style:name="P3427" style:parent-style-name="Normal" style:family="paragraph">
      <style:paragraph-properties fo:line-height="150%" fo:text-indent="0.5in"/>
    </style:style>
    <style:style style:name="T3428" style:parent-style-name="DefaultParagraphFont" style:family="text">
      <style:text-properties style:font-name-asian="Calibri" fo:font-weight="bold" style:font-weight-asian="bold" style:font-size-complex="12pt"/>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sian="Calibri" fo:font-weight="bold" style:font-weight-asian="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text-properties style:font-name-asian="Calibri"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line-height="150%" fo:text-indent="0.5in"/>
    </style:style>
    <style:style style:name="P3458" style:parent-style-name="Normal" style:family="paragraph">
      <style:paragraph-properties fo:line-height="150%" fo:text-indent="0.5in"/>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sian="Calibri" fo:font-weight="bold" style:font-weight-asian="bold"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line-height="150%" fo:text-indent="0.5in"/>
    </style:style>
    <style:style style:name="P3485" style:parent-style-name="Normal" style:family="paragraph">
      <style:paragraph-properties fo:line-height="150%" fo:text-indent="0.5in"/>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fo:font-weight="bold" style:font-weight-asian="bold" style:font-size-complex="12pt"/>
    </style:style>
    <style:style style:name="P3490" style:parent-style-name="Normal" style:family="paragraph">
      <style:paragraph-properties fo:text-align="justify" fo:line-height="150%" fo:text-indent="0.5in">
        <style:tab-stops>
          <style:tab-stop style:type="left" style:position="0in"/>
        </style:tab-stops>
      </style:paragraph-properties>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line-height="150%" fo:text-indent="0.5in"/>
    </style:style>
    <style:style style:name="P3505" style:parent-style-name="Normal" style:family="paragraph">
      <style:paragraph-properties fo:line-height="150%" fo:text-indent="0.5in"/>
    </style:style>
    <style:style style:name="T3506" style:parent-style-name="DefaultParagraphFont" style:family="text">
      <style:text-properties style:font-name-asian="Calibri" fo:font-weight="bold" style:font-weight-asian="bold" style:font-size-complex="12pt"/>
    </style:style>
    <style:style style:name="T3507" style:parent-style-name="DefaultParagraphFont" style:family="text">
      <style:text-properties style:font-name-asian="Calibri" fo:font-weight="bold" style:font-weight-asian="bold" style:font-size-complex="12pt"/>
    </style:style>
    <style:style style:name="T3508" style:parent-style-name="DefaultParagraphFont" style:family="text">
      <style:text-properties style:font-name-asian="Calibri" fo:font-weight="bold" style:font-weight-asian="bold"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weight-complex="bold"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P3626" style:parent-style-name="Normal" style:family="paragraph">
      <style:paragraph-properties fo:text-align="center" fo:line-height="150%"/>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P3629" style:parent-style-name="Normal" style:family="paragraph">
      <style:paragraph-properties fo:text-align="center" fo:line-height="150%"/>
    </style:style>
    <style:style style:name="T3630" style:parent-style-name="DefaultParagraphFont" style:family="text">
      <style:text-properties style:font-name-asian="Calibri" fo:font-weight="bold" style:font-weight-asian="bold" style:font-size-complex="12pt"/>
    </style:style>
    <style:style style:name="P3631" style:parent-style-name="Normal" style:family="paragraph">
      <style:paragraph-properties fo:text-align="justify" fo:line-height="150%" fo:text-indent="0.5in"/>
      <style:text-properties style:font-name-asian="Calibri" fo:font-weight="bold" style:font-weight-asian="bold" style:font-size-complex="12pt"/>
    </style:style>
    <style:style style:name="P3632" style:parent-style-name="Normal" style:family="paragraph">
      <style:paragraph-properties fo:text-align="justify" fo:line-height="150%" fo:margin-left="1.575in" fo:text-indent="-1.075in">
        <style:tab-stops/>
      </style:paragraph-properties>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fo:font-weight="bold" style:font-weight-asian="bold" style:font-weight-complex="bold" fo:color="#444444" fo:letter-spacing="0.0013in" style:font-size-complex="12pt"/>
    </style:style>
    <style:style style:name="T3666" style:parent-style-name="DefaultParagraphFont" style:family="text">
      <style:text-properties style:font-weight-complex="bold" fo:letter-spacing="0.0013in"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00"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style:font-name-asian="Calibri" style:font-weight-complex="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text-position="super 66.6%"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style:font-weight-complex="bold"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weight-complex="bold"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style:line-height-at-least="0.2569in"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name-asian="Arial" fo:font-size="11pt" style:font-size-asian="11pt" style:font-size-complex="11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line-height-at-least="0.2569in" fo:text-indent="0.5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text-position="super 66.6%"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text-position="super 66.6%"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text-position="super 66.6%"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weight-complex="bold"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weight-complex="bold" fo:color="#000000" style:font-size-complex="12pt" fo:background-color="#FFFFFF"/>
    </style:style>
    <style:style style:name="T3792" style:parent-style-name="DefaultParagraphFont" style:family="text">
      <style:text-properties fo:color="#000000" style:font-size-complex="12pt" fo:background-color="#FFFFFF"/>
    </style:style>
    <style:style style:name="T3793" style:parent-style-name="DefaultParagraphFont" style:family="text">
      <style:text-properties style:font-weight-complex="bold" fo:color="#000000" style:font-size-complex="12pt" fo:background-color="#FFFFFF"/>
    </style:style>
    <style:style style:name="T3794" style:parent-style-name="DefaultParagraphFont" style:family="text">
      <style:text-properties style:font-weight-complex="bold" fo:color="#000000" style:font-size-complex="12pt" fo:background-color="#FFFFFF"/>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fo:color="#000000"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fo:color="#000000"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fo:font-style="italic" style:font-style-asian="italic"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margin-left="1.575in" fo:text-indent="-1.075in">
        <style:tab-stops/>
      </style:paragraph-properties>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fo:font-weight="bold" style:font-weight-asian="bold" style:font-size-complex="12pt"/>
    </style:style>
    <style:style style:name="T3834" style:parent-style-name="DefaultParagraphFont" style:family="text">
      <style:text-properties style:font-name-asian="Calibri" fo:font-weight="bold" style:font-weight-asian="bold"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style="italic" style:font-style-asian="italic" style:font-size-complex="12pt" style:language-asian="lt" style:country-asian="LT"/>
    </style:style>
    <style:style style:name="T3848" style:parent-style-name="DefaultParagraphFont" style:family="text">
      <style:text-properties fo:font-style="italic" style:font-style-asian="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fo:font-weight="bold" style:font-weight-asian="bold" style:font-size-complex="12pt"/>
    </style:style>
    <style:style style:name="T3859" style:parent-style-name="DefaultParagraphFont" style:family="text">
      <style:text-properties style:font-name-asian="Calibri" fo:font-weight="bold" style:font-weight-asian="bold" style:font-size-complex="12pt"/>
    </style:style>
    <style:style style:name="T3860" style:parent-style-name="DefaultParagraphFont" style:family="text">
      <style:text-properties style:font-name-asian="Calibri"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fo:font-weight="bold" style:font-weight-asian="bold" style:font-size-complex="12pt"/>
    </style:style>
    <style:style style:name="T3899" style:parent-style-name="DefaultParagraphFont" style:family="text">
      <style:text-properties style:font-name-asian="Calibri" fo:font-weight="bold" style:font-weight-asian="bold" style:font-size-complex="12pt"/>
    </style:style>
    <style:style style:name="T3900" style:parent-style-name="DefaultParagraphFont" style:family="text">
      <style:text-properties style:font-name-asian="Calibri" fo:font-weight="bold" style:font-weight-asian="bold" style:font-size-complex="12pt"/>
    </style:style>
    <style:style style:name="T3901" style:parent-style-name="DefaultParagraphFont" style:family="text">
      <style:text-properties style:font-name-asian="Calibri" fo:font-weight="bold" style:font-weight-asian="bold"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weight-complex="bold" style:font-size-complex="12pt"/>
    </style:style>
    <style:style style:name="T3906" style:parent-style-name="DefaultParagraphFont" style:family="text">
      <style:text-properties style:font-name-asian="Calibri" style:font-weight-complex="bold" fo:font-style="italic" style:font-style-asian="italic" style:font-style-complex="italic" style:font-size-complex="12pt"/>
    </style:style>
    <style:style style:name="T3907" style:parent-style-name="DefaultParagraphFont" style:family="text">
      <style:text-properties style:font-name-asian="Calibri" style:font-weight-complex="bold" style:font-size-complex="12pt"/>
    </style:style>
    <style:style style:name="T3908" style:parent-style-name="DefaultParagraphFont" style:family="text">
      <style:text-properties style:font-name-asian="Calibri" style:font-weight-complex="bold"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fo:font-style="italic" style:font-style-asian="italic" style:font-style-complex="italic"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fo:font-style="italic" style:font-style-asian="italic" style:font-style-complex="italic" style:font-size-complex="12pt"/>
    </style:style>
    <style:style style:name="T3913" style:parent-style-name="DefaultParagraphFont" style:family="text">
      <style:text-properties style:font-name-asian="Calibri" fo:font-style="italic" style:font-style-asian="italic" style:font-style-complex="italic"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weight-complex="bold" fo:color="#000000" style:font-size-complex="12pt"/>
    </style:style>
    <style:style style:name="T3921" style:parent-style-name="DefaultParagraphFont" style:family="text">
      <style:text-properties style:font-weight-complex="bold" fo:font-style="italic" style:font-style-asian="italic" style:font-style-complex="italic" fo:color="#000000" style:font-size-complex="12pt"/>
    </style:style>
    <style:style style:name="T3922" style:parent-style-name="DefaultParagraphFont" style:family="text">
      <style:text-properties style:font-weight-complex="bold" fo:color="#000000" style:font-size-complex="12pt"/>
    </style:style>
    <style:style style:name="T3923" style:parent-style-name="DefaultParagraphFont" style:family="text">
      <style:text-properties style:font-weight-complex="bold"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fo:font-style="italic" style:font-style-asian="italic"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P3955" style:parent-style-name="Normal" style:family="paragraph">
      <style:paragraph-properties fo:text-align="justify" fo:line-height="150%" fo:margin-left="1.575in" fo:text-indent="-1.075in">
        <style:tab-stops/>
      </style:paragraph-properties>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style="italic" style:font-style-asian="italic" style:font-style-complex="italic"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style="italic" style:font-style-asian="italic" style:font-style-complex="italic"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fo:background-color="#FFFFFF"/>
    </style:style>
    <style:style style:name="T3972" style:parent-style-name="DefaultParagraphFont" style:family="text">
      <style:text-properties style:font-weight-complex="bold" fo:font-style="italic" style:font-style-asian="italic" style:font-style-complex="italic"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fo:background-color="#FFFFFF"/>
    </style:style>
    <style:style style:name="T3976" style:parent-style-name="DefaultParagraphFont" style:family="text">
      <style:text-properties style:font-weight-complex="bold" style:font-size-complex="12pt" fo:background-color="#FFFFFF"/>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fo:background-color="#FFFFFF"/>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fo:background-color="#FFFFFF"/>
    </style:style>
    <style:style style:name="T4013" style:parent-style-name="DefaultParagraphFont" style:family="text">
      <style:text-properties style:font-weight-complex="bold" fo:font-style="italic" style:font-style-asian="italic" style:font-style-complex="italic" style:font-size-complex="12pt" style:language-asian="lt" style:country-asian="LT"/>
    </style:style>
    <style:style style:name="T4014" style:parent-style-name="DefaultParagraphFont" style:family="text">
      <style:text-properties style:font-weight-complex="bold" fo:font-style="italic" style:font-style-asian="italic" style:font-style-complex="italic"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fo:background-color="#FFFFFF"/>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fo:background-color="#FFFFFF"/>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fo:font-weight="bold" style:font-weight-asian="bold" style:font-size-complex="12pt"/>
    </style:style>
    <style:style style:name="T4028" style:parent-style-name="DefaultParagraphFont" style:family="text">
      <style:text-properties style:font-name-asian="Calibri" fo:font-weight="bold" style:font-weight-asian="bold" style:font-size-complex="12pt"/>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font-weight="bold" style:font-weight-asian="bold" style:font-weight-complex="bold"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weight-complex="bold"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weight-complex="bold"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3937in"/>
    </style:style>
    <style:style style:name="T4143" style:parent-style-name="DefaultParagraphFont" style:family="text">
      <style:text-properties fo:font-size="11pt" style:font-size-asian="11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weight-complex="bold"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font-size-complex="12pt"/>
    </style:style>
    <style:style style:name="T4167" style:parent-style-name="DefaultParagraphFont" style:family="text">
      <style:text-properties style:font-name-asian="Calibri" fo:font-weight="bold" style:font-weight-asian="bold" style:text-scale="0%" style:font-size-complex="12pt"/>
    </style:style>
    <style:style style:name="T4168" style:parent-style-name="DefaultParagraphFont" style:family="text">
      <style:text-properties style:font-name-asian="Calibri" fo:font-weight="bold" style:font-weight-asian="bold" style:text-scale="0%"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text-scale="0%" style:font-size-complex="12pt"/>
    </style:style>
    <style:style style:name="T4171" style:parent-style-name="DefaultParagraphFont" style:family="text">
      <style:text-properties style:font-name-asian="Calibri" style:text-scale="0%"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fo:font-weight="bold" style:font-weight-asian="bold" style:font-size-complex="12pt"/>
    </style:style>
    <style:style style:name="T4222" style:parent-style-name="DefaultParagraphFont" style:family="text">
      <style:text-properties style:font-name-asian="Calibri" fo:font-weight="bold" style:font-weight-asian="bold" style:font-size-complex="12pt"/>
    </style:style>
    <style:style style:name="T4223" style:parent-style-name="DefaultParagraphFont" style:family="text">
      <style:text-properties style:font-name-asian="Calibri" fo:font-weight="bold" style:font-weight-asian="bold"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P4327" style:parent-style-name="Normal" style:family="paragraph">
      <style:paragraph-properties fo:text-align="justify" fo:line-height="150%" fo:margin-left="1.6736in" fo:text-indent="-1.1736in">
        <style:tab-stops/>
      </style:paragraph-properties>
    </style:style>
    <style:style style:name="T4328" style:parent-style-name="DefaultParagraphFont" style:family="text">
      <style:text-properties fo:font-weight="bold" style:font-weight-asian="bold" fo:color="#000000" style:font-size-complex="12pt"/>
    </style:style>
    <style:style style:name="T4329" style:parent-style-name="DefaultParagraphFont" style:family="text">
      <style:text-properties fo:font-weight="bold" style:font-weight-asian="bold" fo:color="#000000" style:font-size-complex="12pt"/>
    </style:style>
    <style:style style:name="T4330" style:parent-style-name="DefaultParagraphFont" style:family="text">
      <style:text-properties fo:font-weight="bold" style:font-weight-asian="bold" fo:color="#000000" style:font-size-complex="12pt"/>
    </style:style>
    <style:style style:name="T4331" style:parent-style-name="DefaultParagraphFont" style:family="text">
      <style:text-properties fo:font-weight="bold" style:font-weight-asian="bold" fo:color="#000000"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style:font-weight-complex="bold" fo:color="#000000"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weight-complex="bold" fo:color="#000000"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fo:color="#000000"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style:font-weight-complex="bold" fo:color="#000000" style:font-size-complex="12pt"/>
    </style:style>
    <style:style style:name="T4366" style:parent-style-name="DefaultParagraphFont" style:family="text">
      <style:text-properties style:font-weight-complex="bold" fo:color="#000000"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fo:color="#000000" style:font-size-complex="12pt"/>
    </style:style>
    <style:style style:name="T4369" style:parent-style-name="DefaultParagraphFont" style:family="text">
      <style:text-properties style:font-weight-complex="bold" fo:color="#000000"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fo:color="#000000" style:font-size-complex="12pt"/>
    </style:style>
    <style:style style:name="T4372" style:parent-style-name="DefaultParagraphFont" style:family="text">
      <style:text-properties style:font-weight-complex="bold" fo:color="#000000" style:font-size-complex="12pt"/>
    </style:style>
    <style:style style:name="T4373" style:parent-style-name="DefaultParagraphFont" style:family="text">
      <style:text-properties style:font-weight-complex="bold" fo:color="#000000" style:font-size-complex="12pt"/>
    </style:style>
    <style:style style:name="T4374" style:parent-style-name="DefaultParagraphFont" style:family="text">
      <style:text-properties style:font-weight-complex="bold" fo:color="#000000"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fo:color="#000000" style:font-size-complex="12pt" style:language-asian="lt" style:country-asian="LT"/>
    </style:style>
    <style:style style:name="T4380" style:parent-style-name="DefaultParagraphFont" style:family="text">
      <style:text-properties style:font-weight-complex="bold" style:font-style-complex="italic" fo:color="#000000" style:font-size-complex="12pt"/>
    </style:style>
    <style:style style:name="T4381" style:parent-style-name="DefaultParagraphFont" style:family="text">
      <style:text-properties style:font-weight-complex="bold" fo:color="#000000" style:font-size-complex="12pt" style:language-asian="lt" style:country-asian="L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fo:color="#000000" style:font-size-complex="12pt" style:language-asian="lt" style:country-asian="LT"/>
    </style:style>
    <style:style style:name="T4384" style:parent-style-name="DefaultParagraphFont" style:family="text">
      <style:text-properties style:font-weight-complex="bold" fo:color="#000000" style:font-size-complex="12pt" style:language-asian="lt" style:country-asian="LT"/>
    </style:style>
    <style:style style:name="T4385" style:parent-style-name="DefaultParagraphFont" style:family="text">
      <style:text-properties style:font-weight-complex="bold" style:font-style-complex="italic" fo:color="#000000" style:font-size-complex="12pt"/>
    </style:style>
    <style:style style:name="T4386" style:parent-style-name="DefaultParagraphFont" style:family="text">
      <style:text-properties style:font-weight-complex="bold" style:font-style-complex="italic" fo:color="#000000" style:font-size-complex="12pt"/>
    </style:style>
    <style:style style:name="T4387" style:parent-style-name="DefaultParagraphFont" style:family="text">
      <style:text-properties style:font-weight-complex="bold" fo:font-style="italic" style:font-style-asian="italic" style:font-style-complex="italic" fo:color="#000000" style:font-size-complex="12pt"/>
    </style:style>
    <style:style style:name="T4388" style:parent-style-name="DefaultParagraphFont" style:family="text">
      <style:text-properties style:font-weight-complex="bold" fo:color="#000000" style:font-size-complex="12pt" style:language-asian="lt" style:country-asian="L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weight-complex="bold" fo:color="#000000" style:font-size-complex="12pt"/>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fo:color="#000000"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weight-complex="bold" fo:color="#000000" style:font-size-complex="12pt"/>
    </style:style>
    <style:style style:name="T4402" style:parent-style-name="DefaultParagraphFont" style:family="text">
      <style:text-properties style:font-weight-complex="bold" fo:color="#000000" style:font-size-complex="12pt"/>
    </style:style>
    <style:style style:name="T4403" style:parent-style-name="DefaultParagraphFont" style:family="text">
      <style:text-properties style:font-weight-complex="bold" fo:color="#000000"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fo:color="#000000" style:font-size-complex="12pt"/>
    </style:style>
    <style:style style:name="T4406" style:parent-style-name="DefaultParagraphFont" style:family="text">
      <style:text-properties style:font-weight-complex="bold" fo:color="#000000" style:font-size-complex="12pt"/>
    </style:style>
    <style:style style:name="T4407" style:parent-style-name="DefaultParagraphFont" style:family="text">
      <style:text-properties style:font-weight-complex="bold" fo:color="#000000" style:font-size-complex="12pt"/>
    </style:style>
    <style:style style:name="T4408" style:parent-style-name="DefaultParagraphFont" style:family="text">
      <style:text-properties style:font-weight-complex="bold" fo:color="#000000" style:font-size-complex="12pt"/>
    </style:style>
    <style:style style:name="T4409" style:parent-style-name="DefaultParagraphFont" style:family="text">
      <style:text-properties style:font-weight-complex="bold" fo:color="#000000"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fo:color="#000000" style:font-size-complex="12pt"/>
    </style:style>
    <style:style style:name="T4413" style:parent-style-name="DefaultParagraphFont" style:family="text">
      <style:text-properties style:font-weight-complex="bold" fo:color="#000000" style:font-size-complex="12pt"/>
    </style:style>
    <style:style style:name="T4414" style:parent-style-name="DefaultParagraphFont" style:family="text">
      <style:text-properties style:font-weight-complex="bold" fo:color="#000000"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weight-complex="bold" fo:color="#000000" style:font-size-complex="12pt"/>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style:font-weight-complex="bold" fo:color="#000000" style:font-size-complex="12pt"/>
    </style:style>
    <style:style style:name="P4419" style:parent-style-name="Normal" style:family="paragraph">
      <style:paragraph-properties fo:text-align="justify" style:line-height-at-least="0.2638in" fo:text-indent="0.5in"/>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center" fo:line-height="150%"/>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center" fo:line-height="150%"/>
    </style:style>
    <style:style style:name="T4440" style:parent-style-name="DefaultParagraphFont" style:family="text">
      <style:text-properties style:font-name-asian="Calibri" fo:font-weight="bold" style:font-weight-asian="bold" style:font-size-complex="12pt"/>
    </style:style>
    <style:style style:name="P4441" style:parent-style-name="Normal" style:family="paragraph">
      <style:paragraph-properties fo:text-align="center" fo:line-height="150%"/>
      <style:text-properties style:font-name-asian="Calibri" fo:font-weight="bold" style:font-weight-asian="bold" style:font-size-complex="12pt"/>
    </style:style>
    <style:style style:name="P4442" style:parent-style-name="Normal" style:family="paragraph">
      <style:paragraph-properties fo:text-align="center" fo:line-height="150%"/>
    </style:style>
    <style:style style:name="T4443" style:parent-style-name="DefaultParagraphFont" style:family="text">
      <style:text-properties style:font-name-asian="Calibri" fo:font-weight="bold" style:font-weight-asian="bold" style:font-size-complex="12pt"/>
    </style:style>
    <style:style style:name="T4444" style:parent-style-name="DefaultParagraphFont" style:family="text">
      <style:text-properties style:font-name-asian="Calibri" fo:font-weight="bold" style:font-weight-asian="bold" style:font-size-complex="12pt"/>
    </style:style>
    <style:style style:name="P4445" style:parent-style-name="Normal" style:family="paragraph">
      <style:paragraph-properties fo:text-align="center" fo:line-height="150%"/>
    </style:style>
    <style:style style:name="T4446" style:parent-style-name="DefaultParagraphFont" style:family="text">
      <style:text-properties style:font-name-asian="Calibri" fo:font-weight="bold" style:font-weight-asian="bold" style:font-size-complex="12pt"/>
    </style:style>
    <style:style style:name="P4447" style:parent-style-name="Normal" style:family="paragraph">
      <style:paragraph-properties fo:line-height="150%" fo:text-indent="0.5in"/>
      <style:text-properties style:font-name-asian="Calibri" fo:font-weight="bold" style:font-weight-asian="bold"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fo:font-weight="bold" style:font-weight-asian="bold" style:font-size-complex="12pt"/>
    </style:style>
    <style:style style:name="T4450" style:parent-style-name="DefaultParagraphFont" style:family="text">
      <style:text-properties style:font-name-asian="Calibri" fo:font-weight="bold" style:font-weight-asian="bold" style:font-size-complex="12pt"/>
    </style:style>
    <style:style style:name="T4451" style:parent-style-name="DefaultParagraphFont" style:family="text">
      <style:text-properties style:font-name-asian="Calibri" fo:font-weight="bold" style:font-weight-asian="bold"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line-height="150%" fo:text-indent="0.5in"/>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fo:font-weight="bold" style:font-weight-asian="bold" style:font-size-complex="12pt"/>
    </style:style>
    <style:style style:name="T4487" style:parent-style-name="DefaultParagraphFont" style:family="text">
      <style:text-properties style:font-name-asian="Calibri" fo:font-weight="bold" style:font-weight-asian="bold" style:font-size-complex="12pt"/>
    </style:style>
    <style:style style:name="T4488" style:parent-style-name="DefaultParagraphFont" style:family="text">
      <style:text-properties style:font-name-asian="Calibri" fo:font-weight="bold" style:font-weight-asian="bold"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weight-complex="bold" style:font-size-complex="12pt"/>
    </style:style>
    <style:style style:name="T4523" style:parent-style-name="DefaultParagraphFont" style:family="text">
      <style:text-properties style:font-name-asian="Calibri" style:font-weight-complex="bold" style:font-size-complex="12pt"/>
    </style:style>
    <style:style style:name="T4524" style:parent-style-name="DefaultParagraphFont" style:family="text">
      <style:text-properties style:font-name-asian="Calibri" style:font-weight-complex="bold" style:font-size-complex="12pt"/>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center" fo:line-height="150%"/>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P4529" style:parent-style-name="Normal" style:family="paragraph">
      <style:paragraph-properties fo:text-align="center" fo:line-height="150%"/>
    </style:style>
    <style:style style:name="T4530" style:parent-style-name="DefaultParagraphFont" style:family="text">
      <style:text-properties style:font-name-asian="Calibri" fo:font-weight="bold" style:font-weight-asian="bold" style:font-size-complex="12pt"/>
    </style:style>
    <style:style style:name="P4531" style:parent-style-name="Normal" style:family="paragraph">
      <style:paragraph-properties fo:text-align="justify" fo:line-height="150%" fo:text-indent="0.5in"/>
      <style:text-properties style:font-name-asian="Calibri" fo:font-weight="bold" style:font-weight-asian="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fo:font-weight="bold" style:font-weight-asian="bold" style:font-size-complex="12pt"/>
    </style:style>
    <style:style style:name="T4534" style:parent-style-name="DefaultParagraphFont" style:family="text">
      <style:text-properties style:font-name-asian="Calibri" fo:font-weight="bold" style:font-weight-asian="bold" style:font-size-complex="12pt"/>
    </style:style>
    <style:style style:name="T4535" style:parent-style-name="DefaultParagraphFont" style:family="text">
      <style:text-properties style:font-name-asian="Calibri" fo:font-weight="bold" style:font-weight-asian="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weight-complex="bold" style:font-size-complex="12pt"/>
    </style:style>
    <style:style style:name="T4623" style:parent-style-name="DefaultParagraphFont" style:family="text">
      <style:text-properties style:font-name-asian="Calibri" style:font-weight-complex="bold"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weight-complex="bold" style:font-size-complex="12pt"/>
    </style:style>
    <style:style style:name="P4627" style:parent-style-name="Normal" style:family="paragraph">
      <style:paragraph-properties fo:text-align="justify" fo:line-height="150%" fo:text-indent="0.5in"/>
    </style:style>
    <style:style style:name="P4628" style:parent-style-name="Normal" style:family="paragraph">
      <style:paragraph-properties fo:text-align="center" fo:line-height="150%"/>
    </style:style>
    <style:style style:name="T4629" style:parent-style-name="DefaultParagraphFont" style:family="text">
      <style:text-properties style:font-name-asian="Calibri" fo:font-weight="bold" style:font-weight-asian="bold" style:font-size-complex="12pt"/>
    </style:style>
    <style:style style:name="T4630" style:parent-style-name="DefaultParagraphFont" style:family="text">
      <style:text-properties style:font-name-asian="Calibri" fo:font-weight="bold" style:font-weight-asian="bold" style:font-size-complex="12pt"/>
    </style:style>
    <style:style style:name="P4631" style:parent-style-name="Normal" style:family="paragraph">
      <style:paragraph-properties fo:text-align="center" fo:line-height="150%"/>
    </style:style>
    <style:style style:name="T4632" style:parent-style-name="DefaultParagraphFont" style:family="text">
      <style:text-properties style:font-name-asian="Calibri" fo:font-weight="bold" style:font-weight-asian="bold" style:font-size-complex="12pt"/>
    </style:style>
    <style:style style:name="P4633" style:parent-style-name="Normal" style:family="paragraph">
      <style:paragraph-properties fo:text-align="justify" fo:line-height="150%" fo:text-indent="0.5in"/>
      <style:text-properties style:font-name-asian="Calibri" fo:font-weight="bold" style:font-weight-asian="bold"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font-weight="bold" style:font-weight-asian="bold" fo:color="#000000" style:font-size-complex="12pt" style:language-asian="lt" style:country-asian="LT"/>
    </style:style>
    <style:style style:name="T4636" style:parent-style-name="DefaultParagraphFont" style:family="text">
      <style:text-properties fo:font-weight="bold" style:font-weight-asian="bold" fo:color="#000000" style:font-size-complex="12pt" style:language-asian="lt" style:country-asian="LT"/>
    </style:style>
    <style:style style:name="T4637" style:parent-style-name="DefaultParagraphFont" style:family="text">
      <style:text-properties fo:font-weight="bold" style:font-weight-asian="bold" fo:color="#000000"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T4656" style:parent-style-name="DefaultParagraphFont" style:family="text">
      <style:text-properties style:font-weight-complex="bold" fo:color="#000000"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fo:color="#000000" style:font-size-complex="12pt" style:language-asian="lt" style:country-asian="LT"/>
    </style:style>
    <style:style style:name="T4659" style:parent-style-name="DefaultParagraphFont" style:family="text">
      <style:text-properties style:font-weight-complex="bold" fo:color="#000000" style:font-size-complex="12pt" style:language-asian="lt" style:country-asian="LT"/>
    </style:style>
    <style:style style:name="T4660" style:parent-style-name="DefaultParagraphFont" style:family="text">
      <style:text-properties style:font-weight-complex="bold" fo:color="#000000"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fo:color="#000000"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weight-complex="bold" fo:color="#000000" style:font-size-complex="12pt" style:language-asian="lt" style:country-asian="LT"/>
    </style:style>
    <style:style style:name="T4671" style:parent-style-name="DefaultParagraphFont" style:family="text">
      <style:text-properties style:font-weight-complex="bold" fo:color="#000000"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fo:color="#000000" style:font-size-complex="12pt" style:language-asian="lt" style:country-asian="LT"/>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weight-complex="bold" fo:color="#000000" style:font-size-complex="12pt" style:language-asian="lt" style:country-asian="LT"/>
    </style:style>
    <style:style style:name="T4681" style:parent-style-name="DefaultParagraphFont" style:family="text">
      <style:text-properties style:font-weight-complex="bold" fo:color="#000000" style:font-size-complex="12pt" style:language-asian="lt" style:country-asian="LT"/>
    </style:style>
    <style:style style:name="T4682" style:parent-style-name="DefaultParagraphFont" style:family="text">
      <style:text-properties style:font-weight-complex="bold"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weight-complex="bold" fo:color="#000000" style:font-size-complex="12pt" style:language-asian="lt" style:country-asian="LT"/>
    </style:style>
    <style:style style:name="T4689" style:parent-style-name="DefaultParagraphFont" style:family="text">
      <style:text-properties style:font-weight-complex="bold"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line-height="150%" fo:margin-left="1.575in" fo:text-indent="-1.075in">
        <style:tab-stops/>
      </style:paragraph-properties>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fo:font-weight="bold" style:font-weight-asian="bold" style:font-size-complex="12pt"/>
    </style:style>
    <style:style style:name="T4739" style:parent-style-name="DefaultParagraphFont" style:family="text">
      <style:text-properties style:font-name-asian="Calibri" fo:font-weight="bold" style:font-weight-asian="bold" style:font-size-complex="12pt"/>
    </style:style>
    <style:style style:name="T4740" style:parent-style-name="DefaultParagraphFont" style:family="text">
      <style:text-properties style:font-name-asian="Calibri" fo:font-weight="bold" style:font-weight-asian="bold"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weight-complex="bold" style:font-size-complex="12pt"/>
    </style:style>
    <style:style style:name="T4748" style:parent-style-name="DefaultParagraphFont" style:family="text">
      <style:text-properties style:font-name-asian="Calibri" style:font-weight-complex="bold"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style:font-weight-complex="bold"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weight-complex="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center" fo:line-height="150%" fo:text-indent="0.5in"/>
    </style:style>
    <style:style style:name="P4795" style:parent-style-name="Normal" style:family="paragraph">
      <style:paragraph-properties fo:text-align="center" fo:line-height="150%"/>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fo:font-weight="bold" style:font-weight-asian="bold" style:font-size-complex="12pt"/>
    </style:style>
    <style:style style:name="P4798" style:parent-style-name="Normal" style:family="paragraph">
      <style:paragraph-properties fo:text-align="center" fo:line-height="150%"/>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text-properties style:font-name-asian="Calibri" fo:font-weight="bold" style:font-weight-asian="bold"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fo:font-weight="bold" style:font-weight-asian="bold" style:font-size-complex="12pt"/>
    </style:style>
    <style:style style:name="T4803" style:parent-style-name="DefaultParagraphFont" style:family="text">
      <style:text-properties style:font-name-asian="Calibri" fo:font-weight="bold" style:font-weight-asian="bold" style:font-size-complex="12pt"/>
    </style:style>
    <style:style style:name="T4804" style:parent-style-name="DefaultParagraphFont" style:family="text">
      <style:text-properties style:font-name-asian="Calibri" fo:font-weight="bold" style:font-weight-asian="bold"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weight-complex="bold"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weight-complex="bold"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name-asian="Calibri" style:font-weight-complex="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weight-complex="bold" style:font-size-complex="12pt"/>
    </style:style>
    <style:style style:name="T4850" style:parent-style-name="DefaultParagraphFont" style:family="text">
      <style:text-properties style:font-name-asian="Calibri" style:font-weight-complex="bold" style:font-size-complex="12pt"/>
    </style:style>
    <style:style style:name="P4851" style:parent-style-name="Normal" style:family="paragraph">
      <style:paragraph-properties fo:text-align="justify" fo:line-height="150%" fo:text-indent="0.5in"/>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T4855" style:parent-style-name="DefaultParagraphFont" style:family="text">
      <style:text-properties style:font-name-asian="Calibri" fo:font-weight="bold" style:font-weight-asian="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fo:font-weight="bold" style:font-weight-asian="bold" style:font-size-complex="12pt"/>
    </style:style>
    <style:style style:name="T4879" style:parent-style-name="DefaultParagraphFont" style:family="text">
      <style:text-properties style:font-name-asian="Calibri" fo:font-weight="bold" style:font-weight-asian="bold" style:font-size-complex="12pt"/>
    </style:style>
    <style:style style:name="T4880" style:parent-style-name="DefaultParagraphFont" style:family="text">
      <style:text-properties style:font-name-asian="Calibri" fo:font-weight="bold" style:font-weight-asian="bold"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weight-complex="bold"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fo:font-style="italic" style:font-style-asian="italic" style:font-style-complex="italic"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fo:font-style="italic" style:font-style-asian="italic"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fo:font-style="italic" style:font-style-asian="italic"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name-asian="Calibri" style:font-weight-complex="bold" style:font-size-complex="12pt"/>
    </style:style>
    <style:style style:name="T4932" style:parent-style-name="DefaultParagraphFont" style:family="text">
      <style:text-properties style:font-name-asian="Calibri" style:font-weight-complex="bold" style:font-size-complex="12p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center" fo:line-height="150%" fo:text-indent="0.5in"/>
    </style:style>
    <style:style style:name="P4935" style:parent-style-name="Normal" style:family="paragraph">
      <style:paragraph-properties fo:text-align="center" fo:line-height="150%"/>
    </style:style>
    <style:style style:name="T4936" style:parent-style-name="DefaultParagraphFont" style:family="text">
      <style:text-properties style:font-name-asian="Calibri" fo:font-weight="bold" style:font-weight-asian="bold" style:font-size-complex="12pt"/>
    </style:style>
    <style:style style:name="T4937" style:parent-style-name="DefaultParagraphFont" style:family="text">
      <style:text-properties style:font-name-asian="Calibri" fo:font-weight="bold" style:font-weight-asian="bold" style:font-size-complex="12pt"/>
    </style:style>
    <style:style style:name="P4938" style:parent-style-name="Normal" style:family="paragraph">
      <style:paragraph-properties fo:text-align="center" fo:line-height="150%"/>
    </style:style>
    <style:style style:name="T4939" style:parent-style-name="DefaultParagraphFont" style:family="text">
      <style:text-properties style:font-name-asian="Calibri" fo:font-weight="bold" style:font-weight-asian="bold" style:font-size-complex="12pt"/>
    </style:style>
    <style:style style:name="P4940"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fo:font-weight="bold" style:font-weight-asian="bold" style:font-size-complex="12pt"/>
    </style:style>
    <style:style style:name="T4943" style:parent-style-name="DefaultParagraphFont" style:family="text">
      <style:text-properties style:font-name-asian="Calibri" fo:font-weight="bold" style:font-weight-asian="bold" style:font-size-complex="12pt"/>
    </style:style>
    <style:style style:name="T4944" style:parent-style-name="DefaultParagraphFont" style:family="text">
      <style:text-properties style:font-name-asian="Calibri"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font-weight="bold" style:font-weight-asian="bold"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name-asian="Calibri" style:font-size-complex="12pt" style:language-asian="lt" style:country-asian="L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tab-stops>
          <style:tab-stop style:type="left" style:position="0.3937in"/>
        </style:tab-stops>
      </style:paragraph-properties>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style:font-weight-complex="bold" fo:color="#000000" style:font-size-complex="12pt" style:language-asian="lt" style:country-asian="L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line-height="150%" fo:text-indent="0.5in">
        <style:tab-stops>
          <style:tab-stop style:type="left" style:position="0.5909in"/>
        </style:tab-stops>
      </style:paragraph-properties>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weight-complex="bold"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tab-stops>
          <style:tab-stop style:type="left" style:position="0.5909in"/>
        </style:tab-stops>
      </style:paragraph-properties>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tab-stops>
          <style:tab-stop style:type="left" style:position="0.5909in"/>
        </style:tab-stops>
      </style:paragraph-properties>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fo:font-weight="bold" style:font-weight-asian="bold"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font-weight="bold" style:font-weight-asian="bold"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tab-stops>
          <style:tab-stop style:type="left" style:position="0.3937in"/>
        </style:tab-stops>
      </style:paragraph-properties>
    </style:style>
    <style:style style:name="T5074" style:parent-style-name="DefaultParagraphFont" style:family="text">
      <style:text-properties style:font-name-asian="Calibri" style:font-size-complex="12pt" style:language-asian="lt" style:country-asian="LT"/>
    </style:style>
    <style:style style:name="T5075" style:parent-style-name="DefaultParagraphFont" style:family="text">
      <style:text-properties style:font-name-asian="Calibri" style:font-size-complex="12pt" style:language-asian="lt" style:country-asian="LT"/>
    </style:style>
    <style:style style:name="P5076" style:parent-style-name="Normal" style:family="paragraph">
      <style:paragraph-properties fo:text-align="justify" fo:line-height="150%" fo:text-indent="0.5in">
        <style:tab-stops>
          <style:tab-stop style:type="left" style:position="0.3937in"/>
        </style:tab-stops>
      </style:paragraph-properties>
    </style:style>
    <style:style style:name="T5077" style:parent-style-name="DefaultParagraphFont" style:family="text">
      <style:text-properties style:font-name-asian="Calibri" style:font-weight-complex="bold" style:font-size-complex="12pt" style:language-asian="lt" style:country-asian="LT"/>
    </style:style>
    <style:style style:name="T5078" style:parent-style-name="DefaultParagraphFont" style:family="text">
      <style:text-properties style:font-name-asian="Calibri" style:font-weight-complex="bold" style:font-size-complex="12pt" style:language-asian="lt" style:country-asian="LT"/>
    </style:style>
    <style:style style:name="T5079" style:parent-style-name="DefaultParagraphFont" style:family="text">
      <style:text-properties style:font-name-asian="Calibri" style:font-weight-complex="bold"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fo:font-weight="bold" style:font-weight-asian="bold" style:font-size-complex="12pt"/>
    </style:style>
    <style:style style:name="T5116" style:parent-style-name="DefaultParagraphFont" style:family="text">
      <style:text-properties style:font-name-asian="Calibri" fo:font-weight="bold" style:font-weight-asian="bold" style:font-size-complex="12pt"/>
    </style:style>
    <style:style style:name="T5117" style:parent-style-name="DefaultParagraphFont" style:family="text">
      <style:text-properties style:font-name-asian="Calibri" fo:font-weight="bold" style:font-weight-asian="bold"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fo:color="#000000"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fo:color="#000000"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center" fo:line-height="150%"/>
    </style:style>
    <style:style style:name="T5159" style:parent-style-name="DefaultParagraphFont" style:family="text">
      <style:text-properties style:font-name-asian="Calibri" fo:font-weight="bold" style:font-weight-asian="bold" style:font-size-complex="12pt"/>
    </style:style>
    <style:style style:name="T5160" style:parent-style-name="DefaultParagraphFont" style:family="text">
      <style:text-properties style:font-name-asian="Calibri" fo:font-weight="bold" style:font-weight-asian="bold" style:font-size-complex="12pt"/>
    </style:style>
    <style:style style:name="P5161" style:parent-style-name="Normal" style:family="paragraph">
      <style:paragraph-properties fo:text-align="center" fo:line-height="150%"/>
    </style:style>
    <style:style style:name="T5162" style:parent-style-name="DefaultParagraphFont" style:family="text">
      <style:text-properties style:font-name-asian="Calibri" fo:font-weight="bold" style:font-weight-asian="bold" style:font-size-complex="12pt"/>
    </style:style>
    <style:style style:name="P5163" style:parent-style-name="Normal" style:family="paragraph">
      <style:paragraph-properties fo:text-align="justify" fo:line-height="150%" fo:text-indent="0.5in"/>
      <style:text-properties style:font-name-asian="Calibri" fo:font-weight="bold" style:font-weight-asian="bold"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fo:font-weight="bold" style:font-weight-asian="bold" style:font-size-complex="12pt"/>
    </style:style>
    <style:style style:name="T5166" style:parent-style-name="DefaultParagraphFont" style:family="text">
      <style:text-properties style:font-name-asian="Calibri" fo:font-weight="bold" style:font-weight-asian="bold" style:font-size-complex="12pt"/>
    </style:style>
    <style:style style:name="T5167" style:parent-style-name="DefaultParagraphFont" style:family="text">
      <style:text-properties style:font-name-asian="Calibri" fo:font-weight="bold" style:font-weight-asian="bold"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tab-stops>
          <style:tab-stop style:type="left" style:position="0.3937in"/>
        </style:tab-stops>
      </style:paragraph-properties>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weight-complex="bold"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P5267" style:parent-style-name="Normal" style:family="paragraph">
      <style:paragraph-properties fo:text-align="justify" fo:line-height="150%" fo:text-indent="0.5in"/>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fo:font-weight="bold" style:font-weight-asian="bold" style:font-size-complex="12pt"/>
    </style:style>
    <style:style style:name="T5293" style:parent-style-name="DefaultParagraphFont" style:family="text">
      <style:text-properties style:font-name-asian="Calibri" fo:font-weight="bold" style:font-weight-asian="bold" style:font-size-complex="12pt"/>
    </style:style>
    <style:style style:name="T5294" style:parent-style-name="DefaultParagraphFont" style:family="text">
      <style:text-properties style:font-name-asian="Calibri" fo:font-weight="bold" style:font-weight-asian="bold"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tab-stops>
          <style:tab-stop style:type="left" style:position="0.3937in"/>
        </style:tab-stops>
      </style:paragraph-properties>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tab-stops>
          <style:tab-stop style:type="left" style:position="0.3937in"/>
        </style:tab-stops>
      </style:paragraph-properties>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P5332" style:parent-style-name="Normal" style:family="paragraph">
      <style:paragraph-properties fo:text-align="center" fo:line-height="150%"/>
    </style:style>
    <style:style style:name="T5333" style:parent-style-name="DefaultParagraphFont" style:family="text">
      <style:text-properties style:font-name-asian="Calibri" fo:font-weight="bold" style:font-weight-asian="bold" style:font-size-complex="12pt"/>
    </style:style>
    <style:style style:name="T5334" style:parent-style-name="DefaultParagraphFont" style:family="text">
      <style:text-properties style:font-name-asian="Calibri" fo:font-weight="bold" style:font-weight-asian="bold" style:font-size-complex="12pt"/>
    </style:style>
    <style:style style:name="P5335" style:parent-style-name="Normal" style:family="paragraph">
      <style:paragraph-properties fo:text-align="center" fo:line-height="150%"/>
    </style:style>
    <style:style style:name="T5336" style:parent-style-name="DefaultParagraphFont" style:family="text">
      <style:text-properties style:font-name-asian="Calibri" fo:font-weight="bold" style:font-weight-asian="bold" style:font-size-complex="12pt"/>
    </style:style>
    <style:style style:name="P5337" style:parent-style-name="Normal" style:family="paragraph">
      <style:paragraph-properties fo:text-align="center" fo:line-height="150%"/>
      <style:text-properties style:font-name-asian="Calibri" fo:font-weight="bold" style:font-weight-asian="bold" style:font-size-complex="12pt"/>
    </style:style>
    <style:style style:name="P5338" style:parent-style-name="Normal" style:family="paragraph">
      <style:paragraph-properties fo:text-align="center" fo:line-height="150%"/>
    </style:style>
    <style:style style:name="T5339" style:parent-style-name="DefaultParagraphFont" style:family="text">
      <style:text-properties style:font-name-asian="Calibri" fo:font-weight="bold" style:font-weight-asian="bold" style:font-size-complex="12pt"/>
    </style:style>
    <style:style style:name="T5340" style:parent-style-name="DefaultParagraphFont" style:family="text">
      <style:text-properties style:font-name-asian="Calibri" fo:font-weight="bold" style:font-weight-asian="bold" style:font-size-complex="12pt"/>
    </style:style>
    <style:style style:name="P5341" style:parent-style-name="Normal" style:family="paragraph">
      <style:paragraph-properties fo:text-align="center" fo:line-height="150%"/>
    </style:style>
    <style:style style:name="T5342" style:parent-style-name="DefaultParagraphFont" style:family="text">
      <style:text-properties style:font-name-asian="Calibri" fo:font-weight="bold" style:font-weight-asian="bold" style:font-size-complex="12pt"/>
    </style:style>
    <style:style style:name="P5343" style:parent-style-name="Normal" style:family="paragraph">
      <style:paragraph-properties fo:text-align="justify" fo:line-height="150%" fo:text-indent="0.5in"/>
      <style:text-properties style:font-name-asian="Calibri" fo:font-weight="bold" style:font-weight-asian="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fo:font-weight="bold" style:font-weight-asian="bold" style:font-size-complex="12pt"/>
    </style:style>
    <style:style style:name="T5346" style:parent-style-name="DefaultParagraphFont" style:family="text">
      <style:text-properties style:font-name-asian="Calibri" fo:font-weight="bold" style:font-weight-asian="bold" style:font-size-complex="12pt"/>
    </style:style>
    <style:style style:name="T5347" style:parent-style-name="DefaultParagraphFont" style:family="text">
      <style:text-properties style:font-name-asian="Calibri" fo:font-weight="bold" style:font-weight-asian="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fo:font-style="italic" style:font-style-asian="italic" style:font-style-complex="italic"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tyle-complex="italic" style:font-size-complex="12pt"/>
    </style:style>
    <style:style style:name="T5378" style:parent-style-name="DefaultParagraphFont" style:family="text">
      <style:text-properties style:font-name-asian="Calibri" style:font-style-complex="italic" style:font-size-complex="12pt"/>
    </style:style>
    <style:style style:name="T5379" style:parent-style-name="DefaultParagraphFont" style:family="text">
      <style:text-properties style:font-name-asian="Calibri" style:font-style-complex="italic"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tyle-complex="italic" style:font-size-complex="12pt"/>
    </style:style>
    <style:style style:name="P5382" style:parent-style-name="Normal" style:family="paragraph">
      <style:paragraph-properties fo:text-align="justify" fo:line-height="150%" fo:text-indent="0.5in"/>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fo:font-weight="bold" style:font-weight-asian="bold" style:font-size-complex="12pt"/>
    </style:style>
    <style:style style:name="T5385" style:parent-style-name="DefaultParagraphFont" style:family="text">
      <style:text-properties style:font-name-asian="Calibri" fo:font-weight="bold" style:font-weight-asian="bold" style:font-size-complex="12pt"/>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fo:font-weight="bold" style:font-weight-asian="bold"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size-complex="12p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size-complex="12p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center" fo:line-height="150%" fo:text-indent="0.5in"/>
    </style:style>
    <style:style style:name="P5431" style:parent-style-name="Normal" style:family="paragraph">
      <style:paragraph-properties fo:text-align="center" fo:line-height="150%"/>
    </style:style>
    <style:style style:name="T5432" style:parent-style-name="DefaultParagraphFont" style:family="text">
      <style:text-properties style:font-name-asian="Calibri" fo:font-weight="bold" style:font-weight-asian="bold" style:font-size-complex="12pt"/>
    </style:style>
    <style:style style:name="T5433" style:parent-style-name="DefaultParagraphFont" style:family="text">
      <style:text-properties style:font-name-asian="Calibri" fo:font-weight="bold" style:font-weight-asian="bold" style:font-size-complex="12pt"/>
    </style:style>
    <style:style style:name="P5434" style:parent-style-name="Normal" style:family="paragraph">
      <style:paragraph-properties fo:text-align="center" fo:line-height="150%"/>
    </style:style>
    <style:style style:name="T5435" style:parent-style-name="DefaultParagraphFont" style:family="text">
      <style:text-properties style:font-name-asian="Calibri" fo:font-weight="bold" style:font-weight-asian="bold" style:font-size-complex="12pt"/>
    </style:style>
    <style:style style:name="P5436" style:parent-style-name="Normal" style:family="paragraph">
      <style:paragraph-properties fo:line-height="150%" fo:text-indent="0.5in"/>
      <style:text-properties style:font-name-asian="Calibri" fo:font-weight="bold" style:font-weight-asian="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name-asian="Calibri" fo:font-weight="bold" style:font-weight-asian="bold"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fo:font-weight="bold" style:font-weight-asian="bold" style:font-size-complex="12pt"/>
    </style:style>
    <style:style style:name="T5468" style:parent-style-name="DefaultParagraphFont" style:family="text">
      <style:text-properties style:font-name-asian="Calibri" fo:font-weight="bold" style:font-weight-asian="bold" style:font-size-complex="12pt"/>
    </style:style>
    <style:style style:name="T5469" style:parent-style-name="DefaultParagraphFont" style:family="text">
      <style:text-properties style:font-name-asian="Calibri" fo:font-weight="bold" style:font-weight-asian="bold"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style:font-weight-complex="bold"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weight-complex="bold"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fo:color="#000000" style:font-size-complex="12pt" style:language-asian="lt" style:country-asian="LT"/>
    </style:style>
    <style:style style:name="T5506" style:parent-style-name="DefaultParagraphFont" style:family="text">
      <style:text-properties style:font-weight-complex="bold"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style:font-weight-complex="bold" fo:color="#000000" style:font-size-complex="12pt"/>
    </style:style>
    <style:style style:name="T5547" style:parent-style-name="DefaultParagraphFont" style:family="text">
      <style:text-properties style:font-weight-complex="bold"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fo:font-weight="bold" style:font-weight-asian="bold"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fo:font-style="italic" style:font-style-asian="italic"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line-height="150%" fo:text-indent="0.5in"/>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fo:font-weight="bold" style:font-weight-asian="bold"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fo:font-weight="bold" style:font-weight-asian="bold" style:font-size-complex="12pt"/>
    </style:style>
    <style:style style:name="T5686" style:parent-style-name="DefaultParagraphFont" style:family="text">
      <style:text-properties style:font-name-asian="Calibri" fo:font-weight="bold" style:font-weight-asian="bold" style:font-size-complex="12pt"/>
    </style:style>
    <style:style style:name="T5687" style:parent-style-name="DefaultParagraphFont" style:family="text">
      <style:text-properties style:font-name-asian="Calibri" fo:font-weight="bold" style:font-weight-asian="bold"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P5737" style:parent-style-name="Normal" style:family="paragraph">
      <style:paragraph-properties fo:text-align="justify" style:line-height-at-least="0.2777in" fo:text-indent="0.5in"/>
    </style:style>
    <style:style style:name="T5738" style:parent-style-name="DefaultParagraphFont" style:family="text">
      <style:text-properties fo:font-weight="bold" style:font-weight-asian="bold" fo:color="#000000" style:font-size-complex="12pt" style:language-asian="lt" style:country-asian="LT"/>
    </style:style>
    <style:style style:name="T5739" style:parent-style-name="DefaultParagraphFont" style:family="text">
      <style:text-properties fo:font-weight="bold" style:font-weight-asian="bold" fo:color="#000000" style:font-size-complex="12pt" style:language-asian="lt" style:country-asian="LT"/>
    </style:style>
    <style:style style:name="P5740" style:parent-style-name="Normal" style:family="paragraph">
      <style:paragraph-properties fo:text-align="justify" style:line-height-at-least="0.2777in" fo:text-indent="0.5in"/>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text-align="justify" style:line-height-at-least="0.2777in" fo:text-indent="0.5in"/>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paragraph-properties fo:text-align="justify" style:line-height-at-least="0.2777in" fo:text-indent="0.5in"/>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text-align="justify" style:line-height-at-least="0.2777in" fo:text-indent="0.5in"/>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text-align="justify" style:line-height-at-least="0.2777in" fo:text-indent="0.5in"/>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text-align="justify" style:line-height-at-least="0.2777in" fo:text-indent="0.5in"/>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style:font-weight-complex="bold" fo:color="#000000" style:font-size-complex="12p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style:font-weight-complex="bold" fo:color="#000000" style:font-size-complex="12p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style:font-weight-complex="bold" fo:color="#000000" style:font-size-complex="12pt"/>
    </style:style>
    <style:style style:name="T5767" style:parent-style-name="DefaultParagraphFont" style:family="text">
      <style:text-properties style:font-weight-complex="bold" fo:color="#000000" style:font-size-complex="12pt"/>
    </style:style>
    <style:style style:name="T5768" style:parent-style-name="DefaultParagraphFont" style:family="text">
      <style:text-properties fo:color="#000000" style:font-size-complex="12pt" style:language-asian="lt" style:country-asian="LT"/>
    </style:style>
    <style:style style:name="P5769" style:parent-style-name="Normal" style:family="paragraph">
      <style:paragraph-properties fo:text-align="justify" style:line-height-at-least="0.2777in" fo:text-indent="0.5in"/>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text-position="super 66.6%"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style>
    <style:style style:name="P5775" style:parent-style-name="Normal" style:family="paragraph">
      <style:paragraph-properties fo:text-align="justify" style:line-height-at-least="0.2777in" fo:text-indent="0.5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fo:background-color="#FFFFFF"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P5782" style:parent-style-name="Normal" style:family="paragraph">
      <style:paragraph-properties fo:text-align="justify" style:line-height-at-least="0.2777in" fo:text-indent="0.5in"/>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text-align="justify" style:line-height-at-least="0.2777in" fo:text-indent="0.5in"/>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justify" style:line-height-at-least="0.2777in" fo:text-indent="0.5in"/>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paragraph-properties fo:text-align="justify" style:line-height-at-least="0.2777in" fo:text-indent="0.5in"/>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text-align="justify" style:line-height-at-least="0.2777in" fo:text-indent="0.5in"/>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line-height-at-least="0.2777in" fo:text-indent="0.5in"/>
    </style:style>
    <style:style style:name="T5810" style:parent-style-name="DefaultParagraphFont" style:family="text">
      <style:text-properties fo:font-weight="bold" style:font-weight-asian="bold" fo:color="#000000" style:font-size-complex="12pt" style:language-asian="lt" style:country-asian="LT"/>
    </style:style>
    <style:style style:name="T5811" style:parent-style-name="DefaultParagraphFont" style:family="text">
      <style:text-properties fo:font-weight="bold" style:font-weight-asian="bold" fo:color="#000000" style:text-position="super 66.6%" style:font-size-complex="12pt" style:language-asian="lt" style:country-asian="LT"/>
    </style:style>
    <style:style style:name="T5812" style:parent-style-name="DefaultParagraphFont" style:family="text">
      <style:text-properties fo:font-weight="bold" style:font-weight-asian="bold" fo:color="#000000" style:font-size-complex="12pt" style:language-asian="lt" style:country-asian="LT"/>
    </style:style>
    <style:style style:name="P5813" style:parent-style-name="Normal" style:family="paragraph">
      <style:paragraph-properties fo:text-align="justify" style:line-height-at-least="0.2777in" fo:text-indent="0.5in"/>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style:line-height-at-least="0.2777in" fo:text-indent="0.5in"/>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text-align="justify" style:line-height-at-least="0.2777in" fo:text-indent="0.5in"/>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style:font-weight-complex="bold" fo:color="#000000" style:font-size-complex="12pt" style:language-asian="lt" style:country-asian="LT"/>
    </style:style>
    <style:style style:name="T5825" style:parent-style-name="DefaultParagraphFont" style:family="text">
      <style:text-properties style:font-weight-complex="bold" fo:color="#000000" style:font-size-complex="12p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style:font-weight-complex="bold"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style:font-weight-complex="bold"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style:font-weight-complex="bold"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text-align="justify" style:line-height-at-least="0.2777in"/>
      <style:text-properties fo:font-weight="bold" style:font-weight-asian="bold" fo:font-style="italic" style:font-style-asian="italic" fo:color="#000000" style:font-size-complex="12pt" style:language-asian="lt" style:country-asian="LT"/>
    </style:style>
    <style:style style:name="P5837" style:parent-style-name="Normal" style:family="paragraph">
      <style:paragraph-properties fo:text-align="justify" style:line-height-at-least="0.2777in" fo:text-indent="0.5in"/>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style:font-weight-complex="bold" fo:color="#000000" style:font-size-complex="12pt"/>
    </style:style>
    <style:style style:name="T5840" style:parent-style-name="DefaultParagraphFont" style:family="text">
      <style:text-properties style:font-weight-complex="bold" fo:color="#000000" style:font-size-complex="12pt"/>
    </style:style>
    <style:style style:name="T5841" style:parent-style-name="DefaultParagraphFont" style:family="text">
      <style:text-properties style:font-weight-complex="bold" fo:color="#000000" style:font-size-complex="12pt"/>
    </style:style>
    <style:style style:name="T5842" style:parent-style-name="DefaultParagraphFont" style:family="text">
      <style:text-properties style:font-weight-complex="bold" fo:color="#000000" style:font-size-complex="12pt"/>
    </style:style>
    <style:style style:name="T5843" style:parent-style-name="DefaultParagraphFont" style:family="text">
      <style:text-properties style:font-weight-complex="bold" fo:color="#000000" style:font-size-complex="12pt"/>
    </style:style>
    <style:style style:name="P5844" style:parent-style-name="Normal" style:family="paragraph">
      <style:paragraph-properties fo:text-align="justify" style:line-height-at-least="0.2777in" fo:text-indent="0.5in"/>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text-align="justify" style:line-height-at-least="0.2777in" fo:text-indent="0.5in"/>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text-align="justify" style:line-height-at-least="0.2777in" fo:text-indent="0.5in"/>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line-height="150%" fo:margin-left="1.477in" fo:text-indent="-0.977in">
        <style:tab-stops/>
      </style:paragraph-properties>
    </style:style>
    <style:style style:name="T5865" style:parent-style-name="DefaultParagraphFont" style:family="text">
      <style:text-properties style:font-name-asian="Calibri" fo:font-weight="bold" style:font-weight-asian="bold" style:font-size-complex="12pt"/>
    </style:style>
    <style:style style:name="T5866" style:parent-style-name="DefaultParagraphFont" style:family="text">
      <style:text-properties style:font-name-asian="Calibri" fo:font-weight="bold" style:font-weight-asian="bold" style:font-size-complex="12pt"/>
    </style:style>
    <style:style style:name="T5867" style:parent-style-name="DefaultParagraphFont" style:family="text">
      <style:text-properties style:font-name-asian="Calibri" fo:font-weight="bold" style:font-weight-asian="bold"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style:font-weight-complex="bold" fo:color="#000000"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color="#000000" style:font-size-complex="12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fo:font-weight="bold" style:font-weight-asian="bold" style:font-size-complex="12pt"/>
    </style:style>
    <style:style style:name="T5888" style:parent-style-name="DefaultParagraphFont" style:family="text">
      <style:text-properties style:font-name-asian="Calibri" fo:font-weight="bold" style:font-weight-asian="bold" style:font-size-complex="12pt"/>
    </style:style>
    <style:style style:name="T5889" style:parent-style-name="DefaultParagraphFont" style:family="text">
      <style:text-properties style:font-name-asian="Calibri" fo:font-weight="bold" style:font-weight-asian="bold"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P5903" style:parent-style-name="Normal" style:family="paragraph">
      <style:paragraph-properties fo:text-align="justify" fo:line-height="150%" fo:margin-left="1.575in" fo:text-indent="-1.075in">
        <style:tab-stops/>
      </style:paragraph-properties>
    </style:style>
    <style:style style:name="T5904" style:parent-style-name="DefaultParagraphFont" style:family="text">
      <style:text-properties style:font-name-asian="Calibri" fo:font-weight="bold" style:font-weight-asian="bold" style:font-size-complex="12pt"/>
    </style:style>
    <style:style style:name="T5905" style:parent-style-name="DefaultParagraphFont" style:family="text">
      <style:text-properties style:font-name-asian="Calibri" fo:font-weight="bold" style:font-weight-asian="bold" style:font-size-complex="12pt"/>
    </style:style>
    <style:style style:name="T5906" style:parent-style-name="DefaultParagraphFont" style:family="text">
      <style:text-properties style:font-name-asian="Calibri" fo:font-weight="bold" style:font-weight-asian="bold"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center" fo:line-height="150%" fo:text-indent="0.5in"/>
    </style:style>
    <style:style style:name="P5974" style:parent-style-name="Normal" style:family="paragraph">
      <style:paragraph-properties fo:text-align="center" fo:line-height="150%"/>
    </style:style>
    <style:style style:name="T5975" style:parent-style-name="DefaultParagraphFont" style:family="text">
      <style:text-properties style:font-name-asian="Calibri" fo:font-weight="bold" style:font-weight-asian="bold" style:font-size-complex="12pt"/>
    </style:style>
    <style:style style:name="T5976" style:parent-style-name="DefaultParagraphFont" style:family="text">
      <style:text-properties style:font-name-asian="Calibri" fo:font-weight="bold" style:font-weight-asian="bold" style:font-size-complex="12pt"/>
    </style:style>
    <style:style style:name="P5977" style:parent-style-name="Normal" style:family="paragraph">
      <style:paragraph-properties fo:text-align="center" fo:line-height="150%"/>
    </style:style>
    <style:style style:name="T5978" style:parent-style-name="DefaultParagraphFont" style:family="text">
      <style:text-properties style:font-name-asian="Calibri" fo:font-weight="bold" style:font-weight-asian="bold" style:font-size-complex="12pt"/>
    </style:style>
    <style:style style:name="T5979" style:parent-style-name="DefaultParagraphFont" style:family="text">
      <style:text-properties style:font-name-asian="Calibri" fo:font-weight="bold" style:font-weight-asian="bold" style:font-size-complex="12pt"/>
    </style:style>
    <style:style style:name="P5980" style:parent-style-name="Normal" style:family="paragraph">
      <style:paragraph-properties fo:line-height="150%" fo:text-indent="0.5in"/>
      <style:text-properties style:font-name-asian="Calibri" fo:font-weight="bold" style:font-weight-asian="bold" style:font-size-complex="12pt"/>
    </style:style>
    <style:style style:name="P5981" style:parent-style-name="Normal" style:family="paragraph">
      <style:paragraph-properties fo:line-height="150%" fo:text-indent="0.5in"/>
    </style:style>
    <style:style style:name="T5982" style:parent-style-name="DefaultParagraphFont" style:family="text">
      <style:text-properties style:font-name-asian="Calibri" fo:font-weight="bold" style:font-weight-asian="bold" style:font-size-complex="12pt"/>
    </style:style>
    <style:style style:name="T5983" style:parent-style-name="DefaultParagraphFont" style:family="text">
      <style:text-properties style:font-name-asian="Calibri" fo:font-weight="bold" style:font-weight-asian="bold" style:font-size-complex="12pt"/>
    </style:style>
    <style:style style:name="T5984" style:parent-style-name="DefaultParagraphFont" style:family="text">
      <style:text-properties style:font-name-asian="Calibri" fo:font-weight="bold" style:font-weight-asian="bold"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weight-complex="bold" style:font-size-complex="12pt"/>
    </style:style>
    <style:style style:name="T5989" style:parent-style-name="DefaultParagraphFont" style:family="text">
      <style:text-properties style:font-name-asian="Calibri" style:font-weight-complex="bold"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style:font-weight-complex="bold" fo:color="#000000" style:font-size-complex="12pt" style:language-asian="lt" style:country-asian="L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name-asian="Calibri"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font-weight="bold" style:font-weight-asian="bold"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style:font-name-asian="Calibri" style:font-size-complex="12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fo:font-weight="bold" style:font-weight-asian="bold" style:font-size-complex="12pt"/>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language-asian="lt" style:country-asian="LT"/>
    </style:style>
    <style:style style:name="T6074" style:parent-style-name="DefaultParagraphFont" style:family="text">
      <style:text-properties style:font-name-asian="Calibri" style:font-size-complex="12pt" style:language-asian="lt" style:country-asian="LT"/>
    </style:style>
    <style:style style:name="T6075" style:parent-style-name="DefaultParagraphFont" style:family="text">
      <style:text-properties style:font-name-asian="Calibri" style:font-size-complex="12pt" style:language-asian="lt" style:country-asian="LT"/>
    </style:style>
    <style:style style:name="T6076" style:parent-style-name="DefaultParagraphFont" style:family="text">
      <style:text-properties style:font-name-asian="Calibri" style:font-size-complex="12pt" style:language-asian="lt" style:country-asian="LT"/>
    </style:style>
    <style:style style:name="T6077" style:parent-style-name="DefaultParagraphFont" style:family="text">
      <style:text-properties style:font-name-asian="Calibri" style:font-size-complex="12pt" style:language-asian="lt" style:country-asian="LT"/>
    </style:style>
    <style:style style:name="T6078" style:parent-style-name="DefaultParagraphFont" style:family="text">
      <style:text-properties style:font-name-asian="Calibri" style:font-weight-complex="bold" style:font-size-complex="12pt" style:language-asian="lt" style:country-asian="LT"/>
    </style:style>
    <style:style style:name="T6079" style:parent-style-name="DefaultParagraphFont" style:family="text">
      <style:text-properties style:font-name-asian="Calibri" style:font-size-complex="12pt" style:language-asian="lt" style:country-asian="LT"/>
    </style:style>
    <style:style style:name="T6080" style:parent-style-name="DefaultParagraphFont" style:family="text">
      <style:text-properties style:font-name-asian="Calibri" style:font-weight-complex="bold" style:font-size-complex="12pt" style:language-asian="lt" style:country-asian="LT"/>
    </style:style>
    <style:style style:name="T6081" style:parent-style-name="DefaultParagraphFont" style:family="text">
      <style:text-properties style:font-name-asian="Calibri" style:font-size-complex="12pt" style:language-asian="lt" style:country-asian="LT"/>
    </style:style>
    <style:style style:name="T6082" style:parent-style-name="DefaultParagraphFont" style:family="text">
      <style:text-properties style:font-name-asian="Calibri" style:font-weight-complex="bold" style:font-size-complex="12pt" style:language-asian="lt" style:country-asian="LT"/>
    </style:style>
    <style:style style:name="T6083" style:parent-style-name="DefaultParagraphFont" style:family="text">
      <style:text-properties style:font-name-asian="Calibri"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weight-complex="bold"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line-height="150%" fo:text-indent="0.5in"/>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style:font-weight-complex="bold"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style:font-weight-complex="bold"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fo:font-weight="bold" style:font-weight-asian="bold" style:font-size-complex="12pt"/>
    </style:style>
    <style:style style:name="T6162" style:parent-style-name="DefaultParagraphFont" style:family="text">
      <style:text-properties style:font-name-asian="Calibri" fo:font-weight="bold" style:font-weight-asian="bold" style:font-size-complex="12pt"/>
    </style:style>
    <style:style style:name="T6163" style:parent-style-name="DefaultParagraphFont" style:family="text">
      <style:text-properties style:font-name-asian="Calibri" fo:font-weight="bold" style:font-weight-asian="bold"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language-asian="lt" style:country-asian="LT"/>
    </style:style>
    <style:style style:name="T6176" style:parent-style-name="DefaultParagraphFont" style:family="text">
      <style:text-properties style:font-name-asian="Calibri" style:font-size-complex="12pt" style:language-asian="lt" style:country-asian="LT"/>
    </style:style>
    <style:style style:name="T6177" style:parent-style-name="DefaultParagraphFont" style:family="text">
      <style:text-properties style:font-name-asian="Calibri"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style:font-weight-complex="bold"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style:font-weight-complex="bold"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weight-complex="bold" style:font-size-complex="12pt"/>
    </style:style>
    <style:style style:name="T6226" style:parent-style-name="DefaultParagraphFont" style:family="text">
      <style:text-properties style:font-name-asian="Calibri" style:font-weight-complex="bold"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text-align="justify" fo:line-height="150%" fo:text-indent="0.5in"/>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weight-complex="bold" fo:color="#000000" style:font-size-complex="12pt"/>
    </style:style>
    <style:style style:name="T6249" style:parent-style-name="DefaultParagraphFont" style:family="text">
      <style:text-properties style:font-weight-complex="bold" fo:color="#000000" style:font-size-complex="12pt"/>
    </style:style>
    <style:style style:name="T6250" style:parent-style-name="DefaultParagraphFont" style:family="text">
      <style:text-properties style:font-weight-complex="bold" fo:color="#000000" style:font-size-complex="12pt"/>
    </style:style>
    <style:style style:name="T6251" style:parent-style-name="DefaultParagraphFont" style:family="text">
      <style:text-properties fo:color="#000000" style:font-size-complex="12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fo:font-weight="bold" style:font-weight-asian="bold" style:font-size-complex="12pt"/>
    </style:style>
    <style:style style:name="T6259" style:parent-style-name="DefaultParagraphFont" style:family="text">
      <style:text-properties style:font-name-asian="Calibri" fo:font-weight="bold" style:font-weight-asian="bold" style:font-size-complex="12pt"/>
    </style:style>
    <style:style style:name="T6260" style:parent-style-name="DefaultParagraphFont" style:family="text">
      <style:text-properties style:font-name-asian="Calibri" fo:font-weight="bold" style:font-weight-asian="bold"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fo:font-style="italic" style:font-style-asian="italic" style:font-style-complex="italic"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fo:font-style="italic" style:font-style-asian="italic"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fo:font-style="italic" style:font-style-asian="italic" style:font-size-complex="12pt"/>
    </style:style>
    <style:style style:name="T6294" style:parent-style-name="DefaultParagraphFont" style:family="text">
      <style:text-properties style:font-name-asian="Calibri" fo:font-style="italic" style:font-style-asian="italic"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P6297" style:parent-style-name="Normal" style:family="paragraph">
      <style:paragraph-properties fo:text-align="justify" fo:line-height="150%" fo:margin-left="1.575in" fo:text-indent="-1.075in">
        <style:tab-stops/>
      </style:paragraph-properties>
    </style:style>
    <style:style style:name="T6298" style:parent-style-name="DefaultParagraphFont" style:family="text">
      <style:text-properties style:font-name-asian="Calibri" fo:font-weight="bold" style:font-weight-asian="bold" style:font-size-complex="12pt"/>
    </style:style>
    <style:style style:name="T6299" style:parent-style-name="DefaultParagraphFont" style:family="text">
      <style:text-properties style:font-name-asian="Calibri" fo:font-weight="bold" style:font-weight-asian="bold" style:font-size-complex="12pt"/>
    </style:style>
    <style:style style:name="T6300" style:parent-style-name="DefaultParagraphFont" style:family="text">
      <style:text-properties style:font-name-asian="Calibri" fo:font-weight="bold" style:font-weight-asian="bold" style:font-size-complex="12pt"/>
    </style:style>
    <style:style style:name="T6301" style:parent-style-name="DefaultParagraphFont" style:family="text">
      <style:text-properties style:font-name-asian="Calibri" fo:font-weight="bold" style:font-weight-asian="bold" style:font-weight-complex="bold" style:font-style-complex="italic"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weight-complex="bold" style:font-size-complex="12pt"/>
    </style:style>
    <style:style style:name="T6310" style:parent-style-name="DefaultParagraphFont" style:family="text">
      <style:text-properties style:font-name-asian="Calibri" style:font-weight-complex="bold"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weight-complex="bold"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style:font-weight-complex="bold"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P6384" style:parent-style-name="Normal" style:family="paragraph">
      <style:paragraph-properties fo:text-align="justify" fo:line-height="150%" fo:text-indent="0.5in"/>
      <style:text-properties style:font-name-asian="Calibri" style:font-size-complex="12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weight-complex="bold" style:font-size-complex="12pt"/>
    </style:style>
    <style:style style:name="T6397" style:parent-style-name="DefaultParagraphFont" style:family="text">
      <style:text-properties style:font-name-asian="Calibri" style:font-weight-complex="bold"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fo:font-weight="bold" style:font-weight-asian="bold" style:font-size-complex="12pt"/>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fo:font-style="italic" style:font-style-asian="italic"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text-position="super 66.6%"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style:font-weight-complex="bold" fo:color="#000000" style:font-size-complex="12pt"/>
    </style:style>
    <style:style style:name="T6463" style:parent-style-name="DefaultParagraphFont" style:family="text">
      <style:text-properties fo:color="#000000" style:font-size-complex="12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weight-complex="bold" style:font-size-complex="12pt"/>
    </style:style>
    <style:style style:name="T6497" style:parent-style-name="DefaultParagraphFont" style:family="text">
      <style:text-properties style:font-name-asian="Calibri" style:font-weight-complex="bold" style:font-size-complex="12pt"/>
    </style:style>
    <style:style style:name="T6498" style:parent-style-name="DefaultParagraphFont" style:family="text">
      <style:text-properties style:font-name-asian="Calibri" style:font-weight-complex="bold" style:font-size-complex="12pt"/>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T6504" style:parent-style-name="DefaultParagraphFont" style:family="text">
      <style:text-properties fo:font-weight="bold" style:font-weight-asian="bold" style:font-size-complex="12pt"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fo:background-color="#FFFFFF"/>
    </style:style>
    <style:style style:name="T6543" style:parent-style-name="DefaultParagraphFont" style:family="text">
      <style:text-properties style:font-weight-complex="bold"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weight-complex="bold"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center" fo:line-height="150%"/>
    </style:style>
    <style:style style:name="T6590" style:parent-style-name="DefaultParagraphFont" style:family="text">
      <style:text-properties style:font-name-asian="Calibri" fo:font-weight="bold" style:font-weight-asian="bold" style:font-size-complex="12pt"/>
    </style:style>
    <style:style style:name="T6591" style:parent-style-name="DefaultParagraphFont" style:family="text">
      <style:text-properties style:font-name-asian="Calibri" fo:font-weight="bold" style:font-weight-asian="bold" style:font-size-complex="12pt"/>
    </style:style>
    <style:style style:name="P6592" style:parent-style-name="Normal" style:family="paragraph">
      <style:paragraph-properties fo:text-align="center" fo:line-height="150%"/>
    </style:style>
    <style:style style:name="T6593" style:parent-style-name="DefaultParagraphFont" style:family="text">
      <style:text-properties style:font-name-asian="Calibri" fo:font-weight="bold" style:font-weight-asian="bold" style:font-size-complex="12pt"/>
    </style:style>
    <style:style style:name="P659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fo:font-weight="bold" style:font-weight-asian="bold" style:font-weight-complex="bold" style:font-size-complex="12pt"/>
    </style:style>
    <style:style style:name="T6597" style:parent-style-name="DefaultParagraphFont" style:family="text">
      <style:text-properties style:font-name-asian="Calibri" fo:font-weight="bold" style:font-weight-asian="bold" style:font-weight-complex="bold" style:font-size-complex="12pt"/>
    </style:style>
    <style:style style:name="T6598" style:parent-style-name="DefaultParagraphFont" style:family="text">
      <style:text-properties style:font-name-asian="Calibri" fo:font-weight="bold" style:font-weight-asian="bold" style:font-weight-complex="bold"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name-asian="Calibri" style:font-weight-complex="bold" style:font-size-complex="12pt"/>
    </style:style>
    <style:style style:name="T6601" style:parent-style-name="DefaultParagraphFont" style:family="text">
      <style:text-properties style:font-name-asian="Calibri" style:font-weight-complex="bold" style:font-size-complex="12pt"/>
    </style:style>
    <style:style style:name="T6602" style:parent-style-name="DefaultParagraphFont" style:family="text">
      <style:text-properties style:font-name-asian="Calibri" style:font-weight-complex="bold"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weight-complex="bold" style:font-size-complex="12pt"/>
    </style:style>
    <style:style style:name="T6605" style:parent-style-name="DefaultParagraphFont" style:family="text">
      <style:text-properties style:font-name-asian="Calibri" style:font-weight-complex="bold" style:font-size-complex="12pt"/>
    </style:style>
    <style:style style:name="T6606" style:parent-style-name="DefaultParagraphFont" style:family="text">
      <style:text-properties style:font-name-asian="Calibri" style:font-weight-complex="bold"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style:font-weight-complex="bold" fo:color="#000000" style:font-size-complex="12pt"/>
    </style:style>
    <style:style style:name="T6611" style:parent-style-name="DefaultParagraphFont" style:family="text">
      <style:text-properties fo:color="#000000" style:font-size-complex="12pt"/>
    </style:style>
    <style:style style:name="T6612" style:parent-style-name="DefaultParagraphFont" style:family="text">
      <style:text-properties style:font-weight-complex="bold"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style:font-weight-complex="bold" fo:color="#000000" style:font-size-complex="12pt"/>
    </style:style>
    <style:style style:name="T6615" style:parent-style-name="DefaultParagraphFont" style:family="text">
      <style:text-properties fo:color="#000000" style:font-size-complex="12pt"/>
    </style:style>
    <style:style style:name="T6616" style:parent-style-name="DefaultParagraphFont" style:family="text">
      <style:text-properties style:font-weight-complex="bold"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style:font-weight-complex="bold" fo:color="#000000" style:font-size-complex="12pt"/>
    </style:style>
    <style:style style:name="T6619" style:parent-style-name="DefaultParagraphFont" style:family="text">
      <style:text-properties style:font-weight-complex="bold" fo:color="#000000" style:font-size-complex="12pt"/>
    </style:style>
    <style:style style:name="T6620" style:parent-style-name="DefaultParagraphFont" style:family="text">
      <style:text-properties style:font-weight-complex="bold" fo:color="#104160" style:font-size-complex="12pt"/>
    </style:style>
    <style:style style:name="T6621" style:parent-style-name="DefaultParagraphFont" style:family="text">
      <style:text-properties style:font-weight-complex="bold" fo:color="#000000" style:font-size-complex="12pt"/>
    </style:style>
    <style:style style:name="T6622" style:parent-style-name="DefaultParagraphFont" style:family="text">
      <style:text-properties style:font-weight-complex="bold" fo:color="#000000" style:font-size-complex="12pt"/>
    </style:style>
    <style:style style:name="T6623" style:parent-style-name="DefaultParagraphFont" style:family="text">
      <style:text-properties fo:color="#000000" style:font-size-complex="12pt"/>
    </style:style>
    <style:style style:name="T6624" style:parent-style-name="DefaultParagraphFont" style:family="text">
      <style:text-properties style:font-weight-complex="bold" fo:color="#000000" style:font-size-complex="12pt"/>
    </style:style>
    <style:style style:name="T6625" style:parent-style-name="DefaultParagraphFont" style:family="text">
      <style:text-properties style:font-weight-complex="bold" fo:color="#000000" style:font-size-complex="12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fo:font-style="italic" style:font-style-asian="italic" style:font-size-complex="12pt"/>
    </style:style>
    <style:style style:name="T6635" style:parent-style-name="DefaultParagraphFont" style:family="text">
      <style:text-properties fo:font-style="italic" style:font-style-asian="italic"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Calibri" style:font-weight-complex="bold" style:font-size-complex="12pt"/>
    </style:style>
    <style:style style:name="T6641" style:parent-style-name="DefaultParagraphFont" style:family="text">
      <style:text-properties style:font-name-asian="Calibri" style:font-weight-complex="bold" style:font-size-complex="12pt"/>
    </style:style>
    <style:style style:name="T6642" style:parent-style-name="DefaultParagraphFont" style:family="text">
      <style:text-properties style:font-name-asian="Calibri" style:font-weight-complex="bold"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Calibri" style:font-weight-complex="bold" style:font-size-complex="12pt"/>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weight-complex="bold"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fo:font-style="italic" style:font-style-asian="italic"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name-asian="Calibri" style:font-weight-complex="bold" style:font-size-complex="12pt"/>
    </style:style>
    <style:style style:name="T6664" style:parent-style-name="DefaultParagraphFont" style:family="text">
      <style:text-properties style:font-name-asian="Calibri" style:font-weight-complex="bold" style:font-size-complex="12pt"/>
    </style:style>
    <style:style style:name="T6665" style:parent-style-name="DefaultParagraphFont" style:family="text">
      <style:text-properties style:font-name-asian="Calibri" style:font-weight-complex="bold" style:font-size-complex="12pt"/>
    </style:style>
    <style:style style:name="T6666" style:parent-style-name="DefaultParagraphFont" style:family="text">
      <style:text-properties style:font-name-asian="Calibri" style:font-weight-complex="bold" style:font-size-complex="12pt"/>
    </style:style>
    <style:style style:name="T6667" style:parent-style-name="DefaultParagraphFont" style:family="text">
      <style:text-properties style:font-name-asian="Calibri" style:font-weight-complex="bold" fo:color="#000000" style:font-size-complex="12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weight-complex="bold" fo:color="#000000" style:font-size-complex="12pt"/>
    </style:style>
    <style:style style:name="T6685" style:parent-style-name="DefaultParagraphFont" style:family="text">
      <style:text-properties style:font-weight-complex="bold" fo:color="#000000" style:font-size-complex="12pt"/>
    </style:style>
    <style:style style:name="T6686" style:parent-style-name="DefaultParagraphFont" style:family="text">
      <style:text-properties style:font-weight-complex="bold" fo:font-style="italic" style:font-style-asian="italic" fo:color="#000000" style:font-size-complex="12pt"/>
    </style:style>
    <style:style style:name="T6687" style:parent-style-name="DefaultParagraphFont" style:family="text">
      <style:text-properties style:font-weight-complex="bold" fo:font-style="italic" style:font-style-asian="italic" style:font-style-complex="italic" fo:color="#000000" style:font-size-complex="12pt"/>
    </style:style>
    <style:style style:name="T6688" style:parent-style-name="DefaultParagraphFont" style:family="text">
      <style:text-properties style:font-weight-complex="bold" fo:color="#000000" style:font-size-complex="12pt"/>
    </style:style>
    <style:style style:name="T6689" style:parent-style-name="DefaultParagraphFont" style:family="text">
      <style:text-properties style:font-weight-complex="bold" fo:font-style="italic" style:font-style-asian="italic" style:font-style-complex="italic" fo:color="#000000" style:font-size-complex="12pt"/>
    </style:style>
    <style:style style:name="T6690" style:parent-style-name="DefaultParagraphFont" style:family="text">
      <style:text-properties style:font-weight-complex="bold" fo:color="#000000" style:font-size-complex="12pt"/>
    </style:style>
    <style:style style:name="T6691" style:parent-style-name="DefaultParagraphFont" style:family="text">
      <style:text-properties style:font-weight-complex="bold" fo:color="#000000" style:font-size-complex="12p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fo:color="#000000" style:font-size-complex="12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Calibri" fo:font-weight="bold" style:font-weight-asian="bold" style:font-weight-complex="bold" style:font-size-complex="12pt"/>
    </style:style>
    <style:style style:name="T6701" style:parent-style-name="DefaultParagraphFont" style:family="text">
      <style:text-properties style:font-name-asian="Calibri" fo:font-weight="bold" style:font-weight-asian="bold" style:font-weight-complex="bold" style:font-size-complex="12pt"/>
    </style:style>
    <style:style style:name="T6702" style:parent-style-name="DefaultParagraphFont" style:family="text">
      <style:text-properties style:font-name-asian="Calibri" fo:font-weight="bold" style:font-weight-asian="bold" style:font-weight-complex="bold"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style:font-style-complex="italic"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style:font-weight-complex="bold" fo:color="#000000" style:font-size-complex="12pt"/>
    </style:style>
    <style:style style:name="T6716" style:parent-style-name="DefaultParagraphFont" style:family="text">
      <style:text-properties fo:color="#000000" style:font-size-complex="12pt"/>
    </style:style>
    <style:style style:name="T6717" style:parent-style-name="DefaultParagraphFont" style:family="text">
      <style:text-properties style:font-weight-complex="bold" fo:color="#000000" style:font-size-complex="12pt"/>
    </style:style>
    <style:style style:name="T6718" style:parent-style-name="DefaultParagraphFont" style:family="text">
      <style:text-properties fo:color="#000000" style:font-size-complex="12pt"/>
    </style:style>
    <style:style style:name="T6719" style:parent-style-name="DefaultParagraphFont" style:family="text">
      <style:text-properties style:font-weight-complex="bold" fo:color="#000000" style:font-size-complex="12pt"/>
    </style:style>
    <style:style style:name="T6720" style:parent-style-name="DefaultParagraphFont" style:family="text">
      <style:text-properties style:font-weight-complex="bold" fo:color="#000000" style:font-size-complex="12pt"/>
    </style:style>
    <style:style style:name="T6721" style:parent-style-name="DefaultParagraphFont" style:family="text">
      <style:text-properties fo:color="#000000" style:font-size-complex="12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weight-complex="bold"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name-asian="Calibri" style:font-size-complex="12pt"/>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weight-complex="bold" style:text-position="super 66.6%"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text-position="super 66.6%"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weight-complex="bold"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weight-complex="bold"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P6772" style:parent-style-name="Normal" style:family="paragraph">
      <style:paragraph-properties fo:text-align="justify" fo:text-indent="0.3937in"/>
    </style:style>
    <style:style style:name="T6773" style:parent-style-name="DefaultParagraphFont" style:family="text">
      <style:text-properties fo:font-size="11pt" style:font-size-asian="11pt"/>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fo:font-style="italic" style:font-style-asian="italic"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font-style="italic" style:font-style-asian="italic"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name-asian="Calibri" style:font-weight-complex="bold" style:font-size-complex="12pt"/>
    </style:style>
    <style:style style:name="T6796" style:parent-style-name="DefaultParagraphFont" style:family="text">
      <style:text-properties style:font-name-asian="Calibri" style:font-weight-complex="bold"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weight-complex="bold"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name-asian="Calibri" style:font-size-complex="12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weight-complex="bold" fo:color="#000000" style:font-size-complex="12pt"/>
    </style:style>
    <style:style style:name="T6819" style:parent-style-name="DefaultParagraphFont" style:family="text">
      <style:text-properties style:font-weight-complex="bold" fo:color="#000000" style:font-size-complex="12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weight-complex="bold" fo:color="#000000" style:font-size-complex="12pt"/>
    </style:style>
    <style:style style:name="T6827" style:parent-style-name="DefaultParagraphFont" style:family="text">
      <style:text-properties style:font-weight-complex="bold" fo:color="#000000" style:font-size-complex="12pt"/>
    </style:style>
    <style:style style:name="T6828" style:parent-style-name="DefaultParagraphFont" style:family="text">
      <style:text-properties fo:color="#000000" style:font-size-complex="12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paragraph-properties fo:text-align="justify" fo:line-height="150%" fo:text-indent="0.5in"/>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style:font-weight-complex="bold" fo:color="#000000" style:font-size-complex="12pt"/>
    </style:style>
    <style:style style:name="T6880" style:parent-style-name="DefaultParagraphFont" style:family="text">
      <style:text-properties fo:color="#000000" style:font-size-complex="12pt"/>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style:font-weight-complex="bold" fo:color="#000000" style:font-size-complex="12pt"/>
    </style:style>
    <style:style style:name="T6884" style:parent-style-name="DefaultParagraphFont" style:family="text">
      <style:text-properties style:font-weight-complex="bold"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fo:color="#000000" style:font-size-complex="12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weight-complex="bold" fo:color="#000000" style:font-size-complex="12pt"/>
    </style:style>
    <style:style style:name="T6896" style:parent-style-name="DefaultParagraphFont" style:family="text">
      <style:text-properties style:font-weight-complex="bold" fo:color="#000000" style:font-size-complex="12pt"/>
    </style:style>
    <style:style style:name="T6897" style:parent-style-name="DefaultParagraphFont" style:family="text">
      <style:text-properties style:font-weight-complex="bold" fo:color="#000000" style:font-size-complex="12pt"/>
    </style:style>
    <style:style style:name="T6898" style:parent-style-name="DefaultParagraphFont" style:family="text">
      <style:text-properties style:font-weight-complex="bold" fo:color="#000000" style:font-size-complex="12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Calibri" style:font-weight-complex="bold" style:font-size-complex="12pt"/>
    </style:style>
    <style:style style:name="T6928" style:parent-style-name="DefaultParagraphFont" style:family="text">
      <style:text-properties style:font-name-asian="Calibri" style:font-weight-complex="bold" style:font-size-complex="12pt"/>
    </style:style>
    <style:style style:name="T6929" style:parent-style-name="DefaultParagraphFont" style:family="text">
      <style:text-properties style:font-name-asian="Calibri" style:font-weight-complex="bold" style:font-size-complex="12pt"/>
    </style:style>
    <style:style style:name="T6930" style:parent-style-name="DefaultParagraphFont" style:family="text">
      <style:text-properties style:font-name-asian="Calibri"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weight-complex="bold" fo:color="#000000" style:font-size-complex="12pt"/>
    </style:style>
    <style:style style:name="T6936" style:parent-style-name="DefaultParagraphFont" style:family="text">
      <style:text-properties style:font-weight-complex="bold" fo:color="#000000" style:text-position="super 66.6%" style:font-size-complex="12pt"/>
    </style:style>
    <style:style style:name="T6937" style:parent-style-name="DefaultParagraphFont" style:family="text">
      <style:text-properties style:font-weight-complex="bold" fo:color="#000000" style:font-size-complex="12pt"/>
    </style:style>
    <style:style style:name="T6938" style:parent-style-name="DefaultParagraphFont" style:family="text">
      <style:text-properties style:font-weight-complex="bold" fo:color="#000000" style:font-size-complex="12pt"/>
    </style:style>
    <style:style style:name="T6939" style:parent-style-name="DefaultParagraphFont" style:family="text">
      <style:text-properties style:font-weight-complex="bold" fo:color="#000000" style:font-size-complex="12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line-height="150%" fo:text-indent="0.5in"/>
    </style:style>
    <style:style style:name="T6947" style:parent-style-name="DefaultParagraphFont" style:family="text">
      <style:text-properties fo:color="#000000" style:font-size-complex="12pt"/>
    </style:style>
    <style:style style:name="T6948" style:parent-style-name="DefaultParagraphFont" style:family="text">
      <style:text-properties fo:color="#000000" style:font-size-complex="12pt"/>
    </style:style>
    <style:style style:name="T6949" style:parent-style-name="DefaultParagraphFont" style:family="text">
      <style:text-properties fo:font-weight="bold" style:font-weight-asian="bold"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weight-complex="bold" style:font-size-complex="12pt"/>
    </style:style>
    <style:style style:name="T6959" style:parent-style-name="DefaultParagraphFont" style:family="text">
      <style:text-properties style:font-name-asian="Calibri" style:font-weight-complex="bold" style:font-size-complex="12pt"/>
    </style:style>
    <style:style style:name="T6960" style:parent-style-name="DefaultParagraphFont" style:family="text">
      <style:text-properties style:font-name-asian="Calibri" style:font-weight-complex="bold"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fo:background-color="#FFFFFF"/>
    </style:style>
    <style:style style:name="T6965" style:parent-style-name="DefaultParagraphFont" style:family="text">
      <style:text-properties style:font-name-asian="Calibri" style:text-position="super 66.6%" style:font-size-complex="12pt" fo:background-color="#FFFFFF"/>
    </style:style>
    <style:style style:name="T6966" style:parent-style-name="DefaultParagraphFont" style:family="text">
      <style:text-properties style:font-name-asian="Calibri" style:font-size-complex="12pt" fo:background-color="#FFFFFF"/>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weight-complex="bold" style:font-size-complex="12pt" fo:background-color="#FFFFFF"/>
    </style:style>
    <style:style style:name="T6971" style:parent-style-name="DefaultParagraphFont" style:family="text">
      <style:text-properties style:font-name-asian="Calibri" style:font-weight-complex="bold" style:font-size-complex="12pt"/>
    </style:style>
    <style:style style:name="T6972" style:parent-style-name="DefaultParagraphFont" style:family="text">
      <style:text-properties style:font-name-asian="Calibri" style:font-weight-complex="bold" style:font-size-complex="12pt"/>
    </style:style>
    <style:style style:name="T6973" style:parent-style-name="DefaultParagraphFont" style:family="text">
      <style:text-properties style:font-name-asian="Calibri" style:font-weight-complex="bold" style:font-size-complex="12pt" fo:background-color="#FFFFFF"/>
    </style:style>
    <style:style style:name="T6974" style:parent-style-name="DefaultParagraphFont" style:family="text">
      <style:text-properties style:font-name-asian="Calibri" style:font-weight-complex="bold" style:font-size-complex="12pt"/>
    </style:style>
    <style:style style:name="T6975" style:parent-style-name="DefaultParagraphFont" style:family="text">
      <style:text-properties style:font-name-asian="Calibri" style:font-weight-complex="bold" style:font-size-complex="12pt" fo:background-color="#FFFFFF"/>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line-height="150%" fo:text-indent="0.5in"/>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fo:font-weight="bold" style:font-weight-asian="bold"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fo:font-weight="bold" style:font-weight-asian="bold" style:font-weight-complex="bold"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weight-complex="bold"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font-size-complex="12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line-height="150%" fo:text-indent="0.5in"/>
    </style:style>
    <style:style style:name="T7039" style:parent-style-name="DefaultParagraphFont" style:family="text">
      <style:text-properties fo:font-weight="bold" style:font-weight-asian="bold" style:font-weight-complex="bold" fo:color="#000000" style:font-size-complex="12pt" style:language-asian="lt" style:country-asian="LT"/>
    </style:style>
    <style:style style:name="T7040" style:parent-style-name="DefaultParagraphFont" style:family="text">
      <style:text-properties fo:font-weight="bold" style:font-weight-asian="bold" style:font-weight-complex="bold" fo:color="#000000" style:font-size-complex="12pt" style:language-asian="lt" style:country-asian="LT"/>
    </style:style>
    <style:style style:name="T7041" style:parent-style-name="DefaultParagraphFont" style:family="text">
      <style:text-properties fo:font-weight="bold" style:font-weight-asian="bold" style:font-weight-complex="bold" fo:color="#000000" style:font-size-complex="12pt" style:language-asian="lt" style:country-asian="LT"/>
    </style:style>
    <style:style style:name="T7042" style:parent-style-name="DefaultParagraphFont" style:family="text">
      <style:text-properties fo:font-weight="bold" style:font-weight-asian="bold" style:font-weight-complex="bold" fo:color="#000000"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fo:color="#000000" style:font-size-complex="12pt" fo:background-color="#FFFFFF"/>
    </style:style>
    <style:style style:name="T7048" style:parent-style-name="DefaultParagraphFont" style:family="text">
      <style:text-properties fo:color="#000000" style:font-size-complex="12pt" fo:background-color="#FFFFFF"/>
    </style:style>
    <style:style style:name="T7049" style:parent-style-name="DefaultParagraphFont" style:family="text">
      <style:text-properties style:font-size-complex="12pt" fo:background-color="#FFFFFF"/>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style:font-size-complex="12pt" fo:background-color="#FFFFFF"/>
    </style:style>
    <style:style style:name="T7052" style:parent-style-name="DefaultParagraphFont" style:family="text">
      <style:text-properties fo:color="#000000" style:font-size-complex="12pt" fo:background-color="#FFFFFF"/>
    </style:style>
    <style:style style:name="T7053" style:parent-style-name="DefaultParagraphFont" style:family="text">
      <style:text-properties style:font-size-complex="12pt" fo:background-color="#FFFFFF"/>
    </style:style>
    <style:style style:name="P7054" style:parent-style-name="Normal" style:family="paragraph">
      <style:paragraph-properties fo:text-align="justify" fo:line-height="150%" fo:text-indent="0.5in"/>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style:font-weight-complex="bold"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style:font-weight-complex="bold" fo:color="#000000"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fo:font-weight="bold" style:font-weight-asian="bold" style:font-size-complex="12pt"/>
    </style:style>
    <style:style style:name="T7083" style:parent-style-name="DefaultParagraphFont" style:family="text">
      <style:text-properties style:font-name-asian="Calibri" fo:font-weight="bold" style:font-weight-asian="bold" style:font-size-complex="12pt"/>
    </style:style>
    <style:style style:name="T7084" style:parent-style-name="DefaultParagraphFont" style:family="text">
      <style:text-properties style:font-name-asian="Calibri" fo:font-weight="bold" style:font-weight-asian="bold"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style:line-height-at-least="0.2638in" fo:text-indent="0.5in"/>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fo:font-weight="bold" style:font-weight-asian="bold" style:font-size-complex="12pt"/>
    </style:style>
    <style:style style:name="T7124" style:parent-style-name="DefaultParagraphFont" style:family="text">
      <style:text-properties style:font-name-asian="Calibri" fo:font-weight="bold" style:font-weight-asian="bold" style:font-size-complex="12pt"/>
    </style:style>
    <style:style style:name="T7125" style:parent-style-name="DefaultParagraphFont" style:family="text">
      <style:text-properties style:font-name-asian="Calibri" fo:font-weight="bold" style:font-weight-asian="bold"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fo:font-weight="bold" style:font-weight-asian="bold"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fo:font-style="italic" style:font-style-asian="italic"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fo:font-style="italic" style:font-style-asian="italic" style:font-size-complex="12pt"/>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MS Mincho" style:font-size-complex="12pt"/>
    </style:style>
    <style:style style:name="T7158" style:parent-style-name="DefaultParagraphFont" style:family="text">
      <style:text-properties style:font-name-asian="MS Mincho" style:font-size-complex="12pt"/>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MS Mincho"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MS Mincho" style:font-size-complex="12pt"/>
    </style:style>
    <style:style style:name="T7163" style:parent-style-name="DefaultParagraphFont" style:family="text">
      <style:text-properties style:font-name-asian="MS Mincho"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fo:font-style="italic" style:font-style-asian="italic"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MS Mincho"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MS Mincho" style:font-size-complex="12pt"/>
    </style:style>
    <style:style style:name="T7170" style:parent-style-name="DefaultParagraphFont" style:family="text">
      <style:text-properties style:font-name-asian="MS Mincho" style:font-size-complex="12pt"/>
    </style:style>
    <style:style style:name="T7171" style:parent-style-name="DefaultParagraphFont" style:family="text">
      <style:text-properties style:font-name-asian="MS Mincho" style:font-size-complex="12pt"/>
    </style:style>
    <style:style style:name="T7172" style:parent-style-name="DefaultParagraphFont" style:family="text">
      <style:text-properties style:font-name-asian="MS Mincho" fo:font-weight="bold" style:font-weight-asian="bold"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center" fo:line-height="150%"/>
    </style:style>
    <style:style style:name="T7179" style:parent-style-name="DefaultParagraphFont" style:family="text">
      <style:text-properties style:font-name-asian="Calibri" fo:font-weight="bold" style:font-weight-asian="bold" fo:text-transform="uppercase" style:font-size-complex="12pt"/>
    </style:style>
    <style:style style:name="T7180" style:parent-style-name="DefaultParagraphFont" style:family="text">
      <style:text-properties style:font-name-asian="Calibri" fo:font-weight="bold" style:font-weight-asian="bold" fo:text-transform="uppercase" style:font-size-complex="12pt"/>
    </style:style>
    <style:style style:name="P7181" style:parent-style-name="Normal" style:family="paragraph">
      <style:paragraph-properties fo:text-align="center" fo:line-height="150%"/>
    </style:style>
    <style:style style:name="T7182" style:parent-style-name="DefaultParagraphFont" style:family="text">
      <style:text-properties style:font-name-asian="Calibri" fo:font-weight="bold" style:font-weight-asian="bold" style:font-size-complex="12pt"/>
    </style:style>
    <style:style style:name="P7183" style:parent-style-name="Normal" style:family="paragraph">
      <style:paragraph-properties fo:line-height="150%" fo:text-indent="0.5in"/>
      <style:text-properties style:font-name-asian="Calibri" fo:font-weight="bold" style:font-weight-asian="bold" style:font-size-complex="12pt"/>
    </style:style>
    <style:style style:name="P7184" style:parent-style-name="Normal" style:family="paragraph">
      <style:paragraph-properties fo:text-align="justify" fo:text-indent="0.3937in"/>
    </style:style>
    <style:style style:name="T7185" style:parent-style-name="DefaultParagraphFont" style:family="text">
      <style:text-properties fo:font-weight="bold" style:font-weight-asian="bold" fo:font-size="11pt" style:font-size-asian="11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Calibri" fo:font-weight="bold" style:font-weight-asian="bold" style:font-size-complex="12pt"/>
    </style:style>
    <style:style style:name="T7194" style:parent-style-name="DefaultParagraphFont" style:family="text">
      <style:text-properties style:font-name-asian="Calibri" fo:font-weight="bold" style:font-weight-asian="bold" style:font-size-complex="12pt"/>
    </style:style>
    <style:style style:name="T7195" style:parent-style-name="DefaultParagraphFont" style:family="text">
      <style:text-properties style:font-name-asian="Calibri" fo:font-weight="bold" style:font-weight-asian="bold" style:font-size-complex="12pt"/>
    </style:style>
    <style:style style:name="P7196" style:parent-style-name="Normal" style:family="paragraph">
      <style:paragraph-properties fo:text-align="justify" fo:line-height="150%" fo:text-indent="0.5in">
        <style:tab-stops>
          <style:tab-stop style:type="left" style:position="0.6895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T7224" style:parent-style-name="DefaultParagraphFont" style:family="text">
      <style:text-properties style:font-weight-complex="bold"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style:font-weight-complex="bold"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style:font-weight-complex="bold" fo:color="#000000" style:font-size-complex="12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50%" fo:margin-left="1.6736in" fo:text-indent="-1.1736in">
        <style:tab-stops/>
      </style:paragraph-properties>
    </style:style>
    <style:style style:name="T7236" style:parent-style-name="DefaultParagraphFont" style:family="text">
      <style:text-properties fo:font-weight="bold" style:font-weight-asian="bold"/>
    </style:style>
    <style:style style:name="T7237" style:parent-style-name="DefaultParagraphFont" style:family="text">
      <style:text-properties fo:font-weight="bold" style:font-weight-asian="bold"/>
    </style:style>
    <style:style style:name="T7238" style:parent-style-name="DefaultParagraphFont" style:family="text">
      <style:text-properties fo:font-weight="bold" style:font-weight-asian="bold"/>
    </style:style>
    <style:style style:name="T7239" style:parent-style-name="DefaultParagraphFont" style:family="text">
      <style:text-properties fo:font-weight="bold" style:font-weight-asian="bold"/>
    </style:style>
    <style:style style:name="P7240" style:parent-style-name="Normal" style:family="paragraph">
      <style:paragraph-properties fo:text-align="justify" fo:line-height="150%" fo:text-indent="0.5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P7243" style:parent-style-name="Normal" style:family="paragraph">
      <style:paragraph-properties fo:text-align="justify" fo:line-height="150%" fo:text-indent="0.5in"/>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line-height="150%" fo:text-indent="0.5in"/>
    </style:style>
    <style:style style:name="P7250" style:parent-style-name="Normal" style:family="paragraph">
      <style:paragraph-properties fo:text-align="justify" fo:line-height="150%" fo:text-indent="0.5in"/>
    </style:style>
    <style:style style:name="P7251" style:parent-style-name="Normal" style:family="paragraph">
      <style:paragraph-properties fo:text-align="justify" fo:line-height="150%" fo:text-indent="0.5in"/>
    </style:style>
    <style:style style:name="P7252" style:parent-style-name="Normal" style:family="paragraph">
      <style:paragraph-properties fo:text-align="justify" fo:line-height="150%" fo:text-indent="0.5in"/>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font-weight="bold" style:font-weight-asian="bold" fo:color="#000000"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line-height="150%" fo:text-indent="0.5in"/>
    </style:style>
    <style:style style:name="P7266" style:parent-style-name="Normal" style:family="paragraph">
      <style:paragraph-properties fo:text-align="justify" fo:line-height="150%" fo:text-indent="0.5in"/>
    </style:style>
    <style:style style:name="P7267" style:parent-style-name="Normal" style:family="paragraph">
      <style:paragraph-properties fo:text-align="justify" fo:line-height="150%" fo:text-indent="0.5in"/>
    </style:style>
    <style:style style:name="T7268" style:parent-style-name="DefaultParagraphFont" style:family="text">
      <style:text-properties fo:font-weight="bold" style:font-weight-asian="bold" style:font-size-complex="12pt"/>
    </style:style>
    <style:style style:name="T7269" style:parent-style-name="DefaultParagraphFont" style:family="text">
      <style:text-properties fo:font-weight="bold" style:font-weight-asian="bold" style:font-size-complex="12pt"/>
    </style:style>
    <style:style style:name="T7270" style:parent-style-name="DefaultParagraphFont" style:family="text">
      <style:text-properties fo:font-weight="bold" style:font-weight-asian="bold" style:font-size-complex="12p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line-height="150%" fo:text-indent="0.5in"/>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style>
    <style:style style:name="P7298" style:parent-style-name="Normal" style:family="paragraph">
      <style:paragraph-properties fo:text-align="justify" fo:line-height="150%" fo:text-indent="0.5in"/>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fo:font-weight="bold" style:font-weight-asian="bold"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font-weight="bold" style:font-weight-asian="bold"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P7330" style:parent-style-name="Normal" style:family="paragraph">
      <style:paragraph-properties fo:text-align="justify" fo:line-height="150%" fo:margin-left="1.7722in" fo:text-indent="-1.2722in">
        <style:tab-stops/>
      </style:paragraph-properties>
    </style:style>
    <style:style style:name="T7331" style:parent-style-name="DefaultParagraphFont" style:family="text">
      <style:text-properties fo:font-weight="bold" style:font-weight-asian="bold" style:font-size-complex="12pt"/>
    </style:style>
    <style:style style:name="T7332" style:parent-style-name="DefaultParagraphFont" style:family="text">
      <style:text-properties fo:font-weight="bold" style:font-weight-asian="bold" style:font-size-complex="12pt"/>
    </style:style>
    <style:style style:name="T7333" style:parent-style-name="DefaultParagraphFont" style:family="text">
      <style:text-properties fo:font-weight="bold" style:font-weight-asian="bold" style:font-size-complex="12pt"/>
    </style:style>
    <style:style style:name="T7334" style:parent-style-name="DefaultParagraphFont" style:family="text">
      <style:text-properties fo:font-weight="bold" style:font-weight-asian="bold"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fo:font-style="italic" style:font-style-asian="italic"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fo:font-style="italic" style:font-style-asian="italic"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style>
    <style:style style:name="P7401" style:parent-style-name="Normal" style:family="paragraph">
      <style:paragraph-properties fo:text-align="justify" fo:line-height="150%" fo:text-indent="0.5in"/>
    </style:style>
    <style:style style:name="T7402" style:parent-style-name="DefaultParagraphFont" style:family="text">
      <style:text-properties fo:font-weight="bold" style:font-weight-asian="bold" style:font-size-complex="12pt"/>
    </style:style>
    <style:style style:name="T7403" style:parent-style-name="DefaultParagraphFont" style:family="text">
      <style:text-properties fo:font-weight="bold" style:font-weight-asian="bold" style:font-size-complex="12pt"/>
    </style:style>
    <style:style style:name="T7404" style:parent-style-name="DefaultParagraphFont" style:family="text">
      <style:text-properties fo:font-weight="bold" style:font-weight-asian="bold"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font-style="italic" style:font-style-asian="italic" style:font-style-complex="italic"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Calibri" fo:font-weight="bold" style:font-weight-asian="bold" style:font-size-complex="12pt"/>
    </style:style>
    <style:style style:name="T7435" style:parent-style-name="DefaultParagraphFont" style:family="text">
      <style:text-properties style:font-name-asian="Calibri" fo:font-weight="bold" style:font-weight-asian="bold" style:font-size-complex="12pt"/>
    </style:style>
    <style:style style:name="T7436" style:parent-style-name="DefaultParagraphFont" style:family="text">
      <style:text-properties style:font-name-asian="Calibri" fo:font-weight="bold" style:font-weight-asian="bold" style:font-size-complex="12pt"/>
    </style:style>
    <style:style style:name="T7437" style:parent-style-name="DefaultParagraphFont" style:family="text">
      <style:text-properties style:font-name-asian="Calibri" fo:font-weight="bold" style:font-weight-asian="bold" style:font-size-complex="12pt"/>
    </style:style>
    <style:style style:name="P743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name-asian="Calibri" fo:font-style="italic" style:font-style-asian="italic" style:font-size-complex="12pt"/>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7455" style:parent-style-name="Normal" style:family="paragraph">
      <style:paragraph-properties fo:text-align="justify" fo:line-height="150%" fo:text-indent="0.5in"/>
    </style:style>
    <style:style style:name="T7456" style:parent-style-name="DefaultParagraphFont" style:family="text">
      <style:text-properties fo:font-weight="bold" style:font-weight-asian="bold" style:font-weight-complex="bold" style:font-size-complex="12pt"/>
    </style:style>
    <style:style style:name="T7457" style:parent-style-name="DefaultParagraphFont" style:family="text">
      <style:text-properties fo:font-weight="bold" style:font-weight-asian="bold" style:font-weight-complex="bold" style:text-position="super 66.6%" style:font-size-complex="12pt"/>
    </style:style>
    <style:style style:name="T7458" style:parent-style-name="DefaultParagraphFont" style:family="text">
      <style:text-properties fo:font-weight="bold" style:font-weight-asian="bold" style:font-weight-complex="bold" style:font-size-complex="12pt"/>
    </style:style>
    <style:style style:name="T7459" style:parent-style-name="DefaultParagraphFont" style:family="text">
      <style:text-properties fo:font-weight="bold" style:font-weight-asian="bold" style:font-weight-complex="bold"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weight-complex="bold" fo:color="#000000" style:font-size-complex="12pt"/>
    </style:style>
    <style:style style:name="T7462" style:parent-style-name="DefaultParagraphFont" style:family="text">
      <style:text-properties style:font-weight-complex="bold" fo:color="#000000" style:font-size-complex="12pt"/>
    </style:style>
    <style:style style:name="T7463" style:parent-style-name="DefaultParagraphFont" style:family="text">
      <style:text-properties style:font-name-asian="Calibri" style:font-weight-complex="bold" fo:color="#000000" style:font-size-complex="12pt" style:language-asian="lt" style:country-asian="LT"/>
    </style:style>
    <style:style style:name="T7464" style:parent-style-name="DefaultParagraphFont" style:family="text">
      <style:text-properties style:font-name-asian="Calibri" style:font-weight-complex="bold" fo:color="#000000" style:font-size-complex="12pt" style:language-asian="lt" style:country-asian="LT"/>
    </style:style>
    <style:style style:name="T7465" style:parent-style-name="DefaultParagraphFont" style:family="text">
      <style:text-properties style:font-name-asian="Calibri" style:font-weight-complex="bold" fo:color="#000000" style:font-size-complex="12pt"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weight-complex="bold" fo:color="#000000" style:font-size-complex="12pt"/>
    </style:style>
    <style:style style:name="T7468" style:parent-style-name="DefaultParagraphFont" style:family="text">
      <style:text-properties style:font-weight-complex="bold" fo:color="#000000" style:font-size-complex="12pt"/>
    </style:style>
    <style:style style:name="T7469" style:parent-style-name="DefaultParagraphFont" style:family="text">
      <style:text-properties style:font-name-asian="Calibri" style:font-weight-complex="bold" fo:color="#000000" style:font-size-complex="12pt" style:language-asian="lt" style:country-asian="LT"/>
    </style:style>
    <style:style style:name="T7470" style:parent-style-name="DefaultParagraphFont" style:family="text">
      <style:text-properties style:font-name-asian="Calibri" style:font-weight-complex="bold" fo:color="#000000" style:font-size-complex="12pt" style:language-asian="lt" style:country-asian="LT"/>
    </style:style>
    <style:style style:name="T7471" style:parent-style-name="DefaultParagraphFont" style:family="text">
      <style:text-properties style:font-name-asian="Calibri" style:font-weight-complex="bold" style:font-size-complex="12pt" style:language-asian="lt" style:country-asian="LT"/>
    </style:style>
    <style:style style:name="T7472" style:parent-style-name="DefaultParagraphFont" style:family="text">
      <style:text-properties style:font-name-asian="Calibri" style:font-weight-complex="bold" style:font-size-complex="12pt" style:language-asian="lt" style:country-asian="L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fo:color="#000000" style:font-size-complex="12p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Calibri" fo:font-weight="bold" style:font-weight-asian="bold" style:font-size-complex="12pt"/>
    </style:style>
    <style:style style:name="T7484" style:parent-style-name="DefaultParagraphFont" style:family="text">
      <style:text-properties style:font-name-asian="Calibri" fo:font-weight="bold" style:font-weight-asian="bold" style:font-size-complex="12pt"/>
    </style:style>
    <style:style style:name="T7485" style:parent-style-name="DefaultParagraphFont" style:family="text">
      <style:text-properties style:font-name-asian="Calibri" fo:font-weight="bold" style:font-weight-asian="bold"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size-complex="12p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weight-complex="bold" fo:color="#000000" style:font-size-complex="12pt" style:language-asian="lt" style:country-asian="LT"/>
    </style:style>
    <style:style style:name="T7492" style:parent-style-name="DefaultParagraphFont" style:family="text">
      <style:text-properties style:font-weight-complex="bold" fo:color="#000000" style:font-size-complex="12pt" style:language-asian="lt" style:country-asian="LT"/>
    </style:style>
    <style:style style:name="T7493" style:parent-style-name="DefaultParagraphFont" style:family="text">
      <style:text-properties fo:color="#000000" style:font-size-complex="12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fo:font-weight="bold" style:font-weight-asian="bold" style:font-weight-complex="bold" style:font-size-complex="12pt" style:language-asian="lt" style:country-asian="L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line-height="150%" fo:text-indent="0.5in" fo:background-color="#FFFFFF"/>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fo:font-weight="bold" style:font-weight-asian="bold" style:font-size-complex="12pt"/>
    </style:style>
    <style:style style:name="T7544" style:parent-style-name="DefaultParagraphFont" style:family="text">
      <style:text-properties style:font-name-asian="Calibri"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P7555" style:parent-style-name="Normal" style:family="paragraph">
      <style:paragraph-properties fo:text-align="justify" fo:line-height="150%" fo:text-indent="0.5in"/>
    </style:style>
    <style:style style:name="P7556" style:parent-style-name="Normal" style:family="paragraph">
      <style:paragraph-properties fo:text-align="justify" fo:line-height="150%" fo:text-indent="0.5in"/>
    </style:style>
    <style:style style:name="T7557" style:parent-style-name="DefaultParagraphFont" style:family="text">
      <style:text-properties fo:font-style="italic" style:font-style-asian="italic" style:font-size-complex="12pt"/>
    </style:style>
    <style:style style:name="P7558"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7559" style:parent-style-name="Normal" style:family="paragraph">
      <style:paragraph-properties fo:line-height="150%"/>
      <style:text-properties fo:font-style="italic" style:font-style-asian="italic" style:font-size-complex="12pt"/>
    </style:style>
    <style:style style:name="P7560" style:parent-style-name="Normal" style:family="paragraph">
      <style:paragraph-properties fo:line-height="150%"/>
    </style:style>
    <style:style style:name="P7561" style:parent-style-name="Normal" style:family="paragraph">
      <style:paragraph-properties>
        <style:tab-stops>
          <style:tab-stop style:type="right" style:position="6.4972in"/>
        </style:tab-stops>
      </style:paragraph-properties>
    </style:style>
    <style:style style:name="T7562" style:parent-style-name="DefaultParagraphFont" style:family="text">
      <style:text-properties fo:text-transform="uppercase"/>
    </style:style>
    <style:style style:name="P7563" style:parent-style-name="Normal" style:family="paragraph">
      <style:paragraph-properties>
        <style:tab-stops>
          <style:tab-stop style:type="right" style:position="6.4972in"/>
        </style:tab-stops>
      </style:paragraph-properties>
    </style:style>
    <style:style style:name="P7564" style:parent-style-name="Normal" style:family="paragraph">
      <style:paragraph-properties>
        <style:tab-stops>
          <style:tab-stop style:type="right" style:position="6.4972in"/>
        </style:tab-stops>
      </style:paragraph-properties>
    </style:style>
    <style:style style:name="P7565" style:parent-style-name="Normal" style:family="paragraph">
      <style:paragraph-properties>
        <style:tab-stops>
          <style:tab-stop style:type="right" style:position="6.4972in"/>
        </style:tab-stops>
      </style:paragraph-properties>
    </style:style>
    <style:style style:name="P756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572" style:parent-style-name="Normal" style:family="paragraph">
      <style:paragraph-properties fo:text-indent="4in"/>
    </style:style>
    <style:style style:name="T7573" style:parent-style-name="DefaultParagraphFont" style:family="text">
      <style:text-properties style:font-name-asian="Calibri" style:font-size-complex="12pt"/>
    </style:style>
    <style:style style:name="P7574" style:parent-style-name="Normal" style:family="paragraph">
      <style:paragraph-properties fo:text-indent="4in"/>
      <style:text-properties style:font-name-asian="Calibri" style:font-size-complex="12pt"/>
    </style:style>
    <style:style style:name="P7575" style:parent-style-name="Normal" style:family="paragraph">
      <style:paragraph-properties fo:text-indent="4in"/>
      <style:text-properties style:font-name-asian="Calibri" style:font-size-complex="12pt"/>
    </style:style>
    <style:style style:name="P7576" style:parent-style-name="Normal" style:family="paragraph">
      <style:paragraph-properties fo:text-indent="4in"/>
      <style:text-properties style:font-name-asian="Calibri" style:font-size-complex="12pt"/>
    </style:style>
    <style:style style:name="P7577" style:parent-style-name="Normal" style:family="paragraph">
      <style:paragraph-properties fo:text-indent="4in"/>
      <style:text-properties style:font-name-asian="Calibri" style:font-size-complex="12pt"/>
    </style:style>
    <style:style style:name="P7578" style:parent-style-name="Normal" style:family="paragraph">
      <style:paragraph-properties fo:text-indent="4in"/>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7582" style:parent-style-name="Normal" style:family="paragraph">
      <style:paragraph-properties fo:text-align="center" fo:line-height="150%"/>
    </style:style>
    <style:style style:name="T7583" style:parent-style-name="DefaultParagraphFont" style:family="text">
      <style:text-properties style:font-name-asian="Calibri" fo:font-weight="bold" style:font-weight-asian="bold" fo:text-transform="uppercase" style:font-size-complex="12pt"/>
    </style:style>
    <style:style style:name="P7584" style:parent-style-name="Normal" style:family="paragraph">
      <style:paragraph-properties fo:text-align="center" fo:line-height="150%"/>
    </style:style>
    <style:style style:name="T7585" style:parent-style-name="DefaultParagraphFont" style:family="text">
      <style:text-properties style:font-name-asian="Calibri" fo:font-weight="bold" style:font-weight-asian="bold" fo:text-transform="uppercase" style:font-size-complex="12pt"/>
    </style:style>
    <style:style style:name="T7586" style:parent-style-name="DefaultParagraphFont" style:family="text">
      <style:text-properties style:font-name-asian="Calibri" fo:font-weight="bold" style:font-weight-asian="bold" style:font-size-complex="12pt"/>
    </style:style>
    <style:style style:name="P7587" style:parent-style-name="Normal" style:family="paragraph">
      <style:paragraph-properties fo:text-align="justify" fo:text-indent="0.5in"/>
      <style:text-properties style:font-name-asian="Calibri" fo:font-weight="bold" style:font-weight-asian="bold" style:font-size-complex="12pt"/>
    </style:style>
    <style:style style:name="TableColumn7589" style:family="table-column">
      <style:table-column-properties style:column-width="0.4923in" style:use-optimal-column-width="false"/>
    </style:style>
    <style:style style:name="TableColumn7590" style:family="table-column">
      <style:table-column-properties style:column-width="0.6895in" style:use-optimal-column-width="false"/>
    </style:style>
    <style:style style:name="TableColumn7591" style:family="table-column">
      <style:table-column-properties style:column-width="0.5902in" style:use-optimal-column-width="false"/>
    </style:style>
    <style:style style:name="TableColumn7592" style:family="table-column">
      <style:table-column-properties style:column-width="0.5909in" style:use-optimal-column-width="false"/>
    </style:style>
    <style:style style:name="TableColumn7593" style:family="table-column">
      <style:table-column-properties style:column-width="1.0826in" style:use-optimal-column-width="false"/>
    </style:style>
    <style:style style:name="TableColumn7594" style:family="table-column">
      <style:table-column-properties style:column-width="2.4611in" style:use-optimal-column-width="false"/>
    </style:style>
    <style:style style:name="TableColumn7595" style:family="table-column">
      <style:table-column-properties style:column-width="0.9847in" style:use-optimal-column-width="false"/>
    </style:style>
    <style:style style:name="Table7588" style:family="table">
      <style:table-properties style:width="6.8916in" fo:margin-left="-0.0236in" table:align="left"/>
    </style:style>
    <style:style style:name="TableRow7596" style:family="table-row">
      <style:table-row-properties style:min-row-height="0.1972in" style:use-optimal-row-height="false"/>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style:font-weight-complex="bold" style:font-size-complex="12pt"/>
    </style:style>
    <style:style style:name="P7599" style:parent-style-name="Normal" style:family="paragraph">
      <style:paragraph-properties fo:text-align="center"/>
      <style:text-properties style:font-weight-complex="bold"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fo:text-indent="0.5in"/>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weight-complex="bold" style:font-size-complex="12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fo:text-indent="0.0236in"/>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weight-complex="bold" style:font-size-complex="12pt"/>
    </style:style>
    <style:style style:name="TableRow7609" style:family="table-row">
      <style:table-row-properties style:min-row-height="0.1972in" style:use-optimal-row-height="false"/>
    </style:style>
    <style:style style:name="P7610" style:parent-style-name="Normal" style:family="paragraph">
      <style:paragraph-properties fo:text-align="center" fo:text-indent="0.5in"/>
      <style:text-properties style:font-weight-complex="bold"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fo:text-indent="0.5in"/>
    </style:style>
    <style:style style:name="T7613" style:parent-style-name="DefaultParagraphFont" style:family="text">
      <style:text-properties style:font-weight-complex="bold"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fo:text-indent="0.5in"/>
    </style:style>
    <style:style style:name="T7616" style:parent-style-name="DefaultParagraphFont" style:family="text">
      <style:text-properties style:font-weight-complex="bold" style:font-size-complex="12pt"/>
    </style:style>
    <style:style style:name="P7617" style:parent-style-name="Normal" style:family="paragraph">
      <style:paragraph-properties fo:text-indent="0.5in"/>
      <style:text-properties style:font-size-complex="12pt"/>
    </style:style>
    <style:style style:name="TableRow7618" style:family="table-row">
      <style:table-row-properties style:min-row-height="0.1972in" style:use-optimal-row-height="false"/>
    </style:style>
    <style:style style:name="P7619" style:parent-style-name="Normal" style:family="paragraph">
      <style:paragraph-properties fo:text-align="center" fo:text-indent="0.5in"/>
      <style:text-properties style:font-weight-complex="bold"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fo:text-indent="0.0243in"/>
    </style:style>
    <style:style style:name="T7622" style:parent-style-name="DefaultParagraphFont" style:family="text">
      <style:text-properties style:font-weight-complex="bold" style:font-size-complex="12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indent="0.0229in"/>
    </style:style>
    <style:style style:name="T7625" style:parent-style-name="DefaultParagraphFont" style:family="text">
      <style:text-properties style:font-weight-complex="bold" style:font-size-complex="12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fo:text-indent="0.0236in"/>
    </style:style>
    <style:style style:name="T7628" style:parent-style-name="DefaultParagraphFont" style:family="text">
      <style:text-properties style:font-weight-complex="bold" style:font-size-complex="12p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fo:text-indent="0.0229in"/>
    </style:style>
    <style:style style:name="T7631" style:parent-style-name="DefaultParagraphFont" style:family="text">
      <style:text-properties style:font-weight-complex="bold"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fo:text-indent="0.0229in"/>
    </style:style>
    <style:style style:name="T7634" style:parent-style-name="DefaultParagraphFont" style:family="text">
      <style:text-properties style:font-weight-complex="bold" style:font-size-complex="12pt"/>
    </style:style>
    <style:style style:name="P7635" style:parent-style-name="Normal" style:family="paragraph">
      <style:paragraph-properties fo:text-align="center" fo:text-indent="0.5in"/>
      <style:text-properties style:font-size-complex="12pt"/>
    </style:style>
    <style:style style:name="TableRow7636" style:family="table-row">
      <style:table-row-properties style:min-row-height="0.1972in" style:use-optimal-row-height="false"/>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fo:text-indent="0.0243in"/>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fo:text-indent="0.5in"/>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fo:text-indent="0.5in"/>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indent="0.0229in"/>
      <style:text-properties style:font-size-complex="12p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fo:text-indent="0.0236in"/>
      <style:text-properties style:font-size-complex="12pt"/>
    </style:style>
    <style:style style:name="TableRow7651" style:family="table-row">
      <style:table-row-properties style:min-row-height="0.1972in" style:use-optimal-row-height="false"/>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fo:text-indent="0.5in"/>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text-indent="0.0229in"/>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text-indent="0.5in"/>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style:font-size-complex="12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indent="0.5in"/>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fo:text-indent="0.0236in"/>
      <style:text-properties style:font-size-complex="12pt"/>
    </style:style>
    <style:style style:name="TableRow7666" style:family="table-row">
      <style:table-row-properties style:min-row-height="0.1972in"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fo:text-indent="0.5in"/>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fo:text-indent="0.5in"/>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indent="0.0229in"/>
      <style:text-properties style:font-size-complex="12p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indent="0.0222in"/>
      <style:text-properties style:font-size-complex="12pt"/>
    </style:style>
    <style:style style:name="P7679" style:parent-style-name="Normal" style:family="paragraph">
      <style:paragraph-properties fo:text-indent="0.0222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indent="0.0222in"/>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indent="0.0222in"/>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indent="0.0222in"/>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indent="0.0222in"/>
      <style:text-properties style:font-size-complex="12pt"/>
    </style:style>
    <style:style style:name="P7692" style:parent-style-name="Normal" style:family="paragraph">
      <style:paragraph-properties fo:text-indent="0.0222in"/>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indent="0.0222in"/>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fo:text-indent="0.0229in"/>
      <style:text-properties style:font-size-complex="12pt"/>
    </style:style>
    <style:style style:name="TableRow7700" style:family="table-row">
      <style:table-row-properties style:min-row-height="0.1972in" style:use-optimal-row-height="false"/>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fo:text-indent="0.5in"/>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fo:text-indent="0.5in"/>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style:font-size-complex="12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indent="0.0222in"/>
      <style:text-properties style:font-size-complex="12pt"/>
    </style:style>
    <style:style style:name="P7713" style:parent-style-name="Normal" style:family="paragraph">
      <style:paragraph-properties fo:text-indent="0.0222in"/>
      <style:text-properties style:font-size-complex="12pt"/>
    </style:style>
    <style:style style:name="P7714" style:parent-style-name="Normal" style:family="paragraph">
      <style:paragraph-properties fo:text-indent="0.0222in"/>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size-complex="12pt"/>
    </style:style>
    <style:style style:name="P7717" style:parent-style-name="Normal" style:family="paragraph">
      <style:paragraph-properties fo:margin-left="0.0222in">
        <style:tab-stops/>
      </style:paragraph-properties>
    </style:style>
    <style:style style:name="T7718" style:parent-style-name="DefaultParagraphFont" style:family="text">
      <style:text-properties style:font-name-asian="Calibri"/>
    </style:style>
    <style:style style:name="P7719" style:parent-style-name="Normal" style:family="paragraph">
      <style:paragraph-properties fo:text-indent="0.0222in"/>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indent="0.0222in"/>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fo:text-indent="0.0229in"/>
      <style:text-properties style:font-size-complex="12pt"/>
    </style:style>
    <style:style style:name="TableRow7728" style:family="table-row">
      <style:table-row-properties style:min-row-height="0.1972in"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fo:text-indent="0.5in"/>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text-indent="0.0222in"/>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fo:text-indent="0.5in"/>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indent="0.0229in"/>
      <style:text-properties style:font-size-complex="12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paragraph-properties fo:text-indent="0.5in"/>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fo:text-indent="0.0229in"/>
      <style:text-properties style:font-size-complex="12pt"/>
    </style:style>
    <style:style style:name="TableRow7743" style:family="table-row">
      <style:table-row-properties style:min-row-height="0.1972in" style:use-optimal-row-height="false"/>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fo:text-indent="0.5in"/>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fo:text-indent="0.5in"/>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style:font-size-complex="12p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text-properties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text-properties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name-asian="Calibri"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name-asian="Calibri"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name-asian="Calibri"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style:font-size-complex="12pt"/>
    </style:style>
    <style:style style:name="P7787" style:parent-style-name="Normal" style:family="paragraph">
      <style:paragraph-properties fo:text-align="center"/>
      <style:text-properties style:font-size-complex="12pt"/>
    </style:style>
    <style:style style:name="P7788" style:parent-style-name="Normal" style:family="paragraph">
      <style:paragraph-properties fo:text-align="center"/>
      <style:text-properties style:font-size-complex="12pt"/>
    </style:style>
    <style:style style:name="P7789" style:parent-style-name="Normal" style:family="paragraph">
      <style:paragraph-properties fo:text-align="center"/>
      <style:text-properties style:font-size-complex="12pt"/>
    </style:style>
    <style:style style:name="P7790" style:parent-style-name="Normal" style:family="paragraph">
      <style:paragraph-properties fo:text-align="center"/>
      <style:text-properties style:font-size-complex="12pt"/>
    </style:style>
    <style:style style:name="P7791" style:parent-style-name="Normal" style:family="paragraph">
      <style:paragraph-properties fo:text-align="center"/>
      <style:text-properties style:font-size-complex="12pt"/>
    </style:style>
    <style:style style:name="TableRow7792" style:family="table-row">
      <style:table-row-properties style:min-row-height="0.1965in" style:use-optimal-row-height="false"/>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fo:text-indent="0.5in"/>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fo:text-indent="0.5in"/>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style:font-size-complex="12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text-properties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Row7813" style:family="table-row">
      <style:table-row-properties style:min-row-height="0.1972in" style:use-optimal-row-height="false"/>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fo:text-indent="0.5in"/>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fo:text-indent="0.5in"/>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style:font-size-complex="12p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text-properties style:font-size-complex="12pt"/>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name-asian="Calibri"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name-asian="Calibri"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name-asian="Calibri" style:font-size-complex="12pt"/>
    </style:style>
    <style:style style:name="T7835" style:parent-style-name="DefaultParagraphFont" style:family="text">
      <style:text-properties style:font-size-complex="12pt"/>
    </style:style>
    <style:style style:name="P7836" style:parent-style-name="Normal" style:family="paragraph">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size-complex="12pt"/>
    </style:style>
    <style:style style:name="P7839" style:parent-style-name="Normal" style:family="paragraph">
      <style:paragraph-properties fo:text-align="center"/>
      <style:text-properties style:font-size-complex="12pt"/>
    </style:style>
    <style:style style:name="P7840" style:parent-style-name="Normal" style:family="paragraph">
      <style:paragraph-properties fo:text-align="center"/>
      <style:text-properties style:font-size-complex="12pt"/>
    </style:style>
    <style:style style:name="P7841" style:parent-style-name="Normal" style:family="paragraph">
      <style:paragraph-properties fo:text-align="center"/>
      <style:text-properties style:font-size-complex="12pt"/>
    </style:style>
    <style:style style:name="P7842" style:parent-style-name="Normal" style:family="paragraph">
      <style:paragraph-properties fo:text-align="center"/>
      <style:text-properties style:font-size-complex="12pt"/>
    </style:style>
    <style:style style:name="P7843" style:parent-style-name="Normal" style:family="paragraph">
      <style:paragraph-properties fo:text-align="center"/>
      <style:text-properties style:font-size-complex="12pt"/>
    </style:style>
    <style:style style:name="TableRow7844" style:family="table-row">
      <style:table-row-properties style:min-row-height="0.1972in" style:use-optimal-row-height="false"/>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fo:text-indent="0.5in"/>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fo:text-indent="0.5in"/>
      <style:text-properties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style:font-size-complex="12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text-properties style:font-size-complex="12pt"/>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name-asian="Calibri"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name-asian="Calibri"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name-asian="Calibri" style:font-size-complex="12pt"/>
    </style:style>
    <style:style style:name="T7866" style:parent-style-name="DefaultParagraphFont" style:family="text">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Row7869" style:family="table-row">
      <style:table-row-properties style:min-row-height="0.1972in"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fo:text-indent="0.5in"/>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fo:text-indent="0.5in"/>
      <style:text-properties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style:font-size-complex="12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text-properties style:font-size-complex="12pt"/>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name-asian="Calibri"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name-asian="Calibri"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size-complex="12pt"/>
    </style:style>
    <style:style style:name="P7898" style:parent-style-name="Normal" style:family="paragraph">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P7901" style:parent-style-name="Normal" style:family="paragraph">
      <style:paragraph-properties fo:text-align="center"/>
      <style:text-properties style:font-size-complex="12pt"/>
    </style:style>
    <style:style style:name="TableRow7902" style:family="table-row">
      <style:table-row-properties style:min-row-height="0.1972in" style:use-optimal-row-height="false"/>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text-properties style:font-size-complex="12p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size-complex="12pt"/>
    </style:style>
    <style:style style:name="TableRow7917" style:family="table-row">
      <style:table-row-properties style:min-row-height="0.1972in" style:use-optimal-row-height="false"/>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text-properties style:font-size-complex="12p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text-properties style:font-size-complex="12pt"/>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name-asian="Calibri"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name-asian="Calibri" style:font-size-complex="12pt"/>
    </style:style>
    <style:style style:name="T7937" style:parent-style-name="DefaultParagraphFont" style:family="text">
      <style:text-properties style:font-size-complex="12pt"/>
    </style:style>
    <style:style style:name="P7938" style:parent-style-name="Normal" style:family="paragraph">
      <style:text-properties style:font-size-complex="12pt"/>
    </style:style>
    <style:style style:name="P7939" style:parent-style-name="Normal" style:family="paragraph">
      <style:text-properties style:font-size-complex="12pt"/>
    </style:style>
    <style:style style:name="P7940" style:parent-style-name="Normal" style:family="paragraph">
      <style:text-properties style:font-size-complex="12pt"/>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P7944" style:parent-style-name="Normal" style:family="paragraph">
      <style:paragraph-properties fo:text-align="center"/>
      <style:text-properties style:font-size-complex="12pt"/>
    </style:style>
    <style:style style:name="P7945" style:parent-style-name="Normal" style:family="paragraph">
      <style:paragraph-properties fo:text-align="center"/>
      <style:text-properties style:font-size-complex="12pt"/>
    </style:style>
    <style:style style:name="P7946" style:parent-style-name="Normal" style:family="paragraph">
      <style:paragraph-properties fo:text-align="center"/>
      <style:text-properties style:font-size-complex="12pt"/>
    </style:style>
    <style:style style:name="TableRow7947" style:family="table-row">
      <style:table-row-properties style:min-row-height="0.1972in" style:use-optimal-row-height="false"/>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style:font-size-complex="12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text-properties style:font-size-complex="12pt"/>
    </style:style>
    <style:style style:name="P7960" style:parent-style-name="Normal" style:family="paragraph">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TableRow7963" style:family="table-row">
      <style:table-row-properties style:min-row-height="0.1972in"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style:font-size-complex="12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text-properties style:font-size-complex="12pt"/>
    </style:style>
    <style:style style:name="T7976" style:parent-style-name="DefaultParagraphFont" style:family="text">
      <style:text-properties style:font-name-asian="Calibri"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name-asian="Calibri"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size-complex="12pt"/>
    </style:style>
    <style:style style:name="P7984" style:parent-style-name="Normal" style:family="paragraph">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Row7987" style:family="table-row">
      <style:table-row-properties style:min-row-height="0.1972in" style:use-optimal-row-height="false"/>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text-properties style:font-size-complex="12pt"/>
    </style:style>
    <style:style style:name="P8000" style:parent-style-name="Normal" style:family="paragraph">
      <style:text-properties style:font-size-complex="12pt"/>
    </style:style>
    <style:style style:name="P8001" style:parent-style-name="Normal" style:family="paragraph">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P8004" style:parent-style-name="Normal" style:family="paragraph">
      <style:paragraph-properties fo:text-align="center"/>
      <style:text-properties style:font-size-complex="12pt"/>
    </style:style>
    <style:style style:name="P8005" style:parent-style-name="Normal" style:family="paragraph">
      <style:paragraph-properties fo:text-align="center"/>
      <style:text-properties style:font-size-complex="12pt"/>
    </style:style>
    <style:style style:name="TableRow8006" style:family="table-row">
      <style:table-row-properties style:min-row-height="0.1972in" style:use-optimal-row-height="false"/>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text-properties style:font-size-complex="12pt"/>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TableRow8021" style:family="table-row">
      <style:table-row-properties style:min-row-height="0.1972in" style:use-optimal-row-height="false"/>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style:font-size-complex="12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Row8036" style:family="table-row">
      <style:table-row-properties style:min-row-height="0.1972in"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text-properties style:font-size-complex="12pt"/>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text-properties style:font-size-complex="12pt"/>
    </style:style>
    <style:style style:name="T8049" style:parent-style-name="DefaultParagraphFont" style:family="text">
      <style:text-properties style:font-name-asian="Calibri"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text-properties style:font-size-complex="12pt"/>
    </style:style>
    <style:style style:name="TableRow8057" style:family="table-row">
      <style:table-row-properties style:min-row-height="0.1972in"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ext-properties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style:font-size-complex="12p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text-properties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font-style="italic" style:font-style-asian="italic"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style:font-size-complex="12pt"/>
    </style:style>
    <style:style style:name="TableRow8085" style:family="table-row">
      <style:table-row-properties style:min-row-height="0.1972in" style:use-optimal-row-height="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style:font-size-complex="12p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text-properties style:font-size-complex="12pt"/>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size-complex="12pt"/>
    </style:style>
    <style:style style:name="P8104" style:parent-style-name="Normal" style:family="paragraph">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TableRow8107" style:family="table-row">
      <style:table-row-properties style:min-row-height="0.1972in" style:use-optimal-row-height="false"/>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ext-properties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style:font-size-complex="12p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text-properties style:font-size-complex="12pt"/>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style:font-size-complex="12pt"/>
    </style:style>
    <style:style style:name="P8126" style:parent-style-name="Normal" style:family="paragraph">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P8129" style:parent-style-name="Normal" style:family="paragraph">
      <style:paragraph-properties fo:text-align="center"/>
      <style:text-properties style:font-size-complex="12pt"/>
    </style:style>
    <style:style style:name="TableRow8130" style:family="table-row">
      <style:table-row-properties style:min-row-height="0.1972in" style:use-optimal-row-height="false"/>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style:font-size-complex="12pt"/>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Row8145" style:family="table-row">
      <style:table-row-properties style:min-row-height="0.1972in" style:use-optimal-row-height="false"/>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text-properties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text-properties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text-properties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text-properties style:font-size-complex="12pt"/>
    </style:style>
    <style:style style:name="P8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master-page-name="MPF2" style:family="paragraph">
      <style:paragraph-properties fo:break-before="page" fo:text-indent="4in" style:page-number="1"/>
      <style:text-properties style:font-name-asian="Calibri" style:font-size-complex="12pt"/>
    </style:style>
    <style:style style:name="P8172" style:parent-style-name="Normal" style:family="paragraph">
      <style:paragraph-properties fo:text-indent="4in"/>
      <style:text-properties style:font-name-asian="Calibri" style:font-size-complex="12pt"/>
    </style:style>
    <style:style style:name="P8173" style:parent-style-name="Normal" style:family="paragraph">
      <style:paragraph-properties fo:text-indent="4in"/>
      <style:text-properties style:font-name-asian="Calibri" style:font-size-complex="12pt"/>
    </style:style>
    <style:style style:name="P8174" style:parent-style-name="Normal" style:family="paragraph">
      <style:paragraph-properties fo:text-indent="4in"/>
      <style:text-properties style:font-name-asian="Calibri" style:font-size-complex="12pt"/>
    </style:style>
    <style:style style:name="P8175" style:parent-style-name="Normal" style:family="paragraph">
      <style:paragraph-properties fo:text-indent="4in"/>
      <style:text-properties style:font-name-asian="Calibri" style:font-size-complex="12pt"/>
    </style:style>
    <style:style style:name="P8176" style:parent-style-name="Normal" style:family="paragraph">
      <style:paragraph-properties fo:text-indent="4in"/>
    </style:style>
    <style:style style:name="T8177" style:parent-style-name="DefaultParagraphFont" style:family="text">
      <style:text-properties style:font-name-asian="Calibri" style:font-size-complex="12pt"/>
    </style:style>
    <style:style style:name="T8178" style:parent-style-name="DefaultParagraphFont" style:family="text">
      <style:text-properties style:font-name-asian="Calibri" style:font-size-complex="12pt"/>
    </style:style>
    <style:style style:name="P8179" style:parent-style-name="Normal" style:family="paragraph">
      <style:paragraph-properties fo:text-align="center" fo:line-height="150%" fo:text-indent="0.5in"/>
      <style:text-properties style:font-name-asian="Calibri" style:font-size-complex="12pt"/>
    </style:style>
    <style:style style:name="P8180" style:parent-style-name="Normal" style:family="paragraph">
      <style:paragraph-properties fo:text-align="center" fo:line-height="150%"/>
    </style:style>
    <style:style style:name="T8181" style:parent-style-name="DefaultParagraphFont" style:family="text">
      <style:text-properties style:font-name-asian="Calibri" fo:font-weight="bold" style:font-weight-asian="bold" style:font-size-complex="12pt"/>
    </style:style>
    <style:style style:name="P8182" style:parent-style-name="Normal" style:family="paragraph">
      <style:paragraph-properties fo:text-align="justify" fo:line-height="150%" fo:text-indent="0.5in"/>
      <style:text-properties style:font-name-asian="Calibri" fo:font-weight="bold" style:font-weight-asian="bold" style:font-size-complex="12pt"/>
    </style:style>
    <style:style style:name="P8183" style:parent-style-name="Normal" style:family="paragraph">
      <style:paragraph-properties fo:text-align="justify" fo:line-height="150%" fo:text-indent="0.5in"/>
      <style:text-properties style:font-name-asian="Calibri" style:font-size-complex="12pt"/>
    </style:style>
    <style:style style:name="P8184" style:parent-style-name="Normal" style:family="paragraph">
      <style:paragraph-properties fo:text-align="justify" fo:line-height="150%" fo:text-indent="0.5in">
        <style:tab-stops>
          <style:tab-stop style:type="left" style:position="0.3937in"/>
        </style:tab-stops>
      </style:paragraph-properties>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style:font-name-asian="Calibri"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Calibri" style:font-weight-complex="bold" fo:color="#000000" style:font-size-complex="12pt"/>
    </style:style>
    <style:style style:name="T8189" style:parent-style-name="DefaultParagraphFont" style:family="text">
      <style:text-properties style:font-name-asian="Calibri" style:font-weight-complex="bold" fo:color="#000000" style:font-size-complex="12pt"/>
    </style:style>
    <style:style style:name="T8190" style:parent-style-name="DefaultParagraphFont" style:family="text">
      <style:text-properties style:font-weight-complex="bold" fo:color="#000000" style:font-size-complex="12pt"/>
    </style:style>
    <style:style style:name="T8191" style:parent-style-name="DefaultParagraphFont" style:family="text">
      <style:text-properties style:font-weight-complex="bold" fo:color="#000000" style:font-size-complex="12pt"/>
    </style:style>
    <style:style style:name="T8192" style:parent-style-name="DefaultParagraphFont" style:family="text">
      <style:text-properties style:letter-kerning="true" style:font-size-complex="12p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Calibri" fo:color="#000000" style:font-size-complex="12pt"/>
    </style:style>
    <style:style style:name="T8195" style:parent-style-name="DefaultParagraphFont" style:family="text">
      <style:text-properties style:font-name-asian="Calibri" fo:color="#000000" style:font-size-complex="12pt"/>
    </style:style>
    <style:style style:name="T8196" style:parent-style-name="DefaultParagraphFont" style:family="text">
      <style:text-properties style:font-name-asian="Calibri" fo:color="#000000" style:font-size-complex="12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Calibri" fo:color="#000000" style:font-size-complex="12pt"/>
    </style:style>
    <style:style style:name="T8199" style:parent-style-name="DefaultParagraphFont" style:family="text">
      <style:text-properties style:font-name-asian="Calibri" fo:color="#000000"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Calibri" fo:color="#000000" style:font-size-complex="12pt"/>
    </style:style>
    <style:style style:name="T8202" style:parent-style-name="DefaultParagraphFont" style:family="text">
      <style:text-properties style:font-name-asian="Calibri" fo:color="#000000" style:font-size-complex="12pt"/>
    </style:style>
    <style:style style:name="T8203" style:parent-style-name="DefaultParagraphFont" style:family="text">
      <style:text-properties style:font-name-asian="Calibri" style:font-weight-complex="bold" style:font-size-complex="12pt"/>
    </style:style>
    <style:style style:name="T8204" style:parent-style-name="DefaultParagraphFont" style:family="text">
      <style:text-properties style:font-name-asian="Calibri" style:font-weight-complex="bold" style:font-size-complex="12pt"/>
    </style:style>
    <style:style style:name="T8205" style:parent-style-name="DefaultParagraphFont" style:family="text">
      <style:text-properties style:font-name-asian="Calibri" fo:color="#000000" style:font-size-complex="12pt"/>
    </style:style>
    <style:style style:name="T8206" style:parent-style-name="DefaultParagraphFont" style:family="text">
      <style:text-properties style:font-name-asian="Calibri" style:font-weight-complex="bold" style:font-size-complex="12pt"/>
    </style:style>
    <style:style style:name="T8207" style:parent-style-name="DefaultParagraphFont" style:family="text">
      <style:text-properties style:font-name-asian="Calibri" fo:color="#000000" style:font-size-complex="12pt"/>
    </style:style>
    <style:style style:name="T8208" style:parent-style-name="DefaultParagraphFont" style:family="text">
      <style:text-properties style:font-name-asian="Calibri" fo:color="#000000" style:font-size-complex="12pt"/>
    </style:style>
    <style:style style:name="T8209" style:parent-style-name="DefaultParagraphFont" style:family="text">
      <style:text-properties style:font-name-asian="Calibri" fo:color="#000000" style:font-size-complex="12pt"/>
    </style:style>
    <style:style style:name="P8210" style:parent-style-name="Normal" style:family="paragraph">
      <style:paragraph-properties>
        <style:tab-stops>
          <style:tab-stop style:type="center" style:position="2.884in"/>
          <style:tab-stop style:type="right" style:position="5.768in"/>
        </style:tab-stops>
      </style:paragraph-properties>
    </style:style>
    <style:style style:name="P8211" style:parent-style-name="Normal" style:master-page-name="MPF3" style:family="paragraph">
      <style:paragraph-properties fo:break-before="page" fo:text-indent="4in" style:page-number="1"/>
      <style:text-properties style:font-name-asian="Calibri" style:font-size-complex="12pt"/>
    </style:style>
    <style:style style:name="P8218" style:parent-style-name="Normal" style:family="paragraph">
      <style:paragraph-properties fo:text-indent="4in"/>
      <style:text-properties style:font-name-asian="Calibri" style:font-size-complex="12pt"/>
    </style:style>
    <style:style style:name="P8219" style:parent-style-name="Normal" style:family="paragraph">
      <style:paragraph-properties fo:text-indent="4in"/>
      <style:text-properties style:font-name-asian="Calibri" style:font-size-complex="12pt"/>
    </style:style>
    <style:style style:name="P8220" style:parent-style-name="Normal" style:family="paragraph">
      <style:paragraph-properties fo:text-indent="4in"/>
      <style:text-properties style:font-name-asian="Calibri" style:font-size-complex="12pt"/>
    </style:style>
    <style:style style:name="P8221" style:parent-style-name="Normal" style:family="paragraph">
      <style:paragraph-properties fo:text-indent="4in"/>
      <style:text-properties style:font-name-asian="Calibri" style:font-size-complex="12pt"/>
    </style:style>
    <style:style style:name="P8222" style:parent-style-name="Normal" style:family="paragraph">
      <style:paragraph-properties fo:text-indent="4in"/>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P8225" style:parent-style-name="Normal" style:family="paragraph">
      <style:paragraph-properties fo:line-height="150%"/>
      <style:text-properties style:font-name-asian="Calibri" style:font-size-complex="12pt"/>
    </style:style>
    <style:style style:name="P8226" style:parent-style-name="Normal" style:family="paragraph">
      <style:paragraph-properties fo:text-align="center" fo:line-height="150%"/>
    </style:style>
    <style:style style:name="T8227" style:parent-style-name="DefaultParagraphFont" style:family="text">
      <style:text-properties style:font-name-asian="Calibri" fo:font-weight="bold" style:font-weight-asian="bold" fo:text-transform="uppercase" style:font-size-complex="12pt"/>
    </style:style>
    <style:style style:name="T8228" style:parent-style-name="DefaultParagraphFont" style:family="text">
      <style:text-properties style:font-name-asian="Calibri" fo:font-weight="bold" style:font-weight-asian="bold" style:font-size-complex="12pt"/>
    </style:style>
    <style:style style:name="P8229" style:parent-style-name="Normal" style:family="paragraph">
      <style:paragraph-properties fo:text-align="center" fo:line-height="150%" fo:text-indent="0.5in"/>
      <style:text-properties style:font-name-asian="Calibri" fo:font-weight="bold" style:font-weight-asian="bold"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tyle-complex="italic" style:font-size-complex="12pt"/>
    </style:style>
    <style:style style:name="T8235" style:parent-style-name="DefaultParagraphFont" style:family="text">
      <style:text-properties style:font-name-asian="Calibri" style:font-size-complex="12p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P8253" style:parent-style-name="Normal" style:family="paragraph">
      <style:paragraph-properties>
        <style:tab-stops>
          <style:tab-stop style:type="center" style:position="3.3465in"/>
          <style:tab-stop style:type="right" style:position="6.693in"/>
        </style:tab-stops>
      </style:paragraph-properties>
    </style:style>
    <style:style style:name="P8254" style:parent-style-name="Normal" style:master-page-name="MPF4" style:family="paragraph">
      <style:paragraph-properties fo:break-before="page" fo:text-indent="4in" style:page-number="1"/>
      <style:text-properties style:font-name-asian="Calibri" style:font-size-complex="12pt"/>
    </style:style>
    <style:style style:name="P8261" style:parent-style-name="Normal" style:family="paragraph">
      <style:paragraph-properties fo:text-indent="4in"/>
      <style:text-properties style:font-name-asian="Calibri" style:font-size-complex="12pt"/>
    </style:style>
    <style:style style:name="P8262" style:parent-style-name="Normal" style:family="paragraph">
      <style:paragraph-properties fo:text-indent="4in"/>
      <style:text-properties style:font-name-asian="Calibri" style:font-size-complex="12pt"/>
    </style:style>
    <style:style style:name="P8263" style:parent-style-name="Normal" style:family="paragraph">
      <style:paragraph-properties fo:text-indent="4in"/>
      <style:text-properties style:font-name-asian="Calibri" style:font-size-complex="12pt"/>
    </style:style>
    <style:style style:name="P8264" style:parent-style-name="Normal" style:family="paragraph">
      <style:paragraph-properties fo:text-indent="4in"/>
      <style:text-properties style:font-name-asian="Calibri" style:font-size-complex="12pt"/>
    </style:style>
    <style:style style:name="P8265" style:parent-style-name="Normal" style:family="paragraph">
      <style:paragraph-properties fo:text-indent="4in"/>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P8268" style:parent-style-name="Normal" style:family="paragraph">
      <style:text-properties style:font-name-asian="Calibri" style:font-size-complex="12pt"/>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size-complex="12pt"/>
    </style:style>
    <style:style style:name="P8271" style:parent-style-name="Normal" style:family="paragraph">
      <style:paragraph-properties fo:text-indent="0.5in"/>
      <style:text-properties style:font-name-asian="Calibri" style:font-size-complex="12pt"/>
    </style:style>
    <style:style style:name="TableColumn8273" style:family="table-column">
      <style:table-column-properties style:column-width="0.5097in" style:use-optimal-column-width="false"/>
    </style:style>
    <style:style style:name="TableColumn8274" style:family="table-column">
      <style:table-column-properties style:column-width="4.2166in" style:use-optimal-column-width="false"/>
    </style:style>
    <style:style style:name="TableColumn8275" style:family="table-column">
      <style:table-column-properties style:column-width="2.0659in" style:use-optimal-column-width="false"/>
    </style:style>
    <style:style style:name="Table8272" style:family="table">
      <style:table-properties style:width="6.7923in" fo:margin-left="-0.0236in" table:align="left"/>
    </style:style>
    <style:style style:name="TableRow8276" style:family="table-row">
      <style:table-row-properties style:use-optimal-row-height="false"/>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style:text-properties style:font-name-asian="Calibri" style:font-style-complex="italic" style:font-size-complex="12pt"/>
    </style:style>
    <style:style style:name="P8279" style:parent-style-name="Normal" style:family="paragraph">
      <style:paragraph-properties fo:text-align="center"/>
      <style:text-properties style:font-name-asian="Calibri" style:font-style-complex="italic" style:font-size-complex="12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fo:text-indent="0.0236in"/>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tyle-complex="italic" style:font-size-complex="12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fo:text-indent="0.0222in"/>
    </style:style>
    <style:style style:name="T8286" style:parent-style-name="DefaultParagraphFont" style:family="text">
      <style:text-properties style:font-name-asian="Calibri" style:font-style-complex="italic" style:font-size-complex="12pt"/>
    </style:style>
    <style:style style:name="TableRow8287" style:family="table-row">
      <style:table-row-properties style:use-optimal-row-height="false"/>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Calibri" style:font-style-complex="italic"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indent="0.0236in"/>
      <style:text-properties style:font-name-asian="Calibri" style:font-style-complex="italic" style:font-size-complex="12pt"/>
    </style:style>
    <style:style style:name="P8292" style:parent-style-name="Normal" style:family="paragraph">
      <style:paragraph-properties fo:text-indent="0.0236in"/>
    </style:style>
    <style:style style:name="T8293" style:parent-style-name="DefaultParagraphFont" style:family="text">
      <style:text-properties style:font-name-asian="Calibri" style:font-style-complex="italic" style:font-size-complex="12pt"/>
    </style:style>
    <style:style style:name="T8294" style:parent-style-name="DefaultParagraphFont" style:family="text">
      <style:text-properties style:font-name-asian="Calibri" style:font-style-complex="italic"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indent="0.0222in"/>
    </style:style>
    <style:style style:name="T8297" style:parent-style-name="DefaultParagraphFont" style:family="text">
      <style:text-properties style:font-name-asian="Calibri" style:font-style-complex="italic" style:font-size-complex="12pt"/>
    </style:style>
    <style:style style:name="TableRow8298" style:family="table-row">
      <style:table-row-properties style:use-optimal-row-height="false"/>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fo:text-indent="0.052in"/>
      <style:text-properties style:font-name-asian="Calibri" style:font-style-complex="italic"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indent="0.0236in"/>
    </style:style>
    <style:style style:name="T8303" style:parent-style-name="DefaultParagraphFont" style:family="text">
      <style:text-properties style:font-name-asian="Calibri" style:font-style-complex="italic" style:font-size-complex="12pt"/>
    </style:style>
    <style:style style:name="T8304" style:parent-style-name="DefaultParagraphFont" style:family="text">
      <style:text-properties style:font-name-asian="Calibri" style:font-style-complex="italic" style:font-size-complex="12pt"/>
    </style:style>
    <style:style style:name="T8305" style:parent-style-name="DefaultParagraphFont" style:family="text">
      <style:text-properties style:font-name-asian="Calibri" style:font-style-complex="italic" style:font-size-complex="12pt"/>
    </style:style>
    <style:style style:name="T8306" style:parent-style-name="DefaultParagraphFont" style:family="text">
      <style:text-properties style:font-name-asian="Calibri" style:font-style-complex="italic" style:font-size-complex="12pt"/>
    </style:style>
    <style:style style:name="T8307" style:parent-style-name="DefaultParagraphFont" style:family="text">
      <style:text-properties style:font-name-asian="Calibri" style:font-style-complex="italic"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indent="0.0222in"/>
    </style:style>
    <style:style style:name="T8310" style:parent-style-name="DefaultParagraphFont" style:family="text">
      <style:text-properties style:font-name-asian="Calibri" style:font-style-complex="italic" style:font-size-complex="12pt"/>
    </style:style>
    <style:style style:name="TableRow8311" style:family="table-row">
      <style:table-row-properties style:use-optimal-row-height="false"/>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fo:text-indent="0.052in"/>
      <style:text-properties style:font-name-asian="Calibri" style:font-style-complex="italic" style:font-size-complex="12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indent="0.0236in"/>
      <style:text-properties style:font-name-asian="Calibri" style:font-style-complex="italic" style:font-size-complex="12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indent="0.0222in"/>
    </style:style>
    <style:style style:name="T8318" style:parent-style-name="DefaultParagraphFont" style:family="text">
      <style:text-properties style:font-name-asian="Calibri" style:font-style-complex="italic" style:font-size-complex="12pt"/>
    </style:style>
    <style:style style:name="T8319" style:parent-style-name="DefaultParagraphFont" style:family="text">
      <style:text-properties style:font-name-asian="Calibri" style:font-style-complex="italic" style:font-size-complex="12pt"/>
    </style:style>
    <style:style style:name="T8320" style:parent-style-name="DefaultParagraphFont" style:family="text">
      <style:text-properties style:font-name-asian="Calibri" style:font-size-complex="12pt"/>
    </style:style>
    <style:style style:name="TableRow8321" style:family="table-row">
      <style:table-row-properties style:use-optimal-row-height="false"/>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fo:text-indent="0.052in"/>
      <style:text-properties style:font-name-asian="Calibri" style:font-style-complex="italic"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text-properties style:font-name-asian="Calibri" style:font-style-complex="italic"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indent="0.0222in"/>
    </style:style>
    <style:style style:name="T8328" style:parent-style-name="DefaultParagraphFont" style:family="text">
      <style:text-properties style:font-name-asian="Calibri" style:font-style-complex="italic" style:font-size-complex="12pt"/>
    </style:style>
    <style:style style:name="TableRow8329" style:family="table-row">
      <style:table-row-properties style:use-optimal-row-height="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style:font-name-asian="Calibri" style:font-style-complex="italic" style:font-size-complex="12pt"/>
    </style:style>
    <style:style style:name="TableCell8332" style:family="table-cell">
      <style:table-cell-properties fo:border="0.0069in solid #000000" style:writing-mode="lr-tb" fo:padding-top="0in" fo:padding-left="0.075in" fo:padding-bottom="0in" fo:padding-right="0.075in"/>
    </style:style>
    <style:style style:name="T8333" style:parent-style-name="DefaultParagraphFont" style:family="text">
      <style:text-properties style:font-name-asian="Calibri" style:font-style-complex="italic"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indent="0.0222in"/>
    </style:style>
    <style:style style:name="T8336" style:parent-style-name="DefaultParagraphFont" style:family="text">
      <style:text-properties style:font-name-asian="Calibri" style:font-style-complex="italic"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style:font-name-asian="Calibri" style:font-style-complex="italic" style:font-size-complex="12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indent="0.0236in"/>
      <style:text-properties style:font-name-asian="Calibri" style:font-style-complex="italic" style:font-size-complex="12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indent="0.0222in"/>
    </style:style>
    <style:style style:name="T8344" style:parent-style-name="DefaultParagraphFont" style:family="text">
      <style:text-properties style:font-name-asian="Calibri" style:font-style-complex="italic" style:font-size-complex="12pt"/>
    </style:style>
    <style:style style:name="TableRow8345" style:family="table-row">
      <style:table-row-properties style:use-optimal-row-height="false"/>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style:font-name-asian="Calibri" style:font-style-complex="italic"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indent="0.0236in"/>
    </style:style>
    <style:style style:name="T8350" style:parent-style-name="DefaultParagraphFont" style:family="text">
      <style:text-properties style:font-name-asian="Calibri" style:font-style-complex="italic" style:font-size-complex="12pt"/>
    </style:style>
    <style:style style:name="T8351" style:parent-style-name="DefaultParagraphFont" style:family="text">
      <style:text-properties style:font-name-asian="Calibri" style:font-style-complex="italic" style:font-size-complex="12pt"/>
    </style:style>
    <style:style style:name="T8352" style:parent-style-name="DefaultParagraphFont" style:family="text">
      <style:text-properties style:font-name-asian="Calibri" style:font-style-complex="italic" style:font-size-complex="12pt"/>
    </style:style>
    <style:style style:name="T8353" style:parent-style-name="DefaultParagraphFont" style:family="text">
      <style:text-properties style:font-name-asian="Calibri" style:font-style-complex="italic" style:font-size-complex="12pt"/>
    </style:style>
    <style:style style:name="T8354" style:parent-style-name="DefaultParagraphFont" style:family="text">
      <style:text-properties style:font-name-asian="Calibri" style:font-style-complex="italic"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indent="0.0222in"/>
    </style:style>
    <style:style style:name="T8357" style:parent-style-name="DefaultParagraphFont" style:family="text">
      <style:text-properties style:font-name-asian="Calibri" style:font-style-complex="italic"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fo:text-indent="0.052in"/>
      <style:text-properties style:font-name-asian="Calibri" style:font-style-complex="italic"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indent="0.0236in"/>
      <style:text-properties style:font-name-asian="Calibri" style:font-style-complex="italic" style:font-size-complex="12pt"/>
    </style:style>
    <style:style style:name="P8363" style:parent-style-name="Normal" style:family="paragraph">
      <style:paragraph-properties fo:text-indent="0.0236in"/>
    </style:style>
    <style:style style:name="T8364" style:parent-style-name="DefaultParagraphFont" style:family="text">
      <style:text-properties style:font-name-asian="Calibri" style:font-style-complex="italic" style:font-size-complex="12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indent="0.0222in"/>
    </style:style>
    <style:style style:name="T8367" style:parent-style-name="DefaultParagraphFont" style:family="text">
      <style:text-properties style:font-name-asian="Calibri" style:font-style-complex="italic" style:font-size-complex="12pt"/>
    </style:style>
    <style:style style:name="TableRow8368" style:family="table-row">
      <style:table-row-properties style:use-optimal-row-height="false"/>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fo:text-indent="0.052in"/>
      <style:text-properties style:font-name-asian="Calibri" style:font-style-complex="italic" style:font-size-complex="12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indent="0.0236in"/>
      <style:text-properties style:font-name-asian="Calibri" style:font-style-complex="italic" style:font-size-complex="12pt"/>
    </style:style>
    <style:style style:name="P8373" style:parent-style-name="Normal" style:family="paragraph">
      <style:paragraph-properties fo:text-indent="0.0236in"/>
    </style:style>
    <style:style style:name="T8374" style:parent-style-name="DefaultParagraphFont" style:family="text">
      <style:text-properties style:font-name-asian="Calibri" style:font-style-complex="italic" style:font-size-complex="12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text-indent="0.0222in"/>
    </style:style>
    <style:style style:name="T8377" style:parent-style-name="DefaultParagraphFont" style:family="text">
      <style:text-properties style:font-name-asian="Calibri" style:font-style-complex="italic" style:font-size-complex="12pt"/>
    </style:style>
    <style:style style:name="TableRow8378" style:family="table-row">
      <style:table-row-properties style:use-optimal-row-height="false"/>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style:font-name-asian="Calibri" style:font-style-complex="italic"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indent="0.0236in"/>
    </style:style>
    <style:style style:name="T8383" style:parent-style-name="DefaultParagraphFont" style:family="text">
      <style:text-properties style:font-name-asian="Calibri" style:font-style-complex="italic"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indent="0.0222in"/>
    </style:style>
    <style:style style:name="T8386" style:parent-style-name="DefaultParagraphFont" style:family="text">
      <style:text-properties style:font-name-asian="Calibri" style:font-style-complex="italic" style:font-size-complex="12pt"/>
    </style:style>
    <style:style style:name="TableRow8387" style:family="table-row">
      <style:table-row-properties style:use-optimal-row-height="false"/>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fo:text-indent="0.052in"/>
      <style:text-properties style:font-name-asian="Calibri" style:font-style-complex="italic"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indent="0.0236in"/>
    </style:style>
    <style:style style:name="T8392" style:parent-style-name="DefaultParagraphFont" style:family="text">
      <style:text-properties style:font-name-asian="Calibri" style:font-style-complex="italic"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indent="0.0222in"/>
    </style:style>
    <style:style style:name="T8395" style:parent-style-name="DefaultParagraphFont" style:family="text">
      <style:text-properties style:font-name-asian="Calibri" style:font-style-complex="italic" style:font-size-complex="12pt"/>
    </style:style>
    <style:style style:name="T8396" style:parent-style-name="DefaultParagraphFont" style:family="text">
      <style:text-properties style:font-name-asian="Calibri" style:font-style-complex="italic" style:font-size-complex="12pt"/>
    </style:style>
    <style:style style:name="TableRow8397" style:family="table-row">
      <style:table-row-properties style:use-optimal-row-height="false"/>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style:text-properties style:font-name-asian="Calibri" style:font-style-complex="italic" style:font-size-complex="12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indent="0.0236in"/>
      <style:text-properties style:font-name-asian="Calibri" style:font-style-complex="italic" style:font-size-complex="12pt"/>
    </style:style>
    <style:style style:name="P8402" style:parent-style-name="Normal" style:family="paragraph">
      <style:paragraph-properties fo:text-indent="0.0236in"/>
    </style:style>
    <style:style style:name="T8403" style:parent-style-name="DefaultParagraphFont" style:family="text">
      <style:text-properties style:font-name-asian="Calibri" style:font-style-complex="italic"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indent="0.0222in"/>
    </style:style>
    <style:style style:name="T8406" style:parent-style-name="DefaultParagraphFont" style:family="text">
      <style:text-properties style:font-name-asian="Calibri" style:font-style-complex="italic" style:font-size-complex="12pt"/>
    </style:style>
    <style:style style:name="TableRow8407" style:family="table-row">
      <style:table-row-properties style:use-optimal-row-height="false"/>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style:text-properties style:font-name-asian="Calibri" style:font-style-complex="italic"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indent="0.0236in"/>
    </style:style>
    <style:style style:name="T8412" style:parent-style-name="DefaultParagraphFont" style:family="text">
      <style:text-properties style:font-name-asian="Calibri" style:font-style-complex="italic"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indent="0.0222in"/>
    </style:style>
    <style:style style:name="T8415" style:parent-style-name="DefaultParagraphFont" style:family="text">
      <style:text-properties style:font-name-asian="Calibri" style:font-style-complex="italic" style:font-size-complex="12pt"/>
    </style:style>
    <style:style style:name="TableRow8416" style:family="table-row">
      <style:table-row-properties style:use-optimal-row-height="false"/>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style:font-name-asian="Calibri" style:font-style-complex="italic"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indent="0.0236in"/>
      <style:text-properties style:font-name-asian="Calibri" style:font-style-complex="italic" style:font-size-complex="12pt"/>
    </style:style>
    <style:style style:name="P8421" style:parent-style-name="Normal" style:family="paragraph">
      <style:paragraph-properties fo:text-indent="0.0236in"/>
    </style:style>
    <style:style style:name="T8422" style:parent-style-name="DefaultParagraphFont" style:family="text">
      <style:text-properties style:font-name-asian="Calibri" style:font-style-complex="italic" style:font-size-complex="12pt"/>
    </style:style>
    <style:style style:name="T8423" style:parent-style-name="DefaultParagraphFont" style:family="text">
      <style:text-properties style:font-name-asian="Calibri" style:font-style-complex="italic" style:font-size-complex="12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indent="0.0222in"/>
    </style:style>
    <style:style style:name="T8426" style:parent-style-name="DefaultParagraphFont" style:family="text">
      <style:text-properties style:font-name-asian="Calibri" style:font-style-complex="italic" style:font-size-complex="12pt"/>
    </style:style>
    <style:style style:name="TableRow8427" style:family="table-row">
      <style:table-row-properties style:use-optimal-row-height="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name-asian="Calibri" style:font-style-complex="italic"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indent="0.0236in"/>
    </style:style>
    <style:style style:name="T8432" style:parent-style-name="DefaultParagraphFont" style:family="text">
      <style:text-properties style:font-name-asian="Calibri" style:font-style-complex="italic"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indent="0.0222in"/>
    </style:style>
    <style:style style:name="T8435" style:parent-style-name="DefaultParagraphFont" style:family="text">
      <style:text-properties style:font-name-asian="Calibri" style:font-style-complex="italic" style:font-size-complex="12pt"/>
    </style:style>
    <style:style style:name="T8436" style:parent-style-name="DefaultParagraphFont" style:family="text">
      <style:text-properties style:font-name-asian="Calibri" style:font-style-complex="italic" style:font-size-complex="12pt"/>
    </style:style>
    <style:style style:name="P8437" style:parent-style-name="Normal" style:family="paragraph">
      <style:paragraph-properties>
        <style:tab-stops>
          <style:tab-stop style:type="center" style:position="2.884in"/>
          <style:tab-stop style:type="right" style:position="5.768in"/>
        </style:tab-stops>
      </style:paragraph-properties>
    </style:style>
    <style:style style:name="P8438" style:parent-style-name="Normal" style:master-page-name="MPF5" style:family="paragraph">
      <style:paragraph-properties fo:break-before="page" fo:text-indent="4in" style:page-number="1"/>
      <style:text-properties style:font-name-asian="Calibri" style:font-size-complex="12pt"/>
    </style:style>
    <style:style style:name="P8445" style:parent-style-name="Normal" style:family="paragraph">
      <style:paragraph-properties fo:text-indent="4in"/>
      <style:text-properties style:font-name-asian="Calibri" style:font-size-complex="12pt"/>
    </style:style>
    <style:style style:name="P8446" style:parent-style-name="Normal" style:family="paragraph">
      <style:paragraph-properties fo:text-indent="4in"/>
      <style:text-properties style:font-name-asian="Calibri" style:font-size-complex="12pt"/>
    </style:style>
    <style:style style:name="P8447" style:parent-style-name="Normal" style:family="paragraph">
      <style:paragraph-properties fo:text-indent="4in"/>
      <style:text-properties style:font-name-asian="Calibri" style:font-size-complex="12pt"/>
    </style:style>
    <style:style style:name="P8448" style:parent-style-name="Normal" style:family="paragraph">
      <style:paragraph-properties fo:text-indent="4in"/>
      <style:text-properties style:font-name-asian="Calibri" style:font-size-complex="12pt"/>
    </style:style>
    <style:style style:name="P8449" style:parent-style-name="Normal" style:family="paragraph">
      <style:paragraph-properties fo:text-indent="4in"/>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P8452" style:parent-style-name="Normal" style:family="paragraph">
      <style:text-properties style:font-name-asian="Calibri" style:font-size-complex="12pt"/>
    </style:style>
    <style:style style:name="P8453" style:parent-style-name="Normal" style:family="paragraph">
      <style:paragraph-properties fo:text-align="center" fo:line-height="150%"/>
    </style:style>
    <style:style style:name="T8454" style:parent-style-name="DefaultParagraphFont" style:family="text">
      <style:text-properties style:font-name-asian="Calibri" fo:font-weight="bold" style:font-weight-asian="bold" style:font-size-complex="12pt"/>
    </style:style>
    <style:style style:name="P8455" style:parent-style-name="Normal" style:family="paragraph">
      <style:paragraph-properties fo:text-align="center" fo:line-height="150%" fo:text-indent="0.5in"/>
      <style:text-properties style:font-name-asian="Calibri"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style:font-name-asian="Calibri" style:font-size-complex="12p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font-size-complex="12p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style:font-name-asian="Calibri" style:font-size-complex="12pt" style:language-asian="lt" style:country-asian="LT"/>
    </style:style>
    <style:style style:name="T8474" style:parent-style-name="DefaultParagraphFont" style:family="text">
      <style:text-properties style:font-name-asian="Calibri" style:font-size-complex="12pt"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style:font-size-complex="12pt"/>
    </style:style>
    <style:style style:name="P8483" style:parent-style-name="Normal" style:family="paragraph">
      <style:paragraph-properties fo:text-align="justify" fo:line-height="150%" fo:text-indent="0.5in"/>
    </style:style>
    <style:style style:name="T8484" style:parent-style-name="DefaultParagraphFont" style:family="text">
      <style:text-properties fo:color="#000000" style:font-size-complex="12pt"/>
    </style:style>
    <style:style style:name="T8485" style:parent-style-name="DefaultParagraphFont" style:family="text">
      <style:text-properties fo:color="#000000" style:font-size-complex="12pt"/>
    </style:style>
    <style:style style:name="T8486" style:parent-style-name="DefaultParagraphFont" style:family="text">
      <style:text-properties fo:font-weight="bold" style:font-weight-asian="bold" fo:color="#000000" style:font-size-complex="12pt"/>
    </style:style>
    <style:style style:name="T8487" style:parent-style-name="DefaultParagraphFont" style:family="text">
      <style:text-properties fo:color="#000000" style:font-size-complex="12pt"/>
    </style:style>
    <style:style style:name="T8488" style:parent-style-name="DefaultParagraphFont" style:family="text">
      <style:text-properties fo:color="#000000" style:font-size-complex="12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fo:line-height="150%" fo:text-indent="0.5in">
        <style:tab-stops>
          <style:tab-stop style:type="left" style:position="4.927in"/>
        </style:tab-stops>
      </style:paragraph-properties>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Calibri"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Calibri" style:font-size-complex="12p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name-asian="Calibri" style:font-size-complex="12pt"/>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Calibri" style:font-size-complex="12p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style>
    <style:style style:name="T8540" style:parent-style-name="DefaultParagraphFont" style:family="text">
      <style:text-properties style:font-name-asian="Calibri" style:font-size-complex="12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Calibri" style:font-size-complex="12pt"/>
    </style:style>
    <style:style style:name="P8544" style:parent-style-name="Normal" style:family="paragraph">
      <style:paragraph-properties>
        <style:tab-stops>
          <style:tab-stop style:type="center" style:position="2.884in"/>
          <style:tab-stop style:type="right" style:position="5.768in"/>
        </style:tab-stops>
      </style:paragraph-properties>
    </style:style>
    <style:style style:name="P8545" style:parent-style-name="Normal" style:master-page-name="MPF6" style:family="paragraph">
      <style:paragraph-properties fo:break-before="page" fo:text-indent="4in" style:page-number="1"/>
      <style:text-properties style:font-name-asian="Calibri" style:font-size-complex="12pt"/>
    </style:style>
    <style:style style:name="P8552" style:parent-style-name="Normal" style:family="paragraph">
      <style:paragraph-properties fo:text-indent="4in"/>
      <style:text-properties style:font-name-asian="Calibri" style:font-size-complex="12pt"/>
    </style:style>
    <style:style style:name="P8553" style:parent-style-name="Normal" style:family="paragraph">
      <style:paragraph-properties fo:text-indent="4in"/>
      <style:text-properties style:font-name-asian="Calibri" style:font-size-complex="12pt"/>
    </style:style>
    <style:style style:name="P8554" style:parent-style-name="Normal" style:family="paragraph">
      <style:paragraph-properties fo:text-indent="4in"/>
      <style:text-properties style:font-name-asian="Calibri" style:font-size-complex="12pt"/>
    </style:style>
    <style:style style:name="P8555" style:parent-style-name="Normal" style:family="paragraph">
      <style:paragraph-properties fo:text-indent="4in"/>
      <style:text-properties style:font-name-asian="Calibri" style:font-size-complex="12pt"/>
    </style:style>
    <style:style style:name="P8556" style:parent-style-name="Normal" style:family="paragraph">
      <style:paragraph-properties fo:text-indent="4in"/>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size-complex="12pt"/>
    </style:style>
    <style:style style:name="P8559" style:parent-style-name="Normal" style:family="paragraph">
      <style:paragraph-properties fo:line-height="150%" fo:text-indent="0.5in"/>
      <style:text-properties style:font-name-asian="Calibri" style:font-size-complex="12pt"/>
    </style:style>
    <style:style style:name="P8560" style:parent-style-name="Normal" style:family="paragraph">
      <style:paragraph-properties fo:text-align="center" fo:line-height="150%"/>
    </style:style>
    <style:style style:name="T8561" style:parent-style-name="DefaultParagraphFont" style:family="text">
      <style:text-properties style:font-name-asian="Calibri" fo:font-weight="bold" style:font-weight-asian="bold" style:font-weight-complex="bold" style:font-size-complex="12pt"/>
    </style:style>
    <style:style style:name="P8562" style:parent-style-name="Normal" style:family="paragraph">
      <style:paragraph-properties fo:text-align="center" fo:line-height="150%" fo:text-indent="0.5in"/>
      <style:text-properties style:font-name-asian="Calibri" style:font-size-complex="12pt"/>
    </style:style>
    <style:style style:name="P8563" style:parent-style-name="Normal" style:family="paragraph">
      <style:paragraph-properties fo:text-align="justify" fo:line-height="150%" fo:text-indent="0.5in"/>
      <style:text-properties style:font-name-asian="Calibri"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name-asian="Calibri" style:font-size-complex="12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weight-complex="bold" style:font-size-complex="12pt"/>
    </style:style>
    <style:style style:name="T8576" style:parent-style-name="DefaultParagraphFont" style:family="text">
      <style:text-properties style:font-name-asian="Calibri" style:font-size-complex="12p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style:font-size-complex="12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P8591"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8592" style:parent-style-name="Normal" style:family="paragraph">
      <style:paragraph-properties fo:text-indent="4in"/>
      <style:text-properties style:font-name-asian="Calibri" style:font-size-complex="12pt"/>
    </style:style>
    <style:style style:name="P8593" style:parent-style-name="Normal" style:family="paragraph">
      <style:paragraph-properties fo:text-indent="4in"/>
      <style:text-properties style:font-name-asian="Calibri" style:font-size-complex="12pt"/>
    </style:style>
    <style:style style:name="P8594" style:parent-style-name="Normal" style:family="paragraph">
      <style:paragraph-properties fo:text-indent="4in"/>
      <style:text-properties style:font-name-asian="Calibri" style:font-size-complex="12pt"/>
    </style:style>
    <style:style style:name="P8595" style:parent-style-name="Normal" style:family="paragraph">
      <style:paragraph-properties fo:text-indent="4in"/>
      <style:text-properties style:font-name-asian="Calibri" style:font-size-complex="12pt"/>
    </style:style>
    <style:style style:name="P8596" style:parent-style-name="Normal" style:family="paragraph">
      <style:paragraph-properties fo:text-indent="4in"/>
      <style:text-properties style:font-name-asian="Calibri" style:font-size-complex="12pt"/>
    </style:style>
    <style:style style:name="P8597" style:parent-style-name="Normal" style:family="paragraph">
      <style:paragraph-properties fo:text-indent="4in"/>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paragraph-properties fo:text-align="justify" style:line-height-at-least="0.1666in" fo:text-indent="0.5in"/>
      <style:text-properties style:font-name-asian="Calibri" style:font-size-complex="12pt"/>
    </style:style>
    <style:style style:name="P8602" style:parent-style-name="Normal" style:family="paragraph">
      <style:paragraph-properties fo:text-align="center" fo:line-height="150%"/>
    </style:style>
    <style:style style:name="T8603" style:parent-style-name="DefaultParagraphFont" style:family="text">
      <style:text-properties style:font-name-asian="Calibri" fo:font-weight="bold" style:font-weight-asian="bold" fo:text-transform="uppercase" style:font-size-complex="12pt"/>
    </style:style>
    <style:style style:name="T8604" style:parent-style-name="DefaultParagraphFont" style:family="text">
      <style:text-properties style:font-name-asian="Calibri" fo:font-weight="bold" style:font-weight-asian="bold" style:font-size-complex="12pt"/>
    </style:style>
    <style:style style:name="P8605" style:parent-style-name="Normal" style:family="paragraph">
      <style:paragraph-properties fo:text-align="center" style:line-height-at-least="0.1666in" fo:text-indent="0.5in"/>
      <style:text-properties style:font-name-asian="Calibri" style:font-size-complex="12p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text-scale="0%" style:font-size-complex="12pt"/>
    </style:style>
    <style:style style:name="T8635" style:parent-style-name="DefaultParagraphFont" style:family="text">
      <style:text-properties style:text-scale="0%" style:font-size-complex="12p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text-scale="0%" style:font-size-complex="12pt"/>
    </style:style>
    <style:style style:name="T8638" style:parent-style-name="DefaultParagraphFont" style:family="text">
      <style:text-properties style:text-scale="0%" style:font-size-complex="12p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Calibri" style:text-scale="0%" style:font-size-complex="12pt"/>
    </style:style>
    <style:style style:name="T8641" style:parent-style-name="DefaultParagraphFont" style:family="text">
      <style:text-properties style:font-name-asian="Calibri" style:text-scale="0%" style:font-size-complex="12pt"/>
    </style:style>
    <style:style style:name="T8642" style:parent-style-name="DefaultParagraphFont" style:family="text">
      <style:text-properties style:font-name-asian="Calibri" style:text-scale="0%"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text-scale="0%" style:font-size-complex="12pt"/>
    </style:style>
    <style:style style:name="T8645" style:parent-style-name="DefaultParagraphFont" style:family="text">
      <style:text-properties style:text-scale="0%" style:font-size-complex="12pt"/>
    </style:style>
    <style:style style:name="T8646" style:parent-style-name="DefaultParagraphFont" style:family="text">
      <style:text-properties style:font-name-asian="Calibri" style:font-size-complex="12pt"/>
    </style:style>
    <style:style style:name="T8647" style:parent-style-name="DefaultParagraphFont" style:family="text">
      <style:text-properties style:font-name-asian="Calibri" style:font-size-complex="12p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text-scale="0%" style:font-size-complex="12pt"/>
    </style:style>
    <style:style style:name="T8650" style:parent-style-name="DefaultParagraphFont" style:family="text">
      <style:text-properties style:text-scale="0%" style:font-size-complex="12pt"/>
    </style:style>
    <style:style style:name="T8651" style:parent-style-name="DefaultParagraphFont" style:family="text">
      <style:text-properties style:text-scale="0%" style:font-size-complex="12pt"/>
    </style:style>
    <style:style style:name="P8652" style:parent-style-name="Normal" style:family="paragraph">
      <style:paragraph-properties>
        <style:tab-stops>
          <style:tab-stop style:type="center" style:position="2.884in"/>
          <style:tab-stop style:type="right" style:position="5.768in"/>
        </style:tab-stops>
      </style:paragraph-properties>
    </style:style>
    <style:style style:name="P8653" style:parent-style-name="Normal" style:master-page-name="MPF8" style:family="paragraph">
      <style:paragraph-properties fo:break-before="page" fo:text-indent="4in" style:page-number="1"/>
      <style:text-properties style:font-name-asian="Calibri" style:font-size-complex="12pt"/>
    </style:style>
    <style:style style:name="P8660" style:parent-style-name="Normal" style:family="paragraph">
      <style:paragraph-properties fo:text-indent="4in"/>
      <style:text-properties style:font-name-asian="Calibri" style:font-size-complex="12pt"/>
    </style:style>
    <style:style style:name="P8661" style:parent-style-name="Normal" style:family="paragraph">
      <style:paragraph-properties fo:text-indent="4in"/>
      <style:text-properties style:font-name-asian="Calibri" style:font-size-complex="12pt"/>
    </style:style>
    <style:style style:name="P8662" style:parent-style-name="Normal" style:family="paragraph">
      <style:paragraph-properties fo:text-indent="4in"/>
      <style:text-properties style:font-name-asian="Calibri" style:font-size-complex="12pt"/>
    </style:style>
    <style:style style:name="P8663" style:parent-style-name="Normal" style:family="paragraph">
      <style:paragraph-properties fo:text-indent="4in"/>
      <style:text-properties style:font-name-asian="Calibri" style:font-size-complex="12pt"/>
    </style:style>
    <style:style style:name="P8664" style:parent-style-name="Normal" style:family="paragraph">
      <style:paragraph-properties fo:text-indent="4in"/>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font-size-complex="12pt"/>
    </style:style>
    <style:style style:name="P8667" style:parent-style-name="Normal" style:family="paragraph">
      <style:paragraph-properties fo:text-indent="0.5in"/>
      <style:text-properties style:font-name-asian="Calibri" style:font-size-complex="12pt"/>
    </style:style>
    <style:style style:name="P8668" style:parent-style-name="Normal" style:family="paragraph">
      <style:paragraph-properties fo:text-align="center"/>
    </style:style>
    <style:style style:name="T8669" style:parent-style-name="DefaultParagraphFont" style:family="text">
      <style:text-properties style:font-name-asian="Calibri" fo:font-weight="bold" style:font-weight-asian="bold" style:font-size-complex="12pt"/>
    </style:style>
    <style:style style:name="P8670" style:parent-style-name="Normal" style:family="paragraph">
      <style:paragraph-properties fo:text-align="center" fo:line-height="150%" fo:text-indent="0.5in"/>
      <style:text-properties style:font-name-asian="Calibri" fo:font-weight="bold" style:font-weight-asian="bold" style:font-size-complex="12p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name-asian="Calibri" fo:font-style="italic" style:font-style-asian="italic" style:font-size-complex="12pt"/>
    </style:style>
    <style:style style:name="T8676" style:parent-style-name="DefaultParagraphFont" style:family="text">
      <style:text-properties style:font-name-asian="Calibri" fo:font-style="italic" style:font-style-asian="italic" style:font-size-complex="12pt"/>
    </style:style>
    <style:style style:name="T8677" style:parent-style-name="DefaultParagraphFont" style:family="text">
      <style:text-properties style:font-name-asian="Calibri" style:font-size-complex="12pt"/>
    </style:style>
    <style:style style:name="T8678" style:parent-style-name="DefaultParagraphFont" style:family="text">
      <style:text-properties style:font-name-asian="Calibri" style:font-weight-complex="bold" style:font-size-complex="12pt"/>
    </style:style>
    <style:style style:name="T8679" style:parent-style-name="DefaultParagraphFont" style:family="text">
      <style:text-properties style:font-name-asian="Calibri" fo:font-weight="bold" style:font-weight-asian="bold" style:font-size-complex="12pt"/>
    </style:style>
    <style:style style:name="T8680" style:parent-style-name="DefaultParagraphFont" style:family="text">
      <style:text-properties style:font-name-asian="Calibri"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size-complex="12pt"/>
    </style:style>
    <style:style style:name="T8689" style:parent-style-name="DefaultParagraphFont" style:family="text">
      <style:text-properties fo:font-style="italic" style:font-style-asian="italic"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size-complex="12pt"/>
    </style:style>
    <style:style style:name="P8694" style:parent-style-name="Normal" style:family="paragraph">
      <style:paragraph-properties fo:text-align="justify" fo:line-height="150%" fo:text-indent="0.5in"/>
    </style:style>
    <style:style style:name="T8695" style:parent-style-name="DefaultParagraphFont" style:family="text">
      <style:text-properties fo:color="#000000" style:font-size-complex="12pt"/>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font-size-complex="12p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fo:color="#000000" style:font-size-complex="12pt"/>
    </style:style>
    <style:style style:name="T8709" style:parent-style-name="DefaultParagraphFont" style:family="text">
      <style:text-properties fo:color="#000000" style:font-size-complex="12pt"/>
    </style:style>
    <style:style style:name="T8710" style:parent-style-name="DefaultParagraphFont" style:family="text">
      <style:text-properties fo:color="#000000" style:font-size-complex="12p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fo:line-height="150%" fo:text-indent="0.5in"/>
    </style:style>
    <style:style style:name="T8717" style:parent-style-name="DefaultParagraphFont" style:family="text">
      <style:text-properties fo:color="#000000" style:font-size-complex="12pt" style:language-asian="lt" style:country-asian="LT"/>
    </style:style>
    <style:style style:name="T8718" style:parent-style-name="DefaultParagraphFont" style:family="text">
      <style:text-properties fo:color="#000000" style:font-size-complex="12pt" style:language-asian="lt" style:country-asian="LT"/>
    </style:style>
    <style:style style:name="T8719" style:parent-style-name="DefaultParagraphFont" style:family="text">
      <style:text-properties fo:color="#000000" style:font-size-complex="12pt" style:language-asian="lt" style:country-asian="LT"/>
    </style:style>
    <style:style style:name="T8720" style:parent-style-name="DefaultParagraphFont" style:family="text">
      <style:text-properties style:font-weight-complex="bold" fo:color="#000000" style:font-size-complex="12pt" style:language-asian="lt" style:country-asian="LT"/>
    </style:style>
    <style:style style:name="T8721" style:parent-style-name="DefaultParagraphFont" style:family="text">
      <style:text-properties fo:color="#000000" style:font-size-complex="12pt" style:language-asian="lt" style:country-asian="LT"/>
    </style:style>
    <style:style style:name="T8722" style:parent-style-name="DefaultParagraphFont" style:family="text">
      <style:text-properties style:font-weight-complex="bold" fo:color="#000000" style:font-size-complex="12pt" style:language-asian="lt" style:country-asian="LT"/>
    </style:style>
    <style:style style:name="T8723" style:parent-style-name="DefaultParagraphFont" style:family="text">
      <style:text-properties fo:color="#000000" style:font-size-complex="12pt" style:language-asian="lt" style:country-asian="L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text-properties fo:font-weight="bold" style:font-weight-asian="bold" fo:font-size="10pt" style:font-size-asian="10pt"/>
    </style:style>
    <style:style style:name="P8741" style:parent-style-name="Normal" style:family="paragraph">
      <style:paragraph-properties fo:text-align="justify"/>
      <style:text-properties fo:font-weight="bold" style:font-weight-asian="bold"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weight="bold" style:font-weight-asian="bold"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 m. gegužės 2 d.<text:s/>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text:s/></text:span><text:soft-page-break/><text:span text:style-name="T103">pažeistų teisėtus pirkimuose dalyvaujančių tiekėjų</text:span><text:span text:style-name="T104"><text:s/>ir (arba) perkančiojo subjekto interesus.<text:s/></text:span></text:p>
      <text:p text:style-name="P105"><text:span text:style-name="T106">4</text:span><text:span text:style-name="T107">1</text:span><text:span text:style-name="T108">.<text:s/></text:span><text:span text:style-name="T109">Kontroliuojantis asmuo</text:span><text:span text:style-name="T110"><text:s/>– individualios įmonės savininkas arba juridinis ar fizinis asmuo, kuris kitame juridiniame asmenyje:</text:span></text:p>
      <text:p text:style-name="P111"><text:span text:style-name="T112">1</text:span><text:span text:style-name="T113">) tiesiogiai ar netiesiogiai valdo daugiau kaip 50 procentų akcijų, pajų, da</text:span><text:span text:style-name="T114">lių, įnašų ar (ir) balsų juridinio asmens dalyvių susirinkime arba</text:span></text:p>
      <text:p text:style-name="P115"><text:span text:style-name="T116">2</text:span><text:span text:style-name="T117">) kartu su susijusiais asmenimis valdo daugiau kaip 50 procentų akcijų, pajų, dalių, įnašų ar (ir) balsų juridinio asmens dalyvių susirinkime ir kurio valdoma dalis yra ne mažesnė kaip</text:span><text:span text:style-name="T118"><text:s/>10 procentų akcijų, pajų, dalių, įnašų ar (ir) balsų juridinio asmens dalyvių susirinkime. Susijusiu asmeniu laikomi:</text:span></text:p>
      <text:p text:style-name="P119"><text:span text:style-name="T120">a</text:span><text:span text:style-name="T121">) juridinių asmenų atveju – asmenys, kurių metinė finansinė atskaitomybė turi būti konsoliduota pagal Lietuvos Respublikos įmonių grup</text:span><text:span text:style-name="T122">ių konsoliduotosios finansinės atskaitomybės įstatymą, arba<text:s/></text:span><text:span text:style-name="T123">asmenys</text:span><text:span text:style-name="T124">,</text:span><text:span text:style-name="T125"><text:s/>kurių metinė finansinė atskaitomybė turi būti konsoliduota</text:span><text:span text:style-name="T126"><text:s/></text:span><text:span text:style-name="T127">pagal kitų valstybių teisės aktus, įgyvendinančius Direktyvoje<text:s/></text:span><text:a xlink:href="http://eur-lex.europa.eu/legal-content/LIT/TXT/?uri=CELEX:32013L0034&amp;locale=lt" office:target-frame-name="_blank" xlink:show="new"><text:span text:style-name="T128">2013/34/ES</text:span></text:a><text:span text:style-name="T129"><text:s/>nustatytus reikalavimus;</text:span></text:p>
      <text:p text:style-name="P130"><text:span text:style-name="T131">b</text:span><text:span text:style-name="T132">) fizinių asmenų atveju – sutuoktiniai, tėvai ir jų vaikai (įvaikiai).</text:span><text:s/></text:p>
      <text:p text:style-name="P133">Papildyta straipsnio dalimi:</text:p>
      <text:p text:style-name="P134"><text:span text:style-name="T135">Nr.<text:s/></text:span><text:a xlink:href="https://www.e-tar.lt/portal/legalAct.html?documentId=34369ea0875811ed8df094f359a60216" office:target-frame-name="_top" xlink:show="replace"><text:span text:style-name="T136">XIV-1672</text:span></text:a><text:span text:style-name="T137">, 2022-12-13, paskelbta TAR 2022-12-29, i. k. 2022-27262</text:span></text:p>
      <text:p text:style-name="Normal"/>
      <text:h text:style-name="P138" text:outline-level="3"><text:span text:style-name="T139">5</text:span><text:span text:style-name="T140">.<text:s/></text:span><text:span text:style-name="T141">Nepriekaištingos reputacijos asmuo</text:span><text:span text:style-name="T142"><text:s/>– asmuo:</text:span><text:span text:style-name="T143"><text:s/></text:span></text:h>
      <text:h text:style-name="P144" text:outline-level="4"><text:span text:style-name="T145">1</text:span><text:span text:style-name="T146">) kuris atitinka<text:s/></text:span><text:span text:style-name="T147">Lietuvos Respublikos valstybės tarnybos įstatyme nustatytus nepriekaištingos<text:s/></text:span><text:span text:style-name="T148">reputacijos kriterijus, keliamus asmeniui, einančiam valstybės tarnautojo pareigas;</text:span><text:span text:style-name="T149"><text:s/></text:span></text:h>
      <text:h text:style-name="P150" text:outline-level="4"><text:span text:style-name="T151">2</text:span><text:span text:style-name="T152">)<text:s/></text:span><text:span text:style-name="T153">kuriam nėra paskirta administracinė nuobauda (išskyrus įspėjimą) už šio įstatymo, Viešųjų pirkimų įstatymo, Lietuvos Respublikos viešųjų pirkimų, atliekamų gynybos<text:s/></text:span><text:span text:style-name="T154">ir saugumo srityje, įstatymo, taip pat šių įstatymų įgyvendinamųjų teisės aktų pažeidimą arba dėl kurio sprendimas dėl tokios administracinės nuobaudos paskyrimo įsiteisėjo ar asmuo įvykdė administracinį nurodymą anksčiau kaip prieš vienus metus;<text:s/></text:span></text:h>
      <text:p text:style-name="P155"><text:span text:style-name="T156">3</text:span><text:span text:style-name="T157">) k</text:span><text:span text:style-name="T158">uris nėra pripažintas pažeidęs Lietuvos Respublikos viešųjų ir privačių interesų derinimo įstatymą arba dėl kurio sprendimas pripažinti pažeidusiu šį įstatymą priimtas anksčiau kaip prieš vienus metus.</text:span><text:s/></text:p>
      <text:p text:style-name="P159">Straipsnio punkto pakeitimai:</text:p>
      <text:p text:style-name="P160"><text:span text:style-name="T161">Nr.<text:s/></text:span><text:a xlink:href="https://www.e-tar.lt/portal/legalAct.html?documentId=34369ea0875811ed8df094f359a60216" office:target-frame-name="_top" xlink:show="replace"><text:span text:style-name="T162">XIV-1672</text:span></text:a><text:span text:style-name="T163">, 2022-12-13, paskelbta TAR 2022-12-29, i. k. 2022-27262</text:span></text:p>
      <text:p text:style-name="Normal"/>
      <text:p text:style-name="P164"><text:span text:style-name="T165">6</text:span><text:span text:style-name="T166">.<text:s/></text:span><text:span text:style-name="T167">Nepriimtinas</text:span><text:span text:style-name="T168"><text:s/></text:span><text:span text:style-name="T169">pirkimo</text:span><text:span text:style-name="T170"><text:s/></text:span><text:span text:style-name="T171">pasiūlymas</text:span><text:span text:style-name="T172"><text:s/>– pasiūlymas, atitinkantis vieną ar kelis šių požymių:</text:span><text:span text:style-name="T173"><text:s/></text:span></text:p>
      <text:p text:style-name="P174"><text:span text:style-name="T175">1</text:span><text:span text:style-name="T176">) jis neati</text:span><text:span text:style-name="T177">tinka perkančiojo subjekto pirkimo dokumentuose nustatytų reikalavimų, įskaitant reikalavimus dėl tiekėjo pašalinimo pagrindų, kvalifikacijos, kokybės vadybos sistemos ir (arba) aplinkos apsaugos vadybos sistemos standartų;</text:span></text:p>
      <text:p text:style-name="P178"><text:span text:style-name="T179">2</text:span><text:span text:style-name="T180">) jame pasiūlyta kaina<text:s/></text:span><text:span text:style-name="T181">viršija pirkimui skirtas lėšas, perkančiojo subjekto nustatytas prieš pradedant pirkimo procedūrą;</text:span></text:p>
      <text:p text:style-name="P182"><text:span text:style-name="T183">3</text:span><text:span text:style-name="T184">) jis gautas pavėluotai;<text:s/></text:span></text:p>
      <text:p text:style-name="P185"><text:span text:style-name="T186">4</text:span><text:span text:style-name="T187">) dėl jo perkantysis subjektas turi įrodymų apie neleistino susitarimo ar korupcijos atvejus;</text:span></text:p>
      <text:p text:style-name="P188"><text:span text:style-name="T189">5</text:span><text:span text:style-name="T190">) jame pasiūlyta tiekė</text:span><text:span text:style-name="T191">jo nepagrįsta ar netinkamai pagrįsta neįprastai maža kaina.</text:span><text:span text:style-name="T192"><text:s/></text:span></text:p>
      <text:p text:style-name="P193"><text:span text:style-name="T194">7</text:span><text:span text:style-name="T195">.<text:s/></text:span><text:span text:style-name="T196">Nešališkumo deklaracija</text:span><text:span text:style-name="T197"><text:s/>– pirkimo komisijos nario ar eksperto arba kito asmens pareiškimas raštu, kad jis nešališkas tiekėjams.</text:span></text:p>
      <text:p text:style-name="P198"><text:span text:style-name="T199">8</text:span><text:span text:style-name="T200">.<text:s/></text:span><text:span text:style-name="T201">Netinkama pirkimo paraiška</text:span><text:span text:style-name="T202"><text:s/>– pirkimo paraiška, kuri</text:span><text:span text:style-name="T203">ą pateikęs pirkimo kandidatas atitinka perkančiojo subjekto pirkimo dokumentuose nustatytą tiekėjo pašalinimo pagrindą arba neatitinka minėtuose dokumentuose nustatytų kvalifikacijos reikalavimų, kokybės vadybos sistemos ir (arba) aplinkos apsaugos vadybos</text:span><text:span text:style-name="T204"><text:s/>sistemos standartų.<text:s/></text:span></text:p>
      <text:p text:style-name="P205"><text:span text:style-name="T206">9</text:span><text:span text:style-name="T207">.<text:s/></text:span><text:span text:style-name="T208">Netinkamas pirkimo pasiūlymas</text:span><text:span text:style-name="T209"><text:s/>– pirkimo pasiūlymas, kuris neatitinka pirkimo objekto ir be esminių pakeitimų negalėtų patenkinti pirkimo dokumentuose nustatytų pirkimo objektui keliamų perkančiojo subjekto poreikių ir reikalavi</text:span><text:span text:style-name="T210">mų.<text:s/></text:span></text:p>
      <text:p text:style-name="P211"><text:span text:style-name="T212">10</text:span><text:span text:style-name="T213">.<text:s/></text:span><text:span text:style-name="T214">Pagalbinė pirkimų veikla</text:span><text:span text:style-name="T215"><text:s/>– pagalbos atliekant pirkimus teikimas, įskaitant šią ir kitą veiklą:<text:s/></text:span></text:p>
      <text:p text:style-name="P216"><text:span text:style-name="T217">1</text:span><text:span text:style-name="T218">) techninės infrastruktūros, kuria naudodamasis perkantysis subjektas gali atlikti prekių, paslaugų ar darbų pirkimų procedūras arba sudaryti pr</text:span><text:span text:style-name="T219">eliminariąsias pirkimo–pardavimo sutartis, suteikimą;</text:span></text:p>
      <text:p text:style-name="P220"><text:span text:style-name="T221">2</text:span><text:span text:style-name="T222">) konsultavimą dėl pirkimų procedūrų atlikimo ar dokumentų rengimo;</text:span></text:p>
      <text:p text:style-name="P223"><text:span text:style-name="T224">3</text:span><text:span text:style-name="T225">) parengimą atlikti pirkimus ir pirkimų procedūrų organizavimą.</text:span></text:p>
      <text:p text:style-name="P226"><text:span text:style-name="T227">11</text:span><text:span text:style-name="T228">.<text:s/></text:span><text:span text:style-name="T229">Pagalbinės pirkimų veiklos paslaugų teikėjas</text:span><text:span text:style-name="T230"><text:s/>– tie</text:span><text:span text:style-name="T231">kėjas, rinkoje siūlantis pagalbinės pirkimų veiklos paslaugas.</text:span></text:p>
      <text:p text:style-name="P232"><text:span text:style-name="T233">12</text:span><text:span text:style-name="T234">.<text:s/></text:span><text:span text:style-name="T235">Paslaugų pirkimo–pardavimo sutartis</text:span><text:span text:style-name="T236"><text:s/>(toliau – paslaugų pirkimo sutartis) – pirkimo–pardavimo sutartis, kurios dalykas yra paslaugų, išskyrus nurodytas šio straipsnio 22 dalyje, teikimas</text:span><text:span text:style-name="T237">.</text:span></text:p>
      <text:p text:style-name="P238"><text:span text:style-name="T239">13</text:span><text:span text:style-name="T240">.<text:s/></text:span><text:span text:style-name="T241">Pirkimas</text:span><text:span text:style-name="T242"><text:s/>– vieno ar daugiau perkančiųjų subjektų atliekamas prekių, paslaugų ar darbų įsigijimas su pasirinktu (pasirinktais) tiekėju (tiekėjais) sudarant pirkimo–pardavimo sutartį (sutartis), kai šios prekės, paslaugos ar darbai yra skirti šio į</text:span><text:span text:style-name="T243">statymo 5–11 straipsniuose nurodytai veiklai vykdyti.<text:s/></text:span></text:p>
      <text:p text:style-name="P244"><text:span text:style-name="T245">14</text:span><text:span text:style-name="T246">.<text:s/></text:span><text:span text:style-name="T247">Pirkimo dalyvis</text:span><text:span text:style-name="T248"><text:s/>(toliau – dalyvis) – pirkimui pasiūlymą pateikęs tiekėjas.</text:span></text:p>
      <text:p text:style-name="P249"><text:span text:style-name="T250">15</text:span><text:span text:style-name="T251">.<text:s/></text:span><text:span text:style-name="T252">Pirkimo dokumentai</text:span><text:span text:style-name="T253"><text:s/>– perkančiojo subjekto pateikiami arba nurodomi dokumentai, kuriuose aprašomi ar nustatomi pirkimo ar jo procedūros elementai: skelbimas apie pirkimą, reguliarus orientacinis skelbimas ar skelbimas apie kvalifikacijos vertinimo sistemą, kurie naudojami ka</text:span><text:span text:style-name="T254">ip kvietimo dalyvauti pirkime priemonė, techninė specifikacija, aprašomasis dokumentas, pirkimo–pardavimo sutarties projektas, pirkimo kandidatų ir dalyvių dokumentų teikimo tvarka, informacija apie pirkimui taikomus reikalavimus ir (arba) kiti dokumentai,</text:span><text:span text:style-name="T255"><text:s/>jų paaiškinimai (patikslinimai).</text:span></text:p>
      <text:p text:style-name="P256"><text:span text:style-name="T257">15</text:span><text:span text:style-name="T258">1</text:span><text:span text:style-name="T259">.</text:span><text:span text:style-name="T260"><text:s/>Pirkimo iniciatorius<text:s/></text:span><text:span text:style-name="T261">(toliau – iniciatorius)</text:span><text:span text:style-name="T262"><text:s/></text:span><text:span text:style-name="T263">–</text:span><text:span text:style-name="T264"><text:s/></text:span><text:span text:style-name="T265">perkančiojo subjekto darbuotojas, kuris nurodo poreikį pirkimo būdu įsigyti reikalingų prekių, paslaugų arba darbų ir (ar) parengia jų techninę specifikaciją ir (ar)<text:s/></text:span><text:span text:style-name="T266">jos projektą.</text:span><text:s/></text:p>
      <text:p text:style-name="P267">Papildyta straipsnio dalimi:</text:p>
      <text:p text:style-name="P268"><text:span text:style-name="T269">Nr.<text:s/></text:span><text:a xlink:href="https://www.e-tar.lt/portal/legalAct.html?documentId=1f9545808b7d11e9ae2e9d61b1f977b3" office:target-frame-name="_top" xlink:show="replace"><text:span text:style-name="T270">XIII-2159</text:span></text:a><text:span text:style-name="T271">, 2019-05-30, paskelbta TAR 2019-06-10, i. k. 2019-09412</text:span></text:p>
      <text:p text:style-name="Normal"/>
      <text:p text:style-name="P272"><text:span text:style-name="T273">16</text:span><text:span text:style-name="T274">.<text:s/></text:span><text:span text:style-name="T275">Pirkimo kandidatas</text:span><text:span text:style-name="T276"><text:s/>(toliau – kandidatas) – tiekėjas, raštu išreiškęs siekį būti pakviestas arba jau pakviestas dalyvauti dialoge, kai pirkimas atliekamas konkurencinio dialogo būdu, ar pateikti pasiūlymo, kai pirkimas atliekamas riboto konkurso, skelbiamų derybų,</text:span><text:span text:style-name="T277"><text:s/></text:span><text:span text:style-name="T278">neskelbiam</text:span><text:span text:style-name="T279">ų derybų arba inovacijų partnerystės būdu.</text:span></text:p>
      <text:p text:style-name="P280"><text:span text:style-name="T281">17</text:span><text:span text:style-name="T282">.<text:s/></text:span><text:span text:style-name="T283">Pirkimo paraiška</text:span><text:span text:style-name="T284"><text:s/>(toliau – paraiška) – t</text:span><text:span text:style-name="T285">iekėjo raštu pateikiamų dokumentų ir duomenų visuma, kuria reiškiamas pageidavimas<text:s/></text:span><text:span text:style-name="T286">dalyvauti šiais būdais atliekamame pirkime:<text:s/></text:span><text:span text:style-name="T287">riboto konkurso, skelbiamų derybų, kon</text:span><text:span text:style-name="T288">kurencinio dialogo arba inovacijų partnerystės</text:span><text:span text:style-name="T289">.</text:span><text:span text:style-name="T290"><text:s/></text:span></text:p>
      <text:p text:style-name="P291"><text:span text:style-name="T292">18</text:span><text:span text:style-name="T293">.<text:s/></text:span><text:span text:style-name="T294">Pirkimo pasiūlymas</text:span><text:span text:style-name="T295"><text:s/>(toliau – pasiūlymas) – tiekėjo raštu pateikiamų dokumentų ir duomenų visuma ar žodžiu pateiktas siūlymas tiekti prekes, teikti paslaugas ar atlikti darbus pagal perkančiojo subjekto pirkimo dokumentuose nustatytas sąlygas.</text:span></text:p>
      <text:p text:style-name="P296"><text:span text:style-name="T297">19</text:span><text:span text:style-name="T298">.<text:s/></text:span><text:span text:style-name="T299">Pirkimo–pardavimo sutar</text:span><text:span text:style-name="T300">tis</text:span><text:span text:style-name="T301"><text:s/>(toliau – pirkimo sutartis) – šio įstatymo nustatyta tvarka dėl ekonominės naudos vieno ar daugiau ūkio subjektų ir vieno ar kelių perkančiųjų subjektų raštu, išskyrus šiame įstatyme nurodytus atvejus, kai pirkimo sutartis gali būti sudaroma žodžiu, su</text:span><text:span text:style-name="T302">daroma sutartis, kurios dalykas yra prekės, paslaugos ar darbai. Ekonomine nauda laikomas piniginis atlygis arba kitoks atlygis tiekėjui, pavyzdžiui, teisė nemokėti mokesčių, pasinaudoti pirkimo sutarties vykdymo rezultatu, galimybė gauti pajamas iš trečių</text:span><text:span text:style-name="T303">jų asmenų ir panašiai.</text:span></text:p>
      <text:p text:style-name="P304"><text:span text:style-name="T305">20</text:span><text:span text:style-name="T306">.<text:s/></text:span><text:span text:style-name="T307">Pirkimo–pardavimo sutarties arba preliminariosios pirkimo–pardavimo sutarties sudarymo atidėjimo terminas</text:span><text:span text:style-name="T308"><text:s/></text:span><text:span text:style-name="T309">(toliau –</text:span><text:span text:style-name="T310"><text:s/>atidėjimo terminas</text:span><text:span text:style-name="T311">)</text:span><text:span text:style-name="T312"><text:s/></text:span><text:span text:style-name="T313">– pagal šio įstatymo reikalavimus nustatytas laikotarpis, kuris prasideda nuo pranešimo a</text:span><text:span text:style-name="T314">pie sprendimą nustatyti laimėjusį pasiūlymą išsiuntimo iš perkančiojo subjekto suinteresuotiems pirkimo kandidatams ir suinteresuotiems pirkimo dalyviams dienos ir kuriam pasibaigus sudaroma pirkimo sutartis arba preliminarioji pirkimo–pardavimo sutartis.</text:span></text:p>
      <text:p text:style-name="P315"><text:span text:style-name="T316">21</text:span><text:span text:style-name="T317">.<text:s/></text:span><text:span text:style-name="T318">Pirkimo subtiekimo sutartis</text:span><text:span text:style-name="T319"><text:s/>(toliau – subtiekimo sutartis) – laimėjusio dalyvio ir vieno arba kelių ūkio subjektų (toliau – subtiekėjai)<text:s/></text:span><text:span text:style-name="T320">arba subtiekėjo ir vieno arba kelių ūkio subjektų (toliau kartu – subtiekėjai)</text:span><text:span text:style-name="T321"><text:s/>raštu ar žodžiu sudaroma sutarti</text:span><text:span text:style-name="T322">s dėl ekonominės naudos tiekti prekes, teikti paslaugas ar atlikti darbus, nurodytus perkančiojo subjekto su laimėjusiu dalyviu sudarytoje pirkimo sutartyje.<text:s/></text:span></text:p>
      <text:p text:style-name="P323"><text:span text:style-name="T324">21</text:span><text:span text:style-name="T325">1</text:span><text:span text:style-name="T326">.</text:span><text:span text:style-name="T327"><text:s/>Pirkimų specialisto pažymėjimas<text:s/></text:span><text:span text:style-name="T328">– dokumentas, patvirtinantis asmens turimas nustatyto tu</text:span><text:span text:style-name="T329">rinio pirkimų žinias.</text:span><text:s/></text:p>
      <text:p text:style-name="P330">Papildyta straipsnio dalimi:</text:p>
      <text:p text:style-name="P331"><text:span text:style-name="T332">Nr.<text:s/></text:span><text:a xlink:href="https://www.e-tar.lt/portal/legalAct.html?documentId=f3f6a0602d7611ec992fe4cdfceb5666" office:target-frame-name="_top" xlink:show="replace"><text:span text:style-name="T333">XIV-546</text:span></text:a><text:span text:style-name="T334">, 2021-09-30, paskelbta TAR 2021-10-15, i. k. 2021-21633</text:span></text:p>
      <text:p text:style-name="Normal"/>
      <text:p text:style-name="P335"><text:span text:style-name="T336">22</text:span><text:span text:style-name="T337">.<text:s/></text:span><text:span text:style-name="T338">Prekių pirkimo–pardavimo<text:s/></text:span><text:span text:style-name="T339">sutartis</text:span><text:span text:style-name="T340"><text:s/>(toliau – prekių pirkimo sutartis) – pirkimo sutartis, kurios dalykas yra prekės (prekių pirkimas, nuoma, finansinė nuoma (lizingas), pirkimas išsimokėtinai, numatant jas įsigyti ar to nenumatant), taip pat įsigyjamų prekių pristatymo, montavimo,<text:s/></text:span><text:span text:style-name="T341">diegimo ir kitos jų parengimo naudoti paslaugos, jeigu šios paslaugos tik papildo prekių tiekimą.</text:span></text:p>
      <text:p text:style-name="P342"><text:span text:style-name="T343">23</text:span><text:span text:style-name="T344">.<text:s/></text:span><text:span text:style-name="T345">Preliminarioji pirkimo–pardavimo sutartis</text:span><text:span text:style-name="T346"><text:s/>(toliau – preliminarioji sutartis) – vieno ar kelių perkančiųjų subjektų ir vieno ar kelių tiekėjų sudaryta<text:s/></text:span><text:span text:style-name="T347">sutartis, kurios tikslas – nustatyti sąlygas, įskaitant kainą ir, kur to reikia, numatomą kiekį, taikomas pirkimo sutartims, kurios bus sudarytos per tam tikrą nurodytą laikotarpį.<text:s/></text:span></text:p>
      <text:p text:style-name="P348"><text:span text:style-name="T349">24</text:span><text:span text:style-name="T350">.<text:s/></text:span><text:span text:style-name="T351">Projekto konkursas</text:span><text:span text:style-name="T352"><text:s/>– procedūra, kai perkančiajam subjektui suteiki</text:span><text:span text:style-name="T353">ama galimybė įsigyti pateiktą ir vertinimo komisijos išrinktą planą ar projektą (paprastai teritorijų planavimo, architektūros, inžinerijos, duomenų apdorojimo, finansų inžinerijos). Projekto konkurso dalyviams gali būti skiriami prizai ar piniginės išmoko</text:span><text:span text:style-name="T354">s.<text:s/></text:span></text:p>
      <text:p text:style-name="P355"><text:span text:style-name="T356">25</text:span><text:span text:style-name="T357">.<text:s/></text:span><text:span text:style-name="T358">Suinteresuotas pirkimo dalyvis</text:span><text:span text:style-name="T359"><text:s/>(toliau – suinteresuotas dalyvis) – dalyvis, išskyrus dalyvį, kuris galutinai pašalintas iš pirkimo procedūros, tai yra jam pranešta apie pasiūlymo atmetimą, ir kurio pašalinimas dėl pasibaigusio apskundimo termin</text:span><text:span text:style-name="T360">o negali būti ginčijamas arba dėl kurio pašalinimo pagrįstumo yra įsiteisėjęs teismo sprendimas.<text:s/></text:span></text:p>
      <text:p text:style-name="P361"><text:span text:style-name="T362">26</text:span><text:span text:style-name="T363">.<text:s/></text:span><text:span text:style-name="T364">Suinteresuotas pirkimo kandidatas</text:span><text:span text:style-name="T365"><text:s/>(toliau – suinteresuotas kandidatas) – kandidatas, kuriam perkantysis subjektas nepranešė apie jo paraiškos atmetimą</text:span><text:span text:style-name="T366"><text:s/>iki pranešimo apie sprendimą nustatyti laimėjusį pasiūlymą išsiuntimo dienos suinteresuotiems dalyviams.<text:s/></text:span></text:p>
      <text:p text:style-name="P367"><text:span text:style-name="T368">27</text:span><text:span text:style-name="T369">.<text:s/></text:span><text:span text:style-name="T370">Techninė specifikacija</text:span><text:span text:style-name="T371">:</text:span><text:span text:style-name="T372"><text:s/></text:span></text:p>
      <text:p text:style-name="P373"><text:span text:style-name="T374">1</text:span><text:span text:style-name="T375">) perkant darbus – pirkimo dokumentuose pateikiama medžiagų, produktų, jų tiekimo procesui keliamų techninių reik</text:span><text:span text:style-name="T376">alavimų visuma, apimanti duomenis, pagal kuriuos galima nustatyti, ar medžiagos, produktai arba jų tiekimo procesas atitinka perkančiojo subjekto reikmes. Šie duomenys apima poveikio aplinkai ir klimatui rodiklius, tinkamumo visiems naudotojams reikalavimu</text:span><text:span text:style-name="T377">s (taip pat galimybę naudotis neįgaliesiems) ir jų atitikties įvertinimą, eksploatacines ypatybes, saugos reikalavimus arba duomenis, apimančius kokybės užtikrinimo tvarką, terminiją, simbolius, bandymus ir bandymų metodus, pakavimą, žymėjimą ir ženklinimą</text:span><text:span text:style-name="T378">, vartojimo (naudojimo) instrukcijas, gamybos procesus ir metodus bet kuriuo darbų gyvavimo ciklo etapu. Duomenys taip pat apima nurodymus dėl projektavimo ir savikainos apskaičiavimo, patikrinimo, kontrolės ir darbų bei statybos metodų ar technologijos pr</text:span><text:span text:style-name="T379">iėmimo sąlygas, taip pat visas kitas technines sąlygas, kurias perkantysis subjektas gali nustatyti pagal bendruosius ar specialiuosius reglamentus, susijusius su baigtais darbais ir medžiagomis ar jų sudedamosiomis dalimis;<text:s/></text:span></text:p>
      <text:p text:style-name="P380"><text:span text:style-name="T381">2</text:span><text:span text:style-name="T382">) perkant prekes ar pasla</text:span><text:span text:style-name="T383">ugas – pirkimo dokumentuose nustatyti produktui ar paslaugai apibūdinti reikalingi duomenys: kokybės lygis, poveikio aplinkai ir klimatui rodikliai, tinkamumo visiems naudotojams reikalavimai (taip pat galimybės naudotis neįgaliesiems) ir jų atitikties įve</text:span><text:span text:style-name="T384">rtinimas, eksploatacinės ypatybės, produkto vartojimas (naudojimas), saugumo reikalavimai arba duomenys, apimantys produkto reikalavimus: pavadinimas, kuriuo produktas parduodamas, terminija, simboliai, bandymai ir bandymų metodai, pakavimas, žymėjimas ir<text:s/></text:span><text:span text:style-name="T385">ženklinimas, vartojimo (naudojimo) instrukcijos, gamybos procesai ir metodai bet kuriuo prekės ar paslaugos gyvavimo ciklo etapu, taip pat atitikties įvertinimo tvarka.</text:span></text:p>
      <text:p text:style-name="P386">28. Kitos šiame įstatyme vartojamos sąvokos suprantamos taip, kaip apibrėžiamos Viešųjų pirkimų įstatyme, Lietuvos Respublikos visuomenės informavimo įstatyme, Lietuvos Respublikos finansinių priemonių rinkų įstatyme, Lietuvos Respublikos elektroninių ryšių įstatyme, Lietuvos Respublikos pašto įstatyme, Lietuvos Respublikos šilumos ūkio įstatyme, Lietuvos Respublikos elektros energetikos įstatyme, Lietuvos Respublikos gamtinių dujų įstatyme, Lietuvos Respublikos geriamojo vandens tiekimo ir nuotekų tvarkymo įstatyme, Lietuvos Respublikos valstybės informacinių išteklių valdymo įstatyme,<text:s/>Lietuvos Respublikos viešojo administravimo įstatyme, Lietuvos Respublikos nacionaliniam saugumui užtikrinti svarbių objektų apsaugos įstatyme, Lietuvos Respublikos konkurencijos įstatyme, Lietuvos Respublikos vidaus kontrolės ir vidaus audito įstatyme, Lietuvos Respublikos koncesijų įstatyme, Lietuvos Respublikos kibernetinio saugumo įstatyme.</text:p>
      <text:p text:style-name="P387"/>
      <text:p text:style-name="P388">Straipsnio dalies pakeitimai:</text:p>
      <text:p text:style-name="P389"><text:span text:style-name="T390">Nr.<text:s/></text:span><text:a xlink:href="https://www.e-tar.lt/portal/legalAct.html?documentId=efeedab0aa7011ec8d9390588bf2de65" office:target-frame-name="_top" xlink:show="replace"><text:span text:style-name="T391">XIV-955</text:span></text:a><text:span text:style-name="T392">, 2022-03-17, paskelbta<text:s/></text:span><text:span text:style-name="T393">TAR 2022-03-23, i. k. 2022-05374</text:span></text:p>
      <text:p text:style-name="P394"><text:span text:style-name="T395">Nr.<text:s/></text:span><text:a xlink:href="https://www.e-tar.lt/portal/legalAct.html?documentId=34369ea0875811ed8df094f359a60216" office:target-frame-name="_top" xlink:show="replace"><text:span text:style-name="T396">XIV-1672</text:span></text:a><text:span text:style-name="T397">, 2022-12-13, paskelbta TAR 2022-12-29, i. k. 2022-27262</text:span></text:p>
      <text:p text:style-name="P398"><text:span text:style-name="T399">Nr.<text:s/></text:span><text:a xlink:href="https://www.e-tar.lt/portal/legalAct.html?documentId=1ed552a049c011efbdaea558de59136c" office:target-frame-name="_top" xlink:show="replace"><text:span text:style-name="T400">XIV-2910</text:span></text:a><text:span text:style-name="T401">, 2024-07-11, paskelbta TAR 2024-07-24, i. k. 2024-13545</text:span></text:p>
      <text:p text:style-name="Normal"/>
      <text:p text:style-name="P402"><text:span text:style-name="T403">3</text:span><text:span text:style-name="T404"><text:s/>straipsnis.<text:s/></text:span><text:span text:style-name="T405">Klasifikacija</text:span></text:p>
      <text:p text:style-name="P406"><text:span text:style-name="T407">1</text:span><text:span text:style-name="T408">. Pirkimuose taikoma klasifikacijos sistema pagal Bendrąjį viešųjų pirkimų žodyną (toliau – BVPŽ), nustatytą Reglamentu (EB) Nr. 2195/2002.<text:s/></text:span></text:p>
      <text:p text:style-name="P409"><text:span text:style-name="T410">2</text:span><text:span text:style-name="T411">.<text:s/></text:span><text:span text:style-name="T412">Jeigu apibrėžtys BVPŽ ir Europos Bendrijos statistiniame ekonominės veiklos rūšių klasifikatoriuje (toliau –</text:span><text:span text:style-name="T413"><text:s/>NACE),<text:s/></text:span><text:span text:style-name="T414">nustatytame</text:span><text:span text:style-name="T415"><text:s/></text:span><text:span text:style-name="T416">1990 m. spalio 9 d. Tarybos reglamentu (EEB) Nr. 3037/90 dėl statistinio Europos Bendrijos ekonominės veiklos rūšių klasifikatoriaus (OL 1990 L 293, p. 1),<text:s/></text:span><text:span text:style-name="T417">skiriasi, taikoma BVPŽ nomenklatūra.</text:span></text:p>
      <text:p text:style-name="P418"/>
      <text:p text:style-name="P419"><text:span text:style-name="T420">4</text:span><text:span text:style-name="T421"><text:s/>straipsnis.<text:s/></text:span><text:span text:style-name="T422">Perkantysis subjektas</text:span><text:span text:style-name="T423"><text:s/></text:span></text:p>
      <text:p text:style-name="P424"><text:span text:style-name="T425">1</text:span><text:span text:style-name="T426">. Pagal šį įstatymą perkančiuoju subjektu laikomas subjektas, vykdantis bent vienos rūšies iš šio įstatymo 5–11 straipsniuose nurodytų rūšių veiklą, jeigu jis:</text:span></text:p>
      <text:p text:style-name="P427"><text:span text:style-name="T428">1</text:span><text:span text:style-name="T429">) yra perkančioji organizacija pagal Viešųjų pirkimų įstatymo 2 straipsnio 25 dalį;</text:span></text:p>
      <text:p text:style-name="P430"><text:span text:style-name="T431">2</text:span><text:span text:style-name="T432">)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433">kai ji įmonėje tiesiogiai ar netiesiogiai:<text:s/></text:span></text:p>
      <text:p text:style-name="P434"><text:span text:style-name="T435">a</text:span><text:span text:style-name="T436">) valdo daugiau kaip pusę įmonės įstatinio kapitalo;<text:s/></text:span></text:p>
      <text:p text:style-name="P437"><text:span text:style-name="T438">b</text:span><text:span text:style-name="T439">) kontroliuoja daugiau kaip pusę balsų, kuriuos suteikia įmonės išleistos akcijos;</text:span></text:p>
      <text:p text:style-name="P440"><text:span text:style-name="T441">c</text:span><text:span text:style-name="T442">) turi teisę skirti daugiau kaip pusę įmonės valdymo ar prieži</text:span><text:span text:style-name="T443">ūros organų narių,</text:span><text:span text:style-name="T444"><text:s/></text:span><text:span text:style-name="T445">administracijos pareigūnų;<text:s/></text:span></text:p>
      <text:p text:style-name="P446"><text:span text:style-name="T447">3</text:span><text:span text:style-name="T448">) nėra nei perkančioji organizacija, nei šios dalies 2 punkte nurodyta įmonė, tačiau kompetentinga institucija jam suteikė specialiąsias arba išimtines teises vykdyti šią veiklą, kaip nustatyta šio stra</text:span><text:span text:style-name="T449">ipsnio 2 dalyje.<text:s/></text:span></text:p>
      <text:p text:style-name="P450"><text:span text:style-name="T451">2</text:span><text:span text:style-name="T452">. Specialiosios arba išimtinės teisės – tai teisės, kurias suteikė kompetentinga institucija vienai ar kelioms įmonėms pagal įstatymus ir jų įgyvendinamuosius teisės aktus, reguliuojančius teisės verstis šio įstatymo 5–11 straipsni</text:span><text:span text:style-name="T453">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54"><text:span text:style-name="T455">1</text:span><text:span text:style-name="T456">) skel</text:span><text:span text:style-name="T457">biamą pirkimo procedūrą, atliekamą pagal Viešųjų pirkimų įstatymą, Viešųjų pirkimų, atliekamų gynybos ir saugumo srityje, įstatymą, Lietuvos Respublikos koncesijų įstatymą arba šį įstatymą;</text:span></text:p>
      <text:p text:style-name="P458"><text:span text:style-name="T459">2</text:span><text:span text:style-name="T460">) procedūrą, atliekamą pagal šio įstatymo 2 priede nurodytus<text:s/></text:span><text:span text:style-name="T461">teisės aktus, užtikrinant objektyviais kriterijais pagrįstą ir skaidrų atitinkamų įgaliojimų suteikimą.</text:span></text:p>
      <text:p text:style-name="P462"/>
      <text:p text:style-name="P463"><text:span text:style-name="T464">ANTRASIS</text:span><text:span text:style-name="T465"><text:s/>SKIRSNIS</text:span></text:p>
      <text:p text:style-name="P466"><text:span text:style-name="T467">PERKANČIŲJŲ SUBJEKTŲ VEIKLOS RŪŠYS</text:span></text:p>
      <text:p text:style-name="P468"/>
      <text:p text:style-name="P469"><text:span text:style-name="T470">5</text:span><text:span text:style-name="T471"><text:s/>straipsnis.<text:s/></text:span><text:span text:style-name="T472">Dujų ir šilumos ūkis<text:s/></text:span></text:p>
      <text:p text:style-name="P473"><text:span text:style-name="T474">1</text:span><text:span text:style-name="T475">. Dujų ir šilumos ūkio srityse šis įstatym</text:span><text:span text:style-name="T476">as taikomas perkančiojo subjekto pirkimams, skirtiems šioms veiklos rūšims:<text:s/></text:span></text:p>
      <text:p text:style-name="P477"><text:span text:style-name="T478">1</text:span><text:span text:style-name="T479">)<text:s/></text:span><text:span text:style-name="T480">įrenginių, skirtų teikti vartotojams dujų, šilumos ir (arba) karšto vandens gavybos, gamybos, perdavimo, skirstymo ir (arba) tiekimo paslaugas, statyba, įrengimas ir (arba) e</text:span><text:span text:style-name="T481">ksploatavimas;</text:span></text:p>
      <text:p text:style-name="P482"><text:span text:style-name="T483">2</text:span><text:span text:style-name="T484">)<text:s/></text:span><text:span text:style-name="T485">dujų, šilumos ir (arba) karšto vandens</text:span><text:span text:style-name="T486"><text:s/>gavyba, gamyba ir (arba) tiekimas (įskaitant didmeninę ir mažmeninę prekybą jais).</text:span></text:p>
      <text:p text:style-name="P487"><text:span text:style-name="T488">2</text:span><text:span text:style-name="T489">. Perkančiojo subjekto, kuris nėra perkančioji organizacija, veikla nelaikoma šio straipsnio 1 dalyje<text:s/></text:span><text:span text:style-name="T490">nurodyta veikla dujų ir šilumos ūkio srityse, jeigu tenkinamos šios abi sąlygos kartu:</text:span></text:p>
      <text:p text:style-name="P491"><text:span text:style-name="T492">1</text:span><text:span text:style-name="T493">) dujos, šiluma ir (arba) karštas vanduo gaminami kitoms veikloms, negu nurodytos šio straipsnio 1 dalyje ar šio įstatymo 6, 7 ir 8 straipsniuose;<text:s/></text:span></text:p>
      <text:p text:style-name="P494"><text:span text:style-name="T495">2</text:span><text:span text:style-name="T496">) dujos, šilu</text:span><text:span text:style-name="T497">ma ir (arba) karštas vanduo<text:s/></text:span><text:span text:style-name="T498">išgaunami, gaminami ir (arba) tiekiami, įskaitant didmeninę ir mažmeninę prekybą jais,</text:span><text:span text:style-name="T499"><text:s/>tik siekiant ekonomiškumo, o jų kiekiai neviršija 20 procentų įmonės vidutinių pardavimo pajamų per 3 metus, įskaitant 2 paskutinius ir einam</text:span><text:span text:style-name="T500">uosius finansinius metus.</text:span></text:p>
      <text:p text:style-name="P501"/>
      <text:p text:style-name="P502"><text:span text:style-name="T503">6</text:span><text:span text:style-name="T504"><text:s/>straipsnis.<text:s/></text:span><text:span text:style-name="T505">Elektros energetika</text:span></text:p>
      <text:p text:style-name="P506"><text:span text:style-name="T507">1</text:span><text:span text:style-name="T508">. Elektros energetikos sektoriuje šis įstatymas taikomas perkančiojo subjekto pirkimams, skirtiems šioms veiklos rūšims:</text:span></text:p>
      <text:p text:style-name="P509"><text:span text:style-name="T510">1</text:span><text:span text:style-name="T511">) elektros įrenginių, skirtų elektros energijai gaminti, p</text:span><text:span text:style-name="T512">erduoti ar skirstyti vartotojams, statyba, įrengimas ir (ar) eksploatavimas;</text:span></text:p>
      <text:p text:style-name="P513"><text:span text:style-name="T514">2</text:span><text:span text:style-name="T515">) elektros energijos gamyba ir<text:s/></text:span><text:span text:style-name="T516">(ar)<text:s/></text:span><text:span text:style-name="T517">tiekimas, kuris apima didmeninę ir mažmeninę prekybą elektros energija.</text:span></text:p>
      <text:p text:style-name="P518"><text:span text:style-name="T519">2</text:span><text:span text:style-name="T520">. Perkančiojo subjekto, kuris nėra perkančioji organizacija</text:span><text:span text:style-name="T521">, veikla nelaikoma šio straipsnio 1 dalyje nurodyta veikla elektros energetikos sektoriuje, jeigu tenkinamos šios abi sąlygos kartu:</text:span></text:p>
      <text:p text:style-name="P522"><text:span text:style-name="T523">1</text:span><text:span text:style-name="T524">) elektros energija gaminama kitoms veiklos rūšims, negu nurodyta šio straipsnio 1 dalyje ar šio įstatymo 5, 7 ir 8 stra</text:span><text:span text:style-name="T525">ipsniuose;</text:span></text:p>
      <text:p text:style-name="P526"><text:span text:style-name="T527">2</text:span><text:span text:style-name="T528">) elektros energijos gamybos ir<text:s/></text:span><text:span text:style-name="T529">(ar)<text:s/></text:span><text:span text:style-name="T530">tiekimo, kuris apima didmeninę ir mažmeninę prekybą elektros energija, kiekiai priklauso tik nuo elektros suvartojimo savo reikmėms ar ūkio poreikiams ir neviršija 30 procentų įmonės pagaminto vidutinio<text:s/></text:span><text:span text:style-name="T531">elektros energijos kiekio per 3 metus, įskaitant 2 paskutinius ir einamuosius finansinius metus.</text:span></text:p>
      <text:p text:style-name="P532">Straipsnio pakeitimai:</text:p>
      <text:p text:style-name="P533"><text:span text:style-name="T534">Nr.<text:s/></text:span><text:a xlink:href="https://www.e-tar.lt/portal/legalAct.html?documentId=34369ea0875811ed8df094f359a60216" office:target-frame-name="_top" xlink:show="replace"><text:span text:style-name="T535">XIV-1672</text:span></text:a><text:span text:style-name="T536">, 2022-12-13,<text:s/></text:span><text:span text:style-name="T537">paskelbta TAR 2022-12-29, i. k. 2022-27262</text:span></text:p>
      <text:p text:style-name="Normal"/>
      <text:p text:style-name="P538"><text:span text:style-name="T539">7</text:span><text:span text:style-name="T540"><text:s/>straipsnis.<text:s/></text:span><text:span text:style-name="T541">Vandentvarka</text:span><text:span text:style-name="T542"><text:s/></text:span></text:p>
      <text:p text:style-name="P543"><text:span text:style-name="T544">1</text:span><text:span text:style-name="T545">. Vandentvarkos srityje šis įstatymas taikomas perkančiojo subjekto pirkimams, skirtiems šioms veiklos rūšims:<text:s/></text:span></text:p>
      <text:p text:style-name="P546"><text:span text:style-name="T547">1</text:span><text:span text:style-name="T548">) įrenginių, skirtų teikti vartotojams geriamojo vandens gav</text:span><text:span text:style-name="T549">ybos, gamybos<text:s/></text:span><text:span text:style-name="T550">ir (arba)<text:s/></text:span><text:span text:style-name="T551">tiekimo paslaugas, statyba, įrengimas ir (arba) eksploatavimas;</text:span></text:p>
      <text:p text:style-name="P552"><text:span text:style-name="T553">2</text:span><text:span text:style-name="T554">) geriamojo vandens<text:s/></text:span><text:span text:style-name="T555">gavyba, gamyba ir (arba) tiekimas (įskaitant didmeninę ir mažmeninę prekybą geriamuoju vandeniu).</text:span></text:p>
      <text:p text:style-name="P556"><text:span text:style-name="T557">2</text:span><text:span text:style-name="T558">. Šis įstatymas taip pat taikomas, kai</text:span><text:span text:style-name="T559"><text:s/>perkantysis subjektas, vykdantis šio straipsnio 1 dalyje nurodytą veiklą, sudaro pirkimo sutartį ar rengia projekto konkursą, susijusį su:<text:s/></text:span></text:p>
      <text:p text:style-name="P560"><text:span text:style-name="T561">1</text:span><text:span text:style-name="T562">)<text:s/></text:span><text:span text:style-name="T563">hidraulinės inžinerijos projektais, žemei sausinti ar drėkinti skirtais projektais, jeigu daugiau kaip 20 proc</text:span><text:span text:style-name="T564">entų šių projektų įgyvendinimo metu pagaminamo vandens tiekiama kaip geriamasis vanduo;</text:span></text:p>
      <text:p text:style-name="P565"><text:span text:style-name="T566">2</text:span><text:span text:style-name="T567">)<text:s/></text:span><text:span text:style-name="T568">nuotekų tvarkymo veikla</text:span><text:span text:style-name="T569">.</text:span><text:span text:style-name="T570"><text:s/></text:span></text:p>
      <text:p text:style-name="P571"><text:span text:style-name="T572">3</text:span><text:span text:style-name="T573">. Perkančiojo subjekto, kuris nėra perkančioji organizacija, veikla nelaikoma šio straipsnio 1 dalyje nurodyta veikla vandentvarkos srityje, jeigu tenkinamos šios abi sąlygos kartu:<text:s/></text:span></text:p>
      <text:p text:style-name="P574"><text:span text:style-name="T575">1</text:span><text:span text:style-name="T576">) perkančiojo subjekto gaminamas geriamasis vanduo reikalingas kitai,<text:s/></text:span><text:span text:style-name="T577">negu šio įstatymo 5–8 straipsniuose nurodytai, veiklai vykdyti;</text:span></text:p>
      <text:p text:style-name="P578"><text:span text:style-name="T579">2</text:span><text:span text:style-name="T580">) vartotojams skirto geriamojo vandens<text:s/></text:span><text:span text:style-name="T581">gavybos, gamybos ir (arba) tiekimo (įskaitant didmeninę ir mažmeninę prekybą),</text:span><text:span text:style-name="T582"><text:s/>kiekiai priklauso tik nuo paties perkančiojo subjekto suvartojimo ir<text:s/></text:span><text:span text:style-name="T583">neviršija 30 procentų perkančiojo subjekto vidutinio geriamojo vandens gamybos kiekio per 3 metus, įskaitant 2 paskutinius ir einamuosius finansinius metus.</text:span></text:p>
      <text:p text:style-name="P584"/>
      <text:p text:style-name="P585"><text:span text:style-name="T586">8</text:span><text:span text:style-name="T587"><text:s/>straipsnis.<text:s/></text:span><text:span text:style-name="T588">Transporto paslaugos<text:s/></text:span></text:p>
      <text:p text:style-name="P589"><text:span text:style-name="T590">1</text:span><text:span text:style-name="T591">. Šis įstatymas taikomas perkančiojo subjekto<text:s/></text:span><text:span text:style-name="T592">pirkimams, skirtiems veiklos rūšims, susijusioms su tinklų, skirtų teikti visuomenei geležinkelio, automatizuotų transporto sistemų, tramvajų, troleibusų, autobusų ar funikulierių transporto paslaugas, statyba, įrengimu ir (arba) eksploatavimu.</text:span></text:p>
      <text:p text:style-name="P593"><text:span text:style-name="T594">2</text:span><text:span text:style-name="T595">. Laik</text:span><text:span text:style-name="T596">oma, kad transporto paslaugų srityje tinklas egzistuoja, kai paslaugos teikiamos pagal kompetentingos institucijos nustatytas veiklos sąlygas, tokias kaip paslaugos teikimo maršrutai, dažnis, privalomi pervežimų kiekiai.</text:span></text:p>
      <text:p text:style-name="P597"/>
      <text:p text:style-name="P598"><text:span text:style-name="T599">9</text:span><text:span text:style-name="T600"><text:s/>straipsnis.<text:s/></text:span><text:span text:style-name="T601">Uostai ir oro<text:s/></text:span><text:span text:style-name="T602">uostai<text:s/></text:span></text:p>
      <text:p text:style-name="P603"><text:span text:style-name="T604">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605">dantiems vežimo oro, jūrų ar vidaus vandenų keliais veiklą.<text:s/></text:span></text:p>
      <text:p text:style-name="P606"/>
      <text:p text:style-name="P607"><text:span text:style-name="T608">10</text:span><text:span text:style-name="T609"><text:s/>straipsnis.<text:s/></text:span><text:span text:style-name="T610">Pašto paslaugos</text:span><text:span text:style-name="T611"><text:s/></text:span></text:p>
      <text:p text:style-name="P612"><text:span text:style-name="T613">1</text:span><text:span text:style-name="T614">. Šis įstatymas taikomas perkančiojo subjekto pirkimams, skirtiems veiklos rūšims, susijusioms su:</text:span></text:p>
      <text:p text:style-name="P615"><text:span text:style-name="T616">1</text:span><text:span text:style-name="T617">) pašto paslaugų teikimu;</text:span></text:p>
      <text:p text:style-name="P618"><text:span text:style-name="T619">2</text:span><text:span text:style-name="T620">) kitų negu pašto<text:s/></text:span><text:span text:style-name="T621">paslaugų teikimu, jeigu jas teikia ūkio subjektas, teikiantis ir pašto paslaugas, neatitinkančias šio įstatymo 27 straipsnio 1 dalies sąlygų.<text:s/></text:span></text:p>
      <text:p text:style-name="P622"><text:span text:style-name="T623">2</text:span><text:span text:style-name="T624">. Taikant šį įstatymą, pašto paslaugos ir pašto siuntos sąvokos turi būti aiškinamos atsižvelgiant į šias<text:s/></text:span><text:span text:style-name="T625">sąlygas:<text:s/></text:span></text:p>
      <text:p text:style-name="P626"><text:span text:style-name="T627">1</text:span><text:span text:style-name="T628">) pašto paslauga apima universaliąją pašto paslaugą ir universaliąja pašto paslauga nelaikomą pašto paslaugą;</text:span></text:p>
      <text:p text:style-name="P629"><text:span text:style-name="T630">2</text:span><text:span text:style-name="T631">) kitomis negu pašto paslauga laikomos šios paslaugos:</text:span></text:p>
      <text:p text:style-name="P632"><text:span text:style-name="T633">a</text:span><text:span text:style-name="T634">) su pašto paslauga susijusios paslaugos (paslaugos prieš ir po pašto<text:s/></text:span><text:span text:style-name="T635">siuntų surinkimo, įskaitant bet kokius pašto siuntų apdorojimo procesus);</text:span></text:p>
      <text:p text:style-name="P636"><text:span text:style-name="T637">b</text:span><text:span text:style-name="T638">) paslaugos, susijusios su pašto siunta, kuri nepatenka į Pašto įstatyme pateiktą pašto siuntos apibrėžtį.</text:span></text:p>
      <text:p text:style-name="P639"/>
      <text:p text:style-name="P640"><text:span text:style-name="T641">11</text:span><text:span text:style-name="T642"><text:s/>straipsnis.<text:s/></text:span><text:span text:style-name="T643">N</text:span><text:span text:style-name="T644">aftos ir dujų gavyba, anglių ar kito<text:s/></text:span><text:span text:style-name="T645">kietojo kuro žvalgymas arba gavyba</text:span></text:p>
      <text:p text:style-name="P646"><text:span text:style-name="T647">Šis įstatymas taikomas perkančiojo subjekto pirkimams, skirtiems veiklos rūšims, susijusioms su geografinės teritorijos eksploatavimu naftos arba dujų gavybos, anglių ar kito kietojo kuro žvalgymo ir gavybos tikslais. Ž</text:span><text:span text:style-name="T648">valgymu laikoma veikla, kurios tikslas – patikrinti, ar konkrečioje geografinėje teritorijoje yra anglių ar kito kietojo kuro ir, jeigu jo yra, ar jis tinkamas naudoti komercinėms reikmėms.</text:span></text:p>
      <text:p text:style-name="P649"/>
      <text:p text:style-name="P650"><text:span text:style-name="T651">TREČIASIS</text:span><text:span text:style-name="T652"><text:s/>Skirsnis</text:span><text:span text:style-name="T653"><text:s/></text:span></text:p>
      <text:p text:style-name="P654"><text:span text:style-name="T655">PIRKIMO VERTĖ</text:span></text:p>
      <text:p text:style-name="P656"/>
      <text:p text:style-name="P657"><text:span text:style-name="T658">12</text:span><text:span text:style-name="T659"><text:s/>straipsnis.<text:s/></text:span><text:span text:style-name="T660">Pirkimo vertės ribos<text:s/></text:span></text:p>
      <text:p text:style-name="P661"><text:span text:style-name="T662">1</text:span><text:span text:style-name="T663">. Tarptautiniu pirkimu laikomas pirkimas, kurio numatoma vertė, be pridėtinės vertės mokesčio, yra lygi arba viršija šias ribas:</text:span></text:p>
      <text:p text:style-name="P664"><text:span text:style-name="T665">1</text:span><text:span text:style-name="T666">)<text:s/></text:span><text:span text:style-name="T667">Direktyvos 2014/25/ES<text:s/></text:span><text:span text:style-name="T668">15 straipsnio a ir b punktuose nustatytas ribas, kurias Europos Komisija<text:s/></text:span><text:span text:style-name="T669">kas 2 metus peržiūri, tikslina ir skelbia Europos Sąjungos oficialiajame leidinyje.</text:span><text:span text:style-name="T670"><text:s/></text:span><text:span text:style-name="T671">Informacija apie šias ribas skelbiama ir Centrinėje viešųjų pirkimų informacinėje sistemoje;<text:s/></text:span></text:p>
      <text:p text:style-name="P672"><text:span text:style-name="T673">2</text:span><text:span text:style-name="T674">) 1<text:s/></text:span><text:span text:style-name="T675">000 000 Eur (vienas milijonas eurų), kai perkamos šio įstatymo 4 prie</text:span><text:span text:style-name="T676">de nurodytos socialinės ir kitos specialiosios paslaugos.</text:span></text:p>
      <text:p text:style-name="P677"><text:span text:style-name="T678">2</text:span><text:span text:style-name="T679">. Supaprastintu pirkimu laikomas pirkimas, kurio numatoma vertė yra mažesnė už šio straipsnio 1 dalyje nurodytas vertės ribas, ir šio įstatymo 13 straipsnio 8 dalyje nurodytas pirkimas.</text:span></text:p>
      <text:p text:style-name="P680">3. Mažos vertės pirkimu laikomas supaprastintas pirkimas, kai prekių ar paslaugų pirkimo numatoma vertė yra mažesnė kaip 70 000 Eur (septyniasdešimt tūkstančių eurų) (be pridėtinės vertės mokesčio), o darbų pirkimo numatoma vertė yra mažesnė kaip 174 000 Eur (vienas šimtas septyniasdešimt keturi tūkstančiai eurų) (be pridėtinės vertės mokesčio), ir šio įstatymo 13 straipsnio 9 dalyje nurodytas pirkimas.</text:p>
      <text:p text:style-name="P681">Straipsnio dalies pakeitimai:</text:p>
      <text:p text:style-name="P682"><text:span text:style-name="T683">Nr.<text:s/></text:span><text:a xlink:href="https://www.e-tar.lt/portal/legalAct.html?documentId=d04e8340fe4c11eea28cd23166221a3c" office:target-frame-name="_top" xlink:show="replace"><text:span text:style-name="T684">XIV-2533</text:span></text:a><text:span text:style-name="T685">, 2024-04-11, paskelbta TAR 2024-04-19, i. k. 2024-07266</text:span></text:p>
      <text:p text:style-name="Normal"/>
      <text:p text:style-name="P686"><text:span text:style-name="T687">13</text:span><text:span text:style-name="T688"><text:s/>straipsnis.<text:s/></text:span><text:span text:style-name="T689">Numatomos pirkimo vertės skaičiavimas<text:s/></text:span></text:p>
      <text:p text:style-name="P690"><text:span text:style-name="T691">1</text:span><text:span text:style-name="T692">.<text:s/></text:span><text:span text:style-name="T693">Numatoma pirkimo vertė skai</text:span><text:span text:style-name="T694">čiuojama imant visas mokėtinas sumas be pridėtinės vertės mokesčio,</text:span><text:span text:style-name="T695"><text:s/>į ją<text:s/></text:span><text:span text:style-name="T696">įtraukiant visas pirkimo sutarčių pasirinkimo ir atnaujinimo galimybes, kurios turi būti aiškiai numatytos pirkimo dokumentuose. Kai perkantysis subjektas numato prizus ir (arba) kita</text:span><text:span text:style-name="T697">s išmokas kandidatams ar dalyviams, apskaičiuodamas numatomą pirkimo vertę, jis turi į tai atsižvelgti. Numatoma pirkimo vertė skaičiuojama tokia, kokia ji yra pirkimo procedūrų pradžioje.<text:s/></text:span></text:p>
      <text:p text:style-name="P698"><text:span text:style-name="T699">2</text:span><text:span text:style-name="T700">.</text:span><text:span text:style-name="T701"><text:s/></text:span><text:span text:style-name="T702">Kai perkantysis subjektas yra sudarytas iš atskirų padalini</text:span><text:span text:style-name="T703">ų, skaičiuojant numatomą pirkimo vertę atsižvelgiama į bendrą numatomą pirkimo vertę visiems padaliniams. Tačiau jeigu atskiras perkančiojo subjekto padalinys savarankiškai atsako už savo pirkimą arba tam tikras to pirkimo kategorijas, numatomo pirkimo ver</text:span><text:span text:style-name="T704">tės gali būti skaičiuojamos atskirai tam padaliniui. Atskiru padaliniu, savarankiškai atsakančiu už savo pirkimą arba tam tikras to pirkimo kategorijas, laikomas toks perkančiojo subjekto padalinys, kuris tenkina visas šias sąlygas:</text:span></text:p>
      <text:p text:style-name="P705"><text:span text:style-name="T706">1</text:span><text:span text:style-name="T707">) turi įgaliojimus s</text:span><text:span text:style-name="T708">avarankiškai atlikti pirkimus ir priimti sprendimus dėl pirkimų;</text:span></text:p>
      <text:p text:style-name="P709"><text:span text:style-name="T710">2</text:span><text:span text:style-name="T711">) pirkimams turi atskirą biudžeto eilutę;</text:span></text:p>
      <text:p text:style-name="P712"><text:span text:style-name="T713">3</text:span><text:span text:style-name="T714">) turi įgaliojimus savarankiškai priimti sprendimus dėl pirkimo sutarčių sudarymo ir mokėjimų pagal tas sutartis iš savo biudžeto eilutės a</text:span><text:span text:style-name="T715">tlikimo.</text:span></text:p>
      <text:p text:style-name="P716"><text:span text:style-name="T717">3</text:span><text:span text:style-name="T718">. Perkantysis subjektas neturi teisės skaidyti pirkimo,<text:s/></text:span><text:span text:style-name="T719">jeigu taip galėtų būti išvengta šiame įstatyme pirkimui nustatytos tvarkos taikymo, išskyrus atvejus, kai tai yra pateisinama dėl šio straipsnio 2 dalyje nustatytų priežasčių.</text:span></text:p>
      <text:p text:style-name="P720"><text:span text:style-name="T721">4</text:span><text:span text:style-name="T722">. P</text:span><text:span text:style-name="T723">asirenkant numatomo pirkimo vertės skaičiavimo būdą, negali būti siekiama išvengti šiame įstatyme pirkimui nustatytos tvarkos taikymo.<text:s/></text:span></text:p>
      <text:p text:style-name="P724"><text:span text:style-name="T725">5</text:span><text:span text:style-name="T726">. Numatoma pirkimo vertė apskaičiuojama pagal Viešųjų pirkimų tarnybos patvirtintą pirkimo vertės apskaičiavimo<text:s/></text:span><text:span text:style-name="T727">metodiką.</text:span><text:span text:style-name="T728"><text:s/></text:span></text:p>
      <text:p text:style-name="P729"><text:span text:style-name="T730">6</text:span><text:span text:style-name="T731">. Jeigu</text:span><text:span text:style-name="T732"><text:s/>prekių ar<text:s/></text:span><text:span text:style-name="T733">paslaugų</text:span><text:span text:style-name="T734"><text:s/>pirkimo sutartys yra reguliaraus pobūdžio arba jas numatyta per tam tikrą laikotarpį atnaujinti, numatoma pirkimo vertė skaičiuojama vienu iš šių būdų:<text:s/></text:span></text:p>
      <text:p text:style-name="P735"><text:span text:style-name="T736">1</text:span><text:span text:style-name="T737">) sumuojama bendra faktinė to paties tipo pirkimo sutarči</text:span><text:span text:style-name="T738">ų, sudarytų per pastaruosius 12 mėnesių arba finansinius metus, vertė, pakoreguota (jeigu įmanoma) atsižvelgiant į perkamo kiekio arba vertės pokyčius per 12 mėnesių nuo pradinės pirkimo sutarties sudarymo;</text:span></text:p>
      <text:p text:style-name="P739"><text:span text:style-name="T740">2</text:span><text:span text:style-name="T741">) sumuojama bendra numatomų to paties tipo p</text:span><text:span text:style-name="T742">irkimo sutarčių, kurios bus sudaromos per 12 mėnesių nuo pirmojo prekių pristatymo ar paslaugų suteikimo arba per visus finansinius metus, jeigu jie ilgesni kaip 12 mėnesių, vertė.</text:span></text:p>
      <text:p text:style-name="P743"><text:span text:style-name="T744">7</text:span><text:span text:style-name="T745">. Jeigu darbai ar to paties tipo prekės ir paslaugos gali būti perka</text:span><text:span text:style-name="T746">mi sudarant atskiras pirkimo sutartis ar preliminariąsias sutartis atskiroms pirkimo dalims, apskaičiuojant numatomą pirkimo vertę atsižvelgiama į visas tokias pirkimo dalis. Kai atliekant pirkimą ketinama sudaryti pirkimo sutartį ar preliminariąją sutartį</text:span><text:span text:style-name="T747"><text:s/>kiekvienai pirkimo daliai, vadovaujamasi tomis šio įstatymo nuostatomis, kurios taikytinos atsižvelgiant į bendrą visų pirkimo dalių vertę.<text:s/></text:span></text:p>
      <text:p text:style-name="P748"><text:span text:style-name="T749">8</text:span><text:span text:style-name="T750">. Neatsižvelgdamas į tai, kad numatoma pirkimo vertė yra lygi tarptautinio pirkimo vertės ribai arba ją virši</text:span><text:span text:style-name="T751">ja, perkantysis subjektas turi teisę šio įstatymo nustatyta tvarka atlikti supaprastintus pirkimus toms atskiroms pirkimo dalims, kurių kiekvienos vertė yra mažesnė kaip 80 000 Eur (aštuoniasdešimt tūkstančių eurų) (be pridėtinės vertės mokesčio) perkant t</text:span><text:span text:style-name="T752">o paties tipo prekes ar paslaugas, 1 000 000 Eur (vienas milijonas eurų) (be pridėtinės vertės mokesčio)</text:span><text:span text:style-name="T753"> </text:span><text:span text:style-name="T754">– perkant darbus, jeigu bendra tokių pirkimo dalių vertė yra ne didesnė kaip 20 procentų bendros visų pirkimo dalių vertės.</text:span><text:s/></text:p>
      <text:p text:style-name="P755">Straipsnio dalies pakeitimai:</text:p>
      <text:p text:style-name="P756"><text:span text:style-name="T757">Nr.<text:s/></text:span><text:a xlink:href="https://www.e-tar.lt/portal/legalAct.html?documentId=1f9545808b7d11e9ae2e9d61b1f977b3" office:target-frame-name="_top" xlink:show="replace"><text:span text:style-name="T758">XIII-2159</text:span></text:a><text:span text:style-name="T759">, 2019-05-30, paskelbta TAR 2019-06-10, i. k. 2019-09412</text:span></text:p>
      <text:p text:style-name="Normal"/>
      <text:p text:style-name="P760">9. Neatsižvelgdamas į tai, kad numatoma pirkimo vertė yra lygi mažos vertės pirkimo ribai arba ją viršija, perkantysis subjektas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761">Straipsnio dalies pakeitimai:</text:p>
      <text:p text:style-name="P762"><text:span text:style-name="T763">Nr.<text:s/></text:span><text:a xlink:href="https://www.e-tar.lt/portal/legalAct.html?documentId=d04e8340fe4c11eea28cd23166221a3c" office:target-frame-name="_top" xlink:show="replace"><text:span text:style-name="T764">XIV-2533</text:span></text:a><text:span text:style-name="T765">, 2024-04-11, paskelbta TAR 2024-04-19, i. k. 2024-07266</text:span></text:p>
      <text:p text:style-name="Normal"/>
      <text:p text:style-name="P766"><text:span text:style-name="T767">10</text:span><text:span text:style-name="T768">. Jeigu numatoma pirkimo vertė<text:s/></text:span><text:span text:style-name="T769">yra lygi<text:s/></text:span><text:span text:style-name="T770">tarptautinio pirkimo vertės ribai</text:span><text:span text:style-name="T771"><text:s/>arba ją viršija</text:span><text:span text:style-name="T772"><text:s/>ir perkantysis subjektas pasinaudoja šio straipsnio 8 ir 9 dalyse nustatytomis teisėmis,<text:s/></text:span><text:span text:style-name="T773">turi būti užtikrinama, kad bendra pagal<text:s/></text:span><text:span text:style-name="T774">šio straipsnio 8 ir 9 dalis<text:s/></text:span><text:span text:style-name="T775">atliekamo pirkimo dalių vertė būtų ne didesnė kaip 20 procentų bendros visų pirkimo dalių vertės.<text:s/></text:span></text:p>
      <text:p text:style-name="P776"><text:span text:style-name="T777">11</text:span><text:span text:style-name="T778">. Apskaičiuojant numatomą darbų pirkimo vertę, įskaitomos ir numatomo darbų atlikimo bei projektavimo (tuo atveju, kai kartu perkamos ir tų darbų projektavimo paslaugos) ir darbams atlikti reikalingų kitų paslaugų ar prekių, kurias rangovui pateikia</text:span><text:span text:style-name="T779"><text:s/>perkantysis subjektas, numatomos vertės.<text:s/></text:span></text:p>
      <text:h text:style-name="P780" text:outline-level="3"><text:span text:style-name="T781">12</text:span><text:span text:style-name="T782">. Prekių nuomos, finansinės nuomos (lizingo), pirkimo išsimokėtinai numatoma pirkimo vertė skaičiuojama:<text:s/></text:span></text:h>
      <text:h text:style-name="P783" text:outline-level="3"><text:span text:style-name="T784">1</text:span><text:span text:style-name="T785">) jeigu numatoma sudaryti terminuotą pirkimo sutartį, kurios trukmė yra 12 ar mažiau mėnesių, – be</text:span><text:span text:style-name="T786">ndra numatomos pirkimo sutarties vertė, arba, jeigu pirkimo sutarties trukmė yra daugiau kaip 12 mėnesių, – bendra numatomos pirkimo sutarties vertė, įskaitant numatomą likutinę vertę;<text:s/></text:span></text:h>
      <text:p text:style-name="P787"><text:span text:style-name="T788">2</text:span><text:span text:style-name="T789">) jeigu numatoma sudaryti neterminuotą pirkimo sutartį arba jeigu</text:span><text:span text:style-name="T790"><text:s/>abejojama dėl pirkimo sutarties trukmės, – pirkimo sutarties mėnesio vertė padauginama iš 48.</text:span></text:p>
      <text:h text:style-name="P791" text:outline-level="3"><text:span text:style-name="T792">13</text:span><text:span text:style-name="T793">. Skaičiuojant numatomą paslaugų pirkimo vertę atsižvelgiama į:<text:s/></text:span></text:h>
      <text:h text:style-name="P794" text:outline-level="3"><text:span text:style-name="T795">1</text:span><text:span text:style-name="T796">) draudimo įmokų ar kitokio atlyginimo draudikui vertę – draudimo paslaugų pirkimo atveju;<text:s/></text:span></text:h>
      <text:h text:style-name="P797" text:outline-level="3"><text:span text:style-name="T798">2</text:span><text:span text:style-name="T799">) bankui mokamas įmokas, komisinį atlyginimą, palūkanas ir kitokį atlyginimą už paslaugas – bankų ar kitų finansinių paslaugų pirkimo atveju;<text:s/></text:span></text:h>
      <text:h text:style-name="P800" text:outline-level="4"><text:span text:style-name="T801">3</text:span><text:span text:style-name="T802">) mokesčius</text:span><text:span text:style-name="T803">, komisinį atlyginimą ir kitokį atlyginimą už paslaugas – projektavimo paslaugų pirkimo atveju;</text:span></text:h>
      <text:p text:style-name="P804"><text:span text:style-name="T805">4</text:span><text:span text:style-name="T806">) numatomą perkamų paslaugų vertę, įskaitant visus galimus prizus ir (arba) kitas pinigines išmokas dalyviams, – paslaugų pirkimo po projekto konkurso, kai</text:span><text:span text:style-name="T807"><text:s/>su laimėtoju bus sudaroma paslaugos pirkimo sutartis, atveju;<text:s/></text:span></text:p>
      <text:h text:style-name="P808" text:outline-level="4"><text:span text:style-name="T809">5</text:span><text:span text:style-name="T810">) bendrą visų prizų ar kitokių piniginių išmokų dalyviams vertę, įskaitant numatomą vertę paslaugų pirkimo sutarties, kuri vėliau gali būti sudaroma neskelbiamų derybų būdu pagal šio įsta</text:span><text:span text:style-name="T811">tymo 79 straipsnio 4 dalį, jeigu perkantysis subjektas skelbime apie projekto konkursą nurodo, kad tokia pirkimo sutartis bus sudaroma, – paslaugų pirkimo po projekto konkurso, kai projekto konkurso laimėtojai ar dalyviai apdovanojami prizais ar kitomis pi</text:span><text:span text:style-name="T812">niginėmis išmokomis, atveju.<text:s/></text:span></text:h>
      <text:h text:style-name="P813" text:outline-level="3"><text:span text:style-name="T814">14</text:span><text:span text:style-name="T815">. Jeigu numatytoje sudaryti paslaugų pirkimo sutartyje nebus nurodoma fiksuota kaina, skaičiuojant pirkimo vertę atsižvelgiama į:<text:s/></text:span></text:h>
      <text:h text:style-name="P816" text:outline-level="4"><text:span text:style-name="T817">1</text:span><text:span text:style-name="T818">) bendrą numatomos sudaryti pirkimo sutarties vertę – terminuotų sutarčių, kurių tru</text:span><text:span text:style-name="T819">kmė yra 48 ar mažiau mėnesių, atveju;<text:s/></text:span></text:h>
      <text:p text:style-name="P820"><text:span text:style-name="T821">2</text:span><text:span text:style-name="T822">) numatomos sudaryti pirkimo sutarties mėnesio vertę, padaugintą iš 48, – neterminuotų sutarčių atveju arba tada, kai numatomos sudaryti pirkimo sutarties trukmė yra daugiau kaip 48 mėnesiai.<text:s/></text:span></text:p>
      <text:p text:style-name="P823"><text:span text:style-name="T824">15</text:span><text:span text:style-name="T825">.<text:s/></text:span><text:span text:style-name="T826">Prelimina</text:span><text:span text:style-name="T827">riosios sutarties ar dinaminės pirkimo sistemos taikymo atvejais numatoma pirkimo vertė nustatoma atsižvelgiant į didžiausią numatomą visų per visą preliminariosios sutarties arba dinaminės pirkimo sistemos trukmę numatytų sudaryti pirkimo sutarčių vertę b</text:span><text:span text:style-name="T828">e pridėtinės vertės mokesčio.<text:s/></text:span></text:p>
      <text:p text:style-name="P829"><text:span text:style-name="T830">16</text:span><text:span text:style-name="T831">. Inovacijų partnerystės sutarties atveju apskaičiuojant numatomą pirkimo vertę atsižvelgiama į mokslinių tyrimų ir eksperimentinės plėtros, kurią numatoma vykdyti per visus inovacijų partnerystės sutarties etapus, taip pat į didžiausias numatomas prekių,<text:s/></text:span><text:span text:style-name="T832">paslaugų ar darbų, kuriuos numatoma sukurti ir nusipirkti pagal inovacijų partnerystės sutartį, vertes be pridėtinės vertės mokesčio.<text:s/></text:span></text:p>
      <text:p text:style-name="P833"/>
      <text:p text:style-name="P834"><text:span text:style-name="T835">KETVIRTASIS</text:span><text:span text:style-name="T836"><text:s/>SKIRSNIS</text:span></text:p>
      <text:p text:style-name="P837"><text:span text:style-name="T838">šio įstatymo reikalavimų netaikymo atvejai</text:span></text:p>
      <text:p text:style-name="P839"/>
      <text:p text:style-name="P840"><text:span text:style-name="T841">14</text:span><text:span text:style-name="T842"><text:s/>straipsnis.<text:s/></text:span><text:span text:style-name="T843">Perpardavimo arba finansinės nuomos (lizingo) tikslais sudaromos pirkimo sutartys<text:s/></text:span></text:p>
      <text:p text:style-name="P844"><text:span text:style-name="T845">1</text:span><text:span text:style-name="T846">. Šio įstatymo reikalavimai netaikomi pirkimams, kurių tikslas – perparduoti arba pagal finansinės nuomos (lizingo) sutartį nuomoti tretiesiems asmenims pirkimo objektą</text:span><text:span text:style-name="T847">,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48">ačiomis sąlygomis, kuriomis prekiauja ar nuomoja perkantysis subjektas.</text:span></text:p>
      <text:p text:style-name="P849"><text:span text:style-name="T850">2</text:span><text:span text:style-name="T851">.<text:s/></text:span><text:span text:style-name="T852">Perkantysis subjektas Europos Komisijos prašymu turi pranešti jai apie bet kokias veiklos ar produktų kategorijas, kurioms taikomos šio straipsnio 1 dalies nuostatos.</text:span></text:p>
      <text:p text:style-name="P853"/>
      <text:p text:style-name="P854"><text:span text:style-name="T855">15</text:span><text:span text:style-name="T856"><text:s/></text:span><text:span text:style-name="T857">straipsnis.<text:s/></text:span><text:span text:style-name="T858">Pirkimai, skirti kitai negu vandentvarkos, energetikos, transporto, pašto paslaugų veiklai vykdyti ar šiai veiklai vykdyti trečiojoje šalyje<text:s/></text:span></text:p>
      <text:p text:style-name="P859"><text:span text:style-name="T860">1</text:span><text:span text:style-name="T861">. Šio įstatymo reikalavimai netaikomi pirkimams, kurie reikalingi kitai, negu nustatyta šio įstat</text:span><text:span text:style-name="T862">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63"><text:span text:style-name="T864">2</text:span><text:span text:style-name="T865">. Perkantysis subjektas Europos Komisijos prašymu turi pranešti jai apie bet kokias veiklos rūšis, kurioms taikomos šio straipsnio 1 dalies nuostatos.</text:span></text:p>
      <text:p text:style-name="P866"/>
      <text:p text:style-name="P867"><text:span text:style-name="T868">16</text:span><text:span text:style-name="T869"><text:s/>straipsnis.<text:s/></text:span><text:span text:style-name="T870">Specialūs atvejai, kai šio įstatymo reikalavimai netaikomi paslaugų pirkimams</text:span></text:p>
      <text:p text:style-name="P871"><text:span text:style-name="T872">Šio įstatymo reikalavimai netaikomi:<text:s/></text:span></text:p>
      <text:p text:style-name="P873"><text:span text:style-name="T874">1</text:span><text:span text:style-name="T875">) žemės, esamų pastatų ar kitų nekilnojamųjų daiktų įsigijimui arba nuomai bet kokiomis finansinėmis priemonėmis ar teisių į šiuos daiktus įsigijimui</text:span><text:span text:style-name="T876">.<text:s/></text:span><text:span text:style-name="T877">Tokius pirkimus perkantysis subjektas atlieka pagal savo nustaty</text:span><text:span text:style-name="T878">tą tvarką;</text:span></text:p>
      <text:p text:style-name="P879"><text:span text:style-name="T880">2</text:span><text:span text:style-name="T881">) radijo ir audiovizualinės žiniasklaidos programų transliavimo eteryje laiko ir jau parengtų programų, kai sutartis sudaroma su radijo programų transliuotoju ar v</text:span><text:span text:style-name="T882">isuomenės informavimo audiovizualinėmis priemonėmis paslaugos teikėju, pirkim</text:span><text:span text:style-name="T883">ams</text:span><text:span text:style-name="T884">. Tokius pirkimus perkantysis subjektas atlieka pagal savo nustatytą tvarką;</text:span></text:p>
      <text:p text:style-name="P885"><text:span text:style-name="T886">3</text:span><text:span text:style-name="T887">) arbitražo ir taikinimo paslaugų pirkimams;</text:span></text:p>
      <text:p text:style-name="P888"><text:span text:style-name="T889">4</text:span><text:span text:style-name="T890">) šių teisinių paslaugų pirkimams:</text:span></text:p>
      <text:p text:style-name="P891"><text:span text:style-name="T892">a</text:span><text:span text:style-name="T893">)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94">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95">s, kaip apibrėžta<text:s/></text:span><text:span text:style-name="T896">1977 m. kovo 22 d. Tarybos direktyvos 77/249/EEB, skirtos padėti teisininkams veiksmingai naudotis laisve teikti paslaugas (</text:span><text:span text:style-name="T897">OL<text:s/></text:span><text:span text:style-name="T898">2004 m. specialusis leidimas, 6 skyrius, 1 tomas, p. 52</text:span><text:span text:style-name="T899">), su paskutiniais pakeitimais, padarytais 2013 m. geguž</text:span><text:span text:style-name="T900">ės 13 d. Tarybos direktyva 2013/25/ES (OL 2013 L 158, p. 368), (toliau<text:s/></text:span><text:span text:style-name="T901">– Direktyva 77/249/EEB)<text:s/></text:span><text:span text:style-name="T902">1 straipsnyje;</text:span></text:p>
      <text:p text:style-name="P903"><text:span text:style-name="T904">b</text:span><text:span text:style-name="T905">) teisinių konsultacijų, reikalingų rengiantis šio punkto a papunktyje nurodytiems veiksmams arba jeigu yra konkrečių požymių ar didelė tikim</text:span><text:span text:style-name="T906">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907">žta<text:s/></text:span><text:span text:style-name="T908">Direktyvos 77/249/EEB<text:s/></text:span><text:span text:style-name="T909">1 straipsnyje;</text:span></text:p>
      <text:p text:style-name="P910"><text:span text:style-name="T911">c</text:span><text:span text:style-name="T912">) notaro teikiamų dokumentų tvirtinimo ir liudijimo paslaugų;</text:span></text:p>
      <text:p text:style-name="P913"><text:span text:style-name="T914">d</text:span><text:span text:style-name="T915">) patikėtinių, globėjų (rūpintojų) teikiamų teisinių paslaugų ar kitų teisinių paslaugų, kurių teikėjus skiria teismas arba tribunolas arba jie</text:span><text:span text:style-name="T916"><text:s/>skiriami įstatymuose nustatytais pagrindais vykdyti specialių teismo prižiūrimų užduočių;</text:span></text:p>
      <text:p text:style-name="P917"><text:span text:style-name="T918">e</text:span><text:span text:style-name="T919">) kitų teisinių paslaugų, susijusių su viešosios valdžios funkcijų atlikimu, kurių teikėjai yra skiriami ar atrenkami tokiu būdu, kuris dėl nuo perkančiojo subj</text:span><text:span text:style-name="T920">ekto nepriklausančių priežasčių pirkimų taisyklėmis negali būti reglamentuojamas;</text:span></text:p>
      <text:p text:style-name="P921"><text:span text:style-name="T922">5</text:span><text:span text:style-name="T923">) finansinių paslaugų, susijusių su vertybinių popierių arba kitų finansinių priemonių emisija, pardavimu, pirkimu ar perleidimu, pirkimams;</text:span></text:p>
      <text:p text:style-name="P924"><text:span text:style-name="T925">6</text:span><text:span text:style-name="T926">) veiksmams, atliekam</text:span><text:span text:style-name="T927">iems su Europos finansinio stabilumo fondu ir Europos stabilumo mechanizmu;</text:span></text:p>
      <text:p text:style-name="P928"><text:span text:style-name="T929">7</text:span><text:span text:style-name="T930">) paskoloms, susijusioms ar nesusijusioms su vertybinių popierių arba kitų finansinių priemonių emisija, pardavimu, pirkimu ar perleidimu;</text:span></text:p>
      <text:p text:style-name="P931"><text:span text:style-name="T932">8</text:span><text:span text:style-name="T933">) darbo sutartims;</text:span></text:p>
      <text:p text:style-name="P934"><text:span text:style-name="T935">9</text:span><text:span text:style-name="T936">) ne pe</text:span><text:span text:style-name="T937">lno siekiančių organizacijų ar asociacijų teikiamų civilinės gynybos, civilinės saugos ir ekstremaliųjų situacijų prevencijos paslaugų, kurių BVPŽ kodai yra:<text:s/></text:span><text:span text:style-name="T938">75250000-3, 75251000-0, 75251100-1, 75251110-4, 75251120-7, 75252000-7, 75222000-8, 98113100-9 ir<text:s/></text:span><text:span text:style-name="T939">85143000-3 (išskyrus greitosios pagalbos paslaugas, skirtas pacientams vežti), pirkimams;</text:span></text:p>
      <text:p text:style-name="P940"><text:span text:style-name="T941">10</text:span><text:span text:style-name="T942">) viešojo keleivinio transporto geležinkeliais arba metro paslaugų pirkimams;</text:span></text:p>
      <text:p text:style-name="P943"><text:span text:style-name="T944">11</text:span><text:span text:style-name="T945">) paslaugų, kai jas perkantysis subjektas perka iš perkančiosios organizacij</text:span><text:span text:style-name="T946">os arba iš perkančiųjų organizacijų asociacijos, turinčių tokioms paslaugoms teikti išimtinę teisę, suteiktą įstatymu ar paskelbtu jo įgyvendinamuoju teisės aktu, kurio nuostatos atitinka Sutarties dėl Europos Sąjungos veikimo nuostatas, pirkimams.<text:s/></text:span></text:p>
      <text:p text:style-name="P947"/>
      <text:p text:style-name="P948"><text:span text:style-name="T949">17</text:span><text:span text:style-name="T950"><text:s/>straipsnis.<text:s/></text:span><text:span text:style-name="T951">Pagal tarptautines taisykles atliekami pirkimai ir projekto konkursai<text:s/></text:span></text:p>
      <text:p text:style-name="P952"><text:span text:style-name="T953">1</text:span><text:span text:style-name="T954">. Šio įstatymo reikalavimai netaikomi pirkimams ir projekto konkursams, kuriuos perkantysis subjektas įpareigotas atlikti pagal kitas procedūrines taisykles, nust</text:span><text:span text:style-name="T955">atytas:</text:span></text:p>
      <text:p text:style-name="P956"><text:span text:style-name="T957">1</text:span><text:span text:style-name="T958">) tarptautiniu susitarimu ar panašiu tarptautinius įsipareigojimus nustatančiu dokumentu, apie kurį pranešta Europos Komisijai ir kuris sudarytas laikantis Sutarties dėl Europos Sąjungos veikimo tarp Lietuvos Respublikos ir vienos ar daugiau tre</text:span><text:span text:style-name="T959">čiųjų šalių ar jų teritorinių padalinių dėl prekių, paslaugų, darbų, skirtų bendram susitarimą pasirašiusių šalių projektui įgyvendinti ar juo pasinaudoti;<text:s/></text:span></text:p>
      <text:p text:style-name="P960"><text:span text:style-name="T961">2</text:span><text:span text:style-name="T962">) tarptautinės organizacijos.<text:s/></text:span></text:p>
      <text:p text:style-name="P963"><text:span text:style-name="T964">2</text:span><text:span text:style-name="T965">. Šio įstatymo reikalavimai netaikomi pirkimams ir proje</text:span><text:span text:style-name="T966">kto konkursams, kuriuos perkantysis subjektas atlieka pagal kitas procedūrines taisykles, kurias nustatė tarptautinė organizacija ar tarptautinė finansų institucija, visiškai finansuojanti tokį pirkimą ar projekto konkursą. Jeigu pirkimą ar projekto konkur</text:span><text:span text:style-name="T967">są didžiąja dalimi finansuoja tarptautinė organizacija ar tarptautinė finansų institucija, šalys turi susitarti dėl taikytinų pirkimo taisyklių.<text:s/></text:span></text:p>
      <text:p text:style-name="P968"><text:span text:style-name="T969">3</text:span><text:span text:style-name="T970">. Šis straipsnis netaikomas pirkimams ir projekto konkursams, apimantiems gynybos ir saugumo aspektus, ku</text:span><text:span text:style-name="T971">rie atliekami pagal tarptautines taisykles vadovaujantis šio įstatymo 25 straipsniu.</text:span></text:p>
      <text:p text:style-name="P972"/>
      <text:p text:style-name="P973"><text:span text:style-name="T974">18</text:span><text:span text:style-name="T975"><text:s/>straipsnis.<text:s/></text:span><text:span text:style-name="T976">Tam tikrų perkančiųjų subjektų vandens, energijos ar energijai gaminti skirto kuro pirkimai</text:span></text:p>
      <text:h text:style-name="P977" text:outline-level="4"><text:span text:style-name="T978">1</text:span><text:span text:style-name="T979">. Šio įstatymo reikalavimai netaikomi pirkimams:</text:span></text:h>
      <text:h text:style-name="P980" text:outline-level="4"><text:span text:style-name="T981">1</text:span><text:span text:style-name="T982">) atliekamiems vandentvarkos srities perkančiojo subjekto, kai jis vykdo šio įstatymo 7 straipsnio 1 dalyje nurodytą veiklą ir įsigyja tam reikalingą vandenį;<text:s/></text:span></text:h>
      <text:p text:style-name="P983"><text:span text:style-name="T984">2</text:span><text:span text:style-name="T985">) atliekamiems energetikos srities perkančiojo subjekto, kai jis vykdo šio įstatymo 5 strai</text:span><text:span text:style-name="T986">psnio 1 dalyje, 6 straipsnio 1 dalyje ir 11 straipsnyje nurodytą veiklą ir įsigyja tam reikalingos energijos ar energijai gaminti skirto kuro.<text:s/></text:span></text:p>
      <text:p text:style-name="P987"><text:span text:style-name="T988">2</text:span><text:span text:style-name="T989">.<text:s/></text:span><text:span text:style-name="T990">Pirkimai, atliekami energetikos srities perkančiojo subjekto, kai jis vykdo veiklą šilumos ūkio srityje</text:span><text:span text:style-name="T991"><text:s/>ar elektros energetikos sektoriuje ir įsigyja tam reikalingos energijos ar energijai gaminti skirto kuro, vykdomi Lietuvos Respublikos energijos išteklių rinkos įstatyme nustatyta tvarka.</text:span><text:s/></text:p>
      <text:p text:style-name="P992">Straipsnio dalies pakeitimai:</text:p>
      <text:p text:style-name="P993"><text:span text:style-name="T994">Nr.<text:s/></text:span><text:a xlink:href="https://www.e-tar.lt/portal/legalAct.html?documentId=1f9545808b7d11e9ae2e9d61b1f977b3" office:target-frame-name="_top" xlink:show="replace"><text:span text:style-name="T995">XIII-2159</text:span></text:a><text:span text:style-name="T996">, 2019-05-30, paskelbta TAR 2019-06-10, i. k. 2019-09412</text:span></text:p>
      <text:p text:style-name="Normal"/>
      <text:p text:style-name="P997"><text:span text:style-name="T998">19</text:span><text:span text:style-name="T999"><text:s/>straipsnis.<text:s/></text:span><text:span text:style-name="T1000">Vidaus sandoriai<text:s/></text:span></text:p>
      <text:p text:style-name="P1001"><text:span text:style-name="T1002">1</text:span><text:span text:style-name="T1003">. Šio įstatymo reikalavimai netaikomi vidaus sandoriams, kuriuos perkantysis subjektas, kuris yra perkančioji organizacija, sudaro su kitu perkančiuoju subjektu ar perkančiąja organizacija, kai yra visos šios sąlygos kartu:<text:s/></text:span></text:p>
      <text:p text:style-name="P1004"><text:span text:style-name="T1005">1</text:span><text:span text:style-name="T1006">) perkantysis subjektas, kur</text:span><text:span text:style-name="T1007">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1008">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1009">u pačiu būdu kontroliuoja perkantysis subjektas, kuris yra perkančioji organizacija;</text:span></text:p>
      <text:p text:style-name="P1010"><text:span text:style-name="T1011">2</text:span><text:span text:style-name="T1012">) per paskutinius 3 finansinius metus daugiau kaip 80 procentų kontroliuojamo perkančiojo subjekto ar perkančiosios organizacijos gautų vidutinių pajamų iš pirkimo–pa</text:span><text:span text:style-name="T1013">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1014">ar funkcijoms atlikti. Jeigu kontroliuojamas perkantysis subjektas ar perkančioji organizacija vykdė veiklą mažiau kaip 3 finansinius metus, tai atitinkami rezultatai turi būti numatyti pagal jo (jos) veiklos planus;</text:span></text:p>
      <text:p text:style-name="P1015"><text:span text:style-name="T1016">3</text:span><text:span text:style-name="T1017">) kontroliuojamame perkančiajame s</text:span><text:span text:style-name="T1018">ubjekte ar perkančiojoje organizacijoje nėra tiesioginio privataus kapitalo dalyvavimo.</text:span></text:p>
      <text:p text:style-name="P1019"><text:span text:style-name="T1020">2</text:span><text:span text:style-name="T1021">. Vidaus sandoris gali būti sudaromas tik išimtiniu atveju, kai tenkinamos šio straipsnio 1 dalyje išdėstytos sąlygos ir kai:</text:span></text:p>
      <text:p text:style-name="P1022"><text:span text:style-name="T1023">1</text:span><text:span text:style-name="T1024">) perkant pagal šį įstatymą būtų</text:span><text:span text:style-name="T1025"><text:s/>neįmanoma užtikrinti paslaugos teikimo nepertraukiamumo, geros kokybės ir prieinamumo arba<text:s/></text:span></text:p>
      <text:p text:style-name="P1026"><text:span text:style-name="T1027">2</text:span><text:span text:style-name="T1028">) įsigyjamos viešosios paslaugos, administruojamos vadovaujantis Lietuvos Respublikos vietos savivaldos įstatymo 9 straipsnio 2 dalimi<text:s/></text:span><text:span text:style-name="T1029">arba</text:span><text:s/></text:p>
      <text:p text:style-name="P1030">2 dalies 2 punkto<text:s/>redakcija, įsigaliojanti 2023-04-01:</text:p>
      <text:p text:style-name="P1031">2) įsigyjamos<text:s/><text:span text:style-name="T1032">viešosios paslaugos, administruojamos vadovaujantis Lietuvos Respublikos vietos savivaldos įstatymo<text:s/></text:span><text:span text:style-name="T1033">55<text:s/></text:span><text:span text:style-name="T1034">straipsnio 2 dalimi arba</text:span></text:p>
      <text:p text:style-name="P1035">Straipsnio punkto pakeitimai:</text:p>
      <text:p text:style-name="P1036"><text:span text:style-name="T1037">Nr.<text:s/></text:span><text:a xlink:href="https://www.e-tar.lt/portal/legalAct.html?documentId=34369ea0875811ed8df094f359a60216" office:target-frame-name="_top" xlink:show="replace"><text:span text:style-name="T1038">XIV-1672</text:span></text:a><text:span text:style-name="T1039">, 2022-12-13, paskelbta TAR 2022-12-29, i. k. 2022-27262</text:span></text:p>
      <text:p text:style-name="Normal"/>
      <text:p text:style-name="P1040"><text:span text:style-name="T1041">3</text:span><text:span text:style-name="T1042">)<text:s/></text:span><text:span text:style-name="T1043">vidaus administravimui reikalingas paslaugas įsigyja perkantysis subjektas (kuris yra p</text:span><text:span text:style-name="T1044">erkančioji organizacija), kuris yra valstybės įmonė, akcinė bendrovė ir uždaroji akcinė bendrovė, kuriose valstybei nuosavybės teise priklausančios akcijos suteikia daugiau kaip 1/2 balsų visuotiniame akcininkų susirinkime.</text:span><text:s/></text:p>
      <text:p text:style-name="P1045">Papildyta straipsnio punktu:</text:p>
      <text:p text:style-name="P1046"><text:span text:style-name="T1047">Nr</text:span><text:span text:style-name="T1048">.<text:s/></text:span><text:a xlink:href="https://www.e-tar.lt/portal/legalAct.html?documentId=34369ea0875811ed8df094f359a60216" office:target-frame-name="_top" xlink:show="replace"><text:span text:style-name="T1049">XIV-1672</text:span></text:a><text:span text:style-name="T1050">, 2022-12-13, paskelbta TAR 2022-12-29, i. k. 2022-27262</text:span></text:p>
      <text:p text:style-name="Normal"/>
      <text:p text:style-name="P1051">Straipsnio dalies pakeitimai:</text:p>
      <text:p text:style-name="P1052"><text:span text:style-name="T1053">Nr.<text:s/></text:span><text:a xlink:href="https://www.e-tar.lt/portal/legalAct.html?documentId=0eb3a4c02adb11eabe008ea93139d588" office:target-frame-name="_top" xlink:show="replace"><text:span text:style-name="T1054">XIII-2766</text:span></text:a><text:span text:style-name="T1055">, 2019-12-20, paskelbta TAR 2019-12-30, i. k. 2019-21572</text:span></text:p>
      <text:p text:style-name="Normal"/>
      <text:p text:style-name="P1056"><text:span text:style-name="T1057">3</text:span><text:span text:style-name="T1058">. Siekdamas sukurti sąlygas vidaus sandorių sudarymo priežiūrai, perkantysis subjektas, kuris yra perkančioji organizacija:</text:span></text:p>
      <text:p text:style-name="P1059"><text:span text:style-name="T1060">1</text:span><text:span text:style-name="T1061">) tvirtindama</text:span><text:span text:style-name="T1062">s šio įstatymo 38 straipsnio 1 dalyje nurodytus einamaisiais kalendoriniais metais planuojamų atlikti pirkimų planus, juose pateikia informaciją apie planuojamus atlikti šiame straipsnyje nurodytus pirkimus;</text:span></text:p>
      <text:p text:style-name="P1063"><text:span text:style-name="T1064">2</text:span><text:span text:style-name="T1065">) reikalauja iš tiekėjo, kad vykdant vidaus</text:span><text:span text:style-name="T1066"><text:s/>sandorius sąskaitos už įsigyjamas prekes, paslaugas ir darbus (toliau – sąskaitos faktūros) būtų teikiamos šio įstatymo 34 straipsnio 3 dalyje nustatyta tvarka;</text:span><text:s/></text:p>
      <text:p text:style-name="P1067">Straipsnio punkto pakeitimai:</text:p>
      <text:p text:style-name="P1068"><text:span text:style-name="T1069">Nr.<text:s/></text:span><text:a xlink:href="https://www.e-tar.lt/portal/legalAct.html?documentId=1f9545808b7d11e9ae2e9d61b1f977b3" office:target-frame-name="_top" xlink:show="replace"><text:span text:style-name="T1070">XIII-2159</text:span></text:a><text:span text:style-name="T1071">, 2019-05-30, paskelbta TAR 2019-06-10, i. k. 2019-09412</text:span></text:p>
      <text:p text:style-name="Normal"/>
      <text:p text:style-name="P1072"><text:span text:style-name="T1073">3</text:span><text:span text:style-name="T1074">) per 15 dienų nuo vidaus sandorio sudarymo ar nuo kiekvieno jo pakeitimo, bet ne vėliau kaip iki pirmojo mokėjimo pagal juos pradžios,<text:s/></text:span><text:span text:style-name="T1075">Centrinėje viešųjų pirkimų informacinėje sistemoje Viešųjų pirkimų tarnybos nustatyta tvarka paskelbia sudarytą sutartį ir visus jos pakeitimus;</text:span></text:p>
      <text:p text:style-name="P1076"><text:span text:style-name="T1077">4</text:span><text:span text:style-name="T1078">) per 30 dienų nuo ataskaitinių kalendorinių metų pabaigos Viešųjų pirkimų tarnybai jos nustatyta tvarka p</text:span><text:span text:style-name="T1079">ateikia visų per kalendorinius metus atliktų šiame straipsnyje nurodytų pirkimų ataskaitą.</text:span></text:p>
      <text:p text:style-name="P1080"><text:span text:style-name="T1081">4</text:span><text:span text:style-name="T1082">. Šiame straipsnyje nustatyti reikalavimai taikomi visu vidaus sandorio galiojimo laikotarpiu.</text:span></text:p>
      <text:p text:style-name="P1083"><text:span text:style-name="T1084">5</text:span><text:span text:style-name="T1085">.</text:span><text:span text:style-name="T1086"><text:s/>Šio straipsnio nuostatos taikomos ir tuo atveju, kai kon</text:span><text:span text:style-name="T1087">troliuojamasis perkantysis subjektas, kuris yra perkančioji organizacija, sudaro sutartį su jį kontroliuojančiu perkančiuoju subjektu, kuris yra perkančioji organizacija, ar kitu to perkančiojo subjekto kontroliuojamu perkančiuoju subjektu, kuris yra perka</text:span><text:span text:style-name="T1088">nčioji organizacija. Perkančiajame subjekte, su kuriuo sudaroma sutartis, neturi būti tiesioginio privataus kapitalo dalyvavimo.</text:span><text:s/></text:p>
      <text:p text:style-name="P1089">Straipsnio dalies pakeitimai:</text:p>
      <text:p text:style-name="P1090"><text:span text:style-name="T1091">Nr.<text:s/></text:span><text:a xlink:href="https://www.e-tar.lt/portal/legalAct.html?documentId=34369ea0875811ed8df094f359a60216" office:target-frame-name="_top" xlink:show="replace"><text:span text:style-name="T1092">XIV-1672</text:span></text:a><text:span text:style-name="T1093">, 2022-12-13, paskelbta TAR 2022-12-29, i. k. 2022-27262</text:span></text:p>
      <text:p text:style-name="Normal"/>
      <text:p text:style-name="P1094"><text:span text:style-name="T1095">6</text:span><text:span text:style-name="T1096">. Šio straipsnio 2 dalyje nurodytas vidaus administravimas turi būti suprantamas kaip veikla, kuria užtikrinamas perkančiojo subjekto, kuris yra perkančioji organizacija,<text:s/></text:span><text:span text:style-name="T1097">savarankiškas funkcionavimas (struktūros tvarkymas, teisinės paslaugos, dokumentų, personalo, turimų materialinių ir finansinių išteklių valdymas).</text:span></text:p>
      <text:p text:style-name="P1098">Papildyta straipsnio dalimi:</text:p>
      <text:p text:style-name="P1099"><text:span text:style-name="T1100">Nr.<text:s/></text:span><text:a xlink:href="https://www.e-tar.lt/portal/legalAct.html?documentId=34369ea0875811ed8df094f359a60216" office:target-frame-name="_top" xlink:show="replace"><text:span text:style-name="T1101">XIV-1672</text:span></text:a><text:span text:style-name="T1102">, 2022-12-13, paskelbta TAR 2022-12-29, i. k. 2022-27262</text:span></text:p>
      <text:p text:style-name="Normal"/>
      <text:p text:style-name="P1103"><text:span text:style-name="T1104">19</text:span><text:span text:style-name="T1105">1</text:span><text:span text:style-name="T1106"><text:s/>straipsnis.<text:s/></text:span><text:span text:style-name="T1107">Pirkimai iš susijusios įmonės</text:span><text:span text:style-name="T1108"><text:s/></text:span></text:p>
      <text:p text:style-name="P1109"><text:span text:style-name="T1110">1</text:span><text:span text:style-name="T1111">. Šio įstatymo reikalavimai netaikomi sutartims, kai perkantysis subjektas siekia užtikrinti vidaus administr</text:span><text:span text:style-name="T1112">avimą ir atlieka pirkimą iš perkančiojo subjekto ar perkančiosios organizacijos statusą turinčios susijusios įmonės arba įmonė, įsteigta kelių perkančiųjų subjektų, siekianti vykdyti šio įstatymo 5–11 straipsniuose nurodytą veiklą, atlieka pirkimą iš perka</text:span><text:span text:style-name="T1113">nčiojo subjekto ar perkančiosios organizacijos statusą turinčios įmonės, susijusios su bent vienu iš šių perkančiųjų subjektų, ir kai tenkinamos šios sąlygos:</text:span></text:p>
      <text:p text:style-name="P1114"><text:span text:style-name="T1115">1</text:span><text:span text:style-name="T1116">) paslaugų pirkimo sutarčių atveju – jeigu per paskutinius 3 metus bent 80 procentų susijusios įmonės vidutinių pardavimo pajamų iš paslaugų teikimo buvo gauta suteikus paslaugas perkančiajam subjektui ar kitoms įmonėms, su kuriomis ji yra susijusi;<text:s/></text:span></text:p>
      <text:p text:style-name="P1117"><text:span text:style-name="T1118">2</text:span><text:span text:style-name="T1119">) prekių pirkimo sutarčių atveju – jeigu per paskutinius 3 metus bent 80 procentų susijusios įmonės vidutinių pardavimo pajamų iš prekių tiekimo buvo gauta patiekus jas perkančiajam subjektui ar kitoms įmonėms, su kuriomis ji yra susijusi;</text:span></text:p>
      <text:p text:style-name="P1120"><text:span text:style-name="T1121">3</text:span><text:span text:style-name="T1122">) darbų pir</text:span><text:span text:style-name="T1123">kimo sutarčių atveju – jeigu per paskutinius 3 metus bent 80 procentų susijusios įmonės vidutinių pardavimo pajamų iš darbų atlikimo buvo gauta atlikus darbus perkančiajam subjektui ar kitoms įmonėms, su kuriomis ji yra susijusi.<text:s/></text:span></text:p>
      <text:p text:style-name="P1124"><text:span text:style-name="T1125">2</text:span><text:span text:style-name="T1126">. Jeigu susijusi į</text:span><text:span text:style-name="T1127">monė vykdė veiklą mažiau kaip 3 metus, šio straipsnio 1 dalies 1, 2 ir 3 punktuose reikalaujami rezultatai turi būti numatyti pagal jos veiklos planus.<text:s/></text:span></text:p>
      <text:p text:style-name="P1128"><text:span text:style-name="T1129">3</text:span><text:span text:style-name="T1130">. Kai daugiau kaip vienos perkančiojo subjekto susijusios įmonės teikiamos paslaugos, tiekiamos pr</text:span><text:span text:style-name="T1131">ekės ar atliekami darbai yra tie patys ar panašūs, taikant šio straipsnio 1 dalies 1, 2 ir 3 punktus, įvertinamos visų šių susijusių įmonių bendrai gaunamos pardavimo pajamos.</text:span></text:p>
      <text:p text:style-name="P1132"><text:span text:style-name="T1133">4</text:span><text:span text:style-name="T1134">. Pagal šį straipsnį susijusia įmone laikoma įmonė, kurios metinė finansinė</text:span><text:span text:style-name="T1135"><text:s/>atskaitomybė yra konsoliduota su perkančiojo subjekto atskaitomybe pagal Įmonių grupių konsoliduotosios finansinės atskaitomybės įstatymo reikalavimus.</text:span></text:p>
      <text:p text:style-name="P1136"><text:span text:style-name="T1137">5</text:span><text:span text:style-name="T1138">. Kai įmonei netaikomas Įmonių grupių konsoliduotosios finansinės atskaitomybės įstatymas, susijus</text:span><text:span text:style-name="T1139">ia įmone laikoma bet kuri įmonė, jeigu lemiamą įtaką pagal šio įstatymo 4 straipsnio 1 dalies 2 punktą:</text:span></text:p>
      <text:p text:style-name="P1140"><text:span text:style-name="T1141">1</text:span><text:span text:style-name="T1142">) šiai įmonei tiesiogiai ar netiesiogiai gali daryti perkantysis subjektas;</text:span></text:p>
      <text:p text:style-name="P1143"><text:span text:style-name="T1144">2</text:span><text:span text:style-name="T1145">) ši įmonė gali daryti perkančiajam subjektui;</text:span></text:p>
      <text:p text:style-name="P1146"><text:span text:style-name="T1147">3</text:span><text:span text:style-name="T1148">) šiai įmonei ir</text:span><text:span text:style-name="T1149"><text:s/>kartu perkančiajam subjektui daro kita įmonė dėl turimos joje nuosavybės, finansinio dalyvavimo arba įmonės veiklą reguliuojančių teisės aktų.</text:span></text:p>
      <text:p text:style-name="P1150"><text:span text:style-name="T1151">6</text:span><text:span text:style-name="T1152">. Siekdamas sukurti sąlygas pirkimų iš susijusių įmonių sandorių sudarymo priežiūrai, perkantysis subjekt</text:span><text:span text:style-name="T1153">as:</text:span></text:p>
      <text:p text:style-name="P1154"><text:span text:style-name="T1155">1</text:span><text:span text:style-name="T1156">) tvirtindamas šio įstatymo 38 straipsnio 1 dalyje nurodytus einamaisiais kalendoriniais metais planuojamų atlikti pirkimų planus, juose pateikia informaciją apie planuojamus atlikti šiame straipsnyje nurodytus pirkimus;</text:span></text:p>
      <text:p text:style-name="P1157"><text:span text:style-name="T1158">2</text:span><text:span text:style-name="T1159">) reikalauja iš tiekėjo</text:span><text:span text:style-name="T1160">, kad vykdant pirkimų iš susijusių įmonių sandorius sąskaitos už įsigyjamas prekes, paslaugas ir darbus (toliau – sąskaitos faktūros) būtų teikiamos šio įstatymo 34 straipsnio 3 dalyje nustatyta tvarka;</text:span></text:p>
      <text:p text:style-name="P1161"><text:span text:style-name="T1162">3</text:span><text:span text:style-name="T1163">) per 15 dienų nuo pirkimo iš susijusios įmonės<text:s/></text:span><text:span text:style-name="T1164">sandorio sudarymo 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65"><text:span text:style-name="T1166">4</text:span><text:span text:style-name="T1167">) per 30 dienų nuo ataskaitinių kalendorinių metų pabaigos Viešųjų pirkimų tarnybai jos nustatyta tvarka pateikia visų per kalendorinius metus atliktų šiame straipsnyje nurodytų pirkimų ataskaitą.</text:span></text:p>
      <text:p text:style-name="P1168"><text:span text:style-name="T1169">7</text:span><text:span text:style-name="T1170">. Šiame straipsnyje nustatyti reikalavimai taiko</text:span><text:span text:style-name="T1171">mi visu pirkimo iš susijusios įmonės sandorio galiojimo laikotarpiu.</text:span></text:p>
      <text:p text:style-name="P1172"><text:span text:style-name="T1173">8</text:span><text:span text:style-name="T1174">. Šiame straipsnyje nurodytas vidaus administravimas turi būti suprantamas kaip veikla, kuria užtikrinamas perkančiojo subjekto savarankiškas funkcionavimas (struktūros tvarkymas, te</text:span><text:span text:style-name="T1175">isinės paslaugos, dokumentų, personalo, turimų materialinių ir finansinių išteklių valdymas).</text:span></text:p>
      <text:p text:style-name="P1176">Papildyta straipsniu:</text:p>
      <text:p text:style-name="P1177"><text:span text:style-name="T1178">Nr.<text:s/></text:span><text:a xlink:href="https://www.e-tar.lt/portal/legalAct.html?documentId=34369ea0875811ed8df094f359a60216" office:target-frame-name="_top" xlink:show="replace"><text:span text:style-name="T1179">XIV-1672</text:span></text:a><text:span text:style-name="T1180">, 2022-12-13, paskelbta TAR<text:s/></text:span><text:span text:style-name="T1181">2022-12-29, i. k. 2022-27262</text:span></text:p>
      <text:p text:style-name="Normal"/>
      <text:p text:style-name="P1182"><text:span text:style-name="T1183">PENKTASIS</text:span><text:span text:style-name="T1184"><text:s/>SKIRSNIS</text:span></text:p>
      <text:p text:style-name="P1185"><text:span text:style-name="T1186">PIRKIMŲ YPATUMAI</text:span></text:p>
      <text:p text:style-name="P1187"/>
      <text:p text:style-name="P1188"><text:span text:style-name="T1189">20</text:span><text:span text:style-name="T1190"><text:s/>straipsnis.<text:s/></text:span><text:span text:style-name="T1191">Mišrūs pirkimai, apimantys tą pačią veiklą<text:s/></text:span></text:p>
      <text:p text:style-name="P1192"><text:span text:style-name="T1193">1</text:span><text:span text:style-name="T1194">. Jeigu sudaroma mišri pirkimo sutartis, kurios pirkimo objekto atskiroms dalims taikomos skirtingos šio įstatymo nuostatos, vadovaujamasi šiomis taisyklėmis:<text:s/></text:span></text:p>
      <text:p text:style-name="P1195"><text:span text:style-name="T1196">1</text:span><text:span text:style-name="T1197">) kai pirkimo objektas yra darbai kartu su paslaugomis ir (arba) prekėmis, taikomos šio įstat</text:span><text:span text:style-name="T1198">ymo nuostatos, taikytinos pagrindinei mišrios pirkimo sutarties objekto daliai;<text:s/></text:span></text:p>
      <text:p text:style-name="P1199"><text:span text:style-name="T1200">2</text:span><text:span text:style-name="T1201">) kai pirkimo objektas apima šio įstatymo 4 priede nurodytas paslaugas ir kitas paslaugas arba paslaugas ir prekes, taikomos šio įstatymo nuostatos, taikytinos mišrios pi</text:span><text:span text:style-name="T1202">rkimo sutarties objekto daliai, kurios numatoma pirkimo vertė tame pirkime yra didžiausia.<text:s/></text:span></text:p>
      <text:p text:style-name="P1203"><text:span text:style-name="T1204">2</text:span><text:span text:style-name="T1205">. Jeigu dėl objektyvių priežasčių, susijusių su pirkimo objekto techninėmis ir (arba) ekonominėmis ypatybėmis, negali būti sudaromos atskiros pirkimo sutarty</text:span><text:span text:style-name="T1206">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207"><text:span text:style-name="T1208">3</text:span><text:span text:style-name="T1209">.<text:s/></text:span><text:span text:style-name="T1210">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211">to arba sudaryti sutartis dėl kiekvienos pirkimo objekto dalies atskirai. Tuo atveju, kai perkantysis subjektas nusprendžia sudaryti:<text:s/></text:span></text:p>
      <text:p text:style-name="P1212"><text:span text:style-name="T1213">1</text:span><text:span text:style-name="T1214">) pirkimo sutartis dėl atskirų pirkimo objekto dalių, sprendimas dėl šio įstatymo nuostatų taikymo priimamas dėl kiekv</text:span><text:span text:style-name="T1215">ienos dalies atskirai, įvertinus atitinkamos pirkimo objekto dalies ypatybes;<text:s/></text:span></text:p>
      <text:p text:style-name="P1216"><text:span text:style-name="T1217">2</text:span><text:span text:style-name="T1218">) mišrią pirkimo sutartį, tokiam pirkimui, neatsižvelgiant į pirkimo vertę, taikomos šio įstatymo nuostatos, išskyrus šio įstatymo 23 straipsnyje nustatytus atvejus;<text:s/></text:span></text:p>
      <text:p text:style-name="P1219"><text:span text:style-name="T1220">3</text:span><text:span text:style-name="T1221">)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222">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223">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224">ytinos šio įstatymo nuostatos, numatoma pirkimo vertė yra lygi arba mažesnė už šio įstatymo 12 straipsnio 3 dalyje nurodytas mažos vertės pirkimo ribas, tokiai sutarčiai sudaryti taikomos Koncesijų įstatymo nuostatos.</text:span></text:p>
      <text:p text:style-name="P1225"/>
      <text:p text:style-name="P1226"><text:span text:style-name="T1227">21</text:span><text:span text:style-name="T1228"><text:s/>straipsnis.<text:s/></text:span><text:span text:style-name="T1229">Pirkimas, apim</text:span><text:span text:style-name="T1230">antis kelių rūšių veiklą<text:s/></text:span></text:p>
      <text:p text:style-name="P1231"><text:span text:style-name="T1232">1</text:span><text:span text:style-name="T1233">. Jeigu pirkimas yra skirtas kelių rūšių veiklai vykdyti, perkantysis subjektas gali sudaryti atskiras pirkimo sutartis, skirtas kiekvienos atskiros rūšies veiklai vykdyti, arba vieną pirkimo sutartį, skirtą visų rūšių veiklai vykdyti. Perkantysis subjekta</text:span><text:span text:style-name="T1234">s, nusprendęs sudaryti atskiras pirkimo sutartis, sprendimą, kokį teisinį reguliavimą taikyti, priima įvertinęs atitinkamos atskiros veiklos ypatybes.<text:s/></text:span></text:p>
      <text:p text:style-name="P1235"><text:span text:style-name="T1236">2</text:span><text:span text:style-name="T1237">. Perkantysis subjektas, nusprendęs sudaryti vieną pirkimo sutartį, vadovaujasi šio straipsnio 3 ir</text:span><text:span text:style-name="T1238"><text:s/>4 dalių nuostatomis. Tuo atveju, kai vienai iš veiklų, kurias apima atliekamas pirkimas, taikomos Sutarties dėl Europos Sąjungos veikimo 346 straipsnio ar Viešųjų pirkimų, atliekamų gynybos ir saugumo srityje, įstatymo nuostatos, pirkimas atliekamas vadov</text:span><text:span text:style-name="T1239">aujantis šio įstatymo 24 straipsnio nuostatomis.<text:s/></text:span></text:p>
      <text:p text:style-name="P1240"><text:span text:style-name="T1241">3</text:span><text:span text:style-name="T1242">. Jeigu pirkimas apima kelių rūšių veiklą, jis atliekamas vadovaujantis šio įstatymo reikalavimais, nustatytais tos rūšies veiklai, kurios pirkimo objekto naudojimo sritis yra pagrindinė.<text:s/></text:span></text:p>
      <text:p text:style-name="P1243"><text:span text:style-name="T1244">4</text:span><text:span text:style-name="T1245">. Jeigu</text:span><text:span text:style-name="T1246"><text:s/>objektyviai neįmanoma nustatyti, kuri pirkimo objekto, apimančio kelias veiklos rūšis, naudojimo sritis yra pagrindinė, pirkimas atliekamas vadovaujantis šiomis nuostatomis:</text:span></text:p>
      <text:p text:style-name="P1247"><text:span text:style-name="T1248">1</text:span><text:span text:style-name="T1249">) pirkimas atliekamas vadovaujantis Viešųjų pirkimų įstatymo nuostatomis, jeig</text:span><text:span text:style-name="T1250">u vienai pirkimo daliai, apimančiai vieną iš veiklos rūšių, taikomos šio įstatymo, o kitai pirkimo daliai – Viešųjų pirkimų įstatymo nuostatos;</text:span></text:p>
      <text:p text:style-name="P1251"><text:span text:style-name="T1252">2</text:span><text:span text:style-name="T1253">) pirkimas atliekamas vadovaujantis šio įstatymo nuostatomis, jeigu vienai pirkimo daliai, apimančiai vieną</text:span><text:span text:style-name="T1254"><text:s/>iš veiklos rūšių, taikomos šio įstatymo, o kitai – Koncesijų įstatymo nuostatos;</text:span></text:p>
      <text:p text:style-name="P1255"><text:span text:style-name="T1256">3</text:span><text:span text:style-name="T1257">) pirkimas atliekamas vadovaujantis šio įstatymo nuostatomis, jeigu vienai pirkimo daliai, apimančiai vieną iš veiklos rūšių, taikomos šio įstatymo nuostatos, o kitai –<text:s/></text:span><text:span text:style-name="T1258">netaikomos nei šio įstatymo, nei Viešųjų pirkimų įstatymo ar Koncesijų įstatymo nuostatos.</text:span></text:p>
      <text:p text:style-name="P1259"><text:span text:style-name="T1260">5</text:span><text:span text:style-name="T1261">. Perkančiojo subjekto pasirinkimo sudaryti vieną ar kelias pirkimo sutartis negali nulemti siekis išvengti šio įstatymo arba, jeigu taikoma, Viešųjų pirkimų<text:s/></text:span><text:span text:style-name="T1262">įstatymo ar Koncesijų įstatymo nuostatų taikymo.</text:span></text:p>
      <text:p text:style-name="P1263"/>
      <text:p text:style-name="P1264"><text:span text:style-name="T1265">22</text:span><text:span text:style-name="T1266"><text:s/>straipsnis.<text:s/></text:span><text:span text:style-name="T1267">Pirkimų, apimančių gynybos ir saugumo aspektus, ypatumai<text:s/></text:span></text:p>
      <text:p text:style-name="P1268"><text:span text:style-name="T1269">1</text:span><text:span text:style-name="T1270">. Šio įstatymo reikalavimai taikomi pirkimams ir projekto konkursams, apimantiems gynybos ir saugumo aspektus, išskyrus<text:s/></text:span><text:span text:style-name="T1271">pirkimus ir projekto konkursus, kuriems:</text:span><text:span text:style-name="T1272"><text:s/></text:span></text:p>
      <text:p text:style-name="P1273"><text:span text:style-name="T1274">1</text:span><text:span text:style-name="T1275">) taikomas Viešųjų pirkimų, atliekamų gynybos ir saugumo srityje, įstatymas;</text:span></text:p>
      <text:p text:style-name="P1276"><text:span text:style-name="T1277">2</text:span><text:span text:style-name="T1278">) Viešųjų pirkimų, atliekamų gynybos ir saugumo srityje, įstatymas netaikomas vadovaujantis Viešųjų pirkimų, atliekamų gynybos ir</text:span><text:span text:style-name="T1279"><text:s/>saugumo srityje, įstatymo 3 straipsnio nuostatomis.</text:span></text:p>
      <text:p text:style-name="P1280"><text:span text:style-name="T1281">2</text:span><text:span text:style-name="T1282">. Šio įstatymo reikalavimai netaikomi gynybos ir saugumo aspektus apimantiems pirkimams ir projekto konkursams,</text:span><text:span text:style-name="T1283"><text:s/></text:span><text:span text:style-name="T1284">išskyrus pirkimus ir projekto konkursus, kuriems netaikomos išimtys pagal šio straip</text:span><text:span text:style-name="T1285">snio 1 dalį, kai atliekant pirkimo procedūras ir projekto konkursus:</text:span><text:span text:style-name="T1286"><text:s/></text:span></text:p>
      <text:p text:style-name="P1287"><text:span text:style-name="T1288">1</text:span><text:span text:style-name="T1289">) esminių valstybės saugumo interesų neįmanoma apsaugoti kitomis priemonėmis (pavyzdžiui, siekiama apsaugoti informacijos konfidencialų pobūdį) negu šio įstatymo reikalavimų netaikyma</text:span><text:span text:style-name="T1290">s;<text:s/></text:span></text:p>
      <text:p text:style-name="P1291"><text:span text:style-name="T1292">2</text:span><text:span text:style-name="T1293">) perkantysis subjektas turėtų atskleisti informaciją, kurios atskleidimas pažeistų esminius valstybės saugumo interesus.</text:span></text:p>
      <text:p text:style-name="P1294"><text:span text:style-name="T1295">3</text:span><text:span text:style-name="T1296">. Šio įstatymo reikalavimai netaikomi, kai pirkimas, pirkimo sutarties vykdymas ar projekto konkursas yra pripažįstama</text:span><text:span text:style-name="T1297">s slaptu arba jiems valstybės saugumo aspektus reglamentuojančiuose įstatymuose ir jų įgyvendinamuosiuose teisės aktuose taikomi specialūs saugumo reikalavimai ir jeigu atitinkamų esminių valstybės saugumo interesų negalima apsaugoti kitomis priemonėmis ne</text:span><text:span text:style-name="T1298">gu šio įstatymo reikalavimų netaikymas.<text:s/></text:span></text:p>
      <text:p text:style-name="P1299"><text:span text:style-name="T1300">4</text:span><text:span text:style-name="T1301">. Sprendimą dėl šio straipsnio 2 ir 3 dalyse nurodytų pirkimų atlikimo priima Lietuvos Respublikos Vyriausybė.<text:s/></text:span></text:p>
      <text:p text:style-name="P1302"/>
      <text:p text:style-name="P1303"><text:span text:style-name="T1304">23</text:span><text:span text:style-name="T1305"><text:s/>straipsnis.<text:s/></text:span><text:span text:style-name="T1306">Mišrūs pirkimai, apimantys tą pačią veiklą ir gynybos ar saugumo aspektus</text:span></text:p>
      <text:p text:style-name="P1307"><text:span text:style-name="T1308">1</text:span><text:span text:style-name="T1309">. Šio straipsnio nuostatos taikomos tais atvejais, kai tai pačiai veiklai vykdyti sudaroma mišri pirkimo sutartis dėl pirkimo objekto, kurio daliai taikomos šio įstatymo nuostatos, o kitai daliai – Sutarties dėl Europos Sąjungos veikimo 346 straipsnio a</text:span><text:span text:style-name="T1310">rba Viešųjų pirkimų, atliekamų gynybos ir saugumo srityje, įstatymo nuostatos.<text:s/></text:span></text:p>
      <text:p text:style-name="P1311"><text:span text:style-name="T1312">2</text:span><text:span text:style-name="T1313">. Jeigu objektyviai gali būti sudaromos atskiros pirkimo sutartys dėl skirtingų pirkimo objekto dalių, perkantysis subjektas gali sudaryti vieną mišrią pirkimo sutartį dėl</text:span><text:span text:style-name="T1314"><text:s/>viso pirkimo objekto arba sudaryti pirkimo sutartis dėl kiekvienos pirkimo objekto dalies atskirai. Tuo atveju, kai perkantysis subjektas nusprendžia sudaryti:<text:s/></text:span></text:p>
      <text:p text:style-name="P1315"><text:span text:style-name="T1316">1</text:span><text:span text:style-name="T1317">) atskiras pirkimo sutartis dėl skirtingų pirkimo objekto dalių, sprendimas, kurio teisės a</text:span><text:span text:style-name="T1318">kto nuostatas taikyti, priimamas dėl kiekvienos pirkimo sutarties atskirai, įvertinus atitinkamo pirkimo objekto ypatybes;<text:s/></text:span></text:p>
      <text:p text:style-name="P1319"><text:span text:style-name="T1320">2</text:span><text:span text:style-name="T1321">) mišrią pirkimo sutartį dėl viso pirkimo objekto, kurio daliai taikomos Sutarties dėl Europos Sąjungos veikimo 346 straipsnio<text:s/></text:span><text:span text:style-name="T1322">nuostatos, tokiam pirkimui šio įstatymo nuostatos netaikomos, jeigu mišrios pirkimo sutarties sudarymas pagrįstas objektyviomis priežastimis;<text:s/></text:span></text:p>
      <text:p text:style-name="P1323"><text:span text:style-name="T1324">3</text:span><text:span text:style-name="T1325">) mišrią pirkimo sutartį dėl viso pirkimo objekto, kurio daliai taikomos Viešųjų pirkimų, atliekamų gynybos<text:s/></text:span><text:span text:style-name="T1326">ir saugumo srityje, įstatymo nuostatos, tokiam pirkimui taikomos Viešųjų pirkimų, atliekamų gynybos ir saugumo srityje, įstatymo nuostatos, jeigu mišrios pirkimo sutarties sudarymas pagrįstas objektyviomis priežastimis. Ši nuostata taikoma atsižvelgiant į<text:s/></text:span><text:span text:style-name="T1327">Viešųjų pirkimų, atliekamų gynybos ir saugumo srityje, įstatyme nustatytas pirkimo vertės ribas ir atvejus, kai<text:s/></text:span><text:span text:style-name="T1328">Viešųjų pirkimų, atliekamų gynybos ir saugumo srityje,</text:span><text:span text:style-name="T1329"><text:s/>įstatymo reikalavimai netaikomi;<text:s/></text:span></text:p>
      <text:p text:style-name="P1330"><text:span text:style-name="T1331">4</text:span><text:span text:style-name="T1332">) mišrią pirkimo sutartį, kuriai gali būti taikomo</text:span><text:span text:style-name="T1333">s šios dalies 2 ir 3 punktų nuostatos, taikomos šios dalies 2 punkto nuostatos.<text:s/></text:span></text:p>
      <text:p text:style-name="P1334"><text:span text:style-name="T1335">3</text:span><text:span text:style-name="T1336">. Pasirinkimo sudaryti mišrią pirkimo sutartį negali nulemti siekis išvengti šio įstatymo ir Viešųjų pirkimų, atliekamų gynybos ir saugumo srityje, įstatymo nuostatų ta</text:span><text:span text:style-name="T1337">ikymo.</text:span></text:p>
      <text:p text:style-name="P1338"><text:span text:style-name="T1339">4</text:span><text:span text:style-name="T1340">. Jeigu dėl objektyvių priežasčių, susijusių su pirkimo objekto techninėmis ir (arba) ekonominėmis ypatybėmis, negali būti sudaromos atskiros pirkimo sutartys dėl pirkimo objekto, kurio daliai taikomos:</text:span></text:p>
      <text:p text:style-name="P1341"><text:span text:style-name="T1342">1</text:span><text:span text:style-name="T1343">) Sutarties dėl Europos Sąjungos veiki</text:span><text:span text:style-name="T1344">mo 346 straipsnio nuostatos, tokiam pirkimui šio įstatymo nuostatos netaikomos;</text:span></text:p>
      <text:p text:style-name="P1345"><text:span text:style-name="T1346">2</text:span><text:span text:style-name="T1347">) Viešųjų pirkimų, atliekamų gynybos ir saugumo srityje, įstatymo nuostatos, tokiam pirkimui taikomos Viešųjų pirkimų, atliekamų gynybos ir saugumo srityje, įstatymo nuost</text:span><text:span text:style-name="T1348">atos.<text:s/></text:span></text:p>
      <text:p text:style-name="P1349"/>
      <text:p text:style-name="P1350"><text:span text:style-name="T1351">24</text:span><text:span text:style-name="T1352"><text:s/>straipsnis.<text:s/></text:span><text:span text:style-name="T1353">Pirkimai, apimantys kelių rūšių veiklą ir gynybos ar saugumo aspektus</text:span></text:p>
      <text:p text:style-name="P1354"><text:span text:style-name="T1355">1</text:span><text:span text:style-name="T1356">. Jeigu pirkimas yra skirtas kelių rūšių veiklai vykdyti, perkantysis subjektas gali sudaryti:</text:span></text:p>
      <text:p text:style-name="P1357"><text:span text:style-name="T1358">1</text:span><text:span text:style-name="T1359">) atskiras pirkimo sutartis dėl pirkimo objekto<text:s/></text:span><text:span text:style-name="T1360">da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1361"><text:span text:style-name="T1362">2</text:span><text:span text:style-name="T1363">) vi</text:span><text:span text:style-name="T1364">eną pirkimo sutartį dėl viso pirkimo objekto, skirto visų rūšių veiklai vykdyti, kai pirkimo objektas dėl objektyvių priežasčių, susijusių su jo techninėmis ir (arba) ekonominėmis ypatybėmis, negali būti suskaidytas į dalis.</text:span></text:p>
      <text:p text:style-name="P1365"><text:span text:style-name="T1366">2</text:span><text:span text:style-name="T1367">. Sudarant vieną pirkimo</text:span><text:span text:style-name="T1368"><text:s/>sutartį pagal šio straipsnio 1 dalies 2 punktą:</text:span></text:p>
      <text:p text:style-name="P1369"><text:span text:style-name="T1370">1</text:span><text:span text:style-name="T1371">) šis įstatymas netaikomas, jeigu vienai pirkimo objekto daliai taikomos šio įstatymo nuostatos, o kita pirkimo objekto dalis yra susijusi su informacija, kurios atskleidimas pažeistų esminius valstybės s</text:span><text:span text:style-name="T1372">augumo interesus;</text:span></text:p>
      <text:p text:style-name="P1373"><text:span text:style-name="T1374">2</text:span><text:span text:style-name="T1375">) šis įstatymas netaikomas, jeigu vienai pirkimo objekto daliai taikomos šio įstatymo nuostatos, kitai – Viešųjų pirkimų, atliekamų gynybos ir saugumo srityje, įstatymo nuostatos, o dar kitai pirkimo objekto daliai yra taikomos Sutar</text:span><text:span text:style-name="T1376">ties dėl Europos Sąjungos veikimo 346 straipsnio nuostatos;</text:span></text:p>
      <text:p text:style-name="P1377"><text:span text:style-name="T1378">3</text:span><text:span text:style-name="T1379">) taikomos Viešųjų pirkimų, atliekamų gynybos ir saugumo srityje, įstatymo nuostatos, jeigu vienai pirkimo objekto daliai taikomos šio įstatymo nuostatos, o kitai – Viešųjų pirkimų, atliekamų</text:span><text:span text:style-name="T1380"><text:s/>gynybos ir saugumo srityje, įstatymo nuostatos.</text:span></text:p>
      <text:p text:style-name="P1381"><text:span text:style-name="T1382">3</text:span><text:span text:style-name="T1383">. Pasirinkimo sudaryti vieną ar kelias pirkimo sutartis negali nulemti siekis išvengti šio įstatymo ar Viešųjų pirkimų, atliekamų gynybos ir saugumo srityje, įstatymo nuostatų taikymo.<text:s/></text:span></text:p>
      <text:p text:style-name="P1384"/>
      <text:p text:style-name="P1385"><text:span text:style-name="T1386">25</text:span><text:span text:style-name="T1387"><text:s/>stra</text:span><text:span text:style-name="T1388">ipsnis.<text:s/></text:span><text:span text:style-name="T1389">Pagal tarptautines taisykles atliekami pirkimai, apimantys gynybos ir saugumo aspektus</text:span></text:p>
      <text:p text:style-name="P1390"><text:span text:style-name="T1391">1</text:span><text:span text:style-name="T1392">. Šio įstatymo reikalavimai netaikomi gynybos ir saugumo aspektus apimantiems pirkimams ir projekto konkursams, kuriuos perkantysis subjektas įpareigotas at</text:span><text:span text:style-name="T1393">likti pagal kitas procedūrines taisykles, nustatytas:<text:s/></text:span></text:p>
      <text:p text:style-name="P1394"><text:span text:style-name="T1395">1</text:span><text:span text:style-name="T1396">) tarptautiniu susitarimu ar sutartimi (ar jų dalimis) tarp Lietuvos Respublikos ir vienos ar daugiau trečiųjų šalių dėl prekių, paslaugų, darbų, skirtų bendram susitarimą ar sutartį pasirašiusių ša</text:span><text:span text:style-name="T1397">lių projektui įgyvendinti ar naudoti, jeigu jie yra sudaryti laikantis Sutartyje dėl Europos Sąjungos veikimo nustatytų principų ir apie tokius pirkimus perkantysis subjektas praneša Europos Komisijai;</text:span></text:p>
      <text:p text:style-name="P1398"><text:span text:style-name="T1399">2</text:span><text:span text:style-name="T1400">) tarptautiniu susitarimu ar sutartimi dėl karini</text:span><text:span text:style-name="T1401">ų vienetų dislokavimo užsienio valstybėse, ir kurie yra susiję su valstybės narės ar trečiosios šalies įmonėmis;<text:s/></text:span></text:p>
      <text:p text:style-name="P1402"><text:span text:style-name="T1403">3</text:span><text:span text:style-name="T1404">) tarptautinių organizacijų.</text:span></text:p>
      <text:p text:style-name="P1405"><text:span text:style-name="T1406">2</text:span><text:span text:style-name="T1407">. Šio įstatymo reikalavimai netaikomi gynybos ir saugumo aspektus apimantiems pirkimams ir projekto k</text:span><text:span text:style-name="T1408">onkursams, kuriuos perkantysis subjektas vykdo pagal tarptautinės organizacijos ar tarptautinės finansų institucijos nustatytas procedūrines taisykles ir kuriuos visiškai finansuoja tarptautinė organizacija ar tarptautinė finansų institucija. Tuo atveju, k</text:span><text:span text:style-name="T1409">ai tarptautinė organizacija ar tarptautinė finansų institucija finansuoja didžiąją dalį pirkimų ir projekto konkursų, perkantysis subjektas ir šios institucijos sutaria dėl taikytinų procedūrinių taisyklių.<text:s/></text:span></text:p>
      <text:p text:style-name="P1410"/>
      <text:p text:style-name="P1411"><text:span text:style-name="T1412">26</text:span><text:span text:style-name="T1413"><text:s/>straipsnis.<text:s/></text:span><text:span text:style-name="T1414">Mokslinių tyrimų ir eksper</text:span><text:span text:style-name="T1415">imentinės plėtros paslaugos<text:s/></text:span></text:p>
      <text:p text:style-name="P1416"><text:span text:style-name="T1417">1</text:span><text:span text:style-name="T1418">. Šio įstatymo reikalavimai<text:s/></text:span><text:span text:style-name="T1419">mokslinių tyrimų ir eksperimentinės plėtros paslaugų, kurių BVPŽ kodai yra n</text:span><text:span text:style-name="T1420">uo 73000000-2 iki<text:s/></text:span><text:span text:style-name="T1421">73120000-9, 73300000-5, 73420000-2 ir 73430000-5, pirkimams</text:span><text:span text:style-name="T1422"><text:s/></text:span><text:span text:style-name="T1423">taikomi tik tuo atveju, kai yra tenkinam</text:span><text:span text:style-name="T1424">os visos šios sąlygos:</text:span></text:p>
      <text:p text:style-name="P1425"><text:span text:style-name="T1426">1</text:span><text:span text:style-name="T1427">) gauta nauda yra naudojama tik perkančiojo subjekto veiklos poreikiams tenkinti;</text:span></text:p>
      <text:p text:style-name="P1428"><text:span text:style-name="T1429">2</text:span><text:span text:style-name="T1430">) už teikiamą paslaugą viską sumoka pats perkantysis subjektas.</text:span></text:p>
      <text:p text:style-name="P1431"><text:span text:style-name="T1432">2</text:span><text:span text:style-name="T1433">.<text:s/></text:span><text:span text:style-name="T1434">Šio straipsnio 1 dalyje nurodytų mokslinių tyrimų ir eksperimentinės plėtros paslaugų pirkimų, kurie netenkina šio straipsnio 1 dalyje nurodytų sąlygų, tvarką nustato<text:s/></text:span><text:span text:style-name="T1435">Lietuvos Respublikos Vyriausybė.</text:span><text:s/></text:p>
      <text:p text:style-name="P1436">Straipsnio dalies pakeitimai:</text:p>
      <text:p text:style-name="P1437"><text:span text:style-name="T1438">Nr.<text:s/></text:span><text:a xlink:href="https://www.e-tar.lt/portal/legalAct.html?documentId=1f9545808b7d11e9ae2e9d61b1f977b3" office:target-frame-name="_top" xlink:show="replace"><text:span text:style-name="T1439">XIII-2159</text:span></text:a><text:span text:style-name="T1440">, 2019-05-30, paskelbta TAR 2019-06-10, i. k. 2019-09412</text:span></text:p>
      <text:p text:style-name="Normal"/>
      <text:p text:style-name="P1441"><text:span text:style-name="T1442">ŠEŠTASIS</text:span><text:span text:style-name="T1443"><text:s/>SKIRSNIS</text:span></text:p>
      <text:p text:style-name="P1444"><text:span text:style-name="T1445">VEIKLOS, TIESIOGIAI VEIKIAMOS KONKURENCIJOS</text:span></text:p>
      <text:p text:style-name="P1446"/>
      <text:p text:style-name="P1447"><text:span text:style-name="T1448">27</text:span><text:span text:style-name="T1449"><text:s/>straipsnis.<text:s/></text:span><text:span text:style-name="T1450">Vei</text:span><text:span text:style-name="T1451">klos, tiesiogiai veikiamos konkurencijos<text:s/></text:span></text:p>
      <text:p text:style-name="P1452"><text:span text:style-name="T1453">1</text:span><text:span text:style-name="T1454">. Šio įstatymo reikalavimai netaikomi pirkimams, skirtiems šio įstatymo 5–11 straipsniuose nurodytai veiklai vykdyti, jeigu perkantysis subjektas arba įgaliotos valstybės institucijos, pagal savo kompetenciją<text:s/></text:span><text:span text:style-name="T1455">pateikę šio įstatymo 28 straipsnyje nurodytą prašymą, gali įrodyti, kad šią veiklą tiesiogiai veikia konkurencija rinkose, į kurias patekti nėra jokių apribojimų, ir projekto konkursams, rengiamiems šiai veiklai vykdyti toje geografinėje vietovėje. Šioje d</text:span><text:span text:style-name="T1456">alyje nurodyta atitinkama veikla gali būti suprantama kaip tam tikro didesnio sektoriaus veiklos dalis arba veikla, vykdoma tam tikroje teritorijoje.<text:s/></text:span></text:p>
      <text:p text:style-name="P1457"><text:span text:style-name="T1458">2</text:span><text:span text:style-name="T1459">. Šio straipsnio 1 dalyje nurodytas vertinimas nedaro poveikio taikant konkurenciją reglamentuojanči</text:span><text:span text:style-name="T1460">ų teisės aktų nuostatas ir yra atliekamas atsižvelgiant į atitinkamų rūšių veiklos rinką ir atitinkamos rinkos geografinę aprėptį.<text:s/></text:span></text:p>
      <text:p text:style-name="P1461"><text:span text:style-name="T1462">3</text:span><text:span text:style-name="T1463">. Taikant šio straipsnio 1 dalį ir sprendžiant, ar veiklą tiesiogiai veikia konkurencija rinkose, vadovaujamasi kriteri</text:span><text:span text:style-name="T1464">jais, atitinkančiais Sutarties dėl Europos Sąjungos veikimo nuostatas dėl konkurencijos. Tokie kriterijai paprastai yra atitinkamų produktų arba paslaugų ypatybės, alternatyvūs produktai arba paslaugos, kurie gali būti pakeičiami paklausos ir pasiūlos poži</text:span><text:span text:style-name="T1465">ūriu, kainos ir esamas ar galimas daugiau kaip vienas atitinkamų produktų ar paslaugų teikėjas.</text:span></text:p>
      <text:p text:style-name="P1466"><text:span text:style-name="T1467">4</text:span><text:span text:style-name="T1468">. Atitinkamos rinkos geografinė aprėptis yra teritorija, kurioje egzistuoja atitinkamų ūkio subjektų tiekiamų produktų ar teikiamų paslaugų pasiūla bei<text:s/></text:span><text:span text:style-name="T1469">paklausa, kurioje konkurencijos sąlygos yra palyginti vienodos ir kuri gali būti atskirta nuo kaimyninių teritorijų, kuriose vyraujančios konkurencijos sąlygos yra pastebimai skirtingos. Atliekant šio straipsnio 1 dalyje nurodytą vertinimą, atsižvelgiama į</text:span><text:span text:style-name="T1470"><text:s/>atitinkamų produktų arba paslaugų objektyvias charakteristikas ir paskirtį, kliūtis, ribojančias ūkio subjektų patekimą į rinką, arba paklausos bei pasiūlos struktūrą tiriamoje rinkoje, ūkio subjektų užimamą rinkos dalį pradinėje geografinėje teritorijoje</text:span><text:span text:style-name="T1471"><text:s/>ir kaimyninėse teritorijose arba reikšmingus kainų skirtumus.</text:span></text:p>
      <text:p text:style-name="P1472"><text:span text:style-name="T1473">5</text:span><text:span text:style-name="T1474">. Laikoma, kad patekti į rinką nėra jokių apribojimų, jeigu yra įgyvendinti ir taikomi šio įstatymo 3 priede nurodytų Europos Sąjungos teisės aktų reikalavimai. Jeigu negalima daryti priel</text:span><text:span text:style-name="T1475">aidos, kad patekti į rinką galima nevaržomai, turi būti įrodyta, kad patekti į atitinkamą rinką galima laisvai</text:span><text:span text:style-name="T1476">.</text:span></text:p>
      <text:p text:style-name="P1477"/>
      <text:p text:style-name="P1478"><text:span text:style-name="T1479">28</text:span><text:span text:style-name="T1480"><text:s/>straipsnis.<text:s/></text:span><text:span text:style-name="T1481">Nustatymo, ar konkrečią veiklą tiesiogiai veikia konkurencija, procedūra</text:span></text:p>
      <text:p text:style-name="P1482"><text:span text:style-name="T1483">1</text:span><text:span text:style-name="T1484">. Perkantysis subjektas arba<text:s/></text:span><text:span text:style-name="T1485">įgaliota</text:span><text:span text:style-name="T1486"><text:s/>atitin</text:span><text:span text:style-name="T1487">kamoje vandentvarkos, energetikos, transporto ar pašto srityje, kurioje veikia perkantysis subjektas, kompetentinga Lietuvos Respublikos institucija gali pateikti prašymą Europos Komisijai dėl nustatymo, kad tam tikrai tos srities veiklai vykdyti skirtiems</text:span><text:span text:style-name="T1488"><text:s/>pirkimams ar projekto konkursams šis įstatymas netaikomas. Toks prašymas teikiamas laikantis šių sąlygų:<text:s/></text:span></text:p>
      <text:p text:style-name="P1489"><text:span text:style-name="T1490">1</text:span><text:span text:style-name="T1491">) prašyme nurodoma, kad pagal šio įstatymo 27 straipsnio 3, 4 ir 5 dalyse nurodytus kriterijus atitinkamą veiklą tiesiogiai veikia konkurencija ri</text:span><text:span text:style-name="T1492">nkose, į kurias patekti nėra jokių apribojimų;</text:span></text:p>
      <text:p text:style-name="P1493"><text:span text:style-name="T1494">2</text:span><text:span text:style-name="T1495">) kartu su prašymu pateikiama motyvuota atitinkamoje vandentvarkos, energetikos, transporto ar pašto veiklos srityje kompetentingos nepriklausomos priežiūros institucijos nuomonė, kurioje išsamiai išanali</text:span><text:span text:style-name="T1496">zuotos galimybės atitinkamai veiklai taikyti šio įstatymo 27 straipsnio 1 ir 2 dalis, laikantis to straipsnio 3, 4 ir 5 dalių nuostatų, jeigu tokia nuomonė buvo priimta;</text:span></text:p>
      <text:p text:style-name="P1497"><text:span text:style-name="T1498">3</text:span><text:span text:style-name="T1499">) prašymas gali būti susijęs su veikla, kuri yra tik dalis platesnio veiklos sekt</text:span><text:span text:style-name="T1500">oriaus arba kuri vykdoma tik tam tikroje Lietuvos Respublikos teritorijos dalyje;</text:span></text:p>
      <text:p text:style-name="P1501"><text:span text:style-name="T1502">4</text:span><text:span text:style-name="T1503">) prašyme pateikiama informacija apie visus svarbius faktus, priimtus teisės aktus, patvirtinančius šio įstatymo 27 straipsnio 1 ir 2 dalyse nurodytų sąlygų egzistavimą.</text:span><text:span text:style-name="T1504"><text:s/></text:span></text:p>
      <text:p text:style-name="P1505"><text:span text:style-name="T1506">2</text:span><text:span text:style-name="T1507">. Jeigu šio straipsnio 1 dalyje nurodytą prašymą teikia perkantysis subjektas, tai jo kopiją jis turi išsiųsti ir<text:s/></text:span><text:span text:style-name="T1508">įgaliotai</text:span><text:span text:style-name="T1509"><text:s/>atitinkamoje vandentvarkos, energetikos, transporto ar pašto srityje, kurioje veikia perkantysis subjektas, kompetentingai<text:s/></text:span><text:span text:style-name="T1510">Lietuvos Respublikos institucijai.</text:span></text:p>
      <text:p text:style-name="P1511"><text:span text:style-name="T1512">3</text:span><text:span text:style-name="T1513">. Valstybei narei gavus Europos Komisijos pranešimą apie tai, kad šio straipsnio 1 dalyje nurodytą prašymą pateikęs perkantysis subjektas kartu nepateikė šio straipsnio 1 dalies 2 punkte nurodytos motyvuotos atitinka</text:span><text:span text:style-name="T1514">moje vandentvarkos, energetikos, transporto ar pašto veiklos srityje kompetentingos nepriklausomos priežiūros institucijos nuomonės, tokiu atveju atitinkamoje vandentvarkos, energetikos, transporto ar pašto veiklos srityje kompetentinga nepriklausoma valst</text:span><text:span text:style-name="T1515">ybės priežiūros institucija pateikia Europos Komisijai šio straipsnio 1 dalies 4 punkte nurodytą trūkstamą informaciją, kurios nepateikė pats perkantysis subjektas.<text:s/></text:span></text:p>
      <text:p text:style-name="P1516"><text:span text:style-name="T1517">4</text:span><text:span text:style-name="T1518">. Šis įstatymas netaikomas pirkimams ar projekto konkursams, kurie skirti šio įstatym</text:span><text:span text:style-name="T1519">o 5–11 straipsniuose nurodytai veiklai vykdyti, jeigu Europos Komisija priima įgyvendinimo aktą, nustatantį, kad atitinkamą veiklą tiesiogiai veikia konkurencija rinkose, kaip nustatyta šio įstatymo 27 straipsnyje, arba įgyvendinimo akto nepriima praėjus š</text:span><text:span text:style-name="T1520">ioje dalyje nustatytiems terminams. Europos Komisijos įgyvendinimo akto priėmimo terminai ir jų taikymo sąlygos yra šios:<text:s/></text:span></text:p>
      <text:p text:style-name="P1521"><text:span text:style-name="T1522">1</text:span><text:span text:style-name="T1523">) 90 darbo dienų, jeigu patekti į atitinkamą rinką nėra jokių apribojimų, nes valstybė narė yra įgyvendinusi ir taiko Europos Sąju</text:span><text:span text:style-name="T1524">ngos teisės aktus, išvardytus šio įstatymo 3 priede;</text:span></text:p>
      <text:p text:style-name="P1525"><text:span text:style-name="T1526">2</text:span><text:span text:style-name="T1527">) 130 darbo dienų – kitais negu šios dalies 1 punkte nurodytais atvejais;</text:span></text:p>
      <text:p text:style-name="P1528"><text:span text:style-name="T1529">3</text:span><text:span text:style-name="T1530">) šios dalies 1 ir 2 punktuose nurodyti terminai pratęsiami dar 15 darbo dienų, jeigu kartu su prašymu nepateikta šio s</text:span><text:span text:style-name="T1531">traipsnio 1 dalies 2 punkte nurodyta motyvuota atitinkamoje vandentvarkos, energetikos, transporto ar pašto veiklos srityje kompetentingos nepriklausomos priežiūros institucijos nuomonė. Be to, Europos Komisija gali pratęsti minėtus terminus pritarus prašy</text:span><text:span text:style-name="T1532">mą pateikusiam subjektui;</text:span></text:p>
      <text:p text:style-name="P1533"><text:span text:style-name="T1534">4</text:span><text:span text:style-name="T1535">) šioje dalyje nurodyti terminai pradedami skaičiuoti nuo kitos darbo dienos, kurią Europos Komisija gauna prašymą arba gauna visą informaciją, kai kartu su prašymu pateikta informacija nebuvo pakankama;</text:span></text:p>
      <text:p text:style-name="P1536"><text:span text:style-name="T1537">5</text:span><text:span text:style-name="T1538">) jeigu<text:s/></text:span><text:span text:style-name="T1539">vėluojama per Europos Komisijos nustatytą terminą pateikti jos prašomą trūkstamą informaciją, paaiškinti ar patikslinti prašyme pateiktą informaciją ar tokia papildoma informacija nėra tinkamai pateikta, šios dalies 1 ir 2 punktuose nurodyti terminai susta</text:span><text:span text:style-name="T1540">bdomi laikotarpiui nuo Europos Komisijos paklausime nurodyto termino pabaigos iki tinkamo trūkstamos informacijos, paaiškinimų, patikslinimų pateikimo dienos.</text:span></text:p>
      <text:p text:style-name="P1541"><text:span text:style-name="T1542">5</text:span><text:span text:style-name="T1543">. Perkantysis subjektas arba įgaliota atitinkamoje vandentvarkos, energetikos, transporto<text:s/></text:span><text:span text:style-name="T1544">ar pašto srityje, kurioje veikia perkantysis subjektas, kompetentinga Lietuvos Respublikos institucija, pateikusi šio straipsnio 1 dalyje nurodytą prašymą, pritarus Europos Komisijai gali šį prašymą iš esmės pakeisti, įskaitant jame nurodytos veiklos ar ge</text:span><text:span text:style-name="T1545">ografinės teritorijos pakeitimą. Tokiu atveju, vadovaujantis šio straipsnio 4 dalimi, nustatomas naujas Europos Komisijos įgyvendinimo akto priėmimo terminas, išskyrus atvejus, kai Europos Komisija ir prašymą pateikęs subjektas susitarė dėl trumpesnio term</text:span><text:span text:style-name="T1546">ino.<text:s/></text:span></text:p>
      <text:p text:style-name="P1547"><text:span text:style-name="T1548">6</text:span><text:span text:style-name="T1549">. Jeigu vykstant procedūroms pagal šio straipsnio 1, 3 ir 5 dalis dėl tam tikros veiklos valstybėje narėje Europos Komisijoje gaunamas kitas prašymas dėl tos pačios veiklos Lietuvos Respublikoje, nauja procedūra nebepradedama, o vėlesnio prašymo</text:span><text:span text:style-name="T1550"><text:s/>nagrinėjimas įtraukiamas į jau vykstančią procedūrą.</text:span></text:p>
      <text:p text:style-name="P1551"/>
      <text:p text:style-name="P1552"><text:span text:style-name="T1553">SEPTINTASIS</text:span><text:span text:style-name="T1554"><text:s/>SKIRSNIS</text:span></text:p>
      <text:p text:style-name="P1555"><text:span text:style-name="T1556">BENDROSIOS TAISYKLĖS</text:span></text:p>
      <text:p text:style-name="P1557"/>
      <text:p text:style-name="P1558"><text:span text:style-name="T1559">29</text:span><text:span text:style-name="T1560"><text:s/>straipsnis.<text:s/></text:span><text:span text:style-name="T1561">Pagrindiniai pirkimų principai ir tikslai<text:s/></text:span></text:p>
      <text:p text:style-name="P1562"><text:span text:style-name="T1563">1</text:span><text:span text:style-name="T1564">. Perkantysis subjektas užtikrina, kad vykdant pirkimą būtų laikomasi lygiateisišku</text:span><text:span text:style-name="T1565">mo, nediskriminavimo, abipusio pripažinimo, proporcingumo, skaidrumo principų.<text:s/></text:span></text:p>
      <text:p text:style-name="P1566"><text:span text:style-name="T1567">2</text:span><text:span text:style-name="T1568">. Perkantysis subjektas turi siekti, kad:</text:span></text:p>
      <text:p text:style-name="P1569"><text:span text:style-name="T1570">1</text:span><text:span text:style-name="T1571">) prekėms, paslaugoms ar darbams įsigyti skirtos lėšos būtų naudojamos racionaliai;</text:span></text:p>
      <text:p text:style-name="P1572"><text:span text:style-name="T1573">2</text:span><text:span text:style-name="T1574">) vykdant pirkimo sutartis būtų laiko</text:span><text:span text:style-name="T1575">masi aplinkos apsaugos, socialinės ir darbo teisės įpareigojimų, nustatytų Europos Sąjungos ir nacionalinėje teisėje, kolektyvinėse sutartyse ir šio įstatymo 7 priede nurodytose tarptautinėse konvencijose;</text:span></text:p>
      <text:p text:style-name="P1576"><text:span text:style-name="T1577">3</text:span><text:span text:style-name="T1578">) įsigyjant prekes, paslaugas ar darbus būtų<text:s/></text:span><text:span text:style-name="T1579">skatinama inovatyvių produktų pasiūla;</text:span></text:p>
      <text:p text:style-name="P1580"><text:span text:style-name="T1581">4</text:span><text:span text:style-name="T1582">) įsigyjant prekes, paslaugas ar darbus būtų daroma kuo mažesnė neigiama įtaka klimato kaitai, aplinkos taršai, atliekų susidarymui, gamtos išteklių naudojimui, ekosistemų ir jų paslaugų būklei ir (ar) kitam neig</text:span><text:span text:style-name="T1583">iamam poveikiui aplinkai;</text:span><text:s/></text:p>
      <text:p text:style-name="P1584"><text:span text:style-name="T1585">5</text:span><text:span text:style-name="T1586">) įsigyjant prekes, paslaugas ar darbus būtų prisidedama prie socialinių klausimų, pavyzdžiui, remiamų asmenų įdarbinimo, sąžiningo darbo užmokesčio mokėjimo, lyčių<text:s/></text:span><text:span text:style-name="T1587">lygybės</text:span><text:span text:style-name="T1588"><text:s/>ir nediskriminavimo kitais pagrindais principų įgyv</text:span><text:span text:style-name="T1589">endinimo, psichologinio smurto darbo aplinkoje prevencijos ir pagalbos asmenims, patyrusiems tokį smurtą, priemonių įgyvendinimo klausimų, sprendimo.</text:span></text:p>
      <text:p text:style-name="P1590">Papildyta straipsnio punktu:</text:p>
      <text:p text:style-name="P1591"><text:span text:style-name="T1592">Nr.<text:s/></text:span><text:a xlink:href="https://www.e-tar.lt/portal/legalAct.html?documentId=99ad32d0875811ed8df094f359a60216" office:target-frame-name="_top" xlink:show="replace"><text:span text:style-name="T1593">XIV-1673</text:span></text:a><text:span text:style-name="T1594">, 2022-12-13, paskelbta TAR 2022-12-29, i. k. 2022-27264</text:span></text:p>
      <text:p text:style-name="Normal"/>
      <text:p text:style-name="P1595">Straipsnio dalies pakeitimai:</text:p>
      <text:p text:style-name="P1596"><text:span text:style-name="T1597">Nr.<text:s/></text:span><text:a xlink:href="https://www.e-tar.lt/portal/legalAct.html?documentId=f3f6a0602d7611ec992fe4cdfceb5666" office:target-frame-name="_top" xlink:show="replace"><text:span text:style-name="T1598">XIV-546</text:span></text:a><text:span text:style-name="T1599">, 2021-09-30, paskelbta<text:s/></text:span><text:span text:style-name="T1600">TAR 2021-10-15, i. k. 2021-21633</text:span></text:p>
      <text:p text:style-name="P1601"><text:span text:style-name="T1602">Nr.<text:s/></text:span><text:a xlink:href="https://www.e-tar.lt/portal/legalAct.html?documentId=34369ea0875811ed8df094f359a60216" office:target-frame-name="_top" xlink:show="replace"><text:span text:style-name="T1603">XIV-1672</text:span></text:a><text:span text:style-name="T1604">, 2022-12-13, paskelbta TAR 2022-12-29, i. k. 2022-27262</text:span></text:p>
      <text:p text:style-name="Normal"/>
      <text:p text:style-name="P1605"><text:span text:style-name="T1606">3</text:span><text:span text:style-name="T1607">.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608">ankesnės sąlygos tam tikriems tiekėjams.<text:s/></text:span></text:p>
      <text:p text:style-name="P1609"><text:span text:style-name="T1610">4</text:span><text:span text:style-name="T1611">. Atsižvelgiant į Pasaulio prekybos organizacijos sutartį dėl viešųjų pirkimų ir kitus tarptautinius susitarimus, kurie yra privalomi valstybėms narėms, perkantysis subjektas, nurodytas šio įstatymo 4 straipsn</text:span><text:span text:style-name="T1612">io 1 dalies 1 ir 2 punktuose, pirkimų metu turi taikyti vienodas sąlygas trečiųjų šalių, pasirašiusių atitinkamus tarptautinius susitarimus, ir valstybių narių tiekėjams, darbams, prekėms ir paslaugoms.<text:s/></text:span></text:p>
      <text:p text:style-name="P1613">5. Perkantysis subjektas, veikiantis gynybos srityje ar srityse, kurios laikomos nacionaliniam saugumui užtikrinti strategiškai svarbių ūkio sektorių dalimi, įrašytas į Saugiojo valstybinio duomenų perdavimo tinklo naudotojų sąrašą (toliau – Saugiojo tinklo naudotojų sąrašas) ar laikomas esminiu kibernetinio saugumo subjektu, nurodytu Kibernetinio saugumo įstatyme, (toliau – esminis subjektas), atlikdamas su nacionaliniu saugumu susijusių prekių, paslaugų ar darbų pirkimus, įvertina visus galinčius kelti grėsmę nacionalinio saugumo interesams rizikos veiksnius ir sprendžia, ar šiuose pirkimuose gali dalyvauti tiekėjai, jų subtiekėjai ir ūkio subjektai, kurių pajėgumais remiamasi, kurie nėra registruoti (jeigu tiekėjas, jo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p>
      <text:p text:style-name="P1614">Papildyta straipsnio dalimi:</text:p>
      <text:p text:style-name="P1615"><text:span text:style-name="T1616">Nr.<text:s/></text:span><text:a xlink:href="https://www.e-tar.lt/portal/legalAct.html?documentId=1f9545808b7d11e9ae2e9d61b1f977b3" office:target-frame-name="_top" xlink:show="replace"><text:span text:style-name="T1617">XIII-2159</text:span></text:a><text:span text:style-name="T1618">, 2019-05-30, paskelbta TAR 2019-06-10, i. k. 2019-09412</text:span></text:p>
      <text:p text:style-name="P1619">Straipsnio dalies pakeitimai:</text:p>
      <text:p text:style-name="P1620"><text:span text:style-name="T1621">Nr.<text:s/></text:span><text:a xlink:href="https://www.e-tar.lt/portal/legalAct.html?documentId=efeedab0aa7011ec8d9390588bf2de65" office:target-frame-name="_top" xlink:show="replace"><text:span text:style-name="T1622">XIV-955</text:span></text:a><text:span text:style-name="T1623">, 2022-03-17, paskelbta TAR 2022-03-23, i. k. 2022-05374</text:span></text:p>
      <text:p text:style-name="P1624"><text:span text:style-name="T1625">Nr.<text:s/></text:span><text:a xlink:href="https://www.e-tar.lt/portal/legalAct.html?documentId=1ed552a049c011efbdaea558de59136c" office:target-frame-name="_top" xlink:show="replace"><text:span text:style-name="T1626">XIV-2910</text:span></text:a><text:span text:style-name="T1627">, 2024-07-11, paskelbta TAR 2024-07-2</text:span><text:span text:style-name="T1628">4, i. k. 2024-13545</text:span></text:p>
      <text:p text:style-name="Normal"/>
      <text:p text:style-name="P1629"><text:span text:style-name="T1630">6</text:span><text:span text:style-name="T1631">. Siekdama šio straipsnio 2 dalies 3, 4 ir 5 punktuose nurodytų tikslų, Lietuvos Respublikos Vyriausybė ar jos įgaliota institucija gali nustatyti perkantiesiems subjektams keliamus rodiklius ir (ar) jų pirkimuose taikytinus krite</text:span><text:span text:style-name="T1632">rijus, taip pat jų taikymo tvarką.</text:span></text:p>
      <text:p text:style-name="P1633">Papildyta straipsnio dalimi:</text:p>
      <text:p text:style-name="P1634"><text:span text:style-name="T1635">Nr.<text:s/></text:span><text:a xlink:href="https://www.e-tar.lt/portal/legalAct.html?documentId=34369ea0875811ed8df094f359a60216" office:target-frame-name="_top" xlink:show="replace"><text:span text:style-name="T1636">XIV-1672</text:span></text:a><text:span text:style-name="T1637">, 2022-12-13, paskelbta TAR 2022-12-29, i. k. 2022-27262</text:span></text:p>
      <text:p text:style-name="Normal"/>
      <text:p text:style-name="P1638"><text:span text:style-name="T1639">30</text:span><text:span text:style-name="T1640"><text:s/>straipsnis.<text:s/></text:span><text:span text:style-name="T1641">Tiekėjai<text:s/></text:span></text:p>
      <text:p text:style-name="P1642"><text:span text:style-name="T1643">1</text:span><text:span text:style-name="T1644">. Jeigu tiekėjai pagal valstybės narės, kurioje jie registruoti, teisės aktus turi teisę teikti tam tikrą paslaugą, tiekti prekę ar atlikti darbus, tiekėjo pasiūlymas neturi būti atmestas remiantis vien tik tuo, kad pagal Lietuvos Respubliko</text:span><text:span text:style-name="T1645">s įstatymus yra reikalaujama, jog šie tiekėjai turi būti fiziniai arba juridiniai asmenys. Prekių, paslaugų ar darbų pirkimo atveju iš juridinių asmenų gali būti reikalaujama paraiškoje arba pasiūlyme nurodyti už atitinkamos pirkimo sutarties įvykdymą atsa</text:span><text:span text:style-name="T1646">kingų darbuotojų pavardes ir jų profesinę kvalifikaciją.<text:s/></text:span></text:p>
      <text:p text:style-name="P1647"><text:span text:style-name="T1648">2</text:span><text:span text:style-name="T1649">. Paraišką arba pasiūlymą gali pateikti tiekėjų grupės, įskaitant laikinas tiekėjų grupes. Jeigu tokia grupė nori pateikti paraišką arba pasiūlymą, perkantysis subjektas iš šios grupės neturi r</text:span><text:span text:style-name="T1650">eikalauti, kad ji įgytų tam tikrą teisinę formą, tačiau, perkančiajam subjektui priėmus sprendimą su tokia grupe sudaryti pirkimo sutartį, iš jos gali būti reikalaujama įgyti tam tikrą teisinę formą, jeigu tai yra būtina siekiant tinkamai įvykdyti pirkimo<text:s/></text:span><text:span text:style-name="T1651">sutartį.<text:s/></text:span></text:p>
      <text:p text:style-name="P1652"><text:span text:style-name="T1653">3</text:span><text:span text:style-name="T1654">. Perkantysis subjektas pirkimo dokumentuose turi paaiškinti, kaip tiekėjų grupės turi atitikti reikalavimus, keliamus pagal šio įstatymo 59–62 straipsnius, ir, jeigu taikytina, kokybės vadybos sistemos ir (arba) aplinkos apsaugos vadybos si</text:span><text:span text:style-name="T1655">stemos standartus, reikalaujamus pagal šio įstatymo 60 straipsnį. Tiekėjų grupei keliami reikalavimai, taip pat pirkimo sutarties vykdymo sąlygos, įskaitant reikalavimus, kad tiekėjų grupė paskirtų bendrą atstovą arba vadovaujantį narį, nurodytų grupės sud</text:span><text:span text:style-name="T1656">ėtį, kurios skiriasi nuo atskiriems dalyviams keliamų reikalavimų ir sąlygų, turi būti pagrįsti objektyviomis priežastimis ir proporcingi.</text:span></text:p>
      <text:p text:style-name="P1657"/>
      <text:p text:style-name="P1658"><text:span text:style-name="T1659">31</text:span><text:span text:style-name="T1660"><text:s/>straipsnis.<text:s/></text:span><text:span text:style-name="T1661">Pirkimą atliekantys ir kiti su pirkimu susiję asmenys<text:s/></text:span></text:p>
      <text:p text:style-name="P1662">Pakeistas straipsnio pavadinimas:</text:p>
      <text:p text:style-name="P1663"><text:span text:style-name="T1664">Nr.<text:s/></text:span><text:a xlink:href="https://www.e-tar.lt/portal/legalAct.html?documentId=34369ea0875811ed8df094f359a60216" office:target-frame-name="_top" xlink:show="replace"><text:span text:style-name="T1665">XIV-1672</text:span></text:a><text:span text:style-name="T1666">, 2022-12-13, paskelbta TAR 2022-12-29, i. k. 2022-27262</text:span></text:p>
      <text:p text:style-name="Normal"/>
      <text:p text:style-name="P1667"><text:span text:style-name="T1668">1</text:span><text:span text:style-name="T1669">. Perkantysis subjektas pirkimo (pirkimų) procedūroms atlikti privalo sudaryti pirkimo ko</text:span><text:span text:style-name="T1670">misiją</text:span><text:span text:style-name="T1671"><text:s/></text:span><text:span text:style-name="T1672">(toliau – Komisija), nustatyti jai užduotis ir suteikti visus įgaliojimus toms užduotims atlikti.<text:s/></text:span><text:span text:style-name="T1673">Perkantysis subjektas gali sudaryti atskiras komisijas pasirengimo pirkimui, ginčų nagrinėjimo ar sutarties vykdymo etapams vykdyti arba tokias užduoti</text:span><text:span text:style-name="T1674">s nustatyti pirkimo procedūras atliekančiai Komisijai.<text:s/></text:span><text:span text:style-name="T1675">Jeigu perkantysis subjektas atlikti pirkimų procedūras įgalioja kitą perkantįjį subjektą ar perkančiąją organizaciją, šiuos veiksmus atlieka įgaliotasis subjektas. Komisija dirba pagal ją sudariusio su</text:span><text:span text:style-name="T1676">bjekto patvirtintą darbo reglamentą, yra jam atskaitinga ir atlieka tik rašytines jo užduotis ir įpareigojimus.<text:s/></text:span><text:span text:style-name="T1677">Reikalavimo sudaryti Komisiją perkantysis subjektas gali nesilaikyti atlikdamas mažos vertės pirkimų procedūras, pagal preliminariąją sutartį at</text:span><text:span text:style-name="T1678">liekamas atnaujinto tiekėjų varžymosi<text:s/></text:span><text:span text:style-name="T1679">procedūras</text:span><text:span text:style-name="T1680">, dinaminės pirkimo sistemos pagrindu atliekamo kiekvieno konkretaus pirkimo procedūras ar šio įstatymo<text:s/></text:span><text:span text:style-name="T1681">80 straipsnio 2 dalyje<text:s/></text:span><text:span text:style-name="T1682">nustatytais atvejais.</text:span><text:s/></text:p>
      <text:p text:style-name="P1683">Straipsnio dalies pakeitimai:</text:p>
      <text:p text:style-name="P1684"><text:span text:style-name="T1685">Nr.<text:s/></text:span><text:a xlink:href="https://www.e-tar.lt/portal/legalAct.html?documentId=1f9545808b7d11e9ae2e9d61b1f977b3" office:target-frame-name="_top" xlink:show="replace"><text:span text:style-name="T1686">XIII-2159</text:span></text:a><text:span text:style-name="T1687">, 2019-05-30, paskelbta TAR 2019-06-10, i. k. 2019-09412</text:span></text:p>
      <text:p text:style-name="P1688"><text:span text:style-name="T1689">Nr.<text:s/></text:span><text:a xlink:href="https://www.e-tar.lt/portal/legalAct.html?documentId=34369ea0875811ed8df094f359a60216" office:target-frame-name="_top" xlink:show="replace"><text:span text:style-name="T1690">XIV-1672</text:span></text:a><text:span text:style-name="T1691">, 2022-12-13, paskelbta TAR 2022-12-29, i. k. 2022-27262</text:span></text:p>
      <text:p text:style-name="Normal"/>
      <text:p text:style-name="P1692"><text:span text:style-name="T1693">2</text:span><text:span text:style-name="T1694">. Komisija sudaroma ją sudarančio subjekto vadovo įsakymu (potvarkiu) iš ne mažiau kaip 3 fizinių asmenų – Komisijos pirmininko ir bent 2 Komisijos narių (toliau kartu – Komisijos narys, Komisijos nariai).<text:s/></text:span><text:span text:style-name="T1695">Komisijos pirmininku skiriamas perkančiojo subjekt</text:span><text:span text:style-name="T1696">o</text:span><text:span text:style-name="T1697"><text:s/></text:span><text:span text:style-name="T1698">ar bendru pavaldumu susijusio kito perkančiojo subjekto darbuotojas.<text:s/></text:span><text:span text:style-name="T1699">Kiti</text:span><text:span text:style-name="T1700"><text:s/>asmenys gali būti ir ne Komisiją sudarančio subjekto darbuotojai. Komisiją sudarantis subjektas turi teisę pasikviesti ekspertų – dalyko žinovų konsultuoti klausimu, kuriam reikia<text:s/></text:span><text:span text:style-name="T1701">specialių žinių ar vertinimo.<text:s/></text:span><text:span text:style-name="T1702">Perkantysis subjektas turi teisę pasiūlyti centrinei perkančiajai organizacijai į sudarytą Komisiją įtraukti<text:s/></text:span><text:span text:style-name="T1703">perkančiojo subjekto siūlomus ekspertus. Jeigu centrinė perkančioji organizacija atsisako į Komisiją įtraukti siūlomu</text:span><text:span text:style-name="T1704">s ekspertus, ji tokį sprendimą pagrindžia.</text:span><text:span text:style-name="T1705"><text:s/></text:span><text:span text:style-name="T1706">Politinio (asmeninio) pasitikėjimo valstybės tarnautojai ir valstybės politikai, kaip jie apibrėžiami Valstybės tarnybos įstatyme, negali būti Komisijos nariais ar ekspertais.</text:span><text:s/></text:p>
      <text:p text:style-name="P1707">Straipsnio dalies pakeitimai:</text:p>
      <text:p text:style-name="P1708"><text:span text:style-name="T1709">Nr.<text:s/></text:span><text:a xlink:href="https://www.e-tar.lt/portal/legalAct.html?documentId=f3f6a0602d7611ec992fe4cdfceb5666" office:target-frame-name="_top" xlink:show="replace"><text:span text:style-name="T1710">XIV-546</text:span></text:a><text:span text:style-name="T1711">, 2021-09-30, paskelbta TAR 2021-10-15, i. k. 2021-21633</text:span></text:p>
      <text:p text:style-name="Normal"/>
      <text:p text:style-name="P1712"><text:span text:style-name="T1713">3</text:span><text:span text:style-name="T1714">. Skiriant Komisijos narius, turi būti atsižvelgiama į jų ekonomines, technines, teisines žinias ir šio įstatymo bei kitų pirkimus reglamentuojančių teisės aktų išmanymą. Komisijoje turi būti bent vienas asmuo, turintis pirkimų specialisto pažymėjimą. Komi</text:span><text:span text:style-name="T1715">sijos nariais gali būti tik nepriekaištingos reputacijos asmenys. Komisijos posėdžiai ir priimami sprendimai yra teisėti, kai posėdyje dalyvauja daugiau kaip pusė visų Komisijos narių ir kai bent vienas<text:s/></text:span><text:span text:style-name="T1716">posėdyje dalyvaujantis</text:span><text:span text:style-name="T1717"><text:s/>Komisijos narys turi pirkimų s</text:span><text:span text:style-name="T1718">pecialisto pažymėjimą, o jeigu Komisija sudaryta iš 3 asmenų, – kai posėdyje dalyvauja visi Komisijos nariai.</text:span><text:span text:style-name="T1719"><text:s/>Reikalavimas bent vienam Komisijos nariui turėti pirkimų specialisto pažymėjimą ir užtikrinti tokio specialisto dalyvavimą posėdyje netaikomas, ka</text:span><text:span text:style-name="T1720">i atliekamas mažos vertės pirkimas.</text:span><text:s/></text:p>
      <text:p text:style-name="P1721">Straipsnio dalies pakeitimai:</text:p>
      <text:p text:style-name="P1722"><text:span text:style-name="T1723">Nr.<text:s/></text:span><text:a xlink:href="https://www.e-tar.lt/portal/legalAct.html?documentId=34369ea0875811ed8df094f359a60216" office:target-frame-name="_top" xlink:show="replace"><text:span text:style-name="T1724">XIV-1672</text:span></text:a><text:span text:style-name="T1725">, 2022-12-13, paskelbta TAR 2022-12-29, i. k. 2022-27262</text:span></text:p>
      <text:p text:style-name="Normal"/>
      <text:p text:style-name="P1726"><text:span text:style-name="T1727">4</text:span><text:span text:style-name="T1728">.<text:s/></text:span><text:span text:style-name="T1729">Komisija</text:span><text:span text:style-name="T1730"><text:s/>gali<text:s/></text:span><text:span text:style-name="T1731">kviesti Komisijos posėdžiuose stebėtojo teisėmis dalyvauti valstybės ir savivaldybių institucijų ar įstaigų atstovus<text:s/></text:span><text:span text:style-name="T1732">(išskyrus politinio (asmeninio) pasitikėjimo valstybės tarnautojus ir valstybės politikus)</text:span><text:span text:style-name="T1733">, pateikusius atstovaujamo subjekto įgaliojimą (t</text:span><text:span text:style-name="T1734">oliau – stebėtojai).</text:span><text:s/></text:p>
      <text:p text:style-name="P1735">Straipsnio dalies pakeitimai:</text:p>
      <text:p text:style-name="P1736"><text:span text:style-name="T1737">Nr.<text:s/></text:span><text:a xlink:href="https://www.e-tar.lt/portal/legalAct.html?documentId=f3f6a0602d7611ec992fe4cdfceb5666" office:target-frame-name="_top" xlink:show="replace"><text:span text:style-name="T1738">XIV-546</text:span></text:a><text:span text:style-name="T1739">, 2021-09-30, paskelbta TAR 2021-10-15, i. k. 2021-21633</text:span></text:p>
      <text:p text:style-name="Normal"/>
      <text:h text:style-name="P1740" text:outline-level="3"><text:span text:style-name="T1741">5</text:span><text:span text:style-name="T1742">. Komisija veikia nuo sprendimo<text:s/></text:span><text:span text:style-name="T1743">ją sudaryti ir užduočių jai nustatymo iki sprendimo ją panaikinti priėmimo arba nuo ją sudariusio subjekto rašytinių užduočių jai paskyrimo iki visų nustatytų užduočių įvykdymo arba sprendimo nutraukti pirkimo procedūras priėmimo. Komisija priima sprendimu</text:span><text:span text:style-name="T1744">s posėdyje paprasta balsų dauguma atviru vardiniu balsavimu. Balsuoti galima tik už arba prieš siūlomą sprendimą. Jeigu balsai pasiskirsto po lygiai, lemia Komisijos pirmininko balsas. Komisijos sprendimai įforminami protokolu. Protokole nurodomi Komisijos</text:span><text:span text:style-name="T1745"><text:s/>sprendimo motyvai, pateikiami paaiškinimai, Komisijos narių atskirosios nuomonės. Protokolą pasirašo visi Komisijos posėdyje dalyvavę nariai.<text:s/></text:span></text:h>
      <text:h text:style-name="P1746" text:outline-level="3"><text:span text:style-name="T1747">6</text:span><text:span text:style-name="T1748">. Komisijos posėdžiai gali vykti Centrinės viešųjų pirkimų informacinės sistemos priemonėmis.</text:span></text:h>
      <text:p text:style-name="P1749"><text:span text:style-name="T1750">7</text:span><text:span text:style-name="T1751">. Perkantysis subjektas paskiria asmenį (asmenis), atsakingą (atsakingus) už pirkimo sutarties vykdymą.<text:s/></text:span><text:span text:style-name="T1752">Šis reikalavimas gali būti netaikomas, jeigu komisijai nustatytos užduotys apima visus sutarties vykdymo etapus. Skiriant<text:s/></text:span><text:span text:style-name="T1753">asmenį (asmenis), atsakingą (a</text:span><text:span text:style-name="T1754">tsakingus)<text:s/></text:span><text:span text:style-name="T1755">už pirkimo sutarties vykdymą, turi būti atsižvelgiama į pirkimo objekto ir šio įstatymo 97 ir 98 straipsnių nuostatų<text:s/></text:span><text:span text:style-name="T1756">išmanymą</text:span><text:span text:style-name="T1757">.</text:span></text:p>
      <text:p text:style-name="P1758">Papildyta straipsnio dalimi:</text:p>
      <text:p text:style-name="P1759"><text:span text:style-name="T1760">Nr.<text:s/></text:span><text:a xlink:href="https://www.e-tar.lt/portal/legalAct.html?documentId=34369ea0875811ed8df094f359a60216" office:target-frame-name="_top" xlink:show="replace"><text:span text:style-name="T1761">XIV-1672</text:span></text:a><text:span text:style-name="T1762">, 2022-12-13, paskelbta TAR 2022-12-29, i. k. 2022-27262</text:span></text:p>
      <text:p text:style-name="Normal"/>
      <text:p text:style-name="P1763"><text:span text:style-name="T1764">32</text:span><text:span text:style-name="T1765"><text:s/>straipsnis.<text:s/></text:span><text:span text:style-name="T1766">Konfidencialumas<text:s/></text:span></text:p>
      <text:p text:style-name="P1767"><text:span text:style-name="T1768">1</text:span><text:span text:style-name="T1769">. Perkantysis subjektas, Komisija, jos nariai ar ekspertai ir kiti asmenys negali tretiesiems asmenims atskleisti iš tiekėjų gautos i</text:span><text:span text:style-name="T1770">nformacijos, kurią jie nurodė kaip konfidencialią.<text:s/></text:span></text:p>
      <text:p text:style-name="P1771"><text:span text:style-name="T1772">2</text:span><text:span text:style-name="T1773">. Visas tiekėjo pasiūlymas ir paraiška negali būti laikomi konfidencialia informacija, tačiau tiekėjas gali nurodyti, kad tam tikra jo pasiūlyme pateikta informacija yra konfidenciali. Konfidencialia</text:span><text:span text:style-name="T1774"><text:s/>informacija gali būti, pavyzdžiui, komercinė (gamybinė) paslaptis ir konfidencialieji pasiūlymų aspektai. Konfidencialia negalima laikyti informacijos:</text:span></text:p>
      <text:p text:style-name="P1775"><text:span text:style-name="T1776">1</text:span><text:span text:style-name="T1777">) jeigu tai pažeistų įstatymų, nustatančių informacijos atskleidimo ar teisės gauti informaciją reik</text:span><text:span text:style-name="T1778">alavimus, ir šių įstatymų įgyvendinamųjų teisės aktų nuostatas;</text:span></text:p>
      <text:p text:style-name="P1779"><text:span text:style-name="T1780">2</text:span><text:span text:style-name="T1781">)<text:s/></text:span><text:span text:style-name="T1782">jeigu tai pažeistų šio įstatymo 46 ir 68 straipsniuose ir 94 straipsnio 9 dalyje</text:span><text:span text:style-name="T1783"><text:s/></text:span><text:span text:style-name="T1784">nustatytus reikalavimus dėl paskelbimo apie sudarytą pirkimo sutartį, kandidatų ir dalyvių informavimo,<text:s/></text:span><text:span text:style-name="T1785">laimėjusio dalyvio pasiūlymo, sudarytos pirkimo sutarties, preliminariosios sutarties ir šių sutarčių pakeitimų paskelbimo, įskaitant informaciją apie pasiūlyme nurodytą prekių, paslaugų ar darbų kainą, išskyrus jos sudedamąsias dalis;</text:span></text:p>
      <text:p text:style-name="P1786"><text:span text:style-name="T1787">3</text:span><text:span text:style-name="T1788">) pateiktos tie</text:span><text:span text:style-name="T1789">kėjų pašalinimo pagrindų nebuvimą, atitiktį kvalifikacijos reikalavimams, kokybės vadybos sistemos ir aplinkos apsaugos vadybos sistemos standartams patvirtinančiuose dokumentuose, išskyrus informaciją, kurią atskleidus būtų pažeisti tiekėjo įsipareigojima</text:span><text:span text:style-name="T1790">i pagal su trečiaisiais asmenimis sudarytas sutartis,<text:s/></text:span><text:span text:style-name="T1791">– tuo atveju, kai ši informacija reikalinga tiekėjui jo teisėtiems interesams ginti;</text:span></text:p>
      <text:p text:style-name="P1792"><text:span text:style-name="T1793">4</text:span><text:span text:style-name="T1794">) informacija apie pasitelktus ūkio subjektus, kurių pajėgumais remiasi tiekėjas, ir subtiekėjus – tuo atveju, k</text:span><text:span text:style-name="T1795">ai ši informacija reikalinga tiekėjui jo teisėtiems interesams ginti.</text:span><text:s/></text:p>
      <text:p text:style-name="P1796">Straipsnio dalies pakeitimai:</text:p>
      <text:p text:style-name="P1797"><text:span text:style-name="T1798">Nr.<text:s/></text:span><text:a xlink:href="https://www.e-tar.lt/portal/legalAct.html?documentId=1f9545808b7d11e9ae2e9d61b1f977b3" office:target-frame-name="_top" xlink:show="replace"><text:span text:style-name="T1799">XIII-2159</text:span></text:a><text:span text:style-name="T1800">, 2019-05-30, paskelbta TAR 2019-06-10, i.</text:span><text:span text:style-name="T1801"><text:s/>k. 2019-09412</text:span></text:p>
      <text:p text:style-name="Normal"/>
      <text:p text:style-name="P1802"><text:span text:style-name="T1803">3</text:span><text:span text:style-name="T1804">. Jeigu perkančiajam subjektui kyla abejonių dėl tiekėjo pasiūlyme nurodytos informacijos konfidencialumo, jis privalo prašyti tiekėjo įrodyti, kodėl nurodyta informacija yra konfidenciali. Jeigu tiekėjas per perkančiojo subjekto nurod</text:span><text:span text:style-name="T1805">ytą terminą, kuris negali būti trumpesnis kaip<text:s/></text:span><text:span text:style-name="T1806">3</text:span><text:span text:style-name="T1807"><text:s/>darbo dienos, nepateikia tokių įrodymų arba pateikia netinkamus įrodymus, laikoma, kad tokia informacija nėra konfidenciali.</text:span><text:s/></text:p>
      <text:p text:style-name="P1808">Straipsnio dalies pakeitimai:</text:p>
      <text:p text:style-name="P1809"><text:span text:style-name="T1810">Nr.<text:s/></text:span><text:a xlink:href="https://www.e-tar.lt/portal/legalAct.html?documentId=34369ea0875811ed8df094f359a60216" office:target-frame-name="_top" xlink:show="replace"><text:span text:style-name="T1811">XIV-1672</text:span></text:a><text:span text:style-name="T1812">, 2022-12-13, paskelbta TAR 2022-12-29, i. k. 2022-27262</text:span></text:p>
      <text:p text:style-name="Normal"/>
      <text:p text:style-name="P1813"><text:span text:style-name="T1814">4.</text:span><text:span text:style-name="T1815"><text:s/>Neteko galios nuo 2023-01-01</text:span></text:p>
      <text:p text:style-name="P1816">Straipsnio dalies naikinimas:</text:p>
      <text:p text:style-name="P1817"><text:span text:style-name="T1818">Nr.<text:s/></text:span><text:a xlink:href="https://www.e-tar.lt/portal/legalAct.html?documentId=34369ea0875811ed8df094f359a60216" office:target-frame-name="_top" xlink:show="replace"><text:span text:style-name="T1819">XIV-1672</text:span></text:a><text:span text:style-name="T1820">, 2022-12-13, paskelbta TAR 2022-12-29, i. k. 2022-27262</text:span></text:p>
      <text:p text:style-name="Normal"/>
      <text:p text:style-name="P1821"><text:span text:style-name="T1822">5</text:span><text:span text:style-name="T1823">. Perkantysis subjektas gali nustatyti reikalavimus tiekėjams, siekdamas apsaugoti inform</text:span><text:span text:style-name="T1824">acijos, kurią perkantieji subjektai teikia vykdydami pirkimo procesą, konfidencialų pobūdį, įskaitant informaciją apie kvalifikacijos vertinimo sistemą.<text:s/></text:span></text:p>
      <text:p text:style-name="P1825"/>
      <text:p text:style-name="P1826"><text:span text:style-name="T1827">33</text:span><text:span text:style-name="T1828"><text:s/>straipsnis.<text:s/></text:span><text:span text:style-name="T1829">Interesų konfliktas</text:span><text:span text:style-name="T1830"><text:s/></text:span><text:span text:style-name="T1831">perkančiajame subjekte</text:span></text:p>
      <text:p text:style-name="P1832"><text:span text:style-name="T1833">1</text:span><text:span text:style-name="T1834">. Atliekant pirkimus, kylantiems</text:span><text:span text:style-name="T1835"><text:s/>perkančiojo subjekto interesų konfliktams priskiriami atvejai, kai perkantieji subjektai, kurie yra perkančiosios organizacijos ar pagalbinės pirkimų veiklos paslaugų teikėjo darbuotojai, iniciatoriai, Komisijos nariai, ekspertai ar stebėtojai, dalyvaujan</text:span><text:span text:style-name="T1836">tys pirkime ar galintys daryti įtaką jo rezultatams, turi tiesioginį ar netiesioginį finansinį, ekonominį ar kitokio pobūdžio asmeninį suinteresuotumą, galintį pakenkti jų nešališkumui ir nepriklausomumui pirkimo metu.</text:span></text:p>
      <text:p text:style-name="P1837"><text:span text:style-name="T1838">2</text:span><text:span text:style-name="T1839">. Perkantysis subjektas, kuris y</text:span><text:span text:style-name="T1840">ra perkančioji organizacija, siekdamas užkirsti kelią pirkimuose kylantiems interesų konfliktams, turi:</text:span></text:p>
      <text:p text:style-name="P1841"><text:span text:style-name="T1842">1</text:span><text:span text:style-name="T1843">) reikalauti, kad kiekvienas šio straipsnio 1 dalyje nurodytas asmuo pirkime dalyvautų ar su pirkimu susijusius sprendimus priimtų tik prieš tai<text:s/></text:span><text:span text:style-name="T1844">pasirašęs konfidencialumo pasižadėjimą, Viešųjų ir privačių interesų derinimo įstatymo</text:span><text:span text:style-name="T1845"><text:s/>nustatyta tvarka deklaravęs privačius interesus,</text:span><text:span text:style-name="T1846"><text:s/>o asmenys, kuriems neprivaloma deklaruoti privačius interesus, – Viešųjų pirkimų tarnybos kartu su Vyriausiąja tarnybinė</text:span><text:span text:style-name="T1847">s etikos komisija nustatytos formos nešališkumo deklaraciją;</text:span></text:p>
      <text:p text:style-name="P1848"><text:span text:style-name="T1849">2</text:span><text:span text:style-name="T1850">) pateikti</text:span><text:span text:style-name="T1851"><text:s/></text:span><text:span text:style-name="T1852">šio įstatymo 102 straipsnio 2 dalies 1 punkte nurodytoje ataskaitoje Viešųjų ir privačių interesų derinimo įstatymo</text:span><text:span text:style-name="T1853"><text:s/>4 straipsnio 3 dalies 8 punkte nurodytų asmenų, kurie susiję su</text:span><text:span text:style-name="T1854"><text:s/>pirkimu, už kurį teikiama ataskaita,<text:s/></text:span><text:span text:style-name="T1855">vardus, pavardes.</text:span><text:span text:style-name="T1856"><text:s/></text:span></text:p>
      <text:p text:style-name="P1857"><text:span text:style-name="T1858">TAR pastaba. 2 dalies 2 punktas įsigalioja 2024-01-01</text:span><text:span text:style-name="T1859">.</text:span></text:p>
      <text:p text:style-name="P1860"><text:span text:style-name="T1861">3</text:span><text:span text:style-name="T1862">.<text:s/></text:span><text:span text:style-name="T1863">Šio straipsnio 1 dalyje nurodyti asmenys, patekę į interesų konflikto situaciją, privalo nusišalinti ar gali būti nušalinami nuo su ati</text:span><text:span text:style-name="T1864">tinkamu pirkimu susijusių sprendimų rengimo, svarstymo, priėmimo proceso ar jo stebėjimo vadovaujantis Viešųjų ir privačių interesų derinimo įstatymu.</text:span></text:p>
      <text:p text:style-name="P1865">Straipsnio pakeitimai:</text:p>
      <text:p text:style-name="P1866"><text:span text:style-name="T1867">Nr.<text:s/></text:span><text:a xlink:href="https://www.e-tar.lt/portal/legalAct.html?documentId=34369ea0875811ed8df094f359a60216" office:target-frame-name="_top" xlink:show="replace"><text:span text:style-name="T1868">XIV-1672</text:span></text:a><text:span text:style-name="T1869">, 2022-12-13, paskelbta TAR 2022-12-29, i. k. 2022-27262</text:span></text:p>
      <text:p text:style-name="Normal"/>
      <text:p text:style-name="P1870"><text:span text:style-name="T1871">34</text:span><text:span text:style-name="T1872"><text:s/>straipsnis.<text:s/></text:span><text:span text:style-name="T1873">Bendravimas ir keitimasis informacija<text:s/></text:span></text:p>
      <text:p text:style-name="P1874"><text:span text:style-name="T1875">1</text:span><text:span text:style-name="T1876">. Perkančiojo subjekto ir tiekėjo bendravimas ir keitimasis informacija pagal šį įstatymą, įskaitant skelbimų apie pirkimą, kvietimų pateikti pasiūlymą ir kitų pirkimo dokumentų, tiekėjų paraiškų, paraiškų dėl kvalifikavimo pagal kvalifikacijos vertinimo s</text:span><text:span text:style-name="T1877">istemą, pasiūlymų, sprendinių, projekto konkurso planų ir projektų pateikimą, vyksta naudojantis Centrinės viešųjų pirkimų informacinės sistemos priemonėmis. Šioje dalyje nustatytų reikalavimų gali būti nesilaikoma tik išimtiniais šiame įstatyme nurodytais</text:span><text:span text:style-name="T1878"><text:s/>atvejais.<text:s/></text:span></text:p>
      <text:p text:style-name="P1879"><text:span text:style-name="T1880">2</text:span><text:span text:style-name="T1881">. Atliekant pirkimo procedūras<text:s/></text:span><text:span text:style-name="T1882">vadovaujantis šio įstatymo 90 straipsnio 2 dalies 1 punktu</text:span><text:span text:style-name="T1883">, perkančiojo subjekto ir tiekėjo bendravimas ir keitimasis informacija, įskaitant tiekėjų pasiūlymų pateikimą,<text:s/></text:span><text:span text:style-name="T1884">vyksta naudojantis centralizuotų viešųjų pirkimų elektroninio katalogo (toliau – centralizuotų pirkimų katalogas)<text:s/></text:span><text:span text:style-name="T1885">priemonėmis.</text:span><text:s/></text:p>
      <text:p text:style-name="P1886">Straipsnio dalies pakeitimai:</text:p>
      <text:p text:style-name="P1887"><text:span text:style-name="T1888">Nr.<text:s/></text:span><text:a xlink:href="https://www.e-tar.lt/portal/legalAct.html?documentId=f3f6a0602d7611ec992fe4cdfceb5666" office:target-frame-name="_top" xlink:show="replace"><text:span text:style-name="T1889">XIV-546</text:span></text:a><text:span text:style-name="T1890">, 2021-09-30, paskelbta TAR 2021-10-15, i. k. 2021-21633</text:span></text:p>
      <text:p text:style-name="Normal"/>
      <text:p text:style-name="P1891"><text:span text:style-name="T1892">3</text:span><text:span text:style-name="T1893">. Pasirašant ar nutraukiant pirkimo ir preliminariąsias sutartis, vykdant ir keičiant pirkimo sutartis, perkančiojo subjekto ir tiekėjo bendravimas ir keitimasis informacija gali vyk</text:span><text:span text:style-name="T1894">ti ne Centrinės viešųjų pirkimų informacinės sistemos priemonėmis. Vykdant pirkimo sutartis, sąskaitos faktūros teikiamos tik elektroniniu būdu. Elektroninės sąskaitos faktūros, atitinkančios Europos elektroninių sąskaitų faktūrų standartą, kurio nuoroda p</text:span><text:span text:style-name="T1895">askelbta 2017 m. spalio 16 d. Komisijos įgyvendinimo sprendime (ES) 2017/1870 dėl nuorodos į Europos elektroninių sąskaitų faktūrų standartą ir sintaksių sąrašo paskelbimo pagal Europos Parlamento ir Tarybos direktyvą 2014/55/ES (OL 2017 L 266, p. 19) (tol</text:span><text:span text:style-name="T1896">iau –<text:s/></text:span><text:span text:style-name="T1897">Europos elektroninių sąskaitų faktūrų standartas)</text:span><text:span text:style-name="T1898">, teikiamos tiekėjo pasirinktomis priemonėmis.<text:s/></text:span><text:span text:style-name="T1899">Europos elektroninių sąskaitų faktūrų</text:span><text:span text:style-name="T1900"><text:s/>standarto neatitinkančios elektroninės sąskaitos faktūros gali būti teikiamos tik naudojantis informacinės sistemos<text:s/></text:span><text:span text:style-name="T1901">„E. sąskaita“ priemonėmis. Perkantysis subjektas elektronines sąskaitas faktūras priima ir apdoroja naudodamasis informacinės sistemos „E. sąskaita“ priemonėmis, išskyrus šio straipsnio 12 dalyje nustatytus atvejus ir kai pirkimo sutartys sudaromos žodžiu.</text:span><text:span text:style-name="T1902"><text:s/>Šiame straipsnyje elektroninė sąskaita faktūra suprantama kaip sąskaita faktūra, išrašyta, perduota ir gauta tokiu elektroniniu formatu, kuris sudaro galimybę ją apdoroti automatiniu ir elektroniniu būdu.</text:span><text:s/></text:p>
      <text:p text:style-name="P1903">Straipsnio dalies pakeitimai:</text:p>
      <text:p text:style-name="P1904"><text:span text:style-name="T1905">Nr.<text:s/></text:span><text:a xlink:href="https://www.e-tar.lt/portal/legalAct.html?documentId=1f9545808b7d11e9ae2e9d61b1f977b3" office:target-frame-name="_top" xlink:show="replace"><text:span text:style-name="T1906">XIII-2159</text:span></text:a><text:span text:style-name="T1907">, 2019-05-30, paskelbta TAR 2019-06-10, i. k. 2019-09412</text:span></text:p>
      <text:p text:style-name="Normal"/>
      <text:p text:style-name="P1908"><text:span text:style-name="T1909">4</text:span><text:span text:style-name="T1910">. Centrinės viešųjų pirkimų informacinės sistemos priemonės, centrinės perkančiosios organizacijos si</text:span><text:span text:style-name="T1911">ūlomos elektroninės priemonės, informacinės sistemos „E. sąskaita“ priemonės ir jų techninės charakteristikos turi nediskriminuoti tiekėjų, būti visiems prieinamos ir suderintos su visuotinai naudojamomis informacinių ir ryšių technologijų priemonėmis, ner</text:span><text:span text:style-name="T1912">iboti tiekėjų galimybių dalyvauti pirkimo procedūrose.<text:s/></text:span></text:p>
      <text:p text:style-name="P1913"><text:span text:style-name="T1914">5</text:span><text:span text:style-name="T1915">. Perkantysis subjektas gali nereikalauti teikiant paraiškas, paraiškas dėl kvalifikavimo pagal kvalifikacijos vertinimo sistemą, pasiūlymus, sprendinius, projekto konkursų planus ir projektus (toliau – tiekėjo dokumentai) naudoti Centrinės viešųjų pirkimų</text:span><text:span text:style-name="T1916"><text:s/>informacinės sistemos priemones, jeigu:<text:s/></text:span></text:p>
      <text:p text:style-name="P1917"><text:span text:style-name="T1918">1</text:span><text:span text:style-name="T1919">) dėl specialaus pirkimo pobūdžio reikėtų elektroninių priemonių, įrangos ar rinkmenų formatų, kurie nėra visuotinai prieinami ar palaikomi visuotinai prieinamomis programomis;<text:s/></text:span></text:p>
      <text:p text:style-name="P1920"><text:span text:style-name="T1921">2</text:span><text:span text:style-name="T1922">) tiekėjo dokumentams pareng</text:span><text:span text:style-name="T1923">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924"><text:span text:style-name="T1925">3</text:span><text:span text:style-name="T1926">) elektroninių priemonių naudojimas pareikalautų specialios biuro įrangos, kuri perkantiesiems subjektams nėra visuotinai prieinama;</text:span></text:p>
      <text:p text:style-name="P1927"><text:span text:style-name="T1928">4</text:span><text:span text:style-name="T1929">) pirkimo dokumentuose reikalaujama pateikti modelius ar maketus, kurių neįmanoma perduoti elektroninėmis priemonė</text:span><text:span text:style-name="T1930">mis.</text:span></text:p>
      <text:p text:style-name="P1931"><text:span text:style-name="T1932">6</text:span><text:span text:style-name="T1933">. Šio straipsnio 5 dalyje nurodytais atvejais tiekėjo dokumentai gali būti pateikiami per pašto paslaugos teikėją ar kitą tinkamą vežėją arba derinant pašto paslaugos teikėjo ar kito tinkamo vežėjo paslaugas ir Centrinės viešųjų pirkimų informa</text:span><text:span text:style-name="T1934">cinės sistemos priemones.</text:span></text:p>
      <text:p text:style-name="P1935"><text:span text:style-name="T1936">7</text:span><text:span text:style-name="T1937">. Perkantysis subjektas ir tiekėjas bendrauti ir keistis informacija gali kitomis negu Centrinės viešųjų pirkimų informacinės sistemos priemonėmis, kai dėl pirkimo pobūdžio reikia naudoti specialių informacinių sistemų priemo</text:span><text:span text:style-name="T1938">nes ir įrangą, kurios nėra visuotinai naudojamos, pavyzdžiui, darbų pirkimo ar projekto konkurso atveju statinio informacinio modeliavimo priemones. Tokiu atveju perkantysis subjektas turi pasiūlyti alternatyvią prieigą prie šių priemonių ir įrangos. Laiko</text:span><text:span text:style-name="T1939">ma, kad perkantysis subjektas pasiūlė tinkamas alternatyvias prieigos galimybes bet kuriuo iš šių atvejų:<text:s/></text:span></text:p>
      <text:p text:style-name="P1940"><text:span text:style-name="T1941">1</text:span><text:span text:style-name="T1942">) suteikė neatlygintiną, neribotą ir visapusę tiesioginę prieigą elektroninėmis priemonėmis prie tų priemonių ir įrangos nuo skelbimo apie pirkimą</text:span><text:span text:style-name="T1943"><text:s/>paskelbimo arba kvietimo patvirtinti susidomėjimą išsiuntimo dienos ir tame skelbime ar kvietime nurodė interneto adresą, kuriuo tos priemonės ir įranga yra prieinami;</text:span></text:p>
      <text:p text:style-name="P1944"><text:span text:style-name="T1945">2</text:span><text:span text:style-name="T1946">) užtikrino, kad dalyviai, kurie dėl nuo jų pačių nepriklausančių priežasčių netur</text:span><text:span text:style-name="T1947">i prieigos prie reikiamų priemonių ir įrangos ar negali laiku tokios prieigos gauti, galėtų dalyvauti pirkimo procedūroje naudodami suteiktus laikinus neatlygintinus prisijungimo kodus;<text:s/></text:span></text:p>
      <text:p text:style-name="P1948"><text:span text:style-name="T1949">3</text:span><text:span text:style-name="T1950">) suteikė alternatyvų kanalą pasiūlymams elektroninėmis priemonė</text:span><text:span text:style-name="T1951">mis teikti.<text:s/></text:span></text:p>
      <text:p text:style-name="P1952"><text:span text:style-name="T1953">8</text:span><text:span text:style-name="T1954">. Perkantysis subjektas gali nereikalauti iš tiekėjo teikiant dokumentus naudoti elektronines priemones, jeigu kitas negu elektronines priemones (teikiant dokumentus per pašto paslaugos teikėją ar kitą tinkamą vežėją) naudoti būtina dėl</text:span><text:span text:style-name="T1955">:<text:s/></text:span></text:p>
      <text:p text:style-name="P1956"><text:span text:style-name="T1957">1</text:span><text:span text:style-name="T1958">) elektroninių priemonių saugumo pažeidimo;</text:span></text:p>
      <text:p text:style-name="P1959"><text:span text:style-name="T1960">2</text:span><text:span text:style-name="T1961">) ypač jautriai informacijai apsaugoti reikalingos tokio aukšto lygio apsaugos, kurios neįmanoma užtikrinti Centrinės viešųjų pirkimų informacinės sistemos priemonėmis arba specialių informacinių siste</text:span><text:span text:style-name="T1962">mų priemonėmis ir įranga, suteikiant alternatyvią prieigą prie šių priemonių ir įrangos pagal šio straipsnio 7 dalį.<text:s/></text:span></text:p>
      <text:p text:style-name="P1963"><text:span text:style-name="T1964">9</text:span><text:span text:style-name="T1965">. Perkančiojo subjekto ir tiekėjo bendravimas ir keitimasis informacija, kuri naudojama vertinant tiekėjų paraiškas, pasiūlymus ar<text:s/></text:span><text:span text:style-name="T1966">sprendinius, žodžiu leidžiamas tik tuo atveju, kai jo turinys įforminamas dokumentuose ar garso įrašuose. Žodžiu negali būti pateikiami pirkimo dokumentai ir tiekėjo dokumentai, išreiškiamas tiekėjo susidomėjimas pirkimu.<text:s/></text:span></text:p>
      <text:p text:style-name="P1967"><text:span text:style-name="T1968">10</text:span><text:span text:style-name="T1969">. Neatsižvelgiant į pasirin</text:span><text:span text:style-name="T1970">ktą perkančiojo subjekto ir tiekėjo bendravimo ir keitimosi informacija būdą, turi būti užtikrinama, kad būtų išsaugotas duomenų vientisumas, tiekėjo dokumentų konfidencialumas. Be to, būtina užtikrinti, kad perkantysis subjektas su tiekėjo dokumentais gal</text:span><text:span text:style-name="T1971">ėtų susipažinti tik pasibaigus nustatytam jų</text:span><text:span text:style-name="T1972"><text:s/></text:span><text:span text:style-name="T1973">pateikimo terminui.</text:span></text:p>
      <text:p text:style-name="P1974"><text:span text:style-name="T1975">11</text:span><text:span text:style-name="T1976">. Centrinei viešųjų pirkimų informacinei sistemai, centrinės perkančiosios organizacijos siūlomoms elektroninėms priemonėms ir kitoms specialių informacinių sistemų priemonėms ir įranga</text:span><text:span text:style-name="T1977">i, skirtai tiekėjo dokumentams perduoti ir priimti, taikomi šio įstatymo 6 priede nustatyti reikalavimai. Naudojant šias priemones ir įrangą taip pat taikomos šios taisyklės:<text:s/></text:span></text:p>
      <text:p text:style-name="P1978"><text:span text:style-name="T1979">1</text:span><text:span text:style-name="T1980">) suinteresuotosioms šalims turi būti prieinama informacija apie elektroninių</text:span><text:span text:style-name="T1981"><text:s/>tiekėjo dokumentų pateikimo specifikacijas, įskaitant šifravimą ir laiko žymėjimą;<text:s/></text:span></text:p>
      <text:p text:style-name="P1982"><text:span text:style-name="T1983">2</text:span><text:span text:style-name="T1984">) perkantysis subjektas, įvertinęs galimą riziką, gali reikalauti, kad tiekėjo dokumentai būtų pateikti pasirašyti kvalifikuotu elektroniniu parašu,</text:span><text:span text:style-name="T1985"><text:s/></text:span><text:span text:style-name="T1986">atitinkančiu 2014</text:span><text:span text:style-name="T1987"><text:s/>m. liepos 23 d. Europos Parlamento ir Tarybos reglamentą (ES) Nr. 910/2014 dėl elektroninės atpažinties ir elektroninių operacijų patikimumo užtikrinimo paslaugų vidaus rinkoje, kuriuo panaikinama Direktyva 1999/93/EB (OL 2014 L 273, p. 73) (toliau – Regl</text:span><text:span text:style-name="T1988">amentas Nr. 910/2014);<text:s/></text:span></text:p>
      <text:p text:style-name="P1989"><text:span text:style-name="T1990">3</text:span><text:span text:style-name="T1991">) kvalifikuotas elektroninis parašas priimamas šiomis sąlygomis:</text:span></text:p>
      <text:p text:style-name="P1992"><text:span text:style-name="T1993">a</text:span><text:span text:style-name="T1994">) tiekėjo dokumentams pateikti skirtos elektroninės priemonės sudaro galimybes techniškai tvarkyti reikalaujamą kvalifikuoto elektroninio parašo formatą,<text:s/></text:span><text:span text:style-name="T1995">nustatytą Reglamento Nr. 910/2014 27 straipsnyje nurodytuose įgyvendinimo aktuose. Jeigu tiekėjo dokumentai pateikiami kitokiu elektroninio parašo formatu, į elektroninio parašo arba elektroninio dokumento laikmeną turi būti įtraukta informacija apie esama</text:span><text:span text:style-name="T1996">s patvirtinimo galimybes, kuriomis naudodamasis perkantysis subjektas turi galėti internetu, neatlygintinai ir asmenims, kuriems pateikiamų dokumentų kalba nėra gimtoji, suprantamu būdu patvirtinti gautą elektroninį parašą kaip kvalifikuotą elektroninį par</text:span><text:span text:style-name="T1997">ašą;</text:span></text:p>
      <text:p text:style-name="P1998"><text:span text:style-name="T1999">b</text:span><text:span text:style-name="T2000">) jeigu tiekėjo dokumentai pasirašyti kvalifikuotu elektroniniu parašu, patvirtintu galiojančiu kvalifikuotu elektroninio parašo sertifikatu, kurį išdavė sertifikavimo paslaugų teikėjas, įtrauktas į patikimų tiekėjų sąrašą, sudarytą vadovaujantis</text:span><text:span text:style-name="T2001"><text:s/>Reglamento Nr. 910/2014 22 straipsnyje nurodytais įgyvendinimo aktais</text:span><text:span text:style-name="T2002">, jokie papildomi reikalavimai, kurie trukdytų naudoti tokius parašus, nekeliami.</text:span></text:p>
      <text:p text:style-name="P2003"><text:span text:style-name="T2004">12</text:span><text:span text:style-name="T2005">. Jeigu mobilizacijos, karo ar nepaprastosios padėties atveju yra Centrinės viešųjų pirkimų in</text:span><text:span text:style-name="T2006">formacinės sistemos ar informacinės sistemos „E. sąskaita“ pažeidimų, dėl kurių negalimas perkančiojo subjekto ir tiekėjo bendravimas ir keitimasis informacija naudojantis šiomis sistemomis, atliekant pirkimus gali būti naudojamos kitos šiame straipsnyje C</text:span><text:span text:style-name="T2007">entrinei viešųjų pirkimų informacinei sistemai keliamus reikalavimus atitinkančios elektroninės priemonės, vykdant pirkimo sutartis sąskaitos faktūros gali būti teikiamos ne elektroninėmis priemonėmis.</text:span><text:s/></text:p>
      <text:p text:style-name="P2008">Straipsnio dalies pakeitimai:</text:p>
      <text:p text:style-name="P2009"><text:span text:style-name="T2010">Nr.<text:s/></text:span><text:a xlink:href="https://www.e-tar.lt/portal/legalAct.html?documentId=1f9545808b7d11e9ae2e9d61b1f977b3" office:target-frame-name="_top" xlink:show="replace"><text:span text:style-name="T2011">XIII-2159</text:span></text:a><text:span text:style-name="T2012">, 2019-05-30, paskelbta TAR 2019-06-10, i. k. 2019-09412</text:span></text:p>
      <text:p text:style-name="Normal"/>
      <text:p text:style-name="P2013"><text:span text:style-name="T2014">13</text:span><text:span text:style-name="T2015">. Informacinė sistema „E. sąskaita“ turi sudaryti galimybes perkantiesiems subjektams priimti ir apdorot</text:span><text:span text:style-name="T2016">i elektronines sąskaitas faktūras, atitinkančias Europos elektroninių sąskaitų faktūrų standartą.</text:span><text:s/></text:p>
      <text:p text:style-name="P2017">Papildyta straipsnio dalimi:</text:p>
      <text:p text:style-name="P2018"><text:span text:style-name="T2019">Nr.<text:s/></text:span><text:a xlink:href="https://www.e-tar.lt/portal/legalAct.html?documentId=1f9545808b7d11e9ae2e9d61b1f977b3" office:target-frame-name="_top" xlink:show="replace"><text:span text:style-name="T2020">XIII-2159</text:span></text:a><text:span text:style-name="T2021">, 2019-05-30, pas</text:span><text:span text:style-name="T2022">kelbta TAR 2019-06-10, i. k. 2019-09412</text:span></text:p>
      <text:p text:style-name="Normal"/>
      <text:p text:style-name="P2023"><text:span text:style-name="T2024">14</text:span><text:span text:style-name="T2025">. Institucijos ir kiti subjektai, kompetentingi išduoti vykdant pirkimo procedūras reikalaujamus dokumentus, gali sudaryti kvalifikuoto parašo formatą pagal Reglamento Nr. 910/2014 27 straipsnyje nurodytus įgy</text:span><text:span text:style-name="T2026">vendinimo aktus. Tokiu atveju turi būti parengtos tam formatui techniškai tvarkyti būtinos priemonės ir informacija. Į tokių dokumentų elektroninį parašą arba elektroninio dokumento laikmeną įtraukiama informacija apie esamas kvalifikuoto elektroninio para</text:span><text:span text:style-name="T2027">šo patvirtinimo galimybes, kuriomis naudojantis gautus elektroninius parašus būtų galima patvirtinti internetu, neatlygintinai ir asmenims, kuriems pateikiamų dokumentų kalba nėra gimtoji, suprantamu būdu.</text:span></text:p>
      <text:p text:style-name="P2028">Straipsnio dalies numeracijos pakeitimas:</text:p>
      <text:p text:style-name="P2029"><text:span text:style-name="T2030">Nr.<text:s/></text:span><text:a xlink:href="https://www.e-tar.lt/portal/legalAct.html?documentId=1f9545808b7d11e9ae2e9d61b1f977b3" office:target-frame-name="_top" xlink:show="replace"><text:span text:style-name="T2031">XIII-2159</text:span></text:a><text:span text:style-name="T2032">, 2019-05-30, paskelbta TAR 2019-06-10, i. k. 2019-09412</text:span></text:p>
      <text:p text:style-name="Normal"/>
      <text:p text:style-name="P2033"><text:span text:style-name="T2034">35</text:span><text:span text:style-name="T2035"><text:s/>straipsnis.<text:s/></text:span><text:span text:style-name="T2036">Rezervuota teisė dalyvauti pirkimuose<text:s/></text:span></text:p>
      <text:p text:style-name="P2037"><text:span text:style-name="T2038">1</text:span><text:span text:style-name="T2039">. Perkantysis subjektas<text:s/></text:span><text:span text:style-name="T2040">pirkimo dokumentuose gali nustatyti sąlygas, sudarančias galimybę pirkimuose dalyvauti tik tokį statusą turintiems tiekėjams:</text:span></text:p>
      <text:p text:style-name="P2041"><text:span text:style-name="T2042">1)</text:span><text:span text:style-name="T2043"><text:s/>Neteko galios nuo 2023-01-01</text:span></text:p>
      <text:p text:style-name="P2044">Straipsnio punkto naikinimas:</text:p>
      <text:p text:style-name="P2045"><text:span text:style-name="T2046">Nr.<text:s/></text:span><text:a xlink:href="https://www.e-tar.lt/portal/legalAct.html?documentId=6763d3900c1711edb4cae1b158f98ea5" office:target-frame-name="_top" xlink:show="replace"><text:span text:style-name="T2047">XIV-1394</text:span></text:a><text:span text:style-name="T2048">, 2022-07-19, paskelbta TAR 2022-07-25, i. k. 2022-16121</text:span></text:p>
      <text:p text:style-name="Normal"/>
      <text:p text:style-name="P2049"><text:span text:style-name="T2050">2)</text:span><text:span text:style-name="T2051"><text:s/>Neteko galios nuo 2023-01-01</text:span></text:p>
      <text:p text:style-name="P2052">Straipsnio punkto naikinimas:</text:p>
      <text:p text:style-name="P2053"><text:span text:style-name="T2054">Nr.<text:s/></text:span><text:a xlink:href="https://www.e-tar.lt/portal/legalAct.html?documentId=6763d3900c1711edb4cae1b158f98ea5" office:target-frame-name="_top" xlink:show="replace"><text:span text:style-name="T2055">XIV-1394</text:span></text:a><text:span text:style-name="T2056">, 2022-07-19, paskelbta TAR 2022-07-25, i. k. 2022-16121</text:span></text:p>
      <text:p text:style-name="Normal"/>
      <text:p text:style-name="P2057"><text:span text:style-name="T2058">3</text:span><text:span text:style-name="T2059">) tiekėjui, kuriame nuteistųjų, atliekančių arešto, terminuoto laisvės atėmimo ir laisvės atėmimo iki gyvos galvos bausmes, dirba daugiau kaip 50 procentų to tiekėjo metinio v</text:span><text:span text:style-name="T2060">idutinio sąrašuose esančių darbuotojų skaičiaus;</text:span></text:p>
      <text:p text:style-name="P2061"><text:span text:style-name="T2062">4</text:span><text:span text:style-name="T2063">) tiekėjui, kurio dalyviai yra sveikatos priežiūros įstaigos, kuriose darbo terapijos pagrindais dirba ne mažiau kaip 50 procentų pacientų to tiekėjo metinio vidutinio sąrašuose esančių darbuotojų<text:s/></text:span><text:span text:style-name="T2064">skaičiaus;</text:span></text:p>
      <text:p text:style-name="P2065"><text:span text:style-name="T2066">5</text:span><text:span text:style-name="T2067">)</text:span><text:span text:style-name="T2068"><text:s/>tiekėjui, kurio darbuotojai dalyvauja aktyvios darbo rinkos politikos priemonėse, nustatytose Lietuvos Respublikos užimtumo įstatyme ar panašaus pobūdžio kitos valstybės teisės akte, jeigu ne mažiau kaip 50 procentų to tiekėjo metinio vid</text:span><text:span text:style-name="T2069">utinio sąrašuose esančių darbuotojų skaičiaus yra darbo rinkoje papildomai remiami asmenys.</text:span></text:p>
      <text:p text:style-name="P2070"><text:span text:style-name="T2071">2</text:span><text:span text:style-name="T2072">.</text:span><text:span text:style-name="T2073"><text:s/>Šio straipsnio 1 dalyje nurodyti tiekėjai savo gaminamų prekių, teikiamų paslaugų ar atliekamų darbų sąrašus nuolat skelbia Centrinėje viešųjų pirkimų informacinėje sistemoje.</text:span></text:p>
      <text:p text:style-name="P2074"><text:span text:style-name="T2075">3</text:span><text:span text:style-name="T2076">. Pirkimo dokumentuose, įskaitant skelbimą apie pirkimą, reguliarų orienta</text:span><text:span text:style-name="T2077">cinį skelbimą ar skelbimą apie kvalifikacijos vertinimo sistemą, turi būti nuoroda į rezervuotus pirkimus ir reikalavimas pagrįsti, kad tiekėjas atitinka šiame straipsnyje nustatytus reikalavimus (pateikiamas kompetentingos institucijos išduotas dokumentas</text:span><text:span text:style-name="T2078"><text:s/>ar tiekėjo patvirtinta deklaracija). Šio straipsnio 1 dalies 3, 4 ir 5 punktuose nurodytų tiekėjų atitinkamai tikslinei grupei priklausančių darbuotojų dalis nuo metinio vidutinio sąrašuose esančių darbuotojų skaičiaus apskaičiuojama Lietuvos Respublikos<text:s/></text:span><text:span text:style-name="T2079">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2080"><text:span text:style-name="T2081">4</text:span><text:span text:style-name="T2082">. Tiekėjas, dalyvaujantis rezervuotuose pirkimuose, pirkimo sutarčiai įvykdyti kaip subtiekėjus gali pasitelkti tik šio straipsnio 1 dalyje nurodytą statusą turinčius tiekėjus.</text:span></text:p>
      <text:p text:style-name="P2083"/>
      <text:p text:style-name="P2084"><text:span text:style-name="T2085">36</text:span><text:span text:style-name="T2086"><text:s/>straipsnis.<text:s/></text:span><text:span text:style-name="T2087">Rezervuota teisė dalyvauti<text:s/></text:span><text:span text:style-name="T2088">tam tikrų paslaugų<text:s/></text:span><text:span text:style-name="T2089">pirkimuos</text:span><text:span text:style-name="T2090">e<text:s/></text:span></text:p>
      <text:p text:style-name="P2091"><text:span text:style-name="T2092">1</text:span><text:span text:style-name="T2093">. Perkantysis subjektas, kuris yra perkančioji organizacija, pirkimo dokumentuose gali nustatyti, kad sveikatos, socialinių, kultūros paslaugų, kurių BVPŽ kodai yra: 75121000-0, 75122000-7, 75123000-4, 79622000-0, 79624000-4, 79625000-1, 80110000-8</text:span><text:span text:style-name="T2094">, 80300000-7, 80420000-4, 80430000-7, 80511000-9, 80520000-5, 80590000-6, nuo 85000000-9 iki 85323000-9, 92500000-6, 92600000-7, 98133000-4, 98133110-8, pirkimuose gali dalyvauti tik tiekėjai, kurie atitinka šio straipsnio 2 dalyje nurodytus reikalavimus.<text:s/></text:span><text:span text:style-name="T2095">Tokiu atveju pirkimo sutarties trukmė negali būti ilgesnė kaip 3 metai.</text:span></text:p>
      <text:p text:style-name="P2096"><text:span text:style-name="T2097">2</text:span><text:span text:style-name="T2098">. Įmonė, kuri gali dalyvauti šio straipsnio 1 dalyje nurodytų paslaugų rezervuotame pirkime, turi atitikti visus šiuos reikalavimus:</text:span></text:p>
      <text:p text:style-name="P2099"><text:span text:style-name="T2100">1</text:span><text:span text:style-name="T2101">) jos tikslas turi būti viešosios paslaugos</text:span><text:span text:style-name="T2102">, susijusios su šio straipsnio 1 dalyje išvardytomis paslaugomis, teikimas;</text:span></text:p>
      <text:p text:style-name="P2103"><text:span text:style-name="T2104">2</text:span><text:span text:style-name="T2105">) jos pelnas gali būti panaudojamas tik įmonės veiklos tikslams. Pelnas gali būti paskirstomas ar perskirstomas tik atsižvelgiant į dalyvavimo įmonės valdyme veiksnius;</text:span></text:p>
      <text:p text:style-name="P2106"><text:span text:style-name="T2107">3</text:span><text:span text:style-name="T2108">)</text:span><text:span text:style-name="T2109"><text:s/>jos valdymo ar dalininkų struktūra pagrįsta darbuotojams suteikiamų nuosavybės ar dalyvavimo įmonės valdyme teisių principais arba reikalauja aktyvaus darbuotojų, paslaugų gavėjų ar suinteresuotų subjektų dalyvavimo įmonės valdyme;</text:span></text:p>
      <text:p text:style-name="P2110"><text:span text:style-name="T2111">4</text:span><text:span text:style-name="T2112">) per paskutinius<text:s/></text:span><text:span text:style-name="T2113">3 metus perkantysis subjektas, kuris yra perkančioji organizacija, su šia įmone nebuvo sudaręs pirkimo sutarties pagal šio straipsnio reikalavimus.<text:s/></text:span></text:p>
      <text:p text:style-name="P2114"><text:span text:style-name="T2115">3</text:span><text:span text:style-name="T2116">. Pirkimo dokumentuose, įskaitant skelbimą apie pirkimą, turi būti nurodyta, kad pirkimas vykdomas p</text:span><text:span text:style-name="T2117">agal šį straipsnį, ir reikalaujama pagrįsti, kad tiekėjas atitinka šio straipsnio reikalavimus (pateikiama tiekėjo patvirtinta deklaracija).</text:span></text:p>
      <text:p text:style-name="P2118"><text:span text:style-name="T2119">4</text:span><text:span text:style-name="T2120">. Tiekėjas, dalyvaujantis pagal šį straipsnį atliekamuose pirkimuose, pirkimo sutarčiai įvykdyti kaip subtiekė</text:span><text:span text:style-name="T2121">jus gali pasitelkti tik šio straipsnio 2 dalies reikalavimus atitinkančius tiekėjus.</text:span></text:p>
      <text:p text:style-name="P2122"/>
      <text:p text:style-name="P2123"><text:span text:style-name="T2124">37</text:span><text:span text:style-name="T2125"><text:s/>straipsnis.<text:s/></text:span><text:span text:style-name="T2126">Tarptautinio pirkimo, supaprastinto pirkimo ir mažos vertės pirkimo atlikimas</text:span></text:p>
      <text:p text:style-name="P2127"><text:span text:style-name="T2128">1</text:span><text:span text:style-name="T2129">. Tarptautinį ar supaprastintą pirkimą perkantysis subjektas atlieka šiame įstatyme nustatyta tvarka, išskyrus šio straipsnio 2<text:s/></text:span><text:span text:style-name="T2130">ir 4 dalyse</text:span><text:span text:style-name="T2131"><text:s/>nurodytus atvejus.<text:s/></text:span><text:span text:style-name="T2132">Atliekant supaprastintus pirkimus, pažymų, patvirtinančių Viešųjų pirkimų įstatymo 46 straipsnyje</text:span><text:span text:style-name="T2133"><text:s/>nurodytų tiekėjo pašalinimo pagrindų nebuvimą, nereikalaujama, kai tiekėjas pateikia Europos bendrąjį viešųjų pirkimų dokumentą. Pažymų, patvirtinančių tiekėjo pašalinimo pagrindų nebuvimą, perkantysis subjektas gali reikalauti iš tiekėjų tik turėdamas pa</text:span><text:span text:style-name="T2134">grįstų abejonių dėl šių tiekėjų patikimumo.<text:s/></text:span></text:p>
      <text:p text:style-name="P2135">Straipsnio dalies pakeitimai:</text:p>
      <text:p text:style-name="P2136"><text:span text:style-name="T2137">Nr.<text:s/></text:span><text:a xlink:href="https://www.e-tar.lt/portal/legalAct.html?documentId=7e77fb002f0c11efbdaea558de59136c" office:target-frame-name="_top" xlink:show="replace"><text:span text:style-name="T2138">XIV-2752</text:span></text:a><text:span text:style-name="T2139">, 2024-06-13, paskelbta TAR 2024-06-20, i. k. 2024-11296</text:span></text:p>
      <text:p text:style-name="Normal"/>
      <text:p text:style-name="P2140"><text:span text:style-name="T2141">2</text:span><text:span text:style-name="T2142">. Atliek</text:span><text:span text:style-name="T2143">ant mažos vertės pirkimus, taikomos šio įstatymo I skyriaus, 44, 47 straipsnių, 50 straipsnio 9 dalies, 68 straipsnio 1 dalies, 90 straipsnio, 94 straipsnio 5, 6, 7 ir 9 dalių, 99 straipsnio, VI ir VII skyrių ir Viešųjų pirkimų įstatymo 47 straipsnio 9 dal</text:span><text:span text:style-name="T2144">ies nuostatos ir perkančiojo subjekto tvirtinamame mažos vertės pirkimų tvarkos apraše nustatytos taisyklės. Jeigu mažos vertės neskelbiamas pirkimas atliekamas šio įstatymo 79 straipsnio 1 dalies 3 punkte, 3 dalies 1, 2 ir 4 punktuose ar 5 ir 6 dalyse nus</text:span><text:span text:style-name="T2145">tatytomis sąlygomis ar į mažos vertės neskelbiamą pirkimą kviečiamas tik vienas tiekėjas, šio įstatymo 34 straipsnio reikalavimų, išskyrus 34 straipsnio 3 dalyje nustatytą reikalavimą, gali būti nesilaikoma. Be to, gali būti nesilaikoma šio įstatymo 90 str</text:span><text:span text:style-name="T2146">aipsnio reikalavimų, jeigu atliekamas mažos vertės neskelbiamas pirkimas, kurio numatoma pirkimo sutarties vertė yra mažesnė kaip<text:s/></text:span><text:span text:style-name="T2147">15 000 Eur (penkiolika tūkstančių eurų)</text:span><text:span text:style-name="T2148"><text:s/></text:span><text:span text:style-name="T2149">(be pridėtinės vertės mokesčio).<text:s/></text:span><text:span text:style-name="T2150">Šio įstatymo 50 straipsnio 9 dalies ir<text:s/></text:span><text:span text:style-name="T2151">Viešųjų pirkim</text:span><text:span text:style-name="T2152">ų įstatymo</text:span><text:span text:style-name="T2153"><text:s/>47 straipsnio 9 dalies reikalavimai gali būti netaikomi, kai sutarties vertė neviršija 5 000 Eur (penkių tūkstančių eurų) (be pridėtinės vertės mokesčio) ir tiekėjui, subtiekėjui ar ūkio subjektui, kurio pajėgumais yra remiamasi, nėra suteikiama</text:span><text:span text:style-name="T2154"><text:s/>teisė aptarnauti, gauti prieigą ar kitaip susipažinti su perkančiojo subjekto vidaus dokumentuose nustatytomis ryšių ir informacinėmis sistemomis (ar jų dalimis), kurios yra reikšmingos perkančiojo subjekto veiklai, šių ryšių ir informacinių sistemų (ar j</text:span><text:span text:style-name="T2155">ų dalių) technologijomis, duomenų bazėmis ar jose esamais duomenimis. Tokiu atveju perkantysis subjektas iš prieinamų šaltinių įsitikina, kad prekių gamintojas ar paslaugų teikėjas nėra registruoti (jeigu fizinis asmuo – nuolat gyvenantis ar turintis pilie</text:span><text:span text:style-name="T2156">tybę) Viešųjų pirkimų įstatymo 92 straipsnio 14 dalyje numatytame sąraše nurodytose valstybėse ar teritorijose.</text:span></text:p>
      <text:p text:style-name="P2157">Straipsnio dalies pakeitimai:</text:p>
      <text:p text:style-name="P2158"><text:span text:style-name="T2159">Nr.<text:s/></text:span><text:a xlink:href="https://www.e-tar.lt/portal/legalAct.html?documentId=efeedab0aa7011ec8d9390588bf2de65" office:target-frame-name="_top" xlink:show="replace"><text:span text:style-name="T2160">XIV-955</text:span></text:a><text:span text:style-name="T2161">, 202</text:span><text:span text:style-name="T2162">2-03-17, paskelbta TAR 2022-03-23, i. k. 2022-05374</text:span></text:p>
      <text:p text:style-name="P2163"><text:span text:style-name="T2164">Nr.<text:s/></text:span><text:a xlink:href="https://www.e-tar.lt/portal/legalAct.html?documentId=34369ea0875811ed8df094f359a60216" office:target-frame-name="_top" xlink:show="replace"><text:span text:style-name="T2165">XIV-1672</text:span></text:a><text:span text:style-name="T2166">, 2022-12-13, paskelbta TAR 2022-12-29, i. k. 2022-27262</text:span></text:p>
      <text:p text:style-name="P2167"><text:span text:style-name="T2168">Nr.<text:s/></text:span><text:a xlink:href="https://www.e-tar.lt/portal/legalAct.html?documentId=7e77fb002f0c11efbdaea558de59136c" office:target-frame-name="_top" xlink:show="replace"><text:span text:style-name="T2169">XIV-2752</text:span></text:a><text:span text:style-name="T2170">, 2024-06-13, paskelbta TAR 2024-06-20, i. k. 2024-11296</text:span></text:p>
      <text:p text:style-name="Normal"/>
      <text:p text:style-name="P2171"><text:span text:style-name="T2172">3</text:span><text:span text:style-name="T2173">. Mažos vertės pirkimai atliekami pagal perkančiojo subjekto vadovaujantis šiuo įstatymu<text:s/></text:span><text:span text:style-name="T2174">patvirtintas taisykles. Šias taisykles perkantysis subjektas ne vėliau kaip per 3 darbo dienas nuo jų patvirtinimo paskelbia Centrinėje viešųjų pirkimų informacinėje sistemoje ir perkančiojo subjekto interneto svetainėje, specialiai tam skirtoje skiltyje (</text:span><text:span text:style-name="T2175">toliau – pirkėjo profilis), jeigu perkantysis subjektas turi savo interneto svetainę.</text:span></text:p>
      <text:p text:style-name="P2176"><text:span text:style-name="T2177">4</text:span><text:span text:style-name="T2178">. Perkantiesiems subjektams, kurių per einamuosius finansinius metus prekėms, paslaugoms ir darbams įsigyti sudaromų sutarčių bendra vertė neviršija 30 000 Eur (tris</text:span><text:span text:style-name="T2179">dešimt tūkstančių eurų) (be pridėtinės vertės mokesčio), atliekant šiuos pirkimus, šio įstatymo reikalavimai, išskyrus šio įstatymo 29 ir 102 straipsnius, netaikomi.</text:span><text:s/></text:p>
      <text:p text:style-name="P2180">Straipsnio pakeitimai:</text:p>
      <text:p text:style-name="P2181"><text:span text:style-name="T2182">Nr.<text:s/></text:span><text:a xlink:href="https://www.e-tar.lt/portal/legalAct.html?documentId=f3f6a0602d7611ec992fe4cdfceb5666" office:target-frame-name="_top" xlink:show="replace"><text:span text:style-name="T2183">XIV-546</text:span></text:a><text:span text:style-name="T2184">, 2021-09-30, paskelbta TAR 2021-10-15, i. k. 2021-21633</text:span></text:p>
      <text:p text:style-name="Normal"/>
      <text:p text:style-name="P2185"><text:span text:style-name="T2186">II</text:span><text:span text:style-name="T2187"><text:s/>SKYRIUS</text:span></text:p>
      <text:p text:style-name="P2188"><text:span text:style-name="T2189">PIRKIMO PLANAVIMAS IR ATLIKIMAS, PIRKIMO DOKUMENTAI</text:span></text:p>
      <text:p text:style-name="P2190"/>
      <text:p text:style-name="P2191"><text:span text:style-name="T2192">PIRMASIS</text:span><text:span text:style-name="T2193"><text:s/>SKIRSNIS</text:span></text:p>
      <text:p text:style-name="P2194"><text:span text:style-name="T2195">P</text:span><text:span text:style-name="T2196">IRKIMO PLANAVIMAS IR PASIRENGIMAS PIRKIMUI</text:span></text:p>
      <text:p text:style-name="P2197"/>
      <text:p text:style-name="P2198"><text:span text:style-name="T2199">38</text:span><text:span text:style-name="T2200"><text:s/>straipsnis.<text:s/></text:span><text:span text:style-name="T2201">Pirkimų planai<text:s/></text:span></text:p>
      <text:p text:style-name="P2202"><text:span text:style-name="T2203">1</text:span><text:span text:style-name="T2204">.<text:s/></text:span><text:span text:style-name="T2205">Perkantysis subjektas turi parengti ir patvirtinti planuojamų atlikti einamaisiais kalendoriniais metais pirkimų planus ir pagal Viešųjų pirkimų tarnybos nustatytus reika</text:span><text:span text:style-name="T2206">lavimus ir tvarką Centrinėje viešųjų pirkimų informacinėje sistemoje paskelbti planuojamų atlikti pirkimų suvestinę. Ši suvestinė turi būti paskelbta kiekvienais metais ne vėliau kaip iki kovo 15 dienos, o patikslinus planuojamų atlikti einamaisiais kalend</text:span><text:span text:style-name="T2207">oriniais metais pirkimų planus, – ne vėliau kaip per 5 darbo dienas.</text:span></text:p>
      <text:p text:style-name="P2208"><text:span text:style-name="T2209">2</text:span><text:span text:style-name="T2210">. Šio straipsnio 1 dalyje<text:s/></text:span><text:span text:style-name="T2211">nurodyta tvarka paskelbta<text:s/></text:span><text:span text:style-name="T2212">planuojamų atlikti pirkimų suvestinė papildomai<text:s/></text:span><text:span text:style-name="T2213">gali būti paskelbta pirkėjo profilyje. Paskelbtos<text:s/></text:span><text:span text:style-name="T2214">planuojamų atlikti pirkimų suves</text:span><text:span text:style-name="T2215">tinės</text:span><text:span text:style-name="T2216"><text:s/>turinys visur turi būti tapatus.</text:span></text:p>
      <text:p text:style-name="P2217"/>
      <text:p text:style-name="P2218"><text:span text:style-name="T2219">39</text:span><text:span text:style-name="T2220"><text:s/>straipsnis.<text:s/></text:span><text:span text:style-name="T2221">Pasirengimas pirkimui</text:span></text:p>
      <text:p text:style-name="P2222"><text:span text:style-name="T2223">1</text:span><text:span text:style-name="T2224">. Perkantysis subjektas, siekdamas pasirengti pirkimui ir pranešti tiekėjams apie savo pirkimų planus ir reikalavimus, gali:</text:span></text:p>
      <text:p text:style-name="P2225"><text:span text:style-name="T2226">1</text:span><text:span text:style-name="T2227">) prašyti suteikti ir gauti nepriklausomų ekspertų, institucijų arba rinkos dalyvių konsultacijas, taip pat konsultuotis su visuomene. Šiomis konsultacijomis remiamasi pirkimo metu, jeigu dėl tokių konsultacijų nėra iškreipiama konkurencija ir pažeidžiami<text:s/></text:span><text:span text:style-name="T2228">nediskriminavimo ir skaidrumo principai. Perkančiojo subjekto kvietimas suteikti konsultaciją ir kita susijusi informacija apie konsultacijas turi būti<text:s/></text:span><text:span text:style-name="T2229">skelbiami</text:span><text:span text:style-name="T2230"><text:s/>Centrinėje viešųjų pirkimų informacinėje sistemoje Viešųjų pirkimų tarnybos nustatyta tvarka.<text:s/></text:span><text:span text:style-name="T2231">Rinkos dalyvių konsultacijos yra privalomos pirkimo, apie kurį turi būti skelbiama, atveju, jeigu per paskutinius 12 mėnesių atliekant paskutinį tokių pačių ar panašių prekių, paslaugų ar darbų pirkimą, apie kurį buvo privaloma skelbti, nebuvo gauta nė vie</text:span><text:span text:style-name="T2232">na arba gauta tik viena tinkama paraiška ar pasiūlymas;</text:span><text:s/></text:p>
      <text:p text:style-name="P2233">Straipsnio punkto pakeitimai:</text:p>
      <text:p text:style-name="P2234"><text:span text:style-name="T2235">Nr.<text:s/></text:span><text:a xlink:href="https://www.e-tar.lt/portal/legalAct.html?documentId=1f9545808b7d11e9ae2e9d61b1f977b3" office:target-frame-name="_top" xlink:show="replace"><text:span text:style-name="T2236">XIII-2159</text:span></text:a><text:span text:style-name="T2237">, 2019-05-30, paskelbta TAR 2019-06-10, i. k. 2019-09412</text:span></text:p>
      <text:p text:style-name="P2238"><text:span text:style-name="T2239">Nr.<text:s/></text:span><text:a xlink:href="https://www.e-tar.lt/portal/legalAct.html?documentId=f3f6a0602d7611ec992fe4cdfceb5666" office:target-frame-name="_top" xlink:show="replace"><text:span text:style-name="T2240">XIV-546</text:span></text:a><text:span text:style-name="T2241">, 2021-09-30, paskelbta TAR 2021-10-15, i. k. 2021-21633</text:span></text:p>
      <text:p text:style-name="Normal"/>
      <text:p text:style-name="P2242"><text:span text:style-name="T2243">2</text:span><text:span text:style-name="T2244">) iš anksto Centrinėje viešųjų pirkimų informacinėje sistemoje paskelbti pirkimų, te</text:span><text:span text:style-name="T2245">chninių specifikacijų projektus. Techninių specifikacijų projektai, dėl šių projektų gautos pastabos ir pasiūlymai vertinami Viešųjų pirkimų tarnybos nustatyta tvarka.</text:span></text:p>
      <text:p text:style-name="P2246"><text:span text:style-name="T2247">2</text:span><text:span text:style-name="T2248">. Centrinėje viešųjų pirkimų informacinėje sistemoje paskelbus š</text:span><text:span text:style-name="T2249">io straipsnio 1 d</text:span><text:span text:style-name="T2250">alyje nurodytą<text:s/></text:span><text:span text:style-name="T2251">kvietimą suteikti konsultacijas arba techninių specifikacijų projektą, šie dokumentai<text:s/></text:span><text:span text:style-name="T2252">papildomai gali būti skelbiami pirkėjo profilyje, kitur internete ir (arba) leidiniuose. To paties dokumento turinys visur turi būti tapatus.</text:span></text:p>
      <text:p text:style-name="P2253"><text:span text:style-name="T2254">3</text:span><text:span text:style-name="T2255">. Tais a</text:span><text:span text:style-name="T2256">tvejais, kai kandidatas ar dalyvis pats arba su juo bendradarbiaujantis ūkio subjektas padėjo pasirengti pirkimui, perkantysis subjektas privalo imtis tinkamų priemonių, kad dėl tokių kandidatų ir dalyvių dalyvavimo nebūtų pažeista konkurencija. Tinkamomis</text:span><text:span text:style-name="T2257"><text:s/>priemonėmis laikomas informacijos, kurią gavo pasirengti pirkimui padėję ūkio subjektai, pateikimas kitiems kandidatams ir dalyviams ir paskelbimas Centrinėje viešųjų pirkimų informacinėje sistemoje, taip pat pakankamų pasiūlymų pateikimo terminų nustatym</text:span><text:span text:style-name="T2258">as.<text:s/></text:span></text:p>
      <text:p text:style-name="P2259"><text:span text:style-name="T2260">4</text:span><text:span text:style-name="T2261">. Jeigu, perkančiojo subjekto nuomone, šio straipsnio 3 dalyje nurodytų priemonių nepakanka norint užtikrinti tiekėjų lygiateisiškumo principo laikymąsi, perkantysis subjektas, tikrindamas, ar nėra tiekėjo pašalinimo pagrindų, privalo prašyti kan</text:span><text:span text:style-name="T2262">didato ar dalyvio, padėjusio pasirengti pirkimui, raštu pagrįsti, kad jų išankstinės konsultacijos negalėjo pažeisti konkurencijos. Tokio kandidato ar dalyvio paraiška ar pasiūlymas šiuo pagrindu atmetamas tik tuo atveju, jeigu jis nepateikia perkančiajam<text:s/></text:span><text:span text:style-name="T2263">subjektui tinkamo pagrindimo.<text:s/></text:span></text:p>
      <text:p text:style-name="P2264"><text:span text:style-name="T2265">5</text:span><text:span text:style-name="T2266">.<text:s/></text:span><text:span text:style-name="T2267">Neteko galios nuo 2022-04-01</text:span><text:span text:style-name="T2268">.</text:span></text:p>
      <text:p text:style-name="P2269">Papildyta straipsnio dalimi:</text:p>
      <text:p text:style-name="P2270"><text:span text:style-name="T2271">Nr.<text:s/></text:span><text:a xlink:href="https://www.e-tar.lt/portal/legalAct.html?documentId=2999d1f0c66311ea997c9ee767e856b4" office:target-frame-name="_top" xlink:show="replace"><text:span text:style-name="T2272">XIII-3259</text:span></text:a><text:span text:style-name="T2273">, 2020-06-30, paskelbta TAR 2020-07-15, i. k.<text:s/></text:span><text:span text:style-name="T2274">2020-15774</text:span></text:p>
      <text:p text:style-name="P2275">Straipsnio dalies pakeitimai:</text:p>
      <text:p text:style-name="P2276"><text:span text:style-name="T2277">Nr.<text:s/></text:span><text:a xlink:href="https://www.e-tar.lt/portal/legalAct.html?documentId=efeedab0aa7011ec8d9390588bf2de65" office:target-frame-name="_top" xlink:show="replace"><text:span text:style-name="T2278">XIV-955</text:span></text:a><text:span text:style-name="T2279">, 2022-03-17, paskelbta TAR 2022-03-23, i. k. 2022-05374</text:span></text:p>
      <text:p text:style-name="Normal"/>
      <text:p text:style-name="P2280"><text:span text:style-name="T2281">40 straipsnis.<text:s/></text:span><text:span text:style-name="T2282">Pirkimo objekto skaidymas į d</text:span><text:span text:style-name="T2283">alis</text:span><text:span text:style-name="T2284"><text:s/></text:span></text:p>
      <text:p text:style-name="P2285"><text:span text:style-name="T2286">1</text:span><text:span text:style-name="T2287">.<text:s/></text:span><text:span text:style-name="T2288">Perkantysis subjektas, siekdamas didinti tiekėjų konkurenciją ir atsižvelgdamas į smulkiojo ir vidutinio verslo subjektų galimybes įvykdyti pirkimo sutartį, priima sprendimą dėl pirkimo objekto skaidymo<text:s/></text:span><text:span text:style-name="T2289">į dalis, kurių kiekvienai numatoma sudar</text:span><text:span text:style-name="T2290">yti atskirą pirkimo sutartį, apibrėžiant šių dalių apimtį ir dalyką. Pirkimo objektas skaidomas kiekybiniu, kokybiniu pagrindu ar pagal skirtingus jo įgyvendinimo etapus.</text:span><text:span text:style-name="T2291"><text:s/></text:span></text:p>
      <text:p text:style-name="P2292">Straipsnio dalies pakeitimai:</text:p>
      <text:p text:style-name="P2293"><text:span text:style-name="T2294">Nr.<text:s/></text:span><text:a xlink:href="https://www.e-tar.lt/portal/legalAct.html?documentId=34369ea0875811ed8df094f359a60216" office:target-frame-name="_top" xlink:show="replace"><text:span text:style-name="T2295">XIV-1672</text:span></text:a><text:span text:style-name="T2296">, 2022-12-13, paskelbta TAR 2022-12-29, i. k. 2022-27262</text:span></text:p>
      <text:p text:style-name="Normal"/>
      <text:p text:style-name="P2297"><text:span text:style-name="T2298">2</text:span><text:span text:style-name="T2299">. Tais atvejais, kai pirkimo objektas skaidomas į dalis, perkantysis subjektas skelbime apie pirkimą,<text:s/></text:span><text:span text:style-name="T2300">kvietime patvirtinti susidomėjimą<text:s/></text:span><text:span text:style-name="T2301">ar kituose pirkimo dokumentuose, kuriais kviečiama dalyvauti pirkime, nurodo:</text:span></text:p>
      <text:p text:style-name="P2302"><text:span text:style-name="T2303">1</text:span><text:span text:style-name="T2304">)<text:s/></text:span><text:span text:style-name="T2305">kelioms pirkimo objekto dalims (vienai, dviem ar daugiau) tas pats tiekėjas gali pateikti pasiūlymą;</text:span></text:p>
      <text:p text:style-name="P2306"><text:span text:style-name="T2307">2</text:span><text:span text:style-name="T2308">) maksimalų skaičių pirkimo objekto dalių, dėl kurių laimėtoju gali</text:span><text:span text:style-name="T2309"><text:s/>būti nustatomas tas pats tiekėjas, jeigu perkantysis subjektas nusprendžia šį skaičių riboti. Pirkimo dokumentuose turi būti nurodyti objektyvūs ir nediskriminaciniai kriterijai ar taisyklės, taikomos nustatant, kurias pirkimo objekto dalis laimėjo tiekėj</text:span><text:span text:style-name="T2310">as, jeigu pagal pasiūlymų vertinimo rezultatus tam pačiam tiekėjui turėtų atitekti didesnis negu nustatytas maksimalus pirkimo objekto dalių skaičius;</text:span></text:p>
      <text:p text:style-name="P2311"><text:span text:style-name="T2312">3</text:span><text:span text:style-name="T2313">)<text:s/></text:span><text:span text:style-name="T2314">ar</text:span><text:span text:style-name="T2315"><text:s/>perkantysis subjektas<text:s/></text:span><text:span text:style-name="T2316">pasilieka galimybę nuspręsti sudaryti<text:s/></text:span><text:span text:style-name="T2317">vieną pirkimo sutartį<text:s/></text:span><text:span text:style-name="T2318">dėl jo nurody</text:span><text:span text:style-name="T2319">tų pirkimo dalių ar jų grupių</text:span><text:span text:style-name="T2320">, dėl<text:s/></text:span><text:span text:style-name="T2321">kurių pagal pirkimo dokumentus</text:span><text:span text:style-name="T2322"><text:s/>laimėtoju gali būti nustatomas tas pats tiekėjas.</text:span></text:p>
      <text:p text:style-name="P2323"/>
      <text:p text:style-name="P2324"><text:span text:style-name="T2325">41</text:span><text:span text:style-name="T2326"><text:s/>straipsnis.<text:s/></text:span><text:span text:style-name="T2327">Pirkimo procedūrų pradžia ir pabaiga<text:s/></text:span></text:p>
      <text:h text:style-name="P2328" text:outline-level="3"><text:span text:style-name="T2329">1</text:span><text:span text:style-name="T2330">. Pirkimo ar projekto konkurso procedūros prasideda, kai:</text:span></text:h>
      <text:h text:style-name="P2331" text:outline-level="3"><text:span text:style-name="T2332">1</text:span><text:span text:style-name="T2333">)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2334">rų orientacinį skelbimą ar skelbimą apie kvalifikacijos vertinimo sistemą, kuriais kviečiama dalyvauti pirkime;<text:s/></text:span></text:h>
      <text:h text:style-name="P2335" text:outline-level="3"><text:span text:style-name="T2336">2</text:span><text:span text:style-name="T2337">) tiekėjams išsiunčiamas kvietimas dalyvauti neskelbiamose derybose;<text:s/></text:span></text:h>
      <text:h text:style-name="P2338" text:outline-level="3"><text:span text:style-name="T2339">3</text:span><text:span text:style-name="T2340">) perkantysis subjektas priima sprendimą pirkimą atlikti<text:s/></text:span><text:span text:style-name="T2341">pagal<text:s/></text:span><text:span text:style-name="T2342">šio įstatymo 80 straipsnio 2 dalį</text:span><text:span text:style-name="T2343">;</text:span></text:h>
      <text:h text:style-name="P2344" text:outline-level="3"><text:span text:style-name="T2345">4</text:span><text:span text:style-name="T2346">) tiekėjams, su kuriais sudaryta preliminarioji sutartis, išsiunčiamas kvietimas pateikti pasiūlymą atnaujintame tiekėjų varžymesi;</text:span></text:h>
      <text:h text:style-name="P2347" text:outline-level="3"><text:span text:style-name="T2348">5</text:span><text:span text:style-name="T2349">) tiekėjams, kuriems leista dalyvauti dinaminėje pirkimų sistemoje, išsiunčiama</text:span><text:span text:style-name="T2350">s kvietimas pateikti pasiūlymą.</text:span></text:h>
      <text:h text:style-name="P2351" text:outline-level="3"><text:span text:style-name="T2352">2</text:span><text:span text:style-name="T2353">. Pirkimo (ar atskiros pirkimo dalies) ar projekto konkurso procedūros baigiasi, kai:<text:s/></text:span></text:h>
      <text:h text:style-name="P2354" text:outline-level="3"><text:span text:style-name="T2355">1</text:span><text:span text:style-name="T2356">) sudaroma pirkimo sutartis ir pateikiamas sutarties įvykdymo užtikrinimas, jeigu jo buvo reikalaujama, sudaroma preliminarioji</text:span><text:span text:style-name="T2357"><text:s/>sutartis, sukuriama dinaminė pirkimų sistema arba nustatomas projekto konkurso laimėtojas;</text:span></text:h>
      <text:h text:style-name="P2358" text:outline-level="4"><text:span text:style-name="T2359">2</text:span><text:span text:style-name="T2360">) atmetamos visos paraiškos, pasiūlymai, projekto konkurso planai ar projektai;</text:span></text:h>
      <text:h text:style-name="P2361" text:outline-level="4"><text:span text:style-name="T2362">3</text:span><text:span text:style-name="T2363">) nutraukiamos pirkimo ar projekto konkurso procedūros;</text:span></text:h>
      <text:h text:style-name="P2364" text:outline-level="4"><text:span text:style-name="T2365">4</text:span><text:span text:style-name="T2366">) per nustaty</text:span><text:span text:style-name="T2367">tą terminą nepateikiama nė vienos paraiškos, pasiūlymo, projekto konkurso plano ar projekto;</text:span></text:h>
      <text:h text:style-name="P2368" text:outline-level="4"><text:span text:style-name="T2369">5</text:span><text:span text:style-name="T2370">) baigiasi pasiūlymų galiojimo laikas ir pirkimo sutartis ar preliminarioji sutartis nesudaroma dėl priežasčių, kurios priklauso nuo tiekėjų;</text:span></text:h>
      <text:h text:style-name="P2371" text:outline-level="4"><text:span text:style-name="T2372">6</text:span><text:span text:style-name="T2373">) visi tiek</text:span><text:span text:style-name="T2374">ėjai atšaukia pasiūlymus, projekto konkurso planus ar projektus ar atsisako sudaryti pirkimo sutartį.</text:span></text:h>
      <text:p text:style-name="P2375"><text:span text:style-name="T2376">3</text:span><text:span text:style-name="T2377">.<text:s/></text:span><text:span text:style-name="T2378">Perkantysis<text:s/></text:span><text:span text:style-name="T2379">subjektas privalo<text:s/></text:span><text:span text:style-name="T2380">nutraukti pradėtas pirkimo ar projekto konkurso procedūras</text:span><text:span text:style-name="T2381">, jeigu buvo pažeisti šio įstatymo 29 straipsnio 1 dalyje</text:span><text:span text:style-name="T2382"><text:s/>nustatyti principai ir atitinkamos padėties negalima ištaisyti.</text:span><text:s/></text:p>
      <text:p text:style-name="P2383">Straipsnio dalies pakeitimai:</text:p>
      <text:p text:style-name="P2384"><text:span text:style-name="T2385">Nr.<text:s/></text:span><text:a xlink:href="https://www.e-tar.lt/portal/legalAct.html?documentId=34369ea0875811ed8df094f359a60216" office:target-frame-name="_top" xlink:show="replace"><text:span text:style-name="T2386">XIV-1672</text:span></text:a><text:span text:style-name="T2387">, 2022-12-13, paskelbta TAR 2022-12-29, i. k. 2022</text:span><text:span text:style-name="T2388">-27262</text:span></text:p>
      <text:p text:style-name="Normal"/>
      <text:p text:style-name="P2389"><text:span text:style-name="T2390">4</text:span><text:span text:style-name="T2391">. Perkantysis subjektas turi teisę savo iniciatyva nutraukti pradėtas pirkimo ar projekto konkurso procedūras, jeigu atsirado aplinkybių, kurių nebuvo galima numatyti, arba pirkimo dokumentuose padaryta esminių klaidų, dėl kurių<text:s/></text:span><text:span text:style-name="T2392">pirkimas tampa</text:span><text:span text:style-name="T2393"><text:s/>nebetikslingas ar jam įvykus būtų įsigytas perkančiojo subjekto poreikių neatitinkantis pirkimo objektas</text:span><text:span text:style-name="T2394">.</text:span><text:span text:style-name="T2395"><text:s/></text:span></text:p>
      <text:p text:style-name="P2396">Papildyta straipsnio dalimi:</text:p>
      <text:p text:style-name="P2397"><text:span text:style-name="T2398">Nr.<text:s/></text:span><text:a xlink:href="https://www.e-tar.lt/portal/legalAct.html?documentId=34369ea0875811ed8df094f359a60216" office:target-frame-name="_top" xlink:show="replace"><text:span text:style-name="T2399">XIV-1672</text:span></text:a><text:span text:style-name="T2400">,<text:s/></text:span><text:span text:style-name="T2401">2022-12-13, paskelbta TAR 2022-12-29, i. k. 2022-27262</text:span></text:p>
      <text:p text:style-name="Normal"/>
      <text:p text:style-name="P2402"><text:span text:style-name="T2403">ANTRASIS</text:span><text:span text:style-name="T2404"><text:s/>SKIRSNIS</text:span></text:p>
      <text:p text:style-name="P2405"><text:span text:style-name="T2406">PIRKIMO SKELBIMAI</text:span></text:p>
      <text:p text:style-name="P2407"/>
      <text:p text:style-name="P2408"><text:span text:style-name="T2409">42</text:span><text:span text:style-name="T2410"><text:s/>straipsnis.<text:s/></text:span><text:span text:style-name="T2411">Reguliarus orientacinis skelbimas<text:s/></text:span></text:p>
      <text:p text:style-name="P2412"><text:span text:style-name="T2413">1</text:span><text:span text:style-name="T2414">. Perkantysis subjektas, norėdamas iš anksto pranešti apie planuojamus pirkimus, gali paskelbti reguliarų orientacinį skelbimą.<text:s/></text:span></text:p>
      <text:p text:style-name="P2415"><text:span text:style-name="T2416">2</text:span><text:span text:style-name="T2417">. Laikotarpis, kuriam skelbiamas reguliarus orientacinis skelbimas, negali būti ilgesnis kaip 12 mėnesių nuo jo išsiuntimo</text:span><text:span text:style-name="T2418"><text:s/>paskelbti dienos.<text:s/></text:span></text:p>
      <text:p text:style-name="P2419"><text:span text:style-name="T2420">3</text:span><text:span text:style-name="T2421">. Perkantysis subjektas reguliariu orientaciniu skelbimu gali pakviesti tiekėjus dalyvauti ribotame konkurse ar skelbiamose derybose. Toks skelbimas turi atitikti šiuos reikalavimus:<text:s/></text:span></text:p>
      <text:p text:style-name="P2422"><text:span text:style-name="T2423">1</text:span><text:span text:style-name="T2424">) jame nurodytos prekės, paslaugos ar darbai</text:span><text:span text:style-name="T2425">, dėl kurių numatyta sudaryti pirkimo sutartį;</text:span></text:p>
      <text:p text:style-name="P2426"><text:span text:style-name="T2427">2</text:span><text:span text:style-name="T2428">) jame nurodyta, kad bus vykdomas ribotas konkursas ar skelbiamos derybos papildomai neskelbiant skelbimo apie pirkimą, o suinteresuoti tiekėjai bus kviečiami išreikšti susidomėjimą pirkimu;</text:span></text:p>
      <text:p text:style-name="P2429"><text:span text:style-name="T2430">3</text:span><text:span text:style-name="T2431">) jame p</text:span><text:span text:style-name="T2432">ateikta visa informacija pagal šio įstatymo 47 straipsnio 2 dalyje nustatytus reikalavimus;</text:span></text:p>
      <text:p text:style-name="P2433"><text:span text:style-name="T2434">4</text:span><text:span text:style-name="T2435">) jis išsiųstas paskelbti likus ne mažiau kaip 35 dienoms (supaprastintų pirkimų atveju – likus ne mažiau kaip 15 dienų) ir ne daugiau kaip 12 mėnesių iki kvie</text:span><text:span text:style-name="T2436">timo patvirtinti susidomėjimą išsiuntimo dienos.</text:span></text:p>
      <text:p text:style-name="P2437"><text:span text:style-name="T2438">4</text:span><text:span text:style-name="T2439">. Paskelbęs reguliarų orientacinį skelbimą apie atvirą konkursą, perkantysis subjektas gali sutrumpinti pasiūlymų pateikimo terminus, kaip nustatyta šio įstatymo 70 straipsnio 2 dalyje, jeigu šis skel</text:span><text:span text:style-name="T2440">bimas paskelbtas ne mažiau kaip prieš 35 dienas (supaprastintų pirkimų atveju – ne mažiau kaip prieš 15 dienų) ir ne daugiau kaip prieš 12 mėnesių iki skelbimo apie pirkimą išsiuntimo iš Viešųjų pirkimų tarnybos dienos ir jame pateikta informacija apie pir</text:span><text:span text:style-name="T2441">kimą, kuri buvo žinoma paskelbimo metu, pagal šio įstatymo 47 straipsnio 2 dalyje nustatytus reikalavimus. Šios dalies nuostatos taikomos tik tais atvejais, kai reguliariu orientaciniu skelbimu nebuvo kviečiama dalyvauti pirkime, kaip nustatyta šio straips</text:span><text:span text:style-name="T2442">nio 3 dalyje.</text:span></text:p>
      <text:p text:style-name="P2443"/>
      <text:p text:style-name="P2444"><text:span text:style-name="T2445">43</text:span><text:span text:style-name="T2446"><text:s/>straipsnis.<text:s/></text:span><text:span text:style-name="T2447">Skelbimas apie kvalifikacijos vertinimo sistemą<text:s/></text:span></text:p>
      <text:p text:style-name="P2448"><text:span text:style-name="T2449">1</text:span><text:span text:style-name="T2450">. Perkantysis subjektas, nusprendęs taikyti kvalifikacijos vertinimo sistemą, kaip nustatyta šio įstatymo 61 straipsnyje, privalo paskelbti skelbimą apie kvalifikacij</text:span><text:span text:style-name="T2451">os vertinimo sistemą ir jame nurodyti kvalifikacijos vertinimo sistemos tikslą, galiojimo terminą ir kaip galima susipažinti su<text:s/></text:span><text:span text:style-name="T2452">kvalifikacijos vertinimo sistemos taikymo taisyklėmis</text:span><text:span text:style-name="T2453">.<text:s/></text:span></text:p>
      <text:p text:style-name="P2454"><text:span text:style-name="T2455">2</text:span><text:span text:style-name="T2456">. Skelbimu apie kvalifikacijos vertinimo sistemą perkantysis<text:s/></text:span><text:span text:style-name="T2457">subjektas gali pakviesti tiekėjus dalyvauti ribotame konkurse, skelbiamose derybose, konkurenciniame dialoge ar inovacijų partnerystėje.</text:span></text:p>
      <text:p text:style-name="P2458"><text:span text:style-name="T2459">3</text:span><text:span text:style-name="T2460">. Perkantysis subjektas turi informuoti Europos Sąjungos leidinių biurą apie kvalifikacijos vertinimo sistemos gal</text:span><text:span text:style-name="T2461">iojimo termino pasikeitimus naudodamas šias standartines formas:<text:s/></text:span></text:p>
      <text:p text:style-name="P2462"><text:span text:style-name="T2463">1</text:span><text:span text:style-name="T2464">) skelbimo apie kvalifikacijos vertinimo sistemą – jeigu galiojimo terminas pakeičiamas nenutraukiant kvalifikacijos vertinimo sistemos taikymo;</text:span></text:p>
      <text:p text:style-name="P2465"><text:span text:style-name="T2466">2</text:span><text:span text:style-name="T2467">) skelbimo apie pirkimo sutarties sud</text:span><text:span text:style-name="T2468">arymą – jeigu kvalifikacijos vertinimo sistemos taikymas nutraukiamas.</text:span></text:p>
      <text:p text:style-name="P2469"/>
      <text:p text:style-name="P2470"><text:span text:style-name="T2471">44</text:span><text:span text:style-name="T2472"><text:s/>straipsnis.<text:s/></text:span><text:span text:style-name="T2473">Skelbimas apie pirkimą ir skelbimas apie projekto konkursą</text:span></text:p>
      <text:p text:style-name="P2474"><text:span text:style-name="T2475">1</text:span><text:span text:style-name="T2476">. Perkantysis subjektas tiekėjus dalyvauti pirkime, atliekamame pagal šio įstatymo procedūras, kv</text:span><text:span text:style-name="T2477">iečia skelbimu apie pirkimą ar skelbimu apie projekto konkursą, išskyrus atvejus, kai vyksta neskelbiamos derybos arba taikomos šio įstatymo 42 straipsnio 3 dalies ar 43 straipsnio 2 dalies nuostatos.<text:s/></text:span></text:p>
      <text:p text:style-name="P2478"><text:span text:style-name="T2479">2</text:span><text:span text:style-name="T2480">. Perkantysis subjektas, norėdamas pakviesti tiek</text:span><text:span text:style-name="T2481">ėjus dalyvauti mažos vertės pirkime, skelbia apie pirkimą, išskyrus perkančiojo subjekto taisyklėse nustatytus atvejus.</text:span></text:p>
      <text:p text:style-name="P2482"/>
      <text:p text:style-name="P2483"><text:span text:style-name="T2484">45</text:span><text:span text:style-name="T2485"><text:s/>straipsnis.<text:s/></text:span><text:span text:style-name="T2486">Savanoriško<text:s/></text:span><text:span text:style-name="T2487">ex ante</text:span><text:span text:style-name="T2488"><text:s/>skaidrumo skelbimas</text:span></text:p>
      <text:p text:style-name="P2489"><text:span text:style-name="T2490">Perkantysis subjektas, atlikdamas pirkimą, apie kurį, jo manymu, nepriva</text:span><text:span text:style-name="T2491">lo skelbti Europos Sąjungos leidinių biuras ir (arba) neprivaloma skelbti Centrinėje viešųjų pirkimų informacinėje sistemoje, priėmęs sprendimą nustatyti laimėjusį pasiūlymą, gali paskelbti savanoriško<text:s/></text:span><text:span text:style-name="T2492">ex ante<text:s/></text:span><text:span text:style-name="T2493">skaidrumo skelbimą.</text:span></text:p>
      <text:p text:style-name="P2494"/>
      <text:p text:style-name="P2495"><text:span text:style-name="T2496">46</text:span><text:span text:style-name="T2497"><text:s/>straipsnis.<text:s/></text:span><text:span text:style-name="T2498">Skel</text:span><text:span text:style-name="T2499">bimai apie pirkimo ir projekto konkurso rezultatus<text:s/></text:span></text:p>
      <text:p text:style-name="P2500"><text:span text:style-name="T2501">1</text:span><text:span text:style-name="T2502">. Tarptautinio pirkimo atveju perkantysis subjektas šiame straipsnyje nustatyta tvarka privalo paskelbti skelbimą apie pirkimo sutarties ar preliminariosios sutarties sudarymą, skelbimą apie projekto</text:span><text:span text:style-name="T2503"><text:s/>konkurso rezultatus, skelbimą apie pirkimo sutarties keitimą.<text:s/></text:span></text:p>
      <text:p text:style-name="P2504"><text:span text:style-name="T2505">2</text:span><text:span text:style-name="T2506">. Skelbimas apie pirkimo sutarties sudarymą, preliminariosios sutarties sudarymą, projekto konkurso rezultatus skelbiamas ne vėliau kaip per 30 dienų po pirkimo sutarties ar<text:s/></text:span><text:span text:style-name="T2507">preliminariosios sutarties sudarymo arba po projekto konkurso rezultatų patvirtinimo. Skelbimai apie pirkimo sutarties sudarymą atlikus šio įstatymo 4 priede nurodytų socialinių ir kitų specialiųjų paslaugų pirkimą ar pirkimo sutarties sudarymą preliminari</text:span><text:span text:style-name="T2508">osios sutarties pagrindu, ar pirkimo sutarties sudarymą taikant dinaminę pirkimo sistemą gali būti sugrupuojami ir skelbiami ne vėliau kaip per 30 dienų ketvirčiui pasibaigus.</text:span><text:s/></text:p>
      <text:p text:style-name="P2509">Straipsnio dalies pakeitimai:</text:p>
      <text:p text:style-name="P2510"><text:span text:style-name="T2511">Nr.<text:s/></text:span><text:a xlink:href="https://www.e-tar.lt/portal/legalAct.html?documentId=1f9545808b7d11e9ae2e9d61b1f977b3" office:target-frame-name="_top" xlink:show="replace"><text:span text:style-name="T2512">XIII-2159</text:span></text:a><text:span text:style-name="T2513">, 2019-05-30, paskelbta TAR 2019-06-10, i. k. 2019-09412</text:span></text:p>
      <text:p text:style-name="Normal"/>
      <text:p text:style-name="P2514"><text:span text:style-name="T2515">3</text:span><text:span text:style-name="T2516">. Jeigu reguliariu orientaciniu skelbimu tiekėjai buvo kviečiami dalyvauti pirkime, kaip</text:span><text:span text:style-name="T2517"><text:s/>nustatyta šio įstatymo 42 straipsnio 3 dalyje, ir perkantysis subjektas per jo galiojimo laikotarpį nusprendė nebesudaryti kitų pirkimo sutarčių, tai turi būti nurodyta skelbime apie pirkimo sutarties sudarymą.<text:s/></text:span></text:p>
      <text:p text:style-name="P2518"><text:span text:style-name="T2519">4</text:span><text:span text:style-name="T2520">. Skelbimas apie pirkimo sutarties ar<text:s/></text:span><text:span text:style-name="T2521">preliminariosios sutarties pakeitimą skelbiamas šio įstatymo 97 straipsnio 1 dalies 2 ir 3 punktuose nurodytais atvejais ne vėliau kaip per 3 darbo dienas po sutarties pakeitimo.</text:span></text:p>
      <text:p text:style-name="P2522"><text:span text:style-name="T2523">5</text:span><text:span text:style-name="T2524">. Skelbimuose apie pirkimo sutarties, preliminariosios sutarties sudarym</text:span><text:span text:style-name="T2525">ą, projekto konkurso rezultatus neskelbiama informacija, kurios atskleidimas prieštarautų informacijos ir duomenų apsaugą reguliuojantiems teisės aktams arba visuomenės interesams, pažeistų teisėtus konkretaus tiekėjo komercinius interesus arba turėtų neig</text:span><text:span text:style-name="T2526">iamą poveikį tiekėjų konkurencijai.<text:s/></text:span></text:p>
      <text:p text:style-name="P2527"><text:span text:style-name="T2528">6</text:span><text:span text:style-name="T2529">. Skelbime apie mokslinių tyrimų ir eksperimentinės plėtros paslaugų pirkimo sutarties sudarymą informacija apie paslaugų pobūdį ir apimtį gali būti pateikiama glaustai:</text:span></text:p>
      <text:p text:style-name="P2530"><text:span text:style-name="T2531">1</text:span><text:span text:style-name="T2532">) pažymint, kad tai mokslinių tyrimų ir e</text:span><text:span text:style-name="T2533">ksperimentinės plėtros paslaugos, kai pirkimas atliktas neskelbiamų derybų būdu pagal šio įstatymo 79 straipsnio 1 dalies 2 punktą;<text:s/></text:span></text:p>
      <text:p text:style-name="P2534"><text:span text:style-name="T2535">2</text:span><text:span text:style-name="T2536">) pakartojant skelbime apie pirkimą ar kitame pirkimo dokumente, kuriuo buvo kviečiama dalyvauti pirkime, nurodytą ati</text:span><text:span text:style-name="T2537">tinkamą informaciją.<text:s/></text:span></text:p>
      <text:p text:style-name="P2538"><text:span text:style-name="T2539">7</text:span><text:span text:style-name="T2540">. Skelbimuose pateikta informacija, pažymėta kaip ne vieša, skelbiama supaprastinta forma statistikos tikslais.</text:span></text:p>
      <text:p text:style-name="P2541"/>
      <text:p text:style-name="P2542"><text:span text:style-name="T2543">47</text:span><text:span text:style-name="T2544"><text:s/>straipsnis.<text:s/></text:span><text:span text:style-name="T2545">Pirkimo skelbimo rengimas ir paskelbimas<text:s/></text:span></text:p>
      <text:h text:style-name="P2546" text:outline-level="4"><text:span text:style-name="T2547">1</text:span><text:span text:style-name="T2548">. Šio įstatymo 42–46 straipsniuose nurodyti pi</text:span><text:span text:style-name="T2549">rkimo skelbimai skelbiami šiame straipsnyje nustatyta tvarka.</text:span></text:h>
      <text:h text:style-name="P2550" text:outline-level="4"><text:span text:style-name="T2551">2</text:span><text:span text:style-name="T2552">. Informacija, kuri turi būti nurodyta pirkimo skelbimuose, skelbimų, įskaitant klaidų ištaisymo skelbimus, standartinės formos ir skelbimų reikalavimai nustatyti:</text:span></text:h>
      <text:p text:style-name="P2553"><text:span text:style-name="T2554">1</text:span><text:span text:style-name="T2555">) tarptautinio pirkimo atveju –<text:s/></text:span><text:span text:style-name="T2556">2019 m. rugsėjo 23 d. Komisijos įgyvendinimo reglamente<text:s/></text:span><text:a xlink:href="http://eur-lex.europa.eu/legal-content/LIT/TXT/?uri=CELEX:31780R2019&amp;locale=lt" office:target-frame-name="_blank" xlink:show="new"><text:span text:style-name="T2557">(ES) 2019/1780</text:span></text:a><text:span text:style-name="T2558">, kuriuo nustatomos viešųjų pirkimų skelbimo st</text:span><text:span text:style-name="T2559">andartinės formos ir panaikinamas Įgyvendinimo reglamentas<text:s/></text:span><text:a xlink:href="http://eur-lex.europa.eu/legal-content/LIT/TXT/?uri=CELEX:31986R2015&amp;locale=lt" office:target-frame-name="_blank" xlink:show="new"><text:span text:style-name="T2560">(ES) 2015/1986</text:span></text:a><text:span text:style-name="T2561"><text:s/>(e. formos)</text:span><text:span text:style-name="T2562">;</text:span></text:p>
      <text:p text:style-name="P2563">Straipsnio punkto pakeitimai:</text:p>
      <text:p text:style-name="P2564"><text:span text:style-name="T2565">Nr.<text:s/></text:span><text:a xlink:href="https://www.e-tar.lt/portal/legalAct.html?documentId=34369ea0875811ed8df094f359a60216" office:target-frame-name="_top" xlink:show="replace"><text:span text:style-name="T2566">XIV-1672</text:span></text:a><text:span text:style-name="T2567">, 2022-12-13, paskelbta TAR 2022-12-29, i. k. 2022-27262</text:span></text:p>
      <text:p text:style-name="Normal"/>
      <text:h text:style-name="P2568" text:outline-level="4"><text:span text:style-name="T2569">2</text:span><text:span text:style-name="T2570">) supaprastinto pirkimo atveju – Viešųjų pirkimų tarnybos priimtuose teisės aktuose.<text:s/></text:span></text:h>
      <text:p text:style-name="P2571"><text:span text:style-name="T2572">3</text:span><text:span text:style-name="T2573">. Tarptautinio pirkimo</text:span><text:span text:style-name="T2574"><text:s/>skelbimai skelbiami per Europos Sąjungos leidinių biurą ir Centrinėje viešųjų pirkimų informacinėje sistemoje. Reguliarus orientacinis skelbimas, išskyrus šio įstatymo 42 straipsnio 3 dalyje nurodytą atvejį, gali būti skelbiamas pirkėjo profilyje vietoj j</text:span><text:span text:style-name="T2575">o paskelbimo per Europos Sąjungos leidinių biurą. Tačiau prieš tai Europos Sąjungos leidinių biurui turi būti išsiųstas skelbimas apie reguliaraus orientacinio skelbimo paskelbimą pirkėjo profilyje, o reguliariame orientaciniame skelbime turi būti nurodyta</text:span><text:span text:style-name="T2576"><text:s/>jo išsiuntimo data.<text:s/></text:span></text:p>
      <text:p text:style-name="P2577"><text:span text:style-name="T2578">4</text:span><text:span text:style-name="T2579">. Supaprastinto pirkimo skelbimai skelbiami Centrinėje viešųjų pirkimų informacinėje sistemoje.</text:span></text:p>
      <text:h text:style-name="P2580" text:outline-level="3"><text:span text:style-name="T2581">5</text:span><text:span text:style-name="T2582">. Visus pirkimo skelbimus, kurie skelbiami per Europos Sąjungos leidinių biurą</text:span><text:span text:style-name="T2583"><text:s/>ir<text:s/></text:span><text:span text:style-name="T2584">Centrinėje viešųjų pirkimų informacinėje siste</text:span><text:span text:style-name="T2585">moje, perkantysis subjektas parengia ir pateikia elektroninėmis priemonėmis Viešųjų pirkimų tarnybai jos nustatyta tvarka.<text:s/></text:span></text:h>
      <text:h text:style-name="P2586" text:outline-level="3"><text:span text:style-name="T2587">6</text:span><text:span text:style-name="T2588">. Viešųjų pirkimų tarnyba, gavusi perkančiojo subjekto pateiktus pirkimo skelbimus, privalo:</text:span></text:h>
      <text:h text:style-name="P2589" text:outline-level="3"><text:span text:style-name="T2590">1</text:span><text:span text:style-name="T2591">) tarptautinio pirkimo atveju –</text:span><text:span text:style-name="T2592"><text:s/>per 3 darbo dienas nuo jų gavimo</text:span><text:span text:style-name="T2593"><text:s/>Europos Komisijos nustatytu formatu<text:s/></text:span><text:span text:style-name="T2594">išsiųsti Europos Sąjungos leidinių biurui ir po 48 valandų nuo patvirtinimo apie skelbimo gavimą Europos Sąjungos leidinių biure paskelbti juos Centrinėje viešųjų pirkimų informacinėje sistemoje. Pirkimo skelbimo paskelbimo data yra laikoma Europos Sąjungo</text:span><text:span text:style-name="T2595">s leidinių biuro perkančiajam subjektui atsiųstoje informacijoje nurodyta paskelbimo data;<text:s/></text:span></text:h>
      <text:h text:style-name="P2596" text:outline-level="3"><text:span text:style-name="T2597">2</text:span><text:span text:style-name="T2598">) supaprastinto pirkimo atveju – per 3 darbo dienas, mažos vertės pirkimo atveju – per vieną darbo dieną nuo jų gavimo paskelbti juos Centrinėje viešųjų pirkim</text:span><text:span text:style-name="T2599">ų informacinėje sistemoje. Skelbimo paskelbimo data yra laikoma skelbimo paskelbimo Centrinėje viešųjų pirkimų informacinėje sistemoje data.</text:span></text:h>
      <text:h text:style-name="P2600" text:outline-level="4"><text:span text:style-name="T2601">7</text:span><text:span text:style-name="T2602">. Pirkimo skelbimai turi būti skelbiami lietuvių kalba. Papildomai jie gali būti skelbiami ir kitomis perkan</text:span><text:span text:style-name="T2603">čiojo subjekto pasirinktomis oficialiosiomis Europos Sąjungos institucijų kalbomis. Autentišku laikomas tik perkančiojo subjekto parengtas pirkimo skelbimų tekstas.<text:s/></text:span></text:h>
      <text:p text:style-name="P2604"><text:span text:style-name="T2605">8</text:span><text:span text:style-name="T2606">. Pirkimo skelbimai papildomai gali būti skelbiami pirkėjo profilyje, kitur internete</text:span><text:span text:style-name="T2607"><text:s/>ir (arba) leidiniuose. Pirkėjo profilyje papildomai gali būti skelbiama ir kita informacija apie pirkimus, įskaitant informaciją apie galiojančius kvietimus teikti pasiūlymus, sudarytas pirkimo sutartis ir preliminariąsias sutartis, nutrauktas pirkimo pro</text:span><text:span text:style-name="T2608">cedūras ir kitą bendrojo pobūdžio informaciją (įstaigos, kurioje teikiama informacija apie pirkimą, pavadinimas, telefonų ir faksų numeriai, pašto adresai, elektroninio pašto adresai).<text:s/></text:span></text:p>
      <text:p text:style-name="P2609"><text:span text:style-name="T2610">9</text:span><text:span text:style-name="T2611">. Skelbiant tarptautinio pirkimo skelbimus Centrinėje viešųjų pir</text:span><text:span text:style-name="T2612">kimų informacinėje sistemoje, pirkėjo profilyje, kitur internete ar leidiniuose turi būti laikomasi šių reikalavimų:<text:s/></text:span></text:p>
      <text:p text:style-name="P2613"><text:span text:style-name="T2614">1</text:span><text:span text:style-name="T2615">) prieš tai juos turi paskelbti Europos Sąjungos leidinių biuras;<text:s/></text:span></text:p>
      <text:p text:style-name="P2616"><text:span text:style-name="T2617">2</text:span><text:span text:style-name="T2618">) juose turi būti nurodyta skelbimo išsiuntimo Europos Sąjungos</text:span><text:span text:style-name="T2619"><text:s/>leidinių biurui</text:span><text:span text:style-name="T2620"><text:s/></text:span><text:span text:style-name="T2621">data;</text:span></text:p>
      <text:p text:style-name="P2622"><text:span text:style-name="T2623">3</text:span><text:span text:style-name="T2624">) to paties pirkimo skelbimo turinys visur turi būti tapatus.</text:span></text:p>
      <text:p text:style-name="P2625"><text:span text:style-name="T2626">10</text:span><text:span text:style-name="T2627">. Supaprastinto pirkimo skelbimai, prieš skelbiant pirkėjo profilyje, kitur internete ar leidiniuose, turi būti paskelbti Centrinėje viešųjų pirkimų informaci</text:span><text:span text:style-name="T2628">nėje sistemoje ir to paties skelbimo turinys visur turi būti tapatus.</text:span></text:p>
      <text:p text:style-name="P2629"><text:span text:style-name="T2630">11</text:span><text:span text:style-name="T2631">. Perkantysis subjektas šiame straipsnyje nustatyta tvarka gali skelbti apie pirkimus, kuriems šiame įstatyme nenustatytas reikalavimas dėl paskelbimo per Europos Sąjungos leidinių</text:span><text:span text:style-name="T2632"><text:s/>biurą ar paskelbimo Centrinėje viešųjų pirkimų informacinėje sistemoje.<text:s/></text:span></text:p>
      <text:p text:style-name="P2633"/>
      <text:p text:style-name="P2634"><text:span text:style-name="T2635">TREČIASIS</text:span><text:span text:style-name="T2636"><text:s/>SKIRSNIS</text:span></text:p>
      <text:p text:style-name="P2637"><text:span text:style-name="T2638">PIRKIMO DOKUMENTAI IR TECHNINĖ SPECIFIKACIJA<text:s/></text:span></text:p>
      <text:p text:style-name="P2639"/>
      <text:p text:style-name="P2640"><text:span text:style-name="T2641">48</text:span><text:span text:style-name="T2642"><text:s/>straipsnis.<text:s/></text:span><text:span text:style-name="T2643">Pirkimo dokumentų turinys<text:s/></text:span></text:p>
      <text:p text:style-name="P2644"><text:span text:style-name="T2645">1</text:span><text:span text:style-name="T2646">. Perkantysis subjektas pirkimo dokumentuose pateikia vi</text:span><text:span text:style-name="T2647">są informaciją apie pirkimo sąlygas ir procedūras, išskyrus šiame įstatyme nustatytus atvejus.</text:span></text:p>
      <text:p text:style-name="P2648"><text:span text:style-name="T2649">2</text:span><text:span text:style-name="T2650">. Pirkimo dokumentuose turi būti nurodyta:</text:span></text:p>
      <text:p text:style-name="P2651"><text:span text:style-name="T2652">1</text:span><text:span text:style-name="T2653">) pasiūlymų rengimo reikalavimai;</text:span></text:p>
      <text:p text:style-name="P2654"><text:span text:style-name="T2655">2</text:span><text:span text:style-name="T2656">) tiekėjų pašalinimo pagrindai, kvalifikacijos reikalavimai ir, jeigu t</text:span><text:span text:style-name="T2657">aikytina, reikalaujami kokybės vadybos sistemos ir (arba) aplinkos apsaugos vadybos sistemos standartai, tarp jų ir reikalavimai atskiriems bendrą paraišką ar pasiūlymą pateikiantiems tiekėjų grupės nariams;</text:span></text:p>
      <text:p text:style-name="P2658"><text:span text:style-name="T2659">3</text:span><text:span text:style-name="T2660">) informacija, kad jeigu tiekėjo<text:s/></text:span><text:span text:style-name="T2661">kvalifikacija dėl teisės verstis atitinkama veikla nebuvo tikrinama arba tikrinama ne visa apimtimi, tiekėjas perkančiajam subjektui įsipareigoja, kad pirkimo sutartį vykdys tik tokią teisę turintys asmenys;</text:span></text:p>
      <text:p text:style-name="P2662"><text:span text:style-name="T2663">4</text:span><text:span text:style-name="T2664">) tiekėjų kvalifikacijos vertinimo tvarka i</text:span><text:span text:style-name="T2665">r mažiausias pateikti pasiūlymus kviečiamų kandidatų skaičius, kai perkantysis subjektas šio įstatymo nustatytais atvejais apriboja pirkimo dalyvių skaičių;</text:span></text:p>
      <text:p text:style-name="P2666"><text:span text:style-name="T2667">5</text:span><text:span text:style-name="T2668">) tiekėjų pašalinimo pagrindų nebuvimą, atitiktį kvalifikacijos reikalavimams ir, jeigu<text:s/></text:span><text:span text:style-name="T2669">taikytina, reikalaujamiems kokybės vadybos sistemos ir (arba) aplinkos apsaugos vadybos sistemos standartams patvirtinančių dokumentų sąrašas, informacija, kad tiekėjas turi pateikti Europos bendrąjį viešųjų pirkimų dokumentą pagal šio įstatymo 59 straipsn</text:span><text:span text:style-name="T2670">io 1 dalyje nustatytus reikalavimus, o vykdant atvirą konkursą nurodoma, ar bus taikoma šio įstatymo 69 straipsnio 4 dalyje nurodyta galimybė pirmiausia vertinti tiekėjo pateiktą pasiūlymą, o vėliau tikrinti jo kvalifikaciją;</text:span></text:p>
      <text:p text:style-name="P2671"><text:span text:style-name="T2672">6</text:span><text:span text:style-name="T2673">) informacija pagal šio į</text:span><text:span text:style-name="T2674">statymo 59 straipsnį ir<text:s/></text:span><text:span text:style-name="T2675">mutatis mutandis</text:span><text:span text:style-name="T2676"><text:s/>taikomo Viešųjų pirkimų įstatymo 46 straipsnio 3 ir<text:s/></text:span><text:span text:style-name="T2677">10</text:span><text:span text:style-name="T2678"><text:s/>dalyse nustatytas galimybes nepašalinti iš pirkimo procedūros tiekėjo, neatitinkančio tam tikrų pirkimo dokumentų reikalavimų;</text:span><text:s/></text:p>
      <text:p text:style-name="P2679">Straipsnio punkto pakeitimai:</text:p>
      <text:p text:style-name="P2680"><text:span text:style-name="T2681">Nr</text:span><text:span text:style-name="T2682">.<text:s/></text:span><text:a xlink:href="https://www.e-tar.lt/portal/legalAct.html?documentId=34369ea0875811ed8df094f359a60216" office:target-frame-name="_top" xlink:show="replace"><text:span text:style-name="T2683">XIV-1672</text:span></text:a><text:span text:style-name="T2684">, 2022-12-13, paskelbta TAR 2022-12-29, i. k. 2022-27262</text:span></text:p>
      <text:p text:style-name="Normal"/>
      <text:p text:style-name="P2685"><text:span text:style-name="T2686">7</text:span><text:span text:style-name="T2687">) informacija, kad perkantysis subjektas gali nuspręsti nesudaryti pirkimo sutarties<text:s/></text:span><text:span text:style-name="T2688">su ekonomiškai naudingiausią pasiūlymą pateikusiu tiekėju, jeigu paaiškėja, kad pasiūlymas neatitinka šio įstatymo 29 straipsnio 2 dalies 2<text:s/></text:span><text:span text:style-name="T2689">punkte nurodytų aplinkos apsaugos, socialinės ir darbo teisės įpareigojimų</text:span><text:span text:style-name="T2690">;</text:span></text:p>
      <text:p text:style-name="P2691"><text:span text:style-name="T2692">8</text:span><text:span text:style-name="T2693">) prekių, paslaugų ar darbų pavadin</text:span><text:span text:style-name="T2694">imas, kiekis (apimtis), su prekėmis teiktinų paslaugų pobūdis, prekių tiekimo, paslaugų teikimo ar darbų atlikimo terminai;</text:span></text:p>
      <text:p text:style-name="P2695"><text:span text:style-name="T2696">9</text:span><text:span text:style-name="T2697">) techninė specifikacija;</text:span></text:p>
      <text:p text:style-name="P2698"><text:span text:style-name="T2699">10</text:span><text:span text:style-name="T2700">) pasiūlymų vertinimo kriterijai ir sąlygos;</text:span></text:p>
      <text:p text:style-name="P2701"><text:span text:style-name="T2702">11</text:span><text:span text:style-name="T2703">) prekių, paslaugų ar darbų energijos vartoj</text:span><text:span text:style-name="T2704">imo efektyvumo ir aplinkos apsaugos</text:span><text:span text:style-name="T2705">, socialiniai</text:span><text:span text:style-name="T2706"><text:s/>kriterijai</text:span><text:span text:style-name="T2707">, jeigu taikytina</text:span><text:span text:style-name="T2708">;</text:span><text:s/></text:p>
      <text:p text:style-name="P2709">Straipsnio punkto pakeitimai:</text:p>
      <text:p text:style-name="P2710"><text:span text:style-name="T2711">Nr.<text:s/></text:span><text:a xlink:href="https://www.e-tar.lt/portal/legalAct.html?documentId=34369ea0875811ed8df094f359a60216" office:target-frame-name="_top" xlink:show="replace"><text:span text:style-name="T2712">XIV-1672</text:span></text:a><text:span text:style-name="T2713">, 2022-12-13, paskelbta TAR<text:s/></text:span><text:span text:style-name="T2714">2022-12-29, i. k. 2022-27262</text:span></text:p>
      <text:p text:style-name="Normal"/>
      <text:p text:style-name="P2715"><text:span text:style-name="T2716">12</text:span><text:span text:style-name="T2717">) kriterijai dėl statinio informacinio modeliavimo metodų taikymo Lietuvos Respublikos Vyriausybės<text:s/></text:span><text:span text:style-name="T2718">ir (</text:span><text:span text:style-name="T2719">ar</text:span><text:span text:style-name="T2720">)</text:span><text:span text:style-name="T2721"><text:s/>jos įgaliotos institucijos nustatytais atvejais ir tvarka</text:span><text:span text:style-name="T2722">, jeigu taikytina</text:span><text:span text:style-name="T2723">;</text:span><text:s/></text:p>
      <text:p text:style-name="P2724">Papildyta straipsnio punktu:</text:p>
      <text:p text:style-name="P2725"><text:span text:style-name="T2726">Nr.<text:s/></text:span><text:a xlink:href="https://www.e-tar.lt/portal/legalAct.html?documentId=c4a41b10a69111ebbcbbc2971cdac3cb" office:target-frame-name="_top" xlink:show="replace"><text:span text:style-name="T2727">XIV-252</text:span></text:a><text:span text:style-name="T2728">, 2021-04-15, paskelbta TAR 2021-04-26, i. k. 2021-08626</text:span></text:p>
      <text:p text:style-name="P2729">Straipsnio punkto pakeitimai:</text:p>
      <text:p text:style-name="P2730"><text:span text:style-name="T2731">Nr.<text:s/></text:span><text:a xlink:href="https://www.e-tar.lt/portal/legalAct.html?documentId=34369ea0875811ed8df094f359a60216" office:target-frame-name="_top" xlink:show="replace"><text:span text:style-name="T2732">XIV-1672</text:span></text:a><text:span text:style-name="T2733">, 2022-12-13, paskelbta TAR 2022-12-29, i. k. 2022-27262</text:span></text:p>
      <text:p text:style-name="Normal"/>
      <text:p text:style-name="P2734"><text:span text:style-name="T2735">13</text:span><text:span text:style-name="T2736">) perkančiojo subjekto siūlomos šalims sudaryti pirkimo sutarties sąlygos ir (arba) pirkimo sutarties projektas pagal šio įstatymo 95 straipsnyje nus</text:span><text:span text:style-name="T2737">tatytus reikalavimus, jeigu jis yra parengtas.</text:span><text:span text:style-name="T2738"><text:s/>Jeigu ketinama pasirašyti preliminariąją sutartį, pirkimo dokumentuose taip pat turi būti preliminariosios sutarties sąlygos ir (arba) preliminariosios sutarties projektas, jeigu jis yra parengtas;<text:s/></text:span></text:p>
      <text:p text:style-name="P2739">Straipsnio<text:s/>punkto numeracijos pakeitimas:</text:p>
      <text:p text:style-name="P2740"><text:span text:style-name="T2741">Nr.<text:s/></text:span><text:a xlink:href="https://www.e-tar.lt/portal/legalAct.html?documentId=c4a41b10a69111ebbcbbc2971cdac3cb" office:target-frame-name="_top" xlink:show="replace"><text:span text:style-name="T2742">XIV-252</text:span></text:a><text:span text:style-name="T2743">, 2021-04-15, paskelbta TAR 2021-04-26, i. k. 2021-08626</text:span></text:p>
      <text:p text:style-name="Normal"/>
      <text:p text:style-name="P2744"><text:span text:style-name="T2745">14</text:span><text:span text:style-name="T2746">) teisinės formos reikalavimai, kai perkantysis<text:s/></text:span><text:span text:style-name="T2747">subjektas reikalauja, kad, tiekėjų grupės pateiktą pasiūlymą nustačius laimėjusį ir pasiūlius sudaryti pirkimo sutartį, tiekėjų grupė įgytų tam tikrą teisinę formą. Jeigu reikalaujama, kad tiekėjų grupė įsteigtų juridinį asmenį, nurodoma pareiga tiekėjų gr</text:span><text:span text:style-name="T2748">upės nariams laiduoti už jų įsteigto juridinio asmens prievoles, susijusias su pirkimo sutarties sąlygų įvykdymu;</text:span></text:p>
      <text:p text:style-name="P2749">Straipsnio punkto numeracijos pakeitimas:</text:p>
      <text:p text:style-name="P2750"><text:span text:style-name="T2751">Nr.<text:s/></text:span><text:a xlink:href="https://www.e-tar.lt/portal/legalAct.html?documentId=c4a41b10a69111ebbcbbc2971cdac3cb" office:target-frame-name="_top" xlink:show="replace"><text:span text:style-name="T2752">XIV-252</text:span></text:a><text:span text:style-name="T2753">, 2021-04-15, paskelbta TAR 2021-04-26, i. k. 2021-08626</text:span></text:p>
      <text:p text:style-name="Normal"/>
      <text:p text:style-name="P2754"><text:span text:style-name="T2755">15</text:span><text:span text:style-name="T2756">) subtiekimo reikalavimai, nustatyti vadovaujantis šio įstatymo 96 straipsnio nuostatomis;<text:s/></text:span></text:p>
      <text:p text:style-name="P2757">Straipsnio punkto numeracijos pakeitimas:</text:p>
      <text:p text:style-name="P2758"><text:span text:style-name="T2759">Nr.<text:s/></text:span><text:a xlink:href="https://www.e-tar.lt/portal/legalAct.html?documentId=c4a41b10a69111ebbcbbc2971cdac3cb" office:target-frame-name="_top" xlink:show="replace"><text:span text:style-name="T2760">XIV-252</text:span></text:a><text:span text:style-name="T2761">, 2021-04-15, paskelbta TAR 2021-04-26, i. k. 2021-08626</text:span></text:p>
      <text:p text:style-name="Normal"/>
      <text:p text:style-name="P2762"><text:span text:style-name="T2763">16</text:span><text:span text:style-name="T2764">) informacija, ar perkantysis subjektas leidžia, neleidžia ar reikalauja pateikti alterna</text:span><text:span text:style-name="T2765">tyvius pasiūlymus, šių pasiūlymų reikalavimai;<text:s/></text:span></text:p>
      <text:p text:style-name="P2766">Straipsnio punkto numeracijos pakeitimas:</text:p>
      <text:p text:style-name="P2767"><text:span text:style-name="T2768">Nr.<text:s/></text:span><text:a xlink:href="https://www.e-tar.lt/portal/legalAct.html?documentId=c4a41b10a69111ebbcbbc2971cdac3cb" office:target-frame-name="_top" xlink:show="replace"><text:span text:style-name="T2769">XIV-252</text:span></text:a><text:span text:style-name="T2770">, 2021-04-15, paskelbta TAR 2021-04-26, i. k. 2021-08626</text:span></text:p>
      <text:p text:style-name="Normal"/>
      <text:p text:style-name="P2771"><text:span text:style-name="T2772">17</text:span><text:span text:style-name="T2773">) informacija, kaip turi būti apskaičiuota ir išreikšta pasiūlymuose nurodoma kaina ar sąnaudos. Į kainą ar sąnaudas turi būti įskaityti visi mokesčiai;</text:span></text:p>
      <text:p text:style-name="P2774">Straipsnio punkto numeracijos pakeitimas:</text:p>
      <text:p text:style-name="P2775"><text:span text:style-name="T2776">Nr.<text:s/></text:span><text:a xlink:href="https://www.e-tar.lt/portal/legalAct.html?documentId=c4a41b10a69111ebbcbbc2971cdac3cb" office:target-frame-name="_top" xlink:show="replace"><text:span text:style-name="T2777">XIV-252</text:span></text:a><text:span text:style-name="T2778">, 2021-04-15, paskelbta TAR 2021-04-26, i. k. 2021-08626</text:span></text:p>
      <text:p text:style-name="Normal"/>
      <text:h text:style-name="P2779" text:outline-level="4"><text:span text:style-name="T2780">18</text:span><text:span text:style-name="T2781">) pasiūlymų galiojimo užtikrinimo, jeigu taikytina, reikalavimai;</text:span></text:h>
      <text:p text:style-name="P2782">Straipsnio punkto numeracijos pakeitimas:</text:p>
      <text:p text:style-name="P2783"><text:span text:style-name="T2784">Nr.<text:s/></text:span><text:a xlink:href="https://www.e-tar.lt/portal/legalAct.html?documentId=c4a41b10a69111ebbcbbc2971cdac3cb" office:target-frame-name="_top" xlink:show="replace"><text:span text:style-name="T2785">XIV-252</text:span></text:a><text:span text:style-name="T2786">, 2021-04-15, paskelbta TAR 2021-04-26, i. k. 2021-08626</text:span></text:p>
      <text:p text:style-name="Normal"/>
      <text:h text:style-name="P2787" text:outline-level="4"><text:span text:style-name="T2788">19</text:span><text:span text:style-name="T2789">) pasiūlymų pateikimo termino pabaiga, vieta ir būdas;</text:span></text:h>
      <text:p text:style-name="P2790">Straipsnio punkto numeracijos pakeitimas:</text:p>
      <text:p text:style-name="P2791"><text:span text:style-name="T2792">Nr.<text:s/></text:span><text:a xlink:href="https://www.e-tar.lt/portal/legalAct.html?documentId=c4a41b10a69111ebbcbbc2971cdac3cb" office:target-frame-name="_top" xlink:show="replace"><text:span text:style-name="T2793">XIV-252</text:span></text:a><text:span text:style-name="T2794">, 2021-04-15, paskelbta TAR 2021-04-26, i. k. 2021-08626</text:span></text:p>
      <text:p text:style-name="Normal"/>
      <text:p text:style-name="P2795"><text:span text:style-name="T2796">20</text:span><text:span text:style-name="T2797">) būdai, kuriais tiekėjai gali prašyti pirkimo dokumentų paaiškinimų, sužin</text:span><text:span text:style-name="T2798">oti, ar perkantysis subjektas ketina rengti dėl to susitikimą su tiekėjais, taip pat būdai, kuriais perkantysis subjektas savo iniciatyva gali paaiškinti (patikslinti) pirkimo dokumentus;</text:span></text:p>
      <text:p text:style-name="P2799">Straipsnio punkto numeracijos pakeitimas:</text:p>
      <text:p text:style-name="P2800"><text:span text:style-name="T2801">Nr.<text:s/></text:span><text:a xlink:href="https://www.e-tar.lt/portal/legalAct.html?documentId=c4a41b10a69111ebbcbbc2971cdac3cb" office:target-frame-name="_top" xlink:show="replace"><text:span text:style-name="T2802">XIV-252</text:span></text:a><text:span text:style-name="T2803">, 2021-04-15, paskelbta TAR 2021-04-26, i. k. 2021-08626</text:span></text:p>
      <text:p text:style-name="Normal"/>
      <text:p text:style-name="P2804"><text:span text:style-name="T2805">21</text:span><text:span text:style-name="T2806">) data, iki kada turi galioti pasiūlymas, arba laikotarpis, kurį turi galioti pasiūlymas;</text:span></text:p>
      <text:p text:style-name="P2807">Straipsnio punkto numeracijos pakeitimas:</text:p>
      <text:p text:style-name="P2808"><text:span text:style-name="T2809">Nr.<text:s/></text:span><text:a xlink:href="https://www.e-tar.lt/portal/legalAct.html?documentId=c4a41b10a69111ebbcbbc2971cdac3cb" office:target-frame-name="_top" xlink:show="replace"><text:span text:style-name="T2810">XIV-252</text:span></text:a><text:span text:style-name="T2811">, 2021-04-15, paskelbta TAR 2021-04-26, i. k. 2021-08626</text:span></text:p>
      <text:p text:style-name="Normal"/>
      <text:p text:style-name="P2812"><text:span text:style-name="T2813">22</text:span><text:span text:style-name="T2814">) susipažinimo su pasiūlymais </text:span><text:span text:style-name="T2815">data,</text:span><text:span text:style-name="T2816"><text:s/></text:span><text:span text:style-name="T2817">o jeigu pirkimas<text:s/></text:span><text:span text:style-name="T2818">atliekamas ne elektroninėmis priemonėmis, – </text:span><text:span text:style-name="T2819">vieta, data, valanda ir minutė;</text:span><text:s/></text:p>
      <text:p text:style-name="P2820">Straipsnio punkto pakeitimai:</text:p>
      <text:p text:style-name="P2821"><text:span text:style-name="T2822">Nr.<text:s/></text:span><text:a xlink:href="https://www.e-tar.lt/portal/legalAct.html?documentId=1f9545808b7d11e9ae2e9d61b1f977b3" office:target-frame-name="_top" xlink:show="replace"><text:span text:style-name="T2823">XIII-2159</text:span></text:a><text:span text:style-name="T2824">, 2019-05-30, paskelbta TAR<text:s/></text:span><text:span text:style-name="T2825">2019-06-10, i. k. 2019-09412</text:span></text:p>
      <text:p text:style-name="P2826">Straipsnio punkto numeracijos pakeitimas:</text:p>
      <text:p text:style-name="P2827"><text:span text:style-name="T2828">Nr.<text:s/></text:span><text:a xlink:href="https://www.e-tar.lt/portal/legalAct.html?documentId=c4a41b10a69111ebbcbbc2971cdac3cb" office:target-frame-name="_top" xlink:show="replace"><text:span text:style-name="T2829">XIV-252</text:span></text:a><text:span text:style-name="T2830">, 2021-04-15, paskelbta TAR 2021-04-26, i. k. 2021-08626</text:span></text:p>
      <text:p text:style-name="Normal"/>
      <text:p text:style-name="P2831"><text:span text:style-name="T2832">23</text:span><text:span text:style-name="T2833">)<text:s/></text:span><text:span text:style-name="T2834">susipažini</text:span><text:span text:style-name="T2835">mo su pasiūlymais<text:s/></text:span><text:span text:style-name="T2836">ir jų nagrinėjimo procedūros;</text:span></text:p>
      <text:p text:style-name="P2837">Straipsnio punkto numeracijos pakeitimas:</text:p>
      <text:p text:style-name="P2838"><text:span text:style-name="T2839">Nr.<text:s/></text:span><text:a xlink:href="https://www.e-tar.lt/portal/legalAct.html?documentId=c4a41b10a69111ebbcbbc2971cdac3cb" office:target-frame-name="_top" xlink:show="replace"><text:span text:style-name="T2840">XIV-252</text:span></text:a><text:span text:style-name="T2841">, 2021-04-15, paskelbta TAR 2021-04-26, i. k. 2021-08626</text:span></text:p>
      <text:p text:style-name="Normal"/>
      <text:p text:style-name="P2842"><text:span text:style-name="T2843">24</text:span><text:span text:style-name="T2844">) informacija, kad pasiūlymuose nurodytos kainos ar sąnaudos bus vertinamos eurais. Jeigu pasiūlymuose kainos nurodytos užsienio valiuta, jos bus perskaičiuojamos eurais pagal Europos Centrinio Banko skelbiamą orientacinį euro ir užsienio valiutų sa</text:span><text:span text:style-name="T2845">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846">Straipsnio punkto numeracijos pakeitimas:</text:p>
      <text:p text:style-name="P2847"><text:span text:style-name="T2848">Nr.<text:s/></text:span><text:a xlink:href="https://www.e-tar.lt/portal/legalAct.html?documentId=c4a41b10a69111ebbcbbc2971cdac3cb" office:target-frame-name="_top" xlink:show="replace"><text:span text:style-name="T2849">XIV-252</text:span></text:a><text:span text:style-name="T2850">, 2021-04-15, paskelbta TAR 2021-04-26, i. k. 2021-08626</text:span></text:p>
      <text:p text:style-name="Normal"/>
      <text:p text:style-name="P2851"><text:span text:style-name="T2852">25</text:span><text:span text:style-name="T2853">) perkančiojo subjekto darbuotojų arba Komisijos n</text:span><text:span text:style-name="T2854">arių (vieno ar kelių), kurie įgalioti palaikyti tiesioginį ryšį su tiekėjais ir gauti iš jų (ne tarpininkų) pranešimus, susijusius su pirkimų procedūromis, vardai, pavardės, kontaktinė informacija;</text:span></text:p>
      <text:p text:style-name="P2855">Straipsnio punkto numeracijos pakeitimas:</text:p>
      <text:p text:style-name="P2856"><text:span text:style-name="T2857">Nr.<text:s/></text:span><text:a xlink:href="https://www.e-tar.lt/portal/legalAct.html?documentId=c4a41b10a69111ebbcbbc2971cdac3cb" office:target-frame-name="_top" xlink:show="replace"><text:span text:style-name="T2858">XIV-252</text:span></text:a><text:span text:style-name="T2859">, 2021-04-15, paskelbta TAR 2021-04-26, i. k. 2021-08626</text:span></text:p>
      <text:p text:style-name="Normal"/>
      <text:p text:style-name="P2860"><text:span text:style-name="T2861">26</text:span><text:span text:style-name="T2862">) nuorodos į reguliarų orientacinį skelbimą ar skelbimą apie kvalifikacijos vertinimo sistemą,<text:s/></text:span><text:span text:style-name="T2863">paskelbtą Europos Sąjungos leidinių biuro, taip pat paskelbtą Centrinėje viešųjų pirkimų informacinėje sistemoje, kituose leidiniuose ir internete, jeigu apie pirkimą buvo skelbta tokiu būdu;</text:span></text:p>
      <text:p text:style-name="P2864">Straipsnio punkto numeracijos pakeitimas:</text:p>
      <text:p text:style-name="P2865"><text:span text:style-name="T2866">Nr.<text:s/></text:span><text:a xlink:href="https://www.e-tar.lt/portal/legalAct.html?documentId=c4a41b10a69111ebbcbbc2971cdac3cb" office:target-frame-name="_top" xlink:show="replace"><text:span text:style-name="T2867">XIV-252</text:span></text:a><text:span text:style-name="T2868">, 2021-04-15, paskelbta TAR 2021-04-26, i. k. 2021-08626</text:span></text:p>
      <text:p text:style-name="Normal"/>
      <text:h text:style-name="P2869" text:outline-level="4"><text:span text:style-name="T2870">27</text:span><text:span text:style-name="T2871">) informacija apie atidėjimo termino taikymą, ginčų nagrinėjimo tvarką;</text:span></text:h>
      <text:p text:style-name="P2872">Straipsnio punkto numeracijos pakeitimas:</text:p>
      <text:p text:style-name="P2873"><text:span text:style-name="T2874">Nr.<text:s/></text:span><text:a xlink:href="https://www.e-tar.lt/portal/legalAct.html?documentId=c4a41b10a69111ebbcbbc2971cdac3cb" office:target-frame-name="_top" xlink:show="replace"><text:span text:style-name="T2875">XIV-252</text:span></text:a><text:span text:style-name="T2876">, 2021-04-15, paskelbta TAR 2021-04-26, i. k. 2021-08626</text:span></text:p>
      <text:p text:style-name="Normal"/>
      <text:h text:style-name="P2877" text:outline-level="4"><text:span text:style-name="T2878">28</text:span><text:span text:style-name="T2879">) informacija apie numatomą skelbti savanoriško</text:span><text:span text:style-name="T2880"><text:s/>ex ante</text:span><text:span text:style-name="T2881"><text:s/>skaidrumo skelbimą;</text:span></text:h>
      <text:p text:style-name="P2882">Straipsnio punkto numeracijos pakeitimas:</text:p>
      <text:p text:style-name="P2883"><text:span text:style-name="T2884">Nr.<text:s/></text:span><text:a xlink:href="https://www.e-tar.lt/portal/legalAct.html?documentId=c4a41b10a69111ebbcbbc2971cdac3cb" office:target-frame-name="_top" xlink:show="replace"><text:span text:style-name="T2885">XIV-252</text:span></text:a><text:span text:style-name="T2886">, 2021-04-15, paskelbta TAR 2021-04-26, i. k. 2021-08626</text:span></text:p>
      <text:p text:style-name="Normal"/>
      <text:h text:style-name="P2887" text:outline-level="4"><text:span text:style-name="T2888">29</text:span><text:span text:style-name="T2889">) informacija apie t</text:span><text:span text:style-name="T2890">ai, ar į Komisijos posėdžius kviečiami dalyvauti stebėtojai, jų dalyvavimo sąlygos;</text:span></text:h>
      <text:p text:style-name="P2891">Straipsnio punkto numeracijos pakeitimas:</text:p>
      <text:p text:style-name="P2892"><text:span text:style-name="T2893">Nr.<text:s/></text:span><text:a xlink:href="https://www.e-tar.lt/portal/legalAct.html?documentId=c4a41b10a69111ebbcbbc2971cdac3cb" office:target-frame-name="_top" xlink:show="replace"><text:span text:style-name="T2894">XIV-252</text:span></text:a><text:span text:style-name="T2895">, 2021-04-15, paskelb</text:span><text:span text:style-name="T2896">ta TAR 2021-04-26, i. k. 2021-08626</text:span></text:p>
      <text:p text:style-name="Normal"/>
      <text:h text:style-name="P2897" text:outline-level="4"><text:span text:style-name="T2898">30</text:span><text:span text:style-name="T2899">) informacija apie tai, kad tiekėjas privalo nurodyti, ar jo pasiūlyme yra konfidencialios informacijos, ir kuri informacija, vadovaujantis šio įstatymo 32 straipsnio 2 dalimi, yra konfidenciali;</text:span></text:h>
      <text:p text:style-name="P2900">Straipsnio punkto<text:s/>numeracijos pakeitimas:</text:p>
      <text:p text:style-name="P2901"><text:span text:style-name="T2902">Nr.<text:s/></text:span><text:a xlink:href="https://www.e-tar.lt/portal/legalAct.html?documentId=c4a41b10a69111ebbcbbc2971cdac3cb" office:target-frame-name="_top" xlink:show="replace"><text:span text:style-name="T2903">XIV-252</text:span></text:a><text:span text:style-name="T2904">, 2021-04-15, paskelbta TAR 2021-04-26, i. k. 2021-08626</text:span></text:p>
      <text:p text:style-name="Normal"/>
      <text:p text:style-name="P2905"><text:span text:style-name="T2906">31</text:span><text:span text:style-name="T2907">) jeigu taikoma, p</text:span><text:span text:style-name="T2908">erkančiojo subjekto pateiktos konfidenci</text:span><text:span text:style-name="T2909">alios informacijos apsaugos reikalavimai pagal šio įstatymo 32 straipsnio 5 dalį, kai skelbimu apie kvalifikacijos vertinimo sistemą kviečiama dalyvauti pirkime;</text:span></text:p>
      <text:p text:style-name="P2910">Straipsnio punkto numeracijos pakeitimas:</text:p>
      <text:p text:style-name="P2911"><text:span text:style-name="T2912">Nr.<text:s/></text:span><text:a xlink:href="https://www.e-tar.lt/portal/legalAct.html?documentId=c4a41b10a69111ebbcbbc2971cdac3cb" office:target-frame-name="_top" xlink:show="replace"><text:span text:style-name="T2913">XIV-252</text:span></text:a><text:span text:style-name="T2914">, 2021-04-15, paskelbta TAR 2021-04-26, i. k. 2021-08626</text:span></text:p>
      <text:p text:style-name="Normal"/>
      <text:p text:style-name="P2915"><text:span text:style-name="T2916">32</text:span><text:span text:style-name="T2917">) informacija apie tai, kad tiekėjas, sudarius sutartį, bet ne vėliau kaip iki sutarties vykdymo pradžios, turi pateikti sutartį vykdys</text:span><text:span text:style-name="T2918">iančių ir perkančiojo subjekto nurodytas užduotis atliksiančių darbuotojų sąrašą (vardus, pavardes, gimimo datas) ir jiems siūlomo mokėti darbo užmokesčio mėnesio medianą, taip pat informacija, kad sutarties vykdymo metu pasikeitus nurodytai informacijai t</text:span><text:span text:style-name="T2919">iekėjas nedelsdamas turi informuoti perkantįjį subjektą ir pateikti atnaujintą nurodytų darbuotojų sąrašą ir patikslintą darbo užmokesčio mėnesio medianą, jeigu taikytina;</text:span><text:s/></text:p>
      <text:p text:style-name="P2920">Papildyta straipsnio punktu:</text:p>
      <text:p text:style-name="P2921"><text:span text:style-name="T2922">Nr.<text:s/></text:span><text:a xlink:href="https://www.e-tar.lt/portal/legalAct.html?documentId=1f9545808b7d11e9ae2e9d61b1f977b3" office:target-frame-name="_top" xlink:show="replace"><text:span text:style-name="T2923">XIII-2159</text:span></text:a><text:span text:style-name="T2924">, 2019-05-30, paskelbta TAR 2019-06-10, i. k. 2019-09412</text:span></text:p>
      <text:p text:style-name="P2925">Straipsnio punkto numeracijos pakeitimas:</text:p>
      <text:p text:style-name="P2926"><text:span text:style-name="T2927">Nr.<text:s/></text:span><text:a xlink:href="https://www.e-tar.lt/portal/legalAct.html?documentId=c4a41b10a69111ebbcbbc2971cdac3cb" office:target-frame-name="_top" xlink:show="replace"><text:span text:style-name="T2928">XIV-252</text:span></text:a><text:span text:style-name="T2929">, 2021-04-15, paskelbta TAR 2021-04-26, i. k. 2021-08626</text:span></text:p>
      <text:p text:style-name="Normal"/>
      <text:p text:style-name="P2930"><text:span text:style-name="T2931">33</text:span><text:span text:style-name="T2932">) informacija apie tai, kad, jeigu pirkimo metu bus atliekama patikra dėl atitikties nacionalinio saugumo interesams, tiekėjas turės pateikti tokiai patikrai atlikti reikalingus<text:s/></text:span><text:span text:style-name="T2933">dokumentus;</text:span></text:p>
      <text:p text:style-name="P2934">Papildyta straipsnio punktu:</text:p>
      <text:p text:style-name="P2935"><text:span text:style-name="T2936">Nr.<text:s/></text:span><text:a xlink:href="https://www.e-tar.lt/portal/legalAct.html?documentId=2999d1f0c66311ea997c9ee767e856b4" office:target-frame-name="_top" xlink:show="replace"><text:span text:style-name="T2937">XIII-3259</text:span></text:a><text:span text:style-name="T2938">, 2020-06-30, paskelbta TAR 2020-07-15, i. k. 2020-15774</text:span></text:p>
      <text:p text:style-name="P2939">Straipsnio punkto pakeitimai:</text:p>
      <text:p text:style-name="P2940"><text:span text:style-name="T2941">Nr.<text:s/></text:span><text:a xlink:href="https://www.e-tar.lt/portal/legalAct.html?documentId=efeedab0aa7011ec8d9390588bf2de65" office:target-frame-name="_top" xlink:show="replace"><text:span text:style-name="T2942">XIV-955</text:span></text:a><text:span text:style-name="T2943">, 2022-03-17, paskelbta TAR 2022-03-23, i. k. 2022-05374</text:span></text:p>
      <text:p text:style-name="P2944">Straipsnio punkto numeracijos pakeitimas:</text:p>
      <text:p text:style-name="P2945"><text:span text:style-name="T2946">Nr.<text:s/></text:span><text:a xlink:href="https://www.e-tar.lt/portal/legalAct.html?documentId=c4a41b10a69111ebbcbbc2971cdac3cb" office:target-frame-name="_top" xlink:show="replace"><text:span text:style-name="T2947">XIV-252</text:span></text:a><text:span text:style-name="T2948">, 2021-04-15, paskelbta TAR 2021-04-26, i. k. 2021-08626</text:span></text:p>
      <text:p text:style-name="Normal"/>
      <text:p text:style-name="P2949"><text:span text:style-name="T2950">34</text:span><text:span text:style-name="T2951">)<text:s/></text:span><text:span text:style-name="T2952">perkančiojo subjekto sprendimo<text:s/></text:span><text:span text:style-name="T2953">neatlikti pirkimo naudojantis centrinės perkančiosios organizacijos paslaugomis</text:span><text:span text:style-name="T2954"><text:s/>argumentai, kaip numatyt</text:span><text:span text:style-name="T2955">a šio įstatymo 90 straipsnio 2 dalies 1 punkte</text:span><text:span text:style-name="T2956">;</text:span><text:s/></text:p>
      <text:p text:style-name="P2957">Papildyta straipsnio punktu:</text:p>
      <text:p text:style-name="P2958"><text:span text:style-name="T2959">Nr.<text:s/></text:span><text:a xlink:href="https://www.e-tar.lt/portal/legalAct.html?documentId=f3f6a0602d7611ec992fe4cdfceb5666" office:target-frame-name="_top" xlink:show="replace"><text:span text:style-name="T2960">XIV-546</text:span></text:a><text:span text:style-name="T2961">, 2021-09-30, paskelbta TAR 2021-10-15, i. k. 2021-21633</text:span></text:p>
      <text:p text:style-name="Normal"/>
      <text:p text:style-name="P2962"><text:span text:style-name="T2963">35</text:span><text:span text:style-name="T2964">) kit</text:span><text:span text:style-name="T2965">a Viešųjų pirkimų tarnybos</text:span><text:span text:style-name="T2966"><text:s/></text:span><text:span text:style-name="T2967">nustatyta informacija.<text:s/></text:span></text:p>
      <text:p text:style-name="P2968">Straipsnio punkto numeracijos pakeitimas:</text:p>
      <text:p text:style-name="P2969"><text:span text:style-name="T2970">Nr.<text:s/></text:span><text:a xlink:href="https://www.e-tar.lt/portal/legalAct.html?documentId=1f9545808b7d11e9ae2e9d61b1f977b3" office:target-frame-name="_top" xlink:show="replace"><text:span text:style-name="T2971">XIII-2159</text:span></text:a><text:span text:style-name="T2972">, 2019-05-30, paskelbta TAR 2019-06-10, i. k.<text:s/></text:span><text:span text:style-name="T2973">2019-09412</text:span></text:p>
      <text:p text:style-name="P2974"><text:span text:style-name="T2975">Nr.<text:s/></text:span><text:a xlink:href="https://www.e-tar.lt/portal/legalAct.html?documentId=2999d1f0c66311ea997c9ee767e856b4" office:target-frame-name="_top" xlink:show="replace"><text:span text:style-name="T2976">XIII-3259</text:span></text:a><text:span text:style-name="T2977">, 2020-06-30, paskelbta TAR 2020-07-15, i. k. 2020-15774</text:span></text:p>
      <text:p text:style-name="P2978"><text:span text:style-name="T2979">Nr.<text:s/></text:span><text:a xlink:href="https://www.e-tar.lt/portal/legalAct.html?documentId=c4a41b10a69111ebbcbbc2971cdac3cb" office:target-frame-name="_top" xlink:show="replace"><text:span text:style-name="T2980">XIV-252</text:span></text:a><text:span text:style-name="T2981">, 2021-04-15, paskelbta TAR 2021-04-26, i. k. 2021-08626</text:span></text:p>
      <text:p text:style-name="P2982"><text:span text:style-name="T2983">Nr.<text:s/></text:span><text:a xlink:href="https://www.e-tar.lt/portal/legalAct.html?documentId=f3f6a0602d7611ec992fe4cdfceb5666" office:target-frame-name="_top" xlink:show="replace"><text:span text:style-name="T2984">XIV-546</text:span></text:a><text:span text:style-name="T2985">, 2021-09-30, paskelbta TAR 2021-10-15, i. k. 2021-21633</text:span></text:p>
      <text:p text:style-name="Normal"/>
      <text:p text:style-name="P2986"><text:span text:style-name="T2987">3</text:span><text:span text:style-name="T2988">. Pirkimo dokumentų sudedamoji dalis yra reguliarus orientacinis skelbimas, skelbimas apie pirkimą, skelbimas apie kvalifikacijos vertinimo sistemą. Perkantysis subjektas skelbimuose esančios informacijos vėliau papildomai gali neteikti. Perkantysis</text:span><text:span text:style-name="T2989"><text:s/>subjektas taip pat gali neteikti techninės specifikacijos, kuri pagrįsta tiekėjams nurodytais laisvai, neatlygintinai ir tiesiogiai prieinamais dokumentais ir kurioje yra pateikta nuoroda į tuos dokumentus.<text:s/></text:span><text:span text:style-name="T2990">Tuo atveju, kai skelbime apie pirkimą,<text:s/></text:span><text:span text:style-name="T2991">reguliari</text:span><text:span text:style-name="T2992">ame orientaciniame skelbime, skelbime apie kvalifikacijos vertinimo sistemą, kuriais kviečiama dalyvauti pirkime, kaip nurodyta šio įstatymo 42 straipsnio 3 dalyje ir 43 straipsnio 2 dalyje,<text:s/></text:span><text:span text:style-name="T2993">pateikta informacija neatitinka informacijos, pateiktos kituose p</text:span><text:span text:style-name="T2994">irkimo dokumentuose, teisinga laikoma informacija, nurodyta skelbime apie pirkimą,</text:span><text:span text:style-name="T2995"><text:s/>reguliariame orientaciniame skelbime, skelbime apie kvalifikacijos vertinimo sistemą, kuriais kviečiama dalyvauti pirkime.<text:s/></text:span></text:p>
      <text:p text:style-name="P2996"><text:span text:style-name="T2997">4</text:span><text:span text:style-name="T2998">. Perkantysis subjektas pirkimo dokumentus r</text:span><text:span text:style-name="T2999">engia vadovaudamasis šio įstatymo nuostatomis. Pirkimo dokumentai turi būti tikslūs, aiškūs, be dviprasmybių, kad tiekėjai galėtų pateikti pasiūlymus, o perkantysis subjektas<text:s/></text:span><text:span text:style-name="T3000">–<text:s/></text:span><text:span text:style-name="T3001">nupirkti tai, ko reikia.</text:span></text:p>
      <text:p text:style-name="P3002"><text:span text:style-name="T3003">5</text:span><text:span text:style-name="T3004">. Pirkimo dokumentai rengiami<text:s/></text:span><text:span text:style-name="T3005">vadovaujantis Lietu</text:span><text:span text:style-name="T3006">vos Respublikos valstybinės kalbos įstatymu</text:span><text:span text:style-name="T3007">.</text:span></text:p>
      <text:p text:style-name="P3008">Straipsnio dalies pakeitimai:</text:p>
      <text:p text:style-name="P3009"><text:span text:style-name="T3010">Nr.<text:s/></text:span><text:a xlink:href="https://www.e-tar.lt/portal/legalAct.html?documentId=34369ea0875811ed8df094f359a60216" office:target-frame-name="_top" xlink:show="replace"><text:span text:style-name="T3011">XIV-1672</text:span></text:a><text:span text:style-name="T3012">, 2022-12-13, paskelbta TAR 2022-12-29, i. k. 2022-27262</text:span></text:p>
      <text:p text:style-name="Normal"/>
      <text:p text:style-name="P3013"><text:span text:style-name="T3014">49</text:span><text:span text:style-name="T3015"><text:s/>straipsnis.<text:s/></text:span><text:span text:style-name="T3016">Pirkimo dokumentų teikimas<text:s/></text:span></text:p>
      <text:p text:style-name="P3017"><text:span text:style-name="T3018">1</text:span><text:span text:style-name="T3019">.<text:s/></text:span><text:span text:style-name="T3020">Perkantysis subjektas pirkimo dokumentus Centrinėje viešųjų pirkimų informacinėje sistemoje skelbia nuo skelbimo apie pirkimą paskelbimo ar kvietimo patvirtinti susidomėjimą arba</text:span><text:span text:style-name="T3021"><text:s/></text:span><text:span text:style-name="T3022">kvietimo pateikti pasiūlymą i</text:span><text:span text:style-name="T3023">šsiuntimo dienos. Jeigu kaip kvietimas konkurse naudojamas skelbimas apie kvalifikacijos vertinimo sistemą, pirkimo dokumentai paskelbiami kaip galima greičiau ir ne vėliau kaip kvietimo pateikti pasiūlymus arba dalyvauti derybose išsiuntimo dieną. Pirkimo</text:span><text:span text:style-name="T3024"><text:s/>dokumentai taip pat gali būti paskelbti ir pirkėjo profilyje, tačiau ne anksčiau, negu jie paskelbiami Centrinėje viešųjų pirkimų informacinėje sistemoje.<text:s/></text:span></text:p>
      <text:p text:style-name="P3025"><text:span text:style-name="T3026">2</text:span><text:span text:style-name="T3027">. Centrinėje viešųjų pirkimų informacinėje sistemoje turi būti užtikrinta neribota, visapusė,<text:s/></text:span><text:span text:style-name="T3028">tiesioginė ir neatlygintina prieiga prie paskelbtų pirkimo dokumentų.<text:s/></text:span></text:p>
      <text:p text:style-name="P3029"><text:span text:style-name="T3030">3</text:span><text:span text:style-name="T3031">. Skelbime apie pirkimą, kvietime patvirtinti susidomėjimą</text:span><text:span text:style-name="T3032"><text:s/>ar skelbime apie<text:s/></text:span><text:span text:style-name="T3033">kvalifikacijos vertinimo sistemą, jeigu jis konkurse naudojamas kaip kvietimas, turi būti nurodytas inte</text:span><text:span text:style-name="T3034">rneto adresas, kuriuo pirkimo dokumentai yra pasiekiami.<text:s/></text:span></text:p>
      <text:p text:style-name="P3035"><text:span text:style-name="T3036">4</text:span><text:span text:style-name="T3037">. Jeigu perkantysis subjektas negali pirkimo dokumentų paskelbti Centrinėje viešųjų pirkimų informacinėje sistemoje, nes:</text:span></text:p>
      <text:p text:style-name="P3038"><text:span text:style-name="T3039">1</text:span><text:span text:style-name="T3040">) jų neįmanoma pateikti elektroninėmis priemonėmis dėl bent vienos š</text:span><text:span text:style-name="T3041">io įstatymo 34 straipsnio 5 dalyje nurodytos priežasties, perkantysis subjektas</text:span><text:span text:style-name="T3042"><text:s/></text:span><text:span text:style-name="T3043">gali skelbime apie pirkimą ar kvietime patvirtinti susidomėjimą,</text:span><text:span text:style-name="T3044"><text:s/></text:span><text:span text:style-name="T3045">ar kituose pirkimo dokumentuose (kai pirkime kviečiama dalyvauti skelbimu apie kvalifikacijos vertinimo sistemą</text:span><text:span text:style-name="T3046">) nurodyti, kad pirkimo dokumentai bus pateikiami kitomis priemonėmis laikantis šio straipsnio 5 dalyje nustatytų reikalavimų;<text:s/></text:span></text:p>
      <text:p text:style-name="P3047"><text:span text:style-name="T3048">2</text:span><text:span text:style-name="T3049">) taikomi šio įstatymo 32 straipsnio 5 dalyje nurodyti konfidencialios informacijos apsaugos reikalavimai, perkantysis subj</text:span><text:span text:style-name="T3050">ektas skelbime apie pirkimą ar kvietime patvirtinti susidomėjimą, ar kituose pirkimo dokumentuose (kai pirkime kviečiama dalyvauti skelbimu apie kvalifikacijos vertinimo sistemą) turi nurodyti keliamus konfidencialumo reikalavimus ir kaip galima susipažint</text:span><text:span text:style-name="T3051">i su pirkimo dokumentais.<text:s/></text:span></text:p>
      <text:p text:style-name="P3052"><text:span text:style-name="T3053">5</text:span><text:span text:style-name="T3054">. Jeigu papildomos su pirkimo dokumentais susijusios informacijos paprašoma laiku, perkantysis subjektas ją pateikia visiems tiekėjams ne vėliau kaip likus 6 dienoms, supaprastinto pirkimo atveju – 4 dienoms iki pasiūlymų<text:s/></text:span><text:span text:style-name="T3055">pateikimo termino pabaigos. Atviro konkurso pagreitintų procedūrų atvejais, kaip nustatyta šio įstatymo 70 straipsnio 3 dalyje,<text:s/></text:span><text:span text:style-name="T3056">ir dinaminės pirkimų sistemos pagrindu atliekamo pirkimo atveju<text:s/></text:span><text:span text:style-name="T3057">šis terminas yra 4 dienos, supaprastinto pirkimo pagreitintų pro</text:span><text:span text:style-name="T3058">cedūrų atvejais – 3 dienos.</text:span><text:span text:style-name="T3059"><text:s/>Jeigu dinaminės pirkimų sistemos pagrindu atliekamo pirkimo atveju taikomos šio įstatymo 72 straipsnio 4 dalies nuostatos, perkantysis subjektas su tiekėjais gali susiderinti kitą, negu šioje dalyje nurodytas terminas, terminą.</text:span><text:s/></text:p>
      <text:p text:style-name="P3060">Straipsnio dalies pakeitimai:</text:p>
      <text:p text:style-name="P3061"><text:span text:style-name="T3062">Nr.<text:s/></text:span><text:a xlink:href="https://www.e-tar.lt/portal/legalAct.html?documentId=1f9545808b7d11e9ae2e9d61b1f977b3" office:target-frame-name="_top" xlink:show="replace"><text:span text:style-name="T3063">XIII-2159</text:span></text:a><text:span text:style-name="T3064">, 2019-05-30, paskelbta TAR 2019-06-10, i. k. 2019-09412</text:span></text:p>
      <text:p text:style-name="P3065"><text:span text:style-name="T3066">Nr.<text:s/></text:span><text:a xlink:href="https://www.e-tar.lt/portal/legalAct.html?documentId=34369ea0875811ed8df094f359a60216" office:target-frame-name="_top" xlink:show="replace"><text:span text:style-name="T3067">XIV-1672</text:span></text:a><text:span text:style-name="T3068">, 2022-12-13, paskelbta TAR 2022-12-29, i. k. 2022-27262</text:span></text:p>
      <text:p text:style-name="Normal"/>
      <text:p text:style-name="P3069"><text:span text:style-name="T3070">6</text:span><text:span text:style-name="T3071">. Tuo atveju, kai tikslinama pirkimo skelbimuose paskelbta informacija, šio įstatymo 47 straipsnyje nustatyta tvarka skelbiami klaidų<text:s/></text:span><text:span text:style-name="T3072">ištaisymo skelbimai.</text:span></text:p>
      <text:p text:style-name="P3073"><text:span text:style-name="T3074">7</text:span><text:span text:style-name="T3075">. Jeigu perkantysis subjektas rengia susitikimą su tiekėjais dėl pirkimo dokumentų, jis surašo šio susitikimo protokolą. Protokole fiksuojami visi šio susitikimo metu pateikti klausimai dėl pirkimo dokumentų ir atsakymai į juos. I</text:span><text:span text:style-name="T3076">nformacija apie planuojamą susitikimą su tiekėjais ir po susitikimo parengtas protokolo išrašas paskelbiami Centrinėje viešųjų pirkimų informacinėje sistemoje.<text:s/></text:span></text:p>
      <text:p text:style-name="P3077"><text:span text:style-name="T3078">8</text:span><text:span text:style-name="T3079">. Perkantysis subjektas, gavęs tiekėjo prašymą, pateikia prekių, paslaugų ar darbų technin</text:span><text:span text:style-name="T3080">es specifikacijas, kurias jis reguliariai nurodo pirkimo sutartyse, arba technines specifikacijas, jeigu dalyvauti pirkime kviečiama reguliariu orientaciniu skelbimu.</text:span><text:s/></text:p>
      <text:p text:style-name="P3081">Papildyta straipsnio dalimi:</text:p>
      <text:p text:style-name="P3082"><text:span text:style-name="T3083">Nr.<text:s/></text:span><text:a xlink:href="https://www.e-tar.lt/portal/legalAct.html?documentId=f3f6a0602d7611ec992fe4cdfceb5666" office:target-frame-name="_top" xlink:show="replace"><text:span text:style-name="T3084">XIV-546</text:span></text:a><text:span text:style-name="T3085">, 2021-09-30, paskelbta TAR 2021-10-15, i. k. 2021-21633</text:span></text:p>
      <text:p text:style-name="Normal"/>
      <text:p text:style-name="P3086"><text:span text:style-name="T3087">9</text:span><text:span text:style-name="T3088">.</text:span><text:span text:style-name="T3089"><text:s/>Perkantysis subjektas savo iniciatyva gali paaiškinti (patikslinti) dokumentus</text:span><text:span text:style-name="T3090"><text:s/>nesibaigus</text:span><text:span text:style-name="T3091"><text:s/>pasiūlymų pateikimo terminui. Kai tikslinama skelbi</text:span><text:span text:style-name="T3092">me paskelbta informacija, perkantysis subjektas privalo atitinkamai patikslinti skelbimą ir prireikus pratęsti pasiūlymų pateikimo terminą protingumo kriterijų atitinkančiam laikotarpiui, per kurį tiekėjai, rengdami pasiūlymus, galėtų atsižvelgti į patiksl</text:span><text:span text:style-name="T3093">inimus. Tarptautinių pirkimų atveju negali būti daromi tokie esminiai pirkimo sąlygų pakeitimai,<text:s/></text:span><text:span text:style-name="T3094">dėl kurių<text:s/></text:span><text:span text:style-name="T3095">būtų buvę galima leisti dalyvauti kitiems kandidatams, negu iš pradžių atrinktiesiems, arba pirkimo procedūra būtų pritraukusi daugiau dalyvių</text:span><text:span text:style-name="T3096">.</text:span></text:p>
      <text:p text:style-name="P3097">Papildyta straipsnio dalimi:</text:p>
      <text:p text:style-name="P3098"><text:span text:style-name="T3099">Nr.<text:s/></text:span><text:a xlink:href="https://www.e-tar.lt/portal/legalAct.html?documentId=34369ea0875811ed8df094f359a60216" office:target-frame-name="_top" xlink:show="replace"><text:span text:style-name="T3100">XIV-1672</text:span></text:a><text:span text:style-name="T3101">, 2022-12-13, paskelbta TAR 2022-12-29, i. k. 2022-27262</text:span></text:p>
      <text:p text:style-name="Normal"/>
      <text:p text:style-name="P3102"><text:span text:style-name="T3103">50</text:span><text:span text:style-name="T3104"><text:s/>straipsnis.<text:s/></text:span><text:span text:style-name="T3105">Techninė specifikacija<text:s/></text:span></text:p>
      <text:p text:style-name="P3106"><text:span text:style-name="T3107">1</text:span><text:span text:style-name="T3108">. Perkamų prekių, paslaugų ar darbų ypatybės apibūdinamos pirkimo dokumentuose pateikiamoje techninėje specifikacijoje. Techninėje specifikacijoje taip pat gali būti pateikiamos perkamų prekių, paslaugų ar darbų ypatybės, susijusios su konkretaus prekių ga</text:span><text:span text:style-name="T3109">mybos, paslaugų teikimo ar darbų atlikimo procesu ar metodu arba konkretaus kito gyvavimo ciklo etapo procesu, net jeigu šie veiksniai nėra susiję su fizinėmis perkamų prekių, paslaugų ar darbų ypatybėmis. Šios ypatybės turi būti susijusios su pirkimo obje</text:span><text:span text:style-name="T3110">ktu ir proporcingos perkamų prekių, paslaugų ar darbų vertei ir tikslams. Techninėje specifikacijoje taip pat gali būti nurodyta, ar bus reikalaujama kartu perduoti ar suteikti intelektinės nuosavybės teises.<text:s/></text:span></text:p>
      <text:p text:style-name="P3111"><text:span text:style-name="T3112">2</text:span><text:span text:style-name="T3113">.<text:s/></text:span><text:span text:style-name="T3114">Visų pirkimų, skirtų fiziniams asmenims</text:span><text:span text:style-name="T3115"><text:s/>(visai visuomenei, perkančiojo subjekto darbuotojams), techninės specifikacijos, išskyrus pagrįstus atvejus, turėtų būti parengtos taip, kad jose būtų atsižvelgta į neįgaliųjų kriterijus ir tinkamumą visiems naudotojams. Jeigu Europos Sąjungos ar nacional</text:span><text:span text:style-name="T3116">inės teisės aktu yra nustatyti privalomi neįgaliųjų kriterijai ir tinkamumo visiems naudotojams kriterijai, perkantysis subjektas, rengdamas technines specifikacijas, privalo jais vadovautis.</text:span></text:p>
      <text:p text:style-name="P3117">Straipsnio dalies pakeitimai:</text:p>
      <text:p text:style-name="P3118"><text:span text:style-name="T3119">Nr.<text:s/></text:span><text:a xlink:href="https://www.e-tar.lt/portal/legalAct.html?documentId=1f9545808b7d11e9ae2e9d61b1f977b3" office:target-frame-name="_top" xlink:show="replace"><text:span text:style-name="T3120">XIII-2159</text:span></text:a><text:span text:style-name="T3121">, 2019-05-30, paskelbta TAR 2019-06-10, i. k. 2019-09412</text:span></text:p>
      <text:p text:style-name="P3122"><text:span text:style-name="T3123">Nr.<text:s/></text:span><text:a xlink:href="https://www.e-tar.lt/portal/legalAct.html?documentId=2999d1f0c66311ea997c9ee767e856b4" office:target-frame-name="_top" xlink:show="replace"><text:span text:style-name="T3124">XIII-3259</text:span></text:a><text:span text:style-name="T3125">, 2020-06-3</text:span><text:span text:style-name="T3126">0, paskelbta TAR 2020-07-15, i. k. 2020-15774</text:span></text:p>
      <text:p text:style-name="P3127"><text:span text:style-name="T3128">Nr.<text:s/></text:span><text:a xlink:href="https://www.e-tar.lt/portal/legalAct.html?documentId=efeedab0aa7011ec8d9390588bf2de65" office:target-frame-name="_top" xlink:show="replace"><text:span text:style-name="T3129">XIV-955</text:span></text:a><text:span text:style-name="T3130">, 2022-03-17, paskelbta TAR 2022-03-23, i. k. 2022-05374</text:span></text:p>
      <text:p text:style-name="Normal"/>
      <text:p text:style-name="P3131"><text:span text:style-name="T3132">3</text:span><text:span text:style-name="T3133">. Techninė specifikacija turi užtikrin</text:span><text:span text:style-name="T3134">ti konkurenciją ir nediskriminuoti tiekėjų.</text:span></text:p>
      <text:p text:style-name="P3135"><text:span text:style-name="T3136">4</text:span><text:span text:style-name="T3137">. Nepažeidžiant privalomų nacionalinių techninių reikalavimų tiek, kiek jie neprieštarauja Europos Sąjungos teisei, techninė specifikacija gali būti parengta šiais būdais arba šių būdų deriniu:</text:span></text:p>
      <text:p text:style-name="P3138"><text:span text:style-name="T3139">1</text:span><text:span text:style-name="T3140">) apibūdin</text:span><text:span text:style-name="T3141">ant norimą rezultatą arba nurodant pirkimo objekto funkcinius reikalavimus. Funkciniai reikalavimai gali apimti ir aplinkos apsaugos reikalavimus. Tokie reikalavimai turi būti tikslūs, kad tiekėjai galėtų parengti tinkamus pasiūlymus, o perkantysis subjekt</text:span><text:span text:style-name="T3142">as<text:s/></text:span><text:span text:style-name="T3143">–</text:span><text:span text:style-name="T3144"><text:s/>įsigyti reikalingų prekių, paslaugų ar darbų;</text:span></text:p>
      <text:p text:style-name="P3145"><text:span text:style-name="T3146">2</text:span><text:span text:style-name="T3147">) nurodant standartą, techninį liudijimą ar bendrąsias technines specifikacijas. Techninėje specifikacijoje turi būti laikomasi tokios pirmumo tvarkos: pirmiausia nurodomas Europos standartą<text:s/></text:span><text:span text:style-name="T3148">perimantis Lietuvos standartas, Europos techninio įvertinimo patvirtinimo dokumentas, informacinių ir ryšių technologijų bendrosios techninės specifikacijos, tarptautinis standartas, kitos Europos standartizacijos organizacijų nustatytos techninių normatyv</text:span><text:span text:style-name="T3149">ų sistemos arba, jeigu tokių nėra, – nacionaliniai standartai, nacionaliniai techniniai liudijimai arba nacionalinės techninės specifikacijos, susijusios su darbų projektavimu, sąmatų apskaičiavimu ir vykdymu bei prekių naudojimu. Kiekviena nuoroda pateiki</text:span><text:span text:style-name="T3150">ama kartu su žodžiais „arba lygiavertis“;</text:span></text:p>
      <text:p text:style-name="P3151"><text:span text:style-name="T3152">3</text:span><text:span text:style-name="T3153">) apibūdinant norimą rezultatą arba pirkimo objekto funkcinius reikalavimus, nurodytus šios dalies 1 punkte, ir kaip šių reikalavimų atitikties priemonę – šios dalies 2 punkte nurodytas technines specifikacija</text:span><text:span text:style-name="T3154">s;</text:span></text:p>
      <text:p text:style-name="P3155"><text:span text:style-name="T3156">4</text:span><text:span text:style-name="T3157">) nurodant tam tikrų pirkimo objekto ypatybių technines specifikacijas pagal šios dalies 2 punkte nustatytus reikalavimus, kitų ypatybių – apibūdinant šios dalies 1 punkte nurodytą norimą rezultatą ar funkcinius reikalavimus.</text:span></text:p>
      <text:p text:style-name="P3158"><text:span text:style-name="T3159">5</text:span><text:span text:style-name="T3160">. Apibūdinant p</text:span><text:span text:style-name="T3161">irkimo objektą, techninėje specifikacijoje negali būti nurodytas konkretus modelis ar tiekimo šaltinis, konkretus procesas, būdingas konkretaus tiekėjo tiekiamoms prekėms ar teikiamoms paslaugoms, ar prekių ženklas, patentas, tipai, konkreti kilmė ar gamyb</text:span><text:span text:style-name="T3162">a, dėl kurių tam tikriems subjektams ar tam tikriems produktams būtų sudarytos palankesnės sąlygos arba jie būtų atmesti. Toks nurodymas yra leidžiamas išimties tvarka, kai pirkimo objekto yra neįmanoma tiksliai ir suprantamai apibūdinti pagal šio straipsn</text:span><text:span text:style-name="T3163">io 4 dalyje nustatytus reikalavimus. Šiuo atveju nurodymas pateikiamas įrašant žodžius „arba lygiavertis“.<text:s/></text:span></text:p>
      <text:p text:style-name="P3164"><text:span text:style-name="T3165">6</text:span><text:span text:style-name="T3166">. Kai perkantysis subjektas nurodo technines specifikacijas, vadovaudamasis šio straipsnio 4 dalies 2 punkte nustatytais reikalavimais, jis net</text:span><text:span text:style-name="T3167">uri teisės atmesti pasiūlymo dėl to, kad siūlomos prekės ar paslaugos, ar darbai neatitinka nurodytų techninių specifikacijų, kuriomis jis rėmėsi, jeigu dalyvis savo pasiūlyme bet kokiomis perkančiajam subjektui tinkamomis priemonėmis, įskaitant ir šio įst</text:span><text:span text:style-name="T3168">atymo 52 straipsnyje nurodytas priemones, įrodo, kad jo pasiūlyti sprendiniai yra lygiaverčiai ir atitinka techninėje specifikacijoje keliamus reikalavimus.</text:span></text:p>
      <text:p text:style-name="P3169"><text:span text:style-name="T3170">7</text:span><text:span text:style-name="T3171">. Kai perkantysis subjektas techninėje specifikacijoje nurodo objekto norimo rezultato apibūdi</text:span><text:span text:style-name="T3172">nimo ar funkcinius reikalavimus pagal šio straipsnio 4 dalies 1 punkte nustatytus reikalavimus, jis neturi teisės atmesti pasiūlymo dėl to, kad siūlomos prekės, paslaugos ar darbai atitinka Lietuvos standartą, perimantį Europos standartą, Europos techninio</text:span><text:span text:style-name="T3173"><text:s/>įvertinimo patvirtinimo dokumentą, bendrą techninę specifikaciją, tarptautinį standartą arba Europos standartizacijos organizacijos nustatytą techninių normatyvų sistemą, jeigu juose yra nurodyti perkančiojo subjekto keliami norimo rezultato ir funkciniai</text:span><text:span text:style-name="T3174"><text:s/>reikalavimai ir jeigu dalyvis savo pasiūlyme bet kokiomis perkančiajam subjektui tinkamomis priemonėmis, įskaitant ir šio įstatymo 52 straipsnyje nurodytas priemones, įrodo, kad jo siūlomos technines specifikacijas atitinkančios prekės, paslaugos ar darba</text:span><text:span text:style-name="T3175">i atitinka perkančiojo subjekto keliamus norimo rezultato ir funkcinius reikalavimus.</text:span></text:p>
      <text:p text:style-name="P3176">8. Perkantysis subjektas, veikiantis gynybos srityje ar srityse, kurios laikomos nacionaliniam saugumui užtikrinti strategiškai svarbių ūkio sektorių dalimi, ar laikomas esminiu subjektu, rengdamas su nacionaliniu saugumu susijusių pirkimų technines specifikacijas, reikalauja, kad tiekėjo siūlomos prekės (taip pat jų gamintojai), paslaugos ar darbai nekeltų grėsmės nacionaliniam saugumui. Perkantysis subjektas, veikiantis gynybos srityje, sprendžia, ar tiekėjo siūlomos prekės (taip pat jų gamintojai), paslaugos ar darbai kelia grėsmę nacionaliniam saugumui, įvertinęs kompetentingų institucijų pateiktą informaciją. Perkantysis subjektas, veikiantis srityse, kurios laikomos nacionaliniam saugumui užtikrinti strategiškai svarbių ūkio sektorių dalimi, ar laikomas esminiu subjektu, kelia reikalavimą, kad tiekėjo siūlomos prekės (taip pat jų gamintojai), paslaugos ar darbai nekeltų grėsmės nacionaliniam saugumui, kai sandorio<text:s/>pagrindu susidarytų aplinkybės, nurodytos Nacionaliniam saugumui užtikrinti svarbių objektų apsaugos įstatymo 13 straipsnio 4 dalies 1 punkte. Perkantysis subjektas, veikiantis srityse, kurios laikomos nacionaliniam saugumui užtikrinti strategiškai svarbių<text:s/>ūkio sektorių dalimi, ar laikomas esminiu subjektu, laiko, kad tiekėjo siūlomos prekės (taip pat jų gamintojai),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text:p>
      <text:p text:style-name="P3177">Papildyta straipsnio dalimi:</text:p>
      <text:p text:style-name="P3178"><text:span text:style-name="T3179">Nr.<text:s/></text:span><text:a xlink:href="https://www.e-tar.lt/portal/legalAct.html?documentId=efeedab0aa7011ec8d9390588bf2de65" office:target-frame-name="_top" xlink:show="replace"><text:span text:style-name="T3180">XIV-955</text:span></text:a><text:span text:style-name="T3181">, 2022-03-17, paskelbta TAR 2022-03-23, i. k. 2022-05374</text:span></text:p>
      <text:p text:style-name="P3182">Straipsnio dalies pakeitimai:</text:p>
      <text:p text:style-name="P3183"><text:span text:style-name="T3184">Nr.<text:s/></text:span><text:a xlink:href="https://www.e-tar.lt/portal/legalAct.html?documentId=34369ea0875811ed8df094f359a60216" office:target-frame-name="_top" xlink:show="replace"><text:span text:style-name="T3185">XIV-1672</text:span></text:a><text:span text:style-name="T3186">, 2022-12-13, paskelbta TAR 20</text:span><text:span text:style-name="T3187">22-12-29, i. k. 2022-27262</text:span></text:p>
      <text:p text:style-name="P3188"><text:span text:style-name="T3189">Nr.<text:s/></text:span><text:a xlink:href="https://www.e-tar.lt/portal/legalAct.html?documentId=1ed552a049c011efbdaea558de59136c" office:target-frame-name="_top" xlink:show="replace"><text:span text:style-name="T3190">XIV-2910</text:span></text:a><text:span text:style-name="T3191">, 2024-07-11, paskelbta TAR 2024-07-24, i. k. 2024-13545</text:span></text:p>
      <text:p text:style-name="Normal"/>
      <text:p text:style-name="P3192"><text:span text:style-name="T3193">9</text:span><text:span text:style-name="T3194">. Perkantysis subjektas, veikiantis gynybos srityje ar s</text:span><text:span text:style-name="T3195">rityse, kurios laikomos nacionaliniam saugumui užtikrinti strategiškai svarbių ūkio sektorių dalimi, įrašytas į Saugiojo tinklo naudotojų sąrašą ar laikomas<text:s/></text:span>esminiu subjektu<text:span text:style-name="T3196">, atlikdamas pirkimus, kurių objektas apima Viešųjų pirkimų įstatymo 92 straipsnio<text:s/></text:span><text:span text:style-name="T3197">13 dalyje numatytame sąraše nurodytų BVPŽ kodų prekes ar paslaugas, laiko, kad prekės ar paslaugos kelia grėsmę nacionaliniam saugumui, kai:</text:span><text:s/></text:p>
      <text:p text:style-name="P3198">Straipsnio dalies pakeitimai:</text:p>
      <text:p text:style-name="P3199"><text:span text:style-name="T3200">Nr.<text:s/></text:span><text:a xlink:href="https://www.e-tar.lt/portal/legalAct.html?documentId=1ed552a049c011efbdaea558de59136c" office:target-frame-name="_top" xlink:show="replace"><text:span text:style-name="T3201">XIV-2910</text:span></text:a><text:span text:style-name="T3202">, 2024-07-11, paskelbta TAR 2024-07-24, i. k. 2024-13545</text:span></text:p>
      <text:p text:style-name="P3203"><text:span text:style-name="T3204">1</text:span><text:span text:style-name="T3205">)<text:s/></text:span><text:span text:style-name="T3206">prekių</text:span><text:span text:style-name="T3207"><text:s/>gamintojas ar jį kontroliuojantis asmuo yra registruoti (jeigu gamintojas ar jį kontroliuojantis asmuo yra fizinis asmuo – nuolat gyvenantis ar turintis pilietyb</text:span><text:span text:style-name="T3208">ę) Viešųjų pirkimų įstatymo 92 straipsnio 14 dalyje numatytame sąraše nurodytose valstybėse ar teritorijose;</text:span></text:p>
      <text:p text:style-name="P3209"><text:span text:style-name="T3210">2</text:span><text:span text:style-name="T3211">)<text:s/></text:span><text:span text:style-name="T3212">paslaugų teikimas</text:span><text:span text:style-name="T3213"><text:s/>būtų vykdomas iš Viešųjų pirkimų įstatymo 92 straipsnio 14 dalyje numatytame sąraše nurodytų valstybių ar teritorijų.</text:span><text:s/></text:p>
      <text:p text:style-name="P3214">Straipsnio dalies pakeitimai:</text:p>
      <text:p text:style-name="P3215"><text:span text:style-name="T3216">Nr.<text:s/></text:span><text:a xlink:href="https://www.e-tar.lt/portal/legalAct.html?documentId=34369ea0875811ed8df094f359a60216" office:target-frame-name="_top" xlink:show="replace"><text:span text:style-name="T3217">XIV-1672</text:span></text:a><text:span text:style-name="T3218">, 2022-12-13, paskelbta TAR 2022-12-29, i. k. 2022-27262</text:span></text:p>
      <text:p text:style-name="Normal"/>
      <text:p text:style-name="P3219"><text:span text:style-name="T3220">10</text:span><text:span text:style-name="T3221">. Jeigu prekių gamintojas ar paslaugų teikėjas, ar j</text:span><text:span text:style-name="T3222">į kontroliuojantis asmuo yra nacionaliniam saugumui užtikrinti svarbi įmonė, valstybės įmonė, savivaldybės įmonė, taip pat valstybės valdoma bendrovė ir jų dukterinės bendrovės, išvardytos Nacionaliniam saugumui užtikrinti svarbių objektų apsaugos įstatyme</text:span><text:span text:style-name="T3223">, šiems subjektams šio straipsnio 9 dalis netaikoma.</text:span></text:p>
      <text:p text:style-name="P3224">Papildyta straipsnio dalimi:</text:p>
      <text:p text:style-name="P3225"><text:span text:style-name="T3226">Nr.<text:s/></text:span><text:a xlink:href="https://www.e-tar.lt/portal/legalAct.html?documentId=34369ea0875811ed8df094f359a60216" office:target-frame-name="_top" xlink:show="replace"><text:span text:style-name="T3227">XIV-1672</text:span></text:a><text:span text:style-name="T3228">, 2022-12-13, paskelbta TAR 2022-12-29, i. k. 2022-27262</text:span></text:p>
      <text:p text:style-name="Normal"/>
      <text:p text:style-name="P3229"><text:span text:style-name="T3230">51</text:span><text:span text:style-name="T3231"><text:s/>straipsnis.<text:s/></text:span><text:span text:style-name="T3232">Ženklinimas<text:s/></text:span></text:p>
      <text:p text:style-name="P3233"><text:span text:style-name="T3234">1</text:span><text:span text:style-name="T3235">. Kai perkami specialiomis aplinkos apsaugos, socialinėmis ar kitomis ypatybėmis pasižymintys prekės, paslaugos ar darbai, perkantysis subjektas, rengdamas technines specifikacijas, nustatydamas pasiūlymų vertinimo kriterij</text:span><text:span text:style-name="T3236">us ar pirkimo sutarties vykdymo sąlygas, gali reikalauti naudoti specialų ženklą kaip įrodymą, kad prekės, paslaugos ar darbai atitinka nustatytus reikalavimus, jeigu tenkinamos visos šios sąlygos:</text:span></text:p>
      <text:p text:style-name="P3237"><text:span text:style-name="T3238">1</text:span><text:span text:style-name="T3239">) ženklui keliami reikalavimai yra susiję su tokiais kr</text:span><text:span text:style-name="T3240">iterijais, kurie taikytini pirkimo objektui ir yra tinkami perkamų prekių, paslaugų ar darbų charakteristikoms apibrėžti;</text:span></text:p>
      <text:p text:style-name="P3241"><text:span text:style-name="T3242">2</text:span><text:span text:style-name="T3243">) ženklui keliami reikalavimai yra objektyviai patikrinami ir nediskriminaciniai;</text:span></text:p>
      <text:p text:style-name="P3244"><text:span text:style-name="T3245">3</text:span><text:span text:style-name="T3246">) ženklas sukuriamas taikant atvirą ir ska</text:span><text:span text:style-name="T3247">idrią procedūrą, kurioje gali dalyvauti visi susiję subjektai: valdžios institucijos ir įstaigos, vartotojai, socialiniai partneriai, gamintojai, platintojai, nevyriausybinės organizacijos;</text:span></text:p>
      <text:p text:style-name="P3248"><text:span text:style-name="T3249">4</text:span><text:span text:style-name="T3250">) ženklas yra prieinamas visiems suinteresuotiems subjektams;</text:span></text:p>
      <text:p text:style-name="P3251"><text:span text:style-name="T3252">5</text:span><text:span text:style-name="T3253">) ženklui keliami reikalavimai nustatomi institucijos ar įstaigos sprendimu, kuriam ūkio subjektas, kuris kreipėsi dėl ženklo suteikimo, nedarė lemiamos įtakos.</text:span></text:p>
      <text:p text:style-name="P3254"><text:span text:style-name="T3255">2</text:span><text:span text:style-name="T3256">. Tuo atveju, kai perkantysis subjektas nereikalauja specialaus ženklo, atitinkanč</text:span><text:span text:style-name="T3257">io šio straipsnio 1 dalyje nurodytus reikalavimus, jis gali nurodyti, kokius ženklui keliamus reikalavimus turi atitikti perkami prekės, paslaugos ar darbai.<text:s/></text:span></text:p>
      <text:p text:style-name="P3258"><text:span text:style-name="T3259">3</text:span><text:span text:style-name="T3260">. Perkantysis subjektas pripažįsta bet kurį tiekėjo pateiktą ženklą, kuriuo patvirtinama, ka</text:span><text:span text:style-name="T3261">d prekės, paslaugos ar darbai atitinka lygiaverčius perkančiojo subjekto reikalaujamo ženklo reikalavimus. Jeigu tiekėjas dėl objektyvių priežasčių negalėjo gauti perkančiojo subjekto reikalaujamo ar jam lygiaverčio ženklo per nustatytus terminus, perkanty</text:span><text:span text:style-name="T3262">sis subjektas pripažįsta bet kokias jam tinkamas priemones, įskaitant ir gamintojo techninius duomenis, kuriomis tiekėjas įrodo, kad jo siūlomi prekės, paslaugos ar darbai atitinka specialius ženklo arba perkančiojo subjekto nurodytus reikalavimus.</text:span></text:p>
      <text:h text:style-name="P3263" text:outline-level="3"><text:span text:style-name="T3264">4</text:span><text:span text:style-name="T3265">.<text:s/></text:span><text:span text:style-name="T3266">Kai konkretus ženklas atitinka šio straipsnio 1 dalies 2–5 punktuose nurodytas sąlygas, tačiau juo nustatomi su pirkimo objektu nesusiję reikalavimai, perkantysis subjektas negali reikalauti naudoti tokį ženklą. Perkantysis subjektas gali techninėje specif</text:span><text:span text:style-name="T3267">ikacijoje nurodyti to ženklo reikalavimus, kurie yra susiję su pirkimo objektu ir yra tinkami pirkimo objekto ypatybėms apibrėžti.</text:span></text:h>
      <text:h text:style-name="P3268" text:outline-level="3"/>
      <text:p text:style-name="P3269"><text:span text:style-name="T3270">52</text:span><text:span text:style-name="T3271"><text:s/>straipsnis.<text:s/></text:span><text:span text:style-name="T3272">Įrodinėjimo priemonės<text:s/></text:span></text:p>
      <text:p text:style-name="P3273"><text:span text:style-name="T3274">1</text:span><text:span text:style-name="T3275">. Perkantysis subjektas gali reikalauti, kad tiekėjas kaip tinkamą priemonę</text:span><text:span text:style-name="T3276">, įrodančią, kad prekės, paslaugos ar darbai atitinka techninėse specifikacijose nurodytus reikalavimus ar kriterijus, pasiūlymų vertinimo kriterijus ar pirkimo sutarties vykdymo sąlygas, pateiktų Lietuvos Respublikoje įsteigtos atitikties vertinimo įstaig</text:span><text:span text:style-name="T3277">os tyrimų ataskaitą ar pažymą. Perkantieji subjektai taip pat pripažįsta kitose šalyse įsteigtų lygiaverčių atitikties vertinimo įstaigų išduotas pažymas.<text:s/></text:span></text:p>
      <text:p text:style-name="P3278"><text:span text:style-name="T3279">2</text:span><text:span text:style-name="T3280">. Jeigu tiekėjas negali gauti šio straipsnio 1 dalyje nurodytų pažymų ar tyrimų ataskaitų arba<text:s/></text:span><text:span text:style-name="T3281">negali jų gauti per nustatytą laiką dėl nuo tiekėjo nepriklausančių aplinkybių ir įrodo, kad prekės, paslaugos ar darbai atitinka techninėse specifikacijose nurodytus reikalavimus ar kriterijus, pasiūlymų vertinimo kriterijus ar pirkimo sutarties vykdymo s</text:span><text:span text:style-name="T3282">ąlygas, perkantysis subjektas pripažįsta ir kitas tinkamas priemones.</text:span></text:p>
      <text:p text:style-name="P3283"><text:span text:style-name="T3284">3</text:span><text:span text:style-name="T3285">. Perkantysis subjektas, t</text:span><text:span text:style-name="T3286">ikrindamas</text:span><text:span text:style-name="T3287"><text:s/>pasiūlymo atitiktį šio įstatymo 50 straipsnio 9 dalies reikalavimams, iš tiekėjo reikalauja<text:s/></text:span><text:span text:style-name="T3288">pateikti Viešųjų pirkimų tarnybos nustatytos formos<text:s/></text:span><text:span text:style-name="T3289">atitikties deklaraciją, o iš ekonomiškai naudingiausią pasiūlymą pateikusio tiekėjo – vieną ar kelis šiuos dokumentus</text:span><text:span text:style-name="T3290">:</text:span><text:span text:style-name="T3291"><text:s/></text:span><text:span text:style-name="T3292">juridinio asmens vadovo<text:s/></text:span><text:span text:style-name="T3293">patvirtintą<text:s/></text:span><text:span text:style-name="T3294">juridinio asmens steigimo dokumentų<text:s/></text:span><text:span text:style-name="T3295">kopiją</text:span><text:span text:style-name="T3296">, Juridinių asmenų registro<text:s/></text:span><text:span text:style-name="T3297">išplėstinį išrašą<text:s/></text:span><text:span text:style-name="T3298">su istorija</text:span><text:span text:style-name="T3299">,<text:s/></text:span><text:span text:style-name="T3300">Juridinių asmenų dalyvių informacinės sistemos išrašą, asmens tapatybę patvirtinančio dokumento (tapatybės kortelės ar paso) kopiją, leidimo verstis atitinkama ūkine veikla patvirtinančio dokumento (pavyzdžiui, verslo liudijimo, individualios veiklos pažym</text:span><text:span text:style-name="T3301">ėjimo ir pan.) kopiją, pažymą apie deklaruotą gyvenamąją vietą</text:span><text:span text:style-name="T3302"><text:s/>arba<text:s/></text:span><text:span text:style-name="T3303">atitinkamus<text:s/></text:span><text:span text:style-name="T3304">valstybės narės ar trečiosios šalies<text:s/></text:span><text:span text:style-name="T3305">dokumentus ar kitus perkančiajam subjektui priimtinus dokumentus. Dokumentai, kuriuose nenurodytas galiojimo terminas, turi būti išduoti ar</text:span><text:span text:style-name="T3306"><text:s/>atspausdinti iš informacinės sistemos ne anksčiau kaip prieš 3 mėnesius iki tos dienos, kurią perkančiojo subjekto prašymu tiekėjas turi pateikti dokumentus.</text:span><text:s/></text:p>
      <text:p text:style-name="P3307">Straipsnio dalies pakeitimai:</text:p>
      <text:p text:style-name="P3308"><text:span text:style-name="T3309">Nr.<text:s/></text:span><text:a xlink:href="https://www.e-tar.lt/portal/legalAct.html?documentId=34369ea0875811ed8df094f359a60216" office:target-frame-name="_top" xlink:show="replace"><text:span text:style-name="T3310">XIV-1672</text:span></text:a><text:span text:style-name="T3311">, 2022-12-13, paskelbta TAR 2022-12-29, i. k. 2022-27262</text:span></text:p>
      <text:p text:style-name="Normal"/>
      <text:p text:style-name="P3312"><text:span text:style-name="T3313">4</text:span><text:span text:style-name="T3314">. Perkantysis subjektas bet kuriuo pirkimo procedūros metu gali paprašyti kandidatų ar da</text:span><text:span text:style-name="T3315">lyvių pateikti visus ar dalį dokumentų, patvirtinančių atitiktį šio įstatymo 50 straipsnio 9 dalies reikalavimams, jeigu tai būtina siekiant užtikrinti tinkamą pirkimo procedūros atlikimą.<text:s/></text:span></text:p>
      <text:p text:style-name="P3316">Papildyta straipsnio dalimi:</text:p>
      <text:p text:style-name="P3317"><text:span text:style-name="T3318">Nr.<text:s/></text:span><text:a xlink:href="https://www.e-tar.lt/portal/legalAct.html?documentId=34369ea0875811ed8df094f359a60216" office:target-frame-name="_top" xlink:show="replace"><text:span text:style-name="T3319">XIV-1672</text:span></text:a><text:span text:style-name="T3320">, 2022-12-13, paskelbta TAR 2022-12-29, i. k. 2022-27262</text:span></text:p>
      <text:p text:style-name="Normal"/>
      <text:p text:style-name="P3321"><text:span text:style-name="T3322">5</text:span><text:span text:style-name="T3323">. Šio straipsnio 3 dalyje nurodytų dokumentų nereikalaujama, kai:</text:span></text:p>
      <text:p text:style-name="P3324"><text:span text:style-name="T3325">1</text:span><text:span text:style-name="T3326">) perkantysis subjektas turi galimybę susipažinti s</text:span><text:span text:style-name="T3327">u šiais dokumentais ar informacija tiesiogiai ir neatlygintinai prisijungęs prie nacionalinės duomenų bazės bet kurioje valstybėje narėje arba naudodamasis Centrinės viešųjų pirkimų informacinės sistemos priemonėmis;</text:span></text:p>
      <text:p text:style-name="P3328"><text:span text:style-name="T3329">2</text:span><text:span text:style-name="T3330">) perkantysis subjektas šiuos doku</text:span><text:span text:style-name="T3331">mentus jau turi iš ankstesnių pirkimo procedūrų<text:s/></text:span></text:p>
      <text:p text:style-name="P3332">Papildyta straipsnio dalimi:</text:p>
      <text:p text:style-name="P3333"><text:span text:style-name="T3334">Nr.<text:s/></text:span><text:a xlink:href="https://www.e-tar.lt/portal/legalAct.html?documentId=34369ea0875811ed8df094f359a60216" office:target-frame-name="_top" xlink:show="replace"><text:span text:style-name="T3335">XIV-1672</text:span></text:a><text:span text:style-name="T3336">, 2022-12-13, paskelbta TAR 2022-12-29, i. k. 2022-27262</text:span></text:p>
      <text:p text:style-name="Normal"/>
      <text:p text:style-name="P3337"><text:span text:style-name="T3338">6</text:span><text:span text:style-name="T3339">.<text:s/></text:span><text:span text:style-name="T3340">Perkantysis subjektas gali nereikalauti šio straipsnio 3 dalyje nurodytų dokumentų, jeigu iš kitų šaltinių, negu nurodyta šio straipsnio 5 dalyje, gali nustatyti pasiūlymo atitiktį keliamiems reikalavimams.</text:span></text:p>
      <text:p text:style-name="P3341">Papildyta straipsnio dalimi:</text:p>
      <text:p text:style-name="P3342"><text:span text:style-name="T3343">Nr.<text:s/></text:span><text:a xlink:href="https://www.e-tar.lt/portal/legalAct.html?documentId=34369ea0875811ed8df094f359a60216" office:target-frame-name="_top" xlink:show="replace"><text:span text:style-name="T3344">XIV-1672</text:span></text:a><text:span text:style-name="T3345">, 2022-12-13, paskelbta TAR 2022-12-29, i. k. 2022-27262</text:span></text:p>
      <text:p text:style-name="Normal"/>
      <text:p text:style-name="P3346"><text:span text:style-name="T3347">KETVIRTASIS</text:span><text:span text:style-name="T3348"><text:s/>SKIRSNIS</text:span></text:p>
      <text:p text:style-name="P3349"><text:span text:style-name="T3350">TIEKĖJO PARAIŠKOS IR PASIŪLYMO PATEIKIMAS</text:span></text:p>
      <text:p text:style-name="P3351"/>
      <text:p text:style-name="P3352"><text:span text:style-name="T3353">53</text:span><text:span text:style-name="T3354"><text:s/>straipsnis.<text:s/></text:span><text:span text:style-name="T3355">Paraiškos ir pasi</text:span><text:span text:style-name="T3356">ūlymo pateikimas<text:s/></text:span></text:p>
      <text:p text:style-name="P3357"><text:span text:style-name="T3358">1</text:span><text:span text:style-name="T3359">. Perkantysis subjektas privalo nustatyti pakankamą paraiškų ir pasiūlymų pateikimo terminą, kad tiekėjai spėtų laiku ir tinkamai parengti ir pateikti paraiškas ir pasiūlymus. Toks terminas turi būti ne trumpesnis, negu šio įstatymo<text:s/></text:span><text:span text:style-name="T3360">70,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3361"><text:span text:style-name="T3362">2</text:span><text:span text:style-name="T3363">. Šiame</text:span><text:span text:style-name="T3364"><text:s/>įstatyme nustatyti trumpiausi paraiškų ir pasiūlymų pateikimo terminai skaičiuojami nuo skelbimo apie tarptautinį pirkimą išsiuntimo paskelbti iš Viešųjų pirkimų tarnybos Europos Sąjungos leidinių biurui, skelbimo apie supaprastintą pirkimą paskelbimo Cen</text:span><text:span text:style-name="T3365">trinėje viešųjų pirkimų informacinėje sistemoje ar nuo kvietimo pateikti paraiškas ar pasiūlymus išsiuntimo tiekėjams dienos.</text:span></text:p>
      <text:p text:style-name="P3366"><text:span text:style-name="T3367">3</text:span><text:span text:style-name="T3368">. Jeigu pasiūlymus galima parengti tik apsilankius paslaugų teikimo ar darbų atlikimo vietoje arba tik vietoje susipažinus su</text:span><text:span text:style-name="T3369"><text:s/>pirkimo dokumentuose nustatytais reikalavimais, perkantysis subjektas nustato ilgesnius, negu šio įstatymo 70, 72, 74, 77, 82 straipsniuose nustatyti, pasiūlymų pateikimo terminus, kad visi suinteresuoti tiekėjai turėtų galimybę susipažinti su visa pasiūl</text:span><text:span text:style-name="T3370">ymui parengti reikalinga informacija.<text:s/></text:span></text:p>
      <text:p text:style-name="P3371"><text:span text:style-name="T3372">4</text:span><text:span text:style-name="T3373">. Perkantysis subjektas privalo pratęsti pasiūlymų pateikimo terminus, kad visi pirkime norintys dalyvauti tiekėjai turėtų galimybę susipažinti su visa pasiūlymui parengti reikalinga informacija, šiais atvejais:</text:span></text:p>
      <text:p text:style-name="P3374"><text:span text:style-name="T3375">1</text:span><text:span text:style-name="T3376">) jeigu dėl kokių nors priežasčių papildoma su pirkimo dokumentais susijusi informacija būtų pateikiama likus mažiau kaip 6 dienoms, supaprastinto pirkimo atveju – 4 dienoms iki pasiūlymų pateikimo termino pabaigos, nors jų buvo paprašyta laiku. Atviro<text:s/></text:span><text:span text:style-name="T3377">konkurso pagreitintų procedūrų taikymo atveju, kaip nustatyta šio įstatymo 70 straipsnio 3 dalyje, šis terminas yra 4 dienos, supaprastinto pirkimo pagreitintų procedūrų atvejais – 3 dienos;</text:span><text:s/></text:p>
      <text:p text:style-name="P3378">Straipsnio punkto pakeitimai:</text:p>
      <text:p text:style-name="P3379"><text:span text:style-name="T3380">Nr.<text:s/></text:span><text:a xlink:href="https://www.e-tar.lt/portal/legalAct.html?documentId=1f9545808b7d11e9ae2e9d61b1f977b3" office:target-frame-name="_top" xlink:show="replace"><text:span text:style-name="T3381">XIII-2159</text:span></text:a><text:span text:style-name="T3382">, 2019-05-30, paskelbta TAR 2019-06-10, i. k. 2019-09412</text:span></text:p>
      <text:p text:style-name="Normal"/>
      <text:p text:style-name="P3383"><text:span text:style-name="T3384">2</text:span><text:span text:style-name="T3385">) jeigu buvo padaryta<text:s/></text:span><text:span text:style-name="T3386">reikšmingų<text:s/></text:span><text:span text:style-name="T3387">pirkimo dokumentų pakeitimų.</text:span></text:p>
      <text:p text:style-name="P3388"><text:span text:style-name="T3389">5</text:span><text:span text:style-name="T3390">.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3391">nės įtakos pasiūlymų parengimui, perkantysis subjektas pasiūlymų pateikimo termino gali nepratęsti.<text:s/></text:span></text:p>
      <text:p text:style-name="P3392"><text:span text:style-name="T3393">6</text:span><text:span text:style-name="T3394">. Paraiškos ir pasiūlymai perduodami elektroninėmis priemonėmis laikantis šio įstatymo 34 straipsnyje nustatytų reikalavimų.</text:span></text:p>
      <text:p text:style-name="P3395"><text:span text:style-name="T3396">7</text:span><text:span text:style-name="T3397">. Jeigu perkantysis<text:s/></text:span><text:span text:style-name="T3398">subjektas reikalauja, kad paraiškos ir pasiūlymai (ar jų dalis) būtų pateikiami per pašto paslaugos teikėją ar kitą tinkamą vežėją, kaip nustatyta šio įstatymo 34 straipsnio 6 ir 8 dalyse, paraiška ir pasiūlymai (ar jų dalis)<text:s/></text:span><text:span text:style-name="T3399">turi būti pateikiami raštu ir<text:s/></text:span><text:span text:style-name="T3400">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3401"><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3402">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3403"><text:span text:style-name="T3404">8</text:span><text:span text:style-name="T3405">.</text:span><text:span text:style-name="T3406"><text:s/>Jeigu p</text:span><text:span text:style-name="T3407">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3408">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3409"><text:span text:style-name="T3410">1</text:span><text:span text:style-name="T3411">)</text:span><text:span text:style-name="T3412"><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3413">enys, kita informacija ir dokumentai;</text:span></text:p>
      <text:p text:style-name="P3414"><text:span text:style-name="T3415">2</text:span><text:span text:style-name="T3416">) šio straipsnio 7 dalyje nurodytu būdu, turi būti reikalaujama, kad tiekėjai minėtas pasiūlymo dalis pateiktų atskiruose užklijuotuose vokuose, kurie būtų įdėti į bendrą užklijuotą voką.</text:span></text:p>
      <text:p text:style-name="P3417"><text:span text:style-name="T3418">9</text:span><text:span text:style-name="T3419">. Tiekėjas gali pa</text:span><text:span text:style-name="T3420">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3421">odo perkantysis subjektas, išskyrus atvejus, kai pirkimo dokumentuose leidžiama pateikti alternatyvius pasiūlymus.<text:s/></text:span></text:p>
      <text:p text:style-name="P3422"><text:span text:style-name="T3423">10</text:span><text:span text:style-name="T3424">. Tuo atveju, kai perkantysis subjektas nereikalauja pasiūlymus teikti Centrinės viešųjų pirkimų informacinės sistemos priemonėmis ir<text:s/></text:span><text:span text:style-name="T3425">tiekėjas prašo patvirtinti jo pasiūlymo gavimo faktą, perkantysis subjektas privalo ne vėliau kaip per vieną darbo dieną nuo prašymo gavimo dienos pateikti rašytinį patvirtinimą ir jame nurodyti gavimo dieną, valandą ir minutę.<text:s/></text:span></text:p>
      <text:p text:style-name="P3426"/>
      <text:p text:style-name="P3427"><text:span text:style-name="T3428">54</text:span><text:span text:style-name="T3429"><text:s/>straipsnis.<text:s/></text:span><text:span text:style-name="T3430">Pasiū</text:span><text:span text:style-name="T3431">lymo galiojimo terminas, jo keitimas ir atšaukimas<text:s/></text:span></text:p>
      <text:p text:style-name="P3432"><text:span text:style-name="T3433">1</text:span><text:span text:style-name="T3434">. Pasiūlymas galioja jame tiekėjo nurodytą terminą. Šis terminas turi būti ne trumpesnis, negu yra nustatyta pirkimo dokumentuose. Jeigu pasiūlyme nenurodytas jo galiojimo terminas, laikoma, kad pasi</text:span><text:span text:style-name="T3435">ūlymas galioja tiek, kiek nustatyta pirkimo dokumentuose.</text:span></text:p>
      <text:p text:style-name="P3436"><text:span text:style-name="T3437">2</text:span><text:span text:style-name="T3438">. Pirkimo procedūros metu</text:span><text:span text:style-name="T3439">, taip pat sustabdžius pirkimo procedūras dėl laikinųjų apsaugos priemonių taikymo</text:span><text:span text:style-name="T3440"><text:s/>perkantysis subjektas gali prašyti, kad tiekėjai pratęstų pasiūlymų galiojimą iki konkrečiai nurodyto termino. Tiekėjas gali atmesti tokį prašymą neprarasdamas teisės į savo pasiūlymo galiojimo užtikrinimą, jeigu jo buvo reikalaujama.</text:span></text:p>
      <text:p text:style-name="P3441"/>
      <text:p text:style-name="P3442">Straipsnio dalies pakeitimai:</text:p>
      <text:p text:style-name="P3443"><text:span text:style-name="T3444">Nr.<text:s/></text:span><text:a xlink:href="https://www.e-tar.lt/portal/legalAct.html?documentId=34369ea0875811ed8df094f359a60216" office:target-frame-name="_top" xlink:show="replace"><text:span text:style-name="T3445">XIV-1672</text:span></text:a><text:span text:style-name="T3446">, 2022-12-13, paskelbta TAR 2022-12-29, i. k. 2022-27262</text:span></text:p>
      <text:p text:style-name="Normal"/>
      <text:p text:style-name="P3447"><text:span text:style-name="T3448">3</text:span><text:span text:style-name="T3449">. Tiekėjas, kuris sutinka pratęsti savo pasiūlymo galiojimo terminą ir a</text:span><text:span text:style-name="T3450">pie tai raštu praneša perkančiajam subjektui, pratęsia pasiūlymo galiojimo užtikrinimo terminą arba pateikia naują pasiūlymo galiojimo užtikrinimą patvirtinantį dokumentą, jeigu jo buvo reikalaujama. Jeigu tiekėjas neatsako į perkančiojo subjekto prašymą p</text:span><text:span text:style-name="T3451">ratęsti pasiūlymo galiojimo užtikrinimo terminą, jo nepratęsia arba nepateikia naujo pasiūlymo galiojimo užtikrinimo, laikoma, kad jis atmetė prašymą pratęsti savo pasiūlymo galiojimo terminą.<text:s/></text:span></text:p>
      <text:p text:style-name="P3452"><text:span text:style-name="T3453">4</text:span><text:span text:style-name="T3454">. Kol nesuėjo pasiūlymų pateikimo terminas, tiekėjas gali</text:span><text:span text:style-name="T3455"><text:s/>pakeisti arba atšaukti savo pasiūlymą neprarasdamas teisės į savo pasiūlymo galiojimo užtikrinimą, jeigu jo buvo reikalaujama. Toks pakeitimas arba pranešimas, kad pasiūlymas atšaukiamas, pripažįstamas galiojančiu, jeigu perkantysis subjektas jį gavo iki<text:s/></text:span><text:span text:style-name="T3456">pasiūlymų pateikimo termino pabaigos.</text:span></text:p>
      <text:p text:style-name="P3457"/>
      <text:p text:style-name="P3458"><text:span text:style-name="T3459">55</text:span><text:span text:style-name="T3460"><text:s/>straipsnis.<text:s/></text:span><text:span text:style-name="T3461">Pasiūlymo galiojimo ir pirkimo sutarties įvykdymo užtikrinimas<text:s/></text:span></text:p>
      <text:p text:style-name="P3462"><text:span text:style-name="T3463">1</text:span><text:span text:style-name="T3464">. Perkantysis subjektas gali pareikalauti, kad pasiūlymų galiojimas būtų užtikrinamas, ir privalo pareikalauti, kad pirkimo sutarties įvykdymas būtų užtikrinamas Lietuvos Respublikos civilinio kodekso<text:s/></text:span><text:span text:style-name="T3465">6.70 straipsnyje</text:span><text:span text:style-name="T3466"><text:s/>nustatytais prievolių įvykdymo užtikri</text:span><text:span text:style-name="T3467">nimo būdais.</text:span></text:p>
      <text:p text:style-name="P3468">Straipsnio dalies pakeitimai:</text:p>
      <text:p text:style-name="P3469"><text:span text:style-name="T3470">Nr.<text:s/></text:span><text:a xlink:href="https://www.e-tar.lt/portal/legalAct.html?documentId=34369ea0875811ed8df094f359a60216" office:target-frame-name="_top" xlink:show="replace"><text:span text:style-name="T3471">XIV-1672</text:span></text:a><text:span text:style-name="T3472">, 2022-12-13, paskelbta TAR 2022-12-29, i. k. 2022-27262</text:span></text:p>
      <text:p text:style-name="Normal"/>
      <text:p text:style-name="P3473"><text:span text:style-name="T3474">2</text:span><text:span text:style-name="T3475">. Perkantysis subjektas negali atmesti<text:s/></text:span><text:span text:style-name="T3476">pasiūlymo galiojimo užtikrinimo ir pirkimo sutarties įvykdymo užtikrinimo remdamasis tuo, kad šiuos užtikrinimus suteikė ne Lietuvos Respublikos ūkio subjektas, jeigu toks pasiūlymo galiojimo užtikrinimas ir pirkimo sutarties įvykdymo užtikrinimas bei jį p</text:span><text:span text:style-name="T3477">ateikęs tiekėjas atitinka pirkimo dokumentuose nustatytus reikalavimus.</text:span></text:p>
      <text:p text:style-name="P3478"><text:span text:style-name="T3479">3</text:span><text:span text:style-name="T3480">. Prieš pateikdamas pasiūlymo galiojimo užtikrinimą arba pirkimo sutarties įvykdymo užtikrinimą patvirtinantį dokumentą, tiekėjas gali prašyti perkančiojo subjekto patvirtinti, ka</text:span><text:span text:style-name="T3481">d jis sutinka priimti jo siūlomą pasiūlymo galiojimo užtikrinimą arba pirkimo sutarties įvykdymo užtikrinimą patvirtinantį dokumentą. Tokiu atveju perkantysis subjektas privalo duoti tiekėjui atsakymą ne vėliau kaip per 3 darbo dienas nuo prašymo gavimo di</text:span><text:span text:style-name="T3482">enos. Šis patvirtinimas iš perkančiojo subjekto neatima teisės atmesti pasiūlymo galiojimo užtikrinimo arba pirkimo sutarties įvykdymo užtikrinimo gavus informacijos, kad pasiūlymo galiojimą ar pirkimo sutarties įvykdymą užtikrinantis ūkio subjektas tapo n</text:span><text:span text:style-name="T3483">emokus ar neįvykdė įsipareigojimų perkančiajam subjektui arba kitiems ūkio subjektams, ar netinkamai juos vykdė.</text:span></text:p>
      <text:p text:style-name="P3484"/>
      <text:p text:style-name="P3485"><text:span text:style-name="T3486">56</text:span><text:span text:style-name="T3487"><text:s/>straipsnis.</text:span><text:span text:style-name="T3488"><text:s/></text:span><text:span text:style-name="T3489">Alternatyvūs pasiūlymai<text:s/></text:span></text:p>
      <text:p text:style-name="P3490"><text:span text:style-name="T3491">1</text:span><text:span text:style-name="T3492">. Perkantysis subjektas gali leisti ar reikalauti, kad tiekėjai pateiktų alternatyvius pasi</text:span><text:span text:style-name="T3493">ūlymus. Skelbime apie pirkimą arba kvietime patvirtinti susidomėjimą perkantysis subjektas privalo nurodyti, kad leidžiama, neleidžiama ar reikalaujama pateikti alternatyvius pasiūlymus. Alternatyvūs pasiūlymai turi būti susiję su pirkimo objektu.<text:s/></text:span></text:p>
      <text:p text:style-name="P3494"><text:span text:style-name="T3495">2</text:span><text:span text:style-name="T3496">.<text:s/></text:span><text:span text:style-name="T3497">Perkantysis subjektas pirkimo dokumentuose nurodo minimalius reikalavimus, kuriuos turi atitikti alternatyvūs pasiūlymai, ir konkrečius jų pateikimo reikalavimus, įskaitant tai, ar alternatyvūs pasiūlymai gali būti teikiami tik pateikus pagrindinį pasiūlym</text:span><text:span text:style-name="T3498">ą. Perkantysis subjektas turi pasirinkti tokius pasiūlymų vertinimo kriterijus, kurie būtų tinkami ir pagrindiniams, ir alternatyviems pasiūlymams. Vertinami tik tie alternatyvūs pasiūlymai, kurie atitinka minimalius reikalavimus.</text:span></text:p>
      <text:p text:style-name="P3499"><text:span text:style-name="T3500">3</text:span><text:span text:style-name="T3501">. Jeigu pirkdamas pr</text:span><text:span text:style-name="T3502">ekes ar paslaugas perkantysis subjektas nusprendė leisti ar reikalauti pateikti alternatyvius pasiūlymus, jis negali atmesti alternatyvaus pasiūlymo remdamasis vien tik tuo, kad, jeigu pasiūlymas būtų nustatytas laimėjęs, prekių pirkimas taptų paslaugų pir</text:span><text:span text:style-name="T3503">kimu arba atvirkščiai.</text:span></text:p>
      <text:p text:style-name="P3504"/>
      <text:p text:style-name="P3505"><text:span text:style-name="T3506">57</text:span><text:span text:style-name="T3507"><text:s/>straipsnis.<text:s/></text:span><text:span text:style-name="T3508">Susipažinimas su paraiškomis ar pasiūlymais</text:span></text:p>
      <text:p text:style-name="P3509"><text:span text:style-name="T3510">1</text:span><text:span text:style-name="T3511">. Pradinis susipažinimas su paraiškomis ar pasiūlymais vyksta Komisijos posėdyje, išskyrus atvejus, kai, vadovaujantis šio įstatymo 34 straipsnio<text:s/></text:span><text:span text:style-name="T3512">1 ir<text:s/></text:span><text:span text:style-name="T3513">2<text:s/></text:span><text:span text:style-name="T3514">dalimis</text:span><text:span text:style-name="T3515">,<text:s/></text:span><text:span text:style-name="T3516">su paraiškomis ar pasiūlymais susipažįstama naudojantis elektroninėmis priemonėmis.</text:span><text:s/></text:p>
      <text:p text:style-name="P3517">Straipsnio dalies pakeitimai:</text:p>
      <text:p text:style-name="P3518"><text:span text:style-name="T3519">Nr.<text:s/></text:span><text:a xlink:href="https://www.e-tar.lt/portal/legalAct.html?documentId=1f9545808b7d11e9ae2e9d61b1f977b3" office:target-frame-name="_top" xlink:show="replace"><text:span text:style-name="T3520">XIII-2159</text:span></text:a><text:span text:style-name="T3521">, 2019-05-30, paskelbta TAR 20</text:span><text:span text:style-name="T3522">19-06-10, i. k. 2019-09412</text:span></text:p>
      <text:p text:style-name="P3523"><text:span text:style-name="T3524">Nr.<text:s/></text:span><text:a xlink:href="https://www.e-tar.lt/portal/legalAct.html?documentId=34369ea0875811ed8df094f359a60216" office:target-frame-name="_top" xlink:show="replace"><text:span text:style-name="T3525">XIV-1672</text:span></text:a><text:span text:style-name="T3526">, 2022-12-13, paskelbta TAR 2022-12-29, i. k. 2022-27262</text:span></text:p>
      <text:p text:style-name="Normal"/>
      <text:p text:style-name="P3527"><text:span text:style-name="T3528">2</text:span><text:span text:style-name="T3529">. Susipažinimas su paraiškomis ar pasiūlymais pradedamas</text:span><text:span text:style-name="T3530"><text:s/>pirkimo dokumentuose nurodytą dieną, o jeigu pirkimas atliekamas ne elektroninėmis priemonėmis – nurodytą dieną, valandą ir minutę. Jeigu paraiškos ir pasiūlymai teikiami ne elektroninėmis priemonėmis, Komisijos posėdžio diena ir valanda turi sutapti su p</text:span><text:span text:style-name="T3531">araiškų ar pasiūlymų pateikimo termino pabaiga. Pakeitus šį terminą, atitinkamai turi būti pakeistas ir susipažinimo su paraiškomis ar pasiūlymais laikas. Nustatytu laiku turi įvykti pradinis susipažinimas su visomis paraiškomis ar pasiūlymais, gautais nep</text:span><text:span text:style-name="T3532">asibaigus jų pateikimo terminui.</text:span><text:s/></text:p>
      <text:p text:style-name="P3533">Straipsnio dalies pakeitimai:</text:p>
      <text:p text:style-name="P3534"><text:span text:style-name="T3535">Nr.<text:s/></text:span><text:a xlink:href="https://www.e-tar.lt/portal/legalAct.html?documentId=1f9545808b7d11e9ae2e9d61b1f977b3" office:target-frame-name="_top" xlink:show="replace"><text:span text:style-name="T3536">XIII-2159</text:span></text:a><text:span text:style-name="T3537">, 2019-05-30, paskelbta TAR 2019-06-10, i. k. 2019-09412</text:span></text:p>
      <text:p text:style-name="Normal"/>
      <text:h text:style-name="P3538" text:outline-level="3"><text:span text:style-name="T3539">3</text:span><text:span text:style-name="T3540">. Komisijos posėdy</text:span><text:span text:style-name="T3541">je, kuriame susipažįstama su ne elektroninėmis priemonėmis pateiktais pasiūlymais, turi teisę dalyvauti visi pasiūlymus pateikę tiekėjai ar jų atstovai, išskyrus atvejus, kai pirkimas atliekamas derybų, konkurencinio dialogo ar inovacijų partnerystės būdu.</text:span><text:span text:style-name="T3542"><text:s/>Tiekėjai ar jų atstovai, dalyvavę derybose ar dialoge, turi teisę atvykti į Komisijos posėdį tik tada, kai jame susipažįstama su ne elektroninėmis priemonėmis pateiktais pasiūlymais, kuriuose nurodytos galutinės tiekėjų siūlomos kainos ar<text:s/></text:span><text:span text:style-name="T3543">sąnaudos</text:span><text:span text:style-name="T3544"><text:s/>ir galu</text:span><text:span text:style-name="T3545">tiniai techniniai duomenys. Su pasiūlymais susipažįstama ir tuo atveju, jeigu į Komisijos posėdį tiekėjai ar jų atstovas neatvyksta.</text:span></text:h>
      <text:h text:style-name="P3546" text:outline-level="3"><text:span text:style-name="T3547">4</text:span><text:span text:style-name="T3548">. Susipažįstant su ne elektroninėmis priemonėmis pateiktais pasiūlymais, vokus atplėšia vienas iš Komisijos narių<text:s/></text:span><text:span text:style-name="T3549">pasiūlymus pateikusių ir Komisijos posėdyje dalyvaujančių tiekėjų ar jų atstovų akivaizdoje. Pasiūlymo paskutinio lapo antrojoje pusėje pasirašo posėdyje dalyvaujantys Komisijos nariai.</text:span></text:h>
      <text:h text:style-name="P3550" text:outline-level="3"><text:span text:style-name="T3551">5</text:span><text:span text:style-name="T3552">. Jeigu perkantysis subjektas pasiūlymus vertina pagal kainos ar<text:s/></text:span><text:span text:style-name="T3553">sąnaud</text:span><text:span text:style-name="T3554">ų ir kokybės santykį ir jo pasirinktos vertinti techninės charakteristikos nėra kiekybiškai įvertinamos, su pasiūlymais (išskyrus derybų ar dialogo atvejį) turi būti susipažįstama dviejuose Komisijos posėdžiuose. Pirmajame posėdyje susipažįstama tik<text:s/></text:span><text:span text:style-name="T3555">su ta pasiūlymo dalimi, kurioje pateikti techniniai pasiūlymo duomenys ir kita informacija bei dokumentai, antrajame posėdyje – su pasiūlymo dalimi, kurioje nurodytos kainos ar<text:s/></text:span><text:span text:style-name="T3556">sąnaud</text:span><text:span text:style-name="T3557">os. Antrasis posėdis gali įvykti tik tada, kai perkantysis subjektas pati</text:span><text:span text:style-name="T3558">krina, ar pateiktų pasiūlymų techniniai duomenys ir tiekėjai atitinka pirkimo dokumentuose keliamus reikalavimus, ir pagal pirkimo dokumentuose nustatytus reikalavimus įvertina pasiūlymų techninius duomenis. Apie šio patikrinimo ir vertinimo rezultatus per</text:span><text:span text:style-name="T3559">kantysis subjektas privalo raštu pranešti visiems tiekėjams. Kai pasiūlymai pateikti ne elektroninėmis priemonėmis, pranešime kartu nurodomas antrojo posėdžio laikas ir vieta. Jeigu perkantysis subjektas, patikrinęs ir įvertinęs pirmojo posėdžio metu tiekė</text:span><text:span text:style-name="T3560">jo pateiktus duomenis, atmeta jo pasiūlymą, su likusia pasiūlymo dalimi nėra susipažįstama ir ji saugoma kartu su kitais tiekėjo pateiktais dokumentais šio įstatymo 103 straipsnyje nustatyta tvarka.</text:span></text:h>
      <text:h text:style-name="P3561" text:outline-level="3"><text:span text:style-name="T3562">6</text:span><text:span text:style-name="T3563">. Susipažįstant su ne elektroninėmis priemonėmis pat</text:span><text:span text:style-name="T3564">eiktais pasiūlymais Komisijos posėdyje dalyvaujantiems tiekėjams ar jų atstovams skelbiama:</text:span></text:h>
      <text:h text:style-name="P3565" text:outline-level="3"><text:span text:style-name="T3566">1</text:span><text:span text:style-name="T3567">) pasiūlymą pateikusio tiekėjo pavadinimas;</text:span></text:h>
      <text:h text:style-name="P3568" text:outline-level="3"><text:span text:style-name="T3569">2</text:span><text:span text:style-name="T3570">) pasiūlyme nurodyta kaina ar sąnaudos. Jeigu pirkimas susideda iš atskirų pirkimo objekto dalių, skelbiama kiek</text:span><text:span text:style-name="T3571">vienos pirkimo objekto dalies kaina ar sąnaudos. Tuo atveju, kai pasiūlyme nurodyta</text:span><text:span text:style-name="T3572"><text:s/></text:span><text:span text:style-name="T3573">kaina ar sąnaudos, išreikštos skaitmenimis, neatitinka kainos ar sąnaudų, nurodytų žodžiais, teisinga laikoma kaina ar sąnaudos, nurodytos žodžiais;</text:span></text:h>
      <text:h text:style-name="P3574" text:outline-level="3"><text:span text:style-name="T3575">3</text:span><text:span text:style-name="T3576">) pagrindinės tech</text:span><text:span text:style-name="T3577">ninės pasiūlymo charakteristikos, kai pasiūlymai vertinami pagal kainos ar sąnaudų ir kokybės santykį. Jeigu pageidauja nors vienas Komisijos posėdyje dalyvaujantis tiekėjas ar jo atstovas, turi būti paskelbtos visos pasiūlymų charakteristikos, į kurias bu</text:span><text:span text:style-name="T3578">s atsižvelgta vertinant pasiūlymus. Jeigu šios pasiūlymų charakteristikos yra didelės apimties, Komisijos ir posėdyje dalyvaujančių tiekėjų ar jų atstovų sutarimu jos gali būti pateiktos tiekėjams raštu ne vėliau kaip per 3 darbo dienas po posėdžio;</text:span></text:h>
      <text:h text:style-name="P3579" text:outline-level="3"><text:span text:style-name="T3580">4</text:span><text:span text:style-name="T3581">)</text:span><text:span text:style-name="T3582"><text:s/>ar ne elektroninėmis priemonėmis pateiktas pasiūlymas yra susiūtas, sunumeruotas ir paskutinio lapo antrojoje pusėje patvirtintas tiekėjo ar jo įgalioto asmens parašu, ar nurodytas įgalioto asmens vardas, pavardė, pareigos ir pasiūlymą sudarančių lapų ska</text:span><text:span text:style-name="T3583">ičius;</text:span></text:h>
      <text:h text:style-name="P3584" text:outline-level="3"><text:span text:style-name="T3585">5</text:span><text:span text:style-name="T3586">) ar yra pateiktas pasiūlymo galiojimo užtikrinimas, jeigu jo reikalaujama.<text:s/></text:span></text:h>
      <text:h text:style-name="P3587" text:outline-level="3"><text:span text:style-name="T3588">7</text:span><text:span text:style-name="T3589">. Komisijos posėdyje dalyvaujantiems suinteresuotiems tiekėjams ar jų įgaliotiesiems atstovams, pateikusiems pasiūlymą ne elektroninėmis priemonėmis, turi būti<text:s/></text:span><text:span text:style-name="T3590">leidžiama viešai ištaisyti pastebėtus pasiūlymų susiuvimo ar įforminimo trūkumus, kuriuos įmanoma ištaisyti posėdžio metu.</text:span></text:h>
      <text:h text:style-name="P3591" text:outline-level="3"><text:span text:style-name="T3592">8</text:span><text:span text:style-name="T3593">. Kiekvienas Komisijos posėdyje, kuriame susipažįstama su ne elektroninėmis priemonėmis pateiktais pasiūlymais, dalyvaujantis ti</text:span><text:span text:style-name="T3594">ekėjas ar jo atstovas turi teisę asmeniškai peržiūrėti viešai perskaitytą informaciją, tačiau perkantysis subjektas negali atskleisti tiekėjo pasiūlyme esančios konfidencialios informacijos.<text:s/></text:span></text:h>
      <text:p text:style-name="P3595"><text:span text:style-name="T3596">9</text:span><text:span text:style-name="T3597">. Susipažinimo su paraiškomis ar pasiūlymais procedūros rez</text:span><text:span text:style-name="T3598">ultatus Komisija įformina</text:span><text:span text:style-name="T3599"><text:s/>pagal Viešųjų pirkimų tarnybos nustatytus rekvizitus parengtu</text:span><text:span text:style-name="T3600"><text:s/>protokolu, išskyrus atvejus, kai, vadovaujantis šio įstatymo 34 straipsnio<text:s/></text:span><text:span text:style-name="T3601">1 ir</text:span><text:span text:style-name="T3602"><text:s/>2<text:s/></text:span><text:span text:style-name="T3603">dalimis</text:span><text:span text:style-name="T3604">, su paraiškomis ar pasiūlymais susipažįstama naudojantis elektroninėmis priemo</text:span><text:span text:style-name="T3605">nėmis.</text:span></text:p>
      <text:p text:style-name="P3606">Straipsnio dalies pakeitimai:</text:p>
      <text:p text:style-name="P3607"><text:span text:style-name="T3608">Nr.<text:s/></text:span><text:a xlink:href="https://www.e-tar.lt/portal/legalAct.html?documentId=1f9545808b7d11e9ae2e9d61b1f977b3" office:target-frame-name="_top" xlink:show="replace"><text:span text:style-name="T3609">XIII-2159</text:span></text:a><text:span text:style-name="T3610">, 2019-05-30, paskelbta TAR 2019-06-10, i. k. 2019-09412</text:span></text:p>
      <text:p text:style-name="P3611"><text:span text:style-name="T3612">Nr.<text:s/></text:span><text:a xlink:href="https://www.e-tar.lt/portal/legalAct.html?documentId=34369ea0875811ed8df094f359a60216" office:target-frame-name="_top" xlink:show="replace"><text:span text:style-name="T3613">XIV-1672</text:span></text:a><text:span text:style-name="T3614">, 2022-12-13, paskelbta TAR 2022-12-29, i. k. 2022-27262</text:span></text:p>
      <text:p text:style-name="Normal"/>
      <text:h text:style-name="P3615" text:outline-level="3"><text:span text:style-name="T3616">10</text:span><text:span text:style-name="T3617">. Kai paraiškos ar pasiūlymai pateikti ne elektroninėmis priemonėmis, apie protokolu įformintus susipažinimo su paraiškomis ar pasiūl</text:span><text:span text:style-name="T3618">ymais procedūros rezultatus turi būti raštu pranešama to pageidaujantiems pasiūlymus pateikusiems tiekėjams, tačiau negali būti atskleidžiama tiekėjo pasiūlyme esanti konfidenciali informacija.</text:span></text:h>
      <text:p text:style-name="P3619"><text:span text:style-name="T3620">11</text:span><text:span text:style-name="T3621">.<text:s/></text:span><text:span text:style-name="T3622">Tiekėjai nedalyvauja Komisijos posėdžiuose, kuriuose s</text:span><text:span text:style-name="T3623">usipažįstama su elektroninėmis priemonėmis pateiktais pasiūlymais, atliekamos paraiškų ar pasiūlymų nagrinėjimo, vertinimo ir palyginimo procedūros.</text:span><text:span text:style-name="T3624"><text:s/></text:span></text:p>
      <text:p text:style-name="P3625"/>
      <text:p text:style-name="P3626"><text:span text:style-name="T3627">PENKTASIS</text:span><text:span text:style-name="T3628"><text:s/>SKIRSNIS</text:span></text:p>
      <text:p text:style-name="P3629"><text:span text:style-name="T3630">TIEKĖJO IR JO PATEIKTOS PARAIŠKOS IR PASIŪLYMO VERTINIMAS</text:span></text:p>
      <text:p text:style-name="P3631"/>
      <text:p text:style-name="P3632"><text:span text:style-name="T3633">58</text:span><text:span text:style-name="T3634"><text:s/>straipsnis.<text:s/></text:span><text:span text:style-name="T3635">Tiekėjo ir jo pateiktos paraiškos ir pasiūlymo vertinimo bendrieji principai</text:span></text:p>
      <text:p text:style-name="P3636"><text:span text:style-name="T3637">1</text:span><text:span text:style-name="T3638">. Perkantysis subjektas, vadovaudamasis šio įstatymo 64, 65 ir 66 straipsnių nuostatomis, laimėjusį nustato ekonomiškai naudingiausią pasiūlymą, jeigu<text:s/></text:span><text:span text:style-name="T3639">tenkinamos visos šios s</text:span><text:span text:style-name="T3640">ąlygos</text:span><text:span text:style-name="T3641">:</text:span></text:p>
      <text:p text:style-name="P3642"><text:span text:style-name="T3643">1</text:span><text:span text:style-name="T3644">) pasiūlymas atitinka skelbime apie pirkimą, skelbime apie kvalifikacijos vertinimo sistemą ar kvietime patvirtinti susidomėjimą ir pirkimo dokumentuose nustatytus reikalavimus, sąlygas ir kriterijus, atsižvelgiant ir į šio įstatymo 56<text:s/></text:span><text:span text:style-name="T3645">straipsnio, jeigu jis taikomas, nuostatas;</text:span></text:p>
      <text:p text:style-name="P3646"><text:span text:style-name="T3647">2</text:span><text:span text:style-name="T3648">) pasiūlymą pateikęs tiekėjas nėra pašalintas vadovaujantis šio įstatymo 59 straipsnio 1 dalimi;</text:span></text:p>
      <text:p text:style-name="P3649"><text:span text:style-name="T3650">3</text:span><text:span text:style-name="T3651">) pasiūlymą pateikęs tiekėjas atitinka pirkimo dokumentuose nustatytus kvalifikacijos reikalavimus pagal š</text:span><text:span text:style-name="T3652">io įstatymo 59 straipsnio 1 dalį ir, jeigu taikytina, kokybės vadybos sistemos ir aplinkos apsaugos vadybos sistemos standartus, reikalaujamus pagal šio įstatymo 60 straipsnį, nediskriminacines taisykles ir kriterijus, nustatytus pagal šio įstatymo 59 stra</text:span><text:span text:style-name="T3653">ipsnio 2 dalį;</text:span></text:p>
      <text:p text:style-name="P3654"><text:span text:style-name="T3655">4</text:span><text:span text:style-name="T3656">)<text:s/></text:span><text:span text:style-name="T3657">pasiūlymą pateikęs tiekėjas per perkančiojo subjekto nustatytą terminą patikslino, papildė, paaiškino informaciją, kaip nurodyta šio straipsnio 5 dalyje;</text:span></text:p>
      <text:p text:style-name="P3658"><text:span text:style-name="T3659">5</text:span><text:span text:style-name="T3660">) pasiūlyta kaina neviršija pirkimui skirtų lėšų, nustatytų perkančiojo sub</text:span><text:span text:style-name="T3661">jekto prieš pradedant pirkimo procedūrą. Jeigu ekonomiškai naudingiausiame pasiūlyme nurodyta kaina viršija pirkimui skirtas lėšas, nustatytas perkančiojo subjekto prieš pradedant pirkimo procedūrą, ir perkantysis subjektas pirkimo dokumentuose nėra nurodę</text:span><text:span text:style-name="T3662">s pirkimui skirtų lėšų sumos, kiti pasiūlymų eilėje esantys pasiūlymai laimėjusiais negali būti nustatyti.<text:s/></text:span><text:span text:style-name="T3663">Pirkimui skirtų lėšų suma, nustatyta ir užfiksuota perkančiojo subjekto rengiamuose dokumentuose prieš pradedant pirkimo procedūras, gali būti keičia</text:span><text:span text:style-name="T3664">ma, kai ji nėra nurodyta pirkimo dokumentuose, perkančiajam subjektui ekonomiškai naudingiausiame pasiūlyme nurodyta kaina yra priimtina ir perkantysis subjektas</text:span><text:span text:style-name="T3665"><text:s/></text:span><text:span text:style-name="T3666">gali pagrįsti šios kainos priimtinumą</text:span><text:span text:style-name="T3667"><text:s/>ir suderinamumą su racionalaus lėšų naudojimo principu</text:span><text:span text:style-name="T3668">;</text:span><text:s/></text:p>
      <text:p text:style-name="P3669">Straipsnio punkto pakeitimai:</text:p>
      <text:p text:style-name="P3670"><text:span text:style-name="T3671">Nr.<text:s/></text:span><text:a xlink:href="https://www.e-tar.lt/portal/legalAct.html?documentId=1f9545808b7d11e9ae2e9d61b1f977b3" office:target-frame-name="_top" xlink:show="replace"><text:span text:style-name="T3672">XIII-2159</text:span></text:a><text:span text:style-name="T3673">, 2019-05-30, paskelbta TAR 2019-06-10, i. k. 2019-09412</text:span></text:p>
      <text:p text:style-name="Normal"/>
      <text:p text:style-name="P3674"><text:span text:style-name="T3675">6</text:span><text:span text:style-name="T3676">) nėra šio įstatymo 66 straipsnio 3 dalyje<text:s/></text:span><text:span text:style-name="T3677">nustatytų aplinkybių.</text:span></text:p>
      <text:p text:style-name="P3678"><text:span text:style-name="T3679">2</text:span><text:span text:style-name="T3680">. Kai dalyvauti pirkime kviečiama skelbimu apie kvalifikacijos vertinimo sistemą, perkantysis subjektas konkrečioje pirkimo procedūroje dalyvius įvertina ir atrenka šia tvarka:</text:span></text:p>
      <text:p text:style-name="P3681"><text:span text:style-name="T3682">1</text:span><text:span text:style-name="T3683">) atlieka tiekėjų kvalifikavimą pagal šio įstat</text:span><text:span text:style-name="T3684">ymo 61 straipsnį;</text:span></text:p>
      <text:p text:style-name="P3685"><text:span text:style-name="T3686">2</text:span><text:span text:style-name="T3687">) kvalifikuotiems tiekėjams taiko šio straipsnio 1 dalies nuostatas tokia tvarka, kokia jos taikomos ribotam konkursui, skelbiamoms deryboms, konkurenciniam dialogui ar inovacijų partnerystei.</text:span></text:p>
      <text:p text:style-name="P3688"><text:span text:style-name="T3689">3</text:span><text:span text:style-name="T3690">. Riboto konkurso, skelbiamų dery</text:span><text:span text:style-name="T3691">bų, konkurencinio dialogo ar inovacijų partnerystės būdu atliekamame pirkime vertindamas dalyvių kvalifikaciją ar patikslindamas kriterijus ir taisykles, perkantysis subjektas turi:</text:span></text:p>
      <text:p text:style-name="P3692"><text:span text:style-name="T3693">1</text:span><text:span text:style-name="T3694">) visiems tiekėjams taikyti vienodus administracinius, techninius ir fi</text:span><text:span text:style-name="T3695">nansinius reikalavimus;</text:span></text:p>
      <text:p text:style-name="P3696"><text:span text:style-name="T3697">2</text:span><text:span text:style-name="T3698">) nereikalauti įrodinėjimo priemonių ir kitų dokumentų, kurie dubliuotų perkančiojo subjekto jau turimą informaciją.</text:span></text:p>
      <text:p text:style-name="P3699"><text:span text:style-name="T3700">4</text:span><text:span text:style-name="T3701">. Perkantysis subjektas gali nuspręsti nesudaryti pirkimo sutarties su ekonomiškai naudingiausią pasiūl</text:span><text:span text:style-name="T3702">ymą pateikusiu tiekėju, jeigu nustato, kad pasiūlymas neatitinka šio įstatymo 29 straipsnio 2 dalies 2 punkte nurodytų<text:s/></text:span><text:span text:style-name="T3703">aplinkos apsaugos, socialinės ir darbo teisės įpareigojimų</text:span><text:span text:style-name="T3704">.</text:span></text:p>
      <text:p text:style-name="P3705"><text:span text:style-name="T3706">4</text:span><text:span text:style-name="T3707">1</text:span><text:span text:style-name="T3708">. Mobilizacijos, karo, nepaprastosios padėties atveju ar kai Lietuvos R</text:span><text:span text:style-name="T3709">espublikos Vyriausybė, įvertinusi riziką, kad veiksniai, dėl kurių buvo ar gali būti paskelbta mobilizacija, įvesta karo ar nepaprastoji padėtis, kelia grėsmę nacionaliniam saugumui, yra priėmusi sprendimą dėl šios nuostatos taikymo, perkantysis subjektas<text:s/></text:span><text:span text:style-name="T3710">gali atmesti paraišką ar pasiūlymą, jeigu yra bent viena iš šių<text:s/></text:span><text:span text:style-name="T3711">perkančiojo subjekto pasirinktų<text:s/></text:span><text:span text:style-name="T3712">sąlygų<text:s/></text:span><text:span text:style-name="T3713">ar sąlygos dalių</text:span><text:span text:style-name="T3714">:</text:span></text:p>
      <text:p text:style-name="P3715"><text:span text:style-name="T3716">1</text:span><text:span text:style-name="T3717">) tiekėjas, jo subtiekėjas, ūkio subjektai, kurių pajėgumais remiamasi, tiekėjo siūlomų prekių (įskaitant jų sudedamąsias dalis</text:span><text:span text:style-name="T3718">, pak</text:span><text:span text:style-name="T3719">uotes</text:span><text:span text:style-name="T3720">) gamintojas ar juos kontroliuojantys asmenys yra juridiniai asmenys, registruoti Viešųjų pirkimų įstatymo 92 straipsnio 15 dalyje numatytame sąraše nurodytose valstybėse ar teritorijose;</text:span></text:p>
      <text:p text:style-name="P3721"><text:span text:style-name="T3722">2</text:span><text:span text:style-name="T3723">) tiekėjas, jo subtiekėjas, ūkio subjektas, kurio pajėgumais remiamasi, tiekėjo siūlomų prekių (įskaitant jų sudedamąsias dalis,<text:s/></text:span><text:span text:style-name="T3724">pakuotes</text:span><text:span text:style-name="T3725">) gamintojas ar juos kontroliuojantys asmenys yra fiziniai asmenys, nuolat gyvenantys Viešųjų pirkimų įstatymo 92 strai</text:span><text:span text:style-name="T3726">psnio 15 dalyje numatytame sąraše nurodytose valstybėse ar teritorijose arba turintys šių valstybių pilietybę;</text:span></text:p>
      <text:p text:style-name="P3727"><text:span text:style-name="T3728">3</text:span><text:span text:style-name="T3729">) prekių (įskaitant jų sudedamąsias dalis</text:span><text:span text:style-name="T3730">, pakuotes</text:span><text:span text:style-name="T3731">) kilmė yra ar paslaugos teikiamos iš Viešųjų pirkimų įstatymo 92 straipsnio 15 dalyje nu</text:span><text:span text:style-name="T3732">matytame sąraše nurodytų valstybių ar teritorijų;</text:span></text:p>
      <text:p text:style-name="P3733"><text:span text:style-name="T3734">4</text:span><text:span text:style-name="T3735">) Lietuvos Respublikos Vyriausybė, vadovaudamasi Nacionaliniam saugumui užtikrinti svarbių objektų apsaugos įstatyme įtvirtintais kriterijais, yra priėmusi sprendimą, patvirtinantį, kad šios dalies 1 i</text:span><text:span text:style-name="T3736">r 2 punktuose nurodyti subjektai ar su jais ketinamas sudaryti (sudarytas) sandoris neatitinka nacionalinio saugumo interesų;</text:span></text:p>
      <text:p text:style-name="P3737"><text:span text:style-name="T3738">5</text:span><text:span text:style-name="T3739">) perkančioji organizacija turi kompetentingų institucijų informacijos, kad šios dalies 1 ir 2 punktuose nurodyti subjektai t</text:span><text:span text:style-name="T3740">uri interesų, galinčių kelti grėsmę nacionaliniam saugumui;</text:span></text:p>
      <text:p text:style-name="P3741"><text:span text:style-name="T3742">6</text:span><text:span text:style-name="T3743">)</text:span><text:span text:style-name="T3744"><text:s/></text:span><text:span text:style-name="T3745">tiekėjas, jo subtiekėjas, ūkio subjektas, kurio pajėgumais remiamasi, vykdo veiklą Viešųjų pirkimų įstatymo 92 straipsnio 15 dalyje numatytame sąraše nurodytose valstybėse ar teritorijose a</text:span><text:span text:style-name="T3746">rba yra ūkio subjektų grupės, kurios bet kuris narys vykdo veiklą Viešųjų pirkimų įstatymo 92 straipsnio 15 dalyje numatytame sąraše nurodytose valstybėse ar teritorijose, narys arba jos vadovas, kitas valdymo ar priežiūros organo narys ar kitas (kiti) asm</text:span><text:span text:style-name="T3747">uo (asmenys), turintis (turintys) teisę atstovauti tiekėjui, subtiekėjui, ūkio subjektui, kurio pajėgumais remiamasi, ar jį kontroliuoti, jo vardu priimti sprendimą, sudaryti sandorį, ir tokiu būdu dalyvauja tokių ūkio subjektų grupių ir (ar) ūkio subjektų</text:span><text:span text:style-name="T3748"><text:s/>veikloje.</text:span><text:s/></text:p>
      <text:p text:style-name="P3749">Papildyta straipsnio punktu:</text:p>
      <text:p text:style-name="P3750"><text:span text:style-name="T3751">Nr.<text:s/></text:span><text:a xlink:href="https://www.e-tar.lt/portal/legalAct.html?documentId=7cd52690a27211efa605b9842742bf37" office:target-frame-name="_top" xlink:show="replace"><text:span text:style-name="T3752">XIV-3084</text:span></text:a><text:span text:style-name="T3753">, 2024-11-07, paskelbta TAR 2024-11-14, i. k. 2024-19837</text:span></text:p>
      <text:p text:style-name="Normal"/>
      <text:p text:style-name="P3754">Straipsnio dalies pakeitimai:</text:p>
      <text:p text:style-name="P3755"><text:span text:style-name="T3756">Nr.<text:s/></text:span><text:a xlink:href="https://www.e-tar.lt/portal/legalAct.html?documentId=34369ea0875811ed8df094f359a60216" office:target-frame-name="_top" xlink:show="replace"><text:span text:style-name="T3757">XIV-1672</text:span></text:a><text:span text:style-name="T3758">, 2022-12-13, paskelbta TAR 2022-12-29, i. k. 2022-27262</text:span></text:p>
      <text:p text:style-name="Normal"/>
      <text:p text:style-name="P3759"><text:span text:style-name="T3760">4</text:span><text:span text:style-name="T3761">2</text:span><text:span text:style-name="T3762">. Perkantysis subjektas, tikrindamas paraiškos ar pasiūlymo atitiktį šio straipsnio 4</text:span><text:span text:style-name="T3763">1</text:span><text:span text:style-name="T3764"> dalies 1, 2, 3 ir 6 punktuose nurodytiems reikalavimams, iš tiekėjo reikalauja pateikti laisvos formos atitikties deklaraciją. Jeigu perkančiajam subjektui kyla abejonių dėl tiekėjo nurodytos informacijos, įrodančios šio straipsnio 4</text:span><text:span text:style-name="T3765">1</text:span><text:span text:style-name="T3766"><text:s/>dalies 1, 2, 3 ir 6<text:s/></text:span><text:span text:style-name="T3767">punktuose nurodytų reikalavimų atitiktį, teisingumo, jis privalo paprašyti ekonomiškai naudingiausią pasiūlymą pateikusio tiekėjo pateikti informaciją patvirtinančius Viešųjų pirkimų įstatymo 51 straipsnio 12 dalyje nurodytus (vieną ar kelis) ar kitus perk</text:span><text:span text:style-name="T3768">ančiajam subjektui priimtinus dokumentus ir (ar) paaiškinimus. Perkantysis subjektas šių dokumentų ir (ar) paaiškinimų gali paprašyti ir iš kandidatų ar dalyvių bet kuriuo pirkimo procedūros metu, jeigu tai būtina siekiant užtikrinti tinkamą pirkimo proced</text:span><text:span text:style-name="T3769">ūros atlikimą.</text:span></text:p>
      <text:p text:style-name="P3770">Papildyta straipsnio dalimi:</text:p>
      <text:p text:style-name="P3771"><text:span text:style-name="T3772">Nr.<text:s/></text:span><text:a xlink:href="https://www.e-tar.lt/portal/legalAct.html?documentId=efeedab0aa7011ec8d9390588bf2de65" office:target-frame-name="_top" xlink:show="replace"><text:span text:style-name="T3773">XIV-955</text:span></text:a><text:span text:style-name="T3774">, 2022-03-17, paskelbta TAR 2022-03-23, i. k. 2022-05374</text:span></text:p>
      <text:p text:style-name="P3775">Straipsnio dalies pakeitimai:</text:p>
      <text:p text:style-name="P3776"><text:span text:style-name="T3777">Nr.<text:s/></text:span><text:a xlink:href="https://www.e-tar.lt/portal/legalAct.html?documentId=34369ea0875811ed8df094f359a60216" office:target-frame-name="_top" xlink:show="replace"><text:span text:style-name="T3778">XIV-1672</text:span></text:a><text:span text:style-name="T3779">, 2022-12-13, paskelbta TAR 2022-12-29, i. k. 2022-27262</text:span></text:p>
      <text:p text:style-name="P3780"><text:span text:style-name="T3781">Nr.<text:s/></text:span><text:a xlink:href="https://www.e-tar.lt/portal/legalAct.html?documentId=7cd52690a27211efa605b9842742bf37" office:target-frame-name="_top" xlink:show="replace"><text:span text:style-name="T3782">XIV</text:span><text:span text:style-name="T3783">-3084</text:span></text:a><text:span text:style-name="T3784">, 2024-11-07, paskelbta TAR 2024-11-14, i. k. 2024-19837</text:span></text:p>
      <text:p text:style-name="Normal"/>
      <text:p text:style-name="P3785"><text:span text:style-name="T3786">5</text:span><text:span text:style-name="T3787">. Jeigu kandidatas ar dalyvis pateikė netikslius, neišsamius ar klaidingus dokumentus ar duomenis apie savo atitiktį pirkimo dokumentų reikalavimams ar šių dokumentų ar duomenų trūksta, pe</text:span><text:span text:style-name="T3788">rkantysis subjektas<text:s/></text:span><text:span text:style-name="T3789">gali</text:span><text:span text:style-name="T3790"><text:s/>nepažeisdamas lygiateisiškumo ir skaidrumo principų prašyti kandidatą ar dalyvį šiuos dokumentus ar duomenis patikslinti, papildyti arba paaiškinti per jo nustatytą protingą terminą.<text:s/></text:span><text:span text:style-name="T3791">Pasiūlymai</text:span><text:span text:style-name="T3792"><text:s/></text:span><text:span text:style-name="T3793">tikslinami, papildomi arba paaiškinam</text:span><text:span text:style-name="T3794">i vadovaujantis Viešųjų pirkimų tarnybos nustatytomis taisyklėmis.</text:span><text:s/></text:p>
      <text:p text:style-name="P3795">Straipsnio dalies pakeitimai:</text:p>
      <text:p text:style-name="P3796"><text:span text:style-name="T3797">Nr.<text:s/></text:span><text:a xlink:href="https://www.e-tar.lt/portal/legalAct.html?documentId=34369ea0875811ed8df094f359a60216" office:target-frame-name="_top" xlink:show="replace"><text:span text:style-name="T3798">XIV-1672</text:span></text:a><text:span text:style-name="T3799">, 2022-12-13, paskelbta TAR 2022-12-29, i. k.<text:s/></text:span><text:span text:style-name="T3800">2022-27262</text:span></text:p>
      <text:p text:style-name="Normal"/>
      <text:p text:style-name="P3801"><text:span text:style-name="T3802">6</text:span><text:span text:style-name="T3803">. Perkantysis subjektas gali nevertinti viso tiekėjo pasiūlymo, jeigu patikrinęs jo dalį nustato, kad pasiūlymas, vadovaujantis šio įstatymo reikalavimais, turi būti atmetamas.</text:span><text:span text:style-name="T3804"><text:s/>Taikant šią nuostatą, pasiūlymas negali būti atmestas dėl to,<text:s/></text:span><text:span text:style-name="T3805">kad jame nurodyta kaina viršija pirkimui skirtas lėšas, jeigu ekonomiškai naudingiausias pasiūlymas išrenkamas pagal sąnaudų arba kainos ar sąnaudų ir kokybės santykį ir perkantysis subjektas pirkimo dokumentuose nėra nurodęs pirkimui skirtų lėšų sumos, iš</text:span><text:span text:style-name="T3806">skyrus atvejus, kai atmetami visi gauti pasiūlymai</text:span><text:span text:style-name="T3807">.</text:span></text:p>
      <text:p text:style-name="P3808">Papildyta straipsnio dalimi:</text:p>
      <text:p text:style-name="P3809"><text:span text:style-name="T3810">Nr.<text:s/></text:span><text:a xlink:href="https://www.e-tar.lt/portal/legalAct.html?documentId=34369ea0875811ed8df094f359a60216" office:target-frame-name="_top" xlink:show="replace"><text:span text:style-name="T3811">XIV-1672</text:span></text:a><text:span text:style-name="T3812">, 2022-12-13, paskelbta TAR 2022-12-29, i. k. 2022-27262</text:span></text:p>
      <text:p text:style-name="Normal"/>
      <text:p text:style-name="P3813"><text:span text:style-name="T3814">59</text:span><text:span text:style-name="T3815"><text:s/>straipsnis.<text:s/></text:span><text:span text:style-name="T3816">Tiekėjo pašalinimo pagrindų ir kvalifikacijos reikalavimų taikymas<text:s/></text:span></text:p>
      <text:p text:style-name="P3817"><text:span text:style-name="T3818">1</text:span><text:span text:style-name="T3819">. Perkantysis subjektas skelbime apie pirkimą, skelbime apie kvalifikacijos vertinimo sistemą ar kvietime patvirtinti susidomėjimą nustato kandidatų ar dalyvių pašalinim</text:span><text:span text:style-name="T3820">o taisykles ir kvalifikacijos (teisės verstis atitinkama veikla, finansinio, ekonominio ir techninio pajėgumo) reikalavimus. Reikalavimai dėl tiekėjų pašalinimo pagrindų nebuvimo ir kvalifikacijos tikrinimo nustatomi ir patvirtinimo priemonės dėl jų teikia</text:span><text:span text:style-name="T3821">mos<text:s/></text:span><text:span text:style-name="T3822">mutatis mutandis</text:span><text:span text:style-name="T3823"><text:s/>taikant Viešųjų pirkimų įstatymo 46, 47, 50, 51 straipsnių nuostatas, tačiau perkančiųjų subjektų, kurie nėra perkančiosios organizacijos, pirkimuose Viešųjų pirkimų įstatymo 46 straipsnio 1, 3 ir 4 dalių sąlygos neprivalomos.<text:s/></text:span></text:p>
      <text:p text:style-name="P3824"><text:span text:style-name="T3825">2</text:span><text:span text:style-name="T3826">.<text:s/></text:span><text:span text:style-name="T3827">Atliekant pirkimą riboto konkurso, skelbiamų derybų, konkurencinio dialogo ir inovacijų partnerystės būdu, perkantysis subjektas, atsižvelgdamas į konkretaus pirkimo ypatybes ir jam atlikti reikalingus išteklius, gali apriboti kandidatų, kuriuos jis kvies<text:s/></text:span><text:span text:style-name="T3828">pateikti pasiūlymus, skaičių. Šiuo tikslu pirkimo dokumentuose nustatomos objektyvios kandidatų kvalifikacinės atrankos taisyklės ir kriterijai. Atrinktų kandidatų skaičius turi būti pakankamas konkurencijai užtikrinti.<text:s/></text:span></text:p>
      <text:p text:style-name="P3829"/>
      <text:p text:style-name="P3830"><text:span text:style-name="T3831">60</text:span><text:span text:style-name="T3832"><text:s/>straipsnis.<text:s/></text:span><text:span text:style-name="T3833">Kokybės vadyb</text:span><text:span text:style-name="T3834">os sistemos ir aplinkos apsaugos vadybos sistemos standartai</text:span></text:p>
      <text:p text:style-name="P3835"><text:span text:style-name="T3836">1</text:span><text:span text:style-name="T3837">. Perkantysis subjektas gali reikalauti, kad tiekėjas pateiktų nepriklausomos įstaigos išduotą sertifikatą, patvirtinantį, kad jis laikosi tam tikrų kokybės vadybos sistemos standartų,<text:s/></text:span><text:span text:style-name="T3838">įskaitant ir prieinamumo neįgaliesiems standartus. Tam jis pirkimo dokumentuose turi nurodyti atitinkamų Europos standartų serijomis, kurias yra sertifikavusi Europos Sąjungos teisės aktų nustatytus reikalavimus atitinkanti sertifikavimo įstaiga, pagrįstą<text:s/></text:span><text:span text:style-name="T3839">kokybės vadybos sistemą. Perkantysis subjektas turi pripažinti kitose valstybėse narėse įsisteigusių nepriklausomų įstaigų išduotus lygiaverčius sertifikatus. Atliekant supaprastintą pirkimą ar perkant šio įstatymo 4 priede nurodytas socialines ir kitas sp</text:span><text:span text:style-name="T3840">ecialiąsias paslaugas, perkantysis subjektas priima ir kitus tiekėjo lygiaverčių kokybės vadybos užtikrinimo priemonių įrodymus,</text:span><text:span text:style-name="T3841"><text:s/>patvirtinančius, kad jo siūlomos kokybės vadybos užtikrinimo priemonės atitinka reikalaujamus kokybės vadybos užtikrinimo stand</text:span><text:span text:style-name="T3842">artus, o kitų pirkimų atvejais lygiaverčiai įrodymai priimami tik jeigu tiekėjas dėl nuo jo nepriklausančių objektyvių priežasčių negali pateikti sertifikatų per nustatytą laiką.<text:s/></text:span></text:p>
      <text:p text:style-name="P3843"><text:span text:style-name="T3844">2</text:span><text:span text:style-name="T3845">. Jeigu perkantysis subjektas reikalauja pateikti nepriklausomų įstaigų išduotus sertifikatus, patvirtinančius, kad tiekėjas laikosi tam tikrų aplinkos apsaugos vadybos sistemos standartų, jis pirkimo dokumentuose turi nurodyti Europos Sąjungos aplinkos ap</text:span><text:span text:style-name="T3846">saugos vadybos ir audito sistemą (angl.<text:s/></text:span><text:span text:style-name="T3847">Eco</text:span><text:span text:style-name="T3848">‑Management and Audit Scheme</text:span><text:span text:style-name="T3849">, EMAS) arba kitas aplinkos apsaugos vadybos sistemas, pripažįstamas pagal 2009 m. lapkričio 25 d. Europos Parlamento ir Tarybos reglamento (EB) Nr. 1221/2009 dėl organizacijų savanoriš</text:span><text:span text:style-name="T3850">kojo Bendrijos aplinkosaugos vadybos ir audito sistemos (EMAS) taikymo, panaikinančio Reglamentą (EB) Nr. 761/2001 ir Komisijos sprendimus 2001/681/EB bei 2006/193/EB (OL 2009 L 342, p. 1), 45 straipsnį, arba kitus aplinkos apsaugos vadybos standartus, pag</text:span><text:span text:style-name="T3851">rįstus atitinkamais Europos arba tarptautiniais standartais, kuriuos yra patvirtinusios sertifikavimo įstaigos, atitinkančios Europos Sąjungos teisės aktus arba atitinkamus Europos ar tarptautinius sertifikavimo standartus. Perkantieji subjektai pripažįsta</text:span><text:span text:style-name="T3852"><text:s/>lygiaverčius sertifikatus, išduotus kitose valstybėse narėse įsteigtų nepriklausomų įstaigų. Atliekant supaprastintą pirkimą ar perkant šio įstatymo 4 priede nurodytas socialines ir kitas specialiąsias paslaugas, perkantysis subjektas priima ir kitus tiek</text:span><text:span text:style-name="T3853">ėjo lygiaverčių aplinkos apsaugos vadybos užtikrinimo priemonių įrodymus,</text:span><text:span text:style-name="T3854"><text:s/>kurie patvirtintų, kad jo siūlomos aplinkos apsaugos vadybos užtikrinimo priemonės atitinka reikalaujamus aplinkos apsaugos vadybos sistemos standartus, o kitų pirkimų atvejais lygia</text:span><text:span text:style-name="T3855">verčiai įrodymai priimami tik jeigu tiekėjas dėl nuo jo nepriklausančių objektyvių priežasčių negali pateikti sertifikatų per nustatytą laiką.</text:span></text:p>
      <text:p text:style-name="P3856"/>
      <text:p text:style-name="P3857"><text:span text:style-name="T3858">61</text:span><text:span text:style-name="T3859"><text:s/>straipsnis.<text:s/></text:span><text:span text:style-name="T3860">Kvalifikacijos vertinimo sistema<text:s/></text:span></text:p>
      <text:p text:style-name="P3861"><text:span text:style-name="T3862">1</text:span><text:span text:style-name="T3863">. Perkantysis subjektas gali sudaryti ir taikyti tie</text:span><text:span text:style-name="T3864">kėjų kvalifikacijos vertinimo sistemą. Sudarydamas ir taikydamas šią sistemą, perkantysis subjektas užtikrina, kad tiekėjo prašymu jo kvalifikacija visada būtų įvertinta. Sprendimą dėl tiekėjų įrašymo ar neįrašymo į kvalifikuotų tiekėjų sąrašą perkantysis<text:s/></text:span><text:span text:style-name="T3865">subjektas priima per 6 mėnesius nuo prašymo pateikimo dienos.</text:span></text:p>
      <text:p text:style-name="P3866"><text:span text:style-name="T3867">2</text:span><text:span text:style-name="T3868">. Kvalifikacijos vertinimo sistema sudaroma taikant perkančiojo subjekto nustatytus objektyvius tiekėjų, pateikusių paraiškas dėl kvalifikavimo, pašalinimo ir kvalifikacijos vertinimo krite</text:span><text:span text:style-name="T3869">rijus ir taisykles</text:span><text:span text:style-name="T3870"><text:s/></text:span><text:span text:style-name="T3871">ir, jeigu taikytina, kokybės vadybos sistemos ir (arba) aplinkos apsaugos vadybos sistemos standartus. Tiekėjų kvalifikacija gali būti vertinama keliais etapais. Perkantysis subjektas nustato objektyvius kvalifikacijos vertinimo sistemos</text:span><text:span text:style-name="T3872"><text:s/>taikymo kriterijus ir taisykles, įskaitant registraciją sistemoje ir nuolatinio kvalifikavimo atnaujinimo tvarką ir, jeigu taikoma, sistemos veikimo trukmę. Kai į šiuos kriterijus ir taisykles įtraukiamos techninės specifikacijos, vadovaujamasi šio įstaty</text:span><text:span text:style-name="T3873">mo 50, 51 ir 52 straipsnių nuostatomis.</text:span></text:p>
      <text:p text:style-name="P3874"><text:span text:style-name="T3875">3</text:span><text:span text:style-name="T3876">. Reikalavimai dėl tiekėjų pašalinimo ir kvalifikacijos vertinimo, tiekėjų kvalifikacijos vertinimo sistemos taikymo kriterijai ir taisyklės, nustatyti šio straipsnio 2 dalyje, ir, jeigu taikytina, kokybės vadyb</text:span><text:span text:style-name="T3877">os sistemos ir (arba) aplinkos apsaugos vadybos sistemos standartai pateikiami tiekėjams jų prašymu. Prireikus šie reikalavimai, kriterijai ir taisyklės gali būti atnaujinami, o apie jų atnaujinimą pranešama suinteresuotiems tiekėjams.<text:s/></text:span></text:p>
      <text:p text:style-name="P3878"><text:span text:style-name="T3879">4</text:span><text:span text:style-name="T3880">. Jeigu, perka</text:span><text:span text:style-name="T3881">nčiojo subjekto nuomone, kitų subjektų ar organizacijų kvalifikacijos vertinimo sistema atitinka jo keliamus reikalavimus, perkantysis subjektas suinteresuotiems tiekėjams nurodo tų subjektų ar organizacijų pavadinimus.<text:s/></text:span></text:p>
      <text:p text:style-name="P3882"><text:span text:style-name="T3883">5</text:span><text:span text:style-name="T3884">. Perkantysis subjektas, įvert</text:span><text:span text:style-name="T3885">inęs tiekėjų kvalifikaciją, sudaro kvalifikuotų tiekėjų sąrašą. Sudarant šį sąrašą, tiekėjai gali būti suskirstyti į atskiras kategorijas, kurioms, atsižvelgiant į pirkimo rūšį, taikomi atitinkami kvalifikacijos reikalavimai.</text:span></text:p>
      <text:p text:style-name="P3886"><text:span text:style-name="T3887">6</text:span><text:span text:style-name="T3888">. Jeigu skelbimu apie kva</text:span><text:span text:style-name="T3889">lifikacijos vertinimo sistemą kviečiama dalyvauti ribotame konkurse,<text:s/></text:span><text:span text:style-name="T3890">skelbiamose derybose, konkurenciniame dialoge ar inovacijų partnerystėje,</text:span><text:span text:style-name="T3891"><text:s/>dalyviai pagal nustatytus vienodus atrankos kriterijus atrenkami iš kvalifikuotų tiekėjų sąrašo.<text:s/></text:span></text:p>
      <text:p text:style-name="P3892"><text:span text:style-name="T3893">7</text:span><text:span text:style-name="T3894">. Teikiant</text:span><text:span text:style-name="T3895"><text:s/>paraiškas dėl kvalifikavimo arba prašant atnaujinti ar išlaikyti kvalifikaciją, kuri buvo įvertinta pagal kvalifikacijos vertinimo sistemą, gali būti taikomi mokesčiai, kurie turi būti proporcingi patiriamoms sąnaudoms.</text:span></text:p>
      <text:p text:style-name="P3896"/>
      <text:p text:style-name="P3897"><text:span text:style-name="T3898">62</text:span><text:span text:style-name="T3899"><text:s/>straipsnis.<text:s/></text:span><text:span text:style-name="T3900">Rėmimasis kit</text:span><text:span text:style-name="T3901">ų ūkio subjektų pajėgumais<text:s/></text:span></text:p>
      <text:p text:style-name="P3902"><text:span text:style-name="T3903">1</text:span><text:span text:style-name="T3904">. Tiekėjas gali remtis kitų ūkio subjektų pajėgumais, kad atitiktų perkančiojo subjekto pirkimo dokumentuose<text:s/></text:span><text:span text:style-name="T3905">nustatytą reikalavimą turėti specialų leidimą arba būti tam tikrų organizacijų nariu,<text:s/></text:span><text:span text:style-name="T3906">mutatis mutandis</text:span><text:span text:style-name="T3907"><text:s/>taikant Vie</text:span><text:span text:style-name="T3908">šųjų pirkimų įstatymo 47 straipsnio 2 dalies nuostatas,</text:span><text:span text:style-name="T3909"><text:s/>nustatytus finansinio ir ekonominio pajėgumo reikalavimus,<text:s/></text:span><text:span text:style-name="T3910">mutatis mutandis</text:span><text:span text:style-name="T3911"><text:s/>taikant Viešųjų pirkimų įstatymo 47 straipsnio 3 dalies nuostatas, ar techninio ir profesinio pajėgumo reikalavimus,<text:s/></text:span><text:span text:style-name="T3912">mutatis</text:span><text:span text:style-name="T3913"><text:s/>mutandis</text:span><text:span text:style-name="T3914"><text:s/>taikant Viešųjų pirkimų įstatymo 47 straipsnio 6 dalies nuostatas, neatsižvelgiant į ryšio su tais ūkio subjektais teisinį pobūdį.</text:span></text:p>
      <text:p text:style-name="P3915"><text:span text:style-name="T3916">2</text:span><text:span text:style-name="T3917">. Jeigu reikalaujama išsilavinimo<text:s/></text:span><text:span text:style-name="T3918">ar</text:span><text:span text:style-name="T3919"><text:s/>profesinės kvalifikacijos</text:span><text:span text:style-name="T3920">,<text:s/></text:span><text:span text:style-name="T3921">mutatis mutandis</text:span><text:span text:style-name="T3922"><text:s/>taikant Viešųjų pirkimų įstat</text:span><text:span text:style-name="T3923">ymo 51 straipsnio 7 dalies 7 punktą,</text:span><text:span text:style-name="T3924"><text:s/>ar profesinės patirties, tiekėjas gali remtis kitų ūkio subjektų pajėgumais tik tuo atveju, jeigu tie subjektai patys suteiks paslaugas, atliks darbus, kuriems reikia jų turimų pajėgumų. Ši nuostata taikoma nepažeidžian</text:span><text:span text:style-name="T3925">t pagal šio straipsnio 7 dalį nustatyto reikalavimo.</text:span></text:p>
      <text:p text:style-name="P3926">Straipsnio dalies pakeitimai:</text:p>
      <text:p text:style-name="P3927"><text:span text:style-name="T3928">Nr.<text:s/></text:span><text:a xlink:href="https://www.e-tar.lt/portal/legalAct.html?documentId=34369ea0875811ed8df094f359a60216" office:target-frame-name="_top" xlink:show="replace"><text:span text:style-name="T3929">XIV-1672</text:span></text:a><text:span text:style-name="T3930">, 2022-12-13, paskelbta TAR 2022-12-29, i. k. 2022-27262</text:span></text:p>
      <text:p text:style-name="Normal"/>
      <text:p text:style-name="P3931"><text:span text:style-name="T3932">3</text:span><text:span text:style-name="T3933">. Kai tiekėjas pageidauja remtis kitų ūkio subjektų pajėgumais, jis privalo perkančiajam subjektui pasiūlyme (paraiškoje) įrodyti, kad per visą kvalifikacijos vertinimo sistemos galiojimo laikotarpį ar vykdant pirkimo sutartį ūkio subjektų, kurių pajėgumai</text:span><text:span text:style-name="T3934">s jis remiasi, ištekliai jam bus prieinami.</text:span></text:p>
      <text:p text:style-name="P3935"><text:span text:style-name="T3936">4</text:span><text:span text:style-name="T3937">. Perkantysis subjektas, vadovaudamasis šio įstatymo 59 straipsnio nuostatomis, patikrina, ar ūkio subjektai, kurių pajėgumu ketina remtis tiekėjas, tenkina jiems keliamus kvalifikacijos reikalavimus ir ar n</text:span><text:span text:style-name="T3938">ėra tokio ūkio subjekto pašalinimo pagrindų. Jeigu ūkio subjektas netenkina jam keliamų kvalifikacijos reikalavimų arba jo padėtis atitinka bent vieną vadovaujantis<text:s/></text:span><text:span text:style-name="T3939">mutatis mutandis</text:span><text:span text:style-name="T3940"><text:s/>taikomo Viešųjų pirkimų įstatymo 46 straipsniu perkančiojo subjekto nustat</text:span><text:span text:style-name="T3941">ytą pašalinimo pagrindą, perkantysis subjektas turi pareikalauti per jo nustatytą terminą pakeisti jį reikalavimus atitinkančiu ūkio subjektu.</text:span></text:p>
      <text:p text:style-name="P3942"><text:span text:style-name="T3943">5</text:span><text:span text:style-name="T3944">. Kai tiekėjas remiasi kitų ūkio subjektų pajėgumais, atsižvelgdamas į pirkimo dokumentuose nustatytus ekono</text:span><text:span text:style-name="T3945">minio ir finansinio pajėgumo reikalavimus, perkantysis subjektas gali reikalauti, kad tiekėjas ir ūkio subjektai, kurių pajėgumais remiamasi, prisiimtų solidarią atsakomybę už pirkimo sutarties įvykdymą.<text:s/></text:span></text:p>
      <text:p text:style-name="P3946"><text:span text:style-name="T3947">6</text:span><text:span text:style-name="T3948">. Šiame straipsnyje nurodytomis sąlygomis tiek</text:span><text:span text:style-name="T3949">ėjų grupė gali remtis tiekėjų grupės dalyvių arba kitų ūkio subjektų pajėgumais.</text:span></text:p>
      <text:p text:style-name="P3950"><text:span text:style-name="T3951">7</text:span><text:span text:style-name="T3952">. Perkant darbus, paslaugas arba kai perkamas prekes reikia montuoti, diegti, perkantysis subjektas pirkimo dokumentuose gali reikalauti, kad jo nurodytas esmines užduoti</text:span><text:span text:style-name="T3953">s atliktų pats pasiūlymą pateikęs tiekėjas, o jeigu pasiūlymą pateikė tiekėjų grupė, – tos grupės dalyvis.<text:s/></text:span></text:p>
      <text:p text:style-name="P3954"/>
      <text:p text:style-name="P3955"><text:span text:style-name="T3956">63</text:span><text:span text:style-name="T3957"><text:s/>straipsnis.<text:s/></text:span><text:span text:style-name="T3958">Informacijos nuslėpimas ar melagingos informacijos pateikimas arba dokumentų nepateikimas</text:span></text:p>
      <text:p text:style-name="P3959"><text:span text:style-name="T3960">1</text:span><text:span text:style-name="T3961">.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962">r pateikė melagingą informaciją apie atitiktį<text:s/></text:span><text:span text:style-name="T3963">mutatis mutandis</text:span><text:span text:style-name="T3964"><text:s/>taikomo Viešųjų pirkimų įstatymo 46 ir 47 straipsniuose nustatytiems reikalavimams, arba apie tiekėją, kuris dėl pateiktos melagingos informacijos nepateikė patvirtinančių dokumentų, reikalauja</text:span><text:span text:style-name="T3965">mų pagal<text:s/></text:span><text:span text:style-name="T3966">mutatis mutandis</text:span><text:span text:style-name="T3967"><text:s/>taikomo Viešųjų pirkimų įstatymo 50 straipsnį:</text:span></text:p>
      <text:p text:style-name="P3968"><text:span text:style-name="T3969">1</text:span><text:span text:style-name="T3970">) tiekėjo pavadinimas (jeigu tiekėjas yra fizinis asmuo, – vardas ir pavardė), perkančiojo subjekto sprendimo pašalinti tiekėją<text:s/></text:span><text:span text:style-name="T3971">pagal<text:s/></text:span><text:span text:style-name="T3972">mutatis mutandis</text:span><text:span text:style-name="T3973"><text:s/>taikomo</text:span><text:span text:style-name="T3974"><text:s/></text:span><text:span text:style-name="T3975">Viešųjų pirkimų<text:s/></text:span><text:span text:style-name="T3976">įstatymo 46 straipsnio 4 dalies 4 punktą</text:span><text:span text:style-name="T3977"><text:s/>iš pirkimo procedūros priėmimo data</text:span><text:span text:style-name="T3978"><text:s/>ir priežastys, dėl kurių priimtas šis sprendimas</text:span><text:span text:style-name="T3979">;</text:span></text:p>
      <text:p text:style-name="P3980"><text:span text:style-name="T3981">2</text:span><text:span text:style-name="T3982">) tiekėjo kreipimosi į teismą, kuriuo ginčijamas perkančiojo subjekto sprendimas pašalinti tiekėją iš pirkimo procedūros, da</text:span><text:span text:style-name="T3983">ta;</text:span></text:p>
      <text:p text:style-name="P3984"><text:span text:style-name="T3985">3</text:span><text:span text:style-name="T3986">) galutinio teismo sprendimo, kuriuo nustatoma, kad nėra pagrindo tenkinti tiekėjo reikalavimą, kuriuo ginčijamas perkančiojo subjekto sprendimas dėl jo pašalinimo iš pirkimo procedūros, įsiteisėjimo data</text:span><text:span text:style-name="T3987"><text:s/>ir nuoroda į šį sprendimą</text:span><text:span text:style-name="T3988">.</text:span></text:p>
      <text:p text:style-name="P3989"><text:span text:style-name="T3990">2</text:span><text:span text:style-name="T3991">. Perkan</text:span><text:span text:style-name="T3992">tysis subjektas šio straipsnio 1 dalyje nurodytą informaciją paskelbia nedelsdamas, bet<text:s/></text:span><text:span text:style-name="T3993">ne anksčiau kaip tiekėjo informavimo pagal šio straipsnio 3 dalį dieną ir</text:span><text:span text:style-name="T3994"><text:s/>ne vėliau kaip per 10 dienų nuo šio straipsnio 1 dalies 1–3 punktuose nurodytų įvykių dienos.<text:s/></text:span><text:span text:style-name="T3995">Jeigu šio straipsnio 1 dalies 2 punkte nurodytas tiekėjo reikalavimas galutiniu teismo sprendimu yra patenkinamas, perkantysis subjektas nedelsdamas, bet ne vėliau kaip per 10 dienų nuo teismo sprendimo įsiteisėjimo dienos, pašalina šio straipsnio 1 dalyje</text:span><text:span text:style-name="T3996"><text:s/>nurodytą informaciją apie tiekėją.</text:span></text:p>
      <text:p text:style-name="P3997"><text:span text:style-name="T3998">3</text:span><text:span text:style-name="T3999">. Perkantysis subjektas nedelsdamas, bet ne vėliau kaip per 3 darbo dienas<text:s/></text:span><text:span text:style-name="T4000">nuo šio straipsnio 1 dalies 1</text:span><text:span text:style-name="T4001">–</text:span><text:span text:style-name="T4002">3 punktuose nurodytų įvykių dienos,</text:span><text:span text:style-name="T4003"><text:s/>informuoja tiekėją apie tai, kad bus paskelbta šio straipsnio 1 dalyje nur</text:span><text:span text:style-name="T4004">odyta informacija.</text:span><text:span text:style-name="T4005"><text:s/>Tiekėjas turi teisę Centrinėje viešųjų pirkimų informacinėje sistemoje Viešųjų pirkimų tarnybos nustatyta tvarka pateikti šio straipsnio 1 dalies 1 punkte nurodytos informacijos paaiškinimą.</text:span><text:span text:style-name="T4006"><text:s/></text:span></text:p>
      <text:p text:style-name="P4007"><text:span text:style-name="T4008">4</text:span><text:span text:style-name="T4009">. Šiame straipsnyje nurodytos informacij</text:span><text:span text:style-name="T4010">os paskelbimo tikslas – informuoti perkančiąsias organizacijas, perkančiuosius subjektus ar suteikiančiąsias institucijas apie galimą tiekėjo pašalinimo iš pirkimo procedūros ar dalyvio pašalinimo iš koncesijos suteikimo procedūros pagrindą. Viešųjų pirkim</text:span><text:span text:style-name="T4011">ų tarnyba, atlikdama šio įstatymo 101 straipsnio 1 dalies 10 punkte nustatytą funkciją, užtikrina, kad šiame straipsnyje nustatyta informacija būtų skelbiama ne ilgiau kaip vienus metus nuo</text:span><text:span text:style-name="T4012"><text:s/>perkančiojo subjekto sprendimo pašalinti tiekėją pagal<text:s/></text:span><text:span text:style-name="T4013">mutatis mut</text:span><text:span text:style-name="T4014">andis</text:span><text:span text:style-name="T4015"><text:s/>taikomo</text:span><text:span text:style-name="T4016"><text:s/></text:span><text:span text:style-name="T4017">Viešųjų pirkimų įstatymo 46 straipsnio 4 dalies 4 punkto nuostatas</text:span><text:span text:style-name="T4018"><text:s/></text:span><text:span text:style-name="T4019">iš pirkimo procedūros priėmimo dienos.</text:span><text:s/></text:p>
      <text:p text:style-name="P4020">Straipsnio pakeitimai:</text:p>
      <text:p text:style-name="P4021"><text:span text:style-name="T4022">Nr.<text:s/></text:span><text:a xlink:href="https://www.e-tar.lt/portal/legalAct.html?documentId=f3f6a0602d7611ec992fe4cdfceb5666" office:target-frame-name="_top" xlink:show="replace"><text:span text:style-name="T4023">XIV-546</text:span></text:a><text:span text:style-name="T4024">,</text:span><text:span text:style-name="T4025"><text:s/>2021-09-30, paskelbta TAR 2021-10-15, i. k. 2021-21633</text:span></text:p>
      <text:p text:style-name="Normal"/>
      <text:p text:style-name="P4026"><text:span text:style-name="T4027">64</text:span><text:span text:style-name="T4028"><text:s/>straipsnis.<text:s/></text:span><text:span text:style-name="T4029">Pasiūlymų vertinimas ir palyginimas<text:s/></text:span></text:p>
      <text:p text:style-name="P4030"><text:span text:style-name="T4031">1</text:span><text:span text:style-name="T4032">. Perkantysis subjektas ekonomiškai naudingiausią pasiūlymą išrenka pagal:<text:s/></text:span></text:p>
      <text:p text:style-name="P4033"><text:span text:style-name="T4034">1</text:span><text:span text:style-name="T4035">) kainos ar<text:s/></text:span><text:span text:style-name="T4036">sąnaudų</text:span><text:span text:style-name="T4037"><text:s/>ir kokybės santykį. Vertinant atsižvelg</text:span><text:span text:style-name="T4038">iama į kainą arba<text:s/></text:span><text:span text:style-name="T4039">sąnaudas</text:span><text:span text:style-name="T4040"><text:s/>ir kriterijus, susijusius su pirkimo objektu, įskaitant kokybinius, aplinkosaugos ir (arba) socialinius kriterijus, pavyzdžiui:</text:span></text:p>
      <text:p text:style-name="P4041"><text:span text:style-name="T4042">a</text:span><text:span text:style-name="T4043">) techninius pranašumus, estetines ir funkcines charakteristikas, prieinamumą, tinkamumą visiems v</text:span><text:span text:style-name="T4044">artotojams, socialines, aplinkosaugines ir inovatyvias charakteristikas bei sąžiningos prekybos sąlygas;</text:span><text:s/></text:p>
      <text:p text:style-name="P4045">Papunkčio pakeitimai:</text:p>
      <text:p text:style-name="P4046"><text:span text:style-name="T4047">Nr.<text:s/></text:span><text:a xlink:href="https://www.e-tar.lt/portal/legalAct.html?documentId=1f9545808b7d11e9ae2e9d61b1f977b3" office:target-frame-name="_top" xlink:show="replace"><text:span text:style-name="T4048">XIII-2159</text:span></text:a><text:span text:style-name="T4049">, 2019-05-30, pas</text:span><text:span text:style-name="T4050">kelbta TAR 2019-06-10, i. k. 2019-09412</text:span></text:p>
      <text:p text:style-name="Normal"/>
      <text:p text:style-name="P4051"><text:span text:style-name="T4052">b</text:span><text:span text:style-name="T4053">) pirkimo sutarčiai įvykdyti paskirtų darbuotojų organizavimą, kvalifikaciją ir patirtį, kai tai daro reikšmingą įtaką pirkimo sutarties įvykdymo kokybei;</text:span></text:p>
      <text:p text:style-name="P4054"><text:span text:style-name="T4055">c</text:span><text:span text:style-name="T4056">) garantinę priežiūrą ir techninę pagalbą, pristat</text:span><text:span text:style-name="T4057">ymo sąlygas (pavyzdžiui, pristatymo datą, procesą, trukmę arba įvykdymo laikotarpį);</text:span></text:p>
      <text:p text:style-name="P4058"><text:span text:style-name="T4059">2</text:span><text:span text:style-name="T4060">)<text:s/></text:span><text:span text:style-name="T4061">sąnaudas</text:span><text:span text:style-name="T4062">, kurios apskaičiuojamos pagal gyvavimo ciklo sąnaudų metodą, aprašytą šio įstatymo 65 straipsnyje;<text:s/></text:span></text:p>
      <text:p text:style-name="P4063"><text:span text:style-name="T4064">3</text:span><text:span text:style-name="T4065">) kainą.</text:span></text:p>
      <text:p text:style-name="P4066"><text:span text:style-name="T4067">2</text:span><text:span text:style-name="T4068">.<text:s/></text:span><text:span text:style-name="T4069">Pirkimų</text:span><text:span text:style-name="T4070">, kuriuos atliekant ekonomiškai naudingiausias pasiūlymas išrenkamas tik pagal kainą,<text:s/></text:span><text:span text:style-name="T4071">vertė<text:s/></text:span><text:span text:style-name="T4072">kiekvienais kalendoriniais metais negali sudaryti daugiau kaip<text:s/></text:span><text:span text:style-name="T4073">70</text:span><text:span text:style-name="T4074"><text:s/>procentų bendros perkančiojo subjekto pirkimų vertės</text:span><text:span text:style-name="T4075">, į kurią neįskaičiuojama mažos vertės pirkimų</text:span><text:span text:style-name="T4076"><text:s/>ir pagal šio įstatymo 80 straipsnio 2 dalį atliktų pirkimų vertė</text:span><text:span text:style-name="T4077">.</text:span></text:p>
      <text:p text:style-name="P4078"><text:span text:style-name="T4079">3</text:span><text:span text:style-name="T4080">. Pasiūlymus vertindamas pagal kainos ar<text:s/></text:span><text:span text:style-name="T4081">sąnaudų</text:span><text:span text:style-name="T4082"><text:s/>ir kokybės santykį, perkantysis subjektas pirkimo dokumentuose gali iš anksto nustatyti fiksuotą kainą arba<text:s/></text:span><text:span text:style-name="T4083">sąnaudas</text:span><text:span text:style-name="T4084">. Tokiu atveju tiek</text:span><text:span text:style-name="T4085">ėjai konkuruoja ir ekonomiškai naudingiausias pasiūlymas išrenkamas tik kokybės kriterijų pagrindu.<text:s/></text:span></text:p>
      <text:p text:style-name="P4086"><text:span text:style-name="T4087">4</text:span><text:span text:style-name="T4088">. Laikoma, kad pasiūlymų vertinimo kriterijai yra susiję su pirkimo objektu, jeigu jie susiję su perkamais darbais, prekėmis ar paslaugomis bet kokiu<text:s/></text:span><text:span text:style-name="T4089">atžvilgiu ir bet kuriame jų gyvavimo ciklo etape, įskaitant konkretaus gamybos, tiekimo, teikimo, atlikimo ar prekybos proceso arba kito gyvavimo ciklo etapo proceso veiksnius, net jeigu šie veiksniai neapima jų fizinių ypatybių.<text:s/></text:span></text:p>
      <text:p text:style-name="P4090"><text:span text:style-name="T4091">5</text:span><text:span text:style-name="T4092">. Pasirinkti pasiūly</text:span><text:span text:style-name="T4093">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4094">tiktį nustatytiems pasiūlymų vertinimo kriterijams būtų galima patikrinti. Kilus abejonių, perkantysis subjektas turi patikrinti tiekėjo pateiktos informacijos tikslumą ir įrodymus.<text:s/></text:span></text:p>
      <text:p text:style-name="P4095"><text:span text:style-name="T4096">6</text:span><text:span text:style-name="T4097">. Perkantysis subjektas nurodo pirkimo dokumentuose ekonomiškai naud</text:span><text:span text:style-name="T4098">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4099">į kurį patenka kiekviena kriterijui priskiriama reikšmė. Tais atvejais, kai dėl<text:s/></text:span><text:span text:style-name="T4100">objektyvių priežasčių</text:span><text:span text:style-name="T4101"><text:s/>neįmanoma nustatyti kriterijų lyginamojo svorio, perkantysis subjektas turi nurodyti pirkimo dokumentuose taikomų kriterijų svarbos eiliškumą mažėjimo tva</text:span><text:span text:style-name="T4102">rka.</text:span><text:s/></text:p>
      <text:p text:style-name="P4103">Straipsnio dalies pakeitimai:</text:p>
      <text:p text:style-name="P4104"><text:span text:style-name="T4105">Nr.<text:s/></text:span><text:a xlink:href="https://www.e-tar.lt/portal/legalAct.html?documentId=34369ea0875811ed8df094f359a60216" office:target-frame-name="_top" xlink:show="replace"><text:span text:style-name="T4106">XIV-1672</text:span></text:a><text:span text:style-name="T4107">, 2022-12-13, paskelbta TAR 2022-12-29, i. k. 2022-27262</text:span></text:p>
      <text:p text:style-name="Normal"/>
      <text:p text:style-name="P4108"><text:span text:style-name="T4109">7</text:span><text:span text:style-name="T4110">.</text:span><text:span text:style-name="T4111"><text:s/>Jeigu perkantysis subjektas pasiūlymus vertina pagal kainos ar sąnaudų ir kokybės santykį ir jo pasirinktos vertinti pasiūlymo techninės charakteristikos nėra kiekybiškai vertinamos, jis privalo iš pradžių patikrinti ir įvertinti tik pasiūlymų techninius<text:s/></text:span><text:span text:style-name="T4112">duomenis ir po to, dalyviams pranešęs apie šio patikrinimo ir įvertinimo rezultatus, atsižvelgdamas į pasiūlymo kainą, atlikti bendrą pasiūlymo vertinimą.<text:s/></text:span></text:p>
      <text:p text:style-name="P4113"><text:span text:style-name="T4114">8</text:span><text:span text:style-name="T4115">. Perkantysis subjektas, norėdamas priimti sprendimą dėl laimėjusio pasiūlymo, turi nedelsdamas</text:span><text:span text:style-name="T4116"><text:s/>įvertinti pateiktus dalyvių pasiūlymus ir nustatyti pasiūlymų eilę (išskyrus atvejus, kai pasiūlymą pateikti kviečiamas</text:span><text:span text:style-name="T4117"><text:s/></text:span><text:span text:style-name="T4118">arba pasiūlymą pateikia,<text:s/></text:span><text:span text:style-name="T4119">arba, įvertinus pasiūlymus, lieka</text:span><text:span text:style-name="T4120"><text:s/>tik vienas tiekėjas). Pasiūlymų eilė nustatoma ekonominio naudingumo mažėjim</text:span><text:span text:style-name="T4121">o tvarka. Kai kelių tiekėjų pasiūlymų ekonominis naudingumas yra vienodas, sudarant pasiūlymų eilę, pirmesnis į šią eilę įrašomas tiekėjas, kurio pasiūlymas pateiktas anksčiausiai arba pagal<text:s/></text:span><text:span text:style-name="T4122">pirkimo dokumentuose</text:span><text:span text:style-name="T4123"><text:s/>nustatytas pirmumo sąlygas, kai taikoma šio<text:s/></text:span><text:span text:style-name="T4124">įstatymo 34 straipsnio 2 dalis.</text:span><text:s/></text:p>
      <text:p text:style-name="P4125">Straipsnio dalies pakeitimai:</text:p>
      <text:p text:style-name="P4126"><text:span text:style-name="T4127">Nr.<text:s/></text:span><text:a xlink:href="https://www.e-tar.lt/portal/legalAct.html?documentId=1f9545808b7d11e9ae2e9d61b1f977b3" office:target-frame-name="_top" xlink:show="replace"><text:span text:style-name="T4128">XIII-2159</text:span></text:a><text:span text:style-name="T4129">, 2019-05-30, paskelbta TAR 2019-06-10, i. k. 2019-09412</text:span></text:p>
      <text:p text:style-name="P4130"><text:span text:style-name="T4131">Nr.<text:s/></text:span><text:a xlink:href="https://www.e-tar.lt/portal/legalAct.html?documentId=34369ea0875811ed8df094f359a60216" office:target-frame-name="_top" xlink:show="replace"><text:span text:style-name="T4132">XIV-1672</text:span></text:a><text:span text:style-name="T4133">, 2022-12-13, paskelbta TAR 2022-12-29, i. k. 2022-27262</text:span></text:p>
      <text:p text:style-name="Normal"/>
      <text:p text:style-name="P4134"><text:span text:style-name="T4135">9.</text:span><text:span text:style-name="T4136"><text:s/>Neteko galios nuo 2023-01-01</text:span></text:p>
      <text:p text:style-name="P4137">Straipsnio dalies naikinimas:</text:p>
      <text:p text:style-name="P4138"><text:span text:style-name="T4139">Nr.<text:s/></text:span><text:a xlink:href="https://www.e-tar.lt/portal/legalAct.html?documentId=34369ea0875811ed8df094f359a60216" office:target-frame-name="_top" xlink:show="replace"><text:span text:style-name="T4140">XIV-1672</text:span></text:a><text:span text:style-name="T4141">, 2022-12-13, paskelbta TAR 2022-12-29, i. k. 2022-27262</text:span></text:p>
      <text:p text:style-name="Normal"/>
      <text:p text:style-name="P4142"><text:span text:style-name="T4143">10.</text:span><text:span text:style-name="T4144"><text:s/>Neteko galios nuo 2023-01-01</text:span></text:p>
      <text:p text:style-name="P4145">Straipsnio dalies naikinimas:</text:p>
      <text:p text:style-name="P4146"><text:span text:style-name="T4147">Nr.<text:s/></text:span><text:a xlink:href="https://www.e-tar.lt/portal/legalAct.html?documentId=34369ea0875811ed8df094f359a60216" office:target-frame-name="_top" xlink:show="replace"><text:span text:style-name="T4148">XIV-1672</text:span></text:a><text:span text:style-name="T4149">, 2022-12-13, paskelbta TAR 2022-12-29, i. k. 2022-27262</text:span></text:p>
      <text:p text:style-name="Normal"/>
      <text:p text:style-name="P4150"><text:span text:style-name="T4151">11</text:span><text:span text:style-name="T4152">. Perkantysis subjektas gali nustatyti socialinį pasiūlymų vertinimo kriterijų ir įvertinti, kiek tiekėjo ir subtiekėjo, jeigu jis pasitelkiamas, sutartį vykdysiantiems ir perkančiojo subjekto pirkimo dokumentuose nurodytas užduotis atliksiantiems darbuoto</text:span><text:span text:style-name="T4153">jams (toliau – nurodyti darbuotojai) siūlomo darbo užmokesčio mėnesio mediana viršija Lietuvos Respublikoje nustatytą minimalų darbo užmokestį.<text:s/></text:span><text:span text:style-name="T4154">Tokiu atveju perkantysis</text:span><text:span text:style-name="T4155"><text:s/>subjektas privalo reikalauti, kad tiekėjas visą pirkimo sutarties vykdymo laikotarpį už</text:span><text:span text:style-name="T4156">tikrintų, kad nurodytų darbuotojų darbo užmokesčio mėnesio mediana būtų ne mažesnė, negu buvo nurodyta pateikiant pasiūlymą. Jeigu perkančiajam subjektui kyla abejonių dėl tiekėjo pateiktos informacijos teisingumo, jis turi teisę kreiptis į kompetentingas<text:s/></text:span><text:span text:style-name="T4157">institucijas, kad gautų visą reikiamą informaciją apie nurodytiems darbuotojams mokamo darbo užmokesčio mėnesio medianą. Informacija apie nurodytiems darbuotojams mokamo darbo užmokesčio mėnesio medianą perkančiajam subjektui teikiama Lietuvos Respublikos<text:s/></text:span><text:span text:style-name="T4158">Vyriausybės nustatyta tvarka.</text:span><text:s/></text:p>
      <text:p text:style-name="P4159">Papildyta straipsnio dalimi:</text:p>
      <text:p text:style-name="P4160"><text:span text:style-name="T4161">Nr.<text:s/></text:span><text:a xlink:href="https://www.e-tar.lt/portal/legalAct.html?documentId=1f9545808b7d11e9ae2e9d61b1f977b3" office:target-frame-name="_top" xlink:show="replace"><text:span text:style-name="T4162">XIII-2159</text:span></text:a><text:span text:style-name="T4163">, 2019-05-30, paskelbta TAR 2019-06-10, i. k. 2019-09412</text:span></text:p>
      <text:p text:style-name="Normal"/>
      <text:p text:style-name="P4164"><text:span text:style-name="T4165">65</text:span><text:span text:style-name="T4166"><text:s/>straipsnis.<text:s/></text:span><text:span text:style-name="T4167">Gyvavi</text:span><text:span text:style-name="T4168">mo ciklo sąnaudos<text:s/></text:span></text:p>
      <text:p text:style-name="P4169"><text:span text:style-name="T4170">1</text:span><text:span text:style-name="T4171">. Gyvavimo ciklo sąnaudos apima prekių, paslaugų ar darbų gyvavimo laikotarpiu patiriamas visas šias išlaidas ar jų dalį:</text:span></text:p>
      <text:p text:style-name="P4172"><text:span text:style-name="T4173">1</text:span><text:span text:style-name="T4174">) perkančiojo subjekto ar kitų naudotojų patiriamas išlaidas:</text:span></text:p>
      <text:p text:style-name="P4175"><text:span text:style-name="T4176">a</text:span><text:span text:style-name="T4177">) su įsigijimu susijusias išlaidas, įskait</text:span><text:span text:style-name="T4178">ant kainą;</text:span></text:p>
      <text:p text:style-name="P4179"><text:span text:style-name="T4180">b</text:span><text:span text:style-name="T4181">) naudojimo išlaidas, pavyzdžiui, energijos ar kitų išteklių suvartojimo išlaidas;</text:span></text:p>
      <text:p text:style-name="P4182"><text:span text:style-name="T4183">c</text:span><text:span text:style-name="T4184">) eksploatavimo išlaidas;</text:span></text:p>
      <text:p text:style-name="P4185"><text:span text:style-name="T4186">d</text:span><text:span text:style-name="T4187">) gyvavimo ciklo pabaigos išlaidas, pavyzdžiui, atliekų surinkimo, perdirbimo išlaidas;</text:span></text:p>
      <text:p text:style-name="P4188"><text:span text:style-name="T4189">2</text:span><text:span text:style-name="T4190">)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191">metamųjų dujų ar kitų išmetamųjų teršalų kiekio mažinimu, klimato kaitos mažinimu.<text:s/></text:span></text:p>
      <text:p text:style-name="P4192"><text:span text:style-name="T4193">2</text:span><text:span text:style-name="T4194">. Kai perkantysis subjektas ketina vertinti<text:s/></text:span><text:span text:style-name="T4195">sąnaudas</text:span><text:span text:style-name="T4196"><text:s/>pagal gyvavimo ciklo sąnaudų metodą, jis pirkimo dokumentuose nurodo, kokius duomenis savo pasiūlyme turi pateik</text:span><text:span text:style-name="T4197">ti tiekėjas ir kokį metodą taikys perkantysis subjektas vertindamas gyvavimo ciklo sąnaudas pagal tiekėjo pateiktus duomenis.<text:s/></text:span></text:p>
      <text:p text:style-name="P4198"><text:span text:style-name="T4199">3</text:span><text:span text:style-name="T4200">. Perkančiojo subjekto pasirinktas metodas, pagal kurį vertinamos su išoriniais aplinkos veiksniais susijusios<text:s/></text:span><text:span text:style-name="T4201">sąnaudos</text:span><text:span text:style-name="T4202">, tur</text:span><text:span text:style-name="T4203">i atitikti visas šias sąlygas:</text:span></text:p>
      <text:p text:style-name="P4204"><text:span text:style-name="T4205">1</text:span><text:span text:style-name="T4206">) jis turi būti pagrįstas objektyviai patikrinamais ir nediskriminaciniais kriterijais. Šis metodas negali tam tikriems tiekėjams sudaryti nepagrįstai palankesnių ar nepalankesnių sąlygų, ypač jeigu jis nebuvo sukurtas tai</text:span><text:span text:style-name="T4207">kyti nuolat ir pakartotinai;</text:span></text:p>
      <text:p text:style-name="P4208"><text:span text:style-name="T4209">2</text:span><text:span text:style-name="T4210">) informaciją apie jį gali gauti visi suinteresuoti subjektai;</text:span></text:p>
      <text:p text:style-name="P4211"><text:span text:style-name="T4212">3</text:span><text:span text:style-name="T4213">) perkančiojo subjekto prašomus duomenis turi gebėti pateikti pareigingas tiekėjas įprastomis pastangomis, įskaitant tiekėjus iš trečiųjų šalių, pasirašiu</text:span><text:span text:style-name="T4214">sių Pasaulio prekybos organizacijos sutartį dėl viešųjų pirkimų ar kitus Europos Sąjungą įpareigojančius tarptautinius susitarimus.<text:s/></text:span></text:p>
      <text:p text:style-name="P4215"><text:span text:style-name="T4216">4</text:span><text:span text:style-name="T4217">. Vertinant gyvavimo ciklo sąnaudas, turi būti taikomi Europos Sąjungos teisės aktu patvirtinti privalomi bendrieji<text:s/></text:span><text:span text:style-name="T4218">gyvavimo ciklo sąnaudų vertinimo metodai, įskaitant metodus, patvirtintus Direktyvą 2009/33/EB įgyvendinančiais nacionalinės teisės aktais.<text:s/></text:span></text:p>
      <text:p text:style-name="P4219"/>
      <text:p text:style-name="P4220"><text:span text:style-name="T4221">66</text:span><text:span text:style-name="T4222"><text:s/>straipsnis.<text:s/></text:span><text:span text:style-name="T4223">Neįprastai maža pasiūlyta kaina<text:s/></text:span></text:p>
      <text:p text:style-name="P4224"><text:span text:style-name="T4225">1</text:span><text:span text:style-name="T4226">. Perkantysis subjektas reikalauja, kad dalyvis<text:s/></text:span><text:span text:style-name="T4227">(supapr</text:span><text:span text:style-name="T4228">astinto pirkimo atveju – ekonomiškai naudingiausią pasiūlymą pateikęs tiekėjas)<text:s/></text:span><text:span text:style-name="T4229">pagrįstų pasiūlyme nurodytą prekių, paslaugų, darbų ar jų sudedamųjų dalių kainą arba sąnaudas, jeigu jos atrodo neįprastai mažos. Pasiūlyme nurodyta prekių, paslaugų ar darbų<text:s/></text:span><text:span text:style-name="T4230">kaina arba sąnaudos visais atvejais turi būti laikomos neįprastai mažomis, jeigu jos yra 30 ir daugiau procentų mažesnės už visų tiekėjų, kurių pasiūlymai neatmesti dėl kitų priežasčių ir kurių pasiūlyta kaina neviršija pirkimui skirtų lėšų, nustatytų ir u</text:span><text:span text:style-name="T4231">žfiksuotų perkančiojo subjekto rengiamuose dokumentuose prieš pradedant pirkimo procedūrą, pasiūlytų kainų arba sąnaudų aritmetinį vidurkį.</text:span><text:s/></text:p>
      <text:p text:style-name="P4232">Straipsnio dalies pakeitimai:</text:p>
      <text:p text:style-name="P4233"><text:span text:style-name="T4234">Nr.<text:s/></text:span><text:a xlink:href="https://www.e-tar.lt/portal/legalAct.html?documentId=1f9545808b7d11e9ae2e9d61b1f977b3" office:target-frame-name="_top" xlink:show="replace"><text:span text:style-name="T4235">XIII-2159</text:span></text:a><text:span text:style-name="T4236">, 2019-05-30, paskelbta TAR 2019-06-10, i. k. 2019-09412</text:span></text:p>
      <text:p text:style-name="P4237"><text:span text:style-name="T4238">Nr.<text:s/></text:span><text:a xlink:href="https://www.e-tar.lt/portal/legalAct.html?documentId=f3f6a0602d7611ec992fe4cdfceb5666" office:target-frame-name="_top" xlink:show="replace"><text:span text:style-name="T4239">XIV-546</text:span></text:a><text:span text:style-name="T4240">, 2021-09-30, paskelbta TAR 2021-10-15, i. k. 2021-21633</text:span></text:p>
      <text:p text:style-name="Normal"/>
      <text:p text:style-name="P4241"><text:span text:style-name="T4242">2</text:span><text:span text:style-name="T4243">. Perkantysis subjektas, siekdamas, kad neįprastai mažos kainos arba<text:s/></text:span><text:span text:style-name="T4244">sąnaudos</text:span><text:span text:style-name="T4245"><text:s/>būtų pagrįstos, raštu kreipiasi į tokią kainą arba<text:s/></text:span><text:span text:style-name="T4246">sąnaudas</text:span><text:span text:style-name="T4247"><text:s/>pasiūliusį dalyvį ir prašo pateikti, jo manymu, reikalingas pasiūlymo detales, įskaitant kainos ar<text:s/></text:span><text:span text:style-name="T4248">sąnaudų</text:span><text:span text:style-name="T4249"><text:s/>sudedamąsia</text:span><text:span text:style-name="T4250">s dalis ir skaičiavimus. Perkantysis subjektas, vertindamas kainos ar<text:s/></text:span><text:span text:style-name="T4251">sąnaudų</text:span><text:span text:style-name="T4252"><text:s/>pagrindimą, atsižvelgia į:<text:s/></text:span></text:p>
      <text:p text:style-name="P4253"><text:span text:style-name="T4254">1</text:span><text:span text:style-name="T4255">) gamybos proceso, teikiamų paslaugų ar statybos metodo ekonomiškumą;</text:span></text:p>
      <text:p text:style-name="P4256"><text:span text:style-name="T4257">2</text:span><text:span text:style-name="T4258">) pasirinktus techninius sprendimus arba išskirtinai palankias sąlygas t</text:span><text:span text:style-name="T4259">iekti prekes, teikti paslaugas ar atlikti darbus;</text:span></text:p>
      <text:p text:style-name="P4260"><text:span text:style-name="T4261">3</text:span><text:span text:style-name="T4262">) dalyvio siūlomų prekių, paslaugų ar darbų originalumą;</text:span></text:p>
      <text:p text:style-name="P4263"><text:span text:style-name="T4264">4</text:span><text:span text:style-name="T4265">) šio įstatymo 29 straipsnio 2 dalies 2 punkto ir 96 straipsnio nuostatas;</text:span></text:p>
      <text:p text:style-name="P4266"><text:span text:style-name="T4267">5</text:span><text:span text:style-name="T4268">) dalyvio galimybę gauti valstybės pagalbą.</text:span></text:p>
      <text:p text:style-name="P4269"><text:span text:style-name="T4270">3</text:span><text:span text:style-name="T4271">. Perkan</text:span><text:span text:style-name="T4272">tysis subjektas pasiūlymą, kuriame nurodyta neįprastai maža kaina ar<text:s/></text:span><text:span text:style-name="T4273">sąnaudos</text:span><text:span text:style-name="T4274">, privalo atmesti<text:s/></text:span><text:span text:style-name="T4275">bet kuriuo iš šių atvejų:</text:span></text:p>
      <text:p text:style-name="P4276"><text:span text:style-name="T4277">1</text:span><text:span text:style-name="T4278">) dalyvis nepateikia tinkamų pasiūlytos mažiausios kainos ar<text:s/></text:span><text:span text:style-name="T4279">sąnaudų</text:span><text:span text:style-name="T4280"><text:s/>pagrįstumo įrodymų;</text:span></text:p>
      <text:p text:style-name="P4281"><text:span text:style-name="T4282">2</text:span><text:span text:style-name="T4283">) pasiūlymas neatitinka šio įstatymo 2</text:span><text:span text:style-name="T4284">9 straipsnio 2 dalies 2 punkte nurodytų aplinkos apsaugos, socialinės ir darbo teisės įpareigojimų.<text:s/></text:span></text:p>
      <text:p text:style-name="P4285"><text:span text:style-name="T4286">4</text:span><text:span text:style-name="T4287">. Kai perkantysis subjektas nustato, kad neįprastai mažos kainos ar<text:s/></text:span><text:span text:style-name="T4288">sąnaudos</text:span><text:span text:style-name="T4289"><text:s/>pasiūlytos dėl to, kad dalyvis yra gavęs valstybės pagalbą, šis pasiūlymas gali būti atmestas vien šiuo pagrindu, jeigu dalyvis negali per pakankamą perkančiojo subjekto nustatytą laikotarpį įrodyti, kad valstybės pagalba buvo suteikta teisėtai. Atmetęs p</text:span><text:span text:style-name="T4290">asiūlymą šiuo pagrindu, perkantysis subjektas apie tai privalo pranešti Europos Komisijai. Valstybės pagalba laikoma bet kuri priemonė, atitinkanti Sutarties dėl Europos Sąjungos veikimo 107 straipsnio 1 dalyje nustatytus kriterijus.</text:span></text:p>
      <text:p text:style-name="P4291"/>
      <text:p text:style-name="P4292"><text:span text:style-name="T4293">67</text:span><text:span text:style-name="T4294"><text:s/>straipsnis.<text:s/></text:span><text:span text:style-name="T4295">Pasiūlymai, apimantys trečiųjų šalių kilmės prekes<text:s/></text:span></text:p>
      <text:p text:style-name="P4296"><text:span text:style-name="T4297">1</text:span><text:span text:style-name="T4298">. Šio straipsnio reikalavimai taikomi pasiūlymams dėl produktų, kilusių iš trečiųjų šalių, su kuriomis Europos Sąjunga nėra sudariusi nei daugiašalio, nei dvišalio susitarimo, užtikrinančio Europos S</text:span><text:span text:style-name="T4299">ąjungos įmonių konkurencinį ir veiksmingą patekimą į tų šalių rinkas. Šie reikalavimai taikomi nepažeidžiant Europos Sąjungos ar jos valstybių narių įsipareigojimų trečiosioms šalims.<text:s/></text:span></text:p>
      <text:p text:style-name="P4300"><text:span text:style-name="T4301">2</text:span><text:span text:style-name="T4302">. Bet kuris pasiūlymas tiekti prekes gali būti atmestas, kai<text:s/></text:span><text:span text:style-name="T4303">trečiųjų šalių kilmės produktų dalis, nustatyta pagal 2013 m. spalio 9 d. Europos Parlamento ir Tarybos reglamentą (ES) Nr. 952/2013, kuriuo nustatomas Sąjungos muitinės kodeksas (OL 2013 L 269, p. 1), sudaro daugiau kaip 50 procentų visos pasiūlytos produ</text:span><text:span text:style-name="T4304">ktų vertės. Šiuo atveju programinė įranga, naudojama telekomunikacijų tinklo įrenginiuose, laikoma produktu.</text:span></text:p>
      <text:p text:style-name="P4305"><text:span text:style-name="T4306">3</text:span><text:span text:style-name="T4307">. Tais atvejais, kai pagal perkančiojo subjekto nustatytus pasiūlymų vertinimo kriterijus du ar daugiau pasiūlymų yra lygiaverčiai, pirmenybę<text:s/></text:span><text:span text:style-name="T4308">turi tie pasiūlymai, kurie negali būti atmesti pagal šio straipsnio 2 dalies reikalavimą. Pasiūlytos kainos laikomos lygiavertėmis, jeigu kainų skirtumas taikant šį straipsnį nėra didesnis kaip 3 procentai. Ši pirmenybė netaikoma tais atvejais, jeigu ją ta</text:span><text:span text:style-name="T4309">ikant perkančiajam subjektui tektų įsigyti įrangą, kurios techninės charakteristikos skirtųsi nuo turimos įrangos charakteristikų, atsirastų nesuderinamumas ir techniniai eksploatavimo bei priežiūros sunkumai ar per didelės sąnaudos.<text:s/></text:span></text:p>
      <text:p text:style-name="P4310"><text:span text:style-name="T4311">4</text:span><text:span text:style-name="T4312">. Nustatant treč</text:span><text:span text:style-name="T4313">iųjų šalių kilmės produktų dalį, šio straipsnio 2 dalies reikalavimai netaikomi toms trečiosioms šalims, kurioms tokia teisė suteikta Tarybos sprendimu.</text:span></text:p>
      <text:p text:style-name="P4314"><text:span text:style-name="T4315">5</text:span><text:span text:style-name="T4316">. Perkantieji subjektai ir tiekėjai informuoja Lietuvos Respublikos Vyriausybės įgaliotą instituci</text:span><text:span text:style-name="T4317">ją apie visus bendrojo pobūdžio teisinius ar praktinius sunkumus, su kuriais jie susiduria norėdami sudaryti paslaugų sutartis trečiosiose šalyse. Lietuvos Respublikos Vyriausybės įgaliota institucija šią informaciją pateikia Europos Komisijai.<text:s/></text:span></text:p>
      <text:p text:style-name="P4318"><text:span text:style-name="T4319">6</text:span><text:span text:style-name="T4320">. Per</text:span><text:span text:style-name="T4321">kantieji subjektai ir tiekėjai informuoja Lietuvos Respublikos Vyriausybės įgaliotą instituciją apie visus teisinius ir praktinius sunkumus, su kuriais jie susiduria siekdami sudaryti pirkimo sutartis trečiosiose šalyse ir kurių iškyla dėl to, kad nesilaik</text:span><text:span text:style-name="T4322">oma šio įstatymo 7 priede nurodytų Tarptautinės darbo organizacijos teisės aktų normų.<text:s/></text:span></text:p>
      <text:p text:style-name="P4323"><text:span text:style-name="T4324">7</text:span><text:span text:style-name="T4325">. Lietuvos Respublikos Vyriausybės įgaliota institucija šio straipsnio 6 dalyje nurodytą informaciją pateikia Europos Komisijai.<text:s/></text:span></text:p>
      <text:p text:style-name="P4326"/>
      <text:p text:style-name="P4327"><text:span text:style-name="T4328">68</text:span><text:span text:style-name="T4329"><text:s/>straipsnis.<text:s/></text:span><text:span text:style-name="T4330">Informavima</text:span><text:span text:style-name="T4331">s apie pirkimo procedūros rezultatus ir įtraukimą į kvalifikacijos vertinimo sistemą</text:span></text:p>
      <text:p text:style-name="P4332"><text:span text:style-name="T4333">1</text:span><text:span text:style-name="T4334">. Perkantysis subjektas kandidatams ir dalyviams ne vėliau kaip per 3 darbo dienas raštu praneša apie priimtą sprendimą nustatyti laimėjusį pasiūlymą, dėl kurio bus s</text:span><text:span text:style-name="T4335">udaroma pirkimo sutartis ar preliminarioji sutartis, arba apie sprendimą leisti dalyvauti dinaminėje pirkimo sistemoje, pateikia šio straipsnio 2 dalyje nurodytos atitinkamos informacijos, kuri dar nebuvo pateikta atliekant pirkimo procedūrą, santrauką, nu</text:span><text:span text:style-name="T4336">rodo nustatytą pasiūlymų eilę, laimėjusį pasiūlymą ir tikslų atidėjimo terminą. Perkantysis subjektas taip pat turi nurodyti priežastis, dėl kurių buvo priimtas sprendimas nesudaryti pirkimo sutarties ar preliminariosios sutarties, pradėti pirkimą ar dinam</text:span><text:span text:style-name="T4337">inę pirkimų sistemą iš naujo. Šioje dalyje nurodyto reikalavimo gali būti nesilaikoma, kai:</text:span></text:p>
      <text:p text:style-name="P4338"><text:span text:style-name="T4339">1</text:span><text:span text:style-name="T4340">) supaprastinto pirkimo atveju pirkimo sutartis, kurios numatoma vertė neviršija<text:s/></text:span><text:span text:style-name="T4341">15 000 Eur (penkiolika tūkstančių eurų)</text:span><text:span text:style-name="T4342"><text:s/>(be pridėtinės vertės mokesčio), sudarom</text:span><text:span text:style-name="T4343">a preliminariosios sutarties pagrindu;</text:span></text:p>
      <text:p text:style-name="P4344">Straipsnio punkto pakeitimai:</text:p>
      <text:p text:style-name="P4345"><text:span text:style-name="T4346">Nr.<text:s/></text:span><text:a xlink:href="https://www.e-tar.lt/portal/legalAct.html?documentId=7e77fb002f0c11efbdaea558de59136c" office:target-frame-name="_top" xlink:show="replace"><text:span text:style-name="T4347">XIV-2752</text:span></text:a><text:span text:style-name="T4348">, 2024-06-13, paskelbta TAR 2024-06-20, i. k. 2024-11296</text:span></text:p>
      <text:p text:style-name="Normal"/>
      <text:p text:style-name="P4349"><text:span text:style-name="T4350">2</text:span><text:span text:style-name="T4351">) pasiūlymas<text:s/></text:span><text:span text:style-name="T4352">pateikiamas žodžiu ar pirkimo sutartis sudaroma žodžiu.</text:span></text:p>
      <text:p text:style-name="P4353"><text:span text:style-name="T4354">2</text:span><text:span text:style-name="T4355">. Perkantysis subjektas, gavęs kandidato ar dalyvio raštu pateiktą prašymą, ne vėliau kaip per 15 dienų nuo jo gavimo dienos išsamiai pateikia šią informaciją:</text:span></text:p>
      <text:p text:style-name="P4356"><text:span text:style-name="T4357">1</text:span><text:span text:style-name="T4358">) kandidatui – jo paraiškos at</text:span><text:span text:style-name="T4359">metimo priežastis;</text:span></text:p>
      <text:p text:style-name="P4360"><text:span text:style-name="T4361">2</text:span><text:span text:style-name="T4362">) dalyviui, kurio pasiūlymas nebuvo atmestas:</text:span></text:p>
      <text:p text:style-name="P4363"><text:span text:style-name="T4364">a</text:span><text:span text:style-name="T4365">) laimėjusio pasiūlymo charakteristikas ir santykinius pranašumus, įskaitant kainą, dėl kurių šis pasiūlymas buvo pripažintas geriausiu, taip pat šį pasiūlymą pateikusio dalyvio ar pr</text:span><text:span text:style-name="T4366">eliminariosios sutarties šalių pavadinimus;</text:span></text:p>
      <text:p text:style-name="P4367"><text:span text:style-name="T4368">b</text:span><text:span text:style-name="T4369">) informaciją apie derybų ir dialogo su dalyviais eigą ir pažangą;</text:span></text:p>
      <text:p text:style-name="P4370"><text:span text:style-name="T4371">3</text:span><text:span text:style-name="T4372">) dalyviui, kurio pasiūlymas buvo atmestas, – pasiūlymo atmetimo priežastis, įskaitant, jeigu taikoma, informaciją, kad buvo pasinaud</text:span><text:span text:style-name="T4373">ota šio įstatymo 58 straipsnio 6 dalimi, šio įstatymo 50 straipsnio 6 ir 7 dalyse nurodytais atvejais – taip pat priežastis, dėl kurių priimtas sprendimas dėl nelygiavertiškumo arba sprendimas, kad prekės, paslaugos ar darbai neatitinka nurodyto rezultatų<text:s/></text:span><text:span text:style-name="T4374">apibūdinimo ar funkcinių reikalavimų.</text:span></text:p>
      <text:p text:style-name="P4375"><text:span text:style-name="T4376">3</text:span><text:span text:style-name="T4377">. Suinteresuoti dalyviai nuo perkančiojo subjekto pranešimo apie sprendimą nustatyti laimėjusį pasiūlymą pateikimo dalyviams dienos iki atidėjimo termino pabaigos gali prašyti perkančiojo subjekto pateikti laimė</text:span><text:span text:style-name="T4378">jusį pasiūlymą. Tokiu atveju šio įstatymo 108 straipsnio 1 dalyje nustatytas terminas ir atidėjimo terminas<text:s/></text:span><text:span text:style-name="T4379">pratęsiami<text:s/></text:span><text:span text:style-name="T4380">papildomam terminui, jį skaičiuojant</text:span><text:span text:style-name="T4381"><text:s/>nuo suinteresuoto dalyvio prašymo pateikti<text:s/></text:span><text:span text:style-name="T4382">laimėjusį<text:s/></text:span><text:span text:style-name="T4383">pasiūlymą pateikimo perkančiajam subjektui dien</text:span><text:span text:style-name="T4384">os iki tol, kol suinteresuotam dalyviui bus pateiktas minėtas pasiūlymas.<text:s/></text:span><text:span text:style-name="T4385">Jeigu laimėjusio dalyvio pasiūlymas pateikiamas tą pačią dieną, kai buvo paprašyta, šio įstatymo 108 straipsnio 1 dalyje nustatytas terminas ir atidėjimo terminas pratęsiami vienai<text:s/></text:span><text:span text:style-name="T4386">darbo dienai.</text:span><text:span text:style-name="T4387"><text:s/></text:span><text:span text:style-name="T4388">Perkantysis subjektas laimėjusį pasiūlymą<text:s/></text:span><text:span text:style-name="T4389">suinteresuotiems dalyviams<text:s/></text:span><text:span text:style-name="T4390">gali<text:s/></text:span><text:span text:style-name="T4391">pateikti teikdamas šio straipsnio 1 dalyje nurodytą informaciją.</text:span></text:p>
      <text:p text:style-name="P4392"><text:span text:style-name="T4393">4</text:span><text:span text:style-name="T4394">. Suinteresuoti kandidatai gali prašyti perkančiojo subjekto supažindinti juos su kitų tiekėjų, ku</text:span><text:span text:style-name="T4395">rie buvo pakviesti pateikti pasiūlymų ar dalyvauti dialoge, paraiškomis.</text:span></text:p>
      <text:p text:style-name="P4396"><text:span text:style-name="T4397">5</text:span><text:span text:style-name="T4398">. Perkantysis subjektas šio straipsnio 1 ir 2 dalyse nurodytais atvejais negali teikti informacijos, jeigu jos atskleidimas prieštarauja informacijos ir duomenų apsaugą reglament</text:span><text:span text:style-name="T4399">uojantiems teisės aktams arba visuomenės interesams, pažeidžia teisėtus konkretaus tiekėjo komercinius interesus arba turi neigiamą poveikį tiekėjų konkurencijai.</text:span></text:p>
      <text:p text:style-name="P4400"><text:span text:style-name="T4401">6</text:span><text:span text:style-name="T4402">. Jeigu perkantysis subjektas pirkimo dokumentuose prašo pateikti ir prekių pavyzdžių, j</text:span><text:span text:style-name="T4403">is, įvertinęs pasiūlymus, nustatęs pasiūlymų eilę ir priėmęs sprendimą dėl laimėjusio pasiūlymo, iki pirkimo sutarties sudarymo turi leisti visiems dalyviams susipažinti su pateiktais laimėjusio pasiūlymo prekių pavyzdžiais.</text:span></text:p>
      <text:p text:style-name="P4404"><text:span text:style-name="T4405">7</text:span><text:span text:style-name="T4406">. Tiekėjų kvalifikacijos v</text:span><text:span text:style-name="T4407">ertinimo sistemą sudaręs ir taikantis perkantysis subjektas ne vėliau kaip per 6 mėnesius nuo paraiškos dėl kvalifikavimo gavimo dienos įvertina tiekėjo kvalifikaciją ir informuoja ją pateikusį tiekėją apie kvalifikacijos vertinimo rezultatus. Jeigu tiekėj</text:span><text:span text:style-name="T4408">o kvalifikacijos vertinimas užtruks ilgiau negu 4 mėnesius, perkantysis subjektas per 2 mėnesius nuo paraiškos dėl kvalifikavimo gavimo dienos raštu pateikia tiekėjui priežastis, dėl kurių jo kvalifikacijos vertinimas užsitęs, kartu nurodo konkrečią datą (</text:span><text:span text:style-name="T4409">ši data negali būti vėlesnė kaip 6 mėnesiai nuo paraiškos dėl kvalifikavimo gavimo dienos), kada jis gaus perkančiojo subjekto sprendimą dėl įtraukimo ar neįtraukimo į kvalifikuotų tiekėjų sąrašą.</text:span></text:p>
      <text:p text:style-name="P4410"><text:span text:style-name="T4411">8</text:span><text:span text:style-name="T4412">. Perkantysis subjektas, nusprendęs neįtraukti<text:s/></text:span><text:span text:style-name="T4413">paraišką dėl kvalifikavimo pateikusio tiekėjo į kvalifikuotų tiekėjų sąrašą, ne vėliau kaip per 15 dienų nuo sprendimo priėmimo dienos raštu informuoja tokį tiekėją apie savo sprendimą ir pateikia jo motyvuotus argumentus, pagrįstus šio įstatymo 61 straips</text:span><text:span text:style-name="T4414">nio 2 dalyje nurodytais kriterijais.</text:span></text:p>
      <text:p text:style-name="P4415"><text:span text:style-name="T4416">9</text:span><text:span text:style-name="T4417">. Tiekėjų kvalifikacijos vertinimo sistemą sudaręs ir taikantis perkantysis subjektas gali pašalinti tiekėją iš kvalifikuotų tiekėjų sąrašo tik remdamasis šio įstatymo 61 straipsnio 2 dalyje nurodytais kriterijais.</text:span><text:span text:style-name="T4418"><text:s/>Apie tokį ketinimą perkantysis subjektas turi raštu, motyvuodamas savo sprendimą, pranešti tiekėjui prieš 15 dienų iki jo pašalinimo iš kvalifikuotų tiekėjų sąrašo.</text:span></text:p>
      <text:p text:style-name="P4419"><text:span text:style-name="T4420">10</text:span><text:span text:style-name="T4421">. Susipažinti su visa su pirkimais susijusia informacija gali tik Komisijos nariai,<text:s/></text:span><text:span text:style-name="T4422">Komisijos posėdžiuose dalyvaujantys stebėtojai ir perkančiojo subjekto ar jo įgaliotojo subjekto pakviesti ekspertai, Viešųjų pirkimų tarnybos atstovai, perkančiojo subjekto vadovas, jo įgalioti asmenys, kiti asmenys ir institucijos, turinčios tokią teisę<text:s/></text:span><text:span text:style-name="T4423">pagal jų veiklą reglamentuojančius Lietuvos Respublikos įstatymus, taip pat Europos Sąjungos ar atskirų valstybių finansinę paramą administruojantys ir (ar) audituojantys viešieji juridiniai asmenys, kuriems šie įgaliojimai suteikti Viešojo administravimo<text:s/></text:span><text:span text:style-name="T4424">įstatymo nustatyta tvarka. Kiti asmenys gali susipažinti tik su ta su pirkimais susijusia informacija, kurią atskleisti leidžia šis įstatymas.</text:span></text:p>
      <text:p text:style-name="P4425">Straipsnio dalies pakeitimai:</text:p>
      <text:p text:style-name="P4426"><text:span text:style-name="T4427">Nr.<text:s/></text:span><text:a xlink:href="https://www.e-tar.lt/portal/legalAct.html?documentId=eba81f808eb611eea5a28c81c82193a8" office:target-frame-name="_top" xlink:show="replace"><text:span text:style-name="T4428">XIV-2252</text:span></text:a><text:span text:style-name="T4429">, 2023-11-16, paskelbta TAR 2023-11-29, i. k. 2023-22983</text:span></text:p>
      <text:p text:style-name="Normal"/>
      <text:p text:style-name="P4430">Straipsnio pakeitimai:</text:p>
      <text:p text:style-name="P4431"><text:span text:style-name="T4432">Nr.<text:s/></text:span><text:a xlink:href="https://www.e-tar.lt/portal/legalAct.html?documentId=34369ea0875811ed8df094f359a60216" office:target-frame-name="_top" xlink:show="replace"><text:span text:style-name="T4433">XIV-1672</text:span></text:a><text:span text:style-name="T4434">, 2022-12-13, paskelbta TAR<text:s/></text:span><text:span text:style-name="T4435">2022-12-29, i. k. 2022-27262</text:span></text:p>
      <text:p text:style-name="Normal"/>
      <text:p text:style-name="P4436"><text:span text:style-name="T4437">III</text:span><text:span text:style-name="T4438"><text:s/>SKYRIUS</text:span></text:p>
      <text:p text:style-name="P4439"><text:span text:style-name="T4440">PIRKIMO BŪDAI<text:s/></text:span></text:p>
      <text:p text:style-name="P4441"/>
      <text:p text:style-name="P4442"><text:span text:style-name="T4443">PIRMASIS</text:span><text:span text:style-name="T4444"><text:s/>SKIRSNIS</text:span></text:p>
      <text:p text:style-name="P4445"><text:span text:style-name="T4446">ATVIRAS KONKURSAS</text:span></text:p>
      <text:p text:style-name="P4447"/>
      <text:p text:style-name="P4448"><text:span text:style-name="T4449">69</text:span><text:span text:style-name="T4450"><text:s/>straipsnis.<text:s/></text:span><text:span text:style-name="T4451">Atviro konkurso vykdymas<text:s/></text:span></text:p>
      <text:p text:style-name="P4452"><text:span text:style-name="T4453">1</text:span><text:span text:style-name="T4454">. Atvirą konkursą perkantysis subjektas gali vykdyti visais atvejais.</text:span></text:p>
      <text:p text:style-name="P4455"><text:span text:style-name="T4456">2</text:span><text:span text:style-name="T4457">. Atliekant pirkimą atvi</text:span><text:span text:style-name="T4458">ro konkurso būdu, pasiūlymą gali pateikti kiekvienas suinteresuotas tiekėjas. Dalyvių skaičius atvirame konkurse neribojamas.</text:span></text:p>
      <text:p text:style-name="P4459"><text:span text:style-name="T4460">3</text:span><text:span text:style-name="T4461">. Perkantysis subjektas atvirą konkursą vykdo šiais etapais:<text:s/></text:span></text:p>
      <text:p text:style-name="P4462"><text:span text:style-name="T4463">1</text:span><text:span text:style-name="T4464">) skelbia apie pirkimą šio įstatymo 44 ir 47 straipsniuose n</text:span><text:span text:style-name="T4465">ustatyta tvarka, kviesdamas tiekėjus pateikti pasiūlymus;<text:s/></text:span></text:p>
      <text:p text:style-name="P4466"><text:span text:style-name="T4467">2</text:span><text:span text:style-name="T4468">) patikrina, ar nėra pirkimo dokumentuose nustatytų dalyvių pašalinimo pagrindų, ar dalyviai atitinka keliamus kvalifikacijos reikalavimus ir, jeigu taikytina, reikalaujamus kokybės vadybos si</text:span><text:span text:style-name="T4469">stemos ir (arba) aplinkos apsaugos vadybos sistemos standartus;<text:s/></text:span></text:p>
      <text:p text:style-name="P4470"><text:span text:style-name="T4471">3</text:span><text:span text:style-name="T4472">) nagrinėja, vertina ir palygina dalyvių pateiktus pasiūlymus, vadovaudamasis pirkimo dokumentuose nustatytomis sąlygomis.</text:span></text:p>
      <text:p text:style-name="P4473"><text:span text:style-name="T4474">4</text:span><text:span text:style-name="T4475">. Atlikdamas pirkimą atviro konkurso būdu, perkantysis s</text:span><text:span text:style-name="T4476">ubjektas gali nesilaikyti šio straipsnio 3 dalyje nustatyto pirkimo procedūrų eiliškumo ir pirmiausia vertinti dalyvių pateiktus pasiūlymus, o įvertinęs pasiūlymus patikrinti, ar nėra ekonomiškai naudingiausią pasiūlymą pateikusio dalyvio pašalinimo pagrin</text:span><text:span text:style-name="T4477">dų, ar šio dalyvio kvalifikacija atitinka nustatytus reikalavimus</text:span><text:span text:style-name="T4478"><text:s/></text:span><text:span text:style-name="T4479">ir, jeigu taikytina, ar tiekėjas laikosi kokybės vadybos sistemos ir (arba) aplinkos apsaugos vadybos sistemos standartų. Perkantysis subjektas, naudodamasis šia galimybe, turi užtikrinti, kad dalyvio tikrinimas būtų atliekamas nešališkai ir skaidriai, o p</text:span><text:span text:style-name="T4480">irkimo sutartis ar preliminarioji sutartis būtų sudaroma tik su nustatytus reikalavimus atitinkančiu tiekėju.<text:s/></text:span></text:p>
      <text:p text:style-name="P4481"><text:span text:style-name="T4482">5</text:span><text:span text:style-name="T4483">. Pirkimą atliekant atviro konkurso būdu, derybos tarp perkančiojo subjekto ir tiekėjų yra draudžiamos.</text:span></text:p>
      <text:p text:style-name="P4484"/>
      <text:p text:style-name="P4485"><text:span text:style-name="T4486">70</text:span><text:span text:style-name="T4487"><text:s/>straipsnis.<text:s/></text:span><text:span text:style-name="T4488">Pasiūlymų pateikimo atviram konkursui terminai<text:s/></text:span></text:p>
      <text:p text:style-name="P4489"><text:span text:style-name="T4490">1</text:span><text:span text:style-name="T4491">. Perkantysis subjektas pasiūlymų pateikimo terminą nustato vadovaudamasis šio įstatymo 53 straipsnio nuostatomis. Pasiūlymų pateikimo terminas negali būti trumpesnis kaip:</text:span></text:p>
      <text:p text:style-name="P4492"><text:span text:style-name="T4493">1</text:span><text:span text:style-name="T4494">) 35 dienos nuo skelbimo iš</text:span><text:span text:style-name="T4495">siuntimo iš Viešųjų pirkimų tarnybos dienos – tarptautinio pirkimo atveju;</text:span></text:p>
      <text:p text:style-name="P4496"><text:span text:style-name="T4497">2</text:span><text:span text:style-name="T4498">) 12 dienų nuo skelbimo paskelbimo Centrinėje viešųjų pirkimų informacinėje sistemoje dienos – supaprastinto pirkimo atveju.</text:span></text:p>
      <text:p text:style-name="P4499"><text:span text:style-name="T4500">2</text:span><text:span text:style-name="T4501">. Jeigu perkantysis subjektas paskelbė regul</text:span><text:span text:style-name="T4502">iarų orientacinį skelbimą, kaip nustatyta šio įstatymo 42 straipsnio 4 dalyje, šio straipsnio 1 dalies 1 punkte nurodytas terminas gali būti sutrumpintas iki 15 dienų, šio straipsnio 1 dalies 2 punkte nurodytas terminas – iki 7 dienų.<text:s/></text:span></text:p>
      <text:p text:style-name="P4503"><text:span text:style-name="T4504">3</text:span><text:span text:style-name="T4505">. Skubos atveju</text:span><text:span text:style-name="T4506">, kai neįmanoma pirkimo atlikti laikantis šio straipsnio 1 dalyje nustatytų terminų, perkantysis subjektas turi teisę atvirą konkursą vykdyti taikydamas pagreitintą procedūrą, prieš tai skelbime apie pirkimą nurodęs tokį pasirinkimą pagrindžiančias priežas</text:span><text:span text:style-name="T4507">tis. Tokiu atveju pasiūlymų pateikimo terminas nustatomas ne trumpesnis kaip:</text:span></text:p>
      <text:p text:style-name="P4508"><text:span text:style-name="T4509">1</text:span><text:span text:style-name="T4510">) 15 dienų nuo skelbimo apie pirkimą išsiuntimo iš Viešųjų pirkimų tarnybos dienos – tarptautinio pirkimo atveju;</text:span></text:p>
      <text:p text:style-name="P4511"><text:span text:style-name="T4512">2</text:span><text:span text:style-name="T4513">) 7 dienos nuo skelbimo paskelbimo Centrinėje viešųjų pi</text:span><text:span text:style-name="T4514">rkimų informacinėje sistemoje dienos – supaprastinto pirkimo atveju.</text:span></text:p>
      <text:p text:style-name="P4515"><text:span text:style-name="T4516">4</text:span><text:span text:style-name="T4517">. Jeigu perkantysis subjektas paskelbdamas apie pirkimą nurodo, kad pasiūlymai turi būti perduodami elektroninėmis priemonėmis laikantis šio įstatymo 34 straipsnio 1, 7 ir 11 dalys</text:span><text:span text:style-name="T4518">e nustatytų reikalavimų, šio straipsnio 1 dalies 1 punkte nurodytas pasiūlymų pateikimo terminas gali būti sutrumpintas 5 dienomis, šio straipsnio 1 dalies 2 punkte nurodytas terminas – 3 dienomis.</text:span></text:p>
      <text:p text:style-name="P4519"><text:span text:style-name="T4520">5</text:span><text:span text:style-name="T4521">.<text:s/></text:span><text:span text:style-name="T4522">Jeigu perkantysis subjektas negali pirkimo dokument</text:span><text:span text:style-name="T4523">ų ar jų dalies paskelbti Centrinėje viešųjų pirkimų informacinėje sistemoje dėl šio įstatymo 34 straipsnio 5 dalyje ar 32 straipsnio 5 dalyje nurodytų priežasčių, jis pailgina pasiūlymų pateikimo terminą ne mažiau kaip 5 dienomis, išskyrus šio straipsnio 3</text:span><text:span text:style-name="T4524"> dalyje nurodytą skubos atvejį.<text:s/></text:span></text:p>
      <text:p text:style-name="P4525"/>
      <text:p text:style-name="P4526"><text:span text:style-name="T4527">ANTRASIS</text:span><text:span text:style-name="T4528"><text:s/>SKIRSNIS</text:span></text:p>
      <text:p text:style-name="P4529"><text:span text:style-name="T4530">RIBOTAS KONKURSAS</text:span></text:p>
      <text:p text:style-name="P4531"/>
      <text:p text:style-name="P4532"><text:span text:style-name="T4533">71</text:span><text:span text:style-name="T4534"><text:s/>straipsnis.<text:s/></text:span><text:span text:style-name="T4535">Riboto konkurso vykdymas<text:s/></text:span></text:p>
      <text:p text:style-name="P4536"><text:span text:style-name="T4537">1</text:span><text:span text:style-name="T4538">. Ribotą konkursą perkantysis subjektas gali vykdyti visais atvejais.<text:s/></text:span></text:p>
      <text:p text:style-name="P4539"><text:span text:style-name="T4540">2</text:span><text:span text:style-name="T4541">. Atliekant pirkimą riboto konkurso būdu, paraišką<text:s/></text:span><text:span text:style-name="T4542">gali pateikti kiekvienas suinteresuotas tiekėjas, pasiūlymus teikia tik perkančiojo subjekto pakviesti kandidatai.<text:s/></text:span></text:p>
      <text:p text:style-name="P4543"><text:span text:style-name="T4544">3</text:span><text:span text:style-name="T4545">. Perkantysis subjektas, išskyrus šio straipsnio 4 dalyje nurodytą atvejį, ribotą konkursą vykdo šiais etapais:<text:s/></text:span></text:p>
      <text:p text:style-name="P4546"><text:span text:style-name="T4547">1</text:span><text:span text:style-name="T4548">) skelbia apie pirkimą šio įstatymo 43 arba 44 ir 47 straipsniuose nustatyta tvarka, kviesdamas tiekėjus pateikti paraiškas;<text:s/></text:span></text:p>
      <text:p text:style-name="P4549"><text:span text:style-name="T4550">2</text:span><text:span text:style-name="T4551">) patikrina, ar nėra pirkimo dokumentuose nustatytų kandidatų pašalinimo pagrindų, ar kandidatai atitinka keliamus kvalifikac</text:span><text:span text:style-name="T4552">ijos reikalavimus</text:span><text:span text:style-name="T4553"><text:s/></text:span><text:span text:style-name="T4554">ir, jeigu taikytina, reikalaujamus kokybės vadybos sistemos ir (arba) aplinkos apsaugos vadybos sistemos standartus;<text:s/></text:span></text:p>
      <text:p text:style-name="P4555"><text:span text:style-name="T4556">3</text:span><text:span text:style-name="T4557">) atlieka kandidatų kvalifikacinę atranką pagal nustatytas procedūras ir kriterijus, jeigu tokia atranka nurodyta p</text:span><text:span text:style-name="T4558">irkimo dokumentuose;<text:s/></text:span></text:p>
      <text:p text:style-name="P4559"><text:span text:style-name="T4560">4</text:span><text:span text:style-name="T4561">) atrinktus kandidatus vienu metu raštu kviečia pateikti pasiūlymus. Kvietime pateikiama šio įstatymo 5 priedo 1 punkte nurodyta informacija;<text:s/></text:span></text:p>
      <text:p text:style-name="P4562"><text:span text:style-name="T4563">5</text:span><text:span text:style-name="T4564">) nagrinėja, vertina ir palygina pakviestų dalyvių pateiktus pasiūlymus, vadovaud</text:span><text:span text:style-name="T4565">amasis pirkimo dokumentuose nustatytomis sąlygomis.</text:span></text:p>
      <text:p text:style-name="P4566"><text:span text:style-name="T4567">4</text:span><text:span text:style-name="T4568">. Kai dalyvauti pirkime kviečiama reguliariu orientaciniu skelbimu, ribotą konkursą perkantysis subjektas gali atlikti šiais etapais:</text:span></text:p>
      <text:p text:style-name="P4569"><text:span text:style-name="T4570">1</text:span><text:span text:style-name="T4571">) skelbia apie pirkimą šio įstatymo 42 straipsnio 3 dalyje i</text:span><text:span text:style-name="T4572">r 47 straipsnyje nustatyta tvarka, kviesdamas tiekėjus išreikšti susidomėjimą pirkimu;<text:s/></text:span></text:p>
      <text:p text:style-name="P4573"><text:span text:style-name="T4574">2</text:span><text:span text:style-name="T4575">) išsiunčia kvietimus patvirtinti susidomėjimą vienu metu raštu visiems susidomėjimą išreiškusiems tiekėjams ir prašo jų pateikti paraiškas. Kvietime patvirtinti<text:s/></text:span><text:span text:style-name="T4576">susidomėjimą pateikiama šio įstatymo 5 priedo 2 punkte nurodyta informacija;</text:span></text:p>
      <text:p text:style-name="P4577"><text:span text:style-name="T4578">3</text:span><text:span text:style-name="T4579">) toliau pirkimą atlieka šio straipsnio 3 dalies 2–5 punktuose nustatytais etapais.</text:span></text:p>
      <text:p text:style-name="P4580"><text:span text:style-name="T4581">5</text:span><text:span text:style-name="T4582">. Ribotame konkurse derybos tarp perkančiojo subjekto ir tiekėjų yra draudžiamos.</text:span></text:p>
      <text:p text:style-name="P4583"/>
      <text:p text:style-name="P4584"><text:span text:style-name="T4585">72</text:span><text:span text:style-name="T4586"><text:s/>straipsnis.<text:s/></text:span><text:span text:style-name="T4587">Paraiškų ir pasiūlymų pateikimo ribotam konkursui terminai<text:s/></text:span></text:p>
      <text:p text:style-name="P4588"><text:span text:style-name="T4589">1</text:span><text:span text:style-name="T4590">. Perkantysis subjektas paraiškų ir pasiūlymų pateikimo terminus nustato vadovaudamasis šio įstatymo 53 straipsnio nuostatomis.<text:s/></text:span></text:p>
      <text:p text:style-name="P4591"><text:span text:style-name="T4592">2</text:span><text:span text:style-name="T4593">. Paraiškų dalyvauti pirkime pateiki</text:span><text:span text:style-name="T4594">mo terminas negali būti trumpesnis kaip:</text:span></text:p>
      <text:p text:style-name="P4595"><text:span text:style-name="T4596">1</text:span><text:span text:style-name="T4597">) 30 dienų nuo skelbimo išsiuntimo iš Viešųjų pirkimų tarnybos dienos arba kvietimo patvirtinti susidomėjimą išsiuntimo tiekėjams dienos – tarptautinių pirkimų atveju;<text:s/></text:span></text:p>
      <text:p text:style-name="P4598"><text:span text:style-name="T4599">2</text:span><text:span text:style-name="T4600">) 10 dienų nuo skelbimo paskelbimo Cen</text:span><text:span text:style-name="T4601">trinėje viešųjų pirkimų informacinėje sistemoje dienos arba kvietimo patvirtinti susidomėjimą išsiuntimo tiekėjams dienos – supaprastintų pirkimų atveju.</text:span></text:p>
      <text:p text:style-name="P4602"><text:span text:style-name="T4603">3</text:span><text:span text:style-name="T4604">. P</text:span><text:span text:style-name="T4605">erkančiojo subjekto vertinimu pagrįstais<text:s/></text:span><text:span text:style-name="T4606">atvejais šio straipsnio 2 dalies 1 punkte nurodytas</text:span><text:span text:style-name="T4607"><text:s/>trumpiausias paraiškų pateikimo terminas gali būti sutrumpintas iki 15 dienų, 2 punkte – iki 7 dienų.</text:span></text:p>
      <text:p text:style-name="P4608"><text:span text:style-name="T4609">4</text:span><text:span text:style-name="T4610">. Pasiūlymų pateikimo terminą perkantysis subjektas su atrinktais kandidatais gali susiderinti tuo atveju, jeigu visi atrinkti kandidatai turės tiek</text:span><text:span text:style-name="T4611"><text:s/>pat laiko pasiūlymams parengti ir pateikti. Perkantysis subjektas užtikrina, kad derinant pasiūlymų pateikimo terminą nebūtų atskleisti atrinkti kandidatai. Jeigu perkantysis subjektas ir atrinkti kandidatai nesusiderina pasiūlymų pateikimo termino, šis t</text:span><text:span text:style-name="T4612">erminas nuo kvietimų pateikti pasiūlymus išsiuntimo tiekėjams dienos negali būti trumpesnis kaip:</text:span></text:p>
      <text:p text:style-name="P4613"><text:span text:style-name="T4614">1</text:span><text:span text:style-name="T4615">) 10 dienų – tarptautinių pirkimų atveju;</text:span></text:p>
      <text:p text:style-name="P4616"><text:span text:style-name="T4617">2</text:span><text:span text:style-name="T4618">) 7 dienos – supaprastintų pirkimų atveju.</text:span></text:p>
      <text:p text:style-name="P4619"><text:span text:style-name="T4620">5</text:span><text:span text:style-name="T4621">.<text:s/></text:span><text:span text:style-name="T4622">Jeigu perkantysis subjektas negali pirkimo dokumentų ar<text:s/></text:span><text:span text:style-name="T4623">jų dalies paskelbti Centrinėje viešųjų pirkimų informacinėje sistemoje dėl šio įstatymo 34 straipsnio 5 dalyje ar 32 straipsnio 5 dalyje nurodytų priežasčių, jis pailgina pasiūlymų pateikimo terminą ne mažiau kaip 5 dienomis, išskyrus atvejus, kai<text:s/></text:span><text:span text:style-name="T4624">perkanty</text:span><text:span text:style-name="T4625">sis subjektas su atrinktais kandidatais jį susiderino pagal<text:s/></text:span><text:span text:style-name="T4626">šio straipsnio 3 dalį.<text:s/></text:span></text:p>
      <text:p text:style-name="P4627"/>
      <text:p text:style-name="P4628"><text:span text:style-name="T4629">TREČIASIS</text:span><text:span text:style-name="T4630"><text:s/>SKIRSNIS</text:span></text:p>
      <text:p text:style-name="P4631"><text:span text:style-name="T4632">SKELBIAMOS DERYBOS</text:span></text:p>
      <text:p text:style-name="P4633"/>
      <text:p text:style-name="P4634"><text:span text:style-name="T4635">73</text:span><text:span text:style-name="T4636"><text:s/>straipsnis.<text:s/></text:span><text:span text:style-name="T4637">Skelbiamų derybų vykdymas</text:span></text:p>
      <text:p text:style-name="P4638"><text:span text:style-name="T4639">1</text:span><text:span text:style-name="T4640">. Skelbiamas derybas perkantysis subjektas gali vykdyti visais atvejais.</text:span></text:p>
      <text:p text:style-name="P4641"><text:span text:style-name="T4642">2</text:span><text:span text:style-name="T4643">. Atliekant pirkimą skelbiamų derybų būdu, paraišką gali pateikti kiekvienas suinteresuotas tiekėjas. Pirminius pasiūlymus teikia tik perkančiojo subjekto pakviesti kandidatai. Atlikdamas supaprastintą pirkimą skelbiamų derybų būdu, perkantysis subjekt</text:span><text:span text:style-name="T4644">as gali neprašyti tiekėjų pateikti paraiškų ir leisti visiems tiekėjams pateikti pirminius pasiūlymus</text:span><text:span text:style-name="T4645">.</text:span></text:p>
      <text:p text:style-name="P4646"><text:span text:style-name="T4647">3</text:span><text:span text:style-name="T4648">. Perkantysis subjektas skelbiamas derybas vykdo šiais etapais, išskyrus šio straipsnio 4 dalyje nurodytą atvejį:</text:span></text:p>
      <text:p text:style-name="P4649"><text:span text:style-name="T4650">1</text:span><text:span text:style-name="T4651">) skelbia apie pirkimą šio įsta</text:span><text:span text:style-name="T4652">tymo 43 arba 44 ir 47 straipsniuose nustatyta tvarka, kviesdamas tiekėjus pateikti paraiškas ar pirminius pasiūlymus, kai supaprastintų pirkimų atveju paraiškos neteikiamos;</text:span></text:p>
      <text:p text:style-name="P4653"><text:span text:style-name="T4654">2</text:span><text:span text:style-name="T4655">) patikrina, ar nėra pirkimo dokumentuose nustatytų kandidatų pašalinimo<text:s/></text:span><text:span text:style-name="T4656">pagrindų, ar kandidatai atitinka keliamus kvalifikacijos reikalavimus ir, jeigu taikytina, reikalaujamus kokybės vadybos sistemos ir (arba) aplinkos apsaugos vadybos sistemos standartus;</text:span></text:p>
      <text:p text:style-name="P4657"><text:span text:style-name="T4658">3</text:span><text:span text:style-name="T4659">) atlieka kandidatų kvalifikacinę atranką pagal nustatytas proce</text:span><text:span text:style-name="T4660">dūras ir kriterijus, jeigu tokia atranka nustatyta pirkimo dokumentuose;</text:span></text:p>
      <text:p text:style-name="P4661"><text:span text:style-name="T4662">4</text:span><text:span text:style-name="T4663">) atrinktus kandidatus vienu metu raštu kviečia pateikti pasiūlymus, išskyrus atvejus, kai supaprastintų pirkimų atveju paraiškos nebuvo teikiamos. Kvietime pateikiama šio įstaty</text:span><text:span text:style-name="T4664">mo 5 priedo 1 punkte nurodyta informacija. Kai supaprastintų pirkimų atveju paraiškos neteikiamos, šio įstatymo 5 priedo 1 punkte nurodyta informacija pateikiama kvietime pateikti pirminius pasiūlymus;</text:span></text:p>
      <text:p text:style-name="P4665"><text:span text:style-name="T4666">5</text:span><text:span text:style-name="T4667">) šio įstatymo 75 straipsnyje nustatyta tvarka<text:s/></text:span><text:span text:style-name="T4668">derasi su dalyviais, prašo jų pateikti galutinius pasiūlymus;</text:span></text:p>
      <text:p text:style-name="P4669"><text:span text:style-name="T4670">6</text:span><text:span text:style-name="T4671">) įvertina galutinius pasiūlymus ir nustato laimėtoją.</text:span></text:p>
      <text:p text:style-name="P4672"><text:span text:style-name="T4673">4</text:span><text:span text:style-name="T4674">. Kai dalyvauti pirkime kviečiama reguliariu orientaciniu skelbimu, skelbiamas derybas perkantysis subjektas gali vykdyti šiais</text:span><text:span text:style-name="T4675"><text:s/>etapais:</text:span></text:p>
      <text:p text:style-name="P4676"><text:span text:style-name="T4677">1</text:span><text:span text:style-name="T4678">) skelbia apie pirkimą šio įstatymo 43 arba 44 ir 47 straipsniuose nustatyta tvarka, kviesdamas tiekėjus išreikšti susidomėjimą pirkimu;</text:span></text:p>
      <text:p text:style-name="P4679"><text:span text:style-name="T4680">2</text:span><text:span text:style-name="T4681">) išsiunčia kvietimus patvirtinti susidomėjimą vienu metu raštu visiems susidomėjimą išreiškusiems ti</text:span><text:span text:style-name="T4682">ekėjams ir prašo jų pateikti paraiškas, išskyrus atvejus, kai supaprastintų pirkimų atveju iškart prašoma pateikti pirminius pasiūlymus. Kvietime patvirtinti susidomėjimą pateikiama šio įstatymo 5 priedo 2 punkte nurodyta informacija. Kai supaprastintų pir</text:span><text:span text:style-name="T4683">kimų atveju paraiškos neteikiamos, šio įstatymo 5 priedo 2 punkte nurodyta informacija pateikiama kviečiant pateikti pirminius pasiūlymus;</text:span></text:p>
      <text:p text:style-name="P4684"><text:span text:style-name="T4685">3</text:span><text:span text:style-name="T4686">) toliau pirkimą atlieka šio straipsnio 3 dalies 2–5 punktuose nustatytais etapais.</text:span></text:p>
      <text:p text:style-name="P4687"><text:span text:style-name="T4688">5</text:span><text:span text:style-name="T4689">. Vertinant pasiūlymu</text:span><text:span text:style-name="T4690">s, kuriuose nurodytos galutinės tiekėjų siūlomos kainos ar sąnaudos, taip pat galutiniai duomenys, kurie vertinami pagal kainos ar sąnaudų ir kokybės santykį, gali būti netaikomi šio įstatymo 64 straipsnio 7 dalyje nustatyti reikalavimai</text:span><text:span text:style-name="T4691">.</text:span></text:p>
      <text:p text:style-name="P4692">Straipsnio pakeitimai:</text:p>
      <text:p text:style-name="P4693"><text:span text:style-name="T4694">Nr.<text:s/></text:span><text:a xlink:href="https://www.e-tar.lt/portal/legalAct.html?documentId=34369ea0875811ed8df094f359a60216" office:target-frame-name="_top" xlink:show="replace"><text:span text:style-name="T4695">XIV-1672</text:span></text:a><text:span text:style-name="T4696">, 2022-12-13, paskelbta TAR 2022-12-29, i. k. 2022-27262</text:span></text:p>
      <text:p text:style-name="Normal"/>
      <text:h text:style-name="P4697" text:outline-level="3"><text:span text:style-name="T4698">74</text:span><text:span text:style-name="T4699"><text:s/>straipsnis.<text:s/></text:span><text:span text:style-name="T4700">Paraiškų ir pirminių pasiūlymų pateikimo skelbiamoms deryboms</text:span><text:span text:style-name="T4701"><text:s/>terminai</text:span></text:h>
      <text:p text:style-name="P4702"><text:span text:style-name="T4703">1</text:span><text:span text:style-name="T4704">. Perkantysis subjektas paraiškų ir pasiūlymų pateikimo terminus nustato vadovaudamasis šio įstatymo 53 straipsnio nuostatomis.<text:s/></text:span></text:p>
      <text:p text:style-name="P4705"><text:span text:style-name="T4706">2</text:span><text:span text:style-name="T4707">. Paraiškų dalyvauti pirkime pateikimo terminas negali būti trumpesnis kaip:</text:span></text:p>
      <text:p text:style-name="P4708"><text:span text:style-name="T4709">1</text:span><text:span text:style-name="T4710">) 30 dienų nuo skelbimo išs</text:span><text:span text:style-name="T4711">iuntimo iš Viešųjų pirkimų tarnybos dienos arba kvietimo patvirtinti susidomėjimą išsiuntimo tiekėjams dienos – tarptautinių pirkimų atveju;<text:s/></text:span></text:p>
      <text:p text:style-name="P4712"><text:span text:style-name="T4713">2</text:span><text:span text:style-name="T4714">) 10 dienų nuo skelbimo paskelbimo Centrinėje viešųjų pirkimų informacinėje sistemoje dienos arba kvietimo pa</text:span><text:span text:style-name="T4715">tvirtinti susidomėjimą išsiuntimo tiekėjams dienos – supaprastintų pirkimų atveju.</text:span></text:p>
      <text:p text:style-name="P4716"><text:span text:style-name="T4717">3</text:span><text:span text:style-name="T4718">. P</text:span><text:span text:style-name="T4719">erkančiojo subjekto vertinimu pagrįstais atvejais</text:span><text:span text:style-name="T4720"><text:s/>šio straipsnio 2 dalies 1 punkte nurodytas trumpiausias paraiškų pateikimo terminas gali būti sutrumpintas iki 15</text:span><text:span text:style-name="T4721"><text:s/>dienų, 2 punkte – iki 7 dienų.</text:span></text:p>
      <text:p text:style-name="P4722"><text:span text:style-name="T4723">4</text:span><text:span text:style-name="T4724">. Pirminių pasiūlymų pateikimo terminą perkantysis subjektas su atrinktais kandidatais gali susiderinti tuo atveju, jeigu visi atrinkti kandidatai turės tiek pat laiko pasiūlymams parengti ir pateikti. Perkantysis subje</text:span><text:span text:style-name="T4725">ktas užtikrina, kad derinant pasiūlymų pateikimo terminą nebūtų atskleisti atrinkti kandidatai. Jeigu perkantysis subjektas ir atrinkti kandidatai nesusiderina pasiūlymų pateikimo termino, šis terminas nuo kvietimų pateikti pasiūlymus išsiuntimo tiekėjams<text:s/></text:span><text:span text:style-name="T4726">dienos negali būti trumpesnis kaip:</text:span></text:p>
      <text:p text:style-name="P4727"><text:span text:style-name="T4728">1</text:span><text:span text:style-name="T4729">) 10 dienų – tarptautinių pirkimų atveju;</text:span></text:p>
      <text:p text:style-name="P4730"><text:span text:style-name="T4731">2</text:span><text:span text:style-name="T4732">) 7 dienos – supaprastintų pirkimų atveju.</text:span></text:p>
      <text:p text:style-name="P4733"><text:span text:style-name="T4734">5</text:span><text:span text:style-name="T4735">. Nustatant paraiškų ir pirminių pasiūlymų pateikimo terminus, taikomos šio įstatymo 72 straipsnio 5 dalies nuostatos.</text:span></text:p>
      <text:h text:style-name="P4736" text:outline-level="3"/>
      <text:p text:style-name="P4737"><text:span text:style-name="T4738">75</text:span><text:span text:style-name="T4739"><text:s/>straipsnis.<text:s/></text:span><text:span text:style-name="T4740">Derybų reikalavimai<text:s/></text:span></text:p>
      <text:h text:style-name="P4741" text:outline-level="3"><text:span text:style-name="T4742">1</text:span><text:span text:style-name="T4743">. Derybų procedūrų metu perkantysis subjektas turi laikytis šių sąlygų:</text:span></text:h>
      <text:h text:style-name="P4744" text:outline-level="3"><text:span text:style-name="T4745">1</text:span><text:span text:style-name="T4746">) tretiesiems asmenims neatskleisti jokios iš tiekėjo gautos informacijos be tiekėjo sutikimo</text:span><text:span text:style-name="T4747">, kuriame būtų nurodyta, kokią informacij</text:span><text:span text:style-name="T4748">ą leidžiama atskleisti</text:span><text:span text:style-name="T4749">;<text:s/></text:span></text:h>
      <text:h text:style-name="P4750" text:outline-level="3"><text:span text:style-name="T4751">2</text:span><text:span text:style-name="T4752">) visiems tiekėjams taikyti vienodus reikalavimus, suteikti vienodas galimybes ir pateikti vienodą informaciją; teikdamas informaciją perkantysis subjektas neturi diskriminuoti tiekėjų;<text:s/></text:span></text:h>
      <text:h text:style-name="P4753" text:outline-level="3"><text:span text:style-name="T4754">3</text:span><text:span text:style-name="T4755">) visus tiekėjus, kurių pasiūlymai</text:span><text:span text:style-name="T4756"><text:s/>nebuvo atmesti pagal šio straipsnio 4 dalį, raštu informuoti apie techninių specifikacijų ar kitų pirkimo dokumentų pakeitimus. Atsižvelgdamas į pirkimo dokumentų pakeitimus, perkantysis subjektas nustato pakankamą terminą tiekėjams pakeisti pateiktus pas</text:span><text:span text:style-name="T4757">iūlymus;</text:span></text:h>
      <text:p text:style-name="P4758"><text:span text:style-name="T4759">4</text:span><text:span text:style-name="T4760">) derybas vesti vadovaudamasis šio įstatymo 34 straipsnyje nustatytais reikalavimais. Kai surašomas derybų protokolas, jį pasirašo<text:s/></text:span><text:span text:style-name="T4761">Komisijos posėdžiui pirmininkaujantis narys</text:span><text:span text:style-name="T4762"><text:s/>ir dalyvio, su kuriuo derėtasi, įgaliotasis atstovas.</text:span></text:p>
      <text:p text:style-name="P4763">Straipsnio<text:s/>punkto pakeitimai:</text:p>
      <text:p text:style-name="P4764"><text:span text:style-name="T4765">Nr.<text:s/></text:span><text:a xlink:href="https://www.e-tar.lt/portal/legalAct.html?documentId=34369ea0875811ed8df094f359a60216" office:target-frame-name="_top" xlink:show="replace"><text:span text:style-name="T4766">XIV-1672</text:span></text:a><text:span text:style-name="T4767">, 2022-12-13, paskelbta TAR 2022-12-29, i. k. 2022-27262</text:span></text:p>
      <text:p text:style-name="Normal"/>
      <text:h text:style-name="P4768" text:outline-level="3"><text:span text:style-name="T4769">2</text:span><text:span text:style-name="T4770">. Perkantysis subjektas derasi, išskyrus šio straipsnio 3 daly</text:span><text:span text:style-name="T4771">je nustatytą atvejį, su kiekvienu iš tiekėjų dėl jų pateiktų pirminių ir vėlesnių pasiūlymų ir pirkimo sutarties sąlygų, siekdamas geriausio rezultato pagal pirkimo dokumentuose keliamus reikalavimus. Atliekant pirkimą skelbiamų derybų būdu, negalima derėt</text:span><text:span text:style-name="T4772">is dėl pirkimo dokumentuose nustatytų minimalių reikalavimų, pasiūlymo vertinimo kriterijų ir tvarkos, galutinio derybų rezultato, užfiksuoto derybų protokoluose ar po derybų pateiktuose galutiniuose pasiūlymuose.</text:span></text:h>
      <text:h text:style-name="P4773" text:outline-level="3"><text:span text:style-name="T4774">3</text:span><text:span text:style-name="T4775">. Perkantysis subjektas gali nesiderė</text:span><text:span text:style-name="T4776">ti ir sudaryti pirkimo sutartį su pirminį pasiūlymą pateikusiu tiekėju,<text:s/></text:span><text:span text:style-name="T4777">taip pat tiekėjo pirminį pasiūlymą vertinti kaip galutinį, kai jis neatvyksta į derybas ir (arba) nepateikia galutinio pasiūlymo,</text:span><text:span text:style-name="T4778"><text:s/>jeigu apie tokias galimybes nurodė skelbime apie pirki</text:span><text:span text:style-name="T4779">mą,<text:s/></text:span><text:span text:style-name="T4780">kvietime patvirtinti susidomėjimą</text:span><text:span text:style-name="T4781"><text:s/>ar kituose pirkimo dokumentuose (kai dalyvauti pirkime kviečiama skelbimu apie kvalifikacijos vertinimo sistemą)</text:span><text:span text:style-name="T4782">.</text:span></text:h>
      <text:h text:style-name="P4783" text:outline-level="3"><text:span text:style-name="T4784">4</text:span><text:span text:style-name="T4785">. Skelbiamos derybos gali vykti viena po kitos einančiomis pakopomis, kad būtų galima, vadovaujanti</text:span><text:span text:style-name="T4786">s pirkimo dokumentuose nustatytais kriterijais, mažinti pasiūlymų, dėl kurių būtų deramasi, skaičių. Pirkimo dokumentuose turi būti nurodyta, ar perkantysis subjektas numato taikyti derybų pakopas. Jeigu taikomos derybų pakopos, dalyviams, kurie nekviečiam</text:span><text:span text:style-name="T4787">i į kitą pakopą, per 3 darbo dienas nuo atitinkamo sprendimo priėmimo raštu pranešama, kokie pasiūlymai pasirinkti, nurodomos jų pasirinkimo priežastys. P</text:span><text:span text:style-name="T4788">askutinėje pakopoje likęs dalyvių skaičius turi užtikrinti konkurenciją, jeigu yra pakankamai tinkamų<text:s/></text:span><text:span text:style-name="T4789">pasiūlymų.<text:s/></text:span></text:h>
      <text:p text:style-name="P4790"><text:span text:style-name="T4791">5</text:span><text:span text:style-name="T4792">. Perkantysis subjektas, ketindamas baigti derybas, nustato terminą, iki kada dalyviai turi pateikti galutinius pasiūlymus, ir apie tai informuoja visus likusius dalyvius. Perkantysis subjektas laimėjusį pasiūlymą nustato vadovaudamasis pi</text:span><text:span text:style-name="T4793">rkimo dokumentuose nustatyta pasiūlymų vertinimo tvarka ir kriterijais.</text:span></text:p>
      <text:p text:style-name="P4794"/>
      <text:p text:style-name="P4795"><text:span text:style-name="T4796">KETVIRTASIS</text:span><text:span text:style-name="T4797"><text:s/>SKIRSNIS</text:span></text:p>
      <text:p text:style-name="P4798"><text:span text:style-name="T4799">KONKURENCINIS DIALOGAS</text:span></text:p>
      <text:p text:style-name="P4800"/>
      <text:p text:style-name="P4801"><text:span text:style-name="T4802">76</text:span><text:span text:style-name="T4803"><text:s/>straipsnis.<text:s/></text:span><text:span text:style-name="T4804">Konkurencinio dialogo vykdymas<text:s/></text:span></text:p>
      <text:p text:style-name="P4805"><text:span text:style-name="T4806">1</text:span><text:span text:style-name="T4807">. Perkantysis subjektas pirkimą konkurencinio dialogo būdu gali atlikti<text:s/></text:span><text:span text:style-name="T4808">visais atvejais.</text:span></text:p>
      <text:p text:style-name="P4809"><text:span text:style-name="T4810">2</text:span><text:span text:style-name="T4811">.<text:s/></text:span><text:span text:style-name="T4812">Atliekant</text:span><text:span text:style-name="T4813"><text:s/>pirkimą konkurencinio dialogo būdu, paraišką gali pateikti kiekvienas suinteresuotas tiekėjas, dialoge gali dalyvauti tik perkančiojo subjekto pakviesti kandidatai.<text:s/></text:span></text:p>
      <text:p text:style-name="P4814"><text:span text:style-name="T4815">3</text:span><text:span text:style-name="T4816">. Perkantysis subjektas konkurencinį dialogą vykdo<text:s/></text:span><text:span text:style-name="T4817">šiais etapais:<text:s/></text:span></text:p>
      <text:p text:style-name="P4818"><text:span text:style-name="T4819">1</text:span><text:span text:style-name="T4820">) skelbia apie pirkimą šio įstatymo 43 arba 44 ir 47 straipsniuose nustatyta tvarka, kviesdamas tiekėjus pateikti paraiškas. Skelbime ir (arba) aprašomajame dokumente nurodomi perkančiojo subjekto poreikiai ir reikalavimai, pasiūlymų ver</text:span><text:span text:style-name="T4821">tinimo kriterijai ir orientacinis tvarkaraštis;<text:s/></text:span></text:p>
      <text:p text:style-name="P4822"><text:span text:style-name="T4823">2</text:span><text:span text:style-name="T4824">) patikrina, ar nėra pirkimo dokumentuose nustatytų kandidatų pašalinimo pagrindų, ar kandidatai atitinka keliamus kvalifikacijos reikalavimus</text:span><text:span text:style-name="T4825"><text:s/></text:span><text:span text:style-name="T4826">ir, jeigu taikytina, reikalaujamus kokybės vadybos sistemos</text:span><text:span text:style-name="T4827"><text:s/>ir (arba) aplinkos apsaugos vadybos sistemos standartus;</text:span></text:p>
      <text:p text:style-name="P4828"><text:span text:style-name="T4829">3</text:span><text:span text:style-name="T4830">) atlieka kandidatų kvalifikacinę atranką pagal nustatytas procedūras ir kriterijus, jeigu tokia atranka nurodyta pirkimo dokumentuose;<text:s/></text:span></text:p>
      <text:p text:style-name="P4831"><text:span text:style-name="T4832">4</text:span><text:span text:style-name="T4833">) atrinktus kandidatus vienu metu raštu kviečia pra</text:span><text:span text:style-name="T4834">dėti dialogą ir pateikti siūlomus sprendinius, kad būtų galima išsiaiškinti ir nustatyti priemones, geriausiai atitinkančias perkančiojo subjekto poreikius. Kvietime pateikiama šio įstatymo 5 priedo 1 punkte nurodyta informacija;<text:s/></text:span></text:p>
      <text:p text:style-name="P4835"><text:span text:style-name="T4836">5</text:span><text:span text:style-name="T4837">) šio įstatymo 78 st</text:span><text:span text:style-name="T4838">raipsnyje nustatyta tvarka veda dialogą su dalyviais, prašo jų pateikti galutinius pasiūlymus;</text:span></text:p>
      <text:p text:style-name="P4839"><text:span text:style-name="T4840">6</text:span><text:span text:style-name="T4841">) įvertina galutinius pasiūlymus ir nustato laimėtoją.</text:span></text:p>
      <text:p text:style-name="P4842"><text:span text:style-name="T4843">4</text:span><text:span text:style-name="T4844">.</text:span><text:span text:style-name="T4845"><text:s/>Atliekant pirkimą konkurencinio dialogo būdu, pasiūlymai vertinami pagal kainos ar<text:s/></text:span><text:span text:style-name="T4846">sąnaudų</text:span><text:span text:style-name="T4847"><text:s/>ir kokybės santykį.</text:span></text:p>
      <text:p text:style-name="P4848"><text:span text:style-name="T4849">5</text:span><text:span text:style-name="T4850">. Perkantysis subjektas konkurencinio dialogo dalyviams gali nustatyti prizus ir pinigines išmokas.</text:span></text:p>
      <text:p text:style-name="P4851"/>
      <text:p text:style-name="P4852"><text:span text:style-name="T4853">77</text:span><text:span text:style-name="T4854"><text:s/>straipsnis.<text:s/></text:span><text:span text:style-name="T4855">Paraiškų dalyvauti konkurenciniame dialoge pateikimo terminai<text:s/></text:span></text:p>
      <text:p text:style-name="P4856"><text:span text:style-name="T4857">1</text:span><text:span text:style-name="T4858">. Perkantysis subjektas paraiškų dalyvau</text:span><text:span text:style-name="T4859">ti konkurenciniame dialoge pateikimo terminus nustato vadovaudamasis šio įstatymo 53 straipsnio nuostatomis.<text:s/></text:span></text:p>
      <text:p text:style-name="P4860"><text:span text:style-name="T4861">2</text:span><text:span text:style-name="T4862">. Paraiškų dalyvauti pirkime pateikimo terminas negali būti trumpesnis kaip:</text:span></text:p>
      <text:p text:style-name="P4863"><text:span text:style-name="T4864">1</text:span><text:span text:style-name="T4865">) 30 dienų nuo skelbimo išsiuntimo iš Viešųjų pirkimų<text:s/></text:span><text:span text:style-name="T4866">tarnybos dienos – tarptautinių pirkimų atveju;</text:span></text:p>
      <text:p text:style-name="P4867"><text:span text:style-name="T4868">2</text:span><text:span text:style-name="T4869">) 10 dienų nuo skelbimo paskelbimo Centrinėje viešųjų pirkimų informacinėje sistemoje dienos – supaprastintų pirkimų atveju.</text:span></text:p>
      <text:p text:style-name="P4870"><text:span text:style-name="T4871">3</text:span><text:span text:style-name="T4872">. P</text:span><text:span text:style-name="T4873">erkančiojo subjekto vertinimu pagrįstais<text:s/></text:span><text:span text:style-name="T4874">atvejais šio straipsnio 2 da</text:span><text:span text:style-name="T4875">lies 1 punkte nurodytas paraiškų pateikimo terminas gali būti sutrumpintas iki 15 dienų, 2 punkte – iki 7 dienų.</text:span></text:p>
      <text:p text:style-name="P4876"/>
      <text:p text:style-name="P4877"><text:span text:style-name="T4878">78</text:span><text:span text:style-name="T4879"><text:s/>straipsnis.<text:s/></text:span><text:span text:style-name="T4880">Dialogo reikalavimai<text:s/></text:span></text:p>
      <text:h text:style-name="P4881" text:outline-level="3"><text:span text:style-name="T4882">1</text:span><text:span text:style-name="T4883">. Perkantysis subjektas, vesdamas dialogą, turi laikytis šių sąlygų:<text:s/></text:span></text:h>
      <text:h text:style-name="P4884" text:outline-level="4"><text:span text:style-name="T4885">1</text:span><text:span text:style-name="T4886">)<text:s/></text:span><text:span text:style-name="T4887">visiems tiekėjams t</text:span><text:span text:style-name="T4888">aikyti vienodus reikalavimus, suteikti vienodas galimybes ir pateikti vienodą informaciją</text:span><text:span text:style-name="T4889">;</text:span></text:h>
      <text:h text:style-name="P4890" text:outline-level="4"><text:span text:style-name="T4891">2</text:span><text:span text:style-name="T4892">) tretiesiems asmenims neatskleisti jokios iš tiekėjo gautos informacijos be tiekėjo sutikimo, kuriame būtų nurodyta, kokią informaciją leidžiama atskleisti;<text:s/></text:span></text:h>
      <text:h text:style-name="P4893" text:outline-level="4"><text:span text:style-name="T4894">3</text:span><text:span text:style-name="T4895">) dialogą vesti vadovaudamasis šio įstatymo 34 straipsnyje nustatytais reikalavimais. Tuo atveju, kai surašomas dialogo protokolas, jį pasirašo Komisijos pirmininkas ir dalyvio, su kuriuo konsultuotasi, įgaliotasis atstovas.</text:span><text:span text:style-name="T4896"><text:s/></text:span></text:h>
      <text:p text:style-name="P4897"><text:span text:style-name="T4898">2</text:span><text:span text:style-name="T4899">. Dialogas gali būt</text:span><text:span text:style-name="T4900">i vedamas viena po kitos einančiomis pakopomis, kad taikant skelbime apie pirkimą ar aprašomajame dokumente nustatytus kriterijus būtų sumažintas tuo dialogo etapu svarstytinų sprendinių skaičius.<text:s/></text:span><text:span text:style-name="T4901">Pirkimo dokumentuose turi būti nurodyta, ar perkantysis sub</text:span><text:span text:style-name="T4902">jektas numato taikyti dialogo pakopas. Jeigu taikomos dialogo pakopos, dalyviams, kurie nekviečiami į kitą pakopą, per 3 darbo dienas nuo atitinkamo sprendimo priėmimo raštu pranešama, kokie sprendiniai pasirinkti, nurodomos jų pasirinkimo priežastys. P</text:span><text:span text:style-name="T4903">ask</text:span><text:span text:style-name="T4904">utinėje pakopoje likęs dalyvių skaičius turi užtikrinti konkurenciją, jeigu yra pakankamai tinkamų sprendinių.</text:span><text:span text:style-name="T4905"><text:s/></text:span></text:p>
      <text:p text:style-name="P4906"><text:span text:style-name="T4907">3</text:span><text:span text:style-name="T4908">. Perkantysis subjektas tęsia dialogą tol, kol jis gali nustatyti jo poreikius atitinkantį vieną ar kelis sprendinius.</text:span><text:span text:style-name="T4909"><text:s/></text:span></text:p>
      <text:p text:style-name="P4910"><text:span text:style-name="T4911">4</text:span><text:span text:style-name="T4912">. Baigęs</text:span><text:span text:style-name="T4913"><text:s/></text:span><text:span text:style-name="T4914">dialogą, perkantysis subjektas apie tai praneša likusiems dalyviams ir prašo kiekvieno jų pateikti galutinius pasiūlymus. Šiame kvietime nurodoma galutinių pasiūlymų pateikimo terminas, adresas ir kalba (kalbos), kuria (kuriomis) jie turi būti parengti. Ga</text:span><text:span text:style-name="T4915">lutiniai pasiūlymai rengiami pagal vykstant dialogui pateiktus ir patikslintus sprendinius. Šie pasiūlymai turi apimti visus būtinus ir pirkimui atlikti reikalingus elementus</text:span><text:span text:style-name="T4916">.<text:s/></text:span></text:p>
      <text:p text:style-name="P4917"><text:span text:style-name="T4918">5</text:span><text:span text:style-name="T4919">. Perkantysis subjektas dalyvių gali prašyti galutinius pasiūlymus paaiški</text:span><text:span text:style-name="T4920">nti, patikslinti ir išsamiai apibūdinti, tačiau toks paaiškinimas, patikslinimas, išsamus apibūdinimas arba papildoma informacija negali pakeisti pasiūlymo esmės arba dalyvavimo dialoge reikalavimų, iškreipti ar apriboti konkurencijos ir diskriminuoti tiek</text:span><text:span text:style-name="T4921">ėjų.<text:s/></text:span></text:p>
      <text:p text:style-name="P4922"><text:span text:style-name="T4923">6</text:span><text:span text:style-name="T4924">. Gautus galutinius pasiūlymus perkantysis subjektas įvertina remdamasis skelbime apie pirkimą, skelbime apie kvalifikacijos vertinimo sistemą arba aprašomajame dokumente nurodytais kriterijais. Perkantysis subjektas su dalyviu, kurio pasiūlymas</text:span><text:span text:style-name="T4925"><text:s/>atitinka geriausią kainos ar<text:s/></text:span><text:span text:style-name="T4926">sąnaudų</text:span><text:span text:style-name="T4927"><text:s/>ir kokybės santykį, gali derėtis dėl finansinių įsipareigojimų ar kitų pasiūlyme nurodytų sąlygų patvirtinimo, galutinių pirkimo sutarties sąlygų nustatymo, tačiau tik tuo atveju, jeigu nebus keičiami pagrindiniai pasi</text:span><text:span text:style-name="T4928">ūlymo ar kvietimo dalyvauti konkurenciniame dialoge elementai, įskaitant skelbime apie pirkimą, skelbime apie kvalifikacijos vertinimo sistemą arba aprašomajame dokumente<text:s/></text:span><text:span text:style-name="T4929">nurodytus poreikius ir reikalavimus,</text:span><text:span text:style-name="T4930"><text:s/>ir<text:s/></text:span><text:span text:style-name="T4931">tai nesukels pavojaus dėl konkurencijos iškre</text:span><text:span text:style-name="T4932">ipimo ar diskriminacijos atsiradimo</text:span><text:span text:style-name="T4933">.</text:span></text:p>
      <text:p text:style-name="P4934"/>
      <text:p text:style-name="P4935"><text:span text:style-name="T4936">PENKTASIS</text:span><text:span text:style-name="T4937"><text:s/>SKIRSNIS</text:span></text:p>
      <text:p text:style-name="P4938"><text:span text:style-name="T4939">NESKELBIAMOS DERYBOS</text:span></text:p>
      <text:p text:style-name="P4940"/>
      <text:p text:style-name="P4941"><text:span text:style-name="T4942">79</text:span><text:span text:style-name="T4943"><text:s/>straipsnis.<text:s/></text:span><text:span text:style-name="T4944">Neskelbiamų derybų sąlygos<text:s/></text:span></text:p>
      <text:h text:style-name="P4945" text:outline-level="2"><text:span text:style-name="T4946">1</text:span><text:span text:style-name="T4947">. Prekės, paslaugos ar darbai neskelbiamų derybų būdu gali būti perkami, kai yra viena iš šių sąlygų:<text:s/></text:span></text:h>
      <text:p text:style-name="P4948"><text:span text:style-name="T4949">1</text:span><text:span text:style-name="T4950">) jeigu<text:s/></text:span><text:span text:style-name="T4951">atviram ar ribotam konkursui, skelbiamoms deryboms, konkurenciniam dialogui, inovacijų partnerystei nepateikta paraiškų ar pasiūlymų arba pateiktos visos netinkamos pirkimo paraiškos ar netinkami pirkimo pasiūlymai, o pirminės pirkimo sąlygos iš esmės neke</text:span><text:span text:style-name="T4952">ičiamos. Jeigu perkantysis subjektas</text:span><text:span text:style-name="T4953"><text:s/></text:span><text:span text:style-name="T4954">ketina taikyti šį neskelbiamų derybų būdą, jis turi visiems atviro ar riboto konkurso, skelbiamų derybų, konkurencinio dialogo, inovacijų partnerystės kandidatams ir dalyviams pranešti, kad jie pateikė netinkamas pirkim</text:span><text:span text:style-name="T4955">o paraiškas ar netinkamus pirkimo pasiūlymus;</text:span><text:s/></text:p>
      <text:p text:style-name="P4956">Straipsnio punkto pakeitimai:</text:p>
      <text:p text:style-name="P4957"><text:span text:style-name="T4958">Nr.<text:s/></text:span><text:a xlink:href="https://www.e-tar.lt/portal/legalAct.html?documentId=1f9545808b7d11e9ae2e9d61b1f977b3" office:target-frame-name="_top" xlink:show="replace"><text:span text:style-name="T4959">XIII-2159</text:span></text:a><text:span text:style-name="T4960">, 2019-05-30, paskelbta TAR 2019-06-10, i. k. 2019-09412</text:span></text:p>
      <text:p text:style-name="Normal"/>
      <text:h text:style-name="P4961" text:outline-level="4"><text:span text:style-name="T4962">2</text:span><text:span text:style-name="T4963">) jeigu perkama tik mokslo, eksperimentų, studijų, mokslinio ar techninio tobulinimo tikslais, jeigu nesiekiama gauti pelno arba padengti<text:s/></text:span><text:span text:style-name="T4964">mokslinių tyrimų, eksperimentų, studijų ar eksperimentinės plėtros</text:span><text:span text:style-name="T4965"><text:s/>ar techninio tobulinimo išlaidų ir jeigu toks pirki</text:span><text:span text:style-name="T4966">mas neribos konkurencijos vėlesniuose tokiuose pirkimuose;<text:s/></text:span></text:h>
      <text:h text:style-name="P4967" text:outline-level="4"><text:span text:style-name="T4968">3</text:span><text:span text:style-name="T4969">) jeigu prekes patiekti, paslaugas suteikti ar darbus atlikti gali tik konkretus tiekėjas dėl vienos iš šių priežasčių:<text:s/></text:span></text:h>
      <text:h text:style-name="P4970" text:outline-level="4"><text:span text:style-name="T4971">a</text:span><text:span text:style-name="T4972">) pirkimo tikslas yra sukurti ar įsigyti unikalų meno kūrinį ar men</text:span><text:span text:style-name="T4973">inį atlikimą;</text:span></text:h>
      <text:h text:style-name="P4974" text:outline-level="4"><text:span text:style-name="T4975">b</text:span><text:span text:style-name="T4976">) konkurencijos nėra dėl techninių priežasčių;<text:s/></text:span></text:h>
      <text:h text:style-name="P4977" text:outline-level="4"><text:span text:style-name="T4978">c</text:span><text:span text:style-name="T4979">) dėl išimtinių teisių, įskaitant intelektinės nuosavybės teises, apsaugos;</text:span></text:h>
      <text:h text:style-name="P4980" text:outline-level="4"><text:span text:style-name="T4981">4</text:span><text:span text:style-name="T4982">) jeigu neišvengiamai būtina pirkimą atlikti ypač skubiai dėl įvykio, kurio perkantysis subjektas neg</text:span><text:span text:style-name="T4983">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4984" text:outline-level="4"><text:span text:style-name="T4985">2</text:span><text:span text:style-name="T4986">. Š</text:span><text:span text:style-name="T4987">io straipsnio 1 dalies 3 punkto b ir c papunkčiai gali būti taikomi tik tuo atveju, kai nėra pagrįstos alternatyvos ar pakaitalo ir konkurencijos nebuvimas nėra sukurtas perkančiojo subjekto dirbtinai sugriežtinus pirkimo reikalavimus.<text:s/></text:span></text:h>
      <text:h text:style-name="P4988" text:outline-level="3"><text:span text:style-name="T4989">3</text:span><text:span text:style-name="T4990">. Neskelbiamų<text:s/></text:span><text:span text:style-name="T4991">derybų būdu prekės taip pat gali būti perkamos, kai yra bent viena iš šių sąlygų:</text:span></text:h>
      <text:p text:style-name="P4992"><text:span text:style-name="T4993">1</text:span><text:span text:style-name="T4994">) jeigu perkantysis subjektas pagal ankstesnę pirkimo sutartį iš kokio nors tiekėjo pirko prekių ir nustatė, kad iš jo verta pirkti papildomai, siekiant iš dalies pakeisti</text:span><text:span text:style-name="T4995"><text:s/>turimas prekes ar įrenginius arba padidinti turimų prekių ar įrenginių kiekį, kai, pakeitus tiekėją, perkančiajam subjektui reikėtų įsigyti medžiagų, turinčių kitokias technines charakteristikas, ir dėl to atsirastų nesuderinamumas arba per didelių techni</text:span><text:span text:style-name="T4996">nių eksploatavimo ir priežiūros sunkumų;<text:s/></text:span></text:p>
      <text:p text:style-name="P4997"><text:span text:style-name="T4998">2</text:span><text:span text:style-name="T4999">) jeigu prekės kotiruojamos ir perkamos prekių biržoje;<text:s/></text:span></text:p>
      <text:p text:style-name="P5000"><text:span text:style-name="T5001">3</text:span><text:span text:style-name="T5002">) jeigu yra trumpalaikės ypač palankios sąlygos, leidžiančios reikalingas prekes įsigyti už daug mažesnę negu rinkos kainą;<text:s/></text:span></text:p>
      <text:p text:style-name="P5003"><text:span text:style-name="T5004">4</text:span><text:span text:style-name="T5005">)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5006">isės aktus.<text:s/></text:span></text:p>
      <text:p text:style-name="P5007"><text:span text:style-name="T5008">4</text:span><text:span text:style-name="T5009">. Neskelbiamų derybų būdu paslaugos taip pat gali būti perkamos po projekto konkurso, vykdyto laikantis šiame įstatyme nustatytų reikalavimų, jeigu pirkimo sutartis sudaroma pagal projekto konkurse nustatytas taisykles ir perkama iš pro</text:span><text:span text:style-name="T5010">jekto konkurso laimėtojo arba vieno iš jų. Pastaruoju atveju į derybas kviečiami visi laimėtojai.<text:s/></text:span></text:p>
      <text:p text:style-name="P5011"><text:span text:style-name="T5012">5</text:span><text:span text:style-name="T5013">.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5014"><text:span text:style-name="T5015">1</text:span><text:span text:style-name="T5016">) visi nauji pirk</text:span><text:span text:style-name="T5017">imai yra skirti tam pačiam projektui, dėl kurio buvo sudaryta pirminė pirkimo sutartis, vykdyti, o pagrindiniame projekte buvo numatyta galimų papildomų paslaugų ar darbų pirkimo apimtis ir sąlygos, kurioms esant bus perkama papildomai;</text:span></text:p>
      <text:p text:style-name="P5018"><text:span text:style-name="T5019">2</text:span><text:span text:style-name="T5020">) pirminė pirk</text:span><text:span text:style-name="T5021">imo sutartis buvo sudaryta paskelbus apie pirkimą šiame įstatyme nustatyta tvarka, skelbime nurodžius apie galimybę pirkti papildomai ir atsižvelgus į papildomų pirkimų vertę.</text:span></text:p>
      <text:h text:style-name="P5022" text:outline-level="3"><text:span text:style-name="T5023">6</text:span><text:span text:style-name="T5024">.<text:s/></text:span><text:span text:style-name="T5025">Supaprastintų pirkimų atvejais neskelbiamų derybų būdu taip pat gali bū</text:span><text:span text:style-name="T5026">ti perkami:</text:span></text:h>
      <text:p text:style-name="P5027">Straipsnio dalies pakeitimai:</text:p>
      <text:p text:style-name="P5028"><text:span text:style-name="T5029">Nr.<text:s/></text:span><text:a xlink:href="https://www.e-tar.lt/portal/legalAct.html?documentId=34369ea0875811ed8df094f359a60216" office:target-frame-name="_top" xlink:show="replace"><text:span text:style-name="T5030">XIV-1672</text:span></text:a><text:span text:style-name="T5031">, 2022-12-13, paskelbta TAR 2022-12-29, i. k. 2022-27262</text:span></text:p>
      <text:p text:style-name="P5032"><text:span text:style-name="T5033">1</text:span><text:span text:style-name="T5034">) prekės ir paslaugos naudojant reprezentaci</text:span><text:span text:style-name="T5035">nėms išlaidoms skirtas lėšas;</text:span></text:p>
      <text:p text:style-name="P5036"><text:span text:style-name="T5037">2</text:span><text:span text:style-name="T5038">) muziejų eksponatai, archyvų ir bibliotekų dokumentai,</text:span><text:span text:style-name="T5039"><text:s/></text:span><text:span text:style-name="T5040">prenumeruojami laikraščiai ir žurnalai, tiesiogiai iš leidėjų įsigyjami leidiniai;</text:span><text:s/></text:p>
      <text:p text:style-name="P5041">Straipsnio punkto pakeitimai:</text:p>
      <text:p text:style-name="P5042"><text:span text:style-name="T5043">Nr.<text:s/></text:span><text:a xlink:href="https://www.e-tar.lt/portal/legalAct.html?documentId=34369ea0875811ed8df094f359a60216" office:target-frame-name="_top" xlink:show="replace"><text:span text:style-name="T5044">XIV-1672</text:span></text:a><text:span text:style-name="T5045">, 2022-12-13, paskelbta TAR 2022-12-29, i. k. 2022-27262</text:span></text:p>
      <text:p text:style-name="Normal"/>
      <text:p text:style-name="P5046"><text:span text:style-name="T5047">3</text:span><text:span text:style-name="T5048">) prekės iš valstybės rezervo;</text:span></text:p>
      <text:p text:style-name="P5049"><text:span text:style-name="T5050">4</text:span><text:span text:style-name="T5051">) licencijos naudotis bibliotekiniais dokumentais ar duomenų (informacinėmis) bazėmis;</text:span></text:p>
      <text:p text:style-name="P5052"><text:span text:style-name="T5053">5</text:span><text:span text:style-name="T5054">)<text:s/></text:span><text:span text:style-name="T5055">perkančiojo subjekto darbuotojų mokymo</text:span><text:span text:style-name="T5056"><text:s/></text:span><text:span text:style-name="T5057">ir konferencijų</text:span><text:span text:style-name="T5058"><text:s/>paslaugos;</text:span></text:p>
      <text:p text:style-name="P5059"><text:span text:style-name="T5060">6</text:span><text:span text:style-name="T5061">) ekspertų komisijų, komitetų, tarybų narių, taip pat jų pasitelkiamų ekspertų teikiamos nematerialaus pobūdžio (intelektinės) paslaugos;</text:span></text:p>
      <text:p text:style-name="P5062"><text:span text:style-name="T5063">7</text:span><text:span text:style-name="T5064">) prekės, jeigu jos gaminamos</text:span><text:span text:style-name="T5065"><text:s/></text:span><text:span text:style-name="T5066">ir (ar) naud</text:span><text:span text:style-name="T5067">ojamos tik mokslinių tyrimų, eksperimentų, studijų ar eksperimentinės plėtros tikslais, kai norimo rezultato negalima pasiekti naudojant tokios pačios paskirties gaminius;</text:span><text:s/></text:p>
      <text:p text:style-name="P5068">Straipsnio punkto pakeitimai:</text:p>
      <text:p text:style-name="P5069"><text:span text:style-name="T5070">Nr.<text:s/></text:span><text:a xlink:href="https://www.e-tar.lt/portal/legalAct.html?documentId=1f9545808b7d11e9ae2e9d61b1f977b3" office:target-frame-name="_top" xlink:show="replace"><text:span text:style-name="T5071">XIII-2159</text:span></text:a><text:span text:style-name="T5072">, 2019-05-30, paskelbta TAR 2019-06-10, i. k. 2019-09412</text:span></text:p>
      <text:p text:style-name="Normal"/>
      <text:h text:style-name="P5073" text:outline-level="3"><text:span text:style-name="T5074">8</text:span><text:span text:style-name="T5075">) prekės, paslaugos ir darbai, kai atliekami mažos vertės pirkimai perkančiojo subjekto taisyklėse nustatytais atvejais;</text:span></text:h>
      <text:h text:style-name="P5076" text:outline-level="3"><text:span text:style-name="T5077">9</text:span><text:span text:style-name="T5078">) keleivi</text:span><text:span text:style-name="T5079">ų pervežimo, nakvynės ir kitos su tarnybine komandiruote susijusios paslaugos, kai jos įsigyjamos iš tiesioginio paslaugos teikėjo;</text:span></text:h>
      <text:p text:style-name="P5080"><text:span text:style-name="T5081">10</text:span><text:span text:style-name="T5082">) p</text:span><text:span text:style-name="T5083">rekės, paslaugos ar darbai, jeigu</text:span><text:span text:style-name="T5084"><text:s/>skelbiamoms deryboms</text:span><text:span text:style-name="T5085"><text:s/>visos pateiktos paraiškos ar pasiūlymai yra netinkami, o pirminės pirkimo sąlygos iš esmės nekeičiamos. Jeigu perkantysis subjektas ketina šiuo pagrindu taikyti neskelbiamų derybų būdą, jis turi visiems<text:s/></text:span><text:span text:style-name="T5086">skelbiamų derybų</text:span><text:span text:style-name="T5087"><text:s/>kandidatams ir dalyviams pranešti,<text:s/></text:span><text:span text:style-name="T5088">kad jie pateikė netinkamas paraiškas ar netinkamus pirkimo pasiūlymus;</text:span></text:p>
      <text:p text:style-name="P5089">Papildyta straipsnio punktu:</text:p>
      <text:p text:style-name="P5090"><text:span text:style-name="T5091">Nr.<text:s/></text:span><text:a xlink:href="https://www.e-tar.lt/portal/legalAct.html?documentId=34369ea0875811ed8df094f359a60216" office:target-frame-name="_top" xlink:show="replace"><text:span text:style-name="T5092">XIV-1672</text:span></text:a><text:span text:style-name="T5093">, 2022-12-13, paskelbta TAR 2022-12-29, i. k.<text:s/></text:span><text:span text:style-name="T5094">2022-27262</text:span></text:p>
      <text:p text:style-name="Normal"/>
      <text:p text:style-name="P5095"><text:span text:style-name="T5096">11</text:span><text:span text:style-name="T5097">) dalyvavimo parodose paslaugos, kai jos įsigyjamos iš parodos organizatoriaus</text:span><text:span text:style-name="T5098"><text:s/></text:span><text:span text:style-name="T5099">pagal visiems paslaugų gavėjams taikomą vienodą paslaugų kainodarą;</text:span></text:p>
      <text:p text:style-name="P5100">Papildyta straipsnio punktu:</text:p>
      <text:p text:style-name="P5101"><text:span text:style-name="T5102">Nr.<text:s/></text:span><text:a xlink:href="https://www.e-tar.lt/portal/legalAct.html?documentId=34369ea0875811ed8df094f359a60216" office:target-frame-name="_top" xlink:show="replace"><text:span text:style-name="T5103">XIV-1672</text:span></text:a><text:span text:style-name="T5104">, 2022-12-13, paskelbta TAR 2022-12-29, i. k. 2022-27262</text:span></text:p>
      <text:p text:style-name="Normal"/>
      <text:p text:style-name="P5105"><text:span text:style-name="T5106">12</text:span><text:span text:style-name="T5107">)<text:s/></text:span><text:span text:style-name="T5108">maisto produktai, kai jie įsigyjami iš trumposios maisto tiekimo grandinės.</text:span></text:p>
      <text:p text:style-name="P5109">Papildyta straipsnio punktu:</text:p>
      <text:p text:style-name="P5110"><text:span text:style-name="T5111">Nr.<text:s/></text:span><text:a xlink:href="https://www.e-tar.lt/portal/legalAct.html?documentId=34369ea0875811ed8df094f359a60216" office:target-frame-name="_top" xlink:show="replace"><text:span text:style-name="T5112">XIV-1672</text:span></text:a><text:span text:style-name="T5113">, 2022-12-13, paskelbta TAR 2022-12-29, i. k. 2022-27262</text:span></text:p>
      <text:p text:style-name="Normal"/>
      <text:p text:style-name="P5114"><text:span text:style-name="T5115">80</text:span><text:span text:style-name="T5116"><text:s/>straipsnis.<text:s/></text:span><text:span text:style-name="T5117">Neskelbiamų derybų vykdymas<text:s/></text:span></text:p>
      <text:h text:style-name="P5118" text:outline-level="3"><text:span text:style-name="T5119">1</text:span><text:span text:style-name="T5120">. Perkantysis subjektas neskelbiamas derybas vykdo šiais etapais:</text:span></text:h>
      <text:h text:style-name="P5121" text:outline-level="4"><text:span text:style-name="T5122">1</text:span><text:span text:style-name="T5123">) pasirinktus tiekėjus raštu kviečia pateikti pasiūlymus;</text:span></text:h>
      <text:h text:style-name="P5124" text:outline-level="4"><text:span text:style-name="T5125">2</text:span><text:span text:style-name="T5126">) patikrina, ar nėra pirkimo dokumentuose nustatytų tiekėjų pašalinimo pagrindų, ar tiekėjai atitinka keliamus kvalifikacijos reikalavimus ir, jeigu taikytina, reikalaujamus kokybės vadybos si</text:span><text:span text:style-name="T5127">stemos ir (arba) aplinkos apsaugos vadybos sistemos standartus;<text:s/></text:span></text:h>
      <text:h text:style-name="P5128" text:outline-level="4"><text:span text:style-name="T5129">3</text:span><text:span text:style-name="T5130">) šio įstatymo 75 straipsnyje nustatyta tvarka derasi su dalyviais,<text:s/></text:span><text:span text:style-name="T5131">prašo jų pateikti galutinius pasiūlymus.</text:span><text:span text:style-name="T5132"><text:s/></text:span><text:span text:style-name="T5133">Perkantysis subjektas neprivalo prašyti pateikti galutinio pasiūlymo tuo atve</text:span><text:span text:style-name="T5134">ju, kai neskelbiamose derybose dalyvauja vienas tiekėjas;</text:span></text:h>
      <text:h text:style-name="P5135" text:outline-level="4"><text:span text:style-name="T5136">4</text:span><text:span text:style-name="T5137">) įvertina galutinius pasiūlymus ir nustato laimėtoją</text:span><text:span text:style-name="T5138">.</text:span></text:h>
      <text:p text:style-name="P5139"><text:span text:style-name="T5140">2</text:span><text:span text:style-name="T5141">. Supaprastinto pirkimo ir šio įstatymo 4 priede nurodytų socialinių ir kitų specialiųjų paslaugų tarptautinio pirkimo atvejais per</text:span><text:span text:style-name="T5142">kantysis subjektas, vykdydamas neskelbiamas derybas šio įstatymo 79 straipsnio 1 dalies 3 ir 4 punktuose, 3, 5 ir 6 dalyse nustatytomis sąlygomis, gali pirkimo sutartį sudaryti nesilaikydamas šio straipsnio 1 dalyje nurodytiems etapams taikomų šio įstatymo</text:span><text:span text:style-name="T5143"><text:s/>ir kitų pirkimo procedūroms bei pirkimo sutarties turiniui ir formai nustatytų reikalavimų.<text:s/></text:span><text:span text:style-name="T5144">Šių reikalavimų perkantysis subjektas taip pat gali nesilaikyti tarptautinio pirkimo atveju, vykdydamas neskelbiamas derybas šio įstatymo 79 straipsnio 1 dalies 3<text:s/></text:span><text:span text:style-name="T5145">punkte nustatytomis sąlygomis,</text:span><text:span text:style-name="T5146"><text:s/>išskyrus reikalavimą sutartį pasirašyti raštu</text:span><text:span text:style-name="T5147">.<text:s/></text:span><text:span text:style-name="T5148">Perkantysis subjektas, vykdydamas neskelbiamas derybas kitais pagrindais, gali nesilaikyti šio įstatymo 48 straipsnio 2 dalyje nustatytų pirkimų dokumentams keliamų reikalavimų.</text:span></text:p>
      <text:p text:style-name="P5149">Straipsnio dalies pakeitimai:</text:p>
      <text:p text:style-name="P5150"><text:span text:style-name="T5151">Nr.<text:s/></text:span><text:a xlink:href="https://www.e-tar.lt/portal/legalAct.html?documentId=1f9545808b7d11e9ae2e9d61b1f977b3" office:target-frame-name="_top" xlink:show="replace"><text:span text:style-name="T5152">XIII-2159</text:span></text:a><text:span text:style-name="T5153">, 2019-05-30, paskelbta TAR 2019-06-10, i. k. 2019-09412</text:span></text:p>
      <text:p text:style-name="P5154"><text:span text:style-name="T5155">Nr.<text:s/></text:span><text:a xlink:href="https://www.e-tar.lt/portal/legalAct.html?documentId=34369ea0875811ed8df094f359a60216" office:target-frame-name="_top" xlink:show="replace"><text:span text:style-name="T5156">XIV-1672</text:span></text:a><text:span text:style-name="T5157">, 2022-12-13, paskelbta TAR 2022-12-29, i. k. 2022-27262</text:span></text:p>
      <text:p text:style-name="Normal"/>
      <text:p text:style-name="P5158"><text:span text:style-name="T5159">ŠEŠTASIS</text:span><text:span text:style-name="T5160"><text:s/>SKIRSNIS</text:span></text:p>
      <text:p text:style-name="P5161"><text:span text:style-name="T5162">INOVACIJŲ PARTNERYSTĖ</text:span></text:p>
      <text:p text:style-name="P5163"/>
      <text:p text:style-name="P5164"><text:span text:style-name="T5165">81</text:span><text:span text:style-name="T5166"><text:s/>straipsnis.<text:s/></text:span><text:span text:style-name="T5167">Inovacijų partnerystės sąlygos ir vykdymas<text:s/></text:span></text:p>
      <text:p text:style-name="P5168"><text:span text:style-name="T5169">1</text:span><text:span text:style-name="T5170">. Atliekant pirkimą inovacijų</text:span><text:span text:style-name="T5171"><text:s/>partnerystės būdu, siekiama sukurti inovatyvųjį produktą, taip pat vėliau atlikti sukurto inovatyviojo produkto pirkimą, jeigu jis atitinka įvykdymo (rezultatyvumo) lygį ir maksimalias sąnaudas, dėl kurių susitarė perkantysis subjektas ir dalyviai.</text:span></text:p>
      <text:p text:style-name="P5172"><text:span text:style-name="T5173">2</text:span><text:span text:style-name="T5174">.</text:span><text:span text:style-name="T5175"><text:s/>Atliekant pirkimą inovacijų partnerystės būdu, paraišką gali pateikti kiekvienas suinteresuotas tiekėjas, o inovacijų partnerystės procedūroje gali dalyvauti tik perkančiojo subjekto pakviesti kandidatai.<text:s/></text:span></text:p>
      <text:p text:style-name="P5176"><text:span text:style-name="T5177">3</text:span><text:span text:style-name="T5178">. Atlikdamas pirkimą inovacijų partnerystės<text:s/></text:span><text:span text:style-name="T5179">būdu, perkantysis subjektas pirkimo dokumentuose nurodo:</text:span></text:p>
      <text:p text:style-name="P5180"><text:span text:style-name="T5181">1</text:span><text:span text:style-name="T5182">) inovatyviojo produkto poreikį, kurio negalima patenkinti rinkoje esančiais produktais, paslaugomis ir darbais;</text:span></text:p>
      <text:p text:style-name="P5183"><text:span text:style-name="T5184">2</text:span><text:span text:style-name="T5185">) norimos įsigyti mokslinių tyrimų ir eksperimentinės plėtros paslaugos inovat</text:span><text:span text:style-name="T5186">yviajam produktui sukurti aprašymą;</text:span></text:p>
      <text:p text:style-name="P5187"><text:span text:style-name="T5188">3</text:span><text:span text:style-name="T5189">) minimalius reikalavimus, kuriuos turi atitikti pasiūlymai;</text:span></text:p>
      <text:p text:style-name="P5190"><text:span text:style-name="T5191">4</text:span><text:span text:style-name="T5192">) numatomus inovacijų partnerystės etapus ir jų trukmę.</text:span></text:p>
      <text:p text:style-name="P5193"><text:span text:style-name="T5194">4</text:span><text:span text:style-name="T5195">. Pirkimo dokumentuose pateikta informacija turi būti pakankamai tiksli, kad tiekėjai<text:s/></text:span><text:span text:style-name="T5196">galėtų įvertinti reikiamo sprendimo pobūdį ir apimtį ir nuspręsti, ar jiems tikslinga dalyvauti pirkime.<text:s/></text:span></text:p>
      <text:p text:style-name="P5197"><text:span text:style-name="T5198">5</text:span><text:span text:style-name="T5199">. Perkantysis subjektas inovacijų partnerystę vykdo šiais etapais:</text:span></text:p>
      <text:h text:style-name="P5200" text:outline-level="3"><text:span text:style-name="T5201">1</text:span><text:span text:style-name="T5202">) skelbia apie pirkimą šio įstatymo 43 arba 44 ir 47 straipsniuose nustatyt</text:span><text:span text:style-name="T5203">a tvarka, kviesdamas tiekėjus pateikti paraiškas;</text:span></text:h>
      <text:p text:style-name="P5204"><text:span text:style-name="T5205">2</text:span><text:span text:style-name="T5206">) patikrina, ar nėra pirkimo dokumentuose nustatytų kandidatų pašalinimo pagrindų, ar kandidatai atitinka keliamus kvalifikacijos reikalavimus</text:span><text:span text:style-name="T5207"><text:s/></text:span><text:span text:style-name="T5208">ir, jeigu taikytina, reikalaujamus kokybės vadybos sistemo</text:span><text:span text:style-name="T5209">s ir (arba) aplinkos apsaugos vadybos sistemos standartus;<text:s/></text:span></text:p>
      <text:p text:style-name="P5210"><text:span text:style-name="T5211">3</text:span><text:span text:style-name="T5212">) atlieka kandidatų kvalifikacinę atranką pagal nustatytas procedūras ir kriterijus, jeigu tokia atranka nurodyta pirkimo dokumentuose;</text:span></text:p>
      <text:p text:style-name="P5213"><text:span text:style-name="T5214">4</text:span><text:span text:style-name="T5215">) atrinktus kandidatus vienu metu raštu kviečia pa</text:span><text:span text:style-name="T5216">teikti pirminius pasiūlymus, kurie gali apimti šiuos<text:s/></text:span><text:span text:style-name="T5217">mokslinių tyrimų ir inovacijų projektų etapų aprašymus: inovatyviojo produkto koncepcijos ar prototipo, sukurto inovatyviojo produkto, kuris gali būti komercinamas, bandomosios partijos.</text:span><text:span text:style-name="T5218"><text:s/>Kvietime pateiki</text:span><text:span text:style-name="T5219">ama šio įstatymo 5 priedo 1 punkte nurodyta informacija;<text:s/></text:span></text:p>
      <text:h text:style-name="P5220" text:outline-level="3"><text:span text:style-name="T5221">5</text:span><text:span text:style-name="T5222">) derasi su dalyviais, kurių pirminiai ir vėlesni pasiūlymai atitinka pirkimo dokumentuose nustatytus minimalius reikalavimus, šio įstatymo 83 straipsnyje nustatyta tvarka;</text:span></text:h>
      <text:h text:style-name="P5223" text:outline-level="3"><text:span text:style-name="T5224">6</text:span><text:span text:style-name="T5225">) įvertina<text:s/></text:span><text:span text:style-name="T5226">galutinius pasiūlymus ir nustato laimėjusį pasiūlymą ar kelis laimėjusius pasiūlymus, vadovaudamasis pirkimo dokumentuose nustatyta pasiūlymų vertinimo tvarka ir kriterijais;</text:span></text:h>
      <text:h text:style-name="P5227" text:outline-level="3"><text:span text:style-name="T5228">7</text:span><text:span text:style-name="T5229">) su vienu ar keliais laimėjusiais tiekėjais (partneriais) sudaro inovacijų<text:s/></text:span><text:span text:style-name="T5230">partnerystės sutartis. Šiose pirkimo<text:s/></text:span><text:span text:style-name="T5231">sutartyse, atsižvelgiant į mokslinių tyrimų ir inovacijų proceso etapus, nurodomi vienas po kito einantys sutarties vykdymo etapai: inovatyviojo produkto koncepcijos sukūrimas ir patvirtinimas, inovatyviojo produkto pro</text:span><text:span text:style-name="T5232">totipo sukūrimas, inovatyviojo produkto bandomosios partijos sukūrimas, sukurto inovatyviojo produkto pirkimas.</text:span><text:span text:style-name="T5233"><text:s/></text:span><text:span text:style-name="T5234">Po kiekvieno iš nurodytų etapų, išskyrus etapą po inovatyviojo produkto bandomosios partijos sukūrimo, gali būti vedamos derybos. Pagal sutartys</text:span><text:span text:style-name="T5235">e nurodytus kiekvieno iš etapų vertinimo kriterijus perkantysis subjektas priima sprendimą dėl partnerių skaičiaus vykdyti kitą inovacijų partnerystės sutarties etapą</text:span><text:span text:style-name="T5236">;<text:s/></text:span></text:h>
      <text:h text:style-name="P5237" text:outline-level="3"><text:span text:style-name="T5238">8</text:span><text:span text:style-name="T5239">) kai inovacijų partnerystės sutartis sudaryta su keliais partneriais, sukūrus ino</text:span><text:span text:style-name="T5240">vatyviojo produkto bandomąją partiją pagal sutartyje nustatytą tvarką priimamas sprendimas, iš kurio partnerio bus perkamas sukurtas inovatyvusis produktas.</text:span></text:h>
      <text:h text:style-name="P5241" text:outline-level="3"><text:span text:style-name="T5242">6</text:span><text:span text:style-name="T5243">. Nustatant inovacijų partnerystės pirkimo sąlygas, kandidatams turi būti keliamas kvalifika</text:span><text:span text:style-name="T5244">cinis reikalavimas dėl patirties atliekant mokslinius tyrimus ir eksperimentinę plėtrą ir kuriant bei įgyvendinant inovatyvius sprendimus. Pirkimo dokumentuose nurodomos intelektinės nuosavybės teisėms taikomos sąlygos.</text:span></text:h>
      <text:h text:style-name="P5245" text:outline-level="3"><text:span text:style-name="T5246">7</text:span><text:span text:style-name="T5247">. Atliekant pirkimą inovacijų p</text:span><text:span text:style-name="T5248">artnerystės būdu, pasiūlymai vertinami</text:span><text:span text:style-name="T5249"><text:s/>pagal kainos ar sąnaudų ir kokybės santykį.</text:span></text:h>
      <text:h text:style-name="P5250" text:outline-level="3"><text:span text:style-name="T5251">8</text:span><text:span text:style-name="T5252">. Inovacijų partnerystės sutartį vykdant vienas po kito einančiais etapais, turi būti nustatomi kiekvieno etapo vertinimo kriterijai ir galimas maksimalus partnerių vei</text:span><text:span text:style-name="T5253">klos po kiekvieno inovacijų partnerystės sutarties vykdymo etapo apmokėjimas. Perkantysis subjektas pirkimo dokumentuose gali nurodyti, kad, atlikus tarpinius vertinimus, jis gali nutraukti inovacijų partnerystės sutartį po kiekvieno etapo, o jeigu inovaci</text:span><text:span text:style-name="T5254">jų partnerystės sutartys sudaromos su keliais partneriais – sumažinti partnerių skaičių ir atitinkamai nutraukti atskiras sutartis.</text:span></text:h>
      <text:h text:style-name="P5255" text:outline-level="3"><text:span text:style-name="T5256">9</text:span><text:span text:style-name="T5257">.</text:span><text:span text:style-name="T5258"><text:s/>Sudarydamas inovacijų partnerystės sutartį su keliais partneriais, perkantysis subjektas kitiems partneriams negali</text:span><text:span text:style-name="T5259"><text:s/>a</text:span><text:span text:style-name="T5260">tskleisti jokios iš bet kurio partnerio gautos informacijos ar pasiūlytų sprendimų be šio sutikimo dėl konkrečios informacijos atskleidimo.<text:s/></text:span></text:h>
      <text:h text:style-name="P5261" text:outline-level="3"><text:span text:style-name="T5262">10</text:span><text:span text:style-name="T5263">. Perkantysis subjektas turi užtikrinti, kad inovacijų partnerystės struktūra ir įvairių jos etapų trukmė ir<text:s/></text:span><text:span text:style-name="T5264">vertė atitiktų siūlomo sprendimo inovacijų laipsnį ir mokslinių tyrimų ir inovacijų veiklos, reikalingos inovatyviam sprendimui, kurio dar nėra rinkoje, sukurti, seką. Numatoma inovatyviojo produkto vertė turėtų būti proporcinga investicijoms, reikalingoms</text:span><text:span text:style-name="T5265"><text:s/>tokiam produktui sukurti.</text:span></text:h>
      <text:h text:style-name="P5266" text:outline-level="3"/>
      <text:h text:style-name="P5267" text:outline-level="3"><text:span text:style-name="T5268">82</text:span><text:span text:style-name="T5269"><text:s/>straipsnis.<text:s/></text:span><text:span text:style-name="T5270">Paraiškų ir pasiūlymų pateikimo inovacijų partnerystei terminai<text:s/></text:span></text:h>
      <text:p text:style-name="P5271"><text:span text:style-name="T5272">1</text:span><text:span text:style-name="T5273">. Perkantysis subjektas paraiškų ir pasiūlymų pateikimo terminus nustato vadovaudamasis šio įstatymo 53 straipsnio nuostatomis.<text:s/></text:span></text:p>
      <text:p text:style-name="P5274"><text:span text:style-name="T5275">2</text:span><text:span text:style-name="T5276">.<text:s/></text:span><text:span text:style-name="T5277">Paraiškų dalyvauti pirkime pateikimo terminas negali būti trumpesnis kaip:</text:span></text:p>
      <text:p text:style-name="P5278"><text:span text:style-name="T5279">1</text:span><text:span text:style-name="T5280">) 30 dienų nuo skelbimo išsiuntimo iš Viešųjų pirkimų tarnybos dienos – tarptautinių pirkimų atveju;</text:span></text:p>
      <text:p text:style-name="P5281"><text:span text:style-name="T5282">2</text:span><text:span text:style-name="T5283">) 10 dienų nuo skelbimo paskelbimo Centrinėje viešųjų pirkimų informacin</text:span><text:span text:style-name="T5284">ėje sistemoje dienos – supaprastintų pirkimų atveju.</text:span></text:p>
      <text:p text:style-name="P5285"><text:span text:style-name="T5286">3</text:span><text:span text:style-name="T5287">. P</text:span><text:span text:style-name="T5288">erkančiojo subjekto vertinimu pagrįstais atvejais</text:span><text:span text:style-name="T5289"><text:s/>šio straipsnio 2 dalies 1 punkte nurodytas paraiškų pateikimo terminas gali būti sutrumpintas iki 15 dienų, 2 punkte – iki 7 dienų.</text:span></text:p>
      <text:p text:style-name="P5290"/>
      <text:p text:style-name="P5291"><text:span text:style-name="T5292">83</text:span><text:span text:style-name="T5293"><text:s/>straipsnis.<text:s/></text:span><text:span text:style-name="T5294">Derybų reikalavimai atliekant pirkimą inovacijų partnerystės būdu<text:s/></text:span></text:p>
      <text:h text:style-name="P5295" text:outline-level="3"><text:span text:style-name="T5296">1</text:span><text:span text:style-name="T5297">. Derybų metu perkantysis subjektas turi laikytis šių sąlygų:</text:span></text:h>
      <text:p text:style-name="P5298"><text:span text:style-name="T5299">1</text:span><text:span text:style-name="T5300">) tretiesiems asmenims neatskleisti jokios iš tiekėjo gautos informacijos be tiekėjo sutikimo, kuriame<text:s/></text:span><text:span text:style-name="T5301">būt</text:span><text:span text:style-name="T5302">ų nurodyta, kokią informaciją leidžiama atskleisti</text:span><text:span text:style-name="T5303">;</text:span></text:p>
      <text:p text:style-name="P5304"><text:span text:style-name="T5305">2</text:span><text:span text:style-name="T5306">)</text:span><text:span text:style-name="T5307"><text:s/>visiems tiekėjams taikyti vienodus reikalavimus, suteikti vienodas galimybes ir pateikti vienodą informaciją</text:span><text:span text:style-name="T5308">; teikdamas informaciją perkantysis subjektas neturi diskriminuoti tiekėjų;</text:span></text:p>
      <text:p text:style-name="P5309"><text:span text:style-name="T5310">3</text:span><text:span text:style-name="T5311">) visus<text:s/></text:span><text:span text:style-name="T5312">dalyvius, kurių pasiūlymai nebuvo atmesti pagal šio straipsnio 3 dalį, raštu informuoti apie techninių specifikacijų ar kitų pirkimo dokumentų pakeitimus. Perkančiojo subjekto nustatyti minimalūs reikalavimai negali būti keičiami.<text:s/></text:span><text:span text:style-name="T5313">Atsižvelgdamas į pirkimo<text:s/></text:span><text:span text:style-name="T5314">dokumentų pakeitimus, perkantysis subjektas nustato tiekėjams pakankamą pateiktų pasiūlymų pakeitimo terminą;</text:span></text:p>
      <text:p text:style-name="P5315"><text:span text:style-name="T5316">4</text:span><text:span text:style-name="T5317">)</text:span><text:span text:style-name="T5318"><text:s/>derybas vesti vadovaujantis šio įstatymo 34 straipsnyje nustatytais reikalavimais. Tuo atveju, kai surašomas derybų protokolas, jį pasirašo</text:span><text:span text:style-name="T5319"><text:s/>Komisijos pirmininkas ir dalyvio, su kuriuo derėtasi, įgaliotasis atstovas.</text:span></text:p>
      <text:p text:style-name="P5320"><text:span text:style-name="T5321">2</text:span><text:span text:style-name="T5322">. Perkantysis subjektas derasi su kiekvienu tiekėju dėl jų pateiktų pirminių ir vėlesnių pasiūlymų, siekdamas geriausio rezultato pagal pirkimo dokumentuose nustatytus reik</text:span><text:span text:style-name="T5323">alavimus. Atliekant pirkimą inovacijų partnerystės būdu, negalima derėtis dėl pirkimo dokumentuose nustatytų minimalių reikalavimų, pasiūlymo vertinimo kriterijų ir tvarkos,</text:span><text:span text:style-name="T5324"><text:s/></text:span><text:span text:style-name="T5325">galutinio derybų rezultato, užfiksuoto derybų protokoluose ar po derybų pateiktuos</text:span><text:span text:style-name="T5326">e galutiniuose pasiūlymuose.</text:span></text:p>
      <text:p text:style-name="P5327"><text:span text:style-name="T5328">3</text:span><text:span text:style-name="T5329">. Perkantysis subjektas gali nustatyti derybų pakopas, kad būtų galima, vadovaujantis pirkimo dokumentuose nustatytais kriterijais, mažinti pasiūlymų, dėl kurių būtų deramasi, skaičių. Pirkimo dokumentuose turi būti nurody</text:span><text:span text:style-name="T5330">ta, ar perkantysis subjektas numato taikyti derybų pakopas.</text:span></text:p>
      <text:h text:style-name="P5331" text:outline-level="3"/>
      <text:p text:style-name="P5332"><text:span text:style-name="T5333">IV</text:span><text:span text:style-name="T5334"><text:s/>SKYRIUS</text:span></text:p>
      <text:p text:style-name="P5335"><text:span text:style-name="T5336">PIRKIMO PRIEMONĖS, BENDRAI ATLIEKAMI PIRKIMAI</text:span></text:p>
      <text:p text:style-name="P5337"/>
      <text:p text:style-name="P5338"><text:span text:style-name="T5339">PIRMASIS</text:span><text:span text:style-name="T5340"><text:s/>SKIRSNIS</text:span></text:p>
      <text:p text:style-name="P5341"><text:span text:style-name="T5342">PROJEKTO KONKURSAS</text:span></text:p>
      <text:p text:style-name="P5343"/>
      <text:p text:style-name="P5344"><text:span text:style-name="T5345">84</text:span><text:span text:style-name="T5346"><text:s/>straipsnis.<text:s/></text:span><text:span text:style-name="T5347">Projekto konkurso vykdymas<text:s/></text:span></text:p>
      <text:p text:style-name="P5348"><text:span text:style-name="T5349">1</text:span><text:span text:style-name="T5350">. Šis skirsnis taikomas projekto<text:s/></text:span><text:span text:style-name="T5351">konkursui, kai:</text:span></text:p>
      <text:p text:style-name="P5352"><text:span text:style-name="T5353">1</text:span><text:span text:style-name="T5354">) jis organizuojamas kaip dalis procedūros, kuria siekiama sudaryti paslaugų pirkimo sutartį, ir (arba)<text:s/></text:span></text:p>
      <text:p text:style-name="P5355"><text:span text:style-name="T5356">2</text:span><text:span text:style-name="T5357">) dalyviams skiriami prizai ar atlygis.<text:s/></text:span></text:p>
      <text:h text:style-name="P5358" text:outline-level="4"><text:span text:style-name="T5359">2</text:span><text:span text:style-name="T5360">.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5361">e apie projekto konkursą.<text:s/></text:span></text:h>
      <text:p text:style-name="P5362"><text:span text:style-name="T5363">3</text:span><text:span text:style-name="T5364">. Projekto konkurse turi teisę dalyvauti fiziniai ir juridiniai asmenys, kitos organizacijos ir jų padaliniai ar tokių asmenų grupė. Dalyvavimo projekto konkurse negalima riboti teritoriniu pagrindu ar kitaip diskriminuoti t</text:span><text:span text:style-name="T5365">iekėjų.<text:s/></text:span></text:p>
      <text:p text:style-name="P5366"><text:span text:style-name="T5367">4</text:span><text:span text:style-name="T5368">. Pasiūlymų pateikimo terminas, nustatytas pirkimo dokumentuose, negali būti trumpesnis kaip 35 dienos nuo skelbimo išsiuntimo iš Viešųjų pirkimų tarnybos dienos.</text:span></text:p>
      <text:p text:style-name="P5369"><text:span text:style-name="T5370">5</text:span><text:span text:style-name="T5371">.</text:span><text:span text:style-name="T5372"><text:s/>Perkantysis subjektas gali atlikti kandidatų, kuriuos pakvies pateikti p</text:span><text:span text:style-name="T5373">lanus ar projektus, kvalifikacinę atranką. Šiuo atveju perkantysis subjektas pirkimo dokumentuose turi nustatyti aiškius, nediskriminacinius ir realią konkurenciją užtikrinančius kvalifikacinės atrankos kriterijus</text:span><text:span text:style-name="T5374">.</text:span><text:span text:style-name="T5375"><text:s/></text:span></text:p>
      <text:p text:style-name="P5376"><text:span text:style-name="T5377">6</text:span><text:span text:style-name="T5378">. Projekto konkursas organizuojamas</text:span><text:span text:style-name="T5379"><text:s/>vadovaujantis šio skirsnio ir šio įstatymo 1–30, 32–37, 41, 44, 46, 47, 67 straipsnių nuostatomis</text:span><text:span text:style-name="T5380"><text:s/>ir</text:span><text:span text:style-name="T5381"><text:s/>Lietuvos Respublikos Vyriausybės ar jos įgaliotos institucijos patvirtintomis projekto konkurso organizavimo taisyklėmis.<text:s/></text:span></text:p>
      <text:p text:style-name="P5382"/>
      <text:p text:style-name="P5383"><text:span text:style-name="T5384">85</text:span><text:span text:style-name="T5385"><text:s/>straipsnis.<text:s/></text:span><text:span text:style-name="T5386">Projekto<text:s/></text:span><text:span text:style-name="T5387">konkurso vertinimo komisija<text:s/></text:span></text:p>
      <text:h text:style-name="P5388" text:outline-level="3"><text:span text:style-name="T5389">1</text:span><text:span text:style-name="T5390">. Kandidatų pateiktus planus ar projektus vertina perkančiojo subjekto arba įgaliotojo subjekto sudaryta vertinimo komisija. Šiai komisijai<text:s/></text:span><text:span text:style-name="T5391">vertinimo komisiją sudarantis</text:span><text:span text:style-name="T5392"><text:s/>subjektas privalo suteikti visus įgaliojimus, reikal</text:span><text:span text:style-name="T5393">ingus planams ar projektams vertinti ir laimėtojams nustatyti.<text:s/></text:span></text:h>
      <text:h text:style-name="P5394" text:outline-level="3"><text:span text:style-name="T5395">2</text:span><text:span text:style-name="T5396">. Vertinimo komisija sudaroma ją sudarančio subjekto vadovo įsakymu (potvarkiu) iš ne mažiau kaip 3 fizinių asmenų – komisijos pirmininko ir bent 2 komisijos narių. Vertinimo komisijos po</text:span><text:span text:style-name="T5397">sėdžiai ir priimami sprendimai yra teisėti, kai posėdyje dalyvauja daugiau kaip pusė visų komisijos narių, o jeigu komisija sudaryta iš 3 asmenų, – kai posėdyje dalyvauja visi komisijos nariai.<text:s/></text:span></text:h>
      <text:p text:style-name="P5398"><text:span text:style-name="T5399">3</text:span><text:span text:style-name="T5400">. Vertinimo komisijos pirmininku skiriamas ją sudariusio</text:span><text:span text:style-name="T5401"><text:s/>subjekto vadovas arba jo įgaliotas šio subjekto ar bendru pavaldumu susijusio kito subjekto darbuotojas. Vertinimo komisiją turi sudaryti su projekto dalyviais nesusiję fiziniai asmenys. Vertinimo komisijos nariais gali būti ne tik vertinimo komisiją suda</text:span><text:span text:style-name="T5402">rančio subjekto darbuotojai. Vertinimo komisijos pirmininku ir nariais skiriami tik nepriekaištingos reputacijos asmenys, pasirašę nešališkumo deklaraciją (išskyrus atvejus, kai jie privačius interesus deklaruoja Viešųjų ir privačių interesų derinimo įstat</text:span><text:span text:style-name="T5403">ymo nustatyta tvarka) ir konfidencialumo pasižadėjimą. Jeigu projekto konkurso dalyviams keliami profesiniai reikalavimai, ne mažiau kaip trečdalis vertinimo komisijos narių turi būti bent tokios pačios arba lygiavertės kvalifikacijos. Vertinimo komisijos<text:s/></text:span><text:span text:style-name="T5404">posėdžiai protokoluojami.</text:span></text:p>
      <text:p text:style-name="P5405">Straipsnio dalies pakeitimai:</text:p>
      <text:p text:style-name="P5406"><text:span text:style-name="T5407">Nr.<text:s/></text:span><text:a xlink:href="https://www.e-tar.lt/portal/legalAct.html?documentId=34369ea0875811ed8df094f359a60216" office:target-frame-name="_top" xlink:show="replace"><text:span text:style-name="T5408">XIV-1672</text:span></text:a><text:span text:style-name="T5409">, 2022-12-13, paskelbta TAR 2022-12-29, i. k. 2022-27262</text:span></text:p>
      <text:p text:style-name="Normal"/>
      <text:h text:style-name="P5410" text:outline-level="3"><text:span text:style-name="T5411">4</text:span><text:span text:style-name="T5412">. Vertinimo komisija sprendimus priima savarankiškai, paprasta balsų dauguma, balsuodama atviru vardiniu balsavimu.<text:s/></text:span><text:span text:style-name="T5413">Balsuoti galima tik už arba prieš priimamą sprendimą. Jeigu balsai pasiskirsto po lygiai, lemia komisijos pirmininko balsas.</text:span></text:h>
      <text:h text:style-name="P5414" text:outline-level="3"><text:span text:style-name="T5415">5</text:span><text:span text:style-name="T5416">. Pateikti</text:span><text:span text:style-name="T5417"><text:s/>planai ar projektai vertinami anonimiškai (vertinimo komisijos nariai gali sužinoti, kas pateikė pasiūlymus, tik komisijai priėjus prie bendros nuomonės ar priėmus sprendimą dėl geriausio plano ar projekto) ir pagal pirkimo dokumentuose nustatytus kriteri</text:span><text:span text:style-name="T5418">jus, kurie nebūtinai turi remtis kaina,<text:s/></text:span><text:span text:style-name="T5419">sąnaudomis</text:span><text:span text:style-name="T5420"><text:s/>arba kainos ar<text:s/></text:span><text:span text:style-name="T5421">sąnaudų</text:span><text:span text:style-name="T5422"><text:s/>ir kokybės santykiu. Vertinimo komisija narių pasirašytame protokole nurodo projektų eiliškumą remdamasi kiekvieno projekto pranašumais ir kartu pateikia savo pastabų, dėl kurių reik</text:span><text:span text:style-name="T5423">ia papildomo paaiškinimo.</text:span><text:span text:style-name="T5424"><text:s/></text:span></text:h>
      <text:h text:style-name="P5425" text:outline-level="3"><text:span text:style-name="T5426">6</text:span><text:span text:style-name="T5427">.<text:s/></text:span><text:span text:style-name="T5428">Po to, kai vertinimo komisija prieina prie bendros nuomonės ar priima sprendimą, prireikus kandidatai gali būti kviečiami atsakyti į klausimus, kuriuos vertinimo komisija yra pateikusi protokole. Vertinimo komisijos narių<text:s/></text:span><text:span text:style-name="T5429">ir kandidatų pokalbiai protokoluojami.</text:span></text:h>
      <text:p text:style-name="P5430"/>
      <text:p text:style-name="P5431"><text:span text:style-name="T5432">ANTRASIS</text:span><text:span text:style-name="T5433"><text:s/>SKIRSNIS</text:span></text:p>
      <text:p text:style-name="P5434"><text:span text:style-name="T5435">ELEKTRONINIŲ IR BENDRAI ATLIEKAMŲ PIRKIMŲ ATLIKIMO PRIEMONĖS, PIRKIMAI PAGAL ĮGALIOJIMĄ<text:s/></text:span></text:p>
      <text:p text:style-name="P5436"/>
      <text:p text:style-name="P5437"><text:span text:style-name="T5438">86</text:span><text:span text:style-name="T5439"><text:s/>straipsnis.<text:s/></text:span><text:span text:style-name="T5440">Preliminarioji sutartis</text:span></text:p>
      <text:p text:style-name="P5441"><text:span text:style-name="T5442">1</text:span><text:span text:style-name="T5443">. Perkantysis subjektas turi teisę sudaryti<text:s/></text:span><text:span text:style-name="T5444">preliminariąsias sutartis tuo atveju, kai jas sudarant yra taikomos šiame įstatyme nustatytos procedūros.</text:span></text:p>
      <text:p text:style-name="P5445"><text:span text:style-name="T5446">2</text:span><text:span text:style-name="T5447">. Sudarydamas pirkimo sutartis preliminariosios sutarties pagrindu, perkantysis subjektas turi vadovautis pirkimo dokumentuose aprašytomis objekt</text:span><text:span text:style-name="T5448">yviomis taisyklėmis ir kriterijais, kurie gali apimti atnaujinto, neatnaujinto ar iš dalies atnaujinto tiekėjų varžymosi galimybes. Šios pirkimo sutartys sudaromos tik tarp skelbime apie pirkimą arba kvietime patvirtinti susidomėjimą aiškiai nurodytų perka</text:span><text:span text:style-name="T5449">nčiųjų subjektų ir tiekėjų, su kuriais sudaryta preliminarioji sutartis.</text:span><text:span text:style-name="T5450"><text:s/></text:span></text:p>
      <text:p text:style-name="P5451"><text:span text:style-name="T5452">3</text:span><text:span text:style-name="T5453">. Šio straipsnio 2 dalyje nurodytos<text:s/></text:span><text:span text:style-name="T5454">objektyvios taisyklės ir kriterijai turi užtikrinti tiekėjų, kurie yra preliminariosios sutarties šalys, lygiateisiškumą. Atnaujindami tiekėjų varžymąsi, perkantieji subjektai turi nustatyti pakankamą pasiūlymų dėl konkrečios pirkimo sutarties sudarymo pre</text:span><text:span text:style-name="T5455">liminariosios sutarties pagrindu pateikimo terminą. Laimėtojas, su kuriuo bus sudaroma pirkimo sutartis, išrenkamas pagal pirkimo dokumentuose nustatytus pasiūlymų vertinimo kriterijus.<text:s/></text:span></text:p>
      <text:p text:style-name="P5456"><text:span text:style-name="T5457">4</text:span><text:span text:style-name="T5458">. Vykdydamas atnaujintą ar iš dalies atnaujintą tiekėjų varžymąs</text:span><text:span text:style-name="T5459">i, perkantysis subjektas gali pasinaudoti elektroniniu katalogu, kaip nustatyta šio įstatymo 89 straipsnio 4 ir 5 dalyse.</text:span></text:p>
      <text:p text:style-name="P5460"><text:span text:style-name="T5461">5</text:span><text:span text:style-name="T5462">.<text:s/></text:span><text:span text:style-name="T5463">Perkantysis subjektas negali vykdyti preliminariosios sutarties nesąžiningai ar siekdamas užkirsti kelią konkurencijai, ją apri</text:span><text:span text:style-name="T5464">boti ar iškreipti.</text:span></text:p>
      <text:p text:style-name="P5465"/>
      <text:p text:style-name="P5466"><text:span text:style-name="T5467">87</text:span><text:span text:style-name="T5468"><text:s/>straipsnis.<text:s/></text:span><text:span text:style-name="T5469">Dinaminė pirkimo sistema<text:s/></text:span></text:p>
      <text:p text:style-name="P5470"><text:span text:style-name="T5471">1</text:span><text:span text:style-name="T5472">. Perkantysis subjektas įprastiems pirkimams, kurių charakteristikos yra rinkoje visuotinai žinomos ir atitinka perkančiojo subjekto nustatytus reikalavimus, atlikti gali taikyti dinam</text:span><text:span text:style-name="T5473">inę pirkimo sistemą.<text:s/></text:span></text:p>
      <text:p text:style-name="P5474"><text:span text:style-name="T5475">2</text:span><text:span text:style-name="T5476">. Taikydamas šią sistemą ir jos pagrindu sudarydamas pirkimo sutartis, perkantysis subjektas naudojasi tik elektroninėmis priemonėmis.<text:s/></text:span></text:p>
      <text:p text:style-name="P5477"><text:span text:style-name="T5478">3</text:span><text:span text:style-name="T5479">. Dinaminė pirkimo sistema gali būti suskirstyta į objektyviai apibrėžtas prekių, paslau</text:span><text:span text:style-name="T5480">gų ar darbų kategorijas, kurios objektyviai nustatomos atsižvelgiant į pirkimams, atliekamiems pagal tas kategorijas, būdingas charakteristikas. Tokios charakteristikos gali apimti maksimalią leidžiamą pirkimo sutarčių apimtį ar konkrečią geografinę terito</text:span><text:span text:style-name="T5481">riją, kurioje bus vykdomos pirkimo sutartys.<text:s/></text:span></text:p>
      <text:p text:style-name="P5482"><text:span text:style-name="T5483">4</text:span><text:span text:style-name="T5484">. Atlikdamas pirkimus pagal dinaminę pirkimo sistemą, perkantysis subjektas laikosi riboto konkurso taisyklių. Dinaminėje pirkimo sistemoje leidžiama dalyvauti visiems kandidatams, kurie atitinka perkančio</text:span><text:span text:style-name="T5485">jo subjekto nustatytus kvalifikacinius reikalavimus, o kandidatų skaičius pagal šio įstatymo 59 straipsnio 2 dalies nuostatas nėra ribojamas. Jeigu dinaminė pirkimo sistema suskirstyta į kategorijas, perkantysis subjektas nurodo kiekvienai kategorijai taik</text:span><text:span text:style-name="T5486">omus kvalifikacinius reikalavimus.<text:s/></text:span></text:p>
      <text:p text:style-name="P5487"><text:span text:style-name="T5488">5</text:span><text:span text:style-name="T5489">. Taikant dinaminę pirkimo sistemą, turi būti laikomasi šių terminų:<text:s/></text:span></text:p>
      <text:p text:style-name="P5490"><text:span text:style-name="T5491">1</text:span><text:span text:style-name="T5492">) tarptautinio pirkimo paraiškų pateikimo terminas turi būti ne trumpesnis kaip 30 dienų nuo skelbimo išsiuntimo iš Viešųjų pirkimų tarnybos d</text:span><text:span text:style-name="T5493">ienos arba kvietimo patvirtinti susidomėjimą išsiuntimo tiekėjams dienos, supaprastinto pirkimo atveju – ne trumpesnis kaip 10 dienų nuo skelbimo paskelbimo Centrinėje viešųjų pirkimų informacinėje sistemoje dienos arba kvietimo patvirtinti susidomėjimą iš</text:span><text:span text:style-name="T5494">siuntimo tiekėjams dienos. Šie terminai pagrįstais atvejais gali būti sutrumpinami: tarptautinio pirkimo atveju – iki 15 dienų, supaprastinto pirkimo atveju – iki 7 dienų. Išsiuntus pirmąjį kvietimą dalyvauti konkrečiame pirkime pagal dinaminę pirkimo sist</text:span><text:span text:style-name="T5495">emą, paraiškų pateikimo terminai nebetaikomi;</text:span></text:p>
      <text:p text:style-name="P5496"><text:span text:style-name="T5497">2</text:span><text:span text:style-name="T5498">) gautas kandidatų paraiškas perkantysis subjektas turi patikrinti per ne ilgesnį kaip 10 darbo dienų terminą nuo paraiškų gavimo dienos.<text:s/></text:span><text:span text:style-name="T5499">Pagrįstais atvejais šis<text:s/></text:span><text:span text:style-name="T5500">terminas gali būti pailgintas iki 15 darbo<text:s/></text:span><text:span text:style-name="T5501">dienų, kai prireikia<text:s/></text:span><text:span text:style-name="T5502">papildomų dokumentų</text:span><text:span text:style-name="T5503"><text:s/>ar kitokio papildomo patikrinimo dėl kandidatų atitikties kvalifikaciniams reikalavimams.<text:s/></text:span><text:span text:style-name="T5504">Perkantysis subjektas pirkimo dokumentuose gali nustatyti ilgesnį<text:s/></text:span><text:span text:style-name="T5505">paraiškų, kurios gaunamos iki pirmojo kvietimo teikti pasiū</text:span><text:span text:style-name="T5506">lymus dėl konkretaus pirkimo dinaminės pirkimo sistemos pagrindu, patikrinimo terminą.</text:span><text:span text:style-name="T5507"><text:s/></text:span><text:span text:style-name="T5508">Perkantysis subjektas negali išsiųsti pirmojo kvietimo teikti pasiūlymus dėl konkretaus pirkimo dinaminės pirkimo sistemos pagrindu tol, kol nesibaigė šis tiekėjų paraiš</text:span><text:span text:style-name="T5509">kų tikrinimo terminas;</text:span><text:s/></text:p>
      <text:p text:style-name="P5510">Straipsnio punkto pakeitimai:</text:p>
      <text:p text:style-name="P5511"><text:span text:style-name="T5512">Nr.<text:s/></text:span><text:a xlink:href="https://www.e-tar.lt/portal/legalAct.html?documentId=34369ea0875811ed8df094f359a60216" office:target-frame-name="_top" xlink:show="replace"><text:span text:style-name="T5513">XIV-1672</text:span></text:a><text:span text:style-name="T5514">, 2022-12-13, paskelbta TAR 2022-12-29, i. k. 2022-27262</text:span></text:p>
      <text:p text:style-name="Normal"/>
      <text:p text:style-name="P5515"><text:span text:style-name="T5516">3</text:span><text:span text:style-name="T5517">) pasiūlymų pateikimo<text:s/></text:span><text:span text:style-name="T5518">terminas turi būti ne trumpesnis kaip 10 dienų, supaprastinto pirkimo atveju – ne trumpesnis kaip 7 dienos nuo kvietimo pateikti pasiūlymą išsiuntimo dienos. Be to, gali būti taikomos šio įstatymo 72 straipsnio 3 ir 4 dalių nuostatos dėl pasiūlymų pateikim</text:span><text:span text:style-name="T5519">o termino nustatymo.</text:span></text:p>
      <text:p text:style-name="P5520"><text:span text:style-name="T5521">6</text:span><text:span text:style-name="T5522">. Norėdamas sukurti dinaminę pirkimo sistemą, perkantysis subjektas:<text:s/></text:span></text:p>
      <text:p text:style-name="P5523"><text:span text:style-name="T5524">1</text:span><text:span text:style-name="T5525">) skelbia apie pirkimą šio įstatymo 42 straipsnio 3 dalyje, 43 arba 44 ir 47 straipsniuose nustatyta tvarka ir skelbime nurodo, kad bus taikoma dinaminė pi</text:span><text:span text:style-name="T5526">rkimo sistema;<text:s/></text:span></text:p>
      <text:p text:style-name="P5527"><text:span text:style-name="T5528">2</text:span><text:span text:style-name="T5529">) be kitų dalykų, pirkimo dokumentuose nurodo pirkimo objekto pobūdį ir numatomą apimtį, taip pat būtiną informaciją apie dinaminę pirkimo sistemą, įskaitant jos veikimą, naudojamą elektroninę įrangą, techninio prisijungimo priemones i</text:span><text:span text:style-name="T5530">r jų specifikacijas. Pirkimo dokumentuose taip pat nurodomas kandidatų paraiškų tikrinimo terminas, įskaitant jo pratęsimo galimybę;</text:span></text:p>
      <text:p text:style-name="P5531"><text:span text:style-name="T5532">3</text:span><text:span text:style-name="T5533">) jeigu taikytina, skelbime apie pirkimą, skelbime apie kvalifikacijos vertinimo sistemą arba kvietime patvirtinti sus</text:span><text:span text:style-name="T5534">idomėjimą nurodo dinaminės pirkimo sistemos prekių, paslaugų ar darbų kategorijas ir šių kategorijų pirkimams būdingas charakteristikas;</text:span></text:p>
      <text:p text:style-name="P5535"><text:span text:style-name="T5536">4</text:span><text:span text:style-name="T5537">) skelbime apie pirkimą, skelbime apie kvalifikacijos vertinimo sistemą arba kvietime patvirtinti susidomėjimą nur</text:span><text:span text:style-name="T5538">odo interneto adresą, kuriuo iki dinaminės sistemos pabaigos elektroninėmis priemonėmis nevaržomai, tiesiogiai ir be apribojimų galima susipažinti su pirkimo dokumentais.</text:span></text:p>
      <text:p text:style-name="P5539"><text:span text:style-name="T5540">7</text:span><text:span text:style-name="T5541">. Perkantysis subjektas, dinaminės pirkimo sistemos pagrindu sudarydamas konkr</text:span><text:span text:style-name="T5542">ečias pirkimo sutartis, gali pasinaudoti elektroniniu katalogu, kaip nustatyta šio įstatymo 89 straipsnio 6 dalyje.</text:span></text:p>
      <text:p text:style-name="P5543"><text:span text:style-name="T5544">8</text:span><text:span text:style-name="T5545">. Perkantysis subjektas suteikia galimybę visiems tiekėjams pateikti paraiškas per visą dinaminės pirkimo sistemos galiojimo laiką ir dalyvauti šioje sistemoje šio straipsnio 4 ir 5 dalyse nurodytomis sąlygomis. Perkantysis subjektas ne vėliau kaip per<text:s/></text:span><text:span text:style-name="T5546">3 d</text:span><text:span text:style-name="T5547">arbo dienas</text:span><text:span text:style-name="T5548"><text:s/>nuo sprendimo priėmimo dienos praneša tiekėjui apie leidimą dalyvauti dinaminėje pirkimo sistemoje arba apie jo paraiškos atmetimą.</text:span></text:p>
      <text:p text:style-name="P5549">Straipsnio dalies pakeitimai:</text:p>
      <text:p text:style-name="P5550"><text:span text:style-name="T5551">Nr.<text:s/></text:span><text:a xlink:href="https://www.e-tar.lt/portal/legalAct.html?documentId=34369ea0875811ed8df094f359a60216" office:target-frame-name="_top" xlink:show="replace"><text:span text:style-name="T5552">XIV-1672</text:span></text:a><text:span text:style-name="T5553">, 2022-12-13, paskelbta TAR 2022-12-29, i. k. 2022-27262</text:span></text:p>
      <text:p text:style-name="Normal"/>
      <text:p text:style-name="P5554"><text:span text:style-name="T5555">9</text:span><text:span text:style-name="T5556">. Perkantysis subjektas, sukurtos dinaminės pirkimo sistemos pagrindu atlikdamas kiekvieną konkretų pirkimą dėl pirkimo sutarties sudarymo, vienu metu raštu<text:s/></text:span><text:span text:style-name="T5557">išsiunčia kvietimus visiems kandidatams, kuriems leista dalyvauti sistemoje, pateikti pasiūlymą. Kai dinaminė pirkimo sistema suskirstyta į kategorijas, perkantysis subjektas išsiunčia kvietimus visiems kandidatams, kuriems leista dalyvauti atitinkamoje pi</text:span><text:span text:style-name="T5558">rkimo kategorijoje. Kvietime pateikiama šio įstatymo 5 priedo 1 punkte nurodyta informacija.</text:span></text:p>
      <text:p text:style-name="P5559"><text:span text:style-name="T5560">10</text:span><text:span text:style-name="T5561">. Perkantysis subjektas, vadovaudamasis pasiūlymų vertinimo kriterijais, nurodytais skelbime apie pirkimą, skelbime apie kvalifikacijos vertinimo sistemą arb</text:span><text:span text:style-name="T5562">a kvietime patvirtinti susidomėjimą, nustato laimėjusį pasiūlymą pateikusį dalyvį ir su juo sudaro pirkimo sutartį. Prireikus šie kriterijai tiksliau apibrėžiami šio straipsnio 9 dalyje nurodytame kvietime pateikti pasiūlymą.</text:span><text:span text:style-name="T5563"><text:s/></text:span></text:p>
      <text:p text:style-name="P5564"><text:span text:style-name="T5565">11</text:span><text:span text:style-name="T5566">. Perkantysis subjektas</text:span><text:span text:style-name="T5567"><text:s/>bet kuriuo dinaminės pirkimo sistemos galiojimo laikotarpiu gali paprašyti tiekėjų, kuriems leista dalyvauti šioje sistemoje, per 5 darbo dienas nuo prašymo išsiuntimo dienos pateikti atnaujintą ar patikslintą Europos bendrąjį viešųjų pirkimų dokumentą, n</text:span><text:span text:style-name="T5568">urodytą Viešųjų pirkimų įstatymo 50 straipsnio 1 dalyje. Per visą dinaminės pirkimo sistemos galiojimo laiką<text:s/></text:span><text:span text:style-name="T5569">mutatis mutandis</text:span><text:span text:style-name="T5570"><text:s/>taikomos Viešųjų pirkimų įstatymo 50 straipsnio 4, 5 ir 6 dalių nuostatos dėl tiekėjų kvalifikaciją įrodančių dokumentų.</text:span></text:p>
      <text:p text:style-name="P5571"><text:span text:style-name="T5572">12</text:span><text:span text:style-name="T5573">. P</text:span><text:span text:style-name="T5574">erkantysis subjektas skelbime apie pirkimą, skelbime apie kvalifikacijos vertinimo sistemą arba kvietime patvirtinti susidomėjimą turi nurodyti dinaminės pirkimo sistemos galiojimo terminą, o jeigu šis terminas pasikeičia, perkantysis subjektas apie tai pr</text:span><text:span text:style-name="T5575">aneša Europos Komisijai, užpildęs:</text:span></text:p>
      <text:p text:style-name="P5576"><text:span text:style-name="T5577">1</text:span><text:span text:style-name="T5578">) skelbimo apie pirkimą, skelbimo apie kvalifikacijos vertinimo sistemą arba kvietimo patvirtinti susidomėjimą formą pagal tai, kuri iš šių formų buvo panaudota pirminiam paskelbimui apie dinaminę pirkimo sistemą. Toki</text:span><text:span text:style-name="T5579">a tvarka taikoma, kai pakeičiamas dinaminės pirkimo sistemos galiojimo terminas pačios sistemos nenutraukiant;<text:s/></text:span></text:p>
      <text:p text:style-name="P5580"><text:span text:style-name="T5581">2</text:span><text:span text:style-name="T5582">) skelbimo apie pirkimo sutarties sudarymą formą, kai dinaminė pirkimo sistema nutraukiama.</text:span></text:p>
      <text:p text:style-name="P5583"><text:span text:style-name="T5584">13</text:span><text:span text:style-name="T5585">. Perkantysis subjektas negali imti kok</text:span><text:span text:style-name="T5586">ių nors mokesčių iš tiekėjų, suinteresuotų dalyvauti ar dalyvaujančių dinaminėje pirkimo sistemoje, nei prieš sukuriant šią sistemą, nei jos galiojimo laikotarpiu.</text:span></text:p>
      <text:p text:style-name="P5587"/>
      <text:p text:style-name="P5588"><text:span text:style-name="T5589">88</text:span><text:span text:style-name="T5590"><text:s/>straipsnis.<text:s/></text:span><text:span text:style-name="T5591">Elektroninis aukcionas<text:s/></text:span></text:p>
      <text:p text:style-name="P5592"><text:span text:style-name="T5593">1</text:span><text:span text:style-name="T5594">. Perkantieji subjektai gali taikyti elek</text:span><text:span text:style-name="T5595">troninius aukcionus, kurių metu pateikiamos naujos sumažintos kainos ir (arba) tam tikros pasiūlymo elementų naujos reikšmės. Šiuo tikslu perkantieji subjektai rengia elektroninį aukcioną, kaip kartojamą procesą, kurio metu pritaikius automatinius vertinim</text:span><text:span text:style-name="T5596">o metodus pasiūlymai išdėstomi iš eilės. Elektroninis aukcionas gali būti taikomas tik atlikus išsamų pasiūlymų įvertinimą. Tam tikroms paslaugų ar darbų pirkimo sutartims, kurių objektas – intelektinės veiklos rezultatai, tokie kaip darbų projektavimas, k</text:span><text:span text:style-name="T5597">uris negali būti vertinamas automatiniu būdu, elektroninis aukcionas netaikomas.<text:s/></text:span></text:p>
      <text:p text:style-name="P5598"><text:span text:style-name="T5599">2</text:span><text:span text:style-name="T5600">. Perkantysis subjektas gali taikyti elektroninius aukcionus atlikdamas pirkimą atviro, riboto konkurso arba skelbiamų derybų būdu, kai pirkimo objekto techninė specifik</text:span><text:span text:style-name="T5601">acija tiksliai suformuluojama. Kai sąlygos yra tokios pačios, elektroninį aukcioną perkantysis subjektas gali taikyti atnaujindamas varžymąsi tarp preliminariosios sutarties šalių, kai preliminarioji sutartis sudaryta su keliais tiekėjais, ar vykdydamas ko</text:span><text:span text:style-name="T5602">nkretų pirkimą dėl pirkimo sutarties sudarymo dinaminės pirkimo sistemos pagrindu.<text:s/></text:span></text:p>
      <text:p text:style-name="P5603"><text:span text:style-name="T5604">3</text:span><text:span text:style-name="T5605">. Elektroniniam aukcionui pateikti pasiūlymai vertinami remiantis:<text:s/></text:span></text:p>
      <text:p text:style-name="P5606"><text:span text:style-name="T5607">1</text:span><text:span text:style-name="T5608">) tik kaina, kai pirkimo sutartis sudaroma vien kainos pagrindu;</text:span></text:p>
      <text:p text:style-name="P5609"><text:span text:style-name="T5610">2</text:span><text:span text:style-name="T5611">) kaina ir (arba) naujomis</text:span><text:span text:style-name="T5612"><text:s/>pasiūlymo kriterijų, nurodytų pirkimo dokumentuose, reikšmėmis, kai pirkimo sutartis sudaroma geriausio kainos ar<text:s/></text:span><text:span text:style-name="T5613">sąnaudų</text:span><text:span text:style-name="T5614"><text:s/>ir kokybės santykio pagrindu ar mažiausių<text:s/></text:span><text:span text:style-name="T5615">sąnaudų</text:span><text:span text:style-name="T5616"><text:s/>pagrindu pritaikius gyvavimo ciklo sąnaudų metodą.</text:span></text:p>
      <text:p text:style-name="P5617"><text:span text:style-name="T5618">4</text:span><text:span text:style-name="T5619">. Perkantysis subjektas,<text:s/></text:span><text:span text:style-name="T5620">nusprendęs taikyti elektroninį aukcioną, apie tai nurodo skelbime apie pirkimą, kvietime patvirtinti susidomėjimą ar kvietime pateikti pasiūlymą (kai pirkime kviečiama dalyvauti skelbimu apie kvalifikacijos vertinimo sistemą), kartu pateikdamas bent šią in</text:span><text:span text:style-name="T5621">formaciją:<text:s/></text:span></text:p>
      <text:p text:style-name="P5622"><text:span text:style-name="T5623">1</text:span><text:span text:style-name="T5624">) elektroninio aukciono metu vertinamas pasiūlymo reikšmes, jeigu jas galima išmatuoti ir išreikšti skaičiais arba procentais;</text:span></text:p>
      <text:p text:style-name="P5625"><text:span text:style-name="T5626">2</text:span><text:span text:style-name="T5627">) pasiūlymo reikšmių, kurios gali būti pateiktos, ribas, nurodytas pirkimo objekto specifikacijose;</text:span></text:p>
      <text:p text:style-name="P5628"><text:span text:style-name="T5629">3</text:span><text:span text:style-name="T5630">) informaciją, kuri bus pateikiama dalyviams elektroninio aukciono metu, ir, jeigu reikia, kada su ja bus galima susipažinti;<text:s/></text:span></text:p>
      <text:p text:style-name="P5631"><text:span text:style-name="T5632">4</text:span><text:span text:style-name="T5633">) informaciją apie elektroninio aukciono eigą;</text:span></text:p>
      <text:p text:style-name="P5634"><text:span text:style-name="T5635">5</text:span><text:span text:style-name="T5636">) sąlygas, kuriomis dalyviai galės teikti savo pasiūlymus, ir, jeigu rei</text:span><text:span text:style-name="T5637">kia, mažiausius reikalaujamus skirtumus tarp pasiūlymų;</text:span></text:p>
      <text:p text:style-name="P5638"><text:span text:style-name="T5639">6</text:span><text:span text:style-name="T5640">) informaciją apie naudojamą elektroninę įrangą, suderinimą ir ryšio technines specifikacijas.<text:s/></text:span></text:p>
      <text:p text:style-name="P5641"><text:span text:style-name="T5642">5</text:span><text:span text:style-name="T5643">. Perkantysis subjektas, prieš pradėdamas elektroninį aukcioną:<text:s/></text:span></text:p>
      <text:p text:style-name="P5644"><text:span text:style-name="T5645">1</text:span><text:span text:style-name="T5646">) atlieka pradinį išsamų pasiūlymų vertinimą pagal taikomus pasiūlymų vertinimo kriterijus ir nustatytą kriterijų reikšmingumą;<text:s/></text:span></text:p>
      <text:p text:style-name="P5647"><text:span text:style-name="T5648">2</text:span><text:span text:style-name="T5649">) vienu metu kviečia visus dalyvius, kurie atitinka reikalavimus, nustatytus pagal šio įstatymo 59–62 straipsnius, ir kuri</text:span><text:span text:style-name="T5650">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5651">ykti keliais vienas po kito einančiais etapais. Elektroninis aukcionas negali prasidėti anksčiau kaip po 2 darbo dienų nuo tos dienos, kurią buvo išsiųsti kvietimai.</text:span></text:p>
      <text:p text:style-name="P5652"><text:span text:style-name="T5653">6</text:span><text:span text:style-name="T5654">. Kartu su kvietimu dalyvauti elektroniniame aukcione pateikiami atitinkamo dalyvio</text:span><text:span text:style-name="T5655"><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5656">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5657"><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5658">ekvienam pasiūlymui nurodoma atskira formulė.<text:s/></text:span></text:p>
      <text:p text:style-name="P5659"><text:span text:style-name="T5660">7</text:span><text:span text:style-name="T5661">. Kiekviename elektroninio aukciono etape perkantysis subjektas vienu metu visiems dalyviams praneša informaciją, kurios turi pakakti, kad jie bet kuriuo metu galėtų nustatyti savo vietą pasiūlymų eilėje.</text:span><text:span text:style-name="T5662"><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5663">oninio aukciono metu negali atskleisti informacijos, leidžiančios atpažinti elektroninio aukciono dalyvio tapatybę.<text:s/></text:span></text:p>
      <text:p text:style-name="P5664"><text:span text:style-name="T5665">8</text:span><text:span text:style-name="T5666">. Perkantysis subjektas uždaro elektroninį aukcioną vienu ar keliais iš šių būdų:<text:s/></text:span></text:p>
      <text:p text:style-name="P5667"><text:span text:style-name="T5668">1</text:span><text:span text:style-name="T5669">) kvietime dalyvauti aukcione iš anksto nurodo n</text:span><text:span text:style-name="T5670">ustatytą aukciono uždarymo datą ir laiką;</text:span></text:p>
      <text:p text:style-name="P5671"><text:span text:style-name="T5672">2</text:span><text:span text:style-name="T5673">) kai nebegauna naujų kainų arba naujų pasiūlymo reikšmių, kurios atitiktų perkančiojo subjekto nustatytus reikalavimus dėl mažiausio skirtumo tarp teikiamų pasiūlymo reikšmių. Šiuo atveju perkantysis subjekta</text:span><text:span text:style-name="T5674">s kvietime dalyvauti aukcione nurodo laiką, kuris turi praeiti nuo paskutinio pasiūlymo pateikimo iki elektroninio aukciono uždarymo;</text:span></text:p>
      <text:p text:style-name="P5675"><text:span text:style-name="T5676">3</text:span><text:span text:style-name="T5677">) kai baigiami visi kvietime dalyvauti elektroniniame aukcione nurodyti aukciono etapai. Perkančiajam subjektui nuspr</text:span><text:span text:style-name="T5678">endus, kad elektroninis aukcionas bus baigiamas pagal šį punktą ar kartu derinant šį punktą su šios dalies 2 punktu, kvietime dalyvauti elektroniniame aukcione nurodomas kiekvieno aukciono etapo grafikas.</text:span></text:p>
      <text:p text:style-name="P5679"><text:span text:style-name="T5680">9</text:span><text:span text:style-name="T5681">. Perkantysis subjektas, uždaręs elektroninį</text:span><text:span text:style-name="T5682"><text:s/>aukcioną, remdamasis elektroninio aukciono rezultatais, pagal šio įstatymo 64 straipsnyje nustatytus reikalavimus nustato laimėtoją, su kuriuo bus sudaryta pirkimo sutartis.<text:s/></text:span></text:p>
      <text:p text:style-name="P5683"/>
      <text:p text:style-name="P5684"><text:span text:style-name="T5685">89</text:span><text:span text:style-name="T5686"><text:s/>straipsnis.<text:s/></text:span><text:span text:style-name="T5687">Elektroninis katalogas<text:s/></text:span></text:p>
      <text:p text:style-name="P5688"><text:span text:style-name="T5689">1</text:span><text:span text:style-name="T5690">. Perkantysis subjektas gali<text:s/></text:span><text:span text:style-name="T5691">reikalauti iš tiekėjų pateikti pasiūlymą elektroninio katalogo forma arba naudojantis elektroniniu katalogu. Elektroninio katalogo forma teikiamas pasiūlymas gali būti papildytas ir kitos formos dokumentais.</text:span></text:p>
      <text:p text:style-name="P5692"><text:span text:style-name="T5693">2</text:span><text:span text:style-name="T5694">. Tiekėjai elektroninius katalogus rengia p</text:span><text:span text:style-name="T5695">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5696">tas.<text:s/></text:span></text:p>
      <text:p text:style-name="P5697"><text:span text:style-name="T5698">3</text:span><text:span text:style-name="T5699">. Kai perkantysis subjektas reikalauja arba leidžia tiekėjams pateikti pasiūlymus elektroninio katalogo forma, jis turi apie tai pranešti šiomis formomis:</text:span></text:p>
      <text:p text:style-name="P5700"><text:span text:style-name="T5701">1</text:span><text:span text:style-name="T5702">) apie tai nurodyti skelbime apie pirkimą, kvietime patvirtinti susidomėjimą arba, jeigu pirkime kviečiama dalyvauti skelbimu apie kvalifikacijos vertinimo sistemą, kvietime pateikti pasiūlymą, arba kvietime dalyvauti derybose;<text:s/></text:span></text:p>
      <text:p text:style-name="P5703"><text:span text:style-name="T5704">2</text:span><text:span text:style-name="T5705">) pirkimo dokumentuose</text:span><text:span text:style-name="T5706"><text:s/>nurodyti visą pagal šio įstatymo 34 straipsnio 11 dalį reikiamą informaciją, susijusią su elektroninio katalogo formatu, naudojama elektronine įranga ir prisijungimo prie jos sąlygomis, specifikacijomis.</text:span></text:p>
      <text:p text:style-name="P5707"><text:span text:style-name="T5708">4</text:span><text:span text:style-name="T5709">. Perkantysis subjektas, sudaręs preliminari</text:span><text:span text:style-name="T5710">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711">s taiko vieną iš šių metodų:</text:span></text:p>
      <text:p text:style-name="P5712"><text:span text:style-name="T5713">1</text:span><text:span text:style-name="T5714">) kviečia dalyvius iš naujo pateikti elektroninius katalogus, pritaikytus konkrečiai pirkimo sutarčiai;</text:span></text:p>
      <text:p text:style-name="P5715"><text:span text:style-name="T5716">2</text:span><text:span text:style-name="T5717">) praneša dalyviams, kad iš jų pateiktų elektroninių katalogų jis pats ketina susirinkti informaciją, reikalingą pa</text:span><text:span text:style-name="T5718">siūlymui, pritaikytam konkrečiai pirkimo sutarčiai, sudaryti. Apie šio metodo taikymą turi būti iš anksto nurodyta pirkimo dokumentuose.<text:s/></text:span></text:p>
      <text:p text:style-name="P5719"><text:span text:style-name="T5720">5</text:span><text:span text:style-name="T5721">. Prieš atnaujindamas tiekėjų varžymąsi pagal šio straipsnio 4 dalies 2 punktą, perkantysis subjektas turi pran</text:span><text:span text:style-name="T5722">ešti dalyviams datą ir laiką, kada jis ketina rinkti informaciją, reikalingą pasiūlymui, pritaikytam konkrečiai pirkimo sutarčiai, sudaryti, ir turi suteikti dalyviams galimybę nesutikti, kad informacija būtų renkama tokiu būdu. Toks pranešimas turi būti i</text:span><text:span text:style-name="T5723">šsiųstas ne vėliau kaip likus 3 darbo dienoms iki informacijos rinkimo dienos. Perkantysis subjektas negali priimti sprendimo dėl laimėtojo tol, kol jis galimam laimėtojui nepateikia savo sudaryto pasiūlymo ir negauna iš jo patvirtinimo, kad šiame pasiūlym</text:span><text:span text:style-name="T5724">e nėra esminių klaidų.<text:s/></text:span></text:p>
      <text:p text:style-name="P5725"><text:span text:style-name="T5726">6</text:span><text:span text:style-name="T5727">. Perkantysis subjektas, dinaminės pirkimo sistemos pagrindu sudarydamas konkrečias pirkimo sutartis, gali:</text:span></text:p>
      <text:p text:style-name="P5728"><text:span text:style-name="T5729">1</text:span><text:span text:style-name="T5730">) reikalauti, kad pasiūlymas sudaryti šią sutartį būtų pateiktas elektroninio katalogo forma;</text:span></text:p>
      <text:p text:style-name="P5731"><text:span text:style-name="T5732">2</text:span><text:span text:style-name="T5733">) taikyti šio str</text:span><text:span text:style-name="T5734">aipsnio 4 dalies 2 punkto ir 5 dalies nuostatas, jeigu tiekėjas kartu su prašymu dalyvauti dinaminėje pirkimo sistemoje yra pateikęs ir elektroninį katalogą, atitinkantį perkančiojo subjekto nurodytą formatą ir technines specifikacijas. Gavę perkančiojo su</text:span><text:span text:style-name="T5735">bjekto pranešimą apie ketinimą sudaryti pasiūlymą pagal šio straipsnio 4 dalies 2 punkto nuostatas, kandidatai galutinai papildo elektroninio katalogo turinį.</text:span></text:p>
      <text:p text:style-name="P5736"/>
      <text:p text:style-name="P5737"><text:span text:style-name="T5738">90</text:span><text:span text:style-name="T5739"><text:s/>straipsnis. Centralizuotų pirkimų veikla ir centrinės perkančiosios organizacijos</text:span></text:p>
      <text:p text:style-name="P5740"><text:span text:style-name="T5741">1</text:span><text:span text:style-name="T5742">. Perkantieji subjektai gali, o šio straipsnio 2 dalyje nustatytu atveju – privalo prekių ir (arba) paslaugų įsigyti iš centrinės perkančiosios organizacijos. Taip pat prekės, paslaugos ir darbai gali būti, o šio straipsnio 2 dalyje nustatytu atveju – turi</text:span><text:span text:style-name="T5743"><text:s/>būti įsigyjami naudojantis centrinės perkančiosios organizacijos:</text:span></text:p>
      <text:p text:style-name="P5744"><text:span text:style-name="T5745">1</text:span><text:span text:style-name="T5746">) atlikta pirkimo procedūra;</text:span></text:p>
      <text:p text:style-name="P5747"><text:span text:style-name="T5748">2</text:span><text:span text:style-name="T5749">) valdoma dinamine pirkimo sistema. Jeigu centrinės perkančiosios organizacijos sukurta dinamine pirkimo sistema gali pasinaudoti kiti perkantieji<text:s/></text:span><text:span text:style-name="T5750">subjektai, tai turi būti nurodyta skelbime apie pirkimą;</text:span></text:p>
      <text:p text:style-name="P5751"><text:span text:style-name="T5752">3</text:span><text:span text:style-name="T5753">) sudaryta preliminariąja sutartimi, kaip nustatyta šio įstatymo 86 straipsnio 2 dalyje.</text:span></text:p>
      <text:p text:style-name="P5754"><text:span text:style-name="T5755">2</text:span><text:span text:style-name="T5756">. Perkantysis subjektas privalo įsigyti prekių, paslaugų ir darbų šio straipsnio 1 dalyje nurodytu</text:span><text:span text:style-name="T5757"><text:s/>būdu, jeigu:</text:span></text:p>
      <text:p text:style-name="P5758"><text:span text:style-name="T5759">1</text:span><text:span text:style-name="T5760">) Vyriausybės sprendimu įsteigtos centrinės perkančiosios organizacijos centralizuotų pirkimų kataloge galimos įsigyti prekės, paslaugos ar darbai atitinka perkančiojo subjekto poreikius ir perkantysis subjektas</text:span><text:span text:style-name="T5761"><text:s/></text:span><text:span text:style-name="T5762">negali prekių, paslaugų ar<text:s/></text:span><text:span text:style-name="T5763">darbų įsigyti efektyvesniu būdu racionaliai naudodamas tam skirtas lėšas. Perkantysis subjektas</text:span><text:span text:style-name="T5764"><text:s/></text:span><text:span text:style-name="T5765">privalo motyvuoti savo sprendimą neatlikti pirkimo naudojantis centralizuotų pirkimų katalogu ir argumentus nurodyti pirkimo dokumentuose.<text:s/></text:span><text:span text:style-name="T5766">Šio punkto reikalavim</text:span><text:span text:style-name="T5767">ai taikomi ir perkantiesiems subjektams, kurie atlieka centrinės perkančiosios organizacijos funkcijas</text:span><text:span text:style-name="T5768">;</text:span></text:p>
      <text:p text:style-name="P5769"><text:span text:style-name="T5770">2</text:span><text:span text:style-name="T5771">) šio įstatymo 90</text:span><text:span text:style-name="T5772">1</text:span><text:span text:style-name="T5773"><text:s/>straipsnio 1 dalyje centrinė perkančioji organizacija atlieka viešojo pirkimo procedūrą perkančiojo subjekto vardu.</text:span><text:span text:style-name="T5774"><text:s text:c="2"/></text:span></text:p>
      <text:p text:style-name="P5775"><text:span text:style-name="T5776">3</text:span><text:span text:style-name="T5777">. L</text:span><text:span text:style-name="T5778">aikoma, kad perkantysis subjektas</text:span><text:span text:style-name="T5779"><text:s/>įvykdo įsipareigojimus pagal šį įstatymą, jeigu jis įsigyja<text:s/></text:span><text:span text:style-name="T5780">prekių, paslaugų ar darbų iš centrinės perkančiosios organizacijos ar per ją pagal šio straipsnio 1 dalį. Tačiau perkantysis subjektas atsako už tinkamą šio įstat</text:span><text:span text:style-name="T5781">ymo nuostatų laikymąsi sudarydamas ir vykdydamas sutartį, taip pat ir tais atvejais, kai jis pats atlieka tam tikras procedūras, įskaitant:</text:span></text:p>
      <text:p text:style-name="P5782"><text:span text:style-name="T5783">1</text:span><text:span text:style-name="T5784">) pirkimo sutarties sudarymą centrinės perkančiosios organizacijos valdomos dinaminės pirkimo sistemos pagrindu;</text:span></text:p>
      <text:p text:style-name="P5785"><text:span text:style-name="T5786">2</text:span><text:span text:style-name="T5787">) atnaujinto tiekėjų varžymosi vykdymą centrinės perkančiosios organizacijos sudarytos preliminariosios sutarties pagrindu.</text:span></text:p>
      <text:p text:style-name="P5788"><text:span text:style-name="T5789">4</text:span><text:span text:style-name="T5790">. Centrinė perkančioji organizacija, atlikdama centralizuotus pirkimus, naudojasi tik elektroninėmis priemonėmis pagal š</text:span><text:span text:style-name="T5791">io įstatymo 34 straipsnyje nustatytus reikalavimus.</text:span></text:p>
      <text:p text:style-name="P5792"><text:span text:style-name="T5793">5</text:span><text:span text:style-name="T5794">. Perkantieji subjektai centrinės perkančiosios organizacijos teikiamas centralizuotų pirkimų veiklos paslaugas gali įsigyti netaikydami šio įstatymo. Centralizuotų pirkimų veiklos paslaugų pirkimo s</text:span><text:span text:style-name="T5795">utartyje papildomai gali būti nurodytos ir joms teikti reikalingos pagalbinės pirkimų veiklos paslaugos.</text:span></text:p>
      <text:p text:style-name="P5796"><text:span text:style-name="T5797">6</text:span><text:span text:style-name="T5798">.<text:s/></text:span><text:span text:style-name="T5799">Žala, atsiradusi dėl to, kad centrinė perkančioji organizacija nesilaikė šio įstatymo reikalavimų, atlyginama teisės aktų nustatyta tvarka.</text:span></text:p>
      <text:p text:style-name="P5800">Straipsnio pakeitimai:</text:p>
      <text:p text:style-name="P5801"><text:span text:style-name="T5802">Nr.<text:s/></text:span><text:a xlink:href="https://www.e-tar.lt/portal/legalAct.html?documentId=f3f6a0602d7611ec992fe4cdfceb5666" office:target-frame-name="_top" xlink:show="replace"><text:span text:style-name="T5803">XIV-546</text:span></text:a><text:span text:style-name="T5804">, 2021-09-30, paskelbta TAR 2021-10-15, i. k. 2021-21633</text:span></text:p>
      <text:p text:style-name="P5805"><text:span text:style-name="T5806">Nr.<text:s/></text:span><text:a xlink:href="https://www.e-tar.lt/portal/legalAct.html?documentId=99ad32d0875811ed8df094f359a60216" office:target-frame-name="_top" xlink:show="replace"><text:span text:style-name="T5807">XIV-1673</text:span></text:a><text:span text:style-name="T5808">, 2022-12-13, paskelbta TAR 2022-12-29, i. k. 2022-27264</text:span></text:p>
      <text:p text:style-name="Normal"/>
      <text:p text:style-name="P5809"><text:span text:style-name="T5810">90</text:span><text:span text:style-name="T5811">1</text:span><text:span text:style-name="T5812"><text:s/>straipsnis. Centrinių perkančiųjų organizacijų steigimas ir finansavimas</text:span></text:p>
      <text:p text:style-name="P5813"><text:span text:style-name="T5814">1</text:span><text:span text:style-name="T5815">. Sprendim</text:span><text:span text:style-name="T5816">ą dėl centrinių perkančiųjų organizacijų steigimo, jų teisinės formos ar teisės atlikti centrinės perkančiosios organizacijos funkcijas perkančiajai organizacijai suteikimo, taip pat dėl konkrečių pirkimų atlikimo kitų perkančiųjų organizacijų vardu pagal<text:s/></text:span><text:span text:style-name="T5817">kompetenciją priima:</text:span></text:p>
      <text:p text:style-name="P5818"><text:span text:style-name="T5819">1</text:span><text:span text:style-name="T5820">) Vyriausybė ar jos įgaliota (įgaliotos) institucija (institucijos) – dėl centrinės perkančiosios organizacijos, valdančios ir administruojančios centralizuotų pirkimų katalogą, ir (ar) kitų centrinių perkančiųjų organizacijų;</text:span></text:p>
      <text:p text:style-name="P5821"><text:span text:style-name="T5822">2</text:span><text:span text:style-name="T5823">) savivaldybių tarybos. Kiekvienoje savivaldybėje turi būti užtikrinta, kad savivaldybės kontroliuojamo (valdomo) perkančiojo subjekto</text:span><text:span text:style-name="T5824">, išskyrus savivaldybių įmones, akcines bendroves, uždarąsias akcines bendroves<text:s/></text:span><text:span text:style-name="T5825">ir viešąsias įstaigas</text:span><text:span text:style-name="T5826">, pirkimai, kurių sut</text:span><text:span text:style-name="T5827">arties vertė viršija 15 000 Eur (penkiolika tūkstančių eurų) (be pridėtinės vertės mokesčio), būtų atliekami šio įstatymo 90 straipsnio 1 dalyje nurodytu būdu. Siekiant įgyvendinti šią pareigą, turi būti sukurta<text:s/></text:span><text:span text:style-name="T5828">(sukurtos)</text:span><text:span text:style-name="T5829"><text:s/>savivaldybės centrinė perkančioji</text:span><text:span text:style-name="T5830"><text:s/>organizacija<text:s/></text:span><text:span text:style-name="T5831">(centrinės perkančiosios organizacijos)</text:span><text:span text:style-name="T5832"><text:s/>arba (ir) kelios savivaldybės gali sukurti bendrą centrinę perkančiąją organizaciją</text:span><text:span text:style-name="T5833">,</text:span><text:span text:style-name="T5834"><text:s/>arba (ir) savivaldybė gali pasirašyti centralizuotų pirkimų veiklos paslaugų sutartį su esama centrine perkančiąja or</text:span><text:span text:style-name="T5835">ganizacija dėl pirkimų paslaugų savivaldybei ir savivaldybės kontroliuojamiems (valdomiems) perkantiesiems subjektams;</text:span></text:p>
      <text:p text:style-name="P5836">1 dalies 2 punkto redakcija, įsigaliojanti 2024-01-01:</text:p>
      <text:p text:style-name="P5837"><text:span text:style-name="T5838">2) savivaldybių<text:s/></text:span><text:span text:style-name="T5839">tarybos. Kiekvienoje savivaldybėje turi būti užtikrinta, kad<text:s/></text:span><text:span text:style-name="T5840">savivaldybės kontroliuojamo (valdomo) perkančiojo subjekto, išskyrus savivaldybių įmones, akcines bendroves ir uždarąsias akcines bendroves, pirkimai, kurių sutarties vertė viršija 15 000 Eur (penkiolika tūkstančių eurų) (be pridėtinės vertės mokesčio), bū</text:span><text:span text:style-name="T5841">tų atliekami šio įstatymo 90 straipsnio 1 dalyje nurodytu būdu. Siekiant įgyvendinti šią pareigą, turi būti sukurta (sukurtos) savivaldybės centrinė perkančioji organizacija (centrinės perkančiosios organizacijos) arba (ir) kelios savivaldybės gali sukurti</text:span><text:span text:style-name="T5842"><text:s/>bendrą centrinę perkančiąją organizaciją, arba (ir) savivaldybė gali pasirašyti centralizuotų pirkimų veiklos paslaugų sutartį su esama centrine perkančiąja organizacija dėl pirkimų paslaugų savivaldybei ir savivaldybės kontroliuojamiems (valdomiems) perk</text:span><text:span text:style-name="T5843">antiesiems subjektams;</text:span></text:p>
      <text:p text:style-name="P5844"><text:span text:style-name="T5845">3</text:span><text:span text:style-name="T5846">) valstybės ir savivaldybės įmonės, akcinės bendrovės ir uždarosios akcinės bendrovės, kuriose valstybei ar savivaldybei (savivaldybėms) nuosavybės teise priklausančios akcijos suteikia daugiau kaip 1/2 balsų visuotiniame akcini</text:span><text:span text:style-name="T5847">nkų susirinkime – dėl centrinių perkančiųjų organizacijų, teikiančių paslaugas atitinkamų įmonių ar bendrovių grupėms priklausantiems perkantiesiems subjektams, kurias atitinkamos įmonės ar bendrovės kontroliuoja (valdo) tiesiogiai ar per kitus juridinius<text:s/></text:span><text:span text:style-name="T5848">asmenis.</text:span></text:p>
      <text:p text:style-name="P5849"><text:span text:style-name="T5850">2</text:span><text:span text:style-name="T5851">. Centrinę perkančiąją organizaciją įsteigęs ar teisę atlikti centrinės perkančiosios organizacijos funkcijas suteikęs subjektas ne vėliau kaip per 15 dienų nuo centrinės perkančiosios organizacijos įsteigimo ar teisės atlikti centrinės per</text:span><text:span text:style-name="T5852">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text:span><text:span text:style-name="T5853">imų tarnybos nustatyta tvarka.</text:span></text:p>
      <text:p text:style-name="P5854"><text:span text:style-name="T5855">3</text:span><text:span text:style-name="T5856">. Šio straipsnio 1 dalies 1 ir 2 punktuose nurodytų subjektų veikla finansuojama iš įstaigoms, kurios įgyvendina centrinės perkančiosios organizacijos funkcijas atliekančio juridinio asmens dalyvio ar savininko teises ir</text:span><text:span text:style-name="T5857"><text:s/>pareigas, skirtų valstybės ar savivaldybės biudžeto asignavimų ir (arba) kitų lėšų.</text:span></text:p>
      <text:p text:style-name="P5858">Straipsnio pakeitimai:</text:p>
      <text:p text:style-name="P5859"><text:span text:style-name="T5860">Nr.<text:s/></text:span><text:a xlink:href="https://www.e-tar.lt/portal/legalAct.html?documentId=99ad32d0875811ed8df094f359a60216" office:target-frame-name="_top" xlink:show="replace"><text:span text:style-name="T5861">XIV-1673</text:span></text:a><text:span text:style-name="T5862">, 2022-12-13, paskelbta TAR<text:s/></text:span><text:span text:style-name="T5863">2022-12-29, i. k. 2022-27264</text:span></text:p>
      <text:p text:style-name="Normal"/>
      <text:p text:style-name="P5864"><text:span text:style-name="T5865">91</text:span><text:span text:style-name="T5866"><text:s/>straipsnis.<text:s/></text:span><text:span text:style-name="T5867">Įgaliojimų atlikti pirkimo procedūras suteikimas kitam perkančiajam subjektui</text:span></text:p>
      <text:p text:style-name="P5868"><text:span text:style-name="T5869">1</text:span><text:span text:style-name="T5870">. Perkantysis subjektas pirkimams organizuoti, pirkimo procedūroms iki pirkimo sutarties ar preliminariosios sutarties sudar</text:span><text:span text:style-name="T5871">ymo atlikti, taip pat atlikto pirkimo procedūrų ataskaitai ar skelbimui apie sudarytą pirkimo ar preliminariąją sutartį pateikti</text:span><text:span text:style-name="T5872">, laimėjusiam pasiūlymui ir</text:span><text:span text:style-name="T5873"><text:s/></text:span><text:span text:style-name="T5874">pirkimo ar preliminariajai sutarčiai pagal šio įstatymo 94 straipsnio 9 dalį paskelbti</text:span><text:span text:style-name="T5875"><text:s/>gali įgalioti kitą perkantįjį subjektą ar perkančiąją organizaciją. Tam jis privalo įgaliotajam subjektui nustatyti užduotis ir suteikti visus įgaliojimus toms užduotims vykdyti. Įgaliojimai įforminami Civilinio kodekso nustatyta tvarka.</text:span></text:p>
      <text:p text:style-name="P5876">Straipsnio dalies<text:s/>pakeitimai:</text:p>
      <text:p text:style-name="P5877"><text:span text:style-name="T5878">Nr.<text:s/></text:span><text:a xlink:href="https://www.e-tar.lt/portal/legalAct.html?documentId=34369ea0875811ed8df094f359a60216" office:target-frame-name="_top" xlink:show="replace"><text:span text:style-name="T5879">XIV-1672</text:span></text:a><text:span text:style-name="T5880">, 2022-12-13, paskelbta TAR 2022-12-29, i. k. 2022-27262</text:span></text:p>
      <text:p text:style-name="Normal"/>
      <text:p text:style-name="P5881"><text:span text:style-name="T5882">2</text:span><text:span text:style-name="T5883">. Už perkančiojo subjekto įgaliotajam subjektui nustatytas užduotis at</text:span><text:span text:style-name="T5884">sako perkantysis subjektas, o už šių užduočių įvykdymą – įgaliotasis subjektas. Už pirkimo sutarties sudarymą, jos sąlygų vykdymą yra atsakingas perkantysis subjektas.</text:span></text:p>
      <text:p text:style-name="P5885"/>
      <text:p text:style-name="P5886"><text:span text:style-name="T5887">92</text:span><text:span text:style-name="T5888"><text:s/>straipsnis.<text:s/></text:span><text:span text:style-name="T5889">Bendrai atliekamas pirkimas<text:s/></text:span></text:p>
      <text:h text:style-name="P5890" text:outline-level="3"><text:span text:style-name="T5891">1</text:span><text:span text:style-name="T5892">. Keli perkantieji subjektai gal</text:span><text:span text:style-name="T5893">i susitarti ir kartu atlikti bendrus pirkimus.</text:span></text:h>
      <text:h text:style-name="P5894" text:outline-level="3"><text:span text:style-name="T5895">2</text:span><text:span text:style-name="T5896">. Jeigu perkantieji subjektai savo vardu ir interesais (poreikiams patenkinti) kartu atlieka pirkimo procedūras, jie bendrai atsako už pirkimo procedūrų atlikimą pagal šio įstatymo nuostatas. Ši nuostata<text:s/></text:span><text:span text:style-name="T5897">taikoma ir tuo atveju, kai vienas perkantysis subjektas pirkimo procedūrą atlieka savo ir kitų perkančiųjų subjektų interesais.</text:span></text:h>
      <text:p text:style-name="P5898"><text:span text:style-name="T5899">3</text:span><text:span text:style-name="T5900">. Jeigu perkantieji subjektai ne visas pirkimo procedūras atlieka savo pačių vardu ir interesais, jie kartu atsako tik už b</text:span><text:span text:style-name="T5901">endrai atliekamas pirkimo procedūras. Kiekvienas perkantysis subjektas atsako už savo vardu ir interesais atliekamas pirkimo procedūros dalis.</text:span></text:p>
      <text:p text:style-name="P5902"/>
      <text:p text:style-name="P5903"><text:span text:style-name="T5904">93</text:span><text:span text:style-name="T5905"><text:s/>straipsnis.<text:s/></text:span><text:span text:style-name="T5906">Skirtingų valstybių narių perkančiųjų subjektų bendrai atliekamas pirkimas</text:span></text:p>
      <text:h text:style-name="P5907" text:outline-level="3"><text:span text:style-name="T5908">1</text:span><text:span text:style-name="T5909">. Lietuvos<text:s/></text:span><text:span text:style-name="T5910">Respublikos ir kitų valstybių narių perkantieji subjektai gali atlikti bendrus pirkimus bet kuriuo iš šiame straipsnyje nurodytų atvejų.</text:span></text:h>
      <text:h text:style-name="P5911" text:outline-level="3"><text:span text:style-name="T5912">2</text:span><text:span text:style-name="T5913">. Perkantieji subjektai neturi teisės atlikti bendro pirkimo, jeigu taip galėtų būti išvengta šio įstatymo ar kitų</text:span><text:span text:style-name="T5914"><text:s/>valstybių narių, kurių perkantieji subjektai kartu atlieka bendrą pirkimą, teisės aktų, suderintų su Europos Sąjungos teisės aktų reikalavimais, taikymo.</text:span></text:h>
      <text:h text:style-name="P5915" text:outline-level="3"><text:span text:style-name="T5916">3</text:span><text:span text:style-name="T5917">. Perkantieji subjektai gali naudotis kitoje valstybėje narėje veikiančios centrinės<text:s/></text:span><text:span text:style-name="T5918">perkančiosios organizacijos centralizuotos pirkimo veiklos paslaugomis.</text:span></text:h>
      <text:h text:style-name="P5919" text:outline-level="3"><text:span text:style-name="T5920">4</text:span><text:span text:style-name="T5921">. Centrinė perkančioji organizacija centralizuotos pirkimo veiklos paslaugas teikia vadovaudamasi valstybės narės, kurioje ji veikia, teisės aktų nuostatomis. Valstybės narės, kur</text:span><text:span text:style-name="T5922">ioje veikia centrinė perkančioji organizacija, teisės aktų nuostatos taip pat taikomos:</text:span></text:h>
      <text:h text:style-name="P5923" text:outline-level="3"><text:span text:style-name="T5924">1</text:span><text:span text:style-name="T5925">) dinaminės pirkimo sistemos pagrindu sudaromai pirkimo sutarčiai;</text:span></text:h>
      <text:h text:style-name="P5926" text:outline-level="3"><text:span text:style-name="T5927">2</text:span><text:span text:style-name="T5928">) atnaujintam tiekėjų varžymuisi pagal preliminariąją sutartį.</text:span></text:h>
      <text:h text:style-name="P5929" text:outline-level="3"><text:span text:style-name="T5930">5</text:span><text:span text:style-name="T5931">. Keli skirtingų valsty</text:span><text:span text:style-name="T5932">bių narių perkantieji subjektai gali:</text:span></text:h>
      <text:h text:style-name="P5933" text:outline-level="3"><text:span text:style-name="T5934">1</text:span><text:span text:style-name="T5935">) sudaryti vieną pirkimo sutartį;</text:span></text:h>
      <text:h text:style-name="P5936" text:outline-level="3"><text:span text:style-name="T5937">2</text:span><text:span text:style-name="T5938">) sudaryti bendrą preliminariąją sutartį;</text:span></text:h>
      <text:h text:style-name="P5939" text:outline-level="3"><text:span text:style-name="T5940">3</text:span><text:span text:style-name="T5941">) pirkimus atlikti taikydami dinaminę pirkimo sistemą;</text:span></text:h>
      <text:h text:style-name="P5942" text:outline-level="3"><text:span text:style-name="T5943">4</text:span><text:span text:style-name="T5944">) sudaryti sutartis preliminariosios sutarties arba dinaminės pirkimo</text:span><text:span text:style-name="T5945"><text:s/>sistemos pagrindu.</text:span></text:h>
      <text:h text:style-name="P5946" text:outline-level="3"><text:span text:style-name="T5947">6</text:span><text:span text:style-name="T5948">. Tuo atveju, kai nėra tarp valstybių narių sudaryto tarptautinio susitarimo, reguliuojančio būtinus elementus, patys perkantieji subjektai, norintys kartu atlikti bendrą pirkimą, pasirašo susitarimą, kuriame nustato:</text:span></text:h>
      <text:h text:style-name="P5949" text:outline-level="3"><text:span text:style-name="T5950">1</text:span><text:span text:style-name="T5951">) šalių<text:s/></text:span><text:span text:style-name="T5952">atsakomybę ir taikytinas valstybių narių nacionalinės teisės aktų nuostatas. Pirkimo dokumentuose gali būti nustatyta kiekvieno dalyvaujančio perkančiojo subjekto atsakomybė ir taikytinos nacionalinės teisės aktų nuostatos;<text:s/></text:span></text:h>
      <text:h text:style-name="P5953" text:outline-level="3"><text:span text:style-name="T5954">2</text:span><text:span text:style-name="T5955">) pirkimo procedūrų vidinį</text:span><text:span text:style-name="T5956"><text:s/>organizavimą, įskaitant procedūrų valdymą, numatomų pirkti prekių, paslaugų ar darbų pasiskirstymą, pirkimo ar preliminariųjų sutarčių sudarymą.</text:span></text:h>
      <text:h text:style-name="P5957" text:outline-level="3"><text:span text:style-name="T5958">7</text:span><text:span text:style-name="T5959">. Laikoma, kad šio straipsnio 6 dalyje nurodytame susitarime dalyvaujantis perkantysis subjektas, įsigy</text:span><text:span text:style-name="T5960">damas prekių, paslaugų ar darbų iš perkančiojo subjekto, atsakingo už pirkimo procedūros atlikimą, įvykdo šiame įstatyme nustatytas pareigas.<text:s/></text:span></text:h>
      <text:h text:style-name="P5961" text:outline-level="3"><text:span text:style-name="T5962">8</text:span><text:span text:style-name="T5963">. Kai keli skirtingų valstybių narių perkantieji subjektai įsteigia bendrą subjektą, įskaitant ir Europos te</text:span><text:span text:style-name="T5964">ritorinio bendradarbiavimo grupes ar kitus pagal Europos Sąjungos teisę įsteigtus subjektus, dalyvaujantys perkantieji subjektai, vadovaudamiesi įsteigto subjekto kompetentingo valdymo organo sprendimu, sutaria dėl vienos iš valstybių narių nacionalinių pi</text:span><text:span text:style-name="T5965">rkimų taisyklių taikymo šia tvarka:</text:span></text:h>
      <text:h text:style-name="P5966" text:outline-level="3"><text:span text:style-name="T5967">1</text:span><text:span text:style-name="T5968">) taikomos valstybės narės, kurioje yra bendro subjekto registruota buveinė, nacionalinės teisės aktų nuostatos. Šis susitarimas gali būti neterminuotas, jeigu tai nustatyta bendro subjekto steigimo dokumente, arba te</text:span><text:span text:style-name="T5969">rminuotas – tam tikrų rūšių pirkimams arba vienam ar keliems atskiriems pirkimams;</text:span></text:h>
      <text:h text:style-name="P5970" text:outline-level="3"><text:span text:style-name="T5971">2</text:span><text:span text:style-name="T5972">) taikomos valstybės narės, kurioje bendras subjektas vykdo veiklą, nacionalinės teisės aktų nuostatos.</text:span></text:h>
      <text:p text:style-name="P5973"/>
      <text:p text:style-name="P5974"><text:span text:style-name="T5975">V</text:span><text:span text:style-name="T5976"><text:s/>SKYRIUS</text:span></text:p>
      <text:p text:style-name="P5977"><text:span text:style-name="T5978">PIRKIMO SUTARTIES AR PRELIMINARIOSIOS SUT</text:span><text:span text:style-name="T5979">ARTIES SUDARYMAS IR VYKDYMAS</text:span></text:p>
      <text:p text:style-name="P5980"/>
      <text:p text:style-name="P5981"><text:span text:style-name="T5982">94</text:span><text:span text:style-name="T5983"><text:s/>straipsnis.<text:s/></text:span><text:span text:style-name="T5984">Pirkimo sutarties ar preliminariosios sutarties sudarymas<text:s/></text:span></text:p>
      <text:p text:style-name="P5985"><text:span text:style-name="T5986">1</text:span><text:span text:style-name="T5987">.<text:s/></text:span><text:span text:style-name="T5988">Dalyvis, kurio pasiūlymas nustatytas laimėjęs, sudaryti pirkimo sutarties ar preliminariosios sutarties kviečiamas raštu (išskyrus šio<text:s/></text:span><text:span text:style-name="T5989">įstatymo nustatytus atvejus, kai pirkimo sutartis sudaroma žodžiu) ir jam nurodomas laikas, iki kada jis turi sudaryti pirkimo sutartį ar preliminariąją sutartį.</text:span></text:p>
      <text:p text:style-name="P5990"><text:span text:style-name="T5991">2</text:span><text:span text:style-name="T5992">. Jeigu tiekėjas, kuriam buvo pasiūlyta sudaryti pirkimo sutartį ar preliminariąją sutart</text:span><text:span text:style-name="T5993">į, raštu atsisako ją sudaryti arba iki perkančiojo subjekto nurodyto laiko nepasirašo pirkimo sutarties ar preliminariosios sutarties, arba atsisako sudaryti pirkimo sutartį ar preliminariąją sutartį šiame įstatyme ir pirkimo dokumentuose nustatytomis sąly</text:span><text:span text:style-name="T5994">gomis arba tiekėjų grupė neįsteigia juridinio asmens, kaip nustatyta šio straipsnio 4 dalyje, laikoma, kad jis (jie) atsisakė sudaryti pirkimo sutartį ar preliminariąją sutartį. Tuo atveju<text:s/></text:span><text:span text:style-name="T5995">arba jeigu tiekėjas iki perkančiojo subjekto nurodyto termino nepat</text:span><text:span text:style-name="T5996">eikia pirkimo dokumentuose nustatyto pirkimo sutarties įvykdymo užtikrinimą patvirtinančio dokumento arba neįvykdo kitų pirkimo sutartyje nustatytų jos įsigaliojimo sąlygų,<text:s/></text:span><text:span text:style-name="T5997">perkantysis subjektas siūlo sudaryti pirkimo sutartį ar preliminariąją sutartį tiek</text:span><text:span text:style-name="T5998">ėjui, kurio pasiūlymas pagal nustatytą pasiūlymų eilę yra pirmas po tiekėjo, atsisakiusio sudaryti pirkimo sutartį ar preliminariąją sutartį</text:span><text:span text:style-name="T5999"><text:s/></text:span><text:span text:style-name="T6000">ar nepateikusio pirkimo sutarties įvykdymo užtikrinimo ar neįvykdžiusio kitų pirkimo sutarties įsigaliojimo sąlygų</text:span><text:span text:style-name="T6001">,</text:span><text:span text:style-name="T6002"><text:s/>jeigu tenkinamos šio įstatymo 58 straipsnio 1 dalyje išdėstytos sąlygos.</text:span><text:s/></text:p>
      <text:p text:style-name="P6003">Straipsnio dalies pakeitimai:</text:p>
      <text:p text:style-name="P6004"><text:span text:style-name="T6005">Nr.<text:s/></text:span><text:a xlink:href="https://www.e-tar.lt/portal/legalAct.html?documentId=1f9545808b7d11e9ae2e9d61b1f977b3" office:target-frame-name="_top" xlink:show="replace"><text:span text:style-name="T6006">XIII-2159</text:span></text:a><text:span text:style-name="T6007">, 2019-05-30, paskelbta TAR 2019-06-10,<text:s/></text:span><text:span text:style-name="T6008">i. k. 2019-09412</text:span></text:p>
      <text:p text:style-name="P6009"><text:span text:style-name="T6010">Nr.<text:s/></text:span><text:a xlink:href="https://www.e-tar.lt/portal/legalAct.html?documentId=34369ea0875811ed8df094f359a60216" office:target-frame-name="_top" xlink:show="replace"><text:span text:style-name="T6011">XIV-1672</text:span></text:a><text:span text:style-name="T6012">, 2022-12-13, paskelbta TAR 2022-12-29, i. k. 2022-27262</text:span></text:p>
      <text:p text:style-name="Normal"/>
      <text:p text:style-name="P6013"><text:span text:style-name="T6014">3</text:span><text:span text:style-name="T6015">. Sudarant pirkimo sutartį ar preliminariąją sutartį, joje negali būti keičiama laimėjusio tiekėjo pasiūlymo kaina,<text:s/></text:span><text:span text:style-name="T6016">sąnaudos</text:span><text:span text:style-name="T6017"><text:s/>ar kitos sąlygos, derybų ar dialogo atveju – galutinai suderėta kaina,<text:s/></text:span><text:span text:style-name="T6018">sąnaudos</text:span><text:span text:style-name="T6019"><text:s/>ar kitos sąlygos – ir pirkimo dokumentuose nustatyt</text:span><text:span text:style-name="T6020">os pirkimo sąlygos. Tuo atveju, kai mokesčius reguliuojančių įstatymų ir šių įstatymų įgyvendinamųjų teisės aktų nustatyta tvarka perkantysis subjektas pats turi sumokėti pridėtinės vertės mokestį į valstybės biudžetą už įsigytą pirkimo objektą, į pasiūlym</text:span><text:span text:style-name="T6021">o kainą ar<text:s/></text:span><text:span text:style-name="T6022">sąnaudas</text:span><text:span text:style-name="T6023"><text:s/>įskaitytas šis mokestis sudarant pirkimo sutartį ar preliminariąją sutartį išskaičiuojamas.</text:span></text:p>
      <text:p text:style-name="P6024"><text:span text:style-name="T6025">4</text:span><text:span text:style-name="T6026">. Jeigu perkantysis subjektas reikalauja, kad tiekėjų grupė, kurios pasiūlymas nustatytas laimėjęs, įsteigtų juridinį asmenį, jis pirkimo s</text:span><text:span text:style-name="T6027">utartį ar preliminariąją sutartį sudaro su šių ūkio subjektų įsteigtu juridiniu asmeniu. Juridinį asmenį įsteigę ūkio subjektai privalo laiduoti už jų įsteigto juridinio asmens prievoles, susijusias su pirkimo sutarties ar preliminariosios sutarties sąlygų</text:span><text:span text:style-name="T6028"><text:s/>įvykdymu.</text:span></text:p>
      <text:p text:style-name="P6029"><text:span text:style-name="T6030">5</text:span><text:span text:style-name="T6031">. Sudaromoje pirkimo sutartyje turi būti nustatomas ne ilgesnis kaip 3 metų nuo sutarties įsigaliojimo</text:span><text:span text:style-name="T6032"><text:s/></text:span><text:span text:style-name="T6033">prekių tiekimo, paslaugų teikimo, darbų atlikimo laikotarpis, išskyrus pagrįstus atvejus, kai atsižvelgiant į perkamo objekto ypatybes ir</text:span><text:span text:style-name="T6034"><text:s/>siekiant racionalaus lėšų panaudojimo būtina pailginti šį laikotarpį. Tokie atvejai gali apimti pirkimo sutartis dėl:</text:span><text:s/><text:span text:style-name="T6035"><text:s/></text:span></text:p>
      <text:p text:style-name="P6036">Straipsnio dalies pakeitimai:</text:p>
      <text:p text:style-name="P6037"><text:span text:style-name="T6038">Nr.<text:s/></text:span><text:a xlink:href="https://www.e-tar.lt/portal/legalAct.html?documentId=1f9545808b7d11e9ae2e9d61b1f977b3" office:target-frame-name="_top" xlink:show="replace"><text:span text:style-name="T6039">XII</text:span><text:span text:style-name="T6040">I-2159</text:span></text:a><text:span text:style-name="T6041">, 2019-05-30, paskelbta TAR 2019-06-10, i. k. 2019-09412</text:span></text:p>
      <text:p text:style-name="P6042"><text:span text:style-name="T6043">1</text:span><text:span text:style-name="T6044">) elektros energijos ir šilumos, dujų, karšto ir šalto vandens, nuotekų ir atliekų tvarkymo paslaugų;</text:span></text:p>
      <text:p text:style-name="P6045"><text:span text:style-name="T6046">2</text:span><text:span text:style-name="T6047">) bankų ir kitų finansinių institucijų teikiamų finansinių paslaugų;</text:span></text:p>
      <text:p text:style-name="P6048"><text:span text:style-name="T6049">3</text:span><text:span text:style-name="T6050">)</text:span><text:span text:style-name="T6051"><text:s/></text:span><text:span text:style-name="T6052">prekių<text:s/></text:span><text:span text:style-name="T6053">nuomos,<text:s/></text:span><text:span text:style-name="T6054">finansinės nuomos (lizingo)</text:span><text:span text:style-name="T6055">, pirkimo išsimokėtinai;</text:span></text:p>
      <text:p text:style-name="P6056"><text:span text:style-name="T6057">4</text:span><text:span text:style-name="T6058">) aptarnavimo, remonto ar priežiūros paslaugų, kai įsigyjamo objekto pirkimo sutartis apima ir šias paslaugas;</text:span></text:p>
      <text:p text:style-name="P6059"><text:span text:style-name="T6060">5</text:span><text:span text:style-name="T6061">) dokumentų saugojimo paslaugų;</text:span></text:p>
      <text:p text:style-name="P6062"><text:span text:style-name="T6063">6</text:span><text:span text:style-name="T6064">) darbų ar statinio statybos techninės</text:span><text:span text:style-name="T6065"><text:s/>priežiūros paslaugų;</text:span></text:p>
      <text:p text:style-name="P6066"><text:span text:style-name="T6067">7</text:span><text:span text:style-name="T6068">) statinio projekto vykdymo priežiūros paslaugų arba statinio projektavimo ir statinio projekto vykdymo priežiūros paslaugų, kai šios paslaugos perkamos kartu;</text:span></text:p>
      <text:p text:style-name="P6069"><text:span text:style-name="T6070">8</text:span><text:span text:style-name="T6071">) investicijų projektų įgyvendinimo;</text:span></text:p>
      <text:p text:style-name="P6072"><text:span text:style-name="T6073">9</text:span><text:span text:style-name="T6074">) finansinių priemonių</text:span><text:span text:style-name="T6075"><text:s/>ar fondų fondo, kaip šios sąvokos apibrėžtos 2013 m. gruodžio 17 d. Europos Parlamento ir Tarybos reglamento (ES) Nr. 1303/2013, kuriuo nustatomos Europos regioninės plėtros fondui, Europos socialiniam fondui, Sanglaudos fondui, Europos žemės ūkio fondui<text:s/></text:span><text:span text:style-name="T6076">kaimo plėtrai ir Europos jūros reikalų ir žuvininkystės fondui bendros nuostatos ir Europos regioninės plėtros fondui, Europos socialiniam fondui, Sanglaudos fondui ir Europos jūros reikalų ir žuvininkystės fondui taikytinos bendrosios nuostatos ir panaiki</text:span><text:span text:style-name="T6077">namas Tarybos reglamentas (EB) Nr. 1083/2006 (OL 2013 L 347, p. 320), 2 straipsnio 11 ir 27 punktuose, finansų inžinerijos priemonių, įskaitant kartu teikiam</text:span><text:span text:style-name="T6078">as</text:span><text:span text:style-name="T6079"><text:s/>subsidij</text:span><text:span text:style-name="T6080">as</text:span><text:span text:style-name="T6081">,<text:s/></text:span><text:span text:style-name="T6082">valdymo ir (arba) įgyvendinimo paslaugų</text:span><text:span text:style-name="T6083">;</text:span></text:p>
      <text:p text:style-name="P6084"><text:span text:style-name="T6085">10</text:span><text:span text:style-name="T6086">) kitų prekių ir (ar) paslaugų, kai i</text:span><text:span text:style-name="T6087">lgesnis kaip 3 metų prekių tiekimo ir (ar) paslaugų teikimo laikotarpis ekonominiu ar socialiniu požiūriu yra naudingesnis ir perkantysis subjektas tai pagrindžia.</text:span></text:p>
      <text:p text:style-name="P6088"><text:span text:style-name="T6089">6</text:span><text:span text:style-name="T6090">. Preliminarioji sutartis negali būti sudaryta ilgesniam kaip 8 metų laikotarpiui, iš</text:span><text:span text:style-name="T6091">skyrus pagrįstus, su pirkimo objektu susijusius atvejus, kurie nurodomi skelbime apie pirkimą arba kvietime patvirtinti susidomėjimą. Tokie atvejai galėtų būti, kai dėl pirkimo objekto ypatybių tiekėjas, norėdamas įvykdyti preliminariosios sutarties sąlyga</text:span><text:span text:style-name="T6092">s, turi panaudoti įrangą, kurios amortizacijos laikotarpis yra ilgesnis kaip 8 metai, arba kai preliminariąja sutartimi siekiama užtikrinti tinklų techninę priežiūrą, kuriai atlikti reikalingas specializuotas darbuotojų mokymas, bei paslaugų tęstinumą ir s</text:span><text:span text:style-name="T6093">umažinti galimų sutrikimų riziką. Pirkimo sutartis preliminariosios sutarties pagrindu gali būti sudaryta ne vėliau kaip iki preliminariosios sutarties galiojimo termino pabaigos, tačiau pati pirkimo sutartis gali galioti ir ilgiau.<text:s/></text:span></text:p>
      <text:p text:style-name="P6094"><text:span text:style-name="T6095">7</text:span><text:span text:style-name="T6096">. Pirkimo sutarti</text:span><text:span text:style-name="T6097">s žodžiu gali būti sudaroma tik tada, kai supaprastinto pirkimo sutarties vertė neviršija<text:s/></text:span><text:span text:style-name="T6098">15 000 Eur (penkiolikos tūkstančių eurų) (be pridėtinės vertės mokesčio).</text:span></text:p>
      <text:p text:style-name="P6099">Straipsnio dalies pakeitimai:</text:p>
      <text:p text:style-name="P6100"><text:span text:style-name="T6101">Nr.<text:s/></text:span><text:a xlink:href="https://www.e-tar.lt/portal/legalAct.html?documentId=f3f6a0602d7611ec992fe4cdfceb5666" office:target-frame-name="_top" xlink:show="replace"><text:span text:style-name="T6102">XIV-546</text:span></text:a><text:span text:style-name="T6103">, 2021-09-30, paskelbta TAR 2021-10-15, i. k. 2021-21633</text:span></text:p>
      <text:p text:style-name="P6104"><text:span text:style-name="T6105">Nr.<text:s/></text:span><text:a xlink:href="https://www.e-tar.lt/portal/legalAct.html?documentId=d04e8340fe4c11eea28cd23166221a3c" office:target-frame-name="_top" xlink:show="replace"><text:span text:style-name="T6106">XIV-2533</text:span></text:a><text:span text:style-name="T6107">, 2024-04-11, paskelbta TAR 2024-04-19, i.</text:span><text:span text:style-name="T6108"><text:s/>k. 2024-07266</text:span></text:p>
      <text:p text:style-name="Normal"/>
      <text:p text:style-name="P6109"><text:span text:style-name="T6110">8</text:span><text:span text:style-name="T6111">. Pirkimo sutartis ar preliminarioji sutartis turi būti sudaroma nedelsiant, bet ne anksčiau negu pasibaigė atidėjimo terminas, kuris negali būti trumpesnis kaip 10 dienų (supaprastintų pirkimų atveju – ne trumpesnis kaip 5 darbo dienų</text:span><text:span text:style-name="T6112">), o jeigu pranešimas apie sprendimą nustatyti laimėjusį pirkimo pasiūlymą nebuvo siunčiamas elektroninėmis priemonėmis, negali būti trumpesnis kaip 15 dienų. Atidėjimo terminas gali būti netaikomas, kai:</text:span></text:p>
      <text:p text:style-name="P6113"><text:span text:style-name="T6114">1</text:span><text:span text:style-name="T6115">) vienintelis suinteresuotas dalyvis yra tas, su</text:span><text:span text:style-name="T6116"><text:s/>kuriuo sudaroma pirkimo sutartis ar preliminarioji sutartis, ir nėra suinteresuotų kandidatų;<text:s/></text:span></text:p>
      <text:p text:style-name="P6117"><text:span text:style-name="T6118">2</text:span><text:span text:style-name="T6119">) pirkimo sutartis sudaroma dinaminės pirkimo sistemos pagrindu arba supaprastinto pirkimo sutartis sudaroma preliminariosios sutarties pagrindu;<text:s/></text:span></text:p>
      <text:h text:style-name="P6120" text:outline-level="4"><text:span text:style-name="T6121">3</text:span><text:span text:style-name="T6122">)<text:s/></text:span><text:span text:style-name="T6123">pirkimo sutartis sudaroma žodžiu;</text:span></text:h>
      <text:p text:style-name="P6124"><text:span text:style-name="T6125">4</text:span><text:span text:style-name="T6126">) pirkimas atliekamas šio įstatymo 80 straipsnio 2 dalyje nustatytais atvejais.</text:span><text:s/></text:p>
      <text:p text:style-name="P6127">Papildyta straipsnio punktu:</text:p>
      <text:p text:style-name="P6128"><text:span text:style-name="T6129">Nr.<text:s/></text:span><text:a xlink:href="https://www.e-tar.lt/portal/legalAct.html?documentId=34369ea0875811ed8df094f359a60216" office:target-frame-name="_top" xlink:show="replace"><text:span text:style-name="T6130">XIV-1672</text:span></text:a><text:span text:style-name="T6131">, 2022-12-13, paskelbta TAR 2022-12-29, i. k. 2022-27262</text:span></text:p>
      <text:p text:style-name="Normal"/>
      <text:p text:style-name="P6132"><text:span text:style-name="T6133">9</text:span><text:span text:style-name="T6134">. Perkantysis subjektas raštu pateiktą<text:s/></text:span><text:span text:style-name="T6135">laimėjusį</text:span><text:span text:style-name="T6136"><text:s/>pasiūlymą (išskyrus atvejus, kai pirkimo sutartis sudaroma žodžiu), raštu sudarytą pirkimo sutartį, preliminariąją sutartį ir šių suta</text:span><text:span text:style-name="T6137">rčių pakeitimus, išskyrus informaciją,<text:s/></text:span><text:span text:style-name="T6138">kuriai taikomi šio įstatymo 32 straipsnio 5 dalyje nurodyti konfidencialios informacijos apsaugos reikalavimai arba</text:span><text:span text:style-name="T6139"><text:s/>kurios atskleidimas prieštarautų informacijos ir duomenų apsaugą reglamentuojantiems teisės aktams ar</text:span><text:span text:style-name="T6140">ba visuomenės interesams, pažeistų teisėtus konkretaus tiekėjo komercinius interesus arba turėtų neigiamą poveikį tiekėjų konkurencijai, ne vėliau kaip per 15 dienų nuo pirkimo sutarties ar preliminariosios sutarties sudarymo ar jų pakeitimo, bet ne vėliau</text:span><text:span text:style-name="T6141"><text:s/>kaip iki pirmojo mokėjimo pagal jas pradžios, Viešųjų pirkimų tarnybos nustatyta tvarka turi paskelbti Centrinėje viešųjų pirkimų informacinėje sistemoje. Šis reikalavimas netaikomas pirkimams, kurie atlikti neskelbiamų derybų būdu (mažos vertės pirkimų a</text:span><text:span text:style-name="T6142">tveju – neskelbiant apie pirkimą) esant šio įstatymo 79 straipsnio 1 dalies 3 punkto b ir c papunkčiuose ir 6 dalies 5, 6, 7 punktuose nustatytoms sąlygoms, jeigu jų metu laimėjusiu dalyviu nustatomas fizinis asmuo, ir esant šio įstatymo 79 straipsnio 1 da</text:span><text:span text:style-name="T6143">lies 3 punkto a papunktyje nustatytai sąlygai, taip pat laimėjusio pasiūlymo, pirkimo sutarties ar preliminariosios sutarties dalims, kai nėra techninių galimybių tokiu būdu paskelbti informacijos. Tokiu atveju perkantysis subjektas turi sudaryti galimybę<text:s/></text:span><text:span text:style-name="T6144">susipažinti su nepaskelbtomis laimėjusio pasiūlymo, pirkimo sutarties ar preliminariosios sutarties dalimis. Informacija apie žodžiu sudarytas pirkimų sutartis skelbiama Viešųjų pirkimų tarnybos nustatyta tvarka. Šioje dalyje nurodytas perkančiojo subjekto</text:span><text:span text:style-name="T6145"><text:s/>pareigas atlieka centrinė perkančioji organizacija, jeigu dėl šių pareigų atlikimo yra sudarytas perkančiojo subjekto ir centrinės perkančiosios organizacijos susitarimas.</text:span></text:p>
      <text:p text:style-name="P6146">Straipsnio dalies pakeitimai:</text:p>
      <text:p text:style-name="P6147"><text:span text:style-name="T6148">Nr.<text:s/></text:span><text:a xlink:href="https://www.e-tar.lt/portal/legalAct.html?documentId=1f9545808b7d11e9ae2e9d61b1f977b3" office:target-frame-name="_top" xlink:show="replace"><text:span text:style-name="T6149">XIII-2159</text:span></text:a><text:span text:style-name="T6150">, 2019-05-30, paskelbta TAR 2019-06-10, i. k. 2019-09412</text:span></text:p>
      <text:p text:style-name="P6151"><text:span text:style-name="T6152">Nr.<text:s/></text:span><text:a xlink:href="https://www.e-tar.lt/portal/legalAct.html?documentId=f3f6a0602d7611ec992fe4cdfceb5666" office:target-frame-name="_top" xlink:show="replace"><text:span text:style-name="T6153">XIV-546</text:span></text:a><text:span text:style-name="T6154">, 2021-09-30, paskelbta TAR 2021</text:span><text:span text:style-name="T6155">-10-15, i. k. 2021-21633</text:span></text:p>
      <text:p text:style-name="P6156"><text:span text:style-name="T6157">Nr.<text:s/></text:span><text:a xlink:href="https://www.e-tar.lt/portal/legalAct.html?documentId=34369ea0875811ed8df094f359a60216" office:target-frame-name="_top" xlink:show="replace"><text:span text:style-name="T6158">XIV-1672</text:span></text:a><text:span text:style-name="T6159">, 2022-12-13, paskelbta TAR 2022-12-29, i. k. 2022-27262</text:span></text:p>
      <text:p text:style-name="Normal"/>
      <text:p text:style-name="P6160"><text:span text:style-name="T6161">95</text:span><text:span text:style-name="T6162"><text:s/>straipsnis.<text:s/></text:span><text:span text:style-name="T6163">Pirkimo sutarties turinys<text:s/></text:span></text:p>
      <text:p text:style-name="P6164"><text:span text:style-name="T6165">1</text:span><text:span text:style-name="T6166">. Pirkimo<text:s/></text:span><text:span text:style-name="T6167">sutartyje, kai ji sudaroma raštu, ar preliminariojoje sutartyje turi būti nustatyta:</text:span></text:p>
      <text:p text:style-name="P6168"><text:span text:style-name="T6169">1</text:span><text:span text:style-name="T6170">) sutarties šalių teisės ir pareigos;</text:span></text:p>
      <text:p text:style-name="P6171"><text:span text:style-name="T6172">2</text:span><text:span text:style-name="T6173">) perkamos prekės, paslaugos ar darbai, preliminarus, o jeigu įmanoma, – tikslus jų kiekis;</text:span></text:p>
      <text:p text:style-name="P6174"><text:span text:style-name="T6175">3</text:span><text:span text:style-name="T6176">) kainodaros taisyklės,<text:s/></text:span><text:span text:style-name="T6177">nustatytos pagal Viešųjų pirkimų tarnybos patvirtintą metodiką;</text:span></text:p>
      <text:p text:style-name="P6178"><text:span text:style-name="T6179">4</text:span><text:span text:style-name="T6180">) mokėjimo tvarka. Mokėjimo laikotarpiai turi atitikti Lietuvos Respublikos mokėjimų, atliekamų pagal komercines sutartis, vėlavimo prevencijos įstatymo 4 straipsnyje nustatytus reikalavi</text:span><text:span text:style-name="T6181">mus;</text:span><text:s/></text:p>
      <text:p text:style-name="P6182">Straipsnio punkto pakeitimai:</text:p>
      <text:p text:style-name="P6183"><text:span text:style-name="T6184">Nr.<text:s/></text:span><text:a xlink:href="https://www.e-tar.lt/portal/legalAct.html?documentId=1f9545808b7d11e9ae2e9d61b1f977b3" office:target-frame-name="_top" xlink:show="replace"><text:span text:style-name="T6185">XIII-2159</text:span></text:a><text:span text:style-name="T6186">, 2019-05-30, paskelbta TAR 2019-06-10, i. k. 2019-09412</text:span></text:p>
      <text:p text:style-name="Normal"/>
      <text:p text:style-name="P6187"><text:span text:style-name="T6188">5</text:span><text:span text:style-name="T6189">) sutarties prievolių įvykdymo terminai;</text:span></text:p>
      <text:p text:style-name="P6190"><text:span text:style-name="T6191">6</text:span><text:span text:style-name="T6192">) sutarties įvykdymo užtikrinimas;</text:span></text:p>
      <text:p text:style-name="P6193"><text:span text:style-name="T6194">7</text:span><text:span text:style-name="T6195">) sutarties peržiūros sąlygos ar pasirinkimo galimybės, jeigu tai numatoma;</text:span></text:p>
      <text:p text:style-name="P6196"><text:span text:style-name="T6197">8</text:span><text:span text:style-name="T6198">) ginčų sprendimo tvarka;</text:span></text:p>
      <text:p text:style-name="P6199"><text:span text:style-name="T6200">9</text:span><text:span text:style-name="T6201">) sutarties nutraukimo atvejai, įskaitant šio įstatymo 98 straipsnyje nurodytus atvejus, ir tvarka;</text:span></text:p>
      <text:p text:style-name="P6202"><text:span text:style-name="T6203">10</text:span><text:span text:style-name="T6204">) sutarties galiojimas;</text:span></text:p>
      <text:p text:style-name="P6205"><text:span text:style-name="T6206">11</text:span><text:span text:style-name="T6207">) subtiekėjai, jeigu vykdant pirkimo sutartį jie pasitelkiami, ir jų keitimo tvarka;</text:span></text:p>
      <text:p text:style-name="P6208"><text:span text:style-name="T6209">12</text:span><text:span text:style-name="T6210">) perkančiojo subjekto vadovo sprendimu skiriamas asmuo<text:s/></text:span><text:span text:style-name="T6211">(asmenys)</text:span><text:span text:style-name="T6212">, atsakingas<text:s/></text:span><text:span text:style-name="T6213">(atsakingi)<text:s/></text:span><text:span text:style-name="T6214">už sutarties vykdymą.</text:span><text:s/></text:p>
      <text:p text:style-name="P6215">Straipsnio punkto<text:s/>pakeitimai:</text:p>
      <text:p text:style-name="P6216"><text:span text:style-name="T6217">Nr.<text:s/></text:span><text:a xlink:href="https://www.e-tar.lt/portal/legalAct.html?documentId=1f9545808b7d11e9ae2e9d61b1f977b3" office:target-frame-name="_top" xlink:show="replace"><text:span text:style-name="T6218">XIII-2159</text:span></text:a><text:span text:style-name="T6219">, 2019-05-30, paskelbta TAR 2019-06-10, i. k. 2019-09412</text:span></text:p>
      <text:p text:style-name="P6220"><text:span text:style-name="T6221">Nr.<text:s/></text:span><text:a xlink:href="https://www.e-tar.lt/portal/legalAct.html?documentId=34369ea0875811ed8df094f359a60216" office:target-frame-name="_top" xlink:show="replace"><text:span text:style-name="T6222">XIV-1672</text:span></text:a><text:span text:style-name="T6223">, 2022-12-13, paskelbta TAR 2022-12-29, i. k. 2022-27262</text:span></text:p>
      <text:p text:style-name="Normal"/>
      <text:p text:style-name="P6224"><text:span text:style-name="T6225">2</text:span><text:span text:style-name="T6226">.<text:s/></text:span><text:span text:style-name="T6227">Perkantysis subjektas gali nustatyti specialias pirkimo sutarties vykdymo sąlygas, siejamas su ekonominiais, inovacijų, užimtumo, socialinės ir aplinkos ap</text:span><text:span text:style-name="T6228">saugos reikalavimais, jeigu tokios sąlygos:</text:span></text:p>
      <text:p text:style-name="P6229"><text:span text:style-name="T6230">1</text:span><text:span text:style-name="T6231">) susijusios su pirkimo objektu, kaip nustatyta šio įstatymo 64 straipsnio 4 dalyje;</text:span></text:p>
      <text:p text:style-name="P6232"><text:span text:style-name="T6233">2</text:span><text:span text:style-name="T6234">) nurodytos pirkimo dokumentuose.<text:s/></text:span></text:p>
      <text:p text:style-name="P6235">3. Perkantysis subjektas, veikiantis srityse, kurios laikomos nacionaliniam saugumui užtikrinti strategiškai svarbių ūkio sektorių dalimi, ar laikomas<text:s/>esminiu subjektu, nustato specialų<text:s/>pirkimo sutarties nutraukimo atvejį, pagal kurį sutartis būtų nutraukta, kai Lietuvos Respublikos Vyriausybė Nacionaliniam saugumui užtikrinti<text:s/>svarbių objektų apsaugos įstatymo nustatyta tvarka priima sprendimą, patvirtinantį, kad sutartis neatitinka nacionalinio saugumo interesų.</text:p>
      <text:p text:style-name="P6236">Papildyta straipsnio dalimi:</text:p>
      <text:p text:style-name="P6237"><text:span text:style-name="T6238">Nr.<text:s/></text:span><text:a xlink:href="https://www.e-tar.lt/portal/legalAct.html?documentId=2999d1f0c66311ea997c9ee767e856b4" office:target-frame-name="_top" xlink:show="replace"><text:span text:style-name="T6239">XIII-3259</text:span></text:a><text:span text:style-name="T6240">, 2020-06-30, paskelbta TAR 2020-07-15, i. k. 2020-15774</text:span></text:p>
      <text:p text:style-name="P6241">Straipsnio dalies pakeitimai:</text:p>
      <text:p text:style-name="P6242"><text:span text:style-name="T6243">Nr.<text:s/></text:span><text:a xlink:href="https://www.e-tar.lt/portal/legalAct.html?documentId=1ed552a049c011efbdaea558de59136c" office:target-frame-name="_top" xlink:show="replace"><text:span text:style-name="T6244">XIV-2910</text:span></text:a><text:span text:style-name="T6245">, 2024-07-11, paskelbta TAR 2024-07-</text:span><text:span text:style-name="T6246">24, i. k. 2024-13545</text:span></text:p>
      <text:p text:style-name="Normal"/>
      <text:p text:style-name="P6247"><text:span text:style-name="T6248">4</text:span><text:span text:style-name="T6249">. Šio straipsnio reikalavimai gali būti netaikomi raštu sudaromai sutarčiai, jeigu numatoma pirkimo sutarties vertė yra mažesnė kaip 15 000 Eur (penkiolika tūkstančių eurų) (be pridėtinės vertės mokesčio) arba kai sutarties turin</text:span><text:span text:style-name="T6250">ys yra vienodas visiems tokių prekių, paslaugų ar darbų gavėjams ir tiekėjas sutarties turinio nekeičia pagal individualius poreikius</text:span><text:span text:style-name="T6251">.</text:span></text:p>
      <text:p text:style-name="P6252">Papildyta straipsnio dalimi:</text:p>
      <text:p text:style-name="P6253"><text:span text:style-name="T6254">Nr.<text:s/></text:span><text:a xlink:href="https://www.e-tar.lt/portal/legalAct.html?documentId=34369ea0875811ed8df094f359a60216" office:target-frame-name="_top" xlink:show="replace"><text:span text:style-name="T6255">XIV-1672</text:span></text:a><text:span text:style-name="T6256">, 2022-12-13, paskelbta TAR 2022-12-29, i. k. 2022-27262</text:span></text:p>
      <text:p text:style-name="Normal"/>
      <text:p text:style-name="P6257"><text:span text:style-name="T6258">96</text:span><text:span text:style-name="T6259"><text:s/>straipsnis.<text:s/></text:span><text:span text:style-name="T6260">Subtiekimas<text:s/></text:span></text:p>
      <text:p text:style-name="P6261"><text:span text:style-name="T6262">1</text:span><text:span text:style-name="T6263">. Perkantysis subjektas turi reikalauti, kad dalyvis savo pasiūlyme nurodytų, kokiai pirkimo sutarties daliai jis ketina pasitelkti subtiekėj</text:span><text:span text:style-name="T6264">us ir kokius subtiekėjus, jeigu jie yra žinomi, jis ketina pasitelkti.<text:s/></text:span></text:p>
      <text:p text:style-name="P6265"><text:span text:style-name="T6266">2</text:span><text:span text:style-name="T6267">.<text:s/></text:span><text:span text:style-name="T6268">Jeigu tai leidžiama dėl pirkimo sutarties pobūdžio, perkantysis subjektas pirkimo dokumentuose turi nustatyti tiesioginio atsiskaitymo su subtiekėjais galimybę ir tokio atsiskai</text:span><text:span text:style-name="T6269">tymo tvarką, kurioje, be kitų reikalavimų, turi būti nustatyta teisė tiekėjui prieštarauti nepagrįstiems mokėjimams. Perkantysis subjektas ne vėliau kaip per 3 darbo dienas nuo šio straipsnio 4 dalyje nurodytos informacijos gavimo raštu informuoja subtiekė</text:span><text:span text:style-name="T6270">jus apie tokią tiesioginio atsiskaitymo galimybę, o subtiekėjas, norėdamas pasinaudoti tokia galimybe, raštu pateikia prašymą perkančiajam subjektui.</text:span><text:span text:style-name="T6271"><text:s/></text:span><text:span text:style-name="T6272">Tais atvejais, kai subtiekėjas išreiškia norą pasinaudoti tiesioginio atsiskaitymo galimybe, turi būti<text:s/></text:span><text:span text:style-name="T6273">sudaroma trišalė sutartis tarp perkančiojo subjekto, pirkimo sutartį sudariusio tiekėjo ir jo subtiekėjo, kurioje aprašoma tiesioginio atsiskaitymo su subtiekėju tvarka, atsižvelgiant į pirkimo dokumentuose ir subtiekimo sutartyje nustatytus reikalavimus.</text:span></text:p>
      <text:p text:style-name="P6274"><text:span text:style-name="T6275">3</text:span><text:span text:style-name="T6276">. Šio straipsnio 1 ir 2 dalyse nustatyti reikalavimai nekeičia pagrindinio tiekėjo atsakomybės</text:span><text:span text:style-name="T6277"><text:s/></text:span><text:span text:style-name="T6278">dėl numatomos sudaryti pirkimo sutarties įvykdymo.</text:span></text:p>
      <text:p text:style-name="P6279"><text:span text:style-name="T6280">4</text:span><text:span text:style-name="T6281">. Pirkimo dokumentuose turi būti nustatyta, kad, sudarius pirkimo sutartį, tačiau ne vėliau negu pir</text:span><text:span text:style-name="T6282">kimo sutartis pradedama vykdyti, tiekėjas įsipareigoja perkančiajam subjektui pranešti tuo metu žinomų subtiekėjų pavadinimus, kontaktinius duomenis ir jų atstovus. Perkantysis subjektas taip pat reikalauja, kad tiekėjas informuotų apie šios informacijos p</text:span><text:span text:style-name="T6283">asikeitimus visu pirkimo sutarties vykdymo metu, taip pat apie naujus subtiekėjus, kuriuos jis ketina pasitelkti vėliau. Jeigu taikomos šio straipsnio 5 dalies nuostatos, kartu su informacija</text:span><text:span text:style-name="T6284"><text:s/></text:span><text:span text:style-name="T6285">apie naujus subtiekėjus pateikiami ir subtiekėjo pašalinimo pagr</text:span><text:span text:style-name="T6286">indų nebuvimą patvirtinantys dokumentai.</text:span></text:p>
      <text:p text:style-name="P6287"><text:span text:style-name="T6288">5</text:span><text:span text:style-name="T6289">. Tais atvejais, kai tiekėjas nesiremia subtiekėjo pajėgumais, perkantysis subjektas, siekdamas užtikrinti tinkamą šio įstatymo 29 straipsnio 2 dalies 2 punkto nuostatų įgyvendinimą ir vadovaudamasis šio įstaty</text:span><text:span text:style-name="T6290">mo 59 straipsnio 1 dalyje nustatytais reikalavimais, gali patikrinti, ar nėra<text:s/></text:span><text:span text:style-name="T6291">mutatis mutandis</text:span><text:span text:style-name="T6292"><text:s/>taikomo Viešųjų pirkimų įstatymo 46 straipsnyje nurodytų tiekėjo subtiekėjo pašalinimo pagrindų. Jeigu subtiekėjo padėtis atitinka bent vieną vadovaujantis<text:s/></text:span><text:span text:style-name="T6293">mutat</text:span><text:span text:style-name="T6294">is mutandis</text:span><text:span text:style-name="T6295"><text:s/>taikomo Viešųjų pirkimų įstatymo 46 straipsnyje nustatytą pašalinimo pagrindą, perkantysis subjektas reikalauja per perkančiojo subjekto nustatytą terminą pakeisti minėtą subtiekėją reikalavimus atitinkančiu subtiekėju.</text:span></text:p>
      <text:p text:style-name="P6296"/>
      <text:p text:style-name="P6297"><text:span text:style-name="T6298">97</text:span><text:span text:style-name="T6299"><text:s/>straipsnis.<text:s/></text:span><text:span text:style-name="T6300">Pirkimo sutarties ar preliminariosios sutarties<text:s/></text:span><text:span text:style-name="T6301">keitimas jos galiojimo laikotarpiu</text:span></text:p>
      <text:p text:style-name="P6302"><text:span text:style-name="T6303">1</text:span><text:span text:style-name="T6304">. Pirkimo sutartis ar preliminarioji sutartis jos galiojimo laikotarpiu gali būti keičiama neatliekant naujos pirkimo procedūros pagal šį įstatymą, kai yra bent vienas<text:s/></text:span><text:span text:style-name="T6305">iš šių atvejų:</text:span></text:p>
      <text:p text:style-name="P6306"><text:span text:style-name="T6307">1</text:span><text:span text:style-name="T6308">) pakeitimas, neatsižvelgiant į jo piniginę vertę, iš anksto buvo aiškiai, tiksliai ir nedviprasmiškai suformuluotas pirkimo dokumentuose nustatant pirkimo sutarties ar preliminariosios sutarties peržiūros, įskaitant<text:s/></text:span><text:span text:style-name="T6309">kainos indeksavimą, a</text:span><text:span text:style-name="T6310">tlyginimų darbuotojams peržiūrą, sąlygas<text:s/></text:span><text:span text:style-name="T6311">ar pasirinkimo galimybes,<text:s/></text:span><text:span text:style-name="T6312">įskaitant sutarties termino, perkamų kiekių, apimties, objekto pakeitimą</text:span><text:span text:style-name="T6313">. Pirkimo dokumentuose turi būti nurodyta galimų pakeitimų ar pasirinkimo galimybių apimtis, pobūdis ir aplinkybės, k</text:span><text:span text:style-name="T6314">urioms esant tai gali būti atliekama. Neleidžiami tokie pakeitimai ar pasirinkimo galimybės, dėl kurių iš esmės pasikeistų pirkimo sutarties ar preliminariosios sutarties pobūdis;</text:span></text:p>
      <text:p text:style-name="P6315"><text:span text:style-name="T6316">2</text:span><text:span text:style-name="T6317">) prireikia iš to paties tiekėjo pirkti papildomų darbų, paslaugų ar pr</text:span><text:span text:style-name="T6318">ekių, kurie nebuvo įtraukti į pirminį pirkimą, kai yra kartu visos šios sąlygos:</text:span></text:p>
      <text:p text:style-name="P6319"><text:span text:style-name="T6320">a</text:span><text:span text:style-name="T6321">) tiekėjo pakeitimas negalimas dėl ekonominių ar techninių priežasčių, tokių kaip pagal pirminį pirkimą įsigytos įrangos, paslaugų ar įrenginių, programinės įrangos pakeiči</text:span><text:span text:style-name="T6322">amumo ir sąveikumo reikalavimų užtikrinimas, ir dėl to, kad perkančiajam subjektui sukeltų didelių nepatogumų ar nemažą išlaidų dubliavimą;<text:s/></text:span></text:p>
      <text:p text:style-name="P6323"><text:span text:style-name="T6324">b</text:span><text:span text:style-name="T6325">) atskiro pakeitimo vertė neviršija 50 procentų pradinės pirkimo sutarties ar preliminariosios sutarties vertė</text:span><text:span text:style-name="T6326">s. Tokiais pakeitimais negali būti siekiama išvengti šiame įstatyme pirkimui nustatytos tvarkos taikymo;</text:span><text:s/></text:p>
      <text:p text:style-name="P6327">Papunkčio pakeitimai:</text:p>
      <text:p text:style-name="P6328"><text:span text:style-name="T6329">Nr.<text:s/></text:span><text:a xlink:href="https://www.e-tar.lt/portal/legalAct.html?documentId=34369ea0875811ed8df094f359a60216" office:target-frame-name="_top" xlink:show="replace"><text:span text:style-name="T6330">XIV-1672</text:span></text:a><text:span text:style-name="T6331">, 2022-12-13,<text:s/></text:span><text:span text:style-name="T6332">paskelbta TAR 2022-12-29, i. k. 2022-27262</text:span></text:p>
      <text:p text:style-name="Normal"/>
      <text:p text:style-name="P6333"><text:span text:style-name="T6334">3</text:span><text:span text:style-name="T6335">) pakeitimo būtinybė atsirado dėl aplinkybių, kurių protingas ir apdairus perkantysis subjektas negalėjo numatyti, ir kai yra kartu visos šios sąlygos:</text:span></text:p>
      <text:p text:style-name="P6336"><text:span text:style-name="T6337">a</text:span><text:span text:style-name="T6338">) pakeitimu iš esmės nepakeičiamas pirkimo sutarti</text:span><text:span text:style-name="T6339">es ar preliminariosios sutarties pobūdis;</text:span></text:p>
      <text:p text:style-name="P6340"><text:span text:style-name="T6341">b</text:span><text:span text:style-name="T6342">) atskiro pakeitimo vertė neviršija 50 procentų pradinės pirkimo sutarties ar preliminariosios sutarties vertės. Tokiais pakeitimais negali būti siekiama išvengti šiame įstatyme pirkimui nustatytos tvarkos tai</text:span><text:span text:style-name="T6343">kymo;</text:span><text:s/></text:p>
      <text:p text:style-name="P6344">Papunkčio pakeitimai:</text:p>
      <text:p text:style-name="P6345"><text:span text:style-name="T6346">Nr.<text:s/></text:span><text:a xlink:href="https://www.e-tar.lt/portal/legalAct.html?documentId=34369ea0875811ed8df094f359a60216" office:target-frame-name="_top" xlink:show="replace"><text:span text:style-name="T6347">XIV-1672</text:span></text:a><text:span text:style-name="T6348">, 2022-12-13, paskelbta TAR 2022-12-29, i. k. 2022-27262</text:span></text:p>
      <text:p text:style-name="Normal"/>
      <text:p text:style-name="P6349"><text:span text:style-name="T6350">4</text:span><text:span text:style-name="T6351">) pirkimo sutarties ar preliminariosios sutarties ša</text:span><text:span text:style-name="T6352">lis, su kuria perkantysis subjektas sudarė sutartį, pakeičiama nauja sutarties šalimi dėl bent vienos iš šių priežasčių:</text:span></text:p>
      <text:p text:style-name="P6353"><text:span text:style-name="T6354">a</text:span><text:span text:style-name="T6355">) įgyvendinant pirkimo dokumentuose iš anksto nedviprasmiškai, laikantis šios dalies 1 punkte nustatytų reikalavimų, suformuluotą pi</text:span><text:span text:style-name="T6356">rkimo sutarties ar preliminariosios sutarties peržiūros sąlygą ar pasirinkimo galimybę;</text:span></text:p>
      <text:p text:style-name="P6357"><text:span text:style-name="T6358">b</text:span><text:span text:style-name="T6359">) dėl pradinio tiekėjo reorganizavimo, įskaitant jungimą ir skaidymą, atskyrimo</text:span><text:span text:style-name="T6360">, restruktūrizavimo</text:span><text:span text:style-name="T6361"><text:s/>ar bankroto procedūros pradinio tiekėjo teises ir pareigas visiš</text:span><text:span text:style-name="T6362">kai arba iš dalies perima kitas tiekėjas, atitinkantis anksčiau pirkimo dokumentuose nustatytus kvalifikacinius reikalavimus. Toks tiekėjo pakeitimas negali lemti kitų esminių sutarties pakeitimų ir taip negali būti siekiama išvengti šio įstatymo taikymo;</text:span></text:p>
      <text:p text:style-name="P6363">Papunkčio pakeitimai:</text:p>
      <text:p text:style-name="P6364"><text:span text:style-name="T6365">Nr.<text:s/></text:span><text:a xlink:href="https://www.e-tar.lt/portal/legalAct.html?documentId=1f9545808b7d11e9ae2e9d61b1f977b3" office:target-frame-name="_top" xlink:show="replace"><text:span text:style-name="T6366">XIII-2159</text:span></text:a><text:span text:style-name="T6367">, 2019-05-30, paskelbta TAR 2019-06-10, i. k. 2019-09412</text:span></text:p>
      <text:p text:style-name="P6368"><text:span text:style-name="T6369">Nr.<text:s/></text:span><text:a xlink:href="https://www.e-tar.lt/portal/legalAct.html?documentId=34369ea0875811ed8df094f359a60216" office:target-frame-name="_top" xlink:show="replace"><text:span text:style-name="T6370">XIV-1672</text:span></text:a><text:span text:style-name="T6371">, 2022-12-13, paskelbta TAR 2022-12-29, i. k. 2022-27262</text:span></text:p>
      <text:p text:style-name="Normal"/>
      <text:p text:style-name="P6372"><text:span text:style-name="T6373">c</text:span><text:span text:style-name="T6374">) kai pats perkantysis subjektas prisiima tiekėjo įsipareigojimus subtiekėjų atžvilgiu. Toks sutarties pakeitimas galimas, jeigu pirkimo dokumentuose</text:span><text:span text:style-name="T6375"><text:s/>buvo nustatyta tiesioginio atsiskaitymo su subtiekėjais galimybė, kaip nustatyta šio įstatymo 96 straipsnio 2 dalyje;</text:span></text:p>
      <text:p text:style-name="P6376"><text:span text:style-name="T6377">5</text:span><text:span text:style-name="T6378">) pakeitimas, neatsižvelgiant į jo vertę, nėra esminis, kaip nustatyta šio straipsnio 4 dalyje.</text:span></text:p>
      <text:p text:style-name="P6379"><text:span text:style-name="T6380">2</text:span><text:span text:style-name="T6381">. Pirkimo sutartis ar preli</text:span><text:span text:style-name="T6382">minarioji sutartis jos galiojimo laikotarpiu taip pat gali būti keičiama pagal šį įstatymą neatliekant naujos pirkimo procedūros, nereikalaujant patikrinti, ar nėra šio straipsnio 4 dalies 1–4 punktuose nurodytų aplinkybių, tačiau yra kartu visos šios sąly</text:span><text:span text:style-name="T6383">gos:</text:span><text:s/></text:p>
      <text:p text:style-name="P6384"/>
      <text:p text:style-name="P6385">Straipsnio dalies pakeitimai:</text:p>
      <text:p text:style-name="P6386"><text:span text:style-name="T6387">Nr.<text:s/></text:span><text:a xlink:href="https://www.e-tar.lt/portal/legalAct.html?documentId=1f9545808b7d11e9ae2e9d61b1f977b3" office:target-frame-name="_top" xlink:show="replace"><text:span text:style-name="T6388">XIII-2159</text:span></text:a><text:span text:style-name="T6389">, 2019-05-30, paskelbta TAR 2019-06-10, i. k. 2019-09412</text:span></text:p>
      <text:p text:style-name="P6390"><text:span text:style-name="T6391">1</text:span><text:span text:style-name="T6392">) bendra atskirų pakeitimų pagal šį punktą vertė neviršija atitinkamų tarptautinio pirkimo vertės ribų, nurodytų šio įstatymo 12 straipsnyje;<text:s/></text:span></text:p>
      <text:p text:style-name="P6393"><text:span text:style-name="T6394">2</text:span><text:span text:style-name="T6395">) bendra atskirų pakeitimų pagal šį punktą vertė neviršija 10 procentų pradinės pirkimo sutarties<text:s/></text:span><text:span text:style-name="T6396">ar prelimi</text:span><text:span text:style-name="T6397">nariosios sutarties</text:span><text:span text:style-name="T6398"><text:s/>vertės prekių ar paslaugų pirkimo atveju ir 15 procentų – darbų pirkimo atveju;</text:span></text:p>
      <text:p text:style-name="P6399"><text:span text:style-name="T6400">3</text:span><text:span text:style-name="T6401">) pakeitimu iš esmės nepakeičiamas pirkimo sutarties ar preliminariosios sutarties pobūdis.</text:span></text:p>
      <text:p text:style-name="P6402"><text:span text:style-name="T6403">3</text:span><text:span text:style-name="T6404">. Jeigu pirkimo sutarties ar preliminariosios sutart</text:span><text:span text:style-name="T6405">ies vertė buvo peržiūrėta pagal joje nurodytas kainų peržiūros sąlygas, taikant šio straipsnio 1 dalies 2 ir 3 punktus ir 2 dalį atsižvelgiama į patikslintą sutarties vertę.</text:span></text:p>
      <text:p text:style-name="P6406"><text:span text:style-name="T6407">4</text:span><text:span text:style-name="T6408">. Pirkimo sutarties ar preliminariosios sutarties pakeitimas jos galiojimo la</text:span><text:span text:style-name="T6409">ikotarpiu laikomas esminiu pagal šio straipsnio 1 dalies 5 punktą, kai juo pakeičiamas pirkimo sutarties ar preliminariosios sutarties bendrasis pobūdis. Bet kuriuo atveju esminiais pirkimo sutarties ar preliminariosios sutarties pakeitimais laikomi tokie<text:s/></text:span><text:span text:style-name="T6410">pakeitimai, kai tenkinama bent viena iš šių sąlygų (taikant šio straipsnio 1 ir 2 dalyse nurodytus atvejus į šias sąlygas neatsižvelgiama):</text:span></text:p>
      <text:p text:style-name="P6411"><text:span text:style-name="T6412">1</text:span><text:span text:style-name="T6413">) pakeitimu nustatoma tokia nauja sąlyga, kurią įtraukus į pradinį pirkimą būtų galima priimti kitų kandidatų par</text:span><text:span text:style-name="T6414">aiškų, dalyvių pasiūlymų ar pirkimas sudomintų daugiau tiekėjų;</text:span></text:p>
      <text:p text:style-name="P6415"><text:span text:style-name="T6416">2</text:span><text:span text:style-name="T6417">) dėl pakeitimo ekonominė pirkimo sutarties ar preliminariosios sutarties pusiausvyra pasikeičia tiekėjo, su kuriuo sudaryta ši sutartis, naudai taip, kaip nebuvo aptarta pradinėje sutart</text:span><text:span text:style-name="T6418">yje;</text:span></text:p>
      <text:p text:style-name="P6419"><text:span text:style-name="T6420">3</text:span><text:span text:style-name="T6421">) pakeitimu labai padidėja pirkimo sutarties ar preliminariosios sutarties apimtis;</text:span></text:p>
      <text:p text:style-name="P6422"><text:span text:style-name="T6423">4</text:span><text:span text:style-name="T6424">) tiekėją, su kuriuo sudaryta pirkimo sutartis ar preliminarioji sutartis, pakeičia naujas tiekėjas dėl kitų priežasčių, negu šio straipsnio 1 dalies 4<text:s/></text:span><text:span text:style-name="T6425">punkte nurodytos priežastys.</text:span></text:p>
      <text:p text:style-name="P6426"><text:span text:style-name="T6427">5</text:span><text:span text:style-name="T6428">. Jeigu pirkimo sutarties ar preliminariosios sutarties pakeitimas atliekamas kitais negu apibrėžti šio straipsnio 1 ir 2 dalyse atvejais, tokiam pakeitimui atlikti turi būti atliekama nauja pirkimo procedūra pagal šio į</text:span><text:span text:style-name="T6429">statymo reikalavimus.</text:span></text:p>
      <text:p text:style-name="P6430"/>
      <text:p text:style-name="P6431"><text:span text:style-name="T6432">98</text:span><text:span text:style-name="T6433"><text:s/>straipsnis.<text:s/></text:span><text:span text:style-name="T6434">Pirkimo sutarties ar preliminariosios sutarties nutraukimas<text:s/></text:span></text:p>
      <text:p text:style-name="P6435"><text:span text:style-name="T6436">1</text:span><text:span text:style-name="T6437">. Perkantysis subjektas<text:s/></text:span><text:span text:style-name="T6438">šiame straipsnyje nustatyta tvarka</text:span><text:span text:style-name="T6439"><text:s/>gali vienašališkai nutraukti pirkimo sutartį, preliminariąją sutartį ar sutartį, kuria<text:s/></text:span><text:span text:style-name="T6440">keičiama pirkimo sutartis ar preliminarioji sutartis, jeigu:<text:s/></text:span></text:p>
      <text:p text:style-name="P6441"><text:span text:style-name="T6442">1</text:span><text:span text:style-name="T6443">) pirkimo sutartis ar preliminarioji sutartis buvo pakeista pažeidžiant šio įstatymo 97 straipsnį;<text:s/></text:span></text:p>
      <text:p text:style-name="P6444"><text:span text:style-name="T6445">2</text:span><text:span text:style-name="T6446">) paaiškėjo, kad tiekėjas, su kuriuo sudaryta pirkimo sutartis ar preliminarioji sutar</text:span><text:span text:style-name="T6447">tis, turėjo būti pašalintas iš pirkimo procedūros<text:s/></text:span><text:span text:style-name="T6448">mutatis mutandis</text:span><text:span text:style-name="T6449"><text:s/>taikant Viešųjų pirkimų įstatymo 46 straipsnio 1 dalį, kuri taikoma kartu su šio įstatymo 59 straipsnio 1 dalimi;</text:span></text:p>
      <text:h text:style-name="P6450" text:outline-level="3"><text:span text:style-name="T6451">3</text:span><text:span text:style-name="T6452">) paaiškėjo, kad su tiekėju neturėjo būti sudaryta pirkimo sutartis ar</text:span><text:span text:style-name="T6453"><text:s/>preliminarioji sutartis dėl to, kad Europos Sąjungos Teisingumo Teismas procese pagal Sutarties dėl Europos Sąjungos veikimo 258 straipsnį pripažino, kad nebuvo įvykdyti įsipareigojimai pagal Europos Sąjungos steigiamąsias sutartis ir Direktyvą 2014/25/ES</text:span><text:span text:style-name="T6454">;</text:span></text:h>
      <text:p text:style-name="P6455"><text:span text:style-name="T6456">4</text:span><text:span text:style-name="T6457">) paaiškėjo šio įstatymo<text:s/></text:span><text:span text:style-name="T6458">50 straipsnio 9 dalyje,</text:span><text:span text:style-name="T6459"><text:s/>58 straipsnio 4</text:span><text:span text:style-name="T6460">1</text:span><text:span text:style-name="T6461"><text:s/>dalyje<text:s/></text:span><text:span text:style-name="T6462">ir (ar) Viešųjų pirkimų įstatymo 47 straipsnio 9 dalyje</text:span><text:span text:style-name="T6463"><text:s/>nurodytos aplinkybės.</text:span></text:p>
      <text:p text:style-name="P6464">Papildyta straipsnio punktu:</text:p>
      <text:p text:style-name="P6465"><text:span text:style-name="T6466">Nr.<text:s/></text:span><text:a xlink:href="https://www.e-tar.lt/portal/legalAct.html?documentId=efeedab0aa7011ec8d9390588bf2de65" office:target-frame-name="_top" xlink:show="replace"><text:span text:style-name="T6467">XIV-955</text:span></text:a><text:span text:style-name="T6468">, 2022-03-17, paskelbta TAR 2022-03-23, i. k. 2022-05374</text:span></text:p>
      <text:p text:style-name="P6469">Straipsnio punkto pakeitimai:</text:p>
      <text:p text:style-name="P6470"><text:span text:style-name="T6471">Nr.<text:s/></text:span><text:a xlink:href="https://www.e-tar.lt/portal/legalAct.html?documentId=34369ea0875811ed8df094f359a60216" office:target-frame-name="_top" xlink:show="replace"><text:span text:style-name="T6472">XIV-1672</text:span></text:a><text:span text:style-name="T6473">, 2022-12-13, paskelbta TAR 2022-12-29, i. k. 2022-27262</text:span></text:p>
      <text:p text:style-name="Normal"/>
      <text:h text:style-name="P6474" text:outline-level="3"><text:span text:style-name="T6475">2</text:span><text:span text:style-name="T6476">. Nutraukiant pirkimo sutartį, preliminariąją sutartį ar sutartį, kuria keičiama pirkimo sutartis ar preliminarioji sutartis, šio straipsnio 1 daly</text:span><text:span text:style-name="T6477">je nurodytais pagrindais, laikomasi šių reikalavimų:</text:span></text:h>
      <text:h text:style-name="P6478" text:outline-level="3"><text:span text:style-name="T6479">1</text:span><text:span text:style-name="T6480">)<text:s/></text:span><text:span text:style-name="T6481">apie sutarties nutraukimą perkantysis subjektas privalo iš anksto pranešti tiekėjui per sutartyje nustatytą terminą, o jeigu sutartyje toks terminas nenurodytas, – prieš 30 dienų;</text:span></text:h>
      <text:p text:style-name="P6482"><text:span text:style-name="T6483">2</text:span><text:span text:style-name="T6484">) sutarties<text:s/></text:span><text:span text:style-name="T6485">nutraukimas atleidžia perkantįjį subjektą ir tiekėją nuo sutarties vykdymo;</text:span></text:p>
      <text:p text:style-name="P6486"><text:span text:style-name="T6487">3</text:span><text:span text:style-name="T6488">) sutarties nutraukimas neturi įtakos ginčų nagrinėjimo tvarką nustatančių sutarties sąlygų ir kitų sutarties sąlygų galiojimui, jeigu šios sąlygos pagal savo esmę lieka galio</text:span><text:span text:style-name="T6489">ti ir po sutarties nutraukimo;</text:span></text:p>
      <text:h text:style-name="P6490" text:outline-level="4"><text:span text:style-name="T6491">4</text:span><text:span text:style-name="T6492">) kai sutartis nutraukta, tiekėjas gali reikalauti grąžinti jam viską, ką jis yra perdavęs perkančiajam subjektui vykdydamas sutartį, jeigu jis tuo pačiu metu grąžina perkančiajam subjektui visa tai, ką buvo iš pastarojo</text:span><text:span text:style-name="T6493"><text:s/>gavęs. Kai grąžinimas natūra neįmanomas ar nepriimtinas dėl sutarties dalyko pasikeitimo, atlyginama pagal to, kas buvo gauta, vertę pinigais, jeigu toks atlyginimas neprieštarauja protingumo, sąžiningumo ir teisingumo kriterijams. Jeigu sutarties vykdyma</text:span><text:span text:style-name="T6494">s yra tęstinis ir dalinis, galima reikalauti grąžinti tik tai, kas buvo gauta po sutarties nutraukimo. Restitucija neturi įtakos sąžiningų trečiųjų asmenų teisėms ir pareigoms.</text:span></text:h>
      <text:p text:style-name="P6495"><text:span text:style-name="T6496">3</text:span><text:span text:style-name="T6497">. Pirkimo sutartis, preliminarioji sutartis ar sutartis, kuria keičiama<text:s/></text:span><text:span text:style-name="T6498">pirkimo sutartis ar preliminarioji sutartis, gali būti nutrauktos ir sutartyje nurodytais atvejais bei kitais negu šio straipsnio 1 dalyje nurodytais ir Civiliniame kodekse nustatytais atvejais ir tvarka.</text:span></text:p>
      <text:p text:style-name="P6499"/>
      <text:p text:style-name="P6500"><text:span text:style-name="T6501">99</text:span><text:span text:style-name="T6502"><text:s/>straipsnis.<text:s/></text:span><text:span text:style-name="T6503">Pirkimo sutarties neįvykdymas</text:span><text:span text:style-name="T6504"><text:s/>ar netinkamas įvykdymas</text:span></text:p>
      <text:p text:style-name="P6505"><text:span text:style-name="T6506">1</text:span><text:span text:style-name="T6507">. Perkantysis subjektas Centrinėje viešųjų pirkimų informacinėje sistemoje Viešųjų pirkimų tarnybos nustatyta tvarka skelbia<text:s/></text:span><text:span text:style-name="T6508">šią</text:span><text:span text:style-name="T6509"><text:s/>informaciją apie pirkimo sutarties neįvykdžiusius ar netinkamai ją įvykdžiusius tiekėjus (tiekėjų grupės atveju – visus grupės narius), taip pat apie ūkio subjektus, kurių pajėgumais rėmėsi tiekėjas ir kurie su tiekėju prisiėmė solidarią atsakomybę už pir</text:span><text:span text:style-name="T6510">kimo sutarties įvykdymą pagal šio įstatymo 62 straipsnio 5 dalį, jeigu pažeidimas įvykdytas dėl tos pirkimo sutarties dalies, kuriai jie buvo pasitelkti:</text:span></text:p>
      <text:p text:style-name="P6511"><text:span text:style-name="T6512">1</text:span><text:span text:style-name="T6513">)<text:s/></text:span><text:span text:style-name="T6514">tiekėjo pavadinimas (jeigu tiekėjas yra fizinis asmuo, – vardas ir pavardė), perkančiojo subjekto</text:span><text:span text:style-name="T6515"><text:s/>sprendimo nutraukti pirkimo sutartį<text:s/></text:span><text:span text:style-name="T6516">dėl esminio pirkimo sutarties pažeidimo, kaip nustatyta<text:s/></text:span><text:span text:style-name="T6517">Civilinio kodekso</text:span><text:span text:style-name="T6518"><text:s/></text:span><text:span text:style-name="T6519">6.217 straipsnyje</text:span><text:span text:style-name="T6520"><text:s/></text:span><text:span text:style-name="T6521">(toliau – esminis pirkimo sutarties pažeidimas), arba perkančiojo subjekto<text:s/></text:span><text:span text:style-name="T6522">sprendimo</text:span><text:span text:style-name="T6523">, kad tiekėjas pirkimo sutartyje nustatytą<text:s/></text:span><text:span text:style-name="T6524">esminę pirkimo sutarties sąlygą vykdė su dideliais arba nuolatiniais trūkumais ir dėl to perkantysis subjektas pritaikė<text:s/></text:span><text:span text:style-name="T6525">pirkimo<text:s/></text:span><text:span text:style-name="T6526">sutartyje nustatytą sankciją</text:span><text:span text:style-name="T6527">, priėmimo data ir priežastys, dėl kurių priimtas šis sprendimas</text:span><text:span text:style-name="T6528">;</text:span><text:span text:style-name="T6529"><text:s/></text:span></text:p>
      <text:p text:style-name="P6530"><text:span text:style-name="T6531">2</text:span><text:span text:style-name="T6532">) tiekėjo kreipimosi į teism</text:span><text:span text:style-name="T6533">ą, kuriuo ginčijamas perkančiojo subjekto sprendimas nutraukti pirkimo sutartį dėl esminio pirkimo sutarties pažeidimo ar sprendimas, kad tiekėjas pirkimo sutartyje nustatytą esminę pirkimo sutarties sąlygą vykdė su dideliais arba nuolatiniais trūkumais ir</text:span><text:span text:style-name="T6534"><text:s/>dėl to perkantysis subjektas pritaikė pirkimo sutartyje nustatytą sankciją, data;</text:span></text:p>
      <text:p text:style-name="P6535"><text:span text:style-name="T6536">3</text:span><text:span text:style-name="T6537">) galutinio teismo sprendimo, kuriuo nustatoma, kad nėra pagrindo tenkinti tiekėjo reikalavimą,<text:s/></text:span><text:span text:style-name="T6538">kuriuo <text:s/>ginčijamas pirkimo sutarties nutraukimas dėl esminio pirkimo sut</text:span><text:span text:style-name="T6539">arties pažeidimo ar perkančiojo subjekto sprendimas, kad tiekėjas pirkimo sutartyje nustatytą esminę pirkimo sutarties sąlygą vykdė su dideliais arba nuolatiniais trūkumais ir dėl to perkantysis subjektas pritaikė pirkimo sutartyje nustatytą sankciją,<text:s/></text:span><text:span text:style-name="T6540">įsit</text:span><text:span text:style-name="T6541">eisėjimo data</text:span><text:span text:style-name="T6542"><text:s/>ir nuoroda į šį sprendimą</text:span><text:span text:style-name="T6543">;</text:span></text:p>
      <text:p text:style-name="P6544"><text:span text:style-name="T6545">4</text:span><text:span text:style-name="T6546">) teismo<text:s/></text:span><text:span text:style-name="T6547">sprendimo</text:span><text:span text:style-name="T6548">, kuriuo tenkinamas perkančiojo subjekto reikalavimas atlyginti nuostolius, patirtus dėl to, kad tiekėjas</text:span><text:span text:style-name="T6549"><text:s/>pirkimo</text:span><text:span text:style-name="T6550"><text:s/>sutartyje nustatytą esminę<text:s/></text:span><text:span text:style-name="T6551">pirkimo<text:s/></text:span><text:span text:style-name="T6552">sutarties sąlygą vykdė su dideliais arba nu</text:span><text:span text:style-name="T6553">olatiniais trūkumais</text:span><text:span text:style-name="T6554">, įsiteisėjimo data</text:span><text:span text:style-name="T6555">.</text:span></text:p>
      <text:p text:style-name="P6556"><text:span text:style-name="T6557">2</text:span><text:span text:style-name="T6558">.<text:s/></text:span><text:span text:style-name="T6559">Perkantysis subjektas šio straipsnio 1 dalyje nurodytą informaciją paskelbia nedelsdamas, bet<text:s/></text:span><text:span text:style-name="T6560">ne<text:s/></text:span><text:span text:style-name="T6561">anksčiau, negu tiekėjui pateikė informaciją pagal šio straipsnio 3 dalį, ir ne vėliau kaip per 10 dienų nuo š</text:span><text:span text:style-name="T6562">io straipsnio 1 dalies 1–4 punktuose nurodytų įvykių dienos. Jeigu šio straipsnio 1 dalies 2 punkte nurodytas tiekėjo reikalavimas galutiniu teismo sprendimu yra patenkinamas, perkantysis subjektas nedelsdamas, bet ne vėliau kaip per 10 dienų nuo teismo sp</text:span><text:span text:style-name="T6563">rendimo įsiteisėjimo dienos, pašalina šio straipsnio 1 dalyje nurodytą informaciją apie tiekėją</text:span><text:span text:style-name="T6564">.</text:span></text:p>
      <text:p text:style-name="P6565"><text:span text:style-name="T6566">3</text:span><text:span text:style-name="T6567">. Perkantysis subjektas nedelsdamas, bet ne vėliau kaip per 3 darbo dienas<text:s/></text:span><text:span text:style-name="T6568">nuo šio straipsnio 1 dalies 1–4 punktuose nurodytų įvykių dienos,</text:span><text:span text:style-name="T6569"><text:s/>informuoja ti</text:span><text:span text:style-name="T6570">ekėją apie tai, kad bus paskelbta šio straipsnio 1 dalyje nurodyta informacija.<text:s/></text:span><text:span text:style-name="T6571">Tiekėjas turi teisę Centrinėje viešųjų pirkimų informacinėje sistemoje Viešųjų pirkimų tarnybos nustatyta tvarka pateikti šio straipsnio 1 dalies 1 punkte nurodytos informacijo</text:span><text:span text:style-name="T6572">s paaiškinimą.</text:span><text:span text:style-name="T6573"><text:s/></text:span></text:p>
      <text:p text:style-name="P6574"><text:span text:style-name="T6575">4</text:span><text:span text:style-name="T6576">. Šiame straipsnyje nurodytos informacijos paskelbimo tikslas – informuoti perkančiąsias organizacijas, perkančiuosius subjektus ar suteikiančiąsias institucijas apie<text:s/></text:span><text:span text:style-name="T6577">pirkimo sutarties neįvykdžiusius ar netinkamai ją įvykdžiusius<text:s/></text:span><text:span text:style-name="T6578">tiekėjus</text:span><text:span text:style-name="T6579">. Viešųjų pirkimų tarnyba, atlikdama šio įstatymo 101 straipsnio 1 dalies 10 punkte nustatytą funkciją, užtikrina, kad šiame straipsnyje nustatyta informacija būtų skelbiama ne ilgiau kaip 3 metus nuo perkančiojo subjekto sprendimo nutraukti pirkim</text:span><text:span text:style-name="T6580">o sutartį dėl esminio pirkimo sutarties pažeidimo arba perkančiojo subjekto sprendimo, kad tiekėjas pirkimo sutartyje nustatytą esminę pirkimo sutarties sąlygą vykdė su dideliais arba nuolatiniais trūkumais ir dėl to perkantysis subjektas pritaikė pirkimo<text:s/></text:span><text:span text:style-name="T6581">sutartyje nustatytą sankciją, p</text:span><text:span text:style-name="T6582">riėmimo dienos</text:span><text:span text:style-name="T6583">.</text:span><text:s/></text:p>
      <text:p text:style-name="P6584">Straipsnio pakeitimai:</text:p>
      <text:p text:style-name="P6585"><text:span text:style-name="T6586">Nr.<text:s/></text:span><text:a xlink:href="https://www.e-tar.lt/portal/legalAct.html?documentId=f3f6a0602d7611ec992fe4cdfceb5666" office:target-frame-name="_top" xlink:show="replace"><text:span text:style-name="T6587">XIV-546</text:span></text:a><text:span text:style-name="T6588">, 2021-09-30, paskelbta TAR 2021-10-15, i. k. 2021-21633</text:span></text:p>
      <text:p text:style-name="Normal"/>
      <text:p text:style-name="P6589"><text:span text:style-name="T6590">VI</text:span><text:span text:style-name="T6591"><text:s/>SKYRIUS</text:span></text:p>
      <text:p text:style-name="P6592"><text:span text:style-name="T6593">PIRKIMŲ VALDYMAS<text:s/></text:span></text:p>
      <text:p text:style-name="P6594"/>
      <text:p text:style-name="P6595"><text:span text:style-name="T6596">100</text:span><text:span text:style-name="T6597"><text:s/>straipsnis.<text:s/></text:span><text:span text:style-name="T6598">Pirkimų valdyme dalyvaujančios institucijos<text:s/></text:span></text:p>
      <text:p text:style-name="P6599"><text:span text:style-name="T6600">1</text:span><text:span text:style-name="T6601">. Formuojant Europos Sąjungos pirkimų politiką dalyvauja, Europos Sąjungos pirkimų teisę į nacionalinę teisę perkelia, valstybės pirkimų politiką formuoja ir jos įgyv</text:span><text:span text:style-name="T6602">endinimą organizuoja, koordinuoja ir kontroliuoja ministerija, pagal savo nuostatus atsakinga už pirkimų, atliekamų vandentvarkos, energetikos, transporto ar pašto paslaugų srities perkančiųjų subjektų, politikos formavimą.<text:s/></text:span></text:p>
      <text:p text:style-name="P6603"><text:span text:style-name="T6604">2</text:span><text:span text:style-name="T6605">. Pirkimų politiką<text:s/></text:span><text:span text:style-name="T6606">įgyvendina Viešųjų pirkimų tarnyba.</text:span></text:p>
      <text:p text:style-name="P6607"><text:span text:style-name="T6608">3</text:span><text:span text:style-name="T6609">. Pirkimų priežiūrą atlieka Viešųjų pirkimų tarnyba ir Europos Sąjungos</text:span><text:span text:style-name="T6610">,</text:span><text:span text:style-name="T6611"><text:s/>atskirų valstybių<text:s/></text:span><text:span text:style-name="T6612">ar finansinių institucijų</text:span><text:span text:style-name="T6613"><text:s/>finansinę paramą administruojantys<text:s/></text:span><text:span text:style-name="T6614">ir (ar) audituojantys</text:span><text:span text:style-name="T6615"><text:s/>viešieji juridiniai asmenys</text:span><text:span text:style-name="T6616">,</text:span><text:span text:style-name="T6617"><text:s/></text:span><text:span text:style-name="T6618">kuriems šie<text:s/></text:span><text:span text:style-name="T6619">įgaliojimai suteikti Lietuvos Respublikos viešojo administravimo įstatymo nustatyta tvarka, taip pat Lietuvos Respublikos valstybės kontrolė pagal Lietuvos Respublikos valstybės kontrolės įstatyme nustatytą kompetenciją.</text:span><text:span text:style-name="T6620"><text:s/></text:span><text:span text:style-name="T6621">Europos Sąjungos, atskirų valstybių</text:span><text:span text:style-name="T6622"><text:s/>ar finansinių institucijų finansinę paramą administruojančių ir (ar) audituojančių viešųjų juridinių asmenų vykdant pirkimų priežiūrą priimami sprendimai, atliekami vertinimai neturi prieštarauti rekomendacijoms, gairėms</text:span><text:span text:style-name="T6623">, rašytinėms<text:s/></text:span><text:span text:style-name="T6624">konsultacijoms ar kiti</text:span><text:span text:style-name="T6625">ems metodiniams dokumentams, kuriuos parengė Viešųjų pirkimų tarnyba, atlikdama šio įstatymo 101 straipsnio 1 dalies 4 punkte nustatytą funkciją.</text:span><text:s/></text:p>
      <text:p text:style-name="P6626">Straipsnio dalies pakeitimai:</text:p>
      <text:p text:style-name="P6627"><text:span text:style-name="T6628">Nr.<text:s/></text:span><text:a xlink:href="https://www.e-tar.lt/portal/legalAct.html?documentId=34369ea0875811ed8df094f359a60216" office:target-frame-name="_top" xlink:show="replace"><text:span text:style-name="T6629">XIV-1672</text:span></text:a><text:span text:style-name="T6630">, 2022-12-13, paskelbta TAR 2022-12-29, i. k. 2022-27262</text:span></text:p>
      <text:p text:style-name="Normal"/>
      <text:p text:style-name="P6631"><text:span text:style-name="T6632">4</text:span><text:span text:style-name="T6633">.<text:s/></text:span><text:span text:style-name="T6634">M</text:span><text:span text:style-name="T6635">utatis mutandis</text:span><text:span text:style-name="T6636"><text:s/>taikomo</text:span><text:span text:style-name="T6637"><text:s/>Viešųjų pirkimų įstatymo 46 straipsnio 4 dalies 1 punkte nurodytų tiekėjų susitarimų, kuriais iškreipiama pirkime dalyvaujančių tiekėjų</text:span><text:span text:style-name="T6638"><text:s/>konkurencija, nustatymo klausimais perkančiuosius subjektus konsultuoja ir metodinę pagalbą teikia Lietuvos Respublikos konkurencijos taryba.</text:span></text:p>
      <text:p text:style-name="P6639"><text:span text:style-name="T6640">5</text:span><text:span text:style-name="T6641">. Šio įstatymo 33 straipsnio 1 dalyje nurodytų interesų konfliktų nustatymo gaires rengia Vyriausioji tarnyb</text:span><text:span text:style-name="T6642">inės etikos komisija.</text:span></text:p>
      <text:p text:style-name="P6643"><text:span text:style-name="T6644">6</text:span><text:span text:style-name="T6645">. Informaciją į kitų valstybių narių institucijų, perkančiųjų subjektų ar tiekėjų paklausimus dėl šio įstatymo 50, 51, 52, 59, 60, 61 ir 66 straipsnių teikia valstybės institucijos ir įstaigos pagal kompetenciją ir kiti asmenys,<text:s/></text:span><text:span text:style-name="T6646">išduodantys dokumentus, susijusius su šioje dalyje nurodytų straipsnių nuostatų taikymu. Teikiant šią informaciją negali būti atskleidžiama konfidenciali informacija ir turi būti užtikrinama asmens duomenų apsauga pagal įstatymų reikalavimus.<text:s/></text:span></text:p>
      <text:p text:style-name="P6647"><text:span text:style-name="T6648">7</text:span><text:span text:style-name="T6649">.<text:s/></text:span><text:span text:style-name="T6650">Sprendimų, kuriuos priėmė teismas pagal šio įstatymo 112 straipsnio 2 dalį, kopijas per Centrinę viešųjų pirkimų informacinę sistemą Viešųjų pirkimų tarnybai teikia Nacionalinė teismų administracija.</text:span></text:p>
      <text:p text:style-name="P6651"><text:span text:style-name="T6652">8</text:span><text:span text:style-name="T6653">. Perkančiųjų subjektų neatlygintiną prieigą prie d</text:span><text:span text:style-name="T6654">okumentų ar informacijos, patvirtinančios tiekėjo pašalinimo pagrindų nebuvimą, per Centrinę viešųjų pirkimų informacinę sistemą teikia tokius duomenis tvarkančios pagal<text:s/></text:span><text:span text:style-name="T6655">mutatis mutandis</text:span><text:span text:style-name="T6656"><text:s/>taikomo Viešųjų pirkimų įstatymo 51 straipsnio 8 dalį į Viešųjų pirki</text:span><text:span text:style-name="T6657">mų tarnybos sudaromą sąrašą įtrauktos institucijos.</text:span></text:p>
      <text:p text:style-name="P6658"><text:span text:style-name="T6659">9</text:span><text:span text:style-name="T6660">. Duomenis apie pirkimo sutarčių ir vidaus sandorių vykdymą iš informacinės sistemos „E. sąskaita“ į Centrinę viešųjų pirkimų informacinę sistemą teikia valstybės įmonė Registrų centras. Informaciją,</text:span><text:span text:style-name="T6661"><text:s/>kuri turi būti teikiama pagal šį reikalavimą, nustato Viešųjų pirkimų tarnyba.</text:span></text:p>
      <text:p text:style-name="P6662"><text:span text:style-name="T6663">10</text:span><text:span text:style-name="T6664">. Šio įstatymo 50 straipsnio 8 dalyje nurodytą informaciją, reikalingą įvertinti, ar perkančiojo subjekto, veikiančio gynybos srityje, ketinama sudaryti pirkimo sutartis<text:s/></text:span><text:span text:style-name="T6665">keltų grėsmę nacionalinio saugumo interesams, pagal perkančiojo subjekto kreipimąsi teikia kompetentingos institucijos, vadovaudamosi Nacionaliniam saugumui užtikrinti svarbių objektų apsaugos įstatyme nurodytais patikros dėl atitikties nacionalinio saugum</text:span><text:span text:style-name="T6666">o interesams vertinimo kriterijais.<text:s/></text:span><text:span text:style-name="T6667">Perkančiųjų subjektų, veikiančių gynybos srityje, atliekamiems pirkimams atitikties dėl nacionalinio saugumo interesų vertinimo tvarką nustato Lietuvos Respublikos Vyriausybė ar jos įgaliota institucija.</text:span></text:p>
      <text:p text:style-name="P6668">Papildyta straipsnio dalimi:</text:p>
      <text:p text:style-name="P6669"><text:span text:style-name="T6670">Nr.<text:s/></text:span><text:a xlink:href="https://www.e-tar.lt/portal/legalAct.html?documentId=1f9545808b7d11e9ae2e9d61b1f977b3" office:target-frame-name="_top" xlink:show="replace"><text:span text:style-name="T6671">XIII-2159</text:span></text:a><text:span text:style-name="T6672">, 2019-05-30, paskelbta TAR 2019-06-10, i. k. 2019-09412</text:span></text:p>
      <text:p text:style-name="P6673">Straipsnio dalies pakeitimai:</text:p>
      <text:p text:style-name="P6674"><text:span text:style-name="T6675">Nr.<text:s/></text:span><text:a xlink:href="https://www.e-tar.lt/portal/legalAct.html?documentId=2999d1f0c66311ea997c9ee767e856b4" office:target-frame-name="_top" xlink:show="replace"><text:span text:style-name="T6676">XIII-3259</text:span></text:a><text:span text:style-name="T6677">, 2020-06-30, paskelbta TAR 2020-07-15, i. k. 2020-15774</text:span></text:p>
      <text:p text:style-name="P6678"><text:span text:style-name="T6679">Nr.<text:s/></text:span><text:a xlink:href="https://www.e-tar.lt/portal/legalAct.html?documentId=efeedab0aa7011ec8d9390588bf2de65" office:target-frame-name="_top" xlink:show="replace"><text:span text:style-name="T6680">XIV-955</text:span></text:a><text:span text:style-name="T6681">, 2022-03-17, paskelbta<text:s/></text:span><text:span text:style-name="T6682">TAR 2022-03-23, i. k. 2022-05374</text:span></text:p>
      <text:p text:style-name="Normal"/>
      <text:p text:style-name="P6683"><text:span text:style-name="T6684">11</text:span><text:span text:style-name="T6685">. Informaciją apie subjektus, neatitinkančius minimalių patikimo mokesčių mokėtojo kriterijų, kaip tai numatyta<text:s/></text:span><text:span text:style-name="T6686">m</text:span><text:span text:style-name="T6687">utatis mutandis<text:s/></text:span><text:span text:style-name="T6688">taikomo</text:span><text:span text:style-name="T6689"><text:s/></text:span><text:span text:style-name="T6690">Viešųjų pirkimų įstatymo 46 straipsnio 4 dalies 7 punkto b papunktyje, skelbia<text:s/></text:span><text:span text:style-name="T6691">Valstybinė mokesčių inspekcija prie Lietuvos Respublikos finansų ministerijos,</text:span><text:span text:style-name="T6692"><text:s/>vadovaudamasi Lietuvos Respublikos mokesčių administravimo įstatymu</text:span><text:span text:style-name="T6693">.</text:span></text:p>
      <text:p text:style-name="P6694">Papildyta straipsnio dalimi:</text:p>
      <text:p text:style-name="P6695"><text:span text:style-name="T6696">Nr.<text:s/></text:span><text:a xlink:href="https://www.e-tar.lt/portal/legalAct.html?documentId=34369ea0875811ed8df094f359a60216" office:target-frame-name="_top" xlink:show="replace"><text:span text:style-name="T6697">XIV-1672</text:span></text:a><text:span text:style-name="T6698">, 2022-12-13, paskelbta TAR 2022-12-29, i. k. 2022-27262</text:span></text:p>
      <text:p text:style-name="Normal"/>
      <text:p text:style-name="P6699"><text:span text:style-name="T6700">101</text:span><text:span text:style-name="T6701"><text:s/>straipsnis.<text:s/></text:span><text:span text:style-name="T6702">Viešųjų pirkimų tarnybos kompetencija<text:s/></text:span></text:p>
      <text:p text:style-name="P6703"><text:span text:style-name="T6704">1</text:span><text:span text:style-name="T6705">. Viešųjų pirkimų tarnyba:</text:span></text:p>
      <text:p text:style-name="P6706"><text:span text:style-name="T6707">1</text:span><text:span text:style-name="T6708">) rengia ir (arba) priima šiame įstatyme nurodytus teisės aktus;</text:span></text:p>
      <text:p text:style-name="P6709"><text:span text:style-name="T6710">2</text:span><text:span text:style-name="T6711">)</text:span><text:span text:style-name="T6712"><text:s/>vykdo šio įstatymo ir su jo įgyvendinimu susijusių teisės aktų pažeidimų prevenciją, prižiūri, kaip laikomasi</text:span><text:span text:style-name="T6713"><text:s/></text:span><text:span text:style-name="T6714">šių teisės aktų<text:s/></text:span><text:span text:style-name="T6715">nuostatų</text:span><text:span text:style-name="T6716">, įskaitant<text:s/></text:span><text:span text:style-name="T6717">nuostatas<text:s/></text:span><text:span text:style-name="T6718">vykdant pirkimo sutartis ir šio įstatymo 19 straipsnyje nurodytus vidaus sandorius</text:span><text:span text:style-name="T6719">, taip pat nuosta</text:span><text:span text:style-name="T6720">tų, lemiančių pareigą taikyti šio įstatymo reikalavimus</text:span><text:span text:style-name="T6721">;</text:span><text:s/></text:p>
      <text:p text:style-name="P6722">Straipsnio punkto pakeitimai:</text:p>
      <text:p text:style-name="P6723"><text:span text:style-name="T6724">Nr.<text:s/></text:span><text:a xlink:href="https://www.e-tar.lt/portal/legalAct.html?documentId=34369ea0875811ed8df094f359a60216" office:target-frame-name="_top" xlink:show="replace"><text:span text:style-name="T6725">XIV-1672</text:span></text:a><text:span text:style-name="T6726">, 2022-12-13, paskelbta TAR 2022-12-29, i. k. 2022-27262</text:span></text:p>
      <text:p text:style-name="Normal"/>
      <text:p text:style-name="P6727"><text:span text:style-name="T6728">3</text:span><text:span text:style-name="T6729">) nagrinėja administracinių nusižengimų bylas pagal kompetenciją;</text:span><text:span text:style-name="T6730"><text:s/></text:span></text:p>
      <text:p text:style-name="P6731"><text:span text:style-name="T6732">4</text:span><text:span text:style-name="T6733">) teikia metodinę pagalbą, rengia rekomendacijas ir gaires šio įstatymo taikymo ir įgyvendinimo, taip pat pirkimų planavimo ir jų atlikimo klausimais, moko perkančiuosius subjektu</text:span><text:span text:style-name="T6734">s ir organizuoja jų mokymą, neatlygintinai konsultuoja perkančiuosius subjektus ir tiekėjus šio įstatymo taikymo klausimais;<text:s/></text:span></text:p>
      <text:p text:style-name="P6735"><text:span text:style-name="T6736">4</text:span><text:span text:style-name="T6737">1</text:span><text:span text:style-name="T6738">) nustato pirkimų specialisto žinių patikrinimo turinio reikalavimus ir juos skelbia savo interneto svetainėje;</text:span><text:s/></text:p>
      <text:p text:style-name="P6739">Papildyta straipsnio punktu:</text:p>
      <text:p text:style-name="P6740"><text:span text:style-name="T6741">Nr.<text:s/></text:span><text:a xlink:href="https://www.e-tar.lt/portal/legalAct.html?documentId=f3f6a0602d7611ec992fe4cdfceb5666" office:target-frame-name="_top" xlink:show="replace"><text:span text:style-name="T6742">XIV-546</text:span></text:a><text:span text:style-name="T6743">, 2021-09-30, paskelbta TAR 2021-10-15, i. k. 2021-21633</text:span></text:p>
      <text:p text:style-name="Normal"/>
      <text:p text:style-name="P6744"><text:span text:style-name="T6745">4</text:span><text:span text:style-name="T6746">2</text:span><text:span text:style-name="T6747">) atlieka žinių patikrinimą pirkimų specialisto pažymėjimui gauti</text:span><text:span text:style-name="T6748">;</text:span><text:s/></text:p>
      <text:p text:style-name="P6749">Papildyta straipsnio punktu:</text:p>
      <text:p text:style-name="P6750"><text:span text:style-name="T6751">Nr.<text:s/></text:span><text:a xlink:href="https://www.e-tar.lt/portal/legalAct.html?documentId=f3f6a0602d7611ec992fe4cdfceb5666" office:target-frame-name="_top" xlink:show="replace"><text:span text:style-name="T6752">XIV-546</text:span></text:a><text:span text:style-name="T6753">, 2021-09-30, paskelbta TAR 2021-10-15, i. k. 2021-21633</text:span></text:p>
      <text:p text:style-name="Normal"/>
      <text:p text:style-name="P6754"><text:span text:style-name="T6755">5</text:span><text:span text:style-name="T6756">) renka, kaupia ir analizuoja informaciją apie<text:s/></text:span><text:span text:style-name="T6757">pirkimus, sudarytas pirkimų sutartis, preliminariąsias sutartis ir pirkimo sutarčių įvykdymo rezultatus, pirkimų ginčus, nustatytus pirkimų tvarkos pažeidimus ir pirkimų praktikoje pasitaikančias problemas. Šią informaciją, išskyrus konfidencialią, skelbia</text:span><text:span text:style-name="T6758"><text:s/>Viešųjų pirkimų tarnybos interneto svetainėje ir (arba) Centrinėje viešųjų pirkimų informacinėje sistemoje ir teikia Europos Komisijai, valstybės ir savivaldybių institucijoms ir įstaigoms;</text:span><text:span text:style-name="T6759"><text:s/></text:span></text:p>
      <text:p text:style-name="P6760"><text:span text:style-name="T6761">6</text:span><text:span text:style-name="T6762">) analizuoja ir vertina pirkimų sistemą, pastebėjusi jos tr</text:span><text:span text:style-name="T6763">ūkumų rengia ir šio įstatymo 100 straipsnio 1 dalyje nurodytai ministerijai teikia pasiūlymus, kaip ją tobulinti;</text:span></text:p>
      <text:p text:style-name="P6764"><text:span text:style-name="T6765">7</text:span><text:span text:style-name="T6766">)<text:s/></text:span><text:span text:style-name="T6767">bendradarbiauja su Europos Komisija pirkimų teisės aktų taikymo klausimais;<text:s/></text:span></text:p>
      <text:p text:style-name="P6768"><text:span text:style-name="T6769">8</text:span><text:span text:style-name="T6770">) persiunčia Europos Sąjungos leidinių biurui skelbti</text:span><text:span text:style-name="T6771"><text:s/>perkančiųjų subjektų skelbimus ir užtikrina kitų pranešimų ir informacijos persiuntimą;<text:s/></text:span></text:p>
      <text:p text:style-name="P6772"><text:span text:style-name="T6773">9)</text:span><text:span text:style-name="T6774"><text:s/>Neteko galios nuo 2023-01-01</text:span></text:p>
      <text:p text:style-name="P6775">Straipsnio punkto naikinimas:</text:p>
      <text:p text:style-name="P6776"><text:span text:style-name="T6777">Nr.<text:s/></text:span><text:a xlink:href="https://www.e-tar.lt/portal/legalAct.html?documentId=34369ea0875811ed8df094f359a60216" office:target-frame-name="_top" xlink:show="replace"><text:span text:style-name="T6778">XIV-1672</text:span></text:a><text:span text:style-name="T6779">, 2022-12-13, paskelbta TAR 2022-12-29, i. k. 2022-27262</text:span></text:p>
      <text:p text:style-name="Normal"/>
      <text:p text:style-name="P6780"><text:span text:style-name="T6781">10</text:span><text:span text:style-name="T6782">) administruoja perkančiųjų subjektų pagal šio įstatymo 99 straipsnio 1 dalį paskelbtą informaciją apie pirkimo sutarties neįvykdžiusius ar netinkamai ją įvykdžiusius tiekėjus ir pagal</text:span><text:span text:style-name="T6783"><text:s/>šio įstatymo 63 straipsnio 1 dalį paskelbtą informaciją apie tiekėjus, kurie pirkimo procedūrų metu nuslėpė informaciją ar pateikė melagingą informaciją apie atitiktį<text:s/></text:span><text:span text:style-name="T6784">mutatis mutandis</text:span><text:span text:style-name="T6785"><text:s/>taikomo Viešųjų pirkimų įstatymo 46 ir 47 straipsniuose nustatytiems re</text:span><text:span text:style-name="T6786">ikalavimams, arba apie tiekėjus, kurie dėl pateiktos melagingos informacijos nepateikė patvirtinančių dokumentų, reikalaujamų pagal<text:s/></text:span><text:span text:style-name="T6787">mutatis mutandis</text:span><text:span text:style-name="T6788"><text:s/>taikomo Viešųjų pirkimų įstatymo 50 straipsnio nuostatas;</text:span><text:s/></text:p>
      <text:p text:style-name="P6789">Straipsnio punkto pakeitimai:</text:p>
      <text:p text:style-name="P6790"><text:span text:style-name="T6791">Nr.<text:s/></text:span><text:a xlink:href="https://www.e-tar.lt/portal/legalAct.html?documentId=f3f6a0602d7611ec992fe4cdfceb5666" office:target-frame-name="_top" xlink:show="replace"><text:span text:style-name="T6792">XIV-546</text:span></text:a><text:span text:style-name="T6793">, 2021-09-30, paskelbta TAR 2021-10-15, i. k. 2021-21633</text:span></text:p>
      <text:p text:style-name="Normal"/>
      <text:p text:style-name="P6794"><text:span text:style-name="T6795">11</text:span><text:span text:style-name="T6796">) rengia ir kas 3 metus Europos Komisijai teikia</text:span><text:span text:style-name="T6797"><text:s/>104 straipsnio 2 dalyje nurodytą pirkimų stebėsenos ataskaitą;<text:s/></text:span></text:p>
      <text:p text:style-name="P6798"><text:span text:style-name="T6799">12</text:span><text:span text:style-name="T6800">) Europos Komisijai teikia informaciją apie šio įstatymo 100</text:span><text:span text:style-name="T6801"><text:s/>straipsnio 2 ir 3 dalyse nurodytas<text:s/></text:span><text:span text:style-name="T6802">institucijas,</text:span><text:span text:style-name="T6803"><text:s/></text:span><text:span text:style-name="T6804">taip pat apie nacionalines iniciatyvas, kurių imtasi siekiant perkantiesiem</text:span><text:span text:style-name="T6805">s subjektams ar tiekėjams teikti rekomendacijas, padėti įgyvendinti pirkimų taisykles arba reaguoti į problemas, su kuriomis susiduriama įgyvendinant tas taisykles;<text:s/></text:span></text:p>
      <text:p text:style-name="P6806"><text:span text:style-name="T6807">13</text:span><text:span text:style-name="T6808">)</text:span><text:span text:style-name="T6809"><text:s/>Europos Komisijos prašymu perduoda<text:s/></text:span><text:span text:style-name="T6810">šio įstatymo 102</text:span><text:span text:style-name="T6811"><text:s/>straipsnyje nurodytas ataskaitas ar pagrindinę ataskaitose pateiktą informaciją;</text:span><text:span text:style-name="T6812"><text:s/></text:span></text:p>
      <text:p text:style-name="P6813"><text:span text:style-name="T6814">14</text:span><text:span text:style-name="T6815">) kiekvienais metais Europos Komisijai teikia visų sprendimų, kuriuos priėmė teismas pagal šio įstatymo 112 straipsnio 2 dalį, kopijas ir tuos sprendimus paskelbia Cen</text:span><text:span text:style-name="T6816">trinėje viešųjų pirkimų informacinėje sistemoje;<text:s/></text:span></text:p>
      <text:p text:style-name="P6817"><text:span text:style-name="T6818">15</text:span><text:span text:style-name="T6819">) pagal savo kompetenciją vertina, kaip perkančiajame subjekte vykdomas pirkimų organizavimas ir pirkimų vidaus kontrolė;</text:span></text:p>
      <text:p text:style-name="P6820">Papildyta straipsnio punktu:</text:p>
      <text:p text:style-name="P6821"><text:span text:style-name="T6822">Nr.<text:s/></text:span><text:a xlink:href="https://www.e-tar.lt/portal/legalAct.html?documentId=34369ea0875811ed8df094f359a60216" office:target-frame-name="_top" xlink:show="replace"><text:span text:style-name="T6823">XIV-1672</text:span></text:a><text:span text:style-name="T6824">, 2022-12-13, paskelbta TAR 2022-12-29, i. k. 2022-27262</text:span></text:p>
      <text:p text:style-name="Normal"/>
      <text:p text:style-name="P6825"><text:span text:style-name="T6826">16</text:span><text:span text:style-name="T6827">) tvirtina šio įstatymo įgyvendinimo priežiūros vykdymo tvarkos aprašą</text:span><text:span text:style-name="T6828">;</text:span><text:s/></text:p>
      <text:p text:style-name="P6829">Papildyta straipsnio punktu:</text:p>
      <text:p text:style-name="P6830"><text:span text:style-name="T6831">Nr.<text:s/></text:span><text:a xlink:href="https://www.e-tar.lt/portal/legalAct.html?documentId=34369ea0875811ed8df094f359a60216" office:target-frame-name="_top" xlink:show="replace"><text:span text:style-name="T6832">XIV-1672</text:span></text:a><text:span text:style-name="T6833">, 2022-12-13, paskelbta TAR 2022-12-29, i. k. 2022-27262</text:span></text:p>
      <text:p text:style-name="Normal"/>
      <text:p text:style-name="P6834"><text:span text:style-name="T6835">17</text:span><text:span text:style-name="T6836">) Centrinėje viešųjų pirkimų informacinėje sistemoje skelbia informaciją apie tarptautin</text:span><text:span text:style-name="T6837">io pirkimo vertės ribas, įskaitant informaciją apie patikslintas vertės ribas;</text:span></text:p>
      <text:p text:style-name="P6838">Straipsnio punkto numeracijos pakeitimas:</text:p>
      <text:p text:style-name="P6839"><text:span text:style-name="T6840">Nr.<text:s/></text:span><text:a xlink:href="https://www.e-tar.lt/portal/legalAct.html?documentId=34369ea0875811ed8df094f359a60216" office:target-frame-name="_top" xlink:show="replace"><text:span text:style-name="T6841">XIV-1672</text:span></text:a><text:span text:style-name="T6842">, 2022-12-13, paskelbta T</text:span><text:span text:style-name="T6843">AR 2022-12-29, i. k. 2022-27262</text:span></text:p>
      <text:p text:style-name="Normal"/>
      <text:p text:style-name="P6844"><text:span text:style-name="T6845">18</text:span><text:span text:style-name="T6846">) atlieka kitų įstatymų nustatytas funkcijas.<text:s/></text:span></text:p>
      <text:p text:style-name="P6847">Straipsnio punkto numeracijos pakeitimas:</text:p>
      <text:p text:style-name="P6848"><text:span text:style-name="T6849">Nr.<text:s/></text:span><text:a xlink:href="https://www.e-tar.lt/portal/legalAct.html?documentId=34369ea0875811ed8df094f359a60216" office:target-frame-name="_top" xlink:show="replace"><text:span text:style-name="T6850">XIV-1672</text:span></text:a><text:span text:style-name="T6851">, 2022-12-13, pask</text:span><text:span text:style-name="T6852">elbta TAR 2022-12-29, i. k. 2022-27262</text:span></text:p>
      <text:p text:style-name="Normal"/>
      <text:p text:style-name="P6853"><text:span text:style-name="T6854">2</text:span><text:span text:style-name="T6855">. Viešųjų pirkimų tarnyba turi teisę:<text:s/></text:span></text:p>
      <text:p text:style-name="P6856"><text:span text:style-name="T6857">1</text:span><text:span text:style-name="T6858">) savarankiškai pasirinkti tikrinimo objektą, būdą, mastą ir laiką;</text:span></text:p>
      <text:p text:style-name="P6859"><text:span text:style-name="T6860">2</text:span><text:span text:style-name="T6861">) gauti iš perkančiojo subjekto ar kitų asmenų informaciją ir dokumentus, reikalingus savo fun</text:span><text:span text:style-name="T6862">kcijoms atlikti, taip pat laikinai, ne ilgiau kaip 30 dienų, paimti iš perkančiojo subjekto ar kitų asmenų šių dokumentų originalus, įforminusi tai dokumentų poėmio aktu. Prireikus šis terminas gali būti pratęstas dar 30 dienų;</text:span><text:s/></text:p>
      <text:p text:style-name="P6863">Straipsnio punkto pakeitimai:</text:p>
      <text:p text:style-name="P6864"><text:span text:style-name="T6865">Nr.<text:s/></text:span><text:a xlink:href="https://www.e-tar.lt/portal/legalAct.html?documentId=34369ea0875811ed8df094f359a60216" office:target-frame-name="_top" xlink:show="replace"><text:span text:style-name="T6866">XIV-1672</text:span></text:a><text:span text:style-name="T6867">, 2022-12-13, paskelbta TAR 2022-12-29, i. k. 2022-27262</text:span></text:p>
      <text:p text:style-name="Normal"/>
      <text:p text:style-name="P6868"><text:span text:style-name="T6869">3</text:span><text:span text:style-name="T6870">) gauti perkančiojo subjekto, pirkimo komisijos ar jos narių, pirkimo<text:s/></text:span><text:span text:style-name="T6871">procedūrose dalyvaujančių ekspertų, kitų asmenų su pirkimu, įskaitant pirkimo sutarties vykdymą, susijusių veiksmų ir sprendimų paaiškinimus;</text:span></text:p>
      <text:p text:style-name="P6872"><text:span text:style-name="T6873">4</text:span><text:span text:style-name="T6874">) pateikti pirkimo dokumentus ir tiekėjų pasiūlymus papildomai ekspertizei;<text:s/></text:span></text:p>
      <text:p text:style-name="P6875"><text:span text:style-name="T6876">5</text:span><text:span text:style-name="T6877">) įtarusi šio įstatymo ir s</text:span><text:span text:style-name="T6878">u jo įgyvendinimu susijusių teisės aktų pažeidimus ir vadovaudamasi teisingumo ir protingumo kriterijais, įpareigoti<text:s/></text:span><text:span text:style-name="T6879">juridinį asmenį</text:span><text:span text:style-name="T6880"><text:s/>sustabdyti<text:s/></text:span><text:span text:style-name="T6881">pirkimą</text:span><text:span text:style-name="T6882"><text:s/></text:span><text:span text:style-name="T6883">ir (ar) neatlikti kitų veiksmų, kuriais galimai pažeidžiami šio įstatymo ir su jo įgyvendinimu susijusių</text:span><text:span text:style-name="T6884"><text:s/>teisės aktų reikalavimai,<text:s/></text:span><text:span text:style-name="T6885">iki<text:s/></text:span><text:span text:style-name="T6886">juridinio asmens</text:span><text:span text:style-name="T6887"><text:s/>pateiktų dokumentų ir sprendimų įvertinimo;</text:span><text:s/></text:p>
      <text:p text:style-name="P6888">Straipsnio punkto pakeitimai:</text:p>
      <text:p text:style-name="P6889"><text:span text:style-name="T6890">Nr.<text:s/></text:span><text:a xlink:href="https://www.e-tar.lt/portal/legalAct.html?documentId=34369ea0875811ed8df094f359a60216" office:target-frame-name="_top" xlink:show="replace"><text:span text:style-name="T6891">XIV-1672</text:span></text:a><text:span text:style-name="T6892">, 2022-12-13, paskelbta</text:span><text:span text:style-name="T6893"><text:s/>TAR 2022-12-29, i. k. 2022-27262</text:span></text:p>
      <text:p text:style-name="Normal"/>
      <text:p text:style-name="P6894"><text:span text:style-name="T6895">6</text:span><text:span text:style-name="T6896">) nustačiusi šio įstatymo ir su jo įgyvendinimu susijusių teisės aktų pažeidimus ir vadovaudamasi teisingumo ir protingumo kriterijais, įpareigoti juridinį asmenį nutraukti pirkimo procedūras, vykdyti pirkimus pagal<text:s/></text:span><text:span text:style-name="T6897">šį įstatymą, pakeisti ar panaikinti neteisėtus sprendimus ar veiksmus, įskaitant sprendimą ar veiksmą, prekių, paslaugų ar darbų įsigijimui netaikyti šio įstatymo ir su jo įgyvendinimu susijusių teisės aktų reikalavimų, o nustačiusi, kad pirkimo sutartis a</text:span><text:span text:style-name="T6898">r preliminarioji sutartis sudaryta neteisėtai, gindama viešąjį interesą, kreiptis į teismą dėl pirkimo sutarties ar preliminariosios sutarties pripažinimo negaliojančia ir (ar) alternatyvių sankcijų taikymo;</text:span><text:s/></text:p>
      <text:p text:style-name="P6899">Papildyta straipsnio punktu:</text:p>
      <text:p text:style-name="P6900"><text:span text:style-name="T6901">Nr.<text:s/></text:span><text:a xlink:href="https://www.e-tar.lt/portal/legalAct.html?documentId=34369ea0875811ed8df094f359a60216" office:target-frame-name="_top" xlink:show="replace"><text:span text:style-name="T6902">XIV-1672</text:span></text:a><text:span text:style-name="T6903">, 2022-12-13, paskelbta TAR 2022-12-29, i. k. 2022-27262</text:span></text:p>
      <text:p text:style-name="Normal"/>
      <text:p text:style-name="P6904"><text:span text:style-name="T6905">7</text:span><text:span text:style-name="T6906">) traukti administracinėn atsakomybėn šį įstatymą pažeidusius ir jos reikalavimų ar sprendimų nevykda</text:span><text:span text:style-name="T6907">nčius asmenis;<text:s/></text:span></text:p>
      <text:p text:style-name="P6908">Straipsnio punkto numeracijos pakeitimas:</text:p>
      <text:p text:style-name="P6909"><text:span text:style-name="T6910">Nr.<text:s/></text:span><text:a xlink:href="https://www.e-tar.lt/portal/legalAct.html?documentId=34369ea0875811ed8df094f359a60216" office:target-frame-name="_top" xlink:show="replace"><text:span text:style-name="T6911">XIV-1672</text:span></text:a><text:span text:style-name="T6912">, 2022-12-13, paskelbta TAR 2022-12-29, i. k. 2022-27262</text:span></text:p>
      <text:p text:style-name="Normal"/>
      <text:p text:style-name="P6913"><text:span text:style-name="T6914">8</text:span><text:span text:style-name="T6915">) nustačiusi šio įstatymo</text:span><text:span text:style-name="T6916"><text:s/>pažeidimus ar galimus Konkurencijos įstatymo pažeidimus, korupcijos apraiškas ar dokumentų klastojimą, medžiagą tolesniam tyrimui perduoti teisėsaugos institucijoms ar kitoms valstybės institucijoms nagrinėti pagal kompetenciją;<text:s/></text:span></text:p>
      <text:p text:style-name="P6917">Straipsnio punkto<text:s/>numeracijos pakeitimas:</text:p>
      <text:p text:style-name="P6918"><text:span text:style-name="T6919">Nr.<text:s/></text:span><text:a xlink:href="https://www.e-tar.lt/portal/legalAct.html?documentId=34369ea0875811ed8df094f359a60216" office:target-frame-name="_top" xlink:show="replace"><text:span text:style-name="T6920">XIV-1672</text:span></text:a><text:span text:style-name="T6921">, 2022-12-13, paskelbta TAR 2022-12-29, i. k. 2022-27262</text:span></text:p>
      <text:p text:style-name="Normal"/>
      <text:p text:style-name="P6922"><text:span text:style-name="T6923">9</text:span><text:span text:style-name="T6924">) gavusi kitų valstybių narių institucijų, perkančiųjų subj</text:span><text:span text:style-name="T6925">ektų ar tiekėjų paklausimą dėl šio įstatymo 50, 51, 52, 59, 60, 61 ir 66 straipsnių taikymo, persiųsti jį Lietuvos valstybės institucijoms, įstaigoms ar viešiesiems juridiniams asmenims, kurie pagal kompetenciją turi suteikti reikiamą informaciją;</text:span></text:p>
      <text:p text:style-name="P6926"><text:span text:style-name="T6927">10</text:span><text:span text:style-name="T6928">)<text:s/></text:span><text:span text:style-name="T6929">patvirtinti konkrečių prekių, paslaugų ar darbų techninėms specifikacijoms taikomus reikalavimus</text:span><text:span text:style-name="T6930">;<text:s/></text:span></text:p>
      <text:p text:style-name="P6931"><text:span text:style-name="T6932">11</text:span><text:span text:style-name="T6933">) grąžinti perkančiajam subjektui šio įstatymo reikalavimų neatitinkančius skelbimus jos nustatyta tvarka.</text:span></text:p>
      <text:p text:style-name="P6934"><text:span text:style-name="T6935">2</text:span><text:span text:style-name="T6936">1</text:span><text:span text:style-name="T6937">. Skundo padavimas dėl sprendimo, ku</text:span><text:span text:style-name="T6938">riuo juridinis asmuo Viešųjų pirkimų tarnybos įpareigojamas pakeisti ar panaikinti sprendimą ar veiksmą prekių, paslaugų ar darbų įsigijimui netaikyti šio įstatymo ir su jo įgyvendinimu susijusių teisės aktų reikalavimų, nesustabdo Viešųjų pirkimų tarnybos</text:span><text:span text:style-name="T6939"><text:s/>sprendimo vykdymo, išskyrus atvejus, kai ikiteisminė ginčų nagrinėjimo institucija ar teismas nusprendžia kitaip.</text:span></text:p>
      <text:p text:style-name="P6940">Papildyta straipsnio dalimi:</text:p>
      <text:p text:style-name="P6941"><text:span text:style-name="T6942">Nr.<text:s/></text:span><text:a xlink:href="https://www.e-tar.lt/portal/legalAct.html?documentId=34369ea0875811ed8df094f359a60216" office:target-frame-name="_top" xlink:show="replace"><text:span text:style-name="T6943">XIV-1672</text:span></text:a><text:span text:style-name="T6944">,<text:s/></text:span><text:span text:style-name="T6945">2022-12-13, paskelbta TAR 2022-12-29, i. k. 2022-27262</text:span></text:p>
      <text:p text:style-name="Normal"/>
      <text:p text:style-name="P6946"><text:span text:style-name="T6947">3</text:span><text:span text:style-name="T6948">. Viešųjų pirkimų tarnyba, paskyrusi administracinę nuobaudą perkančiojo subjekto darbuotojui arba gavusi informaciją apie teismo paskirtą</text:span><text:span text:style-name="T6949"><text:s/></text:span><text:span text:style-name="T6950">administracinę nuobaudą perkančiojo subjekto darbuotojui</text:span><text:span text:style-name="T6951">, ne vėliau kaip per vieną darbo dieną nuo sprendimo skirti administracinę nuobaudą įsiteisėjimo dienos apie tai praneša perkančiojo subjekto vadovui.</text:span><text:s/></text:p>
      <text:p text:style-name="P6952">Straipsnio dalies pakeitimai:</text:p>
      <text:p text:style-name="P6953"><text:span text:style-name="T6954">Nr.<text:s/></text:span><text:a xlink:href="https://www.e-tar.lt/portal/legalAct.html?documentId=1f9545808b7d11e9ae2e9d61b1f977b3" office:target-frame-name="_top" xlink:show="replace"><text:span text:style-name="T6955">XIII-2159</text:span></text:a><text:span text:style-name="T6956">, 2019-05-30, paskelbta TAR 2019-06-10, i. k. 2019-09412</text:span></text:p>
      <text:p text:style-name="Normal"/>
      <text:p text:style-name="P6957"><text:span text:style-name="T6958">4</text:span><text:span text:style-name="T6959">.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6960">ubjekto veiklos patikrinimas vadovaujantis šio straipsnio 2 dalies 5 punktu.<text:s/></text:span></text:p>
      <text:p text:style-name="P6961"><text:span text:style-name="T6962">5</text:span><text:span text:style-name="T6963">.<text:s/></text:span><text:span text:style-name="T6964">Šio straipsnio 1 dalies 4</text:span><text:span text:style-name="T6965">2</text:span><text:span text:style-name="T6966"><text:s/>punkte nurodytas žinių patikrinimas atliekamas, pirkimų specialisto pažymėjimas išduodamas, pažymėjimo galiojimo terminas pratęsiamas Viešųjų pirkimų tarnybos nustatyta tvarka. Asmuo, siekiantis gauti<text:s/></text:span><text:span text:style-name="T6967">pirkimų specialisto pažymėjimą arba pratęsti jo galioj</text:span><text:span text:style-name="T6968">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6969">namos teigiamai, Viešųjų pirkimų tarnyba ne vėliau kaip per 3 darbo dienas nuo patikrinimo dienos išduoda 5 metus galiojantį pirkimų specialisto pažymėjimą arba pratęsia jo galiojimą 5 metų terminui.</text:span><text:span text:style-name="T6970"><text:s/>Asmenys už šioje dalyje nurodytą žinių patikrinimo</text:span><text:span text:style-name="T6971"><text:s/>atlik</text:span><text:span text:style-name="T6972">imą, pirkimų specialisto pažymėjimo išdavimą, jo<text:s/></text:span><text:span text:style-name="T6973">galiojimo pratęsimą</text:span><text:span text:style-name="T6974"><text:s/>sumoka Lietuvos Respublikos Vyriausybės nustatyto dydžio valstybės rinkliavą</text:span><text:span text:style-name="T6975">.</text:span><text:s/></text:p>
      <text:p text:style-name="P6976">Papildyta straipsnio dalimi:</text:p>
      <text:p text:style-name="P6977"><text:span text:style-name="T6978">Nr.<text:s/></text:span><text:a xlink:href="https://www.e-tar.lt/portal/legalAct.html?documentId=f3f6a0602d7611ec992fe4cdfceb5666" office:target-frame-name="_top" xlink:show="replace"><text:span text:style-name="T6979">XIV-546</text:span></text:a><text:span text:style-name="T6980">, 2021-09-30, paskelbta TAR 2021-10-15, i. k. 2021-21633</text:span></text:p>
      <text:p text:style-name="Normal"/>
      <text:p text:style-name="P6981"><text:span text:style-name="T6982">102</text:span><text:span text:style-name="T6983"><text:s/>straipsnis.<text:s/></text:span><text:span text:style-name="T6984">Perkančiųjų subjektų registracija ir pirkimų ataskaitos</text:span></text:p>
      <text:p text:style-name="P6985"><text:span text:style-name="T6986">1</text:span><text:span text:style-name="T6987">. Perkantysis subjektas registruojasi Centrinėje viešųjų pirkimų informacinėje<text:s/></text:span><text:span text:style-name="T6988">sistemoje pagal Viešųjų pirkimų tarnybos nustatytą tvarką.</text:span></text:p>
      <text:p text:style-name="P6989"><text:span text:style-name="T6990">2</text:span><text:span text:style-name="T6991">. Perkantysis subjektas Centrinės viešųjų pirkimų informacinės sistemos priemonėmis Viešųjų pirkimų tarnybai pateikia:</text:span></text:p>
      <text:p text:style-name="P6992"><text:span text:style-name="T6993">1</text:span><text:span text:style-name="T6994">) kiekvienų<text:s/></text:span><text:span text:style-name="T6995">šio įstatymo 37 straipsnio 1 dalyje nurodytų pirkimų</text:span><text:span text:style-name="T6996"><text:s/></text:span><text:span text:style-name="T6997">proce</text:span><text:span text:style-name="T6998">dūrų, įskaitant ir pirkimo procedūras, kurių metu sudaroma preliminarioji sutartis ar sudaroma pirkimo sutartis preliminariosios sutarties pagrindu, sukuriama dinaminė pirkimo sistema ar sudaroma pirkimo sutartis jos pagrindu, ataskaitą per 15 dienų pasiba</text:span><text:span text:style-name="T6999">igus pirkimo procedūroms, bet ne vėliau kaip iki pirmojo mokėjimo pagal sudarytą pirkimo sutartį pradžios. Ši ataskaita neteikiama, kai pirkimo sutartis sudaroma pagal šio įstatymo 80 straipsnio 2 dalį atlikus supaprastintą pirkimą;</text:span></text:p>
      <text:p text:style-name="P7000"><text:span text:style-name="T7001">2</text:span><text:span text:style-name="T7002">) visų per kalendo</text:span><text:span text:style-name="T7003">rinius metus sudarytų pirkimo sutarčių, kai pirkimo<text:s/></text:span><text:span text:style-name="T7004">sutartis sudaroma atliekant šio</text:span><text:span text:style-name="T7005"><text:s/></text:span><text:span text:style-name="T7006">įstatymo 37 straipsnio 2 ir 4 dalyse nurodytus pirkimus, atliekant supaprastintą pirkimą pagal šio įstatymo 80 straipsnio 2 dalį,<text:s/></text:span><text:span text:style-name="T7007">ataskaitą per 30 dienų pasibaigus ataskait</text:span><text:span text:style-name="T7008">iniams kalendoriniams metams.</text:span></text:p>
      <text:p text:style-name="P7009"><text:span text:style-name="T7010">3</text:span><text:span text:style-name="T7011">. Tuo atveju,</text:span><text:span text:style-name="T7012"><text:s/></text:span><text:span text:style-name="T7013">kai pirkimai atliekami pagal šio įstatymo 90 straipsnio 1 dalį, šio straipsnio 2 dalyje</text:span><text:span text:style-name="T7014"><text:s/></text:span><text:span text:style-name="T7015">nurodytas ataskaitas teikia centrinė perkančioji organizacija. Pirkimų procedūrų, kurių metu pirkimo sutartys sudarom</text:span><text:span text:style-name="T7016">os preliminariųjų sutarčių ar dinaminių pirkimų sistemų pagrindu, atveju ataskaitos gali būti teikiamos kas mėnesį, ne vėliau kaip per 5 darbo dienas mėnesiui pasibaigus,</text:span><text:span text:style-name="T7017"><text:s/>Viešųjų pirkimų tarnybos nustatyta tvarka.<text:s/></text:span></text:p>
      <text:p text:style-name="P7018"><text:span text:style-name="T7019">4</text:span><text:span text:style-name="T7020">. Informaciją, kuri turi būti teikia</text:span><text:span text:style-name="T7021">ma šio straipsnio 2<text:s/></text:span><text:span text:style-name="T7022">ir 3 dalyse</text:span><text:span text:style-name="T7023"><text:s/>nurodytose ataskaitose, ataskaitų reikalavimus ir jų standartines formas nustato Viešųjų pirkimų tarnyba. Jeigu Viešųjų pirkimų tarnybos teisės aktuose reikalaujama pirkimo procedūros ataskaitose pateikti informaciją, kuri j</text:span><text:span text:style-name="T7024">au pateikta skelbime apie sudarytą pirkimo sutartį ar preliminariąją sutartį, parengtame pagal šio įstatymo 46 straipsnį, perkantysis subjektas, pildydamas šią ataskaitą, gali pateikti nuorodą į tą skelbimą.</text:span></text:p>
      <text:p text:style-name="P7025"><text:span text:style-name="T7026">5</text:span><text:span text:style-name="T7027">. Šio straipsnio 2<text:s/></text:span><text:span text:style-name="T7028">ir 3 dalyse</text:span><text:span text:style-name="T7029"><text:s/>nurodytos at</text:span><text:span text:style-name="T7030">askaitos ir šio įstatymo 100 straipsnio 9 dalyje nurodyti duomenys, išskyrus informaciją, kurios atskleidimas prieštarautų informacijos ir duomenų apsaugą reguliuojantiems teisės aktams arba visuomenės interesams, pažeistų teisėtus konkretaus tiekėjo komer</text:span><text:span text:style-name="T7031">cinius interesus arba turėtų neigiamą poveikį tiekėjų konkurencijai, skelbiami Centrinėje viešųjų pirkimų informacinėje sistemoje. Perkantysis subjektas, laikydamasis šioje dalyje nustatytų reikalavimų, šio straipsnio 2 dalyje nurodytas ataskaitas gali pas</text:span><text:span text:style-name="T7032">kelbti ir pirkėjo profilyje.</text:span><text:s/></text:p>
      <text:p text:style-name="P7033">Straipsnio pakeitimai:</text:p>
      <text:p text:style-name="P7034"><text:span text:style-name="T7035">Nr.<text:s/></text:span><text:a xlink:href="https://www.e-tar.lt/portal/legalAct.html?documentId=f3f6a0602d7611ec992fe4cdfceb5666" office:target-frame-name="_top" xlink:show="replace"><text:span text:style-name="T7036">XIV-546</text:span></text:a><text:span text:style-name="T7037">, 2021-09-30, paskelbta TAR 2021-10-15, i. k. 2021-21633</text:span></text:p>
      <text:p text:style-name="Normal"/>
      <text:p text:style-name="P7038"><text:span text:style-name="T7039">103</text:span><text:span text:style-name="T7040"><text:s/>straipsnis.<text:s/></text:span><text:span text:style-name="T7041">Perkančiojo<text:s/></text:span><text:span text:style-name="T7042">subjekto atsakomybė ir pirkimų vidaus kontrolė</text:span></text:p>
      <text:p text:style-name="P7043"><text:span text:style-name="T7044">1</text:span><text:span text:style-name="T7045">. Už perkančiojo subjekto atliekamus pirkimus atsako perkančiojo subjekto vadovas.<text:s/></text:span></text:p>
      <text:p text:style-name="P7046"><text:span text:style-name="T7047">2</text:span><text:span text:style-name="T7048">.<text:s/></text:span><text:span text:style-name="T7049">Komisijos nariai, ekspertai, stebėtojai, už sutarties vykdymą atsakingi asmenys ir kiti pirkimuose dalyvaujantys<text:s/></text:span><text:span text:style-name="T7050">ar galintys daryti įtaką jų rezultatams</text:span><text:span text:style-name="T7051"><text:s/>asmenys už savo veiksmus ir sprendimus atsako<text:s/></text:span><text:span text:style-name="T7052">pagal Lietuvos Respublikos įstatymus</text:span><text:span text:style-name="T7053">.</text:span></text:p>
      <text:p text:style-name="P7054"><text:span text:style-name="T7055">3</text:span><text:span text:style-name="T7056">.<text:s/></text:span><text:span text:style-name="T7057">Pirkimų vidaus kontrolės procese dalyvaujantys asmenys (struktūriniai padaliniai) nurodomi, jų funkcijos, atsakomybė ir atska</text:span><text:span text:style-name="T7058">itomybė apibrėžiama perkančiojo subjekto patvirtintame pirkimų organizavimo ir vidaus kontrolės tvarkos apraše. Perkančiojo subjekto kuriama ir įgyvendinama pirkimų vidaus kontrolės sistema turi padėti užtikrinti Vidaus kontrolės ir vidaus audito įstatyme<text:s/></text:span><text:span text:style-name="T7059">nurodytų vidaus kontrolės tikslų pasiekimą per visą pirkimo procesą – nuo pasirengimo pirkimui iki pirkimo sutarties įvykdymo.</text:span></text:p>
      <text:p text:style-name="P7060"><text:span text:style-name="T7061">4</text:span><text:span text:style-name="T7062">. Perkantysis subjektas turi dokumentais pagrįsti atliekamo pirkimo eigą net ir tuo atveju, kai pirkimas atliekamas elektron</text:span><text:span text:style-name="T7063">inėmis priemonėmis.<text:s/></text:span></text:p>
      <text:p text:style-name="P7064"><text:span text:style-name="T7065">5</text:span><text:span text:style-name="T7066">. Siekiant užtikrinti šio įstatymo ir su jo įgyvendinimu susijusių reikalavimų laikymąsi, šio į</text:span><text:span text:style-name="T7067">statymo 100 straipsnio 3 dalyje nurodyti subjektai</text:span><text:span text:style-name="T7068"><text:s/>turi teisę stebėti visas pirkimų procedūras, prireikus filmuoti Komisijos posėdžius<text:s/></text:span><text:span text:style-name="T7069">ir kitas pirkimo procedūras, taip pat gauti<text:s/></text:span><text:span text:style-name="T7070">šio straipsnio 6 dalyje nurodytus dokumentus.</text:span></text:p>
      <text:p text:style-name="P7071"><text:span text:style-name="T7072">6</text:span><text:span text:style-name="T7073">. Planavimo ir pasirengimo pirkimams dokumentai, pirkimo dokumentai, paraiškos, pasiūlymai bei jų nagrinėjimo ir vertinimo dokumentai, Komisijos sprendimų priėmi</text:span><text:span text:style-name="T7074">mo, derybų, dialogo ar kiti protokolai, susirašinėjimo su tiekėjais dokumentai, kiti su pirkimu susiję dokumentai saugomi ne trumpiau kaip 4 metus nuo pirkimo pabaigos, preliminariosios sutartys, pirkimo sutartys, jų pakeitimai ir su jų vykdymu susiję doku</text:span><text:span text:style-name="T7075">mentai – ne trumpiau kaip 4 metus nuo pirkimo sutarties įvykdymo. Šioje dalyje nurodyti dokumentai saugomi Lietuvos Respublikos dokumentų ir archyvų įstatymo nustatyta tvarka.</text:span></text:p>
      <text:p text:style-name="P7076">Straipsnio pakeitimai:</text:p>
      <text:p text:style-name="P7077"><text:span text:style-name="T7078">Nr.<text:s/></text:span><text:a xlink:href="https://www.e-tar.lt/portal/legalAct.html?documentId=34369ea0875811ed8df094f359a60216" office:target-frame-name="_top" xlink:show="replace"><text:span text:style-name="T7079">XIV-1672</text:span></text:a><text:span text:style-name="T7080">, 2022-12-13, paskelbta TAR 2022-12-29, i. k. 2022-27262</text:span></text:p>
      <text:p text:style-name="Normal"/>
      <text:p text:style-name="P7081"><text:span text:style-name="T7082">104</text:span><text:span text:style-name="T7083"><text:s/>straipsnis.<text:s/></text:span><text:span text:style-name="T7084">Pirkimų stebėsenos ataskaita<text:s/></text:span></text:p>
      <text:p text:style-name="P7085"><text:span text:style-name="T7086">1</text:span><text:span text:style-name="T7087">. Pirkimų stebėsenos ataskaitą rengia i</text:span><text:span text:style-name="T7088">r Europos Komisijai teikia Viešųjų pirkimų tarnyba.</text:span></text:p>
      <text:p text:style-name="P7089"><text:span text:style-name="T7090">2</text:span><text:span text:style-name="T7091">. Europos Komisijai teikiama stebėsenos ataskaita apima:<text:s/></text:span></text:p>
      <text:p text:style-name="P7092"><text:span text:style-name="T7093">1</text:span><text:span text:style-name="T7094">) dažniausias netinkamo šio įstatymo taikymo ir teisinio netikrumo priežastis, įskaitant galimas struktūrines ar pasikartojančias<text:s/></text:span><text:span text:style-name="T7095">problemas;</text:span></text:p>
      <text:p text:style-name="P7096"><text:span text:style-name="T7097">2</text:span><text:span text:style-name="T7098">) labai mažų, mažų ir vidutinių įmonių dalyvavimo pirkimuose mastą;</text:span></text:p>
      <text:p text:style-name="P7099"><text:span text:style-name="T7100">3</text:span><text:span text:style-name="T7101">) informaciją apie sukčiavimo, korupcijos, interesų konflikto ir kitų rimtų pažeidimų atliekant pirkimus atvejų prevenciją, nustatymą, tinkamą pranešimą apie juos;</text:span></text:p>
      <text:p text:style-name="P7102"><text:span text:style-name="T7103">4</text:span><text:span text:style-name="T7104">) supaprastintų pirkimų bendrą vertę per atitinkamą laikotarpį;<text:s/></text:span></text:p>
      <text:p text:style-name="P7105"><text:span text:style-name="T7106">5</text:span><text:span text:style-name="T7107">) kitą informaciją, kuri gali atskleisti pirkimų reglamentavimo ir praktikos problemas.</text:span></text:p>
      <text:p text:style-name="P7108"><text:span text:style-name="T7109">3</text:span><text:span text:style-name="T7110">. Į Europos Komisijai teikiamą stebėsenos ataskaitą taip pat įtraukiama šio įstatymo 101 </text:span><text:span text:style-name="T7111">straipsnio 1 dalies 12 punkte nurodyta informacija.<text:s/></text:span></text:p>
      <text:p text:style-name="P7112"><text:span text:style-name="T7113">4</text:span><text:span text:style-name="T7114">. Viešųjų pirkimų tarnybos prašymu šio įstatymo 100 straipsnio 3 dalyje nurodytos pirkimų priežiūrą atliekančios institucijos ir Europos Sąjungos ar atskirų valstybių finansinę paramą administruojan</text:span><text:span text:style-name="T7115">tys ir (ar) audituojantys viešieji juridiniai asmenys, kuriems šie įgaliojimai suteikti Viešojo administravimo įstatymo nustatyta tvarka, Viešųjų pirkimų tarnybai pateikia informaciją apie nustatytus šio įstatymo pažeidimus, sukčiavimo, korupcijos atliekan</text:span><text:span text:style-name="T7116">t pirkimus atvejus ir kitą turimą informaciją, reikalingą Europos Komisijai teikiamai stebėsenos ataskaitai parengti.</text:span></text:p>
      <text:p text:style-name="P7117">Straipsnio dalies pakeitimai:</text:p>
      <text:p text:style-name="P7118"><text:span text:style-name="T7119">Nr.<text:s/></text:span><text:a xlink:href="https://www.e-tar.lt/portal/legalAct.html?documentId=eba81f808eb611eea5a28c81c82193a8" office:target-frame-name="_top" xlink:show="replace"><text:span text:style-name="T7120">XIV-2252</text:span></text:a><text:span text:style-name="T7121">, 2023-11-16, paskelbta TAR 2023-11-29, i. k. 2023-22983</text:span></text:p>
      <text:p text:style-name="Normal"/>
      <text:p text:style-name="P7122"><text:span text:style-name="T7123">105</text:span><text:span text:style-name="T7124"><text:s/>straipsnis.<text:s/></text:span><text:span text:style-name="T7125">Europos Sąjungos teisės pažeidimo nagrinėjimas<text:s/></text:span></text:p>
      <text:p text:style-name="P7126"><text:span text:style-name="T7127">1</text:span><text:span text:style-name="T7128">. Perkantysis subjektas, gavęs Viešųjų pirkimų tarnybos pranešimą, kad Europos Komisija nustatė rimtą Europos Sąjun</text:span><text:span text:style-name="T7129">gos teisės nuostatų pažeidimą, privalo ne vėliau kaip per 3 darbo dienas nuo pranešimo gavimo dienos visą su pirkimu susijusią informaciją raštu pateikti Viešųjų pirkimų tarnybai.</text:span></text:p>
      <text:p text:style-name="P7130"><text:span text:style-name="T7131">2</text:span><text:span text:style-name="T7132">. Perkantysis subjektas apie savo priimtus sprendimus ar atliktus veiks</text:span><text:span text:style-name="T7133">mus, susijusius su Europos Komisijos nustatytu rimtu Europos Sąjungos teisės nuostatų pažeidimu, ne vėliau kaip per 3 darbo dienas nuo atitinkamų sprendimų priėmimo ar veiksmų atlikimo informuoja Viešųjų pirkimų tarnybą.<text:s/></text:span></text:p>
      <text:p text:style-name="P7134"><text:span text:style-name="T7135">3</text:span><text:span text:style-name="T7136">. Viešųjų pirkimų tarnyba per</text:span><text:span text:style-name="T7137"><text:s/>21 dieną nuo Europos Komisijos pranešimo apie nustatytą rimtą Europos Sąjungos teisės nuostatų pažeidimą gavimo dienos privalo Europos Komisijai pateikti:</text:span></text:p>
      <text:p text:style-name="P7138"><text:span text:style-name="T7139">1</text:span><text:span text:style-name="T7140">) patvirtinimą, kad pažeidimas ištaisytas;<text:s/></text:span></text:p>
      <text:p text:style-name="P7141"><text:span text:style-name="T7142">2</text:span><text:span text:style-name="T7143">) argumentuotą paaiškinimą, kodėl pažeidimas nei</text:span><text:span text:style-name="T7144">štaisytas, jeigu atsisakyta pažeidimą ištaisyti;<text:s/></text:span></text:p>
      <text:p text:style-name="P7145"><text:span text:style-name="T7146">3</text:span><text:span text:style-name="T7147">) pranešimą apie tai, kad pirkimo procedūras sustabdė perkantysis subjektas savo iniciatyva arba kad sprendimą sustabdyti pirkimo procedūras priėmė Viešųjų pirkimų tarnyba arba teismas.</text:span><text:span text:style-name="T7148"><text:s/></text:span></text:p>
      <text:p text:style-name="P7149"><text:span text:style-name="T7150">4</text:span><text:span text:style-name="T7151">. Argum</text:span><text:span text:style-name="T7152">entuotas paaiškinimas, nurodytas šio straipsnio 3 dalies 2 punkte,<text:s/></text:span><text:span text:style-name="T7153">inter alia</text:span><text:span text:style-name="T7154"><text:s/>gali būti grindžiamas faktu, kad galimą pažeidimą jau nagrinėja Viešųjų pirkimų tarnyba, teismas ar kita teisėsaugos institucija. Viešųjų pirkimų tarnyba</text:span><text:span text:style-name="T7155"><text:s/></text:span><text:span text:style-name="T7156">apie<text:s/></text:span><text:span text:style-name="T7157">tokių procesų rezul</text:span><text:span text:style-name="T7158">tatus<text:s/></text:span><text:span text:style-name="T7159">informuoja<text:s/></text:span><text:span text:style-name="T7160">Europos Komisiją iš karto, kai apie juos sužino.<text:s/></text:span></text:p>
      <text:p text:style-name="P7161"><text:span text:style-name="T7162">5</text:span><text:span text:style-name="T7163">.<text:s/></text:span><text:span text:style-name="T7164">Viešųjų pirkimų tarnyba,</text:span><text:span text:style-name="T7165"><text:s/></text:span><text:span text:style-name="T7166">p</text:span><text:span text:style-name="T7167">ranešusi apie sustabdytas pirkimo procedūras, kaip<text:s/></text:span><text:span text:style-name="T7168">nurodyta šio straipsnio 3 dalies 3 punkte, turi papildomai informuoti<text:s/></text:span><text:span text:style-name="T7169">Europos Komisiją apie pirkimo proce</text:span><text:span text:style-name="T7170">dūrų sustabdymo atšaukimą arba pradėtą kitą pirkimo procedūrą, visiškai ar iš dalies susijusią su tuo pačiu pirkimo objektu. Tokiu pranešimu turi būti patvirtinama, kad galimas pažeidimas ištaisytas, arba pateikiamas argumentuotas paaiškinimas, kodėl pažei</text:span><text:span text:style-name="T7171">dimas neištaisytas.</text:span><text:span text:style-name="T7172"><text:s/></text:span></text:p>
      <text:p text:style-name="P7173"><text:span text:style-name="T7174">6</text:span><text:span text:style-name="T7175">. Gavusi Europos Komisijos pranešimą apie nustatytą rimtą Europos Sąjungos teisės nuostatų pažeidimą, Viešųjų pirkimų tarnyba turi teisę kreiptis į teismą, jeigu mano, kad perkantysis subjektas pažeidė šio įstatymo reikalavimus ir</text:span><text:span text:style-name="T7176"><text:s/>pažeidimų neištaisė.</text:span></text:p>
      <text:p text:style-name="P7177"/>
      <text:p text:style-name="P7178"><text:span text:style-name="T7179">ViI</text:span><text:span text:style-name="T7180"><text:s/>SKYRIUS</text:span></text:p>
      <text:p text:style-name="P7181"><text:span text:style-name="T7182">GINČŲ NAGRINĖJIMAS, ŽALOS ATLYGINIMAS, PIRKIMO SUTARTIES PRIPAŽINIMAS NEGALIOJANČIA, ALTERNATYVIOS SANKCIJOS</text:span></text:p>
      <text:p text:style-name="P7183"/>
      <text:p text:style-name="P7184"><text:span text:style-name="T7185">106 straipsnis.</text:span><text:span text:style-name="T7186"><text:s/>Neteko galios nuo 2023-01-01</text:span></text:p>
      <text:p text:style-name="P7187">Straipsnio naikinimas:</text:p>
      <text:p text:style-name="P7188"><text:span text:style-name="T7189">Nr.<text:s/></text:span><text:a xlink:href="https://www.e-tar.lt/portal/legalAct.html?documentId=34369ea0875811ed8df094f359a60216" office:target-frame-name="_top" xlink:show="replace"><text:span text:style-name="T7190">XIV-1672</text:span></text:a><text:span text:style-name="T7191">, 2022-12-13, paskelbta TAR 2022-12-29, i. k. 2022-27262</text:span></text:p>
      <text:p text:style-name="Normal"/>
      <text:p text:style-name="P7192"><text:span text:style-name="T7193">107</text:span><text:span text:style-name="T7194"><text:s/>straipsnis.<text:s/></text:span><text:span text:style-name="T7195">Teisė ginčyti perkančiojo subjekto veiksmus ar priimtus sprendimus<text:s/></text:span></text:p>
      <text:p text:style-name="P7196"><text:span text:style-name="T7197">1</text:span><text:span text:style-name="T7198">.</text:span><text:span text:style-name="T7199"><text:s/>Tiekėjas, kuris mano, kad perkantysis subjektas nesilaikė šio įstatymo reikalavimų ar nepagrįstai nutraukė sutartį dėl esminio pirkimo sutarties pažeidimo ir taip pažeidė ar pažeis jo teisėtus interesus, šiame skyriuje nustatyta tvarka gali kreiptis į apy</text:span><text:span text:style-name="T7200">gardos teismą, kaip pirmosios instancijos teismą, dėl:<text:s/></text:span></text:p>
      <text:p text:style-name="P7201"><text:span text:style-name="T7202">1</text:span><text:span text:style-name="T7203">) perkančiojo subjekto sprendimų, kurie neatitinka šio įstatymo reikalavimų, panaikinimo ar pakeitimo;</text:span></text:p>
      <text:p text:style-name="P7204"><text:span text:style-name="T7205">2</text:span><text:span text:style-name="T7206">) žalos atlyginimo;</text:span></text:p>
      <text:p text:style-name="P7207"><text:span text:style-name="T7208">3</text:span><text:span text:style-name="T7209">) pirkimo sutarties ar preliminariosios sutarties pripažinimo<text:s/></text:span><text:span text:style-name="T7210">negaliojančia;</text:span></text:p>
      <text:p text:style-name="P7211"><text:span text:style-name="T7212">4</text:span><text:span text:style-name="T7213">) alternatyvių sankcijų taikymo pagal šio įstatymo 112 straipsnio 1 dalį;</text:span></text:p>
      <text:p text:style-name="P7214"><text:span text:style-name="T7215">5</text:span><text:span text:style-name="T7216">) pirkimo sutarties nutraukimo dėl esminio pirkimo sutarties pažeidimo pripažinimo nepagrįstu.</text:span></text:p>
      <text:p text:style-name="P7217"><text:span text:style-name="T7218">2</text:span><text:span text:style-name="T7219">. Tiekėjas gali pateikti prašymą teismui dėl laikinųjų<text:s/></text:span><text:span text:style-name="T7220">apsaugos priemonių taikymo Lietuvos Respublikos civilinio proceso kodekso nustatyta tvarka.</text:span></text:p>
      <text:p text:style-name="P7221"><text:span text:style-name="T7222">3</text:span><text:span text:style-name="T7223">. Tiekėjas, norėdamas iki pirkimo sutarties,<text:s/></text:span><text:span text:style-name="T7224">įskaitant atvejus, kai ji sudaroma pagal preliminariąją sutartį,</text:span><text:span text:style-name="T7225"><text:s/>ar iki preliminariosios sutarties sudarymo</text:span><text:span text:style-name="T7226"><text:s/></text:span><text:span text:style-name="T7227">teisme</text:span><text:span text:style-name="T7228"><text:s/>ginčyti perkančiojo subjekto sprendimus ar veiksmus, pirmiausia turi pateikti pretenziją perkančiajam subjektui.</text:span><text:span text:style-name="T7229"><text:s/>Pretenzijos teikiamos elektroninėmis priemonėmis, o mažos vertės pirkimų atveju – raštu tiekėjo pasirinktomis priemonėmis.</text:span></text:p>
      <text:p text:style-name="P7230">Straipsnio dalies pakeitimai:</text:p>
      <text:p text:style-name="P7231"><text:span text:style-name="T7232">Nr.<text:s/></text:span><text:a xlink:href="https://www.e-tar.lt/portal/legalAct.html?documentId=34369ea0875811ed8df094f359a60216" office:target-frame-name="_top" xlink:show="replace"><text:span text:style-name="T7233">XIV-1672</text:span></text:a><text:span text:style-name="T7234">, 2022-12-13, paskelbta TAR 2022-12-29, i. k. 2022-27262</text:span></text:p>
      <text:p text:style-name="Normal"/>
      <text:p text:style-name="P7235"><text:span text:style-name="T7236">108</text:span><text:span text:style-name="T7237"><text:s/>straipsnis.<text:s/></text:span><text:span text:style-name="T7238">Pretenzijos pateikimo perkančiajam subjektui, prašymo p</text:span><text:span text:style-name="T7239">ateikimo ar ieškinio pareiškimo teismui terminai</text:span></text:p>
      <text:p text:style-name="P7240"><text:span text:style-name="T7241">1</text:span><text:span text:style-name="T7242">. Tiekėjas turi teisę pateikti pretenziją perkančiajam subjektui, pateikti prašymą ar pareikšti ieškinį teismui (išskyrus šio straipsnio 3 ir 4 dalyse nurodytus atvejus):</text:span><text:s/></text:p>
      <text:p text:style-name="P7243"/>
      <text:p text:style-name="P7244">Straipsnio dalies pakeitimai:</text:p>
      <text:p text:style-name="P7245"><text:span text:style-name="T7246">Nr.<text:s/></text:span><text:a xlink:href="https://www.e-tar.lt/portal/legalAct.html?documentId=1f9545808b7d11e9ae2e9d61b1f977b3" office:target-frame-name="_top" xlink:show="replace"><text:span text:style-name="T7247">XIII-2159</text:span></text:a><text:span text:style-name="T7248">, 2019-05-30, paskelbta TAR 2019-06-10, i. k. 2019-09412</text:span></text:p>
      <text:p text:style-name="P7249">1) per 10 dienų (supaprastintų pirkimų atveju – per 5 darbo dienas) nuo perkančiojo<text:s/>subjekto pranešimo raštu apie jo priimtą sprendimą išsiuntimo tiekėjams dienos, o jeigu šis pranešimas nebuvo siunčiamas elektroninėmis priemonėmis, – per 15 dienų;</text:p>
      <text:p text:style-name="P7250">2) per 10 dienų (supaprastintų pirkimų atveju – per 5 darbo dienas) nuo paskelbimo apie<text:s/>perkančiojo subjekto priimtą sprendimą dienos, jeigu šiame įstatyme nėra reikalavimo raštu informuoti tiekėjus apie perkančiojo subjekto priimtus sprendimus.</text:p>
      <text:p text:style-name="P7251">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7252">3. Tiekėjas turi teisę pareikšti ieškinį dėl pirkimo sutarties ar preliminariosios sutarties pripažinimo negaliojančia per 6 mėnesius nuo pirkimo sutarties sudarymo dienos.</text:p>
      <text:p text:style-name="P7253"><text:span text:style-name="T7254">4</text:span><text:span text:style-name="T7255">. Tiekėjas, manydamas, kad perkantysis subjektas nepagrįstai nutra</text:span><text:span text:style-name="T7256">ukė pirkimo sutartį dėl esminio pirkimo sutarties pažeidimo</text:span><text:span text:style-name="T7257"> </text:span><text:span text:style-name="T7258">ar nepagrįstai priėmė sprendimą, kad tiekėjas pirkimo sutartyje nustatytą esminę pirkimo sutarties sąlygą vykdė su dideliais arba nuolatiniais trūkumais ir dėl to perkantysis subjektas pritaikė su</text:span><text:span text:style-name="T7259">tartyje nustatytą sankciją, turi teisę pareikšti ieškinį teismui per 30 dienų nuo pirkimo sutarties nutraukimo ar perkančiojo subjekto sprendimo išsiuntimo tiekėjui dienos.</text:span><text:s/></text:p>
      <text:p text:style-name="P7260">Straipsnio dalies pakeitimai:</text:p>
      <text:p text:style-name="P7261"><text:span text:style-name="T7262">Nr.<text:s/></text:span><text:a xlink:href="https://www.e-tar.lt/portal/legalAct.html?documentId=1f9545808b7d11e9ae2e9d61b1f977b3" office:target-frame-name="_top" xlink:show="replace"><text:span text:style-name="T7263">XIII-2159</text:span></text:a><text:span text:style-name="T7264">, 2019-05-30, paskelbta TAR 2019-06-10, i. k. 2019-09412</text:span></text:p>
      <text:p text:style-name="Normal"/>
      <text:p text:style-name="P7265">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7266" text:outline-level="3"/>
      <text:h text:style-name="P7267" text:outline-level="3"><text:span text:style-name="T7268">109</text:span><text:span text:style-name="T7269"><text:s/>straipsnis.<text:s/></text:span><text:span text:style-name="T7270">Pretenzijos nagrinėjimas perkančiajame subjekte<text:s/></text:span></text:h>
      <text:p text:style-name="P7271"><text:span text:style-name="T7272">1</text:span><text:span text:style-name="T7273">. Perkantysis subjektas privalo nagrinėti tik tas tiekėjų pretenzijas, kurios gautos iki pirkimo sutarties ar preliminariosios sutarties sudarymo dienos ir pateiktos laikantis šio<text:s/></text:span><text:span text:style-name="T7274">įstatymo 108 straipsnio 1 dalyje nustatytų terminų. Neprivaloma nagrinėti pretenzijų, teikiamų pakartotinai dėl to paties perkančiojo subjekto priimto sprendimo arba atlikto veiksmo.</text:span><text:s/></text:p>
      <text:p text:style-name="P7275">Straipsnio dalies pakeitimai:</text:p>
      <text:p text:style-name="P7276"><text:span text:style-name="T7277">Nr.<text:s/></text:span><text:a xlink:href="https://www.e-tar.lt/portal/legalAct.html?documentId=1f9545808b7d11e9ae2e9d61b1f977b3" office:target-frame-name="_top" xlink:show="replace"><text:span text:style-name="T7278">XIII-2159</text:span></text:a><text:span text:style-name="T7279">, 2019-05-30, paskelbta TAR 2019-06-10, i. k. 2019-09412</text:span></text:p>
      <text:p text:style-name="Normal"/>
      <text:p text:style-name="P7280"><text:span text:style-name="T7281">2</text:span><text:span text:style-name="T7282">. Perkantysis subjektas, gavęs pretenziją,<text:s/></text:span><text:span text:style-name="T7283">sudaro pirkimo sutartį ar preliminariąją sutartį ne</text:span><text:span text:style-name="T7284"><text:s/>anksčiau negu po 10 dienų (su</text:span><text:span text:style-name="T7285">paprastintų pirkimų atveju – ne anksčiau negu po 5 darbo dienų) nuo rašytinio pranešimo apie jo priimtą sprendimą išsiuntimo pretenziją pateikusiam tiekėjui, suinteresuotiems kandidatams ir suinteresuotiems dalyviams dienos, o jeigu šis pranešimas nebuvo s</text:span><text:span text:style-name="T7286">iunčiamas elektroninėmis priemonėmis, – ne anksčiau negu po 15 dienų.</text:span></text:p>
      <text:p text:style-name="P7287">Straipsnio dalies pakeitimai:</text:p>
      <text:p text:style-name="P7288"><text:span text:style-name="T7289">Nr.<text:s/></text:span><text:a xlink:href="https://www.e-tar.lt/portal/legalAct.html?documentId=34369ea0875811ed8df094f359a60216" office:target-frame-name="_top" xlink:show="replace"><text:span text:style-name="T7290">XIV-1672</text:span></text:a><text:span text:style-name="T7291">, 2022-12-13, paskelbta TAR 2022-12-29, i. k.<text:s/></text:span><text:span text:style-name="T7292">2022-27262</text:span></text:p>
      <text:p text:style-name="Normal"/>
      <text:h text:style-name="P7293" text:outline-level="3"><text:span text:style-name="T7294">3</text:span><text:span text:style-name="T7295">. Perkantysis subjektas privalo išnagrinėti pretenziją, priimti motyvuotą sprendimą ir apie jį, taip pat apie anksčiau praneštų pirkimo procedūros terminų pasikeitimą raštu pranešti pretenziją pateikusiam tiekėjui, suinteresuotiems kandida</text:span><text:span text:style-name="T7296">tams ir suinteresuotiems dalyviams ne vėliau kaip per 6 darbo dienas nuo pretenzijos gavimo dienos.</text:span></text:h>
      <text:h text:style-name="P7297" text:outline-level="3"/>
      <text:h text:style-name="P7298" text:outline-level="3"><text:span text:style-name="T7299">110</text:span><text:span text:style-name="T7300"><text:s/>straipsnis.<text:s/></text:span><text:span text:style-name="T7301">Prašymo ar ieškinio nagrinėjimas teisme<text:s/></text:span></text:h>
      <text:p text:style-name="P7302"><text:span text:style-name="T7303">1</text:span><text:span text:style-name="T7304">. Tiekėjas, pateikęs prašymą ar pareiškęs ieškinį teismui, privalo ne vėliau kaip per 3</text:span><text:span text:style-name="T7305"> darbo dienas pateikti perkančiajam subjektui prašymo ar ieškinio kopiją su gavimo teisme įrodymais.</text:span></text:p>
      <text:p text:style-name="P7306"><text:span text:style-name="T7307">2</text:span><text:span text:style-name="T7308">. Perkantysis subjektas, gavęs tiekėjo prašymo ar ieškinio teismui kopiją, negali sudaryti pirkimo sutarties ar preliminariosios sutarties tol, kol ne</text:span><text:span text:style-name="T7309">sibaigė atidėjimo terminas ar šio įstatymo 109 straipsnio 2 dalyje, 111 straipsnio 2 dalies 3 punkte ir 3 dalies 3 punkte nurodyti terminai ir kol perkantysis subjektas negavo teismo pranešimo apie:</text:span></text:p>
      <text:p text:style-name="P7310"><text:span text:style-name="T7311">1</text:span><text:span text:style-name="T7312">) motyvuotą teismo nutartį, kuria atsisakoma priimti i</text:span><text:span text:style-name="T7313">eškinį;</text:span></text:p>
      <text:p text:style-name="P7314"><text:span text:style-name="T7315">2</text:span><text:span text:style-name="T7316">) motyvuotą teismo nutartį dėl tiekėjo prašymo taikyti laikinąsias apsaugos priemones atmetimo, kai šis prašymas teisme buvo gautas iki ieškinio pareiškimo;</text:span></text:p>
      <text:p text:style-name="P7317"><text:span text:style-name="T7318">3</text:span><text:span text:style-name="T7319">) teismo rezoliuciją priimti ieškinį netaikant laikinųjų apsaugos priemonių.</text:span></text:p>
      <text:p text:style-name="P7320"><text:span text:style-name="T7321">3</text:span><text:span text:style-name="T7322">.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7323" text:outline-level="3"><text:span text:style-name="T7324">4</text:span><text:span text:style-name="T7325">.</text:span><text:span text:style-name="T7326"><text:s/></text:span><text:span text:style-name="T7327">Perkanty</text:span><text:span text:style-name="T7328">sis subjektas, sužinojęs apie teismo sprendimą dėl tiekėjo prašymo ar ieškinio, ne vėliau kaip per 3 darbo dienas raštu informuoja suinteresuotus kandidatus ir suinteresuotus dalyvius apie teismo priimtus sprendimus.</text:span></text:h>
      <text:h text:style-name="P7329" text:outline-level="3"/>
      <text:p text:style-name="P7330"><text:span text:style-name="T7331">111</text:span><text:span text:style-name="T7332"><text:s/>straipsnis.<text:s/></text:span><text:span text:style-name="T7333">Pirkimo sutartie</text:span><text:span text:style-name="T7334">s ar preliminariosios sutarties pripažinimas negaliojančia</text:span></text:p>
      <text:p text:style-name="P7335"><text:span text:style-name="T7336">1</text:span><text:span text:style-name="T7337">. Teismas pripažįsta pirkimo sutartį ar preliminariąją sutartį negaliojančia bet kuriuo iš šių atvejų:</text:span></text:p>
      <text:p text:style-name="P7338"><text:span text:style-name="T7339">1</text:span><text:span text:style-name="T7340">) perkantysis subjektas sudarė pirkimo sutartį ar preliminariąją sutartį nepaskelbęs a</text:span><text:span text:style-name="T7341">pie tarptautinį pirkimą Europos Sąjungos oficialiajame leidinyje arba nepaskelbęs apie supaprastintą pirkimą Centrinėje viešųjų pirkimų informacinėje sistemoje, kai tai nėra leidžiama pagal šio įstatymo reikalavimus;</text:span></text:p>
      <text:p text:style-name="P7342"><text:span text:style-name="T7343">2</text:span><text:span text:style-name="T7344">) perkantysis subjektas pažeidė ši</text:span><text:span text:style-name="T7345">o įstatymo 94 straipsnio 8 dalyje, 109 straipsnio 2 dalyje ar 110 straipsnio 2 dalyje nustatytus reikalavimus,</text:span><text:span text:style-name="T7346"><text:s/>dėl ko teismui prašymą pateikęs ar ieškinį pareiškęs dalyvis neturėjo galimybės pasinaudoti teisių gynimo priemonėmis iki pirkimo sutarties ar pr</text:span><text:span text:style-name="T7347">eliminariosios sutarties sudarymo, ir</text:span><text:span text:style-name="T7348"><text:s/>kartu perkantysis subjektas pažeidė ir kitus šio įstatymo reikalavimus, jeigu tas pažeidimas turėjo neigiamos įtakos teismui prašymą pateikusio ar ieškinį pareiškusio dalyvio galimybėms sudaryti pirkimo sutartį ar prel</text:span><text:span text:style-name="T7349">iminariąją sutartį;</text:span><text:s/></text:p>
      <text:p text:style-name="P7350">Straipsnio punkto pakeitimai:</text:p>
      <text:p text:style-name="P7351"><text:span text:style-name="T7352">Nr.<text:s/></text:span><text:a xlink:href="https://www.e-tar.lt/portal/legalAct.html?documentId=1f9545808b7d11e9ae2e9d61b1f977b3" office:target-frame-name="_top" xlink:show="replace"><text:span text:style-name="T7353">XIII-2159</text:span></text:a><text:span text:style-name="T7354">, 2019-05-30, paskelbta TAR 2019-06-10, i. k. 2019-09412</text:span></text:p>
      <text:p text:style-name="Normal"/>
      <text:p text:style-name="P7355"><text:span text:style-name="T7356">3</text:span><text:span text:style-name="T7357">) perkantysis subjektas pažeidė</text:span><text:span text:style-name="T7358"><text:s/>šio įstatymo 87 straipsnio 9 ir 10 dalių nuostatas ir, sudarydamas pirkimo sutartį, pasinaudojo išimtimi, leidžiančia netaikyti atidėjimo termino;</text:span></text:p>
      <text:p text:style-name="P7359"><text:span text:style-name="T7360">4</text:span><text:span text:style-name="T7361">) nustačius kitų šio įstatymo imperatyviųjų nuostatų šiurkščių pažeidimų.</text:span><text:s/></text:p>
      <text:p text:style-name="P7362">Straipsnio punkto pakeitimai:</text:p>
      <text:p text:style-name="P7363"><text:span text:style-name="T7364">Nr.<text:s/></text:span><text:a xlink:href="https://www.e-tar.lt/portal/legalAct.html?documentId=1f9545808b7d11e9ae2e9d61b1f977b3" office:target-frame-name="_top" xlink:show="replace"><text:span text:style-name="T7365">XIII-2159</text:span></text:a><text:span text:style-name="T7366">, 2019-05-30, paskelbta TAR 2019-06-10, i. k. 2019-09412</text:span></text:p>
      <text:p text:style-name="Normal"/>
      <text:p text:style-name="P7367"><text:span text:style-name="T7368">2</text:span><text:span text:style-name="T7369">. Teismas negali pripažinti pirkimo sutarties ar preliminariosios sutarties negaliojančia pagal šio straipsnio 1 dalies 1 punktą, jeigu yra visos šios sąlygos:<text:s/></text:span></text:p>
      <text:p text:style-name="P7370"><text:span text:style-name="T7371">1</text:span><text:span text:style-name="T7372">) perkantysis subjektas nusprendė, kad šiuo įstatymu leidžiama nepaskelbti apie tarptautinį<text:s/></text:span><text:span text:style-name="T7373">pirkimą Europos Sąjungos oficialiajame leidinyje arba nepaskelbti apie supaprastintą pirkimą Centrinėje viešųjų pirkimų informacinėje sistemoje;</text:span></text:p>
      <text:p text:style-name="P7374"><text:span text:style-name="T7375">2</text:span><text:span text:style-name="T7376">) perkantysis subjektas paskelbė savanoriško<text:s/></text:span><text:span text:style-name="T7377">ex ante<text:s/></text:span><text:span text:style-name="T7378">skaidrumo skelbimą;</text:span></text:p>
      <text:p text:style-name="P7379"><text:span text:style-name="T7380">3</text:span><text:span text:style-name="T7381">) pirkimo sutartis ar prelim</text:span><text:span text:style-name="T7382">inarioji sutartis buvo sudaryta ne anksčiau negu po 10 dienų (supaprastinto pirkimo atveju – ne anksčiau negu po 5 darbo dienų) nuo savanoriško<text:s/></text:span><text:span text:style-name="T7383">ex ante<text:s/></text:span><text:span text:style-name="T7384">skaidrumo skelbimo paskelbimo dienos.</text:span></text:p>
      <text:p text:style-name="P7385"><text:span text:style-name="T7386">3</text:span><text:span text:style-name="T7387">. Teismas negali pripažinti pirkimo sutarties ar preliminar</text:span><text:span text:style-name="T7388">iosios sutarties negaliojančia pagal šio straipsnio 1 dalies 3 punktą, jeigu yra visos šios sąlygos:</text:span></text:p>
      <text:p text:style-name="P7389"><text:span text:style-name="T7390">1</text:span><text:span text:style-name="T7391">) perkantysis subjektas mano, kad sudarydamas pirkimo sutartį jis laikėsi šio įstatymo 87 straipsnio 9 ir 10 dalių nuostatų;</text:span></text:p>
      <text:p text:style-name="P7392"><text:span text:style-name="T7393">2</text:span><text:span text:style-name="T7394">) perkantysis subjekta</text:span><text:span text:style-name="T7395">s suinteresuotiems dalyviams išsiuntė pranešimus apie sprendimą nustatyti laimėjusį pasiūlymą pagal šio įstatymo 68 straipsnio 1 dalyje nustatytus reikalavimus;<text:s/></text:span></text:p>
      <text:p text:style-name="P7396"><text:span text:style-name="T7397">3</text:span><text:span text:style-name="T7398">) pirkimo sutartis buvo sudaryta ne anksčiau negu po 10 dienų (supaprastintų pirkimų<text:s/></text:span><text:span text:style-name="T7399">atve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7400"/>
      <text:p text:style-name="P7401"><text:span text:style-name="T7402">112</text:span><text:span text:style-name="T7403"><text:s/>straipsnis.<text:s/></text:span><text:span text:style-name="T7404">Alternatyvios sankcijos ir jų taikymas<text:s/></text:span></text:p>
      <text:p text:style-name="P7405"><text:span text:style-name="T7406">1</text:span><text:span text:style-name="T7407">. Teismas taiko alternatyvias sankcijas pagal šio straipsnio 4 dalį, jeigu perkantysis subjektas pažeidė šio įstatymo 94 straipsnio 8 dalyje, 109 straipsnio 2 dalyje ar 110 straipsnio 2 dalyje<text:s/></text:span><text:span text:style-name="T7408">nustatytus reikalavimus, tačiau nėra kitų šio įstatymo 111 straipsnio 1 dalies 2 punkte nurodytų aplinkybių.</text:span></text:p>
      <text:p text:style-name="P7409"><text:span text:style-name="T7410">2</text:span><text:span text:style-name="T7411">. Teismas gali nepripažinti pirkimo sutarties ar preliminariosios sutarties negaliojančia ir taikyti alternatyvias sankcijas pagal šio straips</text:span><text:span text:style-name="T7412">nio 3 dalį, nors pirkimo sutartis ar preliminarioji sutartis buvo sudaryta neteisėtai pagal šio įstatymo 111 straipsnio 1 dalies nuostatas, jeigu dėl viešojo intereso, įskaitant su pirkimo sutartimi ar preliminariąja sutartimi nesusijusius ekonominius inte</text:span><text:span text:style-name="T7413">resus, dėl kurių pirkimo sutarties ar preliminariosios sutarties pripažinimas negaliojančia turėtų neproporcingų pasekmių, būtina išsaugoti pirkimo sutarties ar preliminariosios sutarties pasekmes. Tiesiogiai su pirkimo sutartimi ar preliminariąja sutartim</text:span><text:span text:style-name="T7414">i susiję ekonominiai interesai apima<text:s/></text:span><text:span text:style-name="T7415">inter alia</text:span><text:span text:style-name="T7416"><text:s/>išlaidas, susidariusias dėl vėlavimo vykdyti pirkimo sutartį, naujos pirkimo procedūros pradėjimo, pirkimo sutartį vykdančio tiekėjo pakeitimo, teisinių pareigų, kurios atsirado pripažinus pirkimo sutartį ar<text:s/></text:span><text:span text:style-name="T7417">preliminariąją sutartį negaliojančia.</text:span></text:p>
      <text:p text:style-name="P7418"><text:span text:style-name="T7419">3</text:span><text:span text:style-name="T7420">. Teismo skiriamos alternatyvios sankcijos turi būti veiksmingos, proporcingos ir atgrasančios. Teismas taiko šias alternatyvias sankcijas:</text:span></text:p>
      <text:p text:style-name="P7421"><text:span text:style-name="T7422">1</text:span><text:span text:style-name="T7423">) pirkimo sutarties ar preliminariosios sutarties trukmės sutrumpinimą</text:span><text:span text:style-name="T7424">;<text:s/></text:span></text:p>
      <text:p text:style-name="P7425"><text:span text:style-name="T7426">2</text:span><text:span text:style-name="T7427">) perkančiajam subjektui skiriamą baudą. Bauda skiriama ne didesnė negu 10 procentų pirkimo sutarties ar preliminariosios sutarties vertės.<text:s/></text:span></text:p>
      <text:p text:style-name="P7428"><text:span text:style-name="T7429">4</text:span><text:span text:style-name="T7430">. Teismas, skirdamas alternatyvias sankcijas, turi atsižvelgti į visus reikšmingus aspektus,<text:s/></text:span><text:span text:style-name="T7431">įskaitant pažeidimo rimtumą, perkančiojo subjekto elgesį. Teismo skirta alternatyvi sankcija, įskaitant perkančiajam subjektui skirtos baudos dydį, turi būti motyvuojama teismo sprendime.</text:span></text:p>
      <text:p text:style-name="P7432"/>
      <text:p text:style-name="P7433"><text:span text:style-name="T7434">113</text:span><text:span text:style-name="T7435"><text:s/>straipsnis.<text:s/></text:span><text:span text:style-name="T7436">Žalos atlyginimas dėl šio įstatymo reikalavim</text:span><text:span text:style-name="T7437">ų nesilaikymo<text:s/></text:span></text:p>
      <text:p text:style-name="P7438"><text:span text:style-name="T7439">1</text:span><text:span text:style-name="T7440">. Teismas tenkina tiekėjo reikalavimą tik dėl žalos atlyginimo, jeigu pirkimo sutartis jau sudaryta ir buvo laikomasi šio įstatymo 64 straipsnio 8 dalies, 68 straipsnio 1 dalies, 94 straipsnio 1 ir 8 dalių, 108 straipsnio, 109 straipsni</text:span><text:span text:style-name="T7441">o 2 dalies, 110 straipsnio 2 dalies, 111 straipsnio, 112 straipsnio nuostatų ir<text:s/></text:span><text:span text:style-name="T7442">mutatis mutandis</text:span><text:span text:style-name="T7443"><text:s/>taikomo Viešųjų pirkimų<text:s/></text:span><text:span text:style-name="T7444">įstatymo 50 straipsnio 5 dalies nuostatos.<text:s/></text:span></text:p>
      <text:p text:style-name="P7445"><text:span text:style-name="T7446">2</text:span><text:span text:style-name="T7447">. Tiekėjas, kreipdamasis į teismą dėl žalos atlyginimo, gali reikalauti atlyginti ties</text:span><text:span text:style-name="T7448">ioginius ar netiesioginius nuostolius, kurių atsirado dėl to, kad perkantysis subjektas nesilaikė šio įstatymo reikalavimų. Kai tiekėjas reikalauja atlyginti žalą, kuri apima ir tiesioginius, ir netiesioginius nuostolius, teismas tenkina didesnės vertės re</text:span><text:span text:style-name="T7449">ikalavimą.</text:span></text:p>
      <text:p text:style-name="P7450"><text:span text:style-name="T7451">3</text:span><text:span text:style-name="T7452">. Kai reikalaujama atlyginti žalą, kuri yra tokio paties dydžio kaip pasiūlymo parengimo arba dalyvavimo pirkimo procedūroje išlaidos, žalos atlyginimo reikalaujantis tiekėjas turi įrodyti žalos dydį, taip pat tai, kad buvo pažeisti šio įst</text:span><text:span text:style-name="T7453">atymo reikalavimai ir kad dėl šio pažeidimo jis neteko galimybės sudaryti pirkimo sutartį ar preliminariąją sutartį.</text:span></text:p>
      <text:p text:style-name="P7454"/>
      <text:p text:style-name="P7455"><text:span text:style-name="T7456">113</text:span><text:span text:style-name="T7457">1</text:span><text:span text:style-name="T7458"><text:s/>straipsnis.<text:s/></text:span><text:span text:style-name="T7459">Žala, padaryta konkurenciją pirkimuose ribojančiais susitarimais</text:span></text:p>
      <text:p text:style-name="P7460"><text:span text:style-name="T7461">1</text:span><text:span text:style-name="T7462">.<text:s/></text:span><text:span text:style-name="T7463">Jeigu neįrodoma kitaip, laikoma, kad Konkur</text:span><text:span text:style-name="T7464">encijos įstatymo 44 straipsnio 3 dalyje nurodytais konkurenciją ribojančiais tiekėjų tarpusavio susitarimais viešajame pirkime yra padaroma žala, kurią sudaro 10 procentų nuo sudarytoje pirkimo sutartyje nurodytų prekių, paslaugų, darbų, dėl kurių sudaryta</text:span><text:span text:style-name="T7465">s toks susitarimas, vertės, o jeigu pirkimo sutartis nutraukiama, – nuo perkančiojo subjekto atliktų mokėjimų už tas prekes, paslaugas, darbus vertės.</text:span></text:p>
      <text:p text:style-name="P7466"><text:span text:style-name="T7467">2</text:span><text:span text:style-name="T7468">. Kai<text:s/></text:span><text:span text:style-name="T7469">Konkurencijos taryba informuoja perkantįjį subjektą apie priimtą nutarimą dėl šio straipsnio 1</text:span><text:span text:style-name="T7470"><text:s/>dalyje nurodyto susitarimo, jeigu nutarimas nebuvo apskųstas teismui per numatytą apskundimo terminą, arba įsiteisėja teismo sprendimas dėl to paties susitarimo, perkantysis subjektas privalo kreiptis<text:s/></text:span><text:span text:style-name="T7471">pats arba gali įgalioti centrinę perkančiąją organizac</text:span><text:span text:style-name="T7472">iją, kuri atliko atitinkamą pirkimą, kreiptis į teismą<text:s/></text:span><text:span text:style-name="T7473">arba imtis kitų žalos atlyginimą reglamentuojančiuose teisės aktuose nustatytų priemonių dėl šio straipsnio 1 dalyje nurodytos žalos perkančiajam subjektui atlyginimo. Šis įpareigojimas netaikomas, jei</text:span><text:span text:style-name="T7474">gu tiekėjas savanoriškai sumokėjo arba įsipareigojo sumokėti kompensaciją už padarytą žalą</text:span><text:span text:style-name="T7475">.</text:span></text:p>
      <text:p text:style-name="P7476">Papildyta straipsniu:</text:p>
      <text:p text:style-name="P7477"><text:span text:style-name="T7478">Nr.<text:s/></text:span><text:a xlink:href="https://www.e-tar.lt/portal/legalAct.html?documentId=34369ea0875811ed8df094f359a60216" office:target-frame-name="_top" xlink:show="replace"><text:span text:style-name="T7479">XIV-1672</text:span></text:a><text:span text:style-name="T7480">, 2022-12-13, paskelbta TAR<text:s/></text:span><text:span text:style-name="T7481">2022-12-29, i. k. 2022-27262</text:span></text:p>
      <text:p text:style-name="Normal"/>
      <text:p text:style-name="P7482"><text:span text:style-name="T7483">114</text:span><text:span text:style-name="T7484"><text:s/>straipsnis.<text:s/></text:span><text:span text:style-name="T7485">Įstatymo įsigaliojimas, galiojimas ir įgyvendinimas</text:span></text:p>
      <text:p text:style-name="P7486"><text:span text:style-name="T7487">1</text:span><text:span text:style-name="T7488">. Šis įstatymas, išskyrus šio įstatymo 31 straipsnio 6 dalį, 100 straipsnio 8 dalį, 101 straipsnio 1 dalies 11 punktą, 104 straipsnį ir šio straipsni</text:span><text:span text:style-name="T7489">o 3, 4 ir 7 dalis, įsigalioja 2017 m. liepos 1 d.<text:s/></text:span></text:p>
      <text:p text:style-name="P7490"><text:span text:style-name="T7491">2</text:span><text:span text:style-name="T7492">.<text:s/></text:span><text:span text:style-name="T7493">Šio įstatymo 31 straipsnio 6 dalis ir 100 straipsnio 8 dalis įsigalioja 2023 m. sausio 1 d.</text:span><text:s/></text:p>
      <text:p text:style-name="P7494">Straipsnio dalies pakeitimai:</text:p>
      <text:p text:style-name="P7495"><text:span text:style-name="T7496">Nr.<text:s/></text:span><text:a xlink:href="https://www.e-tar.lt/portal/legalAct.html?documentId=1f9545808b7d11e9ae2e9d61b1f977b3" office:target-frame-name="_top" xlink:show="replace"><text:span text:style-name="T7497">XIII-2159</text:span></text:a><text:span text:style-name="T7498">, 2019-05-30, paskelbta TAR 2019-06-10, i. k. 2019-09412</text:span></text:p>
      <text:p text:style-name="Normal"/>
      <text:p text:style-name="P7499"><text:span text:style-name="T7500">3</text:span><text:span text:style-name="T7501">. Šio įstatymo 101 straipsnio 1 dalies 11 punkte nurodytą ataskaitą Viešųjų pirkimų tarn</text:span><text:span text:style-name="T7502">yba pirmą kartą Europos Komisijai pateikia iki 2017 m. balandžio 18 d.</text:span></text:p>
      <text:p text:style-name="P7503"><text:span text:style-name="T7504">4</text:span><text:span text:style-name="T7505">. Kompetentingos institucijos iki 2017 m. birželio 30 d. priima šio įstatymo įgyvendinamuosius teisės aktus.<text:s/></text:span></text:p>
      <text:p text:style-name="P7506"><text:span text:style-name="T7507">5</text:span><text:span text:style-name="T7508">. Iki 2017 m. birželio 30 d. pradėtos pirkimų procedūros tęsiamos</text:span><text:span text:style-name="T7509">, sudarytų preliminariųjų sutarčių pagrindu atnaujintas tiekėjų varžymasis atliekamas, pradėtų pirkimų ataskaitos teikiamos pagal iki 2017 m. birželio 30 d. galiojančias Lietuvos Respublikos viešųjų pirkimų įstatymo nuostatas.</text:span></text:p>
      <text:p text:style-name="P7510"><text:span text:style-name="T7511">6</text:span><text:span text:style-name="T7512">. Iki 2017 m. birželio 3</text:span><text:span text:style-name="T7513">0 d. sudarytos pirkimo sutartys ir preliminariosios sutartys keičiamos vadovaujantis šio įstatymo 97 straipsnio nuostatomis. Pažeidus šias nuostatas, perkantysis subjektas gali nutraukti pirkimo sutartį, preliminariąją sutartį ar sutartį, kuria keičiama pi</text:span><text:span text:style-name="T7514">rkimo sutartis ar preliminarioji sutartis, šio įstatymo 98 straipsnio 1 dalies 1 punkto pagrindu. Iki 2017 m. birželio 30 d. sudarytų pirkimo sutarčių vykdymas turi būti tęsiamas taikant šio įstatymo 34 straipsnio 3 dalies nuostatas.</text:span></text:p>
      <text:p text:style-name="P7515"><text:span text:style-name="T7516">7</text:span><text:span text:style-name="T7517">. 2023 m. sausio</text:span><text:span text:style-name="T7518"><text:s/></text:span><text:span text:style-name="T7519">1 d. įsigalioja tokia šio įstatymo 37 straipsnio 2 dalies redakcija:</text:span></text:p>
      <text:p text:style-name="P7520"><text:span text:style-name="T7521">„</text:span><text:span text:style-name="T7522">2</text:span><text:span text:style-name="T7523">. Atliekant mažos vertės pirkimus taikomos šio įstatymo I skyriaus, 38, 44, 47 straipsnių, 68 straipsnio 1 dalies, 90 straipsnio, 94 straipsnio 5, 6, 7 ir 9 dalių, 99 straipsnio, VI i</text:span><text:span text:style-name="T7524">r VII skyrių nuostatos ir perkančiojo subjekto patvirtintame mažos vertės pirkimų tvarkos apraše nustatytos taisyklės. Jeigu mažos vertės neskelbiamas pirkimas atliekamas šio įstatymo 79 straipsnio 1 dalies 3 punkte, 3 dalies 1, 2 ir 4 punktuose ar 5 ir 6<text:s/></text:span><text:span text:style-name="T7525">dalyse nustatytomis sąlygomis ar į mažos vertės neskelbiamą pirkimą kviečiamas tik vienas tiekėjas, šio įstatymo 34 straipsnyje nustatytų reikalavimų, išskyrus 34 straipsnio 3 dalyje nustatytą reikalavimą, gali būti nesilaikoma. Be to, gali būti nesilaikom</text:span><text:span text:style-name="T7526">a šio įstatymo 90 straipsnyje nustatytų reikalavimų, jeigu atliekamas mažos vertės neskelbiamas pirkimas, kurio numatoma pirkimo sutarties vertė yra mažesnė kaip<text:s/></text:span><text:span text:style-name="T7527">15 000 </text:span><text:span text:style-name="T7528">Eur (</text:span><text:span text:style-name="T7529">penkiolika</text:span><text:span text:style-name="T7530"><text:s/>tūkstančių eurų) (be pridėtinės vertės mokesčio).“.</text:span><text:s/></text:p>
      <text:p text:style-name="P7531">Straipsnio dalies pakeitimai:</text:p>
      <text:p text:style-name="P7532"><text:span text:style-name="T7533">Nr.<text:s/></text:span><text:a xlink:href="https://www.e-tar.lt/portal/legalAct.html?documentId=1f9545808b7d11e9ae2e9d61b1f977b3" office:target-frame-name="_top" xlink:show="replace"><text:span text:style-name="T7534">XIII-2159</text:span></text:a><text:span text:style-name="T7535">, 2019-05-30, paskelbta TAR 2019-06-10, i. k. 2019-09412</text:span></text:p>
      <text:p text:style-name="P7536"><text:span text:style-name="T7537">Nr.<text:s/></text:span><text:a xlink:href="https://www.e-tar.lt/portal/legalAct.html?documentId=f3f6a0602d7611ec992fe4cdfceb5666" office:target-frame-name="_top" xlink:show="replace"><text:span text:style-name="T7538">XIV-546</text:span></text:a><text:span text:style-name="T7539">, 2021-09-30, paskelbta TAR 2021-10-15, i. k. 2021-21633</text:span></text:p>
      <text:p text:style-name="Normal"/>
      <text:p text:style-name="P7540"><text:span text:style-name="T7541">8</text:span><text:span text:style-name="T7542">. 2018 m. sausio</text:span><text:span text:style-name="T7543"><text:s/></text:span><text:span text:style-name="T7544">1 d. įsigalioja tokia šio įstatymo 64 straipsnio 1 dalies 1 punkto a papunkčio redakcija:</text:span></text:p>
      <text:p text:style-name="P7545"><text:span text:style-name="T7546">„</text:span><text:span text:style-name="T7547">a</text:span><text:span text:style-name="T7548">) techninius pranašumus, estetines ir funkcin</text:span><text:span text:style-name="T7549">es charakteristikas, prieinamumą, tinkamumą visiems vartotojams, socialines, aplinkosaugines ir inovatyvias charakteristikas bei sąžiningos prekybos sąlygas. Darbų pirkimuose privaloma įtraukti šį kriterijų įvertinant, kiek tiekėjo siūlomas atlyginimas pir</text:span><text:span text:style-name="T7550">kimo sutartį vykdysiantiems darbuotojams viršija jo arba ūkio subjekto, kurio pajėgumais remiamasi, kilmės šalyje nustatytą minimalų darbo užmokestį;“.</text:span></text:p>
      <text:p text:style-name="P7551"><text:span text:style-name="T7552">9</text:span><text:span text:style-name="T7553">. Iki šio įstatymo įsigaliojimo sudarytiems vidaus sandoriams taikomi jų sudarymo metu galioję<text:s/></text:span><text:span text:style-name="T7554">reikalavimai. Tokie vidaus sandoriai galioja iki vidaus sandorio sutarties galiojimo termino pabaigos, bet ne ilgiau kaip iki 2018 m. gruodžio 31 d.</text:span></text:p>
      <text:p text:style-name="P7555"/>
      <text:p text:style-name="P7556"><text:span text:style-name="T7557">Skelbiu šį Lietuvos Respublikos Seimo priimtą įstatymą.</text:span></text:p>
      <text:p text:style-name="P7558"/>
      <text:p text:style-name="P7559"/>
      <text:p text:style-name="P7560"/>
      <text:p text:style-name="P7561">Respublikos Prezidentė<text:span text:style-name="T7562"><text:tab/></text:span>Dalia Grybauskaitė</text:p>
      <text:p text:style-name="P7563"/>
      <text:p text:style-name="P7564"/>
      <text:p text:style-name="P7565"/>
      <text:p text:style-name="P7566"/>
      <text:p text:style-name="P7572"><text:span text:style-name="T7573">Lietuvos Respublikos</text:span></text:p>
      <text:p text:style-name="P7574">pirkimų, atliekamų vandentvarkos,<text:s/></text:p>
      <text:p text:style-name="P7575">energetikos, transporto ar pašto<text:s/></text:p>
      <text:p text:style-name="P7576">paslaugų srities perkančiųjų subjektų,<text:s/></text:p>
      <text:p text:style-name="P7577">įstatymo<text:s/></text:p>
      <text:p text:style-name="P7578"><text:span text:style-name="T7579">1</text:span><text:span text:style-name="T7580"><text:s/>priedas<text:s/></text:span></text:p>
      <text:p text:style-name="P7581"/>
      <text:p text:style-name="P7582"><text:span text:style-name="T7583">LIETUVoS RESPUBLIKOS</text:span></text:p>
      <text:p text:style-name="P7584"><text:span text:style-name="T7585">Pirkimų, atliekamų vandentvarkos, energetikos, transporto Ar pašto paslaugų sritIeS PERKANČIŲJŲ SUBJEKTŲ, ĮSTATYMO<text:s/></text:span><text:span text:style-name="T7586">2 STRAIPSNIO 3 DALIES 1 PUNKTE NURODYTŲ <text:s/>VEIKLOS RŪŠIŲ SĄRAŠAS<text:s/></text:span></text:p>
      <text:p text:style-name="P7587"/>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s>
        <table:table-header-rows>
          <table:table-row table:style-name="TableRow7596">
            <table:table-cell table:style-name="TableCell7597" table:number-rows-spanned="3">
              <text:p text:style-name="P7598">Eil.</text:p>
              <text:p text:style-name="P7599">Nr.</text:p>
            </table:table-cell>
            <table:table-cell table:style-name="TableCell7600" table:number-columns-spanned="5">
              <text:p text:style-name="P7601"><text:span text:style-name="T7602">Veiklos<text:s/></text:span><text:span text:style-name="T7603">rūšys pagal Europos Bendrijos statistinį ekonominės veiklos rūšių klasifikatorių</text:span><text:span text:style-name="T7604"><text:s/>(NACE 1 red.)</text:span></text:p>
            </table:table-cell>
            <table:covered-table-cell/>
            <table:covered-table-cell/>
            <table:covered-table-cell/>
            <table:covered-table-cell/>
            <table:table-cell table:style-name="TableCell7605" table:number-rows-spanned="3">
              <text:p text:style-name="P7606"><text:span text:style-name="T7607">Bendrojo viešųjų pirkimų žodyno (</text:span><text:span text:style-name="T7608">BVPŽ) kodas</text:span></text:p>
            </table:table-cell>
          </table:table-row>
          <table:table-row table:style-name="TableRow7609">
            <table:covered-table-cell>
              <text:p text:style-name="P7610"/>
            </table:covered-table-cell>
            <table:table-cell table:style-name="TableCell7611" table:number-columns-spanned="3">
              <text:p text:style-name="P7612"><text:span text:style-name="T7613">F SEKCIJA</text:span></text:p>
            </table:table-cell>
            <table:covered-table-cell/>
            <table:covered-table-cell/>
            <table:table-cell table:style-name="TableCell7614" table:number-columns-spanned="2">
              <text:p text:style-name="P7615"><text:span text:style-name="T7616">STATYBA</text:span></text:p>
            </table:table-cell>
            <table:covered-table-cell/>
            <table:covered-table-cell>
              <text:p text:style-name="P7617"/>
            </table:covered-table-cell>
          </table:table-row>
          <table:table-row table:style-name="TableRow7618">
            <table:covered-table-cell>
              <text:p text:style-name="P7619"/>
            </table:covered-table-cell>
            <table:table-cell table:style-name="TableCell7620">
              <text:p text:style-name="P7621"><text:span text:style-name="T7622">Skyrius</text:span></text:p>
            </table:table-cell>
            <table:table-cell table:style-name="TableCell7623">
              <text:p text:style-name="P7624"><text:span text:style-name="T7625">Grupė</text:span></text:p>
            </table:table-cell>
            <table:table-cell table:style-name="TableCell7626">
              <text:p text:style-name="P7627"><text:span text:style-name="T7628">Klasė</text:span></text:p>
            </table:table-cell>
            <table:table-cell table:style-name="TableCell7629">
              <text:p text:style-name="P7630"><text:span text:style-name="T7631">Pavadinimas</text:span></text:p>
            </table:table-cell>
            <table:table-cell table:style-name="TableCell7632">
              <text:p text:style-name="P7633"><text:span text:style-name="T7634">Pastabos</text:span></text:p>
            </table:table-cell>
            <table:covered-table-cell>
              <text:p text:style-name="P7635"/>
            </table:covered-table-cell>
          </table:table-row>
        </table:table-header-rows>
        <table:table-row table:style-name="TableRow7636">
          <table:table-cell table:style-name="TableCell7637">
            <text:p text:style-name="P7638">1.</text:p>
          </table:table-cell>
          <table:table-cell table:style-name="TableCell7639">
            <text:p text:style-name="P7640">45</text:p>
          </table:table-cell>
          <table:table-cell table:style-name="TableCell7641">
            <text:p text:style-name="P7642"/>
          </table:table-cell>
          <table:table-cell table:style-name="TableCell7643">
            <text:p text:style-name="P7644"/>
          </table:table-cell>
          <table:table-cell table:style-name="TableCell7645">
            <text:p text:style-name="P7646">Statyba</text:p>
          </table:table-cell>
          <table:table-cell table:style-name="TableCell7647">
            <text:p text:style-name="P7648">Šis skyrius apima naujų pastatų<text:s/>statybą ir darbus, atnaujinimą ir įprastus remonto darbus.</text:p>
          </table:table-cell>
          <table:table-cell table:style-name="TableCell7649">
            <text:p text:style-name="P7650">45000000</text:p>
          </table:table-cell>
        </table:table-row>
        <table:table-row table:style-name="TableRow7651">
          <table:table-cell table:style-name="TableCell7652">
            <text:p text:style-name="P7653">2.</text:p>
          </table:table-cell>
          <table:table-cell table:style-name="TableCell7654">
            <text:p text:style-name="P7655"/>
          </table:table-cell>
          <table:table-cell table:style-name="TableCell7656">
            <text:p text:style-name="P7657">45.1</text:p>
          </table:table-cell>
          <table:table-cell table:style-name="TableCell7658">
            <text:p text:style-name="P7659"/>
          </table:table-cell>
          <table:table-cell table:style-name="TableCell7660">
            <text:p text:style-name="P7661">Statybvietės paruošimas</text:p>
          </table:table-cell>
          <table:table-cell table:style-name="TableCell7662">
            <text:p text:style-name="P7663"/>
          </table:table-cell>
          <table:table-cell table:style-name="TableCell7664">
            <text:p text:style-name="P7665">45100000</text:p>
          </table:table-cell>
        </table:table-row>
        <table:table-row table:style-name="TableRow7666">
          <table:table-cell table:style-name="TableCell7667">
            <text:p text:style-name="P7668">3.</text:p>
          </table:table-cell>
          <table:table-cell table:style-name="TableCell7669">
            <text:p text:style-name="P7670"/>
          </table:table-cell>
          <table:table-cell table:style-name="TableCell7671">
            <text:p text:style-name="P7672"/>
          </table:table-cell>
          <table:table-cell table:style-name="TableCell7673">
            <text:p text:style-name="P7674">45.11</text:p>
          </table:table-cell>
          <table:table-cell table:style-name="TableCell7675">
            <text:p text:style-name="P7676">Pastatų nugriovimas, išardymas; grunto pervežimas</text:p>
          </table:table-cell>
          <table:table-cell table:style-name="TableCell7677">
            <text:p text:style-name="P7678">Ši klasė apima:</text:p>
            <text:p text:style-name="P7679"><text:span text:style-name="T7680">–</text:span><text:span text:style-name="T7681"><text:s/>pastatų ir kitų statinių nugriovimą,</text:span></text:p>
            <text:p text:style-name="P7682"><text:span text:style-name="T7683">–</text:span><text:span text:style-name="T7684"><text:s/>statybviečių valymą,</text:span></text:p>
            <text:p text:style-name="P7685"><text:span text:style-name="T7686">–</text:span><text:span text:style-name="T7687"><text:s/>grunto pervežimą: iškasimą, užkasimą, statybvietės išlyginimą, griovių kasimą, akmenų pašalinimą, sprogdinimą ir t. t.,</text:span></text:p>
            <text:p text:style-name="P7688"><text:span text:style-name="T7689">–</text:span><text:span text:style-name="T7690"><text:s/>vietovės paruošimą kasybos darbams: nuodangos pašalinimą ir kitokį statybviečių bei kasybos darbų plėtojimą bei ruošimą.</text:span></text:p>
            <text:p text:style-name="P7691">Ši klasė taip pat apima:</text:p>
            <text:p text:style-name="P7692"><text:span text:style-name="T7693">–</text:span><text:span text:style-name="T7694"><text:s/>statybviečių drenažą,</text:span></text:p>
            <text:p text:style-name="P7695"><text:span text:style-name="T7696">–</text:span><text:span text:style-name="T7697"><text:s/>žemės ir miškų ūkio paskirties naudmenų drenažą.</text:span></text:p>
          </table:table-cell>
          <table:table-cell table:style-name="TableCell7698">
            <text:p text:style-name="P7699">45110000</text:p>
          </table:table-cell>
        </table:table-row>
        <table:table-row table:style-name="TableRow7700">
          <table:table-cell table:style-name="TableCell7701">
            <text:p text:style-name="P7702">4.</text:p>
          </table:table-cell>
          <table:table-cell table:style-name="TableCell7703">
            <text:p text:style-name="P7704"/>
          </table:table-cell>
          <table:table-cell table:style-name="TableCell7705">
            <text:p text:style-name="P7706"/>
          </table:table-cell>
          <table:table-cell table:style-name="TableCell7707">
            <text:p text:style-name="P7708">45.12</text:p>
          </table:table-cell>
          <table:table-cell table:style-name="TableCell7709">
            <text:p text:style-name="P7710">Žvalgomasis gręžimas</text:p>
          </table:table-cell>
          <table:table-cell table:style-name="TableCell7711">
            <text:p text:style-name="P7712">Ši klasė apima žvalgomąjį gręžimą ir gręžinių atrinkimą statybinėms, geofizinėms, geologinėms ar panašioms reikmėms.</text:p>
            <text:p text:style-name="P7713">Ši klasė<text:s/>neapima:</text:p>
            <text:p text:style-name="P7714"><text:span text:style-name="T7715">–</text:span><text:span text:style-name="T7716"><text:s/>naftos ir gamtinių dujų pramoninės gavybos gręžinių gręžimo (žr. 11.20),</text:span></text:p>
            <text:p text:style-name="P7717"><text:span text:style-name="T7718">–<text:s/></text:span>vandens gręžinių gręžimo (žr. 45.25),</text:p>
            <text:p text:style-name="P7719"><text:span text:style-name="T7720">–</text:span><text:span text:style-name="T7721"><text:s/>šachtų įrengimo (žr. 45.25),</text:span></text:p>
            <text:p text:style-name="P7722"><text:span text:style-name="T7723">–</text:span><text:span text:style-name="T7724"><text:s/>naftos ir gamtinių dujų telkinių žvalgymo, geofizinių, geologinių ir seisminių matavimų (žr. 74.20)</text:span><text:span text:style-name="T7725">.</text:span></text:p>
          </table:table-cell>
          <table:table-cell table:style-name="TableCell7726">
            <text:p text:style-name="P7727">45120000</text:p>
          </table:table-cell>
        </table:table-row>
        <table:table-row table:style-name="TableRow7728">
          <table:table-cell table:style-name="TableCell7729">
            <text:p text:style-name="P7730">5.</text:p>
          </table:table-cell>
          <table:table-cell table:style-name="TableCell7731">
            <text:p text:style-name="P7732"/>
          </table:table-cell>
          <table:table-cell table:style-name="TableCell7733">
            <text:p text:style-name="P7734">45.2</text:p>
          </table:table-cell>
          <table:table-cell table:style-name="TableCell7735">
            <text:p text:style-name="P7736"/>
          </table:table-cell>
          <table:table-cell table:style-name="TableCell7737">
            <text:p text:style-name="P7738">Pastatų ar jų dalių statyba; civilinė inžinerija</text:p>
          </table:table-cell>
          <table:table-cell table:style-name="TableCell7739">
            <text:p text:style-name="P7740"/>
          </table:table-cell>
          <table:table-cell table:style-name="TableCell7741">
            <text:p text:style-name="P7742">45200000</text:p>
          </table:table-cell>
        </table:table-row>
        <table:table-row table:style-name="TableRow7743">
          <table:table-cell table:style-name="TableCell7744">
            <text:p text:style-name="P7745">6.</text:p>
          </table:table-cell>
          <table:table-cell table:style-name="TableCell7746">
            <text:p text:style-name="P7747"/>
          </table:table-cell>
          <table:table-cell table:style-name="TableCell7748">
            <text:p text:style-name="P7749"/>
          </table:table-cell>
          <table:table-cell table:style-name="TableCell7750">
            <text:p text:style-name="P7751">45.21</text:p>
          </table:table-cell>
          <table:table-cell table:style-name="TableCell7752">
            <text:p text:style-name="P7753">Bendroji pastatų statyba ir civilinės inžinerijos darbai</text:p>
          </table:table-cell>
          <table:table-cell table:style-name="TableCell7754">
            <text:p text:style-name="P7755">Ši klasė apima:</text:p>
            <text:p text:style-name="Normal"><text:span text:style-name="T7756">–</text:span><text:span text:style-name="T7757"><text:s/>visų rūšių pastatų statybą, civilinės inžinerijos statinių statybą:</text:span></text:p>
            <text:p text:style-name="Normal"><text:span text:style-name="T7758">–</text:span><text:span text:style-name="T7759"><text:s/>tiltus, įskaitant tuos, kurie skirti estakadinėms magistralėms, viadukams, tuneliams ir požeminėms perėjoms,</text:span></text:p>
            <text:p text:style-name="Normal"><text:span text:style-name="T7760">–</text:span><text:span text:style-name="T7761"><text:s/>ilgų nuotolių vamzdynus ir elektros linijas,</text:span></text:p>
            <text:p text:style-name="Normal"><text:span text:style-name="T7762">–</text:span><text:span text:style-name="T7763"><text:s/>miesto vamzdynų, miesto komunikacijų ir elektros linijas,</text:span></text:p>
            <text:p text:style-name="Normal"><text:span text:style-name="T7764">–</text:span><text:span text:style-name="T7765"><text:s/>papildomus miesto darbus,</text:span></text:p>
            <text:p text:style-name="Normal"><text:span text:style-name="T7766">–</text:span><text:span text:style-name="T7767"><text:s/>surenkamų</text:span><text:span text:style-name="T7768"><text:s/>statinių statymą ir įrengimą statybvietėje.</text:span></text:p>
            <text:p text:style-name="P7769">Ši klasė neapima:</text:p>
            <text:p text:style-name="Normal"><text:span text:style-name="T7770">–</text:span><text:span text:style-name="T7771"><text:s/>paslaugų, susijusių su naftos ir gamtinių dujų gavyba (žr. 11.20),</text:span></text:p>
            <text:p text:style-name="Normal"><text:span text:style-name="T7772">–</text:span><text:span text:style-name="T7773"><text:s/>surenkamų statinių, kurių dalys nėra betoninės ir yra pačių pagamintos, įrengimo statybvietėje (žr. 20, 26 ir 28 skyrius),</text:span></text:p>
            <text:p text:style-name="Normal"><text:span text:style-name="T7774">–</text:span><text:span text:style-name="T7775"><text:s/>stadionų, plaukimo baseinų, sporto salių, teniso ir golfo aikštelių ir kitų sportui skirtų įrenginių statybos darbų (išskyrus pastatų statybos darbus) (žr. 45.23),</text:span></text:p>
            <text:p text:style-name="Normal"><text:span text:style-name="T7776">–</text:span><text:span text:style-name="T7777"><text:s/>pastatų įrengimo (žr. 45.3),</text:span></text:p>
            <text:p text:style-name="Normal"><text:span text:style-name="T7778">–</text:span><text:span text:style-name="T7779"><text:s/>pastatų apdailos (žr. 45.4),</text:span></text:p>
            <text:p text:style-name="Normal"><text:span text:style-name="T7780">–</text:span><text:span text:style-name="T7781"><text:s/>architektūrinės ir inžine</text:span><text:span text:style-name="T7782">rinės veiklos (žr. 74.20),</text:span></text:p>
            <text:p text:style-name="Normal"><text:span text:style-name="T7783">–</text:span><text:span text:style-name="T7784"><text:s/>statybos projektų valdymo (žr. 74.20).</text:span></text:p>
          </table:table-cell>
          <table:table-cell table:style-name="TableCell7785">
            <text:p text:style-name="P7786">45210000</text:p>
            <text:p text:style-name="P7787">(išskyrus</text:p>
            <text:p text:style-name="P7788">45213316),</text:p>
            <text:p text:style-name="P7789">45220000,</text:p>
            <text:p text:style-name="P7790">45231000,</text:p>
            <text:p text:style-name="P7791">45232000</text:p>
          </table:table-cell>
        </table:table-row>
        <table:table-row table:style-name="TableRow7792">
          <table:table-cell table:style-name="TableCell7793">
            <text:p text:style-name="P7794">7.</text:p>
          </table:table-cell>
          <table:table-cell table:style-name="TableCell7795">
            <text:p text:style-name="P7796"/>
          </table:table-cell>
          <table:table-cell table:style-name="TableCell7797">
            <text:p text:style-name="P7798"/>
          </table:table-cell>
          <table:table-cell table:style-name="TableCell7799">
            <text:p text:style-name="P7800">45.22</text:p>
          </table:table-cell>
          <table:table-cell table:style-name="TableCell7801">
            <text:p text:style-name="P7802">Stogų dangos ir stogo konstrukcijų įrengimas</text:p>
          </table:table-cell>
          <table:table-cell table:style-name="TableCell7803">
            <text:p text:style-name="P7804">Ši klasė apima:</text:p>
            <text:p text:style-name="Normal"><text:span text:style-name="T7805">–</text:span><text:span text:style-name="T7806"><text:s/>stogų įrengimą,</text:span></text:p>
            <text:p text:style-name="Normal"><text:span text:style-name="T7807">–</text:span><text:span text:style-name="T7808"><text:s/>stogo dangų įrengimą,</text:span></text:p>
            <text:p text:style-name="Normal"><text:span text:style-name="T7809">–</text:span><text:span text:style-name="T7810"><text:s/>sandarinimą.</text:span></text:p>
          </table:table-cell>
          <table:table-cell table:style-name="TableCell7811">
            <text:p text:style-name="P7812">45261000</text:p>
          </table:table-cell>
        </table:table-row>
        <table:table-row table:style-name="TableRow7813">
          <table:table-cell table:style-name="TableCell7814">
            <text:p text:style-name="P7815">8.</text:p>
          </table:table-cell>
          <table:table-cell table:style-name="TableCell7816">
            <text:p text:style-name="P7817"/>
          </table:table-cell>
          <table:table-cell table:style-name="TableCell7818">
            <text:p text:style-name="P7819"/>
          </table:table-cell>
          <table:table-cell table:style-name="TableCell7820">
            <text:p text:style-name="P7821">45.23</text:p>
          </table:table-cell>
          <table:table-cell table:style-name="TableCell7822">
            <text:p text:style-name="P7823">Automagist-ralių, kelių tiesimas, aerodromų ir sporto įrenginių statyba</text:p>
          </table:table-cell>
          <table:table-cell table:style-name="TableCell7824">
            <text:p text:style-name="P7825">Ši klasė apima:</text:p>
            <text:p text:style-name="Normal"><text:span text:style-name="T7826">–</text:span><text:span text:style-name="T7827"><text:s/>automagistralių, gatvių, kelių, kitų transporto ir pėsčiųjų kelių statybą,</text:span></text:p>
            <text:p text:style-name="Normal"><text:span text:style-name="T7828">–</text:span><text:span text:style-name="T7829"><text:s/>geležinkelių statybą,</text:span></text:p>
            <text:p text:style-name="Normal"><text:span text:style-name="T7830">–</text:span><text:span text:style-name="T7831"><text:s/>oro uosto pakilimo takų statybą,</text:span></text:p>
            <text:p text:style-name="Normal"><text:span text:style-name="T7832">–</text:span><text:span text:style-name="T7833"><text:s/>stadionų, plaukimo baseinų, sporto salių, teniso ir golfo aikštelių statybą ir kitų sportui skirtų įrenginių statybos darbus (išskyrus pastatų statybos darbus),</text:span></text:p>
            <text:p text:style-name="Normal"><text:span text:style-name="T7834">–</text:span><text:span text:style-name="T7835"><text:s/>kelių ir stovėjimo aikštelių ženklinimą.</text:span></text:p>
            <text:p text:style-name="P7836">Ši klasė neapima pirminio grunto pervežimo (žr. 45.11).</text:p>
          </table:table-cell>
          <table:table-cell table:style-name="TableCell7837">
            <text:p text:style-name="P7838">45212212 ir DA03,</text:p>
            <text:p text:style-name="P7839">45230000,</text:p>
            <text:p text:style-name="P7840">išskyrus:</text:p>
            <text:p text:style-name="P7841">45231000,</text:p>
            <text:p text:style-name="P7842">45232000,</text:p>
            <text:p text:style-name="P7843">45234115</text:p>
          </table:table-cell>
        </table:table-row>
        <table:table-row table:style-name="TableRow7844">
          <table:table-cell table:style-name="TableCell7845">
            <text:p text:style-name="P7846">9.</text:p>
          </table:table-cell>
          <table:table-cell table:style-name="TableCell7847">
            <text:p text:style-name="P7848"/>
          </table:table-cell>
          <table:table-cell table:style-name="TableCell7849">
            <text:p text:style-name="P7850"/>
          </table:table-cell>
          <table:table-cell table:style-name="TableCell7851">
            <text:p text:style-name="P7852">45.24</text:p>
          </table:table-cell>
          <table:table-cell table:style-name="TableCell7853">
            <text:p text:style-name="P7854">Vandens statinių statyba</text:p>
          </table:table-cell>
          <table:table-cell table:style-name="TableCell7855">
            <text:p text:style-name="P7856">Ši klasė apima:</text:p>
            <text:p text:style-name="Normal"><text:span text:style-name="T7857">–</text:span><text:span text:style-name="T7858"><text:s/>statybą:</text:span></text:p>
            <text:p text:style-name="Normal"><text:span text:style-name="T7859">–</text:span><text:span text:style-name="T7860"><text:s/>vandens kelių, uostų ir upių darbų, poilsinių prieplaukų (valčių prieplaukų), šliuzų ir t. t.,</text:span></text:p>
            <text:p text:style-name="Normal"><text:span text:style-name="T7861">–</text:span><text:span text:style-name="T7862"><text:s/>užtvankų ir nutekamųjų griovių,</text:span></text:p>
            <text:p text:style-name="Normal"><text:span text:style-name="T7863">–</text:span><text:span text:style-name="T7864"><text:s/>dugno valymo darbus,</text:span></text:p>
            <text:p text:style-name="Normal"><text:span text:style-name="T7865">–</text:span><text:span text:style-name="T7866"><text:s/>darbus po vandeniu.</text:span></text:p>
          </table:table-cell>
          <table:table-cell table:style-name="TableCell7867">
            <text:p text:style-name="P7868">45240000</text:p>
          </table:table-cell>
        </table:table-row>
        <table:table-row table:style-name="TableRow7869">
          <table:table-cell table:style-name="TableCell7870">
            <text:p text:style-name="P7871">10.</text:p>
          </table:table-cell>
          <table:table-cell table:style-name="TableCell7872">
            <text:p text:style-name="P7873"/>
          </table:table-cell>
          <table:table-cell table:style-name="TableCell7874">
            <text:p text:style-name="P7875"/>
          </table:table-cell>
          <table:table-cell table:style-name="TableCell7876">
            <text:p text:style-name="P7877">45.25</text:p>
          </table:table-cell>
          <table:table-cell table:style-name="TableCell7878">
            <text:p text:style-name="P7879">Kiti statybos darbai, įskaitant specialiuo-sius profesinius darbus</text:p>
          </table:table-cell>
          <table:table-cell table:style-name="TableCell7880">
            <text:p text:style-name="P7881">Ši klasė apima:</text:p>
            <text:p text:style-name="Normal"><text:span text:style-name="T7882">–</text:span><text:span text:style-name="T7883"><text:s/>statybos darbus, apimančius vieną konkrečią statybos sritį, kuriems atlikti reikia specialių žinių arba įrangos,</text:span></text:p>
            <text:p text:style-name="Normal"><text:span text:style-name="T7884">–</text:span><text:span text:style-name="T7885"><text:s/>pamatų įrengimą, įskaitant polių įleidimą,</text:span></text:p>
            <text:p text:style-name="Normal"><text:span text:style-name="T7886">–</text:span><text:span text:style-name="T7887"><text:s/>vandens šulinių gręžimą ir statybą, šachtų įrengimą,</text:span></text:p>
            <text:p text:style-name="Normal"><text:span text:style-name="T7888">–</text:span><text:span text:style-name="T7889"><text:s/>ne savos gamybos plieno detalių montavimą,</text:span></text:p>
            <text:p text:style-name="Normal"><text:span text:style-name="T7890">–</text:span><text:span text:style-name="T7891"><text:s/>plieno lankstymą,</text:span></text:p>
            <text:p text:style-name="Normal"><text:span text:style-name="T7892">–</text:span><text:span text:style-name="T7893"><text:s/>mūrijimą ir grindimą,</text:span></text:p>
            <text:p text:style-name="Normal"><text:span text:style-name="T7894">–<text:s/></text:span><text:span text:style-name="T7895">pastolių ir darbo platformų įrengimą ir išardymą, įskaitant pastolių ir darbo platformų nuomą,</text:span></text:p>
            <text:p text:style-name="Normal"><text:span text:style-name="T7896">–</text:span><text:span text:style-name="T7897"><text:s/>kaminų ir pramoninių krosnių įrengimą.</text:span></text:p>
            <text:p text:style-name="P7898">Ši klasė neapima pastolių nuomos be jų įrengimo ir išardymo (žr. 71.32).</text:p>
          </table:table-cell>
          <table:table-cell table:style-name="TableCell7899">
            <text:p text:style-name="P7900">45250000,</text:p>
            <text:p text:style-name="P7901">45262000</text:p>
          </table:table-cell>
        </table:table-row>
        <table:table-row table:style-name="TableRow7902">
          <table:table-cell table:style-name="TableCell7903">
            <text:p text:style-name="P7904">11.</text:p>
          </table:table-cell>
          <table:table-cell table:style-name="TableCell7905">
            <text:p text:style-name="P7906"/>
          </table:table-cell>
          <table:table-cell table:style-name="TableCell7907">
            <text:p text:style-name="P7908">45.3</text:p>
          </table:table-cell>
          <table:table-cell table:style-name="TableCell7909">
            <text:p text:style-name="P7910"/>
          </table:table-cell>
          <table:table-cell table:style-name="TableCell7911">
            <text:p text:style-name="P7912">Pastatų įrengimas</text:p>
          </table:table-cell>
          <table:table-cell table:style-name="TableCell7913">
            <text:p text:style-name="P7914"/>
          </table:table-cell>
          <table:table-cell table:style-name="TableCell7915">
            <text:p text:style-name="P7916">45300000</text:p>
          </table:table-cell>
        </table:table-row>
        <table:table-row table:style-name="TableRow7917">
          <table:table-cell table:style-name="TableCell7918">
            <text:p text:style-name="P7919">12.</text:p>
          </table:table-cell>
          <table:table-cell table:style-name="TableCell7920">
            <text:p text:style-name="P7921"/>
          </table:table-cell>
          <table:table-cell table:style-name="TableCell7922">
            <text:p text:style-name="P7923"/>
          </table:table-cell>
          <table:table-cell table:style-name="TableCell7924">
            <text:p text:style-name="P7925">45.31</text:p>
          </table:table-cell>
          <table:table-cell table:style-name="TableCell7926">
            <text:p text:style-name="P7927">Elektros laidų ir kitokios armatūros įrengimas</text:p>
          </table:table-cell>
          <table:table-cell table:style-name="TableCell7928">
            <text:p text:style-name="P7929">Ši klasė apima įrengimą pastatuose ar kituose statiniuose:</text:p>
            <text:p text:style-name="Normal"><text:span text:style-name="T7930">–</text:span><text:span text:style-name="T7931"><text:s/>elektros laidų ir armatūros,</text:span></text:p>
            <text:p text:style-name="Normal"><text:span text:style-name="T7932">–</text:span><text:span text:style-name="T7933"><text:s/>telekomunikacijos sistemų,</text:span></text:p>
            <text:p text:style-name="Normal"><text:span text:style-name="T7934">–</text:span><text:span text:style-name="T7935"><text:s/>elektrinių šildymo sistemų,</text:span></text:p>
            <text:p text:style-name="Normal"><text:span text:style-name="T7936">–</text:span><text:span text:style-name="T7937"><text:s/>radijo ir televizijos antenų (gyvenamiesiems namams),</text:span></text:p>
            <text:p text:style-name="P7938">– priešgaisrinės signalizacijos,</text:p>
            <text:p text:style-name="P7939">– įsilaužimo signalizacijos sistemų,</text:p>
            <text:p text:style-name="P7940">– liftų ir eskalatorių,</text:p>
            <text:p text:style-name="P7941">– žaibolaidžių ir t. t.</text:p>
          </table:table-cell>
          <table:table-cell table:style-name="TableCell7942">
            <text:p text:style-name="P7943">45213316,</text:p>
            <text:p text:style-name="P7944">45310000,</text:p>
            <text:p text:style-name="P7945">išskyrus</text:p>
            <text:p text:style-name="P7946">45316000</text:p>
          </table:table-cell>
        </table:table-row>
        <table:table-row table:style-name="TableRow7947">
          <table:table-cell table:style-name="TableCell7948">
            <text:p text:style-name="P7949">13.</text:p>
          </table:table-cell>
          <table:table-cell table:style-name="TableCell7950">
            <text:p text:style-name="P7951"/>
          </table:table-cell>
          <table:table-cell table:style-name="TableCell7952">
            <text:p text:style-name="P7953"/>
          </table:table-cell>
          <table:table-cell table:style-name="TableCell7954">
            <text:p text:style-name="P7955">45.32</text:p>
          </table:table-cell>
          <table:table-cell table:style-name="TableCell7956">
            <text:p text:style-name="P7957">Veikla, susijusi su izoliacijos darbais</text:p>
          </table:table-cell>
          <table:table-cell table:style-name="TableCell7958">
            <text:p text:style-name="P7959">Ši klasė apima šiluminės, garso arba vibracijos izoliacijos įrengimą pastatuose arba kituose statiniuose.</text:p>
            <text:p text:style-name="P7960">Ši klasė neapima sandarinimo darbų (žr. 45.22).</text:p>
          </table:table-cell>
          <table:table-cell table:style-name="TableCell7961">
            <text:p text:style-name="P7962">45320000</text:p>
          </table:table-cell>
        </table:table-row>
        <table:table-row table:style-name="TableRow7963">
          <table:table-cell table:style-name="TableCell7964">
            <text:p text:style-name="P7965">14.</text:p>
          </table:table-cell>
          <table:table-cell table:style-name="TableCell7966">
            <text:p text:style-name="P7967"/>
          </table:table-cell>
          <table:table-cell table:style-name="TableCell7968">
            <text:p text:style-name="P7969"/>
          </table:table-cell>
          <table:table-cell table:style-name="TableCell7970">
            <text:p text:style-name="P7971">45.33</text:p>
          </table:table-cell>
          <table:table-cell table:style-name="TableCell7972">
            <text:p text:style-name="P7973">Santechnikos<text:s/>darbai</text:p>
          </table:table-cell>
          <table:table-cell table:style-name="TableCell7974">
            <text:p text:style-name="P7975">Ši klasė apima šiuos darbus pastatuose arba kituose statiniuose:</text:p>
            <text:p text:style-name="Normal"><text:span text:style-name="T7976">–</text:span><text:span text:style-name="T7977"><text:s/>santechnikos ir sanitarijos įrangos montavimą,</text:span></text:p>
            <text:p text:style-name="Normal"><text:span text:style-name="T7978">–</text:span><text:span text:style-name="T7979"><text:s/>dujotiekio armatūros įrengimą,</text:span></text:p>
            <text:p text:style-name="Normal"><text:span text:style-name="T7980">–</text:span><text:span text:style-name="T7981"><text:s/>šildymo, vėdinimo, šaldymo ar kondicionavimo įrangos ir kanalų įrengimą,</text:span></text:p>
            <text:p text:style-name="Normal"><text:span text:style-name="T7982">–</text:span><text:span text:style-name="T7983"><text:s/>automatinių gesinimo sistemų įrengimą.</text:span></text:p>
            <text:p text:style-name="P7984">Ši klasė neapima elektrinių šildymo sistemų įrengimo (žr. 45.31).</text:p>
          </table:table-cell>
          <table:table-cell table:style-name="TableCell7985">
            <text:p text:style-name="P7986">45330000</text:p>
          </table:table-cell>
        </table:table-row>
        <table:table-row table:style-name="TableRow7987">
          <table:table-cell table:style-name="TableCell7988">
            <text:p text:style-name="P7989">15.</text:p>
          </table:table-cell>
          <table:table-cell table:style-name="TableCell7990">
            <text:p text:style-name="P7991"/>
          </table:table-cell>
          <table:table-cell table:style-name="TableCell7992">
            <text:p text:style-name="P7993"/>
          </table:table-cell>
          <table:table-cell table:style-name="TableCell7994">
            <text:p text:style-name="P7995">45.34</text:p>
          </table:table-cell>
          <table:table-cell table:style-name="TableCell7996">
            <text:p text:style-name="P7997">Kiti pastatų įrengimo darbai</text:p>
          </table:table-cell>
          <table:table-cell table:style-name="TableCell7998">
            <text:p text:style-name="P7999">Ši klasė apima:</text:p>
            <text:p text:style-name="P8000">– kelių, geležinkelių, oro ir jūrų uostų apšvietimo ir signalų sistemų įrengimą,</text:p>
            <text:p text:style-name="P8001">–<text:s/>armatūros ir armatūros reikmenų pastatuose ir kituose statiniuose įrengimą (niekur kitur nepriskirta).</text:p>
          </table:table-cell>
          <table:table-cell table:style-name="TableCell8002">
            <text:p text:style-name="P8003">45234115,</text:p>
            <text:p text:style-name="P8004">45316000,</text:p>
            <text:p text:style-name="P8005">45340000</text:p>
          </table:table-cell>
        </table:table-row>
        <table:table-row table:style-name="TableRow8006">
          <table:table-cell table:style-name="TableCell8007">
            <text:p text:style-name="P8008">16.</text:p>
          </table:table-cell>
          <table:table-cell table:style-name="TableCell8009">
            <text:p text:style-name="P8010"/>
          </table:table-cell>
          <table:table-cell table:style-name="TableCell8011">
            <text:p text:style-name="P8012">45.4</text:p>
          </table:table-cell>
          <table:table-cell table:style-name="TableCell8013">
            <text:p text:style-name="P8014"/>
          </table:table-cell>
          <table:table-cell table:style-name="TableCell8015">
            <text:p text:style-name="P8016">Pastatų apdaila</text:p>
          </table:table-cell>
          <table:table-cell table:style-name="TableCell8017">
            <text:p text:style-name="P8018"/>
          </table:table-cell>
          <table:table-cell table:style-name="TableCell8019">
            <text:p text:style-name="P8020">45400000</text:p>
          </table:table-cell>
        </table:table-row>
        <table:table-row table:style-name="TableRow8021">
          <table:table-cell table:style-name="TableCell8022">
            <text:p text:style-name="P8023">17.</text:p>
          </table:table-cell>
          <table:table-cell table:style-name="TableCell8024">
            <text:p text:style-name="P8025"/>
          </table:table-cell>
          <table:table-cell table:style-name="TableCell8026">
            <text:p text:style-name="P8027"/>
          </table:table-cell>
          <table:table-cell table:style-name="TableCell8028">
            <text:p text:style-name="P8029">45.41</text:p>
          </table:table-cell>
          <table:table-cell table:style-name="TableCell8030">
            <text:p text:style-name="P8031">Tinkavimas</text:p>
          </table:table-cell>
          <table:table-cell table:style-name="TableCell8032">
            <text:p text:style-name="P8033">Ši klasė apima vidaus ir išorės tinkavimo ar gipso klojimo<text:s/>darbus pastatuose ir kituose statiniuose, įskaitant grebėstų medžiagas.</text:p>
          </table:table-cell>
          <table:table-cell table:style-name="TableCell8034">
            <text:p text:style-name="P8035">45410000</text:p>
          </table:table-cell>
        </table:table-row>
        <table:table-row table:style-name="TableRow8036">
          <table:table-cell table:style-name="TableCell8037">
            <text:p text:style-name="P8038">18.</text:p>
          </table:table-cell>
          <table:table-cell table:style-name="TableCell8039">
            <text:p text:style-name="P8040"/>
          </table:table-cell>
          <table:table-cell table:style-name="TableCell8041">
            <text:p text:style-name="P8042"/>
          </table:table-cell>
          <table:table-cell table:style-name="TableCell8043">
            <text:p text:style-name="P8044">45.42</text:p>
          </table:table-cell>
          <table:table-cell table:style-name="TableCell8045">
            <text:p text:style-name="P8046">Staliaus dirbinių įrengimas</text:p>
          </table:table-cell>
          <table:table-cell table:style-name="TableCell8047">
            <text:p text:style-name="P8048">Ši klasė apima:</text:p>
            <text:p text:style-name="Normal"><text:span text:style-name="T8049">–</text:span><text:span text:style-name="T8050"><text:s/>ne savos gamybos durų, langų, durų ir langų rėmų, sumontuojamųjų virtuvių, laiptinių, parduotuvių armatūros ir pan. iš medžio arba kitų medžiagų įrengimą,</text:span></text:p>
            <text:p text:style-name="Normal"><text:span text:style-name="T8051">–</text:span><text:span text:style-name="T8052"><text:s/>vidaus apdailos darbus, pavyzdžiui, lubų, medinių sienų dangos, slankiųjų pertvarų ir t. t. įrengi</text:span><text:span text:style-name="T8053">mą.</text:span></text:p>
            <text:p text:style-name="P8054">Ši klasė neapima parketo ir kitokių medinių grindų dangos klojimo (žr. 45.43).</text:p>
          </table:table-cell>
          <table:table-cell table:style-name="TableCell8055">
            <text:p text:style-name="P8056">45420000</text:p>
          </table:table-cell>
        </table:table-row>
        <table:table-row table:style-name="TableRow8057">
          <table:table-cell table:style-name="TableCell8058">
            <text:p text:style-name="P8059">19.</text:p>
          </table:table-cell>
          <table:table-cell table:style-name="TableCell8060">
            <text:p text:style-name="P8061"/>
          </table:table-cell>
          <table:table-cell table:style-name="TableCell8062">
            <text:p text:style-name="P8063"/>
          </table:table-cell>
          <table:table-cell table:style-name="TableCell8064">
            <text:p text:style-name="P8065">45.43</text:p>
          </table:table-cell>
          <table:table-cell table:style-name="TableCell8066">
            <text:p text:style-name="P8067">Grindų ir sienų dengimas</text:p>
          </table:table-cell>
          <table:table-cell table:style-name="TableCell8068">
            <text:p text:style-name="P8069">Ši klasė apima šiuos klojimo, dengimo, kabinimo arba tiesimo darbus pastatuose ar kituose statiniuose:</text:p>
            <text:p text:style-name="Normal"><text:span text:style-name="T8070">–</text:span><text:span text:style-name="T8071"><text:s/>keraminių, betoninių arba graviruoto akmens sienų arba grindų plytelių klojimą,</text:span></text:p>
            <text:p text:style-name="P8072"><text:span text:style-name="T8073">–</text:span><text:span text:style-name="T8074"><text:s/>parketo ir kitokių medinių grindų dangos, kiliminių ir linoleumo grindų dangos klojimą, įskaitant pagamintą iš gumos arba plastiko grindų dangą,</text:span></text:p>
            <text:p text:style-name="P8075"><text:span text:style-name="T8076">–</text:span><text:span text:style-name="T8077"><text:s/></text:span><text:span text:style-name="T8078">terrazzo</text:span><text:span text:style-name="T8079">, marmuro, granito</text:span><text:span text:style-name="T8080"><text:s/>arba skalūno grindų dangos klojimą arba sienų dangos įrengimą,</text:span></text:p>
            <text:p text:style-name="Normal"><text:span text:style-name="T8081">–</text:span><text:span text:style-name="T8082"><text:s/>tapetų klijavimą.</text:span></text:p>
          </table:table-cell>
          <table:table-cell table:style-name="TableCell8083">
            <text:p text:style-name="P8084">45430000</text:p>
          </table:table-cell>
        </table:table-row>
        <table:table-row table:style-name="TableRow8085">
          <table:table-cell table:style-name="TableCell8086">
            <text:p text:style-name="P8087">20.</text:p>
          </table:table-cell>
          <table:table-cell table:style-name="TableCell8088">
            <text:p text:style-name="P8089"/>
          </table:table-cell>
          <table:table-cell table:style-name="TableCell8090">
            <text:p text:style-name="P8091"/>
          </table:table-cell>
          <table:table-cell table:style-name="TableCell8092">
            <text:p text:style-name="P8093">45.44</text:p>
          </table:table-cell>
          <table:table-cell table:style-name="TableCell8094">
            <text:p text:style-name="P8095">Dažymas ir stiklinimas</text:p>
          </table:table-cell>
          <table:table-cell table:style-name="TableCell8096">
            <text:p text:style-name="P8097">Ši klasė apima:</text:p>
            <text:p text:style-name="Normal"><text:span text:style-name="T8098">–</text:span><text:span text:style-name="T8099"><text:s/>pastatų išorės ir vidaus dažymą,</text:span></text:p>
            <text:p text:style-name="Normal"><text:span text:style-name="T8100">–</text:span><text:span text:style-name="T8101"><text:s/>civilinės inžinerijos konstrukcijų dažymą,</text:span></text:p>
            <text:p text:style-name="Normal"><text:span text:style-name="T8102">–</text:span><text:span text:style-name="T8103"><text:s/>stiklų, veidrodžių ir pan. įrengimą.</text:span></text:p>
            <text:p text:style-name="P8104">Ši klasė neapima langų montavimo (žr. 45.42).</text:p>
          </table:table-cell>
          <table:table-cell table:style-name="TableCell8105">
            <text:p text:style-name="P8106">45440000</text:p>
          </table:table-cell>
        </table:table-row>
        <table:table-row table:style-name="TableRow8107">
          <table:table-cell table:style-name="TableCell8108">
            <text:p text:style-name="P8109">21.</text:p>
          </table:table-cell>
          <table:table-cell table:style-name="TableCell8110">
            <text:p text:style-name="P8111"/>
          </table:table-cell>
          <table:table-cell table:style-name="TableCell8112">
            <text:p text:style-name="P8113"/>
          </table:table-cell>
          <table:table-cell table:style-name="TableCell8114">
            <text:p text:style-name="P8115">45.45</text:p>
          </table:table-cell>
          <table:table-cell table:style-name="TableCell8116">
            <text:p text:style-name="P8117">Kiti statybos apdailos darbai</text:p>
          </table:table-cell>
          <table:table-cell table:style-name="TableCell8118">
            <text:p text:style-name="P8119">Ši klasė apima:</text:p>
            <text:p text:style-name="Normal"><text:span text:style-name="T8120">–</text:span><text:span text:style-name="T8121"><text:s/>privačių baseinų įrengimą,</text:span></text:p>
            <text:p text:style-name="Normal"><text:span text:style-name="T8122">–</text:span><text:span text:style-name="T8123"><text:s/>pastatų valymo garais, smėliasraučiu ir panašius pastatų išorės darbus,</text:span></text:p>
            <text:p text:style-name="Normal"><text:span text:style-name="T8124">–</text:span><text:span text:style-name="T8125"><text:s/>kitus pastatų apdailos ir užbaigimo darbus (niekur kitur nepriskirtus).</text:span></text:p>
            <text:p text:style-name="P8126">Ši klasė neapima pastatų ir kitų statinių vidaus valymo darbų (žr. 74.70).</text:p>
          </table:table-cell>
          <table:table-cell table:style-name="TableCell8127">
            <text:p text:style-name="P8128">45212212 ir DA04,</text:p>
            <text:p text:style-name="P8129">45450000</text:p>
          </table:table-cell>
        </table:table-row>
        <table:table-row table:style-name="TableRow8130">
          <table:table-cell table:style-name="TableCell8131">
            <text:p text:style-name="P8132">22.</text:p>
          </table:table-cell>
          <table:table-cell table:style-name="TableCell8133">
            <text:p text:style-name="P8134"/>
          </table:table-cell>
          <table:table-cell table:style-name="TableCell8135">
            <text:p text:style-name="P8136">45.5</text:p>
          </table:table-cell>
          <table:table-cell table:style-name="TableCell8137">
            <text:p text:style-name="P8138"/>
          </table:table-cell>
          <table:table-cell table:style-name="TableCell8139">
            <text:p text:style-name="P8140">Statybos ar griovimo įrenginių nuoma (su operatorių samdymu)</text:p>
          </table:table-cell>
          <table:table-cell table:style-name="TableCell8141">
            <text:p text:style-name="P8142"/>
          </table:table-cell>
          <table:table-cell table:style-name="TableCell8143">
            <text:p text:style-name="P8144">45500000</text:p>
          </table:table-cell>
        </table:table-row>
        <table:table-row table:style-name="TableRow8145">
          <table:table-cell table:style-name="TableCell8146">
            <text:p text:style-name="P8147">23.</text:p>
          </table:table-cell>
          <table:table-cell table:style-name="TableCell8148">
            <text:p text:style-name="P8149"/>
          </table:table-cell>
          <table:table-cell table:style-name="TableCell8150">
            <text:p text:style-name="P8151"/>
          </table:table-cell>
          <table:table-cell table:style-name="TableCell8152">
            <text:p text:style-name="P8153">45.50</text:p>
          </table:table-cell>
          <table:table-cell table:style-name="TableCell8154">
            <text:p text:style-name="P8155">Statybos ar griovimo įrenginių nuoma (su operatorių samdymu)</text:p>
          </table:table-cell>
          <table:table-cell table:style-name="TableCell8156">
            <text:p text:style-name="P8157">Ši klasė neapima statybos ar griovimo mašinų ir įrenginių nuomos nesamdant operatorių (žr. 71.32).</text:p>
          </table:table-cell>
          <table:table-cell table:style-name="TableCell8158">
            <text:p text:style-name="P8159">45500000</text:p>
          </table:table-cell>
        </table:table-row>
      </table:table>
      <text:p text:style-name="P8160"/>
      <text:p text:style-name="P8161">Priedo pakeitimai:</text:p>
      <text:p text:style-name="P8162"><text:span text:style-name="T8163">Nr.<text:s/></text:span><text:a xlink:href="https://www.e-tar.lt/portal/legalAct.html?documentId=1f9545808b7d11e9ae2e9d61b1f977b3" office:target-frame-name="_top" xlink:show="replace"><text:span text:style-name="T8164">XIII-2159</text:span></text:a><text:span text:style-name="T8165">, 2019-05-30, paskelbta TAR 2019-06-10, i. k. 2019-09412</text:span></text:p>
      <text:p text:style-name="Normal"/>
      <text:p text:style-name="P8166">Lietuvos Respublikos</text:p>
      <text:p text:style-name="P8172">pirkimų, atliekamų vandentvarkos,<text:s/></text:p>
      <text:p text:style-name="P8173">energetikos, transporto ar pašto<text:s/></text:p>
      <text:p text:style-name="P8174">paslaugų srities perkančiųjų subjektų,<text:s/></text:p>
      <text:p text:style-name="P8175">įstatymo<text:s/></text:p>
      <text:p text:style-name="P8176"><text:span text:style-name="T8177">2</text:span><text:span text:style-name="T8178"><text:s/>priedas<text:s/></text:span></text:p>
      <text:p text:style-name="P8179"/>
      <text:p text:style-name="P8180"><text:span text:style-name="T8181">TEISĖS AKTŲ, PAGAL KURIUOS SUTEIKIAMI ĮGALIOJIMAI NELAIKOMI SPECIALIOSIOMIS ARBA IŠIMTINĖMIS TEISĖMIS, SĄRAŠAS</text:span></text:p>
      <text:p text:style-name="P8182"/>
      <text:p text:style-name="P8183">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8184"><text:span text:style-name="T8185">1</text:span><text:span text:style-name="T8186">. Teisės plėtoti gamtinių dujų sistemas ir gamtinių dujų įrenginius suteikimas Lietuvos Respublikos gamtinių dujų įstatyme nustatyta tvarka.</text:span></text:p>
      <text:p text:style-name="P8187"><text:span text:style-name="T8188">2</text:span><text:span text:style-name="T8189">.<text:s/></text:span><text:span text:style-name="T8190">Leidimų plėtoti elektros energijos gamybos pajėgumus išdavimas pag</text:span><text:span text:style-name="T8191">al Lietuvos Respublikos energetikos įstatyme ar</text:span><text:span text:style-name="T8192"><text:s/>Lietuvos Respublikos atsinaujinančių išteklių energetikos įstatyme nustatytas procedūras.</text:span></text:p>
      <text:p text:style-name="P8193"><text:span text:style-name="T8194">3</text:span><text:span text:style-name="T8195">. Teisės teikti pašto paslaugą suteikimas Lietuvos Respublikos pašto įstatyme nustatyta tvarka. Ši nuostata<text:s/></text:span><text:span text:style-name="T8196">netaikoma suteikiant įpareigojimą teikti universaliąją pašto paslaugą.</text:span></text:p>
      <text:p text:style-name="P8197"><text:span text:style-name="T8198">4</text:span><text:span text:style-name="T8199">. Leidimų naudoti angliavandenilių išteklius išdavimas Lietuvos Respublikos žemės gelmių įstatyme nustatyta tvarka.<text:s/></text:span></text:p>
      <text:p text:style-name="P8200"><text:span text:style-name="T8201">5</text:span><text:span text:style-name="T8202">. Viešojo paslaugų pirkimo sutarčių, kaip apibrėžta<text:s/></text:span><text:span text:style-name="T8203">2007 m</text:span><text:span text:style-name="T8204">. spalio 23 d. Europos Parlamento ir Tarybos<text:s/></text:span><text:span text:style-name="T8205">Reglamente (EB) Nr. 1370/2007 dėl<text:s/></text:span><text:span text:style-name="T8206">keleivinio geležinkelių ir kelių transporto viešųjų paslaugų, panaikinančiame Tarybos reglamentus (EEB) Nr. 1191/69 ir (EEB) Nr. 1107/70 (OL 2007 L 315, p. 1),<text:s/></text:span><text:span text:style-name="T8207">keleivinio miesto</text:span><text:span text:style-name="T8208"><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8209">irkimo sutarčių trukmę.</text:span></text:p>
      <text:p text:style-name="P8210"/>
      <text:p text:style-name="P8211">Lietuvos Respublikos</text:p>
      <text:p text:style-name="P8218">pirkimų, atliekamų vandentvarkos,<text:s/></text:p>
      <text:p text:style-name="P8219">energetikos, transporto ar pašto<text:s/></text:p>
      <text:p text:style-name="P8220">paslaugų srities perkančiųjų subjektų,<text:s/></text:p>
      <text:p text:style-name="P8221">įstatymo<text:s/></text:p>
      <text:p text:style-name="P8222"><text:span text:style-name="T8223">3</text:span><text:span text:style-name="T8224"><text:s/>priedas<text:s/></text:span></text:p>
      <text:p text:style-name="P8225"/>
      <text:p text:style-name="P8226"><text:span text:style-name="T8227">LIETUVoS RESPUBLIKOS Pirkimų, atliekamų vandentvarkos, energetikos, transporto Ar pašto paslaugų sritIeS PERKANČIŲJŲ SUBJEKTŲ, ĮSTATYMO<text:s/></text:span><text:span text:style-name="T8228">27 STRAIPSNIO 5 DALYJE NURODYTŲ EUROPOS SĄJUNGOS TEISĖS AKTŲ SĄRAŠAS</text:span></text:p>
      <text:p text:style-name="P8229"/>
      <text:p text:style-name="P8230"><text:span text:style-name="T8231">1</text:span><text:span text:style-name="T8232">. 1994 m. gegužės 30 d. Europos Parlamento ir</text:span><text:span text:style-name="T8233"><text:s/>Tarybos direktyva 94/22/EB dėl leidimų žvalgyti, tirti ir išgauti angliavandenilius išdavimo ir naudojimosi jais sąlygų (</text:span><text:span text:style-name="T8234">OL</text:span><text:span text:style-name="T8235"><text:s/>1994 L 164, p. 3), taikoma perkantiesiems subjektams, veikiantiems naftos ar dujų gavybos srityje.</text:span></text:p>
      <text:p text:style-name="P8236"><text:span text:style-name="T8237">2</text:span><text:span text:style-name="T8238">. 1997 m. gruodžio 15 d. Eu</text:span><text:span text:style-name="T8239">ropos Parlamento ir Tarybos direktyva 97/67/EB dėl Bendrijos pašto paslaugų vidaus rinkos plėtros bendrųjų taisyklių ir paslaugų kokybės gerinimo (OL 1997 L 52, p. 3), taikoma perkantiesiems subjektams, veikiantiems pašto paslaugų srityje.</text:span></text:p>
      <text:p text:style-name="P8240"><text:span text:style-name="T8241">3</text:span><text:span text:style-name="T8242">. 2009 m. l</text:span><text:span text:style-name="T8243">iepos 13 d. Europos Parlamento ir Tarybos direktyva 2009/72/EB dėl elektros energijos vidaus rinkos bendrųjų taisyklių, panaikinanti Direktyvą 2003/54/EB (OL 2009 L 211, p. 55), taikoma perkantiesiems subjektams, veikiantiems elektros gamybos, perdavimo ar</text:span><text:span text:style-name="T8244"><text:s/>paskirstymo srityje.</text:span></text:p>
      <text:p text:style-name="P8245"><text:span text:style-name="T8246">4</text:span><text:span text:style-name="T8247">. 2009 m. liepos 13 d. Europos Parlamento ir Tarybos direktyva 2009/73/EB dėl gamtinių dujų vidaus rinkos bendrųjų taisyklių, panaikinanti Direktyvą 2003/55/EB (OL 2009 L 211, p. 94), taikoma perkantiesiems subjektams, veikiantie</text:span><text:span text:style-name="T8248">ms dujų ar šilumos perdavimo ar paskirstymo srityje.<text:s/></text:span></text:p>
      <text:p text:style-name="P8249"><text:span text:style-name="T8250">5</text:span><text:span text:style-name="T8251">. 2012 m. lapkričio 21 d. Europos Parlamento ir Tarybos direktyva 2012/34/ES, kuria sukuriama bendra Europos geležinkelių erdvė (OL 2009 L 343, p. 32), taikoma perkantiesiems subjektams,<text:s/></text:span><text:span text:style-name="T8252">veikiantiems krovininio geležinkelių transporto srityje, ir perkantiesiems subjektams, veikiantiems tarptautinio keleivių vežimo geležinkelių transportu srityje.</text:span></text:p>
      <text:p text:style-name="P8253"/>
      <text:p text:style-name="P8254">Lietuvos Respublikos</text:p>
      <text:p text:style-name="P8261">pirkimų, atliekamų vandentvarkos,<text:s/></text:p>
      <text:p text:style-name="P8262">energetikos, transporto ar pašto<text:s/></text:p>
      <text:p text:style-name="P8263">paslaugų srities perkančiųjų subjektų,<text:s/></text:p>
      <text:p text:style-name="P8264">įstatymo<text:s/></text:p>
      <text:p text:style-name="P8265"><text:span text:style-name="T8266">4</text:span><text:span text:style-name="T8267"><text:s/>priedas<text:s/></text:span></text:p>
      <text:p text:style-name="P8268"/>
      <text:p text:style-name="P8269"><text:span text:style-name="T8270">SOCIALINĖS IR KITOS SPECIALIOSIOS PASLAUGOS<text:s/></text:span></text:p>
      <text:p text:style-name="P8271"/>
      <table:table table:style-name="Table8272">
        <table:table-columns>
          <table:table-column table:style-name="TableColumn8273"/>
          <table:table-column table:style-name="TableColumn8274"/>
          <table:table-column table:style-name="TableColumn8275"/>
        </table:table-columns>
        <table:table-header-rows>
          <table:table-row table:style-name="TableRow8276">
            <table:table-cell table:style-name="TableCell8277">
              <text:p text:style-name="P8278">Eil.</text:p>
              <text:p text:style-name="P8279">Nr.</text:p>
            </table:table-cell>
            <table:table-cell table:style-name="TableCell8280">
              <text:p text:style-name="P8281"><text:span text:style-name="T8282">Bendrojo viešųjų pirkimų žodyno (</text:span><text:span text:style-name="T8283">BVPŽ) kodas</text:span></text:p>
            </table:table-cell>
            <table:table-cell table:style-name="TableCell8284">
              <text:p text:style-name="P8285"><text:span text:style-name="T8286">Aprašymas</text:span></text:p>
            </table:table-cell>
          </table:table-row>
        </table:table-header-rows>
        <table:table-row table:style-name="TableRow8287">
          <table:table-cell table:style-name="TableCell8288">
            <text:p text:style-name="P8289">1.</text:p>
          </table:table-cell>
          <table:table-cell table:style-name="TableCell8290">
            <text:p text:style-name="P8291">75200000-8; 75231200-6;<text:s/>75231240-8; 79611000-0; 79622000-0 [Namų ūkio pagalbinių darbininkų parūpinimo paslaugos]; 79624000-4 [Slaugos personalo parūpinimo paslaugos] ir 79625000-1 [Medicinos personalo parūpinimo paslaugos]<text:line-break/>nuo 85000000-9 iki 85323000-9; 98133100-5; 98133000-4;<text:s/>98200000-5; 98500000-8 [Privatūs namų ūkiai, samdantys namų ūkio darbininkus] ir<text:s/></text:p>
            <text:p text:style-name="P8292"><text:span text:style-name="T8293">98513000-2–98514000-9 [Namų ūkių darbo jėgos paslaugos, namų ūkių agentūrų darbuotojų paslaugos, namų ūkių raštinės darbuotojų paslaugos, namų ūkių laikinųjų darbuotojų pasla</text:span><text:span text:style-name="T8294">ugos, pagalbos namuose paslaugos ir namų ūkio paslaugos]</text:span></text:p>
          </table:table-cell>
          <table:table-cell table:style-name="TableCell8295">
            <text:p text:style-name="P8296"><text:span text:style-name="T8297">Sveikatos, socialinės ir susijusios paslaugos</text:span></text:p>
          </table:table-cell>
        </table:table-row>
        <table:table-row table:style-name="TableRow8298">
          <table:table-cell table:style-name="TableCell8299">
            <text:p text:style-name="P8300">2.</text:p>
          </table:table-cell>
          <table:table-cell table:style-name="TableCell8301">
            <text:p text:style-name="P8302"><text:span text:style-name="T8303">85321000-5 ir 85322000-2; 75000000-6 [Administracinės, gynybos ir socialinės apsaugos paslaugos]; 75121000-0; 75122000-7; 75124000-1; nuo 79995000-5<text:s/></text:span><text:span text:style-name="T8304">iki 79995200-7; nuo 80000000-4 [Švietimo ir mokymo paslaugos] iki 80660000-8; nuo 92000000-1 iki 92700000-8;</text:span><text:span text:style-name="T8305"><text:line-break/>79950000-8 [Parodų, mugių ir kongresų organizavimo paslaugos]; 79951000-5 [Seminarų organizavimo paslaugos]; 79952000-2 [Su renginiais susijusios p</text:span><text:span text:style-name="T8306">aslaugos]; 79952100-3 [Kultūrinių renginių organizavimo paslaugos]; 79953000-9 [Festivalių organizavimo paslaugos]; 79954000-6 [Pobūvių organizavimo paslaugos]; 79955000-3 [Madų šou organizavimo paslaugos]; 79956000-0 [Mugių ir parodų organizavimo paslaugo</text:span><text:span text:style-name="T8307">s]</text:span></text:p>
          </table:table-cell>
          <table:table-cell table:style-name="TableCell8308">
            <text:p text:style-name="P8309"><text:span text:style-name="T8310">Administracinės, socialinės, švietimo, sveikatos priežiūros ir kultūros paslaugos</text:span></text:p>
          </table:table-cell>
        </table:table-row>
        <table:table-row table:style-name="TableRow8311">
          <table:table-cell table:style-name="TableCell8312">
            <text:p text:style-name="P8313">3.</text:p>
          </table:table-cell>
          <table:table-cell table:style-name="TableCell8314">
            <text:p text:style-name="P8315">75300000-9</text:p>
          </table:table-cell>
          <table:table-cell table:style-name="TableCell8316">
            <text:p text:style-name="P8317"><text:span text:style-name="T8318">Privalomojo socialinio draudimo paslaugos. Lietuvos Respublikos pirkimų, atliekamų vandentvarkos, energetikos, transporto ar pašto paslaugų srities perkanči</text:span><text:span text:style-name="T8319">ųjų subjektų,<text:s/></text:span><text:span text:style-name="T8320">įstatymas netaikomas, jeigu šios paslaugos yra organizuojamos kaip viešojo intereso neekonominės paslaugos.</text:span></text:p>
          </table:table-cell>
        </table:table-row>
        <table:table-row table:style-name="TableRow8321">
          <table:table-cell table:style-name="TableCell8322">
            <text:p text:style-name="P8323">4.</text:p>
          </table:table-cell>
          <table:table-cell table:style-name="TableCell8324">
            <text:p text:style-name="P8325">75310000-2; 75311000-9; 75312000-6;<text:line-break/>75313000-3; 75313100-4; 75314000-0;<text:line-break/>75320000-5; 75330000-8; 75340000-1</text:p>
          </table:table-cell>
          <table:table-cell table:style-name="TableCell8326">
            <text:p text:style-name="P8327"><text:span text:style-name="T8328">Išmokų paslaugos</text:span></text:p>
          </table:table-cell>
        </table:table-row>
        <table:table-row table:style-name="TableRow8329">
          <table:table-cell table:style-name="TableCell8330">
            <text:p text:style-name="P8331">5.</text:p>
          </table:table-cell>
          <table:table-cell table:style-name="TableCell8332">
            <text:p text:style-name="Normal"><text:span text:style-name="T8333">98000000-3; 98120000-0; 98132000-7; 98133110-8 ir 98130000-3</text:span></text:p>
          </table:table-cell>
          <table:table-cell table:style-name="TableCell8334">
            <text:p text:style-name="P8335"><text:span text:style-name="T8336">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337">
          <table:table-cell table:style-name="TableCell8338">
            <text:p text:style-name="P8339">6.</text:p>
          </table:table-cell>
          <table:table-cell table:style-name="TableCell8340">
            <text:p text:style-name="P8341">98131000-0</text:p>
          </table:table-cell>
          <table:table-cell table:style-name="TableCell8342">
            <text:p text:style-name="P8343"><text:span text:style-name="T8344">Religinės paslaugos</text:span></text:p>
          </table:table-cell>
        </table:table-row>
        <table:table-row table:style-name="TableRow8345">
          <table:table-cell table:style-name="TableCell8346">
            <text:p text:style-name="P8347">7.</text:p>
          </table:table-cell>
          <table:table-cell table:style-name="TableCell8348">
            <text:p text:style-name="P8349"><text:span text:style-name="T8350">55100000-1–55410000-7; 55521000-8–55521200-0 [55521000-8 Pagaminto valgio tiekimo privatiems namų ūkiams paslaugos, 55521100-9 Skubaus valgių pristatymo į namus paslaugos, 55521200-0 Maisto pristatymo paslaugos];</text:span><text:span text:style-name="T8351"><text:line-break/>5552</text:span><text:span text:style-name="T8352">0000-1 [Pagaminto valgio tiekimo paslaugos]; 55522000-5 [Pagaminto valgio tiekimo transporto įmonėms paslaugos]; 55523000-2 [Pagaminto valgio tiekimo kitoms įmonėms ar kitoms institucijoms paslaugos]; 55524000-9 [Pagaminto valgio tiekimo mokykloms paslaugo</text:span><text:span text:style-name="T8353">s];</text:span><text:span text:style-name="T8354"><text:line-break/>55510000-8 [Valgyklų paslaugos]; 55511000-5 [Valgyklų ir kitų ribotos klientūros užkandinių paslaugos]; 55512000-2 [Valgyklų valdymo paslaugos]; 55523100-3 [Maisto mokykloms paslaugos]</text:span></text:p>
          </table:table-cell>
          <table:table-cell table:style-name="TableCell8355">
            <text:p text:style-name="P8356"><text:span text:style-name="T8357">Viešbučių ir restoranų paslaugos</text:span></text:p>
          </table:table-cell>
        </table:table-row>
        <table:table-row table:style-name="TableRow8358">
          <table:table-cell table:style-name="TableCell8359">
            <text:p text:style-name="P8360">8.</text:p>
          </table:table-cell>
          <table:table-cell table:style-name="TableCell8361">
            <text:p text:style-name="P8362">79100000-5–79140000-7;<text:s/></text:p>
            <text:p text:style-name="P8363"><text:span text:style-name="T8364">75231100-5</text:span></text:p>
          </table:table-cell>
          <table:table-cell table:style-name="TableCell8365">
            <text:p text:style-name="P8366"><text:span text:style-name="T8367">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8368">
          <table:table-cell table:style-name="TableCell8369">
            <text:p text:style-name="P8370">9.</text:p>
          </table:table-cell>
          <table:table-cell table:style-name="TableCell8371">
            <text:p text:style-name="P8372">75100000-7–75120000-3; 75123000-4;<text:s/></text:p>
            <text:p text:style-name="P8373"><text:span text:style-name="T8374">75125000-8–75131000-3</text:span></text:p>
          </table:table-cell>
          <table:table-cell table:style-name="TableCell8375">
            <text:p text:style-name="P8376"><text:span text:style-name="T8377">Kitos administracinės ir valdžios paslaugos</text:span></text:p>
          </table:table-cell>
        </table:table-row>
        <table:table-row table:style-name="TableRow8378">
          <table:table-cell table:style-name="TableCell8379">
            <text:p text:style-name="P8380">10.</text:p>
          </table:table-cell>
          <table:table-cell table:style-name="TableCell8381">
            <text:p text:style-name="P8382"><text:span text:style-name="T8383">75200000-8–75231000-4</text:span></text:p>
          </table:table-cell>
          <table:table-cell table:style-name="TableCell8384">
            <text:p text:style-name="P8385"><text:span text:style-name="T8386">Paslaugų teikimas bendruomenei</text:span></text:p>
          </table:table-cell>
        </table:table-row>
        <table:table-row table:style-name="TableRow8387">
          <table:table-cell table:style-name="TableCell8388">
            <text:p text:style-name="P8389">11.</text:p>
          </table:table-cell>
          <table:table-cell table:style-name="TableCell8390">
            <text:p text:style-name="P8391"><text:span text:style-name="T8392">75231210-9–75231230-5; 75240000-0–75252000-7; 794300000-7; 98113100-9</text:span></text:p>
          </table:table-cell>
          <table:table-cell table:style-name="TableCell8393">
            <text:p text:style-name="P8394"><text:span text:style-name="T8395">Kalėjimų paslaugos, visuomenės</text:span><text:span text:style-name="T8396"><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8397">
          <table:table-cell table:style-name="TableCell8398">
            <text:p text:style-name="P8399">12.</text:p>
          </table:table-cell>
          <table:table-cell table:style-name="TableCell8400">
            <text:p text:style-name="P8401">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8402"><text:span text:style-name="T8403">79723000-8 [Atliekų analizės paslaugos]</text:span></text:p>
          </table:table-cell>
          <table:table-cell table:style-name="TableCell8404">
            <text:p text:style-name="P8405"><text:span text:style-name="T8406">Tyrimo ir apsaugos paslaugos</text:span></text:p>
          </table:table-cell>
        </table:table-row>
        <table:table-row table:style-name="TableRow8407">
          <table:table-cell table:style-name="TableCell8408">
            <text:p text:style-name="P8409">13.</text:p>
          </table:table-cell>
          <table:table-cell table:style-name="TableCell8410">
            <text:p text:style-name="P8411"><text:span text:style-name="T8412">98900000-2 [Ekstrateritorinių organizacijų ir įstaigų paslaugos] ir 98910000-5 [Specifinės tarptautinių organizacijų ir institucijų paslaugos]<text:s/></text:span></text:p>
          </table:table-cell>
          <table:table-cell table:style-name="TableCell8413">
            <text:p text:style-name="P8414"><text:span text:style-name="T8415">Tarptautinės paslaugos</text:span></text:p>
          </table:table-cell>
        </table:table-row>
        <table:table-row table:style-name="TableRow8416">
          <table:table-cell table:style-name="TableCell8417">
            <text:p text:style-name="P8418">14.</text:p>
          </table:table-cell>
          <table:table-cell table:style-name="TableCell8419">
            <text:p text:style-name="P8420">64000000-6 [Pašto ir telekomunikacijų paslaugos]; 64100000-7 [Pašto ir kurjerių paslaugos];</text:p>
            <text:p text:style-name="P8421"><text:span text:style-name="T8422">64110000-0 [Pašto paslaugos]; 64111000-7 [Pašto paslaugos, susijusios su laikraščiais ir periodiniais leidiniais]; 64112000-4 [Pašto paslaugos, susijusios su laiškais]; 64113000-1 [Pašto paslaugos, susijusios su siuntiniais]; 64114000-8 [Pašto skyr</text:span><text:span text:style-name="T8423">ių langelių paslaugos]; 64115000-5 [Pašto dėžučių nuoma]; 64116000-2 [Pašto paslaugos „iki pareikalavimo“]; 64122000-7 [Vidaus pašto ir kurjerių paslaugos]</text:span></text:p>
          </table:table-cell>
          <table:table-cell table:style-name="TableCell8424">
            <text:p text:style-name="P8425"><text:span text:style-name="T8426">Pašto paslaugos</text:span></text:p>
          </table:table-cell>
        </table:table-row>
        <table:table-row table:style-name="TableRow8427">
          <table:table-cell table:style-name="TableCell8428">
            <text:p text:style-name="P8429">15.</text:p>
          </table:table-cell>
          <table:table-cell table:style-name="TableCell8430">
            <text:p text:style-name="P8431"><text:span text:style-name="T8432">50116510-9 [Padangų restauravimo paslaugos]; 71550000-8 [Kalvystės paslaugos]</text:span></text:p>
          </table:table-cell>
          <table:table-cell table:style-name="TableCell8433">
            <text:p text:style-name="P8434"><text:span text:style-name="T8435">Į</text:span><text:span text:style-name="T8436">vairios paslaugos</text:span></text:p>
          </table:table-cell>
        </table:table-row>
      </table:table>
      <text:p text:style-name="P8437"/>
      <text:p text:style-name="P8438">Lietuvos Respublikos</text:p>
      <text:p text:style-name="P8445">pirkimų, atliekamų vandentvarkos,<text:s/></text:p>
      <text:p text:style-name="P8446">energetikos, transporto ar pašto<text:s/></text:p>
      <text:p text:style-name="P8447">paslaugų srities perkančiųjų subjektų,<text:s/></text:p>
      <text:p text:style-name="P8448">įstatymo<text:s/></text:p>
      <text:p text:style-name="P8449"><text:span text:style-name="T8450">5</text:span><text:span text:style-name="T8451"><text:s/>priedas<text:s/></text:span></text:p>
      <text:p text:style-name="P8452"/>
      <text:p text:style-name="P8453"><text:span text:style-name="T8454">KVIETIMO PATEIKTI PASIŪLYMĄ, DALYVAUTI DIALOGE, DALYVAUTI DERYBOSE IR KVIETIMO PATVIRTINTI SUSIDOMĖJIMĄ TURINYS<text:s/></text:span></text:p>
      <text:p text:style-name="P8455"/>
      <text:p text:style-name="P8456"><text:span text:style-name="T8457">1</text:span><text:span text:style-name="T8458">. Kvietime pateikti pasiūlymą, dalyvauti dialoge ar dalyvauti derybose perkantysis subjektas pateikia šią informaciją:<text:s/></text:span></text:p>
      <text:p text:style-name="P8459"><text:span text:style-name="T8460">1</text:span><text:span text:style-name="T8461">) interneto ad</text:span><text:span text:style-name="T8462">resą, kuriuo Centrinėje viešųjų pirkimų informacinėje sistemoje ar kitur paskelbti pirkimo dokumentai;</text:span></text:p>
      <text:p text:style-name="P8463"><text:span text:style-name="T8464">2</text:span><text:span text:style-name="T8465">) prideda pirkimo dokumentus, jeigu jie dėl šio įstatymo 32 straipsnio 5 dalyje ar 34 straipsnio 5 dalyje nurodytų priežasčių neskelbiami Centrinėje</text:span><text:span text:style-name="T8466"><text:s/>viešųjų pirkimų informacinėje sistemoje arba su jais susipažinti nebuvo leista kitu būdu;<text:s/></text:span></text:p>
      <text:p text:style-name="P8467"><text:span text:style-name="T8468">3</text:span><text:span text:style-name="T8469">) nuorodą į paskelbtą skelbimą apie pirkimą, skelbimą apie kvalifikacijos vertinimo sistemą, kuriuo kviečiama dalyvauti pirkime;</text:span></text:p>
      <text:p text:style-name="P8470"><text:span text:style-name="T8471">4</text:span><text:span text:style-name="T8472">) jeigu taikoma, p</text:span><text:span text:style-name="T8473">erkanči</text:span><text:span text:style-name="T8474">ojo subjekto pateiktos konfidencialios informacijos apsaugos reikalavimus pagal šio įstatymo 32 straipsnio 5 dalį;<text:s/></text:span></text:p>
      <text:p text:style-name="P8475"><text:span text:style-name="T8476">5</text:span><text:span text:style-name="T8477">) kai kviečiama pateikti pasiūlymus, – pasiūlymo pateikimo termino pabaigą, adresą ir kalbą (kalbas), kuria (kuriomis) turi būti<text:s/></text:span><text:span text:style-name="T8478">parengtas pasiūlymas, o kai kviečiama dalyvauti dialoge, – dialogo pradžios adresą ir kalbą (kalbas), kuria (kuriomis) jis vyks;</text:span></text:p>
      <text:p text:style-name="P8479"><text:span text:style-name="T8480">6</text:span><text:span text:style-name="T8481">) jeigu reikia, nurodo, kokius papildomus dokumentus, patvirtinančius atitiktį nustatytiems reikalavimams dėl pašalinimo p</text:span><text:span text:style-name="T8482">agrindų ir kvalifikacijos, turi pateikti tiekėjai;</text:span></text:p>
      <text:p text:style-name="P8483"><text:span text:style-name="T8484">7</text:span><text:span text:style-name="T8485">) pasiūlymų vertinimo kriterijų</text:span><text:span text:style-name="T8486"><text:s/></text:span><text:span text:style-name="T8487">lyginamuosius svorius ir, jeigu reikia, – šių kriterijų reikšmingumą mažėjimo tvarka, jeigu atitinkama informacija nebuvo pateikta skelbime apie pirkimą, skelbime apie<text:s/></text:span><text:span text:style-name="T8488">kvalifikacijos vertinimo sistemą, techninėse specifikacijose arba kituose pirkimo dokumentuose;</text:span><text:s/></text:p>
      <text:p text:style-name="P8489">Papunkčio pakeitimai:</text:p>
      <text:p text:style-name="P8490"><text:span text:style-name="T8491">Nr.<text:s/></text:span><text:a xlink:href="https://www.e-tar.lt/portal/legalAct.html?documentId=1f9545808b7d11e9ae2e9d61b1f977b3" office:target-frame-name="_top" xlink:show="replace"><text:span text:style-name="T8492">XIII-2159</text:span></text:a><text:span text:style-name="T8493">, 2019-05-30, paskelbta TA</text:span><text:span text:style-name="T8494">R 2019-06-10, i. k. 2019-09412</text:span></text:p>
      <text:p text:style-name="Normal"/>
      <text:p text:style-name="P8495"><text:span text:style-name="T8496">8</text:span><text:span text:style-name="T8497">) kitą, perkančiojo subjekto nuomone, reikalingą informaciją.<text:s/></text:span></text:p>
      <text:p text:style-name="P8498"><text:span text:style-name="T8499">2</text:span><text:span text:style-name="T8500">. Kvietime patvirtinti susidomėjimą perkantysis subjektas pateikia šią informaciją:<text:s/></text:span></text:p>
      <text:p text:style-name="P8501"><text:span text:style-name="T8502">1</text:span><text:span text:style-name="T8503">) interneto adresą, kuriuo Centrinėje viešųjų pirkimų<text:s/></text:span><text:span text:style-name="T8504">informacinėje sistemoje ar kitur paskelbti pirkimo dokumentai;</text:span></text:p>
      <text:p text:style-name="P8505"><text:span text:style-name="T8506">2</text:span><text:span text:style-name="T8507">) prideda pirkimo dokumentus, jeigu jie dėl šio įstatymo 32 straipsnio 5 dalyje ar 34 straipsnio 5 dalyje nurodytų priežasčių neskelbiami Centrinėje viešųjų pirkimų informacinėje sistemoje</text:span><text:span text:style-name="T8508"><text:s/>arba su jais susipažinti nebuvo leista kitu būdu;<text:s/></text:span></text:p>
      <text:p text:style-name="P8509"><text:span text:style-name="T8510">3</text:span><text:span text:style-name="T8511">) jeigu taikytina, perkančiojo subjekto pateiktos konfidencialios informacijos apsaugos reikalavimus pagal šio įstatymo 32 straipsnio 5 dalį;<text:s/></text:span></text:p>
      <text:p text:style-name="P8512"><text:span text:style-name="T8513">4</text:span><text:span text:style-name="T8514">) adresą, galutinę datą ir kalbą (kalbas), kuria (k</text:span><text:span text:style-name="T8515">uriomis) galima kreiptis norint gauti likusius pirkimo dokumentus, kurie dar nebuvo pateikti;</text:span></text:p>
      <text:p text:style-name="P8516"><text:span text:style-name="T8517">5</text:span><text:span text:style-name="T8518">) perkamo objekto pobūdžio ir apimties aprašymą, įskaitant galimybes sudaryti papildomas sutartis, jų sudarymo laiką (jeigu įmanoma jį nurodyti), numatomas s</text:span><text:span text:style-name="T8519">kelbimų dėl darbų, prekių ar paslaugų pirkimo konkursų paskelbimo datas (jeigu įmanoma jas nurodyti);</text:span></text:p>
      <text:p text:style-name="P8520"><text:span text:style-name="T8521">6</text:span><text:span text:style-name="T8522">) kad pirkimo būdas yra ribotas konkursas arba skelbiamos derybos;</text:span></text:p>
      <text:p text:style-name="P8523"><text:span text:style-name="T8524">7</text:span><text:span text:style-name="T8525">) jeigu įmanoma, – datas, kada turi būti pradedamas ir baigiamas prekių<text:s/></text:span><text:span text:style-name="T8526">tiekimas, paslaugų teikimas, darbų atlikimas;</text:span></text:p>
      <text:p text:style-name="P8527"><text:span text:style-name="T8528">8</text:span><text:span text:style-name="T8529">) perkančiojo subjekto, kuris sudaro pirkimo sutartį, adresą;</text:span></text:p>
      <text:p text:style-name="P8530"><text:span text:style-name="T8531">9</text:span><text:span text:style-name="T8532">) apie ekonomines ir technines sąlygas, finansines garantijas ir informaciją, kurios reikalaujama iš tiekėjo;</text:span></text:p>
      <text:p text:style-name="P8533"><text:span text:style-name="T8534">10</text:span><text:span text:style-name="T8535">) apie sutarties, kuri</text:span><text:span text:style-name="T8536">ą ketinama sudaryti, rūšį: pirkimas, finansinė nuoma (lizingas), nuoma, pirkimas išsimokėtinai ar šių būdų derinys;<text:s/></text:span></text:p>
      <text:p text:style-name="P8537"><text:span text:style-name="T8538">11</text:span><text:span text:style-name="T8539">) pasiūlymų vertinimo kriterijus ir jų lyginamuosius svorius ar, jeigu reikia, – šių kriterijų išdėstymą pagal svarbą, jeigu atitinka</text:span><text:span text:style-name="T8540">ma informacija nebuvo pateikta reguliariame orientaciniame skelbime, techninėse specifikacijose arba kituose pirkimo dokumentuose;</text:span></text:p>
      <text:p text:style-name="P8541"><text:span text:style-name="T8542">12</text:span><text:span text:style-name="T8543">) kitą, perkančiojo subjekto nuomone, reikalingą informaciją.</text:span></text:p>
      <text:p text:style-name="P8544"/>
      <text:p text:style-name="P8545">Lietuvos Respublikos</text:p>
      <text:p text:style-name="P8552">pirkimų, atliekamų vandentvarkos,<text:s/></text:p>
      <text:p text:style-name="P8553">energetikos, transporto ar pašto<text:s/></text:p>
      <text:p text:style-name="P8554">paslaugų srities perkančiųjų subjektų,<text:s/></text:p>
      <text:p text:style-name="P8555">įstatymo<text:s/></text:p>
      <text:p text:style-name="P8556"><text:span text:style-name="T8557">6</text:span><text:span text:style-name="T8558"><text:s/>priedas<text:s/></text:span></text:p>
      <text:p text:style-name="P8559"/>
      <text:p text:style-name="P8560"><text:span text:style-name="T8561">PASIŪLYMŲ, PARAIŠKŲ, PROJEKTO KONKURSŲ PLANŲ IR PROJEKTŲ ELEKTRONINĖMS GAVIMO PRIEMONĖMS IR PRIETAISAMS KELIAMI REIKALAVIMAI</text:span></text:p>
      <text:p text:style-name="P8562"/>
      <text:p text:style-name="P8563">Pasiūlymų, paraiškų, projekto konkursų planų ir projektų elektroninės gavimo priemonės ir prietaisai, naudojant technines priemones ir laikantis atitinkamų procedūrų, turi užtikrinti, kad:<text:s/></text:p>
      <text:p text:style-name="P8564"><text:span text:style-name="T8565">1</text:span><text:span text:style-name="T8566">. Būtų galima nustatyti tikslų pasiūlymų, paraiškų, planų ir<text:s/></text:span><text:span text:style-name="T8567">projektų pateikimo laiką ir datą.<text:s/></text:span></text:p>
      <text:p text:style-name="P8568"><text:span text:style-name="T8569">2</text:span><text:span text:style-name="T8570">. Būtų tinkamai užtikrinta, kad iki nustatyto termino pabaigos niekas negalėtų susipažinti su duomenimis, perduotais pagal šiuos reikalavimus.<text:s/></text:span></text:p>
      <text:p text:style-name="P8571"><text:span text:style-name="T8572">3</text:span><text:span text:style-name="T8573">. Tik valstybės informacinės sistemos tvarkytojo ar analogiškas fun</text:span><text:span text:style-name="T8574">kcijas atliekančio asmens, jeigu naudojama ne valstybės informacinė sistema</text:span><text:span text:style-name="T8575">,</text:span><text:span text:style-name="T8576"><text:s/>įgalioti asmenys (toliau šiame priede – įgalioti asmenys) galėtų nustatyti arba keisti prieigos prie gautų duomenų datas.<text:s/></text:span></text:p>
      <text:p text:style-name="P8577"><text:span text:style-name="T8578">4</text:span><text:span text:style-name="T8579">. Skirtingais pirkimo procedūros arba projekto konk</text:span><text:span text:style-name="T8580">urso etapais prieiga prie visų pateiktų duomenų arba jų dalies būtų įmanoma tik įgaliotiems asmenims.<text:s/></text:span></text:p>
      <text:p text:style-name="P8581"><text:span text:style-name="T8582">5</text:span><text:span text:style-name="T8583">. Tik įgalioti asmenys galėtų suteikti prieigą prie perduotų duomenų, kuri būtų galima tik po nustatyto termino.<text:s/></text:span></text:p>
      <text:p text:style-name="P8584"><text:span text:style-name="T8585">6</text:span><text:span text:style-name="T8586">. Laikantis šių reikalavimų gauti ir peržiūrėti duomenys ir toliau būtų prieinami tik tiems asmenims, kurie yra įgalioti susipažinti su tokiais duomenimis.<text:s/></text:span></text:p>
      <text:p text:style-name="P8587"><text:span text:style-name="T8588">7</text:span><text:span text:style-name="T8589">. Būtų galima tiksliai nustatyti draudimo susipažinti su duomenimis ir šio priedo 2–6 punktuos</text:span><text:span text:style-name="T8590">e nurodytų reikalavimų pažeidimus ar bandymus padaryti tokius pažeidimus.</text:span></text:p>
      <text:p text:style-name="P8591"/>
      <text:section text:name="Sect7" text:style-name="S7">
        <text:p text:style-name="P8592">Lietuvos Respublikos</text:p>
        <text:p text:style-name="P8593">pirkimų, atliekamų vandentvarkos,<text:s/></text:p>
        <text:p text:style-name="P8594">energetikos, transporto ar pašto<text:s/></text:p>
        <text:p text:style-name="P8595">paslaugų srities perkančiųjų subjektų,<text:s/></text:p>
        <text:p text:style-name="P8596">įstatymo<text:s/></text:p>
        <text:p text:style-name="P8597"><text:span text:style-name="T8598">7</text:span><text:span text:style-name="T8599"><text:s/>priedas</text:span><text:span text:style-name="T8600"><text:s/></text:span></text:p>
        <text:p text:style-name="P8601"/>
        <text:p text:style-name="P8602"><text:span text:style-name="T8603">LIETUVoS RESPUBLIKOS Pirkimų, atliekamų vandentvarkos, energetikos, transporto Ar pašto paslaugų sritIeS PERKANČIŲJŲ SUBJEKTŲ, ĮSTATYMO<text:s/></text:span><text:span text:style-name="T8604">29 STRAIPSNIO 2 DALIES 2 PUNKTE NURODYTŲ TARPTAUTINIŲ SOCIALINIŲ IR APLINKOS APSAUGOS KONVENCIJŲ SĄRAŠAS</text:span></text:p>
        <text:h text:style-name="P8605" text:outline-level="3"/>
        <text:p text:style-name="P8606"><text:span text:style-name="T8607">1</text:span><text:span text:style-name="T8608">.<text:s/></text:span><text:span text:style-name="T8609">Tarptautinės darbo organizacijos 1930 m. birželio 10 d. konvencija Nr. 29 dėl priverstinio ar privalomojo darbo.</text:span></text:p>
        <text:p text:style-name="P8610"><text:span text:style-name="T8611">2</text:span><text:span text:style-name="T8612">. Tarptautinės darbo organizacijos 1948 m. birželio 17 d. konvencija Nr. 87 dėl asociacijų laisvės ir teisės jungtis į organizacijas gynim</text:span><text:span text:style-name="T8613">o.</text:span></text:p>
        <text:p text:style-name="P8614"><text:span text:style-name="T8615">3</text:span><text:span text:style-name="T8616">. Tarptautinės darbo organizacijos 1949 m. liepos 1 d. konvencija Nr. 98 dėl teisės jungtis į organizacijas ir vesti kolektyvines derybas principų taikymo.</text:span></text:p>
        <text:p text:style-name="P8617"><text:span text:style-name="T8618">4</text:span><text:span text:style-name="T8619">. Tarptautinės darbo organizacijos 1951 m. birželio 29 d. konvencija Nr. 100 dėl vienod</text:span><text:span text:style-name="T8620">o atlyginimo vyrams ir moterims už lygiavertį darbą.</text:span></text:p>
        <text:p text:style-name="P8621"><text:span text:style-name="T8622">5</text:span><text:span text:style-name="T8623">. Tarptautinės darbo organizacijos 1957 m. birželio 25 d. konvencija Nr. 105 dėl priverstinio darbo panaikinimo.</text:span></text:p>
        <text:p text:style-name="P8624"><text:span text:style-name="T8625">6</text:span><text:span text:style-name="T8626">. Tarptautinės darbo organizacijos 1958 m. birželio 25 d. konvencija Nr. 111 dėl</text:span><text:span text:style-name="T8627"><text:s/>diskriminacijos darbo ir profesinės veiklos srityje.</text:span></text:p>
        <text:p text:style-name="P8628"><text:span text:style-name="T8629">7</text:span><text:span text:style-name="T8630">. Tarptautinės darbo organizacijos 1973 m. birželio 26 d. konvencija Nr. 138 dėl minimalaus įdarbinimo amžiaus.</text:span></text:p>
        <text:p text:style-name="P8631"><text:span text:style-name="T8632">8</text:span><text:span text:style-name="T8633">.<text:s/></text:span><text:span text:style-name="T8634">1985 m. kovo 22 d. Vienos konvencija dėl ozono sluoksnio apsaugos ir jos 1987<text:s/></text:span><text:span text:style-name="T8635">m. rugsėjo 16 d. Monrealio protokolas dėl ozono sluoksnį ardančių medžiagų.</text:span></text:p>
        <text:p text:style-name="P8636"><text:span text:style-name="T8637">9</text:span><text:span text:style-name="T8638">. 1989 m. kovo 22 d. Bazelio konvencija dėl pavojingų atliekų tarpvalstybinių pervežimų bei jų tvarkymo kontrolės (Bazelio konvencija).</text:span></text:p>
        <text:p text:style-name="P8639"><text:span text:style-name="T8640">10</text:span><text:span text:style-name="T8641">. 1998 m. rugsėjo 10 d. Roterdamo</text:span><text:span text:style-name="T8642"><text:s/>konvencija dėl sutikimo, apie kurį pranešama iš anksto, procedūros, taikomos tam tikroms pavojingoms cheminėms medžiagoms ir pesticidams tarptautinėje prekyboje (UNEP/FAO) (IAPS, arba PIC konvencija), ir jos 3 regioniniai protokolai.</text:span></text:p>
        <text:p text:style-name="P8643"><text:span text:style-name="T8644">11</text:span><text:span text:style-name="T8645">.<text:s/></text:span><text:span text:style-name="T8646">Tarptautinės<text:s/></text:span><text:span text:style-name="T8647">darbo organizacijos 1999 m. birželio 17 d. konvencija Nr. 182 dėl nepriimtino vaikų darbo uždraudimo ir neatidėliotinų veiksmų tokiam darbui panaikinti.</text:span></text:p>
        <text:p text:style-name="P8648"><text:span text:style-name="T8649">12</text:span><text:span text:style-name="T8650">. 2001 m. gegužės 22 d. Stokholmo konvencija dėl patvariųjų organinių teršalų (Stokholmo POT konv</text:span><text:span text:style-name="T8651">encija).</text:span></text:p>
        <text:p text:style-name="P8652"/>
      </text:section>
      <text:p text:style-name="P8653">Lietuvos Respublikos</text:p>
      <text:p text:style-name="P8660">pirkimų, atliekamų vandentvarkos,<text:s/></text:p>
      <text:p text:style-name="P8661">energetikos, transporto ar pašto<text:s/></text:p>
      <text:p text:style-name="P8662">paslaugų srities perkančiųjų subjektų,<text:s/></text:p>
      <text:p text:style-name="P8663">įstatymo<text:s/></text:p>
      <text:p text:style-name="P8664"><text:span text:style-name="T8665">8</text:span><text:span text:style-name="T8666"><text:s/>priedas<text:s/></text:span></text:p>
      <text:p text:style-name="P8667"/>
      <text:h text:style-name="P8668" text:outline-level="3"><text:span text:style-name="T8669">ĮGYVENDINAMI EUROPOS SĄJUNGOS TEISĖS AKTAI</text:span></text:h>
      <text:h text:style-name="P8670" text:outline-level="3"/>
      <text:p text:style-name="P8671"><text:span text:style-name="T8672">1</text:span><text:span text:style-name="T8673">.<text:s/></text:span><text:span text:style-name="T8674">1992 m. vasario 25 d. Tarybos direktyva 92/13/EEB dėl įstatymų ir kitų teisės aktų, reglamentuojančių Bendrijos taisyklių taikymą viešųjų pirkimų tvarkai vandens, energetikos, transporto ir telekomunikacijų sektoriuose, suderinimo (OL<text:s/></text:span><text:span text:style-name="T8675">2004 m. specialusis l</text:span><text:span text:style-name="T8676">eidimas</text:span><text:span text:style-name="T8677">, 6 skyrius, 1 tomas, p. 315) su pakeitimais, padarytais<text:s/></text:span><text:span text:style-name="T8678">2007 m. gruodžio 11 d. Europos Parlamento ir Tarybos direktyva 2007/66/EB</text:span><text:span text:style-name="T8679"><text:s/></text:span><text:span text:style-name="T8680">(OL 2007 L 335, p. 31),</text:span><text:span text:style-name="T8681"><text:s/></text:span><text:span text:style-name="T8682">ir paskutiniais pakeitimais, padarytais 2014 m. vasario 26 d. Europos Parlamento ir Tarybos di</text:span><text:span text:style-name="T8683">rektyva 2014/23/ES (OL 2014 L 94, p. 1).</text:span></text:p>
      <text:p text:style-name="P8684"><text:span text:style-name="T8685">2</text:span><text:span text:style-name="T8686">. 2002 m. lapkričio 5 d. Europos Parlamento ir Tarybos reglamentas (EB) Nr. 2195/2002 dėl bendro viešųjų pirkimų žodyno (BVPŽ)<text:s/></text:span><text:span text:style-name="T8687">(</text:span><text:span text:style-name="T8688">OL<text:s/></text:span><text:span text:style-name="T8689">2004 m. specialusis leidimas</text:span><text:span text:style-name="T8690">, 6 skyrius, 5 tomas, p. 3) su paskutiniais pakeitimais, padarytais<text:s/></text:span><text:span text:style-name="T8691">2009 m. birželio 18 d. Europos Parlamento ir Tarybos reglamentu (EB) Nr. 596/2009 dėl kai kurių teisės aktų, kuriems galioja Sutarties 251 straipsnyje nustatyta tvarka, nuostatų, susijusių</text:span><text:span text:style-name="T8692"><text:s/>su reguliavimo procedūra su tikrinimu, suderinimo su Tarybos sprendimu 1999/468/EB<text:s/></text:span><text:span text:style-name="T8693">(OL 2009 L 188, p. 14).</text:span></text:p>
      <text:p text:style-name="P8694"><text:span text:style-name="T8695">3</text:span><text:span text:style-name="T8696">. 2003 m. gegužės 26 d. Europos Parlamento ir Tarybos reglamentas (EB) Nr. 1059/2003 dėl bendro teritorinių statistinių vienetų klasifikatoriau</text:span><text:span text:style-name="T8697">s (NUTS) nustatymo (OL 2003 L 154, p. 1) su paskutiniais pakeitimais, padarytais 2017 m. gruodžio 12 d. Europos Parlamento ir Tarybos reglamentu (ES) 2017/2391 (OL 2017 L 350, p. 1).</text:span><text:s/></text:p>
      <text:p text:style-name="P8698">Punkto pakeitimai:</text:p>
      <text:p text:style-name="P8699"><text:span text:style-name="T8700">Nr.<text:s/></text:span><text:a xlink:href="https://www.e-tar.lt/portal/legalAct.html?documentId=1f9545808b7d11e9ae2e9d61b1f977b3" office:target-frame-name="_top" xlink:show="replace"><text:span text:style-name="T8701">XIII-2159</text:span></text:a><text:span text:style-name="T8702">, 2019-05-30, paskelbta TAR 2019-06-10, i. k. 2019-09412</text:span></text:p>
      <text:p text:style-name="Normal"/>
      <text:p text:style-name="P8703"><text:span text:style-name="T8704">4</text:span><text:span text:style-name="T8705">. 2009 m. balandžio 23 d. Europos Parlamento ir Tarybos direktyva 2009/33/EB dėl skatinimo naudoti netaršias ir efektyviai energiją var</text:span><text:span text:style-name="T8706">tojančias kelių transporto priemones (OL 2009 L 120, p. 5).</text:span></text:p>
      <text:p text:style-name="P8707"><text:span text:style-name="T8708">5</text:span><text:span text:style-name="T8709">. 2012 m. spalio 25 d. Europos Parlamento ir Tarybos direktyva 2012/27/ES dėl energijos vartojimo efektyvumo, kuria iš dalies keičiamos direktyvos 2009/125/EB ir 2010/30/ES bei kuria panaikin</text:span><text:span text:style-name="T8710">amos direktyvos 2004/8/EB ir 2006/32/EB (OL 2012 L 315, p. 1), su paskutiniais pakeitimais, padarytais 2013 m. gegužės 13 d. Tarybos direktyva 2013/12/ES (OL 2013 L 141, p. 28).</text:span><text:s/></text:p>
      <text:p text:style-name="P8711">Punkto pakeitimai:</text:p>
      <text:p text:style-name="P8712"><text:span text:style-name="T8713">Nr.<text:s/></text:span><text:a xlink:href="https://www.e-tar.lt/portal/legalAct.html?documentId=1f9545808b7d11e9ae2e9d61b1f977b3" office:target-frame-name="_top" xlink:show="replace"><text:span text:style-name="T8714">XIII-2159</text:span></text:a><text:span text:style-name="T8715">, 2019-05-30, paskelbta TAR 2019-06-10, i. k. 2019-09412</text:span></text:p>
      <text:p text:style-name="Normal"/>
      <text:p text:style-name="P8716"><text:span text:style-name="T8717">6</text:span><text:span text:style-name="T8718">. 2014 m. vasario 26 d. Europos Parlamento ir Tarybos direktyva 2014/25/ES dėl subjektų, vykdančių veiklą vandens, energetikos, transporto i</text:span><text:span text:style-name="T8719">r pašto paslaugų sektoriuose, vykdomų pirkimų, kuria panaikinama Direktyva 2004/17/EB (OL 2014 L 94, p. 243)</text:span><text:span text:style-name="T8720">,</text:span><text:span text:style-name="T8721"><text:s/></text:span><text:span text:style-name="T8722">su paskutiniais pakeitimais, padarytais 2017 m. gruodžio 18 d. Komisijos deleguotuoju reglamentu (ES) 2017/2364 (OL 2017 L 337, p. 17)</text:span><text:span text:style-name="T8723">.</text:span><text:s/></text:p>
      <text:p text:style-name="P8724">Punkto pakeitimai:</text:p>
      <text:p text:style-name="P8725"><text:span text:style-name="T8726">Nr.<text:s/></text:span><text:a xlink:href="https://www.e-tar.lt/portal/legalAct.html?documentId=1f9545808b7d11e9ae2e9d61b1f977b3" office:target-frame-name="_top" xlink:show="replace"><text:span text:style-name="T8727">XIII-2159</text:span></text:a><text:span text:style-name="T8728">, 2019-05-30, paskelbta TAR 2019-06-10, i. k. 2019-09412</text:span></text:p>
      <text:p text:style-name="Normal"/>
      <text:p text:style-name="P8729"><text:span text:style-name="T8730">7</text:span><text:span text:style-name="T8731">.<text:s/></text:span><text:span text:style-name="T8732">2014 m. balandžio 16 d. Europos Parlamento ir Tarybos direktyva<text:s/></text:span><text:span text:style-name="T8733">2014/55/ES dėl elektroninių sąskaitų faktūrų naudojimo viešuosiuose pirkimuose (OL 2014 L 133, p. 1).</text:span><text:s/></text:p>
      <text:p text:style-name="P8734">Papildyta punktu:</text:p>
      <text:p text:style-name="P8735"><text:span text:style-name="T8736">Nr.<text:s/></text:span><text:a xlink:href="https://www.e-tar.lt/portal/legalAct.html?documentId=1f9545808b7d11e9ae2e9d61b1f977b3" office:target-frame-name="_top" xlink:show="replace"><text:span text:style-name="T8737">XIII-2159</text:span></text:a><text:span text:style-name="T8738">, 2019-05-30, paskelbta<text:s/></text:span><text:span text:style-name="T8739">TAR 2019-06-10, i. k. 2019-09412</text:span></text:p>
      <text:p text:style-name="Normal"/>
      <text:p text:style-name="P8740"/>
      <text:p text:style-name="P8741"/>
      <text:p text:style-name="P8742"><text:span text:style-name="T8743">Pakeitimai:</text:span></text:p>
      <text:p text:style-name="P8744"/>
      <text:p text:style-name="P8745"><text:span text:style-name="T8746">1.</text:span></text:p>
      <text:p text:style-name="P8747"><text:span text:style-name="T8748">Lietuvos Respublikos Seimas, Įstatymas</text:span></text:p>
      <text:p text:style-name="P8749"><text:span text:style-name="T8750">Nr.<text:s/></text:span><text:a xlink:href="https://www.e-tar.lt/portal/legalAct.html?documentId=1f9545808b7d11e9ae2e9d61b1f977b3" office:target-frame-name="_top" xlink:show="replace"><text:span text:style-name="T8751">XIII-2159</text:span></text:a><text:span text:style-name="T8752">, 2019-05-30, paskelbta TAR 2019-06-10, i. k. 2019-0</text:span><text:span text:style-name="T8753">9412</text:span></text:p>
      <text:p text:style-name="P8754"><text:span text:style-name="T8755">Lietuvos Respublikos pirkimų, atliekamų vandentvarkos, energetikos, transporto ar pašto paslaugų srities perkančiųjų subjektų, įstatymo Nr. XIII-328 pakeitimo įstatymas</text:span></text:p>
      <text:p text:style-name="P8756"/>
      <text:p text:style-name="P8757"><text:span text:style-name="T8758">2.</text:span></text:p>
      <text:p text:style-name="P8759"><text:span text:style-name="T8760">Lietuvos Respublikos Seimas, Įstatymas</text:span></text:p>
      <text:p text:style-name="P8761"><text:span text:style-name="T8762">Nr.<text:s/></text:span><text:a xlink:href="https://www.e-tar.lt/portal/legalAct.html?documentId=0eb3a4c02adb11eabe008ea93139d588" office:target-frame-name="_top" xlink:show="replace"><text:span text:style-name="T8763">XIII-2766</text:span></text:a><text:span text:style-name="T8764">, 2019-12-20, paskelbta TAR 2019-12-30, i. k. 2019-21572</text:span></text:p>
      <text:p text:style-name="P8765"><text:span text:style-name="T8766">Lietuvos Respublikos pirkimų, atliekamų vandentvarkos, energetikos, transporto ar pašto paslau</text:span><text:span text:style-name="T8767">gų srities perkančiųjų subjektų, įstatymo Nr. XIII-328 19 straipsnio pakeitimo įstatymas</text:span></text:p>
      <text:p text:style-name="P8768"/>
      <text:p text:style-name="P8769"><text:span text:style-name="T8770">3.</text:span></text:p>
      <text:p text:style-name="P8771"><text:span text:style-name="T8772">Lietuvos Respublikos Seimas, Įstatymas</text:span></text:p>
      <text:p text:style-name="P8773"><text:span text:style-name="T8774">Nr.<text:s/></text:span><text:a xlink:href="https://www.e-tar.lt/portal/legalAct.html?documentId=2999d1f0c66311ea997c9ee767e856b4" office:target-frame-name="_top" xlink:show="replace"><text:span text:style-name="T8775">XIII-3259</text:span></text:a><text:span text:style-name="T8776">, 2020-06-30,</text:span><text:span text:style-name="T8777"><text:s/>paskelbta TAR 2020-07-15, i. k. 2020-15774</text:span></text:p>
      <text:p text:style-name="P8778"><text:span text:style-name="T8779">Lietuvos Respublikos pirkimų, atliekamų vandentvarkos, energetikos, transporto ar pašto paslaugų srities perkančiųjų subjektų, įstatymo Nr. XIII-328 39, 48, 50, 95 ir 100 straipsnių pakeitimo įstatymas</text:span></text:p>
      <text:p text:style-name="P8780"/>
      <text:p text:style-name="P8781"><text:span text:style-name="T8782">4.</text:span></text:p>
      <text:p text:style-name="P8783"><text:span text:style-name="T8784">Lietuv</text:span><text:span text:style-name="T8785">os Respublikos Seimas, Įstatymas</text:span></text:p>
      <text:p text:style-name="P8786"><text:span text:style-name="T8787">Nr.<text:s/></text:span><text:a xlink:href="https://www.e-tar.lt/portal/legalAct.html?documentId=c4a41b10a69111ebbcbbc2971cdac3cb" office:target-frame-name="_top" xlink:show="replace"><text:span text:style-name="T8788">XIV-252</text:span></text:a><text:span text:style-name="T8789">, 2021-04-15, paskelbta TAR 2021-04-26, i. k. 2021-08626</text:span></text:p>
      <text:p text:style-name="P8790"><text:span text:style-name="T8791">Lietuvos Respublikos pirkimų, atliekamų vandentvarkos, en</text:span><text:span text:style-name="T8792">ergetikos, transporto ar pašto paslaugų srities perkančiųjų subjektų, įstatymo Nr. XIII-328 48 straipsnio pakeitimo įstatymas</text:span></text:p>
      <text:p text:style-name="P8793"/>
      <text:p text:style-name="P8794"><text:span text:style-name="T8795">5.</text:span></text:p>
      <text:p text:style-name="P8796"><text:span text:style-name="T8797">Lietuvos Respublikos Seimas, Įstatymas</text:span></text:p>
      <text:p text:style-name="P8798"><text:span text:style-name="T8799">Nr.<text:s/></text:span><text:a xlink:href="https://www.e-tar.lt/portal/legalAct.html?documentId=f3f6a0602d7611ec992fe4cdfceb5666" office:target-frame-name="_top" xlink:show="replace"><text:span text:style-name="T8800">XIV-546</text:span></text:a><text:span text:style-name="T8801">, 2021-09-30, paskelbta TAR 2021-10-15, i. k. 2021-21633</text:span></text:p>
      <text:p text:style-name="P8802"><text:span text:style-name="T8803">Lietuvos Respublikos pirkimų, atliekamų vandentvarkos, energetikos, transporto ar pašto paslaugų srities perkančiųjų subjektų, įstatymo Nr. XIII-328 2, 29, 31, 34, 37, 39, 48, 4</text:span><text:span text:style-name="T8804">9, 63, 66, 68, 90, 94, 99, 101, 102, 114 straipsnių pakeitimo ir Įstatymo papildymo 90-1 straipsniu įstatymas</text:span></text:p>
      <text:p text:style-name="P8805"/>
      <text:p text:style-name="P8806"><text:span text:style-name="T8807">6.</text:span></text:p>
      <text:p text:style-name="P8808"><text:span text:style-name="T8809">Lietuvos Respublikos Seimas, Įstatymas</text:span></text:p>
      <text:p text:style-name="P8810"><text:span text:style-name="T8811">Nr.<text:s/></text:span><text:a xlink:href="https://www.e-tar.lt/portal/legalAct.html?documentId=efeedab0aa7011ec8d9390588bf2de65" office:target-frame-name="_top" xlink:show="replace"><text:span text:style-name="T8812">X</text:span><text:span text:style-name="T8813">IV-955</text:span></text:a><text:span text:style-name="T8814">, 2022-03-17, paskelbta TAR 2022-03-23, i. k. 2022-05374</text:span></text:p>
      <text:p text:style-name="P8815"><text:span text:style-name="T8816">Lietuvos Respublikos pirkimų, atliekamų vandentvarkos, energetikos, transporto ar pašto paslaugų srities perkančiųjų subjektų, įstatymo Nr. XIII-328 2, 29, 37, 39, 48, 50, 52, 58, 98 ir 100 str</text:span><text:span text:style-name="T8817">aipsnių pakeitimo įstatymas</text:span></text:p>
      <text:p text:style-name="P8818"/>
      <text:p text:style-name="P8819"><text:span text:style-name="T8820">7.</text:span></text:p>
      <text:p text:style-name="P8821"><text:span text:style-name="T8822">Lietuvos Respublikos Seimas, Įstatymas</text:span></text:p>
      <text:p text:style-name="P8823"><text:span text:style-name="T8824">Nr.<text:s/></text:span><text:a xlink:href="https://www.e-tar.lt/portal/legalAct.html?documentId=6763d3900c1711edb4cae1b158f98ea5" office:target-frame-name="_top" xlink:show="replace"><text:span text:style-name="T8825">XIV-1394</text:span></text:a><text:span text:style-name="T8826">, 2022-07-19, paskelbta TAR 2022-07-25, i. k. 2022-16121</text:span></text:p>
      <text:p text:style-name="P8827"><text:span text:style-name="T8828">Lietuvos<text:s/></text:span><text:span text:style-name="T8829">Respublikos pirkimų, atliekamų vandentvarkos, energetikos, transporto ar pašto paslaugų srities perkančiųjų subjektų, įstatymo Nr. XIII-328 35 straipsnio pakeitimo įstatymas</text:span></text:p>
      <text:p text:style-name="P8830"/>
      <text:p text:style-name="P8831"><text:span text:style-name="T8832">8.</text:span></text:p>
      <text:p text:style-name="P8833"><text:span text:style-name="T8834">Lietuvos Respublikos Seimas, Įstatymas</text:span></text:p>
      <text:p text:style-name="P8835"><text:span text:style-name="T8836">Nr.<text:s/></text:span><text:a xlink:href="https://www.e-tar.lt/portal/legalAct.html?documentId=34369ea0875811ed8df094f359a60216" office:target-frame-name="_top" xlink:show="replace"><text:span text:style-name="T8837">XIV-1672</text:span></text:a><text:span text:style-name="T8838">, 2022-12-13, paskelbta TAR 2022-12-29, i. k. 2022-27262</text:span></text:p>
      <text:p text:style-name="P8839"><text:span text:style-name="T8840">Lietuvos Respublikos pirkimų, atliekamų vandentvarkos, energetikos, transporto ar pašto paslaug</text:span><text:span text:style-name="T8841">ų srities perkančiųjų subjektų, įstatymo Nr. XIII-328 pakeitimo įstatymas</text:span></text:p>
      <text:p text:style-name="P8842"/>
      <text:p text:style-name="P8843"><text:span text:style-name="T8844">9.</text:span></text:p>
      <text:p text:style-name="P8845"><text:span text:style-name="T8846">Lietuvos Respublikos Seimas, Įstatymas</text:span></text:p>
      <text:p text:style-name="P8847"><text:span text:style-name="T8848">Nr.<text:s/></text:span><text:a xlink:href="https://www.e-tar.lt/portal/legalAct.html?documentId=99ad32d0875811ed8df094f359a60216" office:target-frame-name="_top" xlink:show="replace"><text:span text:style-name="T8849">XIV-1673</text:span></text:a><text:span text:style-name="T8850">, 2022-12-13, paskelbta TAR 2</text:span><text:span text:style-name="T8851">022-12-29, i. k. 2022-27264</text:span></text:p>
      <text:p text:style-name="P8852"><text:span text:style-name="T8853">Lietuvos Respublikos pirkimų, atliekamų vandentvarkos, energetikos, transporto ar pašto paslaugų srities perkančiųjų subjektų, įstatymo Nr. XIII-328 2, 29, 31, 34, 37, 39, 48, 49, 63, 66, 68, 90, 94, 99, 101, 102, 114 straipsnių</text:span><text:span text:style-name="T8854"><text:s/>pakeitimo ir Įstatymo papildymo 90-1 straipsniu įstatymo Nr. XIV-546 2, 3, 12, 13, 19 straipsnių pakeitimo, Įstatymo papildymo 13-1 straipsniu ir 11, 18 straipsnių pripažinimo netekusiais galios įstatymas</text:span></text:p>
      <text:p text:style-name="P8855"/>
      <text:p text:style-name="P8856"><text:span text:style-name="T8857">10.</text:span></text:p>
      <text:p text:style-name="P8858"><text:span text:style-name="T8859">Lietuvos Respublikos Seimas, Įstatymas</text:span></text:p>
      <text:p text:style-name="P8860"><text:span text:style-name="T8861">Nr.<text:s/></text:span><text:a xlink:href="https://www.e-tar.lt/portal/legalAct.html?documentId=eba81f808eb611eea5a28c81c82193a8" office:target-frame-name="_top" xlink:show="replace"><text:span text:style-name="T8862">XIV-2252</text:span></text:a><text:span text:style-name="T8863">, 2023-11-16, paskelbta TAR 2023-11-29, i. k. 2023-22983</text:span></text:p>
      <text:p text:style-name="P8864"><text:span text:style-name="T8865">Lietuvos Respublikos pirkimų, atliekamų vandentvarkos, energetikos, transporto ar pašto paslaug</text:span><text:span text:style-name="T8866">ų srities perkančiųjų subjektų, įstatymo Nr. XIII-328 68 ir 104 straipsnių pakeitimo įstatymas</text:span></text:p>
      <text:p text:style-name="P8867"/>
      <text:p text:style-name="P8868"><text:span text:style-name="T8869">11.</text:span></text:p>
      <text:p text:style-name="P8870"><text:span text:style-name="T8871">Lietuvos Respublikos Seimas, Įstatymas</text:span></text:p>
      <text:p text:style-name="P8872"><text:span text:style-name="T8873">Nr.<text:s/></text:span><text:a xlink:href="https://www.e-tar.lt/portal/legalAct.html?documentId=d04e8340fe4c11eea28cd23166221a3c" office:target-frame-name="_top" xlink:show="replace"><text:span text:style-name="T8874">XIV-2533</text:span></text:a><text:span text:style-name="T8875">, 2024-</text:span><text:span text:style-name="T8876">04-11, paskelbta TAR 2024-04-19, i. k. 2024-07266</text:span></text:p>
      <text:p text:style-name="P8877"><text:span text:style-name="T8878">Lietuvos Respublikos pirkimų, atliekamų vandentvarkos, energetikos, transporto ar pašto paslaugų srities perkančiųjų subjektų, įstatymo Nr. XIII-328 12, 13 ir 94 straipsnių pakeitimo įstatymas</text:span></text:p>
      <text:p text:style-name="P8879"/>
      <text:p text:style-name="P8880"><text:span text:style-name="T8881">12.</text:span></text:p>
      <text:p text:style-name="P8882"><text:span text:style-name="T8883">Lietuvos</text:span><text:span text:style-name="T8884"><text:s/>Respublikos Seimas, Įstatymas</text:span></text:p>
      <text:p text:style-name="P8885"><text:span text:style-name="T8886">Nr.<text:s/></text:span><text:a xlink:href="https://www.e-tar.lt/portal/legalAct.html?documentId=7e77fb002f0c11efbdaea558de59136c" office:target-frame-name="_top" xlink:show="replace"><text:span text:style-name="T8887">XIV-2752</text:span></text:a><text:span text:style-name="T8888">, 2024-06-13, paskelbta TAR 2024-06-20, i. k. 2024-11296</text:span></text:p>
      <text:p text:style-name="P8889"><text:span text:style-name="T8890">Lietuvos Respublikos pirkimų, atliekamų vandentvarkos, ene</text:span><text:span text:style-name="T8891">rgetikos, transporto ar pašto paslaugų srities perkančiųjų subjektų, įstatymo Nr. XIII-328 37 ir 68 straipsnių pakeitimo įstatymas</text:span></text:p>
      <text:p text:style-name="P8892"/>
      <text:p text:style-name="P8893"><text:span text:style-name="T8894">13.</text:span></text:p>
      <text:p text:style-name="P8895"><text:span text:style-name="T8896">Lietuvos Respublikos Seimas, Įstatymas</text:span></text:p>
      <text:p text:style-name="P8897"><text:span text:style-name="T8898">Nr.<text:s/></text:span><text:a xlink:href="https://www.e-tar.lt/portal/legalAct.html?documentId=1ed552a049c011efbdaea558de59136c" office:target-frame-name="_top" xlink:show="replace"><text:span text:style-name="T8899">XIV-2910</text:span></text:a><text:span text:style-name="T8900">, 2024-07-11, paskelbta TAR 2024-07-24, i. k. 2024-13545</text:span></text:p>
      <text:p text:style-name="P8901"><text:span text:style-name="T8902">Lietuvos Respublikos pirkimų, atliekamų vandentvarkos, energetikos, transporto ar pašto paslaug</text:span><text:span text:style-name="T8903">ų srities perkančiųjų subjektų, įstatymo Nr. XIII-328 2, 29, 50 ir 95 straipsnių pakeitimo įstatymas</text:span></text:p>
      <text:p text:style-name="P8904"/>
      <text:p text:style-name="P8905"><text:span text:style-name="T8906">14.</text:span></text:p>
      <text:p text:style-name="P8907"><text:span text:style-name="T8908">Lietuvos Respublikos Seimas, Įstatymas</text:span></text:p>
      <text:p text:style-name="P8909"><text:span text:style-name="T8910">Nr.<text:s/></text:span><text:a xlink:href="https://www.e-tar.lt/portal/legalAct.html?documentId=7cd52690a27211efa605b9842742bf37" office:target-frame-name="_top" xlink:show="replace"><text:span text:style-name="T8911">XIV-3084</text:span></text:a><text:span text:style-name="T8912">,</text:span><text:span text:style-name="T8913"><text:s/>2024-11-07, paskelbta TAR 2024-11-14, i. k. 2024-19837</text:span></text:p>
      <text:p text:style-name="P8914"><text:span text:style-name="T8915">Lietuvos Respublikos pirkimų, atliekamų vandentvarkos, energetikos, transporto ar pašto paslaugų srities perkančiųjų subjektų, įstatymo Nr. XIII-328 58 straipsnio pakeitimo įstatymas</text:span></text:p>
      <text:p text:style-name="P8916"/>
      <text:p text:style-name="P8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67" style:parent-style-name="Normal" style:family="paragraph">
      <style:paragraph-properties fo:text-align="center">
        <style:tab-stops>
          <style:tab-stop style:type="center" style:position="3.3465in"/>
          <style:tab-stop style:type="right" style:position="6.693in"/>
        </style:tab-stops>
      </style:paragraph-properties>
    </style:style>
    <style:style style:name="T7568" style:parent-style-name="DefaultParagraphFont" style:family="text">
      <style:text-properties style:font-name="TimesLT" style:font-name-asian="Calibri" style:font-size-complex="12pt" fo:language="en" fo:country="US"/>
    </style:style>
    <style:style style:name="P75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7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167" style:parent-style-name="Normal" style:family="paragraph">
      <style:paragraph-properties fo:text-align="center">
        <style:tab-stops>
          <style:tab-stop style:type="center" style:position="3.3465in"/>
          <style:tab-stop style:type="right" style:position="6.693in"/>
        </style:tab-stops>
      </style:paragraph-properties>
    </style:style>
    <style:style style:name="T8168" style:parent-style-name="DefaultParagraphFont" style:family="text">
      <style:text-properties style:font-name="TimesLT" style:font-name-asian="Calibri" style:font-size-complex="12pt" fo:language="en" fo:country="US"/>
    </style:style>
    <style:style style:name="P81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17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12" style:parent-style-name="Normal" style:family="paragraph">
      <style:paragraph-properties fo:text-align="center">
        <style:tab-stops>
          <style:tab-stop style:type="center" style:position="3.3465in"/>
          <style:tab-stop style:type="right" style:position="6.693in"/>
        </style:tab-stops>
      </style:paragraph-properties>
    </style:style>
    <style:style style:name="T8213" style:parent-style-name="DefaultParagraphFont" style:family="text">
      <style:text-properties style:font-name="TimesLT" style:font-name-asian="Calibri" style:font-size-complex="12pt" fo:language="en" fo:country="US"/>
    </style:style>
    <style:style style:name="P8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1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255" style:parent-style-name="Normal" style:family="paragraph">
      <style:paragraph-properties fo:text-align="center">
        <style:tab-stops>
          <style:tab-stop style:type="center" style:position="3.3465in"/>
          <style:tab-stop style:type="right" style:position="6.693in"/>
        </style:tab-stops>
      </style:paragraph-properties>
    </style:style>
    <style:style style:name="T8256" style:parent-style-name="DefaultParagraphFont" style:family="text">
      <style:text-properties style:font-name="TimesLT" style:font-name-asian="Calibri" style:font-size-complex="12pt" fo:language="en" fo:country="US"/>
    </style:style>
    <style:style style:name="P82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439" style:parent-style-name="Normal" style:family="paragraph">
      <style:paragraph-properties fo:text-align="center">
        <style:tab-stops>
          <style:tab-stop style:type="center" style:position="3.3465in"/>
          <style:tab-stop style:type="right" style:position="6.693in"/>
        </style:tab-stops>
      </style:paragraph-properties>
    </style:style>
    <style:style style:name="T8440" style:parent-style-name="DefaultParagraphFont" style:family="text">
      <style:text-properties style:font-name="TimesLT" style:font-name-asian="Calibri" style:font-size-complex="12pt" fo:language="en" fo:country="US"/>
    </style:style>
    <style:style style:name="P84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4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4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8546" style:parent-style-name="Normal" style:family="paragraph">
      <style:paragraph-properties fo:text-align="center">
        <style:tab-stops>
          <style:tab-stop style:type="center" style:position="3.3465in"/>
          <style:tab-stop style:type="right" style:position="6.693in"/>
        </style:tab-stops>
      </style:paragraph-properties>
    </style:style>
    <style:style style:name="T8547" style:parent-style-name="DefaultParagraphFont" style:family="text">
      <style:text-properties style:font-name="TimesLT" style:font-name-asian="Calibri" style:font-size-complex="12pt" fo:language="en" fo:country="US"/>
    </style:style>
    <style:style style:name="P8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5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54" style:parent-style-name="Normal" style:family="paragraph">
      <style:paragraph-properties fo:text-align="center">
        <style:tab-stops>
          <style:tab-stop style:type="center" style:position="3.3465in"/>
          <style:tab-stop style:type="right" style:position="6.693in"/>
        </style:tab-stops>
      </style:paragraph-properties>
    </style:style>
    <style:style style:name="T8655" style:parent-style-name="DefaultParagraphFont" style:family="text">
      <style:text-properties style:font-name="TimesLT" style:font-name-asian="Calibri" style:font-size-complex="12pt" fo:language="en" fo:country="US"/>
    </style:style>
    <style:style style:name="P8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65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6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67"><text:span text:style-name="T7568"><text:page-number text:fixed="false">65</text:page-number></text:span></text:p>
      </style:header>
      <style:footer>
        <text:p text:style-name="P7569"/>
      </style:footer>
    </style:master-page>
    <style:master-page style:next-style-name="MP1" style:name="MPF1" style:page-layout-name="PL1">
      <style:header>
        <text:p text:style-name="P7570"/>
      </style:header>
      <style:footer>
        <text:p text:style-name="P7571"/>
      </style:footer>
    </style:master-page>
    <style:master-page style:name="MP2" style:page-layout-name="PL2">
      <style:header>
        <text:p text:style-name="P8167"><text:span text:style-name="T8168"><text:page-number text:fixed="false">65</text:page-number></text:span></text:p>
      </style:header>
      <style:footer>
        <text:p text:style-name="P8169"/>
      </style:footer>
    </style:master-page>
    <style:master-page style:next-style-name="MP2" style:name="MPF2" style:page-layout-name="PL2">
      <style:header>
        <text:p text:style-name="P8170"/>
      </style:header>
      <style:footer>
        <text:p text:style-name="P8171"/>
      </style:footer>
    </style:master-page>
    <style:master-page style:name="MP3" style:page-layout-name="PL3">
      <style:header>
        <text:p text:style-name="P8212"><text:span text:style-name="T8213"><text:page-number text:fixed="false">2</text:page-number></text:span></text:p>
        <text:p text:style-name="P8214"/>
      </style:header>
      <style:footer>
        <text:p text:style-name="P8215"/>
      </style:footer>
    </style:master-page>
    <style:master-page style:next-style-name="MP3" style:name="MPF3" style:page-layout-name="PL3">
      <style:header>
        <text:p text:style-name="P8216"/>
      </style:header>
      <style:footer>
        <text:p text:style-name="P8217"/>
      </style:footer>
    </style:master-page>
    <style:master-page style:name="MP4" style:page-layout-name="PL4">
      <style:header>
        <text:p text:style-name="P8255"><text:span text:style-name="T8256"><text:page-number text:fixed="false">2</text:page-number></text:span></text:p>
        <text:p text:style-name="P8257"/>
      </style:header>
      <style:footer>
        <text:p text:style-name="P8258"/>
      </style:footer>
    </style:master-page>
    <style:master-page style:next-style-name="MP4" style:name="MPF4" style:page-layout-name="PL4">
      <style:header>
        <text:p text:style-name="P8259"/>
      </style:header>
      <style:footer>
        <text:p text:style-name="P8260"/>
      </style:footer>
    </style:master-page>
    <style:master-page style:name="MP5" style:page-layout-name="PL5">
      <style:header>
        <text:p text:style-name="P8439"><text:span text:style-name="T8440"><text:page-number text:fixed="false">2</text:page-number></text:span></text:p>
        <text:p text:style-name="P8441"/>
      </style:header>
      <style:footer>
        <text:p text:style-name="P8442"/>
      </style:footer>
    </style:master-page>
    <style:master-page style:next-style-name="MP5" style:name="MPF5" style:page-layout-name="PL5">
      <style:header>
        <text:p text:style-name="P8443"/>
      </style:header>
      <style:footer>
        <text:p text:style-name="P8444"/>
      </style:footer>
    </style:master-page>
    <style:master-page style:name="MP6" style:page-layout-name="PL6">
      <style:header>
        <text:p text:style-name="P8546"><text:span text:style-name="T8547"><text:page-number text:fixed="false">2</text:page-number></text:span></text:p>
        <text:p text:style-name="P8548"/>
      </style:header>
      <style:footer>
        <text:p text:style-name="P8549"/>
      </style:footer>
    </style:master-page>
    <style:master-page style:next-style-name="MP6" style:name="MPF6" style:page-layout-name="PL6">
      <style:header>
        <text:p text:style-name="P8550"/>
      </style:header>
      <style:footer>
        <text:p text:style-name="P8551"/>
      </style:footer>
    </style:master-page>
    <style:master-page style:name="MP8" style:page-layout-name="PL8">
      <style:header>
        <text:p text:style-name="P8654"><text:span text:style-name="T8655"><text:page-number text:fixed="false">2</text:page-number></text:span></text:p>
        <text:p text:style-name="P8656"/>
      </style:header>
      <style:footer>
        <text:p text:style-name="P8657"/>
      </style:footer>
    </style:master-page>
    <style:master-page style:next-style-name="MP8" style:name="MPF8" style:page-layout-name="PL8">
      <style:header>
        <text:p text:style-name="P8658"/>
      </style:header>
      <style:footer>
        <text:p text:style-name="P8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0:55:00Z</meta:creation-date>
    <dc:date>2024-11-15T10:55:00Z</dc:date>
    <meta:print-date>2017-04-06T10:18:00Z</meta:print-date>
    <meta:template xlink:href="Normal.dotm" xlink:type="simple"/>
    <meta:editing-cycles>2</meta:editing-cycles>
    <meta:editing-duration>PT0S</meta:editing-duration>
    <meta:document-statistic meta:page-count="5" meta:paragraph-count="8249" meta:word-count="52342" meta:character-count="404211" meta:row-count="18005" meta:non-whitespace-character-count="360118"/>
  </office:meta>
</office:document-meta>
</file>