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1-06 iki 2024-12-23</text:span></text:p>
      <text:p text:style-name="P3"/>
      <text:p text:style-name="P4"><text:span text:style-name="T5">Sprendimas paskelbtas: TAR 2024-02-21, i. k. 2024-03269</text:span></text:p>
      <text:p text:style-name="P6"/>
      <text:p text:style-name="P7"><text:span text:style-name="T8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 VILNIAUS RAJONO<text:s/></text:span><text:span text:style-name="T15">SAVIVALDYBĖS 2024 – 2026 METŲ STRATEGINIO<text:s/></text:span><text:span text:style-name="T16">VEIKLOS PLANO PATVIRTINIMO</text:span></text:p>
      <text:p text:style-name="P17"/>
      <text:p text:style-name="P18">2024 m. vasario 15 d. Nr. T3-48</text:p>
      <text:p text:style-name="P19">Vilnius</text:p>
      <text:p text:style-name="P20"/>
      <text:p text:style-name="P21"><text:span text:style-name="T22">Vadovaudamasi Lietuvos Respublikos vietos savivaldos įstatymo 6 straipsnio 22 punktu, 60 straipsnio 1 ir 3 punktais, 15 straipsnio 2 dalies 32 punktu, Vilniaus rajono savivaldybės mero 20</text:span><text:span text:style-name="T23">24 m. sausio 25 d. potvarkiu Nr.  M22-185 „Dėl sprendimo „Dėl Vilniaus rajono savivaldybės 2024-2026 metų <text:s/>strateginio veiklos plano patvirtinimo“ projekto teikimo“, Vilniaus rajono savivaldybės tarybos 2024 m. vasario 15 d. sprendimu Nr. T3-47 patvirtintu</text:span><text:span text:style-name="T24"><text:s/>Strateginio planavimo Vilniaus rajono savivaldybėje organizavimo ir savivaldybės planavimo dokumentų įgyvendinimo stebėsenos tvarkos aprašu, Vilniaus rajono savivaldybės taryba n u s p r e n d ž i a :</text:span></text:p>
      <text:p text:style-name="P25"><text:span text:style-name="T26">1</text:span><text:span text:style-name="T27">.</text:span><text:span text:style-name="T28"><text:tab/>Patvirtinti Vilniaus rajono savivaldybės 2024 –</text:span><text:span text:style-name="T29"><text:s/>2026 metų strateginį veiklos planą (pridedama).</text:span></text:p>
      <text:p text:style-name="P30"><text:span text:style-name="T31">2</text:span><text:span text:style-name="T32">.</text:span><text:span text:style-name="T33"><text:tab/>Skelbti šį sprendimą Vilniaus rajono savivaldybės tinklalapyje.</text:span></text:p>
      <text:p text:style-name="Normal"/>
      <text:p text:style-name="Normal"/>
      <text:p text:style-name="Normal"/>
      <text:p text:style-name="Normal"><text:span text:style-name="T34">Savivaldybės meras <text:s text:c="96"/>Robert Duchnevič<text:s/></text:span></text:p>
      <text:p text:style-name="Normal"/>
      <text:p text:style-name="Normal"/>
      <text:p text:style-name="Normal"/>
      <text:p text:style-name="P35">Priedų pakeitimai:</text:p>
      <text:p text:style-name="Normal"/>
      <text:p text:style-name="P36">2024-2026 m. Strateginis veiklos planas (pagal T3-359)</text:p>
      <text:p text:style-name="P37">Priedo pakeitimai:</text:p>
      <text:p text:style-name="P38"><text:span text:style-name="T39">Nr.<text:s/></text:span><text:a xlink:href="https://www.e-tar.lt/portal/legalAct.html?documentId=63e167304e3e11efbdaea558de59136c" office:target-frame-name="_top" xlink:show="replace"><text:span text:style-name="T40">T3-191</text:span></text:a><text:span text:style-name="T41">, 2024-07-26, paskelbta TAR 2024-07-30, i. k. 2024-13893</text:span></text:p>
      <text:p text:style-name="P42"><text:span text:style-name="T43">Nr.<text:s/></text:span><text:a xlink:href="https://www.e-tar.lt/portal/legalAct.html?documentId=dad027a06b5d11efafbb8694c098bac5" office:target-frame-name="_top" xlink:show="replace"><text:span text:style-name="T44">T3-265</text:span></text:a><text:span text:style-name="T45">, 2024-</text:span><text:span text:style-name="T46">08-30, paskelbta TAR 2024-09-05, i. k. 2024-15655</text:span></text:p>
      <text:p text:style-name="P47"><text:span text:style-name="T48">Nr.<text:s/></text:span><text:a xlink:href="https://www.e-tar.lt/portal/legalAct.html?documentId=3e819d349b7711efa605b9842742bf37" office:target-frame-name="_top" xlink:show="replace"><text:span text:style-name="T49">T3-359</text:span></text:a><text:span text:style-name="T50">, 2024-10-31, paskelbta TAR 2024-11-05, i. k. 2024-19237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Vilniaus rajono saviva</text:span><text:span text:style-name="T60">ldybės taryba, Sprendimas</text:span></text:p>
      <text:p text:style-name="P61"><text:span text:style-name="T62">Nr.<text:s/></text:span><text:a xlink:href="https://www.e-tar.lt/portal/legalAct.html?documentId=63e167304e3e11efbdaea558de59136c" office:target-frame-name="_top" xlink:show="replace"><text:span text:style-name="T63">T3-191</text:span></text:a><text:span text:style-name="T64">, 2024-07-26, paskelbta TAR 2024-07-30, i. k. 2024-13893</text:span></text:p>
      <text:p text:style-name="P65"><text:span text:style-name="T66">Dėl Vilniaus rajono savivaldybės tarybos 2024 m. vasario 15 d.<text:s/></text:span><text:span text:style-name="T67">sprendimo Nr. T3-48 ,,Dėl Vilniaus rajono savivaldybės 2024 – 2026 metų strateginio veiklos plano patvirtinimo“ pakeitimo</text:span></text:p>
      <text:p text:style-name="P68"/>
      <text:p text:style-name="P69"><text:span text:style-name="T70">2.</text:span></text:p>
      <text:p text:style-name="P71"><text:span text:style-name="T72">Vilniaus rajono savivaldybės taryba, Sprendimas</text:span></text:p>
      <text:soft-page-break/>
      <text:p text:style-name="P73"><text:span text:style-name="T74">Nr.<text:s/></text:span><text:a xlink:href="https://www.e-tar.lt/portal/legalAct.html?documentId=dad027a06b5d11efafbb8694c098bac5" office:target-frame-name="_top" xlink:show="replace"><text:span text:style-name="T75">T3-265</text:span></text:a><text:span text:style-name="T76">, 2024-08-30, paskelbta TAR 2024-09-05, i. k. 2024-15655</text:span></text:p>
      <text:p text:style-name="P77"><text:span text:style-name="T78">Dėl Vilniaus rajono savivaldybės tarybos 2024 m. vasario 15 d. sprendimo Nr. T3-48 ,,Dėl Vilniaus rajono savivaldybės 2024–2026 metų strateginio veiklos plano patvirtinimo“<text:s/></text:span><text:span text:style-name="T79">pakeitimo</text:span></text:p>
      <text:p text:style-name="P80"/>
      <text:p text:style-name="P81"><text:span text:style-name="T82">3.</text:span></text:p>
      <text:p text:style-name="P83"><text:span text:style-name="T84">Vilniaus rajono savivaldybės taryba, Sprendimas</text:span></text:p>
      <text:p text:style-name="P85"><text:span text:style-name="T86">Nr.<text:s/></text:span><text:a xlink:href="https://www.e-tar.lt/portal/legalAct.html?documentId=3e819d349b7711efa605b9842742bf37" office:target-frame-name="_top" xlink:show="replace"><text:span text:style-name="T87">T3-359</text:span></text:a><text:span text:style-name="T88">, 2024-10-31, paskelbta TAR 2024-11-05, i. k. 2024-19237</text:span></text:p>
      <text:p text:style-name="P89"><text:span text:style-name="T90">Dėl Vilniaus rajono<text:s/></text:span><text:span text:style-name="T91">savivaldybės tarybos 2024 m. vasario 15 d. sprendimo Nr. T3-48 „Dėl Vilniaus rajono savivaldybės 2024–2026 metų strateginio veiklos plano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4-12-31T10:55:00Z</meta:creation-date>
    <dc:date>2024-12-31T10:55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88" meta:character-count="3075" meta:row-count="55" meta:non-whitespace-character-count="2707"/>
  </office:meta>
</office:document-meta>
</file>