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 fo:margin-left="0.7875in" fo:margin-right="0.7875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 fo:margin-right="0.7875in" fo:text-indent="0.9472in">
        <style:tab-stops>
          <style:tab-stop style:type="left" style:position="5.7138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11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12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6" style:parent-style-name="Normal" style:family="paragraph">
      <style:text-properties style:font-name-asian="MS Mincho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12-24</text:span></text:p>
      <text:p text:style-name="P3"/>
      <text:p text:style-name="P4"><text:span text:style-name="T5">Sprendimas paskelbtas: TAR 2024-02-21, i. k. 2024-03269</text:span></text:p>
      <text:p text:style-name="P6"/>
      <text:p text:style-name="P7"><text:span text:style-name="T8"><draw:frame draw:z-index="0" draw:id="id0" draw:style-name="a0" draw:name="Object 1" text:anchor-type="as-char" svg:x="0in" svg:y="0in" svg:width="0.53125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ilniaus rajono savivaldybės taryba</text:p>
      <text:p text:style-name="P11"/>
      <text:p text:style-name="P12">sprendimas</text:p>
      <text:p text:style-name="P13"><text:span text:style-name="T14">DĖL VILNIAUS RAJONO<text:s/></text:span><text:span text:style-name="T15">SAVIVALDYBĖS 2024 – 2026 METŲ STRATEGINIO VEIKLOS PLANO<text:s/></text:span><text:span text:style-name="T16">PATVIRTINIMO</text:span></text:p>
      <text:p text:style-name="P17"/>
      <text:p text:style-name="P18">2024 m. vasario 15 d. Nr. T3-48</text:p>
      <text:p text:style-name="P19">Vilnius</text:p>
      <text:p text:style-name="P20"/>
      <text:p text:style-name="P21"><text:span text:style-name="T22">Vadovaudamasi Lietuvos Respublikos vietos savivaldos įstatymo 6 straipsnio 22 punktu, 60 straipsnio 1 ir 3 punktais, 15 straipsnio 2 dalies 32 punktu, Vilniaus rajono savivaldybės mero 2024 m. sausio 2</text:span><text:span text:style-name="T23">5 d. potvarkiu Nr.  M22-185 „Dėl sprendimo „Dėl Vilniaus rajono savivaldybės 2024-2026 metų <text:s/>strateginio veiklos plano patvirtinimo“ projekto teikimo“, Vilniaus rajono savivaldybės tarybos 2024 m. vasario 15 d. sprendimu Nr. T3-47 patvirtintu Strateginio p</text:span><text:span text:style-name="T24">lanavimo Vilniaus rajono savivaldybėje organizavimo ir savivaldybės planavimo dokumentų įgyvendinimo stebėsenos tvarkos aprašu, Vilniaus rajono savivaldybės taryba n u s p r e n d ž i a :</text:span></text:p>
      <text:p text:style-name="P25"><text:span text:style-name="T26">1</text:span><text:span text:style-name="T27">.</text:span><text:span text:style-name="T28"><text:tab/>Patvirtinti Vilniaus rajono savivaldybės 2024 – 2026 metų str</text:span><text:span text:style-name="T29">ateginį veiklos planą (pridedama).</text:span></text:p>
      <text:p text:style-name="P30"><text:span text:style-name="T31">2</text:span><text:span text:style-name="T32">.</text:span><text:span text:style-name="T33"><text:tab/>Skelbti šį sprendimą Vilniaus rajono savivaldybės tinklalapyje.</text:span></text:p>
      <text:p text:style-name="Normal"/>
      <text:p text:style-name="Normal"/>
      <text:p text:style-name="Normal"/>
      <text:p text:style-name="Normal"><text:span text:style-name="T34">Savivaldybės meras <text:s text:c="96"/>Robert Duchnevič<text:s/></text:span></text:p>
      <text:p text:style-name="Normal"/>
      <text:p text:style-name="Normal"/>
      <text:p text:style-name="Normal"/>
      <text:p text:style-name="P35">Priedų<text:s/>pakeitimai:</text:p>
      <text:p text:style-name="Normal"/>
      <text:p text:style-name="P36">2024-2026 m. Strateginis veiklos planas (pagal T3-382)</text:p>
      <text:p text:style-name="P37">Priedo pakeitimai:</text:p>
      <text:p text:style-name="P38"><text:span text:style-name="T39">Nr.<text:s/></text:span><text:a xlink:href="https://www.e-tar.lt/portal/legalAct.html?documentId=63e167304e3e11efbdaea558de59136c" office:target-frame-name="_top" xlink:show="replace"><text:span text:style-name="T40">T3-191</text:span></text:a><text:span text:style-name="T41">, 2024-07-26, paskelbta TAR 2024-07-30, i. k. 2024-13893</text:span></text:p>
      <text:p text:style-name="P42"><text:span text:style-name="T43">Nr.<text:s/></text:span><text:a xlink:href="https://www.e-tar.lt/portal/legalAct.html?documentId=dad027a06b5d11efafbb8694c098bac5" office:target-frame-name="_top" xlink:show="replace"><text:span text:style-name="T44">T3-265</text:span></text:a><text:span text:style-name="T45">, 2024-08-30, paskelbta TAR 2024-09-05, i. k. 2024-15655</text:span></text:p>
      <text:p text:style-name="P46"><text:span text:style-name="T47">Nr.<text:s/></text:span><text:a xlink:href="https://www.e-tar.lt/portal/legalAct.html?documentId=3e819d349b7711efa605b9842742bf37" office:target-frame-name="_top" xlink:show="replace"><text:span text:style-name="T48">T3-359</text:span></text:a><text:span text:style-name="T49">, 2024-10-31, paskelbta TAR 2024-11-05, i. k. 2024-19237</text:span></text:p>
      <text:p text:style-name="P50"><text:span text:style-name="T51">Nr.<text:s/></text:span><text:a xlink:href="https://www.e-tar.lt/portal/legalAct.html?documentId=c0817991c10611ef88c08519262548c4" office:target-frame-name="_top" xlink:show="replace"><text:span text:style-name="T52">T3-382</text:span></text:a><text:span text:style-name="T53">, 2024-12-20, paskelbta TAR 2024-12-23, i. k. 2024-22932</text:span>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Vilniaus rajono savivaldybės taryba, Sprendimas</text:span></text:p>
      <text:p text:style-name="P63"><text:span text:style-name="T64">Nr.<text:s/></text:span><text:a xlink:href="https://www.e-tar.lt/portal/legalAct.html?documentId=63e167304e3e11efbdaea558de59136c" office:target-frame-name="_top" xlink:show="replace"><text:span text:style-name="T65">T3-191</text:span></text:a><text:span text:style-name="T66">, 2024-07-26, paskelbta TAR 2024-07-30, i. k. 2024-13893</text:span></text:p>
      <text:p text:style-name="P67"><text:span text:style-name="T68">Dėl Vilniaus rajono savivaldybės tarybos 20</text:span><text:span text:style-name="T69">24 m. vasario 15 d. sprendimo Nr. T3-48 ,,Dėl Vilniaus rajono savivaldybės 2024 – 2026 metų strateginio veiklos plano patvirtinimo“ pakeitimo</text:span></text:p>
      <text:p text:style-name="P70"/>
      <text:p text:style-name="P71"><text:span text:style-name="T72">2.</text:span></text:p>
      <text:soft-page-break/>
      <text:p text:style-name="P73"><text:span text:style-name="T74">Vilniaus rajono savivaldybės taryba, Sprendimas</text:span></text:p>
      <text:p text:style-name="P75"><text:span text:style-name="T76">Nr.<text:s/></text:span><text:a xlink:href="https://www.e-tar.lt/portal/legalAct.html?documentId=dad027a06b5d11efafbb8694c098bac5" office:target-frame-name="_top" xlink:show="replace"><text:span text:style-name="T77">T3-265</text:span></text:a><text:span text:style-name="T78">, 2024-08-30, paskelbta TAR 2024-09-05, i. k. 2024-15655</text:span></text:p>
      <text:p text:style-name="P79"><text:span text:style-name="T80">Dėl Vilniaus rajono savivaldybės tarybos 2024 m. vasario 15 d. sprendimo Nr. T3-48 ,,Dėl Vilniaus rajono savivaldybės 2024–2026 metų strateginio veiklos<text:s/></text:span><text:span text:style-name="T81">plano patvirtinimo“ pakeitimo</text:span></text:p>
      <text:p text:style-name="P82"/>
      <text:p text:style-name="P83"><text:span text:style-name="T84">3.</text:span></text:p>
      <text:p text:style-name="P85"><text:span text:style-name="T86">Vilniaus rajono savivaldybės taryba, Sprendimas</text:span></text:p>
      <text:p text:style-name="P87"><text:span text:style-name="T88">Nr.<text:s/></text:span><text:a xlink:href="https://www.e-tar.lt/portal/legalAct.html?documentId=3e819d349b7711efa605b9842742bf37" office:target-frame-name="_top" xlink:show="replace"><text:span text:style-name="T89">T3-359</text:span></text:a><text:span text:style-name="T90">, 2024-10-31, paskelbta TAR 2024-11-05, i. k. 2024-19237</text:span></text:p>
      <text:p text:style-name="P91"><text:span text:style-name="T92">Dėl<text:s/></text:span><text:span text:style-name="T93">Vilniaus rajono savivaldybės tarybos 2024 m. vasario 15 d. sprendimo Nr. T3-48 „Dėl Vilniaus rajono savivaldybės 2024–2026 metų strateginio veiklos plano patvirtinimo“ pakeitimo</text:span></text:p>
      <text:p text:style-name="P94"/>
      <text:p text:style-name="P95"><text:span text:style-name="T96">4.</text:span></text:p>
      <text:p text:style-name="P97"><text:span text:style-name="T98">Vilniaus rajono savivaldybės taryba, Sprendimas</text:span></text:p>
      <text:p text:style-name="P99"><text:span text:style-name="T100">Nr.<text:s/></text:span><text:a xlink:href="https://www.e-tar.lt/portal/legalAct.html?documentId=c0817991c10611ef88c08519262548c4" office:target-frame-name="_top" xlink:show="replace"><text:span text:style-name="T101">T3-382</text:span></text:a><text:span text:style-name="T102">, 2024-12-20, paskelbta TAR 2024-12-23, i. k. 2024-22932</text:span></text:p>
      <text:p text:style-name="P103"><text:span text:style-name="T104">Dėl Vilniaus rajono savivaldybės tarybos 2024 m. vasario 15 d. sprendimo Nr. T3-48 "Dėl Vilniaus rajono savivaldybės<text:s/></text:span><text:span text:style-name="T105">2024–2026 metų strateginio veiklos plano patvirtinimo“ pakei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lav Prokopovič</meta:initial-creator>
    <dc:creator>adlibuser</dc:creator>
    <meta:creation-date>2024-12-31T10:55:00Z</meta:creation-date>
    <dc:date>2024-12-31T10:55:00Z</dc:date>
    <meta:print-date>2016-01-15T07:07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485" meta:character-count="3590" meta:row-count="112" meta:non-whitespace-character-count="3159"/>
  </office:meta>
</office:document-meta>
</file>