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size="14pt" style:font-size-asian="14pt" style:font-size-complex="1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fo:letter-spacing="0.0277i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0986in" fo:text-indent="0.4013in">
        <style:tab-stops>
          <style:tab-stop style:type="left" style:position="0.59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fo:letter-spacing="0.0138in"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1875in"/>
    </style:style>
    <style:style style:name="P70" style:parent-style-name="Normal" style:family="paragraph">
      <style:paragraph-properties style:line-height-at-least="0.1875in"/>
    </style:style>
    <style:style style:name="P71" style:parent-style-name="Normal" style:family="paragraph">
      <style:paragraph-properties style:line-height-at-least="0.1875in"/>
    </style:style>
    <style:style style:name="P72" style:parent-style-name="Normal" style:family="paragraph">
      <style:paragraph-properties style:line-height-at-least="0.187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break-before="page" fo:margin-left="2.1in" fo:text-indent="0.9in">
        <style:tab-stops/>
      </style:paragraph-properties>
    </style:style>
    <style:style style:name="P87" style:parent-style-name="Normal" style:family="paragraph">
      <style:paragraph-properties fo:margin-left="2.1in" fo:text-indent="0.9in">
        <style:tab-stops/>
      </style:paragraph-properties>
      <style:text-properties style:font-size-complex="12pt"/>
    </style:style>
    <style:style style:name="P88" style:parent-style-name="Normal" style:family="paragraph">
      <style:paragraph-properties fo:text-indent="3in"/>
      <style:text-properties style:font-size-complex="12pt"/>
    </style:style>
    <style:style style:name="P89" style:parent-style-name="Normal" style:family="paragraph">
      <style:paragraph-properties fo:text-indent="3in"/>
      <style:text-properties style:font-size-complex="12pt"/>
    </style:style>
    <style:style style:name="P90" style:parent-style-name="Normal" style:family="paragraph">
      <style:paragraph-properties fo:text-indent="3in"/>
      <style:text-properties style:font-size-complex="12pt"/>
    </style:style>
    <style:style style:name="P91" style:parent-style-name="Normal" style:family="paragraph">
      <style:paragraph-properties fo:text-indent="3in"/>
      <style:text-properties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fo:margin-left="0.2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margin-left="0.2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style>
    <style:style style:name="P158" style:parent-style-name="Normal" style:family="paragraph">
      <style:paragraph-properties fo:widows="0" fo:orphans="0" fo:text-align="center" fo:margin-left="0.75in">
        <style:tab-stops/>
      </style:paragraph-properties>
    </style:style>
    <style:style style:name="T159" style:parent-style-name="DefaultParagraphFont" style:family="text">
      <style:text-properties style:font-name-asian="Calibri" fo:font-weight="bold" style:font-weight-asian="bold" style:font-size-complex="12pt" style:language-asian="lt" style:country-asian="LT"/>
    </style:style>
    <style:style style:name="T160" style:parent-style-name="DefaultParagraphFont" style:family="text">
      <style:text-properties style:font-name-asian="Calibri" fo:font-weight="bold" style:font-weight-asian="bold" style:font-size-complex="12pt" style:language-asian="lt" style:country-asian="LT"/>
    </style:style>
    <style:style style:name="P161" style:parent-style-name="Normal" style:family="paragraph">
      <style:paragraph-properties fo:widows="0" fo:orphans="0" fo:text-align="center" fo:margin-left="0.75in">
        <style:tab-stops/>
      </style:paragraph-properties>
    </style:style>
    <style:style style:name="T162" style:parent-style-name="DefaultParagraphFont" style:family="text">
      <style:text-properties style:font-name-asian="Calibri" fo:font-weight="bold" style:font-weight-asian="bold" style:font-size-complex="12pt" style:language-asian="lt" style:country-asian="LT"/>
    </style:style>
    <style:style style:name="P163" style:parent-style-name="Normal" style:family="paragraph">
      <style:paragraph-properties fo:widows="0" fo:orphans="0" fo:text-indent="0.5909in"/>
      <style:text-properties style:font-name-asian="Calibri" fo:font-weight="bold" style:font-weight-asian="bold"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margin-left="0.5in">
        <style:tab-stops>
          <style:tab-stop style:type="left" style:position="0.2875in"/>
        </style:tab-stops>
      </style:paragraph-properties>
    </style:style>
    <style:style style:name="P203" style:parent-style-name="Normal" style:family="paragraph">
      <style:paragraph-properties fo:widows="0" fo:orphans="0" fo:text-align="center" fo:margin-left="0.75in">
        <style:tab-stops/>
      </style:paragraph-properties>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fo:widows="0" fo:orphans="0" fo:text-align="center" fo:margin-left="0.7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P209" style:parent-style-name="Normal" style:family="paragraph">
      <style:paragraph-properties fo:widows="0" fo:orphans="0" fo:text-align="center" fo:margin-left="0.75in">
        <style:tab-stops/>
      </style:paragraph-properties>
      <style:text-properties style:font-name-asian="Calibri" fo:font-weight="bold" style:font-weight-asian="bold"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D0D0D" style:font-size-complex="12pt"/>
    </style:style>
    <style:style style:name="T262" style:parent-style-name="DefaultParagraphFont" style:family="text">
      <style:text-properties fo:color="#0D0D0D" style:font-size-complex="12pt"/>
    </style:style>
    <style:style style:name="T263" style:parent-style-name="DefaultParagraphFont" style:family="text">
      <style:text-properties fo:color="#0D0D0D"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5909in"/>
      <style:text-properties style:font-name-asian="Calibri" style:font-size-complex="12pt"/>
    </style:style>
    <style:style style:name="P287" style:parent-style-name="Normal" style:family="paragraph">
      <style:paragraph-properties fo:text-align="center"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909in"/>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689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text-position="super 66.6%"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text-position="super 63.6%"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margin-left="0.2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P375" style:parent-style-name="Normal" style:family="paragraph">
      <style:paragraph-properties fo:text-align="center" fo:margin-left="0.25in">
        <style:tab-stops/>
      </style:paragraph-properties>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margin-left="0.25in">
        <style:tab-stops/>
      </style:paragraph-properties>
      <style:text-properties style:font-name-asian="Calibri" fo:font-weight="bold" style:font-weight-asian="bold"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center" fo:line-height="115%" fo:margin-left="0.25in">
        <style:tab-stops>
          <style:tab-stop style:type="left" style:position="0.143in"/>
        </style:tab-stops>
      </style:paragraph-properties>
      <style:text-properties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18-11-14:</text:span></text:p>
      <text:p text:style-name="P9"><text:span text:style-name="T10">Valstybinė ligonių kasa prie Sveikatos apsaugos ministerijos, Įsakymas</text:span></text:p>
      <text:p text:style-name="P11"><text:span text:style-name="T12">Nr.<text:s/></text:span><text:a xlink:href="https://www.e-tar.lt/portal/legalAct.html?documentId=2e101c40e73911e88dd9e201dd8ee4f2" office:target-frame-name="_top" xlink:show="replace"><text:span text:style-name="T13">1K-288</text:span></text:a><text:span text:style-name="T14">, 2018-11-13, paskelbta TAR 2018-11-13,<text:s/></text:span><text:span text:style-name="T15">i. k. 2018-18314</text:span></text:p>
      <text:p text:style-name="P16"><text:span text:style-name="T17">Dėl Valstybinės ligonių kasos prie Sveikatos apsaugos ministerijos direktoriaus 2016 m. rugpjūčio 30 d. įsakymo Nr. 1K-251 „Dėl Ortopedijos techninių priemonių, kurių įsigijimo išlaidos kompensuojamos privalomojo sveikatos draudimo fondo b</text:span><text:span text:style-name="T18">iudžeto lėšomis, bazinių kainų nustatymo metodikos patvirtinimo“ pripažinimo netekusiu galios</text:span></text:p>
      <text:p text:style-name="P19"/>
      <text:p text:style-name="P20"><text:span text:style-name="T21">Suvestinė redakcija nuo 2018-01-01 iki 2018-11-13</text:span></text:p>
      <text:p text:style-name="P22"/>
      <text:p text:style-name="P23"><text:span text:style-name="T24">Įsakymas paskelbtas: TAR 2016-08-30, i. k. 2016-22896</text:span></text:p>
      <text:p text:style-name="P25"/>
      <text:p text:style-name="P26"><text:span text:style-name="T2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28">VALSTYBINĖS LIGONIŲ KASOS</text:p>
      <text:p text:style-name="P29">PRIE SVEIKATOS APSAUGOS MINISTERIJOS</text:p>
      <text:p text:style-name="P30">DIREKTORIUS</text:p>
      <text:p text:style-name="P31"/>
      <text:p text:style-name="P32">ĮSAKYMAS</text:p>
      <text:p text:style-name="P33"><text:span text:style-name="T34">DĖL<text:s/></text:span><text:span text:style-name="T35">ORTOPEDIJOS TECHNINIŲ PRIEMONIŲ, KURIŲ ĮSIGIJIMO IŠLAIDOS KOMPENSUOJAMOS PRIVALOMOJO SVEIKATOS DRAUDIMO FONDO BIUDŽETO LĖŠOMIS, BAZINIŲ KAINŲ NUSTATYMO METODIKOS PATVIRTINIMO</text:span></text:p>
      <text:p text:style-name="P36"/>
      <text:p text:style-name="P37">2016 m. rugpjūčio 30 d. Nr. 1K-251</text:p>
      <text:p text:style-name="P38">Vilnius</text:p>
      <text:p text:style-name="P39"/>
      <text:p text:style-name="P40"/>
      <text:p text:style-name="P41"><text:span text:style-name="T42">Vadovaudamasis<text:s/></text:span><text:span text:style-name="T43">Lietuvos Respublikos sveikatos apsaugos ministro 2006 m. kovo 31 d. įsakymo Nr. V-234 „Dėl Valstybės paramos ortopedijos techninėms priemonėms įsigyti apmokėjimo tvarkos patvirtinimo“ 2.1 papunkčiu<text:s/></text:span><text:span text:style-name="T44">ir vykdydamas Valstybinio audito „Privalom</text:span><text:span text:style-name="T45">asis sveikatos draudimas“ rekomendacijų įgyvendinimo priemonių plano, patvirtinto Lietuvos Respublikos sveikatos apsaugos ministro 2011 m. balandžio 21 d. įsakymu Nr. V-384, 9 punktą:</text:span></text:p>
      <text:p text:style-name="P46"><text:span text:style-name="T47">1</text:span><text:span text:style-name="T48">.</text:span><text:span text:style-name="T49"><text:tab/></text:span><text:span text:style-name="T50">Tvirtinu<text:s/></text:span><text:span text:style-name="T51">Ortopedijos techninių priemonių, kurių įsigijimo išlaido</text:span><text:span text:style-name="T52">s kompensuojamos Privalomojo sveikatos draudimo fondo biudžeto lėšomis, bazinių kainų nustatymo metodiką</text:span><text:span text:style-name="T53"><text:s/>(pridedama).</text:span></text:p>
      <text:p text:style-name="P54"><text:span text:style-name="T55">2</text:span><text:span text:style-name="T56">.</text:span><text:span text:style-name="T57"><text:tab/></text:span><text:span text:style-name="T58">P a v e d u <text:s/>šio įsakymo vykdymą kontroliuoti<text:s/></text:span><text:span text:style-name="T59">direktoriaus pavaduotojui</text:span><text:span text:style-name="T60"><text:s/>pagal priskirtą veiklos sritį</text:span><text:span text:style-name="T61">.</text:span></text:p>
      <text:p text:style-name="P62"><text:span text:style-name="T63">3</text:span><text:span text:style-name="T64">.</text:span><text:span text:style-name="T65"><text:tab/></text:span><text:span text:style-name="T66">Nustata</text:span><text:span text:style-name="T67">u,</text:span><text:span text:style-name="T68"><text:s/>kad šis įsakymas įsigalioja 2016 m. rugpjūčio 30 d.</text:span></text:p>
      <text:p text:style-name="P69"/>
      <text:p text:style-name="P70"/>
      <text:p text:style-name="P71"/>
      <text:p text:style-name="P72"><text:span text:style-name="T73">Informacinių technologijų departamento direktorius,</text:span></text:p>
      <text:p text:style-name="P74"><text:span text:style-name="T75">laikinai vykdantis direktoriaus funkcijas</text:span><text:span text:style-name="T76"><text:tab/></text:span><text:span text:style-name="T77"><text:tab/></text:span><text:span text:style-name="T78"><text:tab/><text:s text:c="15"/></text:span><text:span text:style-name="T79">Aurimas Baliukevičius</text:span></text:p>
      <text:p text:style-name="P80"/>
      <text:p text:style-name="P81"/>
      <text:p text:style-name="P82"/>
      <text:p text:style-name="P83">SUDERINTA</text:p>
      <text:p text:style-name="P84">Lietuvos Respublikos sveikatos apsaugos ministerijos</text:p>
      <text:p text:style-name="Normal"><text:span text:style-name="T85">2016 m. rugpjūčio 26 d. raštu Nr. (1.1.20-28)10-7160</text:span></text:p>
      <text:p text:style-name="P86"/>
      <text:soft-page-break/>
      <text:p text:style-name="P87">PATVIRTINTA</text:p>
      <text:p text:style-name="P88">Valstybinės ligonių kasos prie<text:s/></text:p>
      <text:p text:style-name="P89">Sveikatos apsaugos ministerijos<text:s/></text:p>
      <text:p text:style-name="P90">direktoriaus 2016 m. rugpjūčio 30 d.</text:p>
      <text:p text:style-name="P91">įsakymu Nr. 1K-251</text:p>
      <text:p text:style-name="P92"/>
      <text:p text:style-name="P93"/>
      <text:p text:style-name="P94"><text:span text:style-name="T95">ORTOPEDIJOS TECHNINIŲ PRIEMONIŲ, KURIŲ ĮSIGIJIMO IŠLAIDOS<text:s/></text:span><text:span text:style-name="T96">KOMPENSUOJAMOS PRIVALOMOJO SVEIKATOS DRAUDIMO FONDO BIUDŽETO LĖŠOMIS, BAZINIŲ KAINŲ NUSTATYMO METODIKA</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Ortopedijos techninių priemonių, kurių įsigijimo išlaidos kompensuojamos Privalomojo sveikatos draudimo fondo</text:span><text:span text:style-name="T108"><text:s/>biudžeto lėšomis, bazinių kainų nustatymo metodika (toliau – Metodika) reglamentuoja pagal užsakymą (individualiai) bei serijiniu būdu gaminamų ir (ar) pritaikomų apdraustiesiems privalomuoju sveikatos draudimu ortopedijos techninių priemonių, kurių įsigi</text:span><text:span text:style-name="T109">jimo išlaidos kompensuojamos Privalomojo sveikatos draudimo fondo biudžeto lėšomis (toliau – ortopedijos techninės priemonės), bazinių kainų nustatymo metodą ir jo taikymo tvarką.</text:span></text:p>
      <text:p text:style-name="P110"><text:span text:style-name="T111">2</text:span><text:span text:style-name="T112">.</text:span><text:span text:style-name="T113"><text:tab/>Metodikoje vartojamos sąvokos:</text:span></text:p>
      <text:p text:style-name="P114"><text:span text:style-name="T115">2.1</text:span><text:span text:style-name="T116">.</text:span><text:span text:style-name="T117"><text:tab/></text:span><text:span text:style-name="T118">Faktiškai mokėta suma</text:span><text:span text:style-name="T119"><text:s/>– ortoped</text:span><text:span text:style-name="T120">ijos techninės priemonės bazinė kaina (balais) padauginta iš atitinkamo ataskaitinio laikotarpio bazinės kainos balo vertės.</text:span></text:p>
      <text:p text:style-name="P121"><text:span text:style-name="T122">2.2</text:span><text:span text:style-name="T123">.</text:span><text:span text:style-name="T124"><text:tab/></text:span><text:span text:style-name="T125">Nepriklausomas ekspertas<text:s/></text:span><text:span text:style-name="T126">– dalyko žinovas (aukštosios mokyklos mokslinis darbuotojas ir (ar) gydytojas), kurio asmeniniai<text:s/></text:span><text:span text:style-name="T127">interesai nesusiję su ortopedijos techninių priemonių įsigijimo išlaidų kompensavimu.</text:span></text:p>
      <text:p text:style-name="P128"><text:span text:style-name="T129">2.3</text:span><text:span text:style-name="T130">.</text:span><text:span text:style-name="T131"><text:tab/></text:span><text:span text:style-name="T132">Kompensuojamoji ortopedijos techninės priemonės bazinė kaina</text:span><text:span text:style-name="T133"><text:s/>– Valstybinės ligonių kasos prie Sveikatos apsaugos ministerijos (toliau – VLK) apskaičiuojama ir Li</text:span><text:span text:style-name="T134">etuvos Respublikos sveikatos apsaugos ministro įsakymu tvirtinama ortopedijos techninės priemonės kaina (balais), pagal kurią kompensuojamos šios priemonės gamybos ir (ar) pritaikymo išlaidos. Į šią kainą yra įskaičiuojamas įstatymo nustatytas pridėtinės v</text:span><text:span text:style-name="T135">ertės mokestis (toliau – PVM).<text:s/></text:span></text:p>
      <text:p text:style-name="P136"><text:span text:style-name="T137">2.4</text:span><text:span text:style-name="T138">.</text:span><text:span text:style-name="T139"><text:tab/></text:span><text:span text:style-name="T140">Ortopedijos techninių priemonių tipų grupės</text:span><text:span text:style-name="T141"><text:s/>– tam tikrų tipų ortopedijos techninių priemonių grupės, nurodytos Lietuvos Respublikos sveikatos apsaugos ministro tvirtinamuose ortopedijos techninių priemonių, kurių įs</text:span><text:span text:style-name="T142">igijimo išlaidos kompensuojamos Privalomojo sveikatos draudimo fondo (toliau – PSDF) biudžeto lėšomis, ir jų bazinių kainų sąrašuose (toliau – sąrašai). Tos pačios tipų grupės ortopedijos techninėms priemonėms suteikiamas toks pats identifikavimo žymuo.</text:span></text:p>
      <text:p text:style-name="P143"><text:span text:style-name="T144">2.5</text:span><text:span text:style-name="T145">.</text:span><text:span text:style-name="T146"><text:tab/></text:span><text:span text:style-name="T147">Tiesioginės sąnaudos<text:s/></text:span><text:span text:style-name="T148">– sąnaudos, kurios turi būti vienareikšmiškai priskiriamos ortopedijos techninės priemonės pagaminimui ir (ar) pritaikymui.<text:s/></text:span></text:p>
      <text:p text:style-name="P149"><text:span text:style-name="T150">2.6</text:span><text:span text:style-name="T151">.</text:span><text:span text:style-name="T152"><text:tab/></text:span><text:span text:style-name="T153">Kitos Metodikoje vartojamos sąvokos atitinka Lietuvos Respublikos sveikatos draudimo įstatyme<text:s/></text:span><text:span text:style-name="T154">ir Valstybės paramos ortopedijos techninėms priemonėms įsigyti apmokėjimo tvarkos apraše (toliau – Aprašas), patvirtintame Lietuvos Respublikos sveikatos apsaugos ministro 2006 m. kovo 31 d. įsakymu Nr. V-234 „Dėl Valstybės paramos ortopedijos techninėms p</text:span><text:span text:style-name="T155">riemonėms įsigyti apmokėjimo tvarkos aprašo patvirtinimo“<text:s/></text:span><text:span text:style-name="T156">vartojamas sąvokas.</text:span></text:p>
      <text:p text:style-name="P157"/>
      <text:p text:style-name="P158"><text:span text:style-name="T159">II</text:span><text:span text:style-name="T160"><text:s/>SKYRIUS</text:span></text:p>
      <text:p text:style-name="P161"><text:span text:style-name="T162">BENDRIEJI ORTOPEDIJOS TECHNINIŲ PRIEMONIŲ BAZINIŲ KAINŲ NUSTATYMO PRINCIPAI</text:span></text:p>
      <text:p text:style-name="P163"/>
      <text:p text:style-name="P164"><text:span text:style-name="T165">3</text:span><text:span text:style-name="T166">.</text:span><text:span text:style-name="T167"><text:tab/></text:span><text:span text:style-name="T168">Ortopedijos techninių priemonių</text:span><text:span text:style-name="T169"><text:s/>bazinės kainos nustatomos vadovaujantis šiais pagrindiniais principais:</text:span></text:p>
      <text:p text:style-name="P170"><text:span text:style-name="T171">3.1</text:span><text:span text:style-name="T172">.</text:span><text:span text:style-name="T173"><text:tab/></text:span><text:span text:style-name="T174">objektyvumo</text:span><text:span text:style-name="T175"><text:s/>– bazinės<text:s/></text:span><text:span text:style-name="T176">kainos</text:span><text:span text:style-name="T177"><text:s/>nustatomos vadovaujantis teisinga sąnaudų apskaita, <text:s/>t. y. sąnaudos priskiriamos ortopedijos techninių priemonių gamybai ir (ar) pritaikymui nešali</text:span><text:span text:style-name="T178">škai, neiškreipiant duomenų;</text:span></text:p>
      <text:p text:style-name="P179"><text:span text:style-name="T180">3.2</text:span><text:span text:style-name="T181">.</text:span><text:span text:style-name="T182"><text:tab/></text:span><text:span text:style-name="T183">skaidrumo</text:span><text:span text:style-name="T184"><text:s/>– bazinių kainų<text:s/></text:span><text:span text:style-name="T185">skaičiavimo</text:span><text:span text:style-name="T186"><text:s/>sistema turi leisti skaidriai, aiškiai ir nesudėtingai nustatyti ortopedijos techninių priemonių gamybos ir (ar) pritaikymo sąnaudas kiekvienoje ortopedijos įmonėje;</text:span></text:p>
      <text:p text:style-name="P187"><text:span text:style-name="T188">3.3</text:span><text:span text:style-name="T189">.</text:span><text:span text:style-name="T190"><text:tab/></text:span><text:span text:style-name="T191">viešu</text:span><text:span text:style-name="T192">mo</text:span><text:span text:style-name="T193"><text:s/>– informacija<text:s/></text:span><text:span text:style-name="T194">apie</text:span><text:span text:style-name="T195"><text:s/>ortopedijos techninių priemonių bazinių kainų skaičiavimo principus ir rezultatus turi būti prieinama ir suprantama jos naudotojams, turintiems teisę gauti šią informaciją.</text:span></text:p>
      <text:p text:style-name="P196"><text:span text:style-name="T197">4</text:span><text:span text:style-name="T198">.</text:span><text:span text:style-name="T199"><text:tab/>Ortopedijos techninių priemonių, priskiriamų tai pač</text:span><text:span text:style-name="T200">iai tipų grupei, įrašytai į sąrašus, bazinės kainos yra vienodos. Ortopedijos techninių priemonių bazinės kainos nustatomos balais.<text:s/></text:span><text:span text:style-name="T201">Skaičiuojant ortopedijos techninių priemonių bazines kainas vieno balo vertė lygi vienam eurui.</text:span></text:p>
      <text:p text:style-name="P202"/>
      <text:p text:style-name="P203"><text:span text:style-name="T204">III</text:span><text:span text:style-name="T205"><text:s/>SKYRIUS</text:span></text:p>
      <text:p text:style-name="P206"><text:span text:style-name="T207">ORTOPEDIJOS TECHNINIŲ PRIEMONIŲ</text:span><text:span text:style-name="T208"><text:s/>BAZINIŲ KAINŲ NUSTATYMAS</text:span></text:p>
      <text:p text:style-name="P209"/>
      <text:p text:style-name="P210"><text:span text:style-name="T211">5</text:span><text:span text:style-name="T212">.</text:span><text:span text:style-name="T213"><text:tab/>Ortopedijos techninės priemonės bazinę kainą apskaičiuoja VLK Ortopedijos techninių priemonių bazinių kainų nustatymo komisija (toliau – Komisija). Komisijos sudėtis, funkcijos, teisės ir par</text:span><text:span text:style-name="T214">eigos nustatomos VLK direktoriaus įsakymu tvirtinamame darbo reglamente.</text:span></text:p>
      <text:p text:style-name="P215"><text:span text:style-name="T216">6</text:span><text:span text:style-name="T217">.</text:span><text:span text:style-name="T218"><text:tab/>Ortopedijos techninių priemonių bazinės kainos skaičiuojamos pagal ortopedijos įmonių užpildytas duomenų apie ortopedijos techninių priemonių gamybos ir (ar) pritaikymo sąnauda</text:span><text:span text:style-name="T219">s formas: Ortopedijos techninių priemonių gamybos ir (ar) pritaikymo sąnaudų suvestinės formą (1 priedas), Detalizuotų duomenų apie ortopedijos techninių priemonių medžiagų (žaliavų) sąnaudas lentelės formą (2 priedas) bei Detalizuotų duomenų apie ortopedi</text:span><text:span text:style-name="T220">jos techninių priemonių gamybos ir (ar) pritaikymo sąnaudas, tenkančias darbo užmokesčiui, lentelės formą (3 priedas) (toliau ‒ duomenų apie sąnaudas formos).<text:s/></text:span></text:p>
      <text:p text:style-name="P221"><text:span text:style-name="T222">6</text:span><text:span text:style-name="T223">1</text:span><text:span text:style-name="T224">. Duomenų apie sąnaudas formas ortopedijos įmonėms elektroniniu paštu pateikia pildyti Kom</text:span><text:span text:style-name="T225">isija. Šių formų ortopedijos įmonės negali modifikuoti (keisti langelių ar formulių). Užpildžiusios duomenų apie sąnaudas formas, ortopedijos įmonės elektroniniu paštu jas pateikia Komisijai.</text:span><text:s/></text:p>
      <text:p text:style-name="P226">Papildyta punktu:</text:p>
      <text:p text:style-name="P227"><text:span text:style-name="T228">Nr.<text:s/></text:span><text:a xlink:href="https://www.e-tar.lt/portal/legalAct.html?documentId=357dff40df3511e7b3f0a470b0373cb2" office:target-frame-name="_top" xlink:show="replace"><text:span text:style-name="T229">1K-241</text:span></text:a><text:span text:style-name="T230">, 2017-12-12, paskelbta TAR 2017-12-12, i. k. 2017-19957</text:span></text:p>
      <text:p text:style-name="Normal"/>
      <text:p text:style-name="P231"><text:span text:style-name="T232">7</text:span><text:span text:style-name="T233">. Skaičiuojant ortopedijos techninių priemonių bazines kainas, į duomenų apie sąnaudas form</text:span><text:span text:style-name="T234">as įrašomos bendrosios ir administracinės sąnaudos, kurioms priskiriamos: administracinių pastatų ir kito bendrojo naudojimo turto išlaikymo, nuomos, nusidėvėjimo ir nurašymo sąnaudos, turto nuvertėjimo ir kitos sąnaudos, susijusios su įmonės veikla. Nusta</text:span><text:span text:style-name="T235">tant ortopedijos techninių priemonių bazines kainas, neatsižvelgiama į ortopedijos įmonės skolas, baudas ir delspinigius už netinkamą sutarčių vykdymą ar produkcijos broką, baudas ir delspinigius už pavėluotus atsiskaitymus bei kitas panašias įmonės išlaid</text:span><text:span text:style-name="T236">as. Bendrosios ir administracinės sąnaudos gali sudaryti ne daugiau kaip 30 proc. visos ortopedijos techninės priemonės bazinės kainos.</text:span><text:s/></text:p>
      <text:p text:style-name="P237">Punkto pakeitimai:</text:p>
      <text:p text:style-name="P238"><text:span text:style-name="T239">Nr.<text:s/></text:span><text:a xlink:href="https://www.e-tar.lt/portal/legalAct.html?documentId=357dff40df3511e7b3f0a470b0373cb2" office:target-frame-name="_top" xlink:show="replace"><text:span text:style-name="T240">1K-241</text:span></text:a><text:span text:style-name="T241">, 2017-12-12, paskelbta TAR 2017-12-12, i. k. 2017-19957</text:span></text:p>
      <text:p text:style-name="Normal"/>
      <text:p text:style-name="P242"><text:span text:style-name="T243">8</text:span><text:span text:style-name="T244">.</text:span><text:span text:style-name="T245"><text:tab/>Ortopedijos techninių priemonių bazinių kainų skaičiavimo metais VLK ne vėliau kaip iki einamųjų metų rugsėjo 1 dienos pateikia duomenų apie sąnaudas formas <text:s/>raštu pildyti kiekvienai<text:s/></text:span><text:span text:style-name="T246">ortopedijos įmonei, einamaisiais metais turinčiai sudarytą sutartį su VLK.</text:span></text:p>
      <text:p text:style-name="P247"><text:span text:style-name="T248">9</text:span><text:span text:style-name="T249">.</text:span><text:span text:style-name="T250"><text:tab/></text:span><text:span text:style-name="T251">Ortopedijos techninių priemonių bazinių kainų skaičiavimo metais<text:s/></text:span><text:span text:style-name="T252">ortopedijos įmonės užpildytas duomenų apie sąnaudas formas pateikia VLK ne vėliau kaip iki einamųjų metų rugs</text:span><text:span text:style-name="T253">ėjo 15 dienos.<text:s/></text:span></text:p>
      <text:p text:style-name="P254"><text:span text:style-name="T255">10</text:span><text:span text:style-name="T256">.</text:span><text:span text:style-name="T257"><text:tab/>Prireikus VLK gali prašyti ortopedijos įmonių pateikti paaiškinimus, papildomą informaciją bei dokumentus, pagrindžiančius atitinkamų sąnaudų įtraukimą į<text:s/></text:span><text:span text:style-name="T258">ortopedijos techninės priemonės<text:s/></text:span><text:span text:style-name="T259">gamybos ir (ar) pritaikymo sąnaudas. Šią infor</text:span><text:span text:style-name="T260">maciją įmonė turi pateikti per 10 dienų nuo VLK užklausimo dienos. Prireikus VLK taip pat gali <text:s/>kreiptis į nepriklausomus ekspertus, kurie<text:s/></text:span><text:span text:style-name="T261">gali būti pasitelkiami iškilus specialių žinių poreikiui vertinant ortopedijos techninių priemonių gamybos ir (ar) pr</text:span><text:span text:style-name="T262">itaikymo sąnaudas. Nepriklausomiems ekspertams taikomas 3 metų darbo<text:s/></text:span><text:soft-page-break/><text:span text:style-name="T263">patirties reikalavimas ortopedijos techninių priemonių gamybos ir (ar) pritaikymo ar ortopedijos-traumatologijos sveikatos priežiūros paslaugų teikimo srityje.</text:span></text:p>
      <text:p text:style-name="P264"><text:span text:style-name="T265">11</text:span><text:span text:style-name="T266">.</text:span><text:span text:style-name="T267"><text:tab/>Gavusi užpildytas d</text:span><text:span text:style-name="T268">uomenų apie sąnaudas formas, Komisija per 60 dienų apskaičiuoja ortopedijos techninių priemonių bazines kainas ir teikia jas tvirtinti sveikatos apsaugos ministrui.</text:span></text:p>
      <text:p text:style-name="P269"><text:span text:style-name="T270">12</text:span><text:span text:style-name="T271">.</text:span><text:span text:style-name="T272"><text:tab/>Skaičiuojant<text:s/></text:span><text:span text:style-name="T273">ortopedijos techninių priemonių<text:s/></text:span><text:span text:style-name="T274">bazines kainas, ortopedijos įmonių<text:s/></text:span><text:span text:style-name="T275">duo</text:span><text:span text:style-name="T276">menų apie sąnaudas formose</text:span><text:span text:style-name="T277"><text:s/>nurodytos sumos (eurais) vertinamos taikant pasikliautinąjį intervalą, kai pasirinktas reikšmingumo (statistinio patikimumo) lygmuo – 95 procentai. Jei</text:span><text:span text:style-name="T278"><text:s/>duomenų apie sąnaudas formoje</text:span><text:span text:style-name="T279"><text:s/>nurodytos sumos nepateks į pasikliautinąjį inte</text:span><text:span text:style-name="T280">rvalą (tarp apatinės ir viršutinės vidurkio ribos), jos nebus vertinamos.</text:span></text:p>
      <text:p text:style-name="P281"><text:span text:style-name="T282">13</text:span><text:span text:style-name="T283">.</text:span><text:span text:style-name="T284"><text:s/></text:span><text:span text:style-name="T285">Ortopedijos techninių priemonių bazinė kaina skaičiuojama taip:</text:span></text:p>
      <text:p text:style-name="P286"/>
      <text:p text:style-name="P287"><text:span text:style-name="T288"><draw:frame draw:z-index="0" draw:id="id0" draw:style-name="a1" draw:name="Object 1" text:anchor-type="as-char" svg:x="0in" svg:y="0in" svg:width="1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9">,</text:span></text:p>
      <text:p text:style-name="P290">čia:</text:p>
      <text:p text:style-name="P291">B – bazinė kaina;</text:p>
      <text:p text:style-name="P292"><text:span text:style-name="T293">K</text:span><text:span text:style-name="T294">1</text:span><text:span text:style-name="T295"><text:s/>– atitinkamos tipų grupės ortopedijos techninės priemonės gamybos ir pritaikymo sąnaudos ortopedijos įmonėje, kurioje šios priemonės gamybos ir (ar) pritaikymo sąnaudos yra mažiausios;</text:span></text:p>
      <text:p text:style-name="P296"><text:span text:style-name="T297">K</text:span><text:span text:style-name="T298">2</text:span><text:span text:style-name="T299"><text:s/>– atitinkamos tipų grupės ortopedijos techninės priemonės gamybos i</text:span><text:span text:style-name="T300">r pritaikymo sąnaudos ortopedijos įmonėje, kuri yra antra pagal mažiausias šios priemonės gamybos ir pritaikymo sąnaudas.</text:span><text:s/></text:p>
      <text:p text:style-name="P301">Punkto pakeitimai:</text:p>
      <text:p text:style-name="P302"><text:span text:style-name="T303">Nr.<text:s/></text:span><text:a xlink:href="https://www.e-tar.lt/portal/legalAct.html?documentId=357dff40df3511e7b3f0a470b0373cb2" office:target-frame-name="_top" xlink:show="replace"><text:span text:style-name="T304">1K-241</text:span></text:a><text:span text:style-name="T305">, 2017</text:span><text:span text:style-name="T306">-12-12, paskelbta TAR 2017-12-12, i. k. 2017-19957</text:span></text:p>
      <text:p text:style-name="Normal"/>
      <text:p text:style-name="P307"><text:span text:style-name="T308">13</text:span><text:span text:style-name="T309">1</text:span><text:span text:style-name="T310">. Jeigu užpildytas duomenų apie sąnaudas formas pateikia 3 ar mažiau ortopedijos įmonių, atitinkamos ortopedijos techninės priemonės bazine kaina laikoma ortopedijos įmonės, kurioje šios priemonės<text:s/></text:span><text:span text:style-name="T311">gamybos ir pritaikymo sąnaudos yra mažiausios, pasiūlyta kaina.</text:span><text:s/></text:p>
      <text:p text:style-name="P312">Papildyta punktu:</text:p>
      <text:p text:style-name="P313"><text:span text:style-name="T314">Nr.<text:s/></text:span><text:a xlink:href="https://www.e-tar.lt/portal/legalAct.html?documentId=357dff40df3511e7b3f0a470b0373cb2" office:target-frame-name="_top" xlink:show="replace"><text:span text:style-name="T315">1K-241</text:span></text:a><text:span text:style-name="T316">, 2017-12-12, paskelbta TAR 2017-12-12, i. k. 2017-19957</text:span></text:p>
      <text:p text:style-name="Normal"/>
      <text:p text:style-name="P317"><text:span text:style-name="T318">14</text:span><text:span text:style-name="T319">.<text:s/></text:span><text:span text:style-name="T320">Ortopedijos techninės priemonės<text:s/></text:span><text:span text:style-name="T321">bazinė kaina negali būti didesnė nei sąrašuose nurodyta galiojanti jos bazinė kaina. Ši sąlyga netaikoma ortopedijos techninių priemonių (taip pat klausos aparatų su ausies įdėklais ir akių protezų) bazinėms kainoms, kuria</text:span><text:span text:style-name="T322">s nustatant nebuvo taikomas ortopedijos techninių priemonių gamybos ir (ar) pritaikymo sąnaudų vertinimo principas.</text:span><text:s/></text:p>
      <text:p text:style-name="P323">Punkto pakeitimai:</text:p>
      <text:p text:style-name="P324"><text:span text:style-name="T325">Nr.<text:s/></text:span><text:a xlink:href="https://www.e-tar.lt/portal/legalAct.html?documentId=357dff40df3511e7b3f0a470b0373cb2" office:target-frame-name="_top" xlink:show="replace"><text:span text:style-name="T326">1K-241</text:span></text:a><text:span text:style-name="T327">, 2017-12-12</text:span><text:span text:style-name="T328">, paskelbta TAR 2017-12-12, i. k. 2017-19957</text:span></text:p>
      <text:p text:style-name="Normal"/>
      <text:p text:style-name="P329"><text:span text:style-name="T330">15.</text:span><text:span text:style-name="T331"><text:s/>Neteko galios nuo 2018-01-01</text:span></text:p>
      <text:p text:style-name="P332">Punkto naikinimas:</text:p>
      <text:p text:style-name="P333"><text:span text:style-name="T334">Nr.<text:s/></text:span><text:a xlink:href="https://www.e-tar.lt/portal/legalAct.html?documentId=357dff40df3511e7b3f0a470b0373cb2" office:target-frame-name="_top" xlink:show="replace"><text:span text:style-name="T335">1K-241</text:span></text:a><text:span text:style-name="T336">, 2017-12-12, paskelbta TAR 2017-12-12, i. k. 20</text:span><text:span text:style-name="T337">17-19957</text:span></text:p>
      <text:p text:style-name="Normal"/>
      <text:p text:style-name="P338"><text:span text:style-name="T339">16</text:span><text:span text:style-name="T340">. Pildant duomenų apie sąnaudas formas dėl serijinės ortopedijos techninės priemonės (išskyrus klausos aparatus su ausies įdėklais) kainos, pritaikymo sąnaudos gali sudaryti ne daugiau kaip 5 proc. visos ortopedijos techninės priemonės kain</text:span><text:span text:style-name="T341">os. Klausos aparatų su ausies įdėklais pritaikymo sąnaudos gali sudaryti ne daugiau kaip 10 proc. visos ortopedijos techninės priemonės kainos.</text:span><text:s/></text:p>
      <text:p text:style-name="P342">Punkto pakeitimai:</text:p>
      <text:p text:style-name="P343"><text:span text:style-name="T344">Nr.<text:s/></text:span><text:a xlink:href="https://www.e-tar.lt/portal/legalAct.html?documentId=357dff40df3511e7b3f0a470b0373cb2" office:target-frame-name="_top" xlink:show="replace"><text:span text:style-name="T345">1K-241</text:span></text:a><text:span text:style-name="T346">, 2017-12-12, paskelbta TAR 2017-12-12, i. k. 2017-19957</text:span></text:p>
      <text:p text:style-name="Normal"/>
      <text:p text:style-name="P347"><text:span text:style-name="T348">17.</text:span><text:span text:style-name="T349"><text:s/>Neteko galios nuo 2018-01-01</text:span></text:p>
      <text:p text:style-name="P350">Punkto naikinimas:</text:p>
      <text:p text:style-name="P351"><text:span text:style-name="T352">Nr.<text:s/></text:span><text:a xlink:href="https://www.e-tar.lt/portal/legalAct.html?documentId=357dff40df3511e7b3f0a470b0373cb2" office:target-frame-name="_top" xlink:show="replace"><text:span text:style-name="T353">1K-241</text:span></text:a><text:span text:style-name="T354">, 2017-12-12,<text:s/></text:span><text:span text:style-name="T355">paskelbta TAR 2017-12-12, i. k. 2017-19957</text:span></text:p>
      <text:p text:style-name="Normal"/>
      <text:p text:style-name="P356"><text:span text:style-name="T357">17</text:span><text:span text:style-name="T358">1</text:span><text:span text:style-name="T359">.</text:span><text:span text:style-name="T360"><text:s/>Neteko galios nuo 2018-01-01</text:span></text:p>
      <text:p text:style-name="P361">Punkto naikinimas:</text:p>
      <text:soft-page-break/>
      <text:p text:style-name="P362"><text:span text:style-name="T363">Nr.<text:s/></text:span><text:a xlink:href="https://www.e-tar.lt/portal/legalAct.html?documentId=357dff40df3511e7b3f0a470b0373cb2" office:target-frame-name="_top" xlink:show="replace"><text:span text:style-name="T364">1K-241</text:span></text:a><text:span text:style-name="T365">, 2017-12-12, paskelbta TAR 2017-12-12, i. k.<text:s/></text:span><text:span text:style-name="T366">2017-19957</text:span></text:p>
      <text:p text:style-name="P367">Papildyta punktu:</text:p>
      <text:p text:style-name="P368"><text:span text:style-name="T369">Nr.<text:s/></text:span><text:a xlink:href="https://www.e-tar.lt/portal/legalAct.html?documentId=1a814f30e18911e68503b67e3b82e8bd" office:target-frame-name="_top" xlink:show="replace"><text:span text:style-name="T370">1K-18</text:span></text:a><text:span text:style-name="T371">, 2017-01-23, paskelbta TAR 2017-01-24, i. k. 2017-01314</text:span></text:p>
      <text:p text:style-name="Normal"/>
      <text:p text:style-name="P372"><text:span text:style-name="T373">IV</text:span><text:span text:style-name="T374"><text:s/>SKYRIUS</text:span></text:p>
      <text:p text:style-name="P375"><text:span text:style-name="T376">BAIGIAMOSIOS NUOSTATOS</text:span></text:p>
      <text:p text:style-name="P377"/>
      <text:p text:style-name="P378"><text:span text:style-name="T379">18</text:span><text:span text:style-name="T380">. VLK teisės ak</text:span><text:span text:style-name="T381">tų nustatyta tvarka turi teisę gauti visą reikiamą informaciją ir dokumentus, leidžiančius nustatyti ortopedijos įmonių pateiktų duomenų apie sąnaudas pagrįstumą. Komisija sulygina ortopedijos įmonių duomenų formose nurodytas įsigyjamų iš trečiųjų šalių or</text:span><text:span text:style-name="T382">topedijos techninių priemonių (ar pagrindinių komplektuojamųjų dalių) kainas su viešai prieinamuose gamintojų kataloguose nurodytomis kainomis. Jeigu įmonių duomenų formose pateiktos kainos viršija gamintojo kataloge nurodytas kainas, Komisija bazines kain</text:span><text:span text:style-name="T383">as skaičiuoja pagal gamintojo</text:span><text:span text:style-name="T384"><text:s/></text:span><text:span text:style-name="T385">nurodytas kainas. Taip pat Komisija turi teisę patikrinti kitą duomenų formose pateiktą informaciją apie sąnaudas, jei kyla įtarimų, kad nurodyti duomenys yra nepagrįsti ir (ar) neteisingi.</text:span><text:s/></text:p>
      <text:p text:style-name="P386">Punkto pakeitimai:</text:p>
      <text:p text:style-name="P387"><text:span text:style-name="T388">Nr.<text:s/></text:span><text:a xlink:href="https://www.e-tar.lt/portal/legalAct.html?documentId=357dff40df3511e7b3f0a470b0373cb2" office:target-frame-name="_top" xlink:show="replace"><text:span text:style-name="T389">1K-241</text:span></text:a><text:span text:style-name="T390">, 2017-12-12, paskelbta TAR 2017-12-12, i. k. 2017-19957</text:span></text:p>
      <text:p text:style-name="Normal"/>
      <text:p text:style-name="P391"><text:span text:style-name="T392">19</text:span><text:span text:style-name="T393">.</text:span><text:span text:style-name="T394"><text:tab/>VLK viešai neskelbia ortopedijos įmonių pateiktų dokumentų (užpildytų duomenų apie sąnaudas formų,</text:span><text:span text:style-name="T395"><text:s/>paaiškinimų, dokumentų, pagrindžiančių ortopedijos techninių priemonių gamybos ir (ar) pritaikymo sąnaudas), kurių paskelbimas pažeistų konfidencialumo reikalavimus ir darytų įtaką rinkai.<text:s/></text:span></text:p>
      <text:p text:style-name="P396"><text:span text:style-name="T397">20</text:span><text:span text:style-name="T398">. Ortopedijos techninių priemonių bazinių kainų nustatymo p</text:span><text:span text:style-name="T399">rocedūra vykdoma ne rečiau kaip kas trejus metus. Naujai į sąrašus įrašomų ortopedijos techninių priemonių bazinių kainų nustatymo procedūra vykdoma Aprašo 87 ir 88 punktuose nustatyta tvarka.<text:s/></text:span><text:span text:style-name="T400">Ortopedijos techninių priemonių (</text:span><text:span text:style-name="T401">taip pat klausos aparatų su<text:s/></text:span><text:span text:style-name="T402">ausies įdėklais bei akių protezų) bazinių kainų</text:span><text:span text:style-name="T403">, kurias skaičiuojant nebuvo taikomas šių priemonių gamybos ir (ar) pritaikymo sąnaudų įvertinimo principas, nustatymo procedūra gali būti vykdoma pagal kitus, nei nurodyta Metodikos 8 ir 9 punktuose, terminus</text:span><text:span text:style-name="T404">.</text:span><text:s/></text:p>
      <text:p text:style-name="P405">Punkto pakeitimai:</text:p>
      <text:p text:style-name="P406"><text:span text:style-name="T407">Nr.<text:s/></text:span><text:a xlink:href="https://www.e-tar.lt/portal/legalAct.html?documentId=357dff40df3511e7b3f0a470b0373cb2" office:target-frame-name="_top" xlink:show="replace"><text:span text:style-name="T408">1K-241</text:span></text:a><text:span text:style-name="T409">, 2017-12-12, paskelbta TAR 2017-12-12, i. k. 2017-19957</text:span></text:p>
      <text:p text:style-name="Normal"/>
      <text:p text:style-name="P410"><text:span text:style-name="T411">21</text:span><text:span text:style-name="T412">.</text:span><text:span text:style-name="T413"><text:tab/>VLK veiksmai ar neveikimas, įgyvendinant Metodiką, gali būti</text:span><text:span text:style-name="T414"><text:s/>skundžiami teisės aktų nustatyta tvarka ir sąlygomis.</text:span></text:p>
      <text:p text:style-name="P415">______________</text:p>
      <text:p text:style-name="P416"/>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Valstybinė ligonių kasa prie Sveikatos apsaugos ministerijos, Įsakymas</text:span></text:p>
      <text:p text:style-name="P426"><text:span text:style-name="T427">Nr.<text:s/></text:span><text:a xlink:href="https://www.e-tar.lt/portal/legalAct.html?documentId=1a814f30e18911e68503b67e3b82e8bd" office:target-frame-name="_top" xlink:show="replace"><text:span text:style-name="T428">1K-18</text:span></text:a><text:span text:style-name="T429">, 2017-01-23, paskelbta TAR 2017-01-24, i. k. 2017-01314</text:span></text:p>
      <text:p text:style-name="P430"><text:span text:style-name="T431">Dėl Valstybinės ligonių kasos prie Sveikatos apsaugos ministerijos direktoriaus 2016 m. rugpjūčio 30 d. įsakymo Nr. 1K-251 ,,Dėl Ortopedijos techninių priemonių, kurių įsigijimo<text:s/></text:span><text:span text:style-name="T432">išlaidos kompensuojamos Privalomojo sveikatos draudimo fondo biudžeto lėšomis, bazinių kainų nustatymo metodikos patvirtinimo" pakeitimo</text:span></text:p>
      <text:p text:style-name="P433"/>
      <text:p text:style-name="P434"><text:span text:style-name="T435">2.</text:span></text:p>
      <text:p text:style-name="P436"><text:span text:style-name="T437">Valstybinė ligonių kasa prie Sveikatos apsaugos ministerijos, Įsakymas</text:span></text:p>
      <text:p text:style-name="P438"><text:span text:style-name="T439">Nr.<text:s/></text:span><text:a xlink:href="https://www.e-tar.lt/portal/legalAct.html?documentId=357dff40df3511e7b3f0a470b0373cb2" office:target-frame-name="_top" xlink:show="replace"><text:span text:style-name="T440">1K-241</text:span></text:a><text:span text:style-name="T441">, 2017-12-12, paskelbta TAR 2017-12-12, i. k. 2017-19957</text:span></text:p>
      <text:p text:style-name="P442"><text:span text:style-name="T443">Dėl Valstybinės ligonių kasos prie Sveikatos apsaugos ministerijos direktoriaus 2016 m. rugsėjo 30 d. įsakymo Nr. 1K-251 "Dėl Ortopedij</text:span><text:span text:style-name="T444">os techninių priemonių, kurių įsigijimo išlaidos kompensuojamos Privalomojo sveikatos draudimo fondo biudžeto lėšomis, bazinių kainų nustatymo metodikos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ORTOPEDIJOS TECHNINIŲ PRIEMONIŲ, KURIŲ ĮSIGIJIMO IŠLAIDOS KOMPENSUOJAMOS PRIVALOMOJO SVEIKATOS DRAUDIMO FONDO BIUDŽETO LĖŠOMIS, BAZINIŲ KAINŲ NUSTATYMO METODIKOS PATVIRTINIMO</dc:title>
    <meta:initial-creator>ISES</meta:initial-creator>
    <dc:creator>adlibuser</dc:creator>
    <meta:creation-date>2018-11-14T11:26:00Z</meta:creation-date>
    <dc:date>2018-11-14T11:26:00Z</dc:date>
    <meta:print-date>2016-08-18T11: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198" meta:word-count="2200" meta:character-count="16439" meta:row-count="656" meta:non-whitespace-character-count="14437"/>
  </office:meta>
</office:document-meta>
</file>