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5pt" style:font-size-asian="5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size="14pt" style:font-size-asian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4pt" style:font-size-asian="14pt"/>
    </style:style>
    <style:style style:name="P18" style:parent-style-name="Normal" style:family="paragraph">
      <style:paragraph-properties fo:text-align="center"/>
      <style:text-properties fo:font-size="14pt" style:font-size-asian="14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34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227B00" style:letter-kerning="true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3.875in" style:use-optimal-column-width="false"/>
    </style:style>
    <style:style style:name="TableColumn30" style:family="table-column">
      <style:table-column-properties style:column-width="2.25in" style:use-optimal-column-width="false"/>
    </style:style>
    <style:style style:name="Table27" style:family="table">
      <style:table-properties style:width="6.625in" fo:margin-left="0.075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tyle="italic" style:font-style-asian="italic"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Row46" style:family="table-row">
      <style:table-row-properties style:min-row-height="0.1527in" style:use-optimal-row-height="false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1-06</text:span></text:p>
      <text:p text:style-name="P3"/>
      <text:p text:style-name="P4"><text:span text:style-name="T5">Sprendimas paskelbtas: TAR 2018-02-01, i. k. 2018-01627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DĖL <text:s/>DIDŽIAUSIO <text:s/>LEISTINO DARBUOTOJŲ, DIRBANČIŲ PAGAL DARBO <text:s/>SUTARTIS, SKAIČIAUS VILNIAUS <text:s/>RAJONO SAVIVALDYBĖS NEMENČINĖS IR RUDAMINOS DAUGIAFUNKCINIUOSE KULTŪROS <text:s/>CENTRUOSE, <text:s/>PATVIRTINIMO</text:p>
      <text:p text:style-name="P14"/>
      <text:p text:style-name="P15">2018 m. sausio 9 d. Nr. T3-9</text:p>
      <text:p text:style-name="P16">Vilnius</text:p>
      <text:p text:style-name="P17"/>
      <text:p text:style-name="P18"/>
      <text:p text:style-name="P19"><text:span text:style-name="T20">Vadovaudamasi Lietuvos Resp</text:span><text:span text:style-name="T21">ublikos vietos savivaldos įstatymo <text:s/>16 str. 3 d. 9 p., 4 d. bei biudžetinių įstaigų įstatymo 4 str. 3 d. 7 p. <text:s/>atsižvelgdama į Nemenčinės ir Rudaminos daugiafunkcinių kultūros centrų direktorių prašymus, Vilniaus rajono savivaldybės taryba<text:s/></text:span></text:p>
      <text:p text:style-name="P22"><text:span text:style-name="T23">n u s p r e n</text:span><text:span text:style-name="T24"><text:s/>d ž i a</text:span><text:span text:style-name="T25"><text:s/></text:span><text:span text:style-name="T26"><text:s/>patvirtinti <text:s/>didžiausią leistiną Vilniaus rajono savivaldybės kultūros įstaigų darbuotojų, dirbančių pagal darbo sutartis ir gaunančių darbo užmokestį iš Vilniaus <text:s/>rajono <text:s/>savivaldybės <text:s/>biudžeto, pareigybių skaičių pagal <text:s/>lentelę:</text:span></text:p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. Nr.</text:span></text:p>
          </table:table-cell>
          <table:table-cell table:style-name="TableCell35">
            <text:p text:style-name="P36">Kultūros įstaigos pavadinimas</text:p>
          </table:table-cell>
          <table:table-cell table:style-name="TableCell37">
            <text:p text:style-name="P38">Darbuotojų, dirbančių pagal darbo sutartis, pareigybių skaičius<text:s/>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Neteko galios nuo 2018-11-06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Rudaminos daugiafunkcinis kultūros centras</text:p>
          </table:table-cell>
          <table:table-cell table:style-name="TableCell51">
            <text:p text:style-name="P52">82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Iš <text:s text:c="2"/>viso:</text:p>
          </table:table-cell>
          <table:table-cell table:style-name="TableCell58">
            <text:p text:style-name="P59">152</text:p>
          </table:table-cell>
        </table:table-row>
      </table:table>
      <text:p text:style-name="Normal"/>
      <text:p text:style-name="P60"/>
      <text:p text:style-name="P61"/>
      <text:p text:style-name="P62"/>
      <text:p text:style-name="P63"><text:span text:style-name="T64">Savivaldybės merė<text:s/></text:span><text:span text:style-name="T65"><text:tab/><text:s/>Marija <text:s/>Rekst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Vilniaus rajono savivaldybės taryba, Sprendimas</text:span></text:p>
      <text:p text:style-name="P75"><text:span text:style-name="T76">Nr.<text:s/></text:span><text:a xlink:href="https://www.e-tar.lt/portal/legalAct.html?documentId=c52179d0de9c11e89acab3ff12d77081" office:target-frame-name="_top" xlink:show="replace"><text:span text:style-name="T77">T3-338</text:span></text:a><text:span text:style-name="T78">, 2018-10-26, paskelbta TAR 2018-11-05, i. k. 2018-17778</text:span></text:p>
      <text:p text:style-name="P79"><text:span text:style-name="T80">Dėl didžiausio leistino darbuotojų, dirbanč</text:span><text:span text:style-name="T81">ių pagal darbo sutartis, skaičiaus Vilniaus rajono savivaldybės Nemenčinės daugiafunkciniame kultūros centre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8-11-06T08:11:00Z</meta:creation-date>
    <dc:date>2018-11-06T08:11:00Z</dc:date>
    <meta:print-date>2017-10-17T12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1" meta:character-count="1569" meta:row-count="46" meta:non-whitespace-character-count="1381"/>
  </office:meta>
</office:document-meta>
</file>