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name="Arial" fo:font-size="11pt" style:font-size-asian="11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3937in">
        <style:tab-stops>
          <style:tab-stop style:type="left" style:position="4.3312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5-06</text:span></text:p>
      <text:p text:style-name="P10"/>
      <text:p text:style-name="P11"><text:span text:style-name="T12">Potvarkis paskelbtas: TAR 2020-06-29, i. k. 2020-14299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DĖL VYRIAUSYBĖS ĮSTAIGŲ VADOVŲ PAREIGYBIŲ APRAŠYMŲ TVIRTINIMO</text:p>
      <text:p text:style-name="P27"/>
      <text:p text:style-name="P28">2020 m. birželio 29 d. Nr. 81</text:p>
      <text:p text:style-name="P29">Vilnius</text:p>
      <text:p text:style-name="P30"/>
      <text:p text:style-name="P31"><text:span text:style-name="T32">Vadovaudamasis Lietuvos Respublikos valstybės tarnybos įstatymo 8 straipsnio 4 dalies 6 punktu ir Valstybės tarnautojų pareigybių aprašymo ir vertinimo metodika, patvirtinta Lietuvos Respublikos Vyriausybės 2018 m. lapkričio 28 d. nutarimu Nr. 1176 „Dėl Li</text:span><text:span text:style-name="T33">etuvos Respublikos valstybės tarnybos įstatymo įgyvendinimo“:</text:span></text:p>
      <text:p text:style-name="P34"><text:span text:style-name="T35">1</text:span><text:span text:style-name="T36">. Tvirtinu</text:span><text:span text:style-name="T37"><text:s/>pridedamus:</text:span></text:p>
      <text:p text:style-name="P38"><text:span text:style-name="T39">1.1</text:span><text:span text:style-name="T40">. Valstybinės duomenų apsaugos inspekcijos direktoriaus pareigybės aprašymą.</text:span></text:p>
      <text:p text:style-name="P41"><text:span text:style-name="T42">1.2</text:span><text:span text:style-name="T43">. Valstybės duomenų agentūros generalinio direktoriaus pareigybės aprašymą.</text:span><text:s/></text:p>
      <text:p text:style-name="P44">Papunkčio pakeitimai:</text:p>
      <text:soft-page-break/>
      <text:p text:style-name="P45"><text:span text:style-name="T46">Nr.<text:s/></text:span><text:a xlink:href="https://www.e-tar.lt/portal/legalAct.html?documentId=1164df60828811ed8df094f359a60216" office:target-frame-name="_top" xlink:show="replace"><text:span text:style-name="T47">264</text:span></text:a><text:span text:style-name="T48">, 2022-12-22, paskelbta TAR 2022-12-23, i. k. 2022-26590</text:span></text:p>
      <text:p text:style-name="Normal"/>
      <text:p text:style-name="P49"><text:span text:style-name="T50">1.3</text:span><text:span text:style-name="T51">. Lietuvos vyriausiojo archyvaro pareigybės aprašymą.</text:span></text:p>
      <text:p text:style-name="P52"><text:span text:style-name="T53">1.4</text:span><text:span text:style-name="T54">.<text:s/></text:span><text:span text:style-name="T55">Tautinių mažumų departamento prie Lietuvos Respublikos Vyriausybės direktoriaus pareigybės aprašymą.</text:span></text:p>
      <text:p text:style-name="P56"><text:span text:style-name="T57">1.5</text:span><text:span text:style-name="T58">. Valstybinės maisto ir veterinarijos tarnybos direktoriaus pareigybės aprašymą.</text:span></text:p>
      <text:p text:style-name="P59"><text:span text:style-name="T60">1.6</text:span><text:span text:style-name="T61">. Narkotikų, tabako ir alkoholio kontrolės departamento dire</text:span><text:span text:style-name="T62">ktoriaus pareigybės aprašymą.</text:span></text:p>
      <text:p text:style-name="P63"><text:span text:style-name="T64">1.7.</text:span><text:span text:style-name="T65"><text:s/>Neteko galios nuo 2024-05-06</text:span></text:p>
      <text:p text:style-name="P66">Papunkčio naikinimas:</text:p>
      <text:p text:style-name="P67"><text:span text:style-name="T68">Nr.<text:s/></text:span><text:a xlink:href="https://www.e-tar.lt/portal/legalAct.html?documentId=51e315800b8411efbcbfb318996800a8" office:target-frame-name="_top" xlink:show="replace"><text:span text:style-name="T69">95</text:span></text:a><text:span text:style-name="T70">, 2024-05-06, paskelbta TAR 2024-05-06, i. k. 2024-08352</text:span></text:p>
      <text:p text:style-name="P71">Papildyta papunkčiu:</text:p>
      <text:p text:style-name="P72"><text:span text:style-name="T73">Nr.<text:s/></text:span><text:a xlink:href="https://www.e-tar.lt/portal/legalAct.html?documentId=fdb92a605df711ee81b8b446907f594f" office:target-frame-name="_top" xlink:show="replace"><text:span text:style-name="T74">184</text:span></text:a><text:span text:style-name="T75">, 2023-09-28, paskelbta TAR 2023-09-28, i. k. 2023-18907</text:span></text:p>
      <text:p text:style-name="Normal"/>
      <text:p text:style-name="P76"><text:span text:style-name="T77">2</text:span><text:span text:style-name="T78">. P r i p a ž į s t u netekusiu galios Lietuvos Respublikos Minis</text:span><text:span text:style-name="T79">tro Pirmininko 2019 m. vasario 28 d. potvarkį Nr. 42 „Dėl Vyriausybės įstaigų vadovų pareigybių aprašymų tvirtinimo“ su visais pakeitimais ir papildymais.</text:span></text:p>
      <text:p text:style-name="P80"><text:span text:style-name="T81">3</text:span><text:span text:style-name="T82">. Šis potvarkis įsigalioja 2020 m. liepos 1 d.</text:span></text:p>
      <text:p text:style-name="P83"/>
      <text:p text:style-name="P84"/>
      <text:p text:style-name="P85"/>
      <text:p text:style-name="P86"><text:span text:style-name="T87">Ministras Pirmininkas</text:span><text:span text:style-name="T88"><text:tab/><text:s text:c="3"/>Saulius Skvernelis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Maisto ir vet. direktorius.doc (pagal 113)</text:p>
      <text:soft-page-break/>
      <text:p text:style-name="P91">Priedo pakeitimai:</text:p>
      <text:p text:style-name="P92"><text:span text:style-name="T93">Nr.<text:s/></text:span><text:a xlink:href="https://www.e-tar.lt/portal/legalAct.html?documentId=1fe6f020564611eb9dc7b575f08e8bea" office:target-frame-name="_top" xlink:show="replace"><text:span text:style-name="T94">6</text:span></text:a><text:span text:style-name="T95">, 2021-01-14, paskelbta TAR 2021-01-14, i. k. 2021-00592</text:span></text:p>
      <text:p text:style-name="P96"><text:span text:style-name="T97">Nr.<text:s/></text:span><text:a xlink:href="https://www.e-tar.lt/portal/legalAct.html?documentId=d19fdcd005d211ee9978886e85107ab2" office:target-frame-name="_top" xlink:show="replace"><text:span text:style-name="T98">113</text:span></text:a><text:span text:style-name="T99">, 2023-06-08, paskelbta TAR 2023-06-08, i. k. 2023-11397</text:span></text:p>
      <text:p text:style-name="Normal"/>
      <text:p text:style-name="P100">Narkotikų, tabako direk.doc (pagal 181)</text:p>
      <text:p text:style-name="P101">Priedo pakeitimai:</text:p>
      <text:p text:style-name="P102"><text:span text:style-name="T103">Nr.<text:s/></text:span><text:a xlink:href="https://www.e-tar.lt/portal/legalAct.html?documentId=676cac60584f11ee81b8b446907f594f" office:target-frame-name="_top" xlink:show="replace"><text:span text:style-name="T104">181</text:span></text:a><text:span text:style-name="T105">, 2023-09-21, paskelbta TAR 2023-09-21, i. k. 2023-18458</text:span></text:p>
      <text:p text:style-name="Normal"/>
      <text:p text:style-name="P106">Valstybės duomenų agentūros</text:p>
      <text:p text:style-name="P107">Priedo pakeitimai:</text:p>
      <text:p text:style-name="P108"><text:span text:style-name="T109">Nr.<text:s/></text:span><text:a xlink:href="https://www.e-tar.lt/portal/legalAct.html?documentId=1164df60828811ed8df094f359a60216" office:target-frame-name="_top" xlink:show="replace"><text:span text:style-name="T110">264</text:span></text:a><text:span text:style-name="T111">, 2022-12-22, paskelbta TAR 2022-12-23, i. k. 2022-26590</text:span></text:p>
      <text:p text:style-name="Normal"/>
      <text:p text:style-name="P112">Tautinių mažumų dep. direktorius (pagal 265)</text:p>
      <text:p text:style-name="P113">Priedo pakeitimai:</text:p>
      <text:p text:style-name="P114"><text:span text:style-name="T115">Nr.<text:s/></text:span><text:a xlink:href="https://www.e-tar.lt/portal/legalAct.html?documentId=5424da90a62b11eea5a28c81c82193a8" office:target-frame-name="_top" xlink:show="replace"><text:span text:style-name="T116">265</text:span></text:a><text:span text:style-name="T117">, 2023-12-</text:span><text:span text:style-name="T118">29, paskelbta TAR 2023-12-29, i. k. 2023-25927</text:span></text:p>
      <text:p text:style-name="Normal"/>
      <text:p text:style-name="P119">VDAI direktorius.doc</text:p>
      <text:p text:style-name="P120">Priedo pakeitimai:</text:p>
      <text:p text:style-name="P121"><text:span text:style-name="T122">Nr.<text:s/></text:span><text:a xlink:href="https://www.e-tar.lt/portal/legalAct.html?documentId=4d6692e033f711edb4cae1b158f98ea5" office:target-frame-name="_top" xlink:show="replace"><text:span text:style-name="T123">181</text:span></text:a><text:span text:style-name="T124">, 2022-09-14, paskelbta TAR 2022-09-14, i. k. 2022-18786</text:span></text:p>
      <text:p text:style-name="Normal"/>
      <text:p text:style-name="P125">Vyr.<text:s/>archyvaro.doc</text:p>
      <text:p text:style-name="P126">Priedo pakeitimai:</text:p>
      <text:p text:style-name="P127"><text:span text:style-name="T128">Nr.<text:s/></text:span><text:a xlink:href="https://www.e-tar.lt/portal/legalAct.html?documentId=4d6692e033f711edb4cae1b158f98ea5" office:target-frame-name="_top" xlink:show="replace"><text:span text:style-name="T129">181</text:span></text:a><text:span text:style-name="T130">, 2022-09-14, paskelbta TAR 2022-09-14, i. k. 2022-18786</text:span></text:p>
      <text:p text:style-name="Normal"/>
      <text:p text:style-name="P131">VVA direkt. pareigybės aprašymas</text:p>
      <text:p text:style-name="P132">Papildyta priedu:</text:p>
      <text:p text:style-name="P133"><text:span text:style-name="T134">Nr.<text:s/></text:span><text:a xlink:href="https://www.e-tar.lt/portal/legalAct.html?documentId=fdb92a605df711ee81b8b446907f594f" office:target-frame-name="_top" xlink:show="replace"><text:span text:style-name="T135">184</text:span></text:a><text:span text:style-name="T136">, 2023-09-28, paskelbta TAR 2023-09-28, i. k. 2023-18907</text:span></text:p>
      <text:p text:style-name="P137">Neteko galios nuo: 2024-05-06</text:p>
      <text:p text:style-name="P138"><text:span text:style-name="T139">Nr.<text:s/></text:span><text:a xlink:href="https://www.e-tar.lt/portal/legalAct.html?documentId=51e315800b8411efbcbfb318996800a8" office:target-frame-name="_top" xlink:show="replace"><text:span text:style-name="T140">95</text:span></text:a><text:span text:style-name="T141">, 2024-05-06, paskelbta TAR 2024-05-06, i. k. 2024-08352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Ministras Pirmininkas, Potvarkis</text:span></text:p>
      <text:p text:style-name="P151"><text:span text:style-name="T152">Nr.<text:s/></text:span><text:a xlink:href="https://www.e-tar.lt/portal/legalAct.html?documentId=1fe6f020564611eb9dc7b575f08e8bea" office:target-frame-name="_top" xlink:show="replace"><text:span text:style-name="T153">6</text:span></text:a><text:span text:style-name="T154">, 2021-01-14, paskelbta TAR 2021-01-14, i. k. 2021-00592</text:span></text:p>
      <text:p text:style-name="P155"><text:span text:style-name="T156">Dėl Lietuvos Respublikos Ministro Pirmininko 2020 m. birželio 29 d. potvarkio Nr. 81 "Dėl Vyriausybės įstaigų vadovų pareigy</text:span><text:span text:style-name="T157">bių aprašymų tvirtinimo“ pakeitimo</text:span></text:p>
      <text:p text:style-name="P158"/>
      <text:p text:style-name="P159"><text:span text:style-name="T160">2.</text:span></text:p>
      <text:p text:style-name="P161"><text:span text:style-name="T162">Lietuvos Respublikos Ministras Pirmininkas, Potvarkis</text:span></text:p>
      <text:p text:style-name="P163"><text:span text:style-name="T164">Nr.<text:s/></text:span><text:a xlink:href="https://www.e-tar.lt/portal/legalAct.html?documentId=4d6692e033f711edb4cae1b158f98ea5" office:target-frame-name="_top" xlink:show="replace"><text:span text:style-name="T165">181</text:span></text:a><text:span text:style-name="T166">, 2022-09-14, paskelbta TAR 2022-09-14, i. k. 2022-18786</text:span></text:p>
      <text:p text:style-name="P167"><text:span text:style-name="T168">Dėl Lietuvos Respublikos Ministro Pirmininko 2020 m. birželio 29 d. potvarkio Nr. 81 „Dėl Vyriausybės įstaigų vadovų pareigybių aprašymų tvirtinimo“ pakeitimo</text:span></text:p>
      <text:p text:style-name="P169"/>
      <text:p text:style-name="P170"><text:span text:style-name="T171">3.</text:span></text:p>
      <text:p text:style-name="P172"><text:span text:style-name="T173">Lietuvos Respublikos Ministras Pirmininkas, Potvarkis</text:span></text:p>
      <text:p text:style-name="P174"><text:span text:style-name="T175">Nr.<text:s/></text:span><text:a xlink:href="https://www.e-tar.lt/portal/legalAct.html?documentId=1164df60828811ed8df094f359a60216" office:target-frame-name="_top" xlink:show="replace"><text:span text:style-name="T176">264</text:span></text:a><text:span text:style-name="T177">, 2022-12-22, paskelbta TAR 2022-12-23, i. k. 2022-26590</text:span></text:p>
      <text:p text:style-name="P178"><text:span text:style-name="T179">Dėl Lietuvos Respublikos ministro pirmininko 2020 m. birželio 29 d. potvarkio Nr. 81 "Dėl Vyriausybės įstaigų vadovų pareigybių apraš</text:span><text:span text:style-name="T180">ymų tvirtinimo“ pakeitimo</text:span></text:p>
      <text:p text:style-name="P181"/>
      <text:p text:style-name="P182"><text:span text:style-name="T183">4.</text:span></text:p>
      <text:p text:style-name="P184"><text:span text:style-name="T185">Lietuvos Respublikos Ministras Pirmininkas, Potvarkis</text:span></text:p>
      <text:p text:style-name="P186"><text:span text:style-name="T187">Nr.<text:s/></text:span><text:a xlink:href="https://www.e-tar.lt/portal/legalAct.html?documentId=d19fdcd005d211ee9978886e85107ab2" office:target-frame-name="_top" xlink:show="replace"><text:span text:style-name="T188">113</text:span></text:a><text:span text:style-name="T189">, 2023-06-08, paskelbta TAR 2023-06-08, i. k. 2023-11397</text:span></text:p>
      <text:p text:style-name="P190"><text:span text:style-name="T191">Dėl Lietuv</text:span><text:span text:style-name="T192">os Respublikos Ministro Pirmininko 2020 m. birželio 29 d. potvarkio Nr. 81 "Dėl Vyriausybės įstaigų vadovų pareigybių aprašymų tvirtinimo“ pakeitimo</text:span></text:p>
      <text:p text:style-name="P193"/>
      <text:p text:style-name="P194"><text:span text:style-name="T195">5.</text:span></text:p>
      <text:p text:style-name="P196"><text:span text:style-name="T197">Lietuvos Respublikos Ministras Pirmininkas, Potvarkis</text:span></text:p>
      <text:p text:style-name="P198"><text:span text:style-name="T199">Nr.<text:s/></text:span><text:a xlink:href="https://www.e-tar.lt/portal/legalAct.html?documentId=676cac60584f11ee81b8b446907f594f" office:target-frame-name="_top" xlink:show="replace"><text:span text:style-name="T200">181</text:span></text:a><text:span text:style-name="T201">, 2023-09-21, paskelbta TAR 2023-09-21, i. k. 2023-18458</text:span></text:p>
      <text:p text:style-name="P202"><text:span text:style-name="T203">Dėl Lietuvos Respublikos Ministro Pirmininko 2020 m. birželio 29 d. potvarkio Nr. 81 "Dėl Vyriausybė</text:span><text:span text:style-name="T204">s įstaigų vadovų pareigybių aprašymų tvirtinimo“ pakeitimo</text:span></text:p>
      <text:p text:style-name="P205"/>
      <text:p text:style-name="P206"><text:span text:style-name="T207">6.</text:span></text:p>
      <text:p text:style-name="P208"><text:span text:style-name="T209">Lietuvos Respublikos Ministras Pirmininkas, Potvarkis</text:span></text:p>
      <text:p text:style-name="P210"><text:span text:style-name="T211">Nr.<text:s/></text:span><text:a xlink:href="https://www.e-tar.lt/portal/legalAct.html?documentId=fdb92a605df711ee81b8b446907f594f" office:target-frame-name="_top" xlink:show="replace"><text:span text:style-name="T212">184</text:span></text:a><text:span text:style-name="T213">, 2023-09-28, paskelbta TAR 2023-0</text:span><text:span text:style-name="T214">9-28, i. k. 2023-18907</text:span></text:p>
      <text:p text:style-name="P215"><text:span text:style-name="T216">Dėl Lietuvos Respublikos Ministro Pirmininko 2020 m. birželio 29 d. potvarkio Nr. 81 <text:s/>„Dėl Vyriausybės įstaigų vadovų pareigybių aprašymų tvirtinimo“ pakeitimo</text:span></text:p>
      <text:p text:style-name="P217"/>
      <text:p text:style-name="P218"><text:span text:style-name="T219">7.</text:span></text:p>
      <text:p text:style-name="P220"><text:span text:style-name="T221">Lietuvos Respublikos Ministras Pirmininkas, Potvarkis</text:span></text:p>
      <text:p text:style-name="P222"><text:span text:style-name="T223">Nr.<text:s/></text:span><text:a xlink:href="https://www.e-tar.lt/portal/legalAct.html?documentId=5424da90a62b11eea5a28c81c82193a8" office:target-frame-name="_top" xlink:show="replace"><text:span text:style-name="T224">265</text:span></text:a><text:span text:style-name="T225">, 2023-12-29, paskelbta TAR 2023-12-29, i. k. 2023-25927</text:span></text:p>
      <text:p text:style-name="P226"><text:span text:style-name="T227">Dėl Lietuvos Respublikos Ministro Pirmininko 2020 m. birželio 29 d. potvarkio Nr. 81 "Dėl Vyriausybė</text:span><text:span text:style-name="T228">s įstaigų vadovų pareigybių aprašymų tvirtinimo“ pakeitimo</text:span></text:p>
      <text:p text:style-name="P229"/>
      <text:p text:style-name="P230"><text:span text:style-name="T231">8.</text:span></text:p>
      <text:p text:style-name="P232"><text:span text:style-name="T233">Lietuvos Respublikos Ministras Pirmininkas, Potvarkis</text:span></text:p>
      <text:p text:style-name="P234"><text:span text:style-name="T235">Nr.<text:s/></text:span><text:a xlink:href="https://www.e-tar.lt/portal/legalAct.html?documentId=51e315800b8411efbcbfb318996800a8" office:target-frame-name="_top" xlink:show="replace"><text:span text:style-name="T236">95</text:span></text:a><text:span text:style-name="T237">, 2024-05-06, paskelbta TAR 2024-05</text:span><text:span text:style-name="T238">-06, i. k. 2024-08352</text:span></text:p>
      <text:p text:style-name="P239"><text:span text:style-name="T240">Dėl vadovaujamo darbo patirties reikalavimo nustatymo Viešojo valdymo agentūros direktoriui ir Viešojo valdymo agentūros direktoriaus pareigybės aprašymo tvirtin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07T12:22:00Z</meta:creation-date>
    <dc:date>2024-05-07T12:22:00Z</dc:date>
    <meta:print-date>2018-04-24T11:19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871" meta:character-count="6867" meta:row-count="321" meta:non-whitespace-character-count="6100"/>
  </office:meta>
</office:document-meta>
</file>