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8" style:parent-style-name="Normal" style:family="paragraph">
      <style:paragraph-properties fo:text-align="center" fo:margin-left="0.2479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20" style:parent-style-name="Normal" style:family="paragraph">
      <style:paragraph-properties fo:text-align="center" fo:margin-left="0.2479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margin-left="0.2479in">
        <style:tab-stops/>
      </style:paragraph-properties>
    </style:style>
    <style:style style:name="P25" style:parent-style-name="Normal" style:family="paragraph">
      <style:paragraph-properties fo:text-align="center" fo:margin-left="0.2479in">
        <style:tab-stops/>
      </style:paragraph-properties>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659in">
        <style:tab-stops>
          <style:tab-stop style:type="left" style:position="1.1812in"/>
        </style:tab-stops>
      </style:paragraph-properties>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tab-stops>
          <style:tab-stop style:type="left" style:position="1.1812in"/>
        </style:tab-stops>
      </style:paragraph-properties>
    </style:style>
    <style:style style:name="P61" style:parent-style-name="Normal" style:family="paragraph">
      <style:paragraph-properties fo:text-align="justify">
        <style:tab-stops>
          <style:tab-stop style:type="left" style:position="1.1812in"/>
        </style:tab-stops>
      </style:paragraph-properties>
    </style:style>
    <style:style style:name="P62" style:parent-style-name="Normal" style:family="paragraph">
      <style:paragraph-properties fo:text-align="justify">
        <style:tab-stops>
          <style:tab-stop style:type="left" style:position="1.1812in"/>
        </style:tab-stops>
      </style:paragraph-properties>
      <style:text-properties style:font-size-complex="12pt"/>
    </style:style>
    <style:style style:name="P63" style:parent-style-name="Normal" style:family="paragraph">
      <style:paragraph-properties fo:text-align="justify">
        <style:tab-stops>
          <style:tab-stop style:type="left" style:position="1.1812in"/>
        </style:tab-stops>
      </style:paragraph-properties>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fo:text-indent="0.3937in"/>
      <style:text-properties style:font-size-complex="12pt"/>
    </style:style>
    <style:style style:name="TableColumn80" style:family="table-column">
      <style:table-column-properties style:column-width="3.6187in" style:use-optimal-column-width="false"/>
    </style:style>
    <style:style style:name="TableColumn81" style:family="table-column">
      <style:table-column-properties style:column-width="3.225in" style:use-optimal-column-width="false"/>
    </style:style>
    <style:style style:name="TableColumn82" style:family="table-column">
      <style:table-column-properties style:column-width="0.0236in" style:use-optimal-column-width="false"/>
    </style:style>
    <style:style style:name="Table79" style:family="table">
      <style:table-properties style:width="6.8673in" fo:margin-left="0in" table:align="lef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text-indent="0.3937in"/>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text-indent="0.3937in"/>
      <style:text-properties style:font-size-complex="12pt"/>
    </style:style>
    <style:style style:name="TableRow88" style:family="table-row">
      <style:table-row-properties style:min-row-height="0.599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4368in"/>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margin-left="0.3937in">
        <style:tab-stops>
          <style:tab-stop style:type="left" style:position="0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size-complex="12pt"/>
    </style:style>
    <style:style style:name="TableRow128" style:family="table-row">
      <style:table-row-properties style:min-row-height="0.6097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break-before="page"/>
    </style:style>
    <style:style style:name="P1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1" style:parent-style-name="Normal" style:family="paragraph">
      <style:paragraph-properties fo:margin-left="4.1347in">
        <style:tab-stops>
          <style:tab-stop style:type="center" style:position="-0.6722in"/>
          <style:tab-stop style:type="right" style:position="2.7902in"/>
        </style:tab-stops>
      </style:paragraph-properties>
    </style:style>
    <style:style style:name="P152" style:parent-style-name="Normal" style:family="paragraph">
      <style:text-properties fo:font-size="1pt" style:font-size-asian="1pt" style:font-size-complex="1pt"/>
    </style:style>
    <style:style style:name="P1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center" fo:text-indent="0.3937in"/>
      <style:text-properties fo:font-weight="bold" style:font-weight-asian="bold" style:font-weight-complex="bold" fo:text-transform="uppercase"/>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text-properties fo:font-size="1pt" style:font-size-asian="1pt" style:font-size-complex="1pt"/>
    </style:style>
    <style:style style:name="P205" style:parent-style-name="Normal" style:family="paragraph">
      <style:paragraph-properties fo:margin-left="0.2479in" fo:text-indent="0.3937in">
        <style:tab-stops/>
      </style:paragraph-properties>
      <style:text-properties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210" style:parent-style-name="DefaultParagraphFont" style:family="text">
      <style:text-properties fo:color="#201F1E" style:font-size-complex="12pt" fo:background-color="#FFFFFF" style:language-asian="en" style:country-asian="GB"/>
    </style:style>
    <style:style style:name="T211" style:parent-style-name="DefaultParagraphFont" style:family="text">
      <style:text-properties fo:color="#201F1E" style:font-size-complex="12pt" fo:background-color="#FFFFFF"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line-height="115%" fo:text-indent="0.3937in">
        <style:tab-stops>
          <style:tab-stop style:type="left" style:position="0.5909in"/>
        </style:tab-stops>
      </style:paragraph-properties>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fo:background-color="#FFFFFF" style:language-asian="en" style:country-asian="GB"/>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fo:line-height="115%" fo:text-indent="0.3937in">
        <style:tab-stops>
          <style:tab-stop style:type="left" style:position="0.5909in"/>
        </style:tab-stops>
      </style:paragraph-properties>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text-align="justify" fo:line-height="115%" fo:text-indent="0.3937in">
        <style:tab-stops>
          <style:tab-stop style:type="left" style:position="0.5909in"/>
        </style:tab-stops>
      </style:paragraph-properties>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line-height="115%" fo:text-indent="0.3937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line-height="115%" fo:text-indent="0.3937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size-complex="12pt" fo:background-color="#FFFFFF"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fo:background-color="#FFFFFF"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fo:background-color="#FFFFFF"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fo:background-color="#FFFFFF"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margin-left="0.25in" fo:text-indent="0.3937in">
        <style:tab-stops/>
      </style:paragraph-properties>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margin-left="0.25in" fo:text-indent="0.3937in">
        <style:tab-stops/>
      </style:paragraph-properties>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fo:margin-left="0.2479in" fo:text-indent="0.3937in">
        <style:tab-stops/>
      </style:paragraph-properties>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8861in"/>
        </style:tab-stops>
      </style:paragraph-properties>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8861in"/>
        </style:tab-stops>
      </style:paragraph-properties>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0.8861in"/>
        </style:tab-stops>
      </style:paragraph-properties>
    </style:style>
    <style:style style:name="P499" style:parent-style-name="Normal" style:family="paragraph">
      <style:paragraph-properties fo:text-align="justify" fo:line-height="115%" fo:text-indent="0.3937in">
        <style:tab-stops>
          <style:tab-stop style:type="left" style:position="0.8861in"/>
        </style:tab-stops>
      </style:paragraph-properties>
    </style:style>
    <style:style style:name="T500" style:parent-style-name="DefaultParagraphFont" style:family="text">
      <style:text-properties fo:color="#201F1E" style:font-size-complex="12pt" fo:background-color="#FFFFFF" style:language-asian="en" style:country-asian="GB"/>
    </style:style>
    <style:style style:name="T501" style:parent-style-name="DefaultParagraphFont" style:family="text">
      <style:text-properties fo:color="#201F1E" style:font-size-complex="12pt" fo:background-color="#FFFFFF"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8861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8" style:parent-style-name="DefaultParagraphFont" style:family="text">
      <style:text-properties fo:color="#201F1E" style:font-size-complex="12pt" fo:background-color="#FFFFFF" style:language-asian="en" style:country-asian="GB"/>
    </style:style>
    <style:style style:name="T559" style:parent-style-name="DefaultParagraphFont" style:family="text">
      <style:text-properties fo:color="#201F1E" style:font-size-complex="12pt" fo:background-color="#FFFFFF" style:language-asian="en" style:country-asian="GB"/>
    </style:style>
    <style:style style:name="T560" style:parent-style-name="DefaultParagraphFont" style:family="text">
      <style:text-properties fo:color="#201F1E" style:font-size-complex="12pt" fo:background-color="#FFFFFF" style:language-asian="en" style:country-asian="GB"/>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style:tab-stops>
          <style:tab-stop style:type="left" style:position="0.8861in"/>
        </style:tab-stops>
      </style:paragraph-properties>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style:tab-stops>
          <style:tab-stop style:type="left" style:position="0.8861in"/>
        </style:tab-stops>
      </style:paragraph-properties>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P578" style:parent-style-name="Normal" style:family="paragraph">
      <style:paragraph-properties>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style:tab-stops>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P586" style:parent-style-name="Normal" style:family="paragraph">
      <style:paragraph-properties fo:text-align="justify" fo:text-indent="0.3937in">
        <style:tab-stops>
          <style:tab-stop style:type="left" style:position="1.0833in"/>
        </style:tab-stops>
      </style:paragraph-properties>
    </style:style>
    <style:style style:name="P587" style:parent-style-name="Normal" style:family="paragraph">
      <style:paragraph-properties fo:text-align="justify" fo:text-indent="0.3937in">
        <style:tab-stops>
          <style:tab-stop style:type="left" style:position="1.0833in"/>
        </style:tab-stops>
      </style:paragraph-properties>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P589" style:parent-style-name="Normal" style:family="paragraph">
      <style:paragraph-properties fo:text-align="justify" fo:text-indent="0.3937in">
        <style:tab-stops>
          <style:tab-stop style:type="left" style:position="1.0833in"/>
        </style:tab-stops>
      </style:paragraph-properties>
    </style:style>
    <style:style style:name="P590"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P611" style:parent-style-name="Normal" style:family="paragraph">
      <style:paragraph-properties>
        <style:tab-stops>
          <style:tab-stop style:type="left" style:position="0.8861in"/>
        </style:tab-stops>
      </style:paragraph-properties>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P613"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14" style:parent-style-name="Normal" style:family="paragraph">
      <style:paragraph-properties>
        <style:tab-stops>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P616" style:parent-style-name="Normal" style:family="paragraph">
      <style:paragraph-properties>
        <style:tab-stops>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P618" style:parent-style-name="Normal" style:family="paragraph">
      <style:paragraph-properties>
        <style:tab-stops>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P620" style:parent-style-name="Normal" style:family="paragraph">
      <style:paragraph-properties>
        <style:tab-stops>
          <style:tab-stop style:type="left" style:position="0.8861in"/>
        </style:tab-stops>
      </style:paragraph-properties>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P62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fo:color="#201F1E" style:font-size-complex="12pt" fo:background-color="#FFFFFF" style:language-asian="en" style:country-asian="GB"/>
    </style:style>
    <style:style style:name="T646" style:parent-style-name="DefaultParagraphFont" style:family="text">
      <style:text-properties fo:color="#201F1E" style:font-size-complex="12pt" fo:background-color="#FFFFFF" style:language-asian="en" style:country-asian="GB"/>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name-asian="Calibri" style:font-size-complex="12pt" style:language-asian="en" style:country-asian="GB"/>
    </style:style>
    <style:style style:name="T654" style:parent-style-name="DefaultParagraphFont" style:family="text">
      <style:text-properties fo:color="#201F1E" style:font-size-complex="12pt" fo:background-color="#FFFFFF" style:language-asian="en" style:country-asian="GB"/>
    </style:style>
    <style:style style:name="T655" style:parent-style-name="DefaultParagraphFont" style:family="text">
      <style:text-properties fo:color="#201F1E" style:font-size-complex="12pt" fo:background-color="#FFFFFF" style:language-asian="en" style:country-asian="GB"/>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P662" style:parent-style-name="Normal" style:family="paragraph">
      <style:text-properties fo:font-size="1pt" style:font-size-asian="1pt" style:font-size-complex="1p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P664"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65" style:parent-style-name="Normal" style:family="paragraph">
      <style:paragraph-properties>
        <style:tab-stops>
          <style:tab-stop style:type="left" style:position="0.8861in"/>
        </style:tab-stops>
      </style:paragraph-properties>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P667" style:parent-style-name="Normal" style:family="paragraph">
      <style:paragraph-properties>
        <style:tab-stops>
          <style:tab-stop style:type="left" style:position="0.8861in"/>
        </style:tab-stops>
      </style:paragraph-properties>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P671" style:parent-style-name="Normal" style:family="paragraph">
      <style:paragraph-properties>
        <style:tab-stops>
          <style:tab-stop style:type="left" style:position="0.8861in"/>
        </style:tab-stops>
      </style:paragraph-properties>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P673" style:parent-style-name="Normal" style:family="paragraph">
      <style:paragraph-properties>
        <style:tab-stops>
          <style:tab-stop style:type="left" style:position="0.8861in"/>
        </style:tab-stops>
      </style:paragraph-properties>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P675" style:parent-style-name="Normal" style:family="paragraph">
      <style:paragraph-properties>
        <style:tab-stops>
          <style:tab-stop style:type="left" style:position="0.8861in"/>
        </style:tab-stops>
      </style:paragraph-properties>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P677" style:parent-style-name="Normal" style:family="paragraph">
      <style:paragraph-properties>
        <style:tab-stops>
          <style:tab-stop style:type="left" style:position="0.8861in"/>
        </style:tab-stops>
      </style:paragraph-properties>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P679" style:parent-style-name="Normal" style:family="paragraph">
      <style:paragraph-properties fo:text-align="justify" fo:text-indent="0.3937in">
        <style:tab-stops>
          <style:tab-stop style:type="left" style:position="1.0833in"/>
        </style:tab-stops>
      </style:paragraph-properties>
    </style:style>
    <style:style style:name="P680" style:parent-style-name="Normal" style:family="paragraph">
      <style:paragraph-properties fo:text-align="justify" fo:text-indent="0.3937in">
        <style:tab-stops>
          <style:tab-stop style:type="left" style:position="1.0833in"/>
        </style:tab-stops>
      </style:paragraph-properties>
    </style:style>
    <style:style style:name="P681" style:parent-style-name="Normal" style:family="paragraph">
      <style:paragraph-properties fo:text-align="justify" fo:text-indent="0.3937in">
        <style:tab-stops>
          <style:tab-stop style:type="left" style:position="1.0833in"/>
        </style:tab-stops>
      </style:paragraph-properties>
    </style:style>
    <style:style style:name="P682"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683" style:parent-style-name="Normal" style:family="paragraph">
      <style:paragraph-properties>
        <style:tab-stops>
          <style:tab-stop style:type="left" style:position="1.0833in"/>
        </style:tab-stops>
      </style:paragraph-properties>
    </style:style>
    <style:style style:name="P684" style:parent-style-name="Normal" style:family="paragraph">
      <style:paragraph-properties fo:text-align="justify" fo:text-indent="0.3937in">
        <style:tab-stops>
          <style:tab-stop style:type="left" style:position="1.0833in"/>
        </style:tab-stops>
      </style:paragraph-properties>
    </style:style>
    <style:style style:name="P685" style:parent-style-name="Normal" style:family="paragraph">
      <style:paragraph-properties fo:text-align="justify" fo:text-indent="0.3937in">
        <style:tab-stops>
          <style:tab-stop style:type="left" style:position="1.0833in"/>
        </style:tab-stops>
      </style:paragraph-properties>
    </style:style>
    <style:style style:name="P686" style:parent-style-name="Normal" style:family="paragraph">
      <style:paragraph-properties fo:text-align="justify" fo:text-indent="0.3937in">
        <style:tab-stops>
          <style:tab-stop style:type="left" style:position="1.0833in"/>
        </style:tab-stops>
      </style:paragraph-properties>
    </style:style>
    <style:style style:name="P687" style:parent-style-name="Normal" style:family="paragraph">
      <style:paragraph-properties fo:text-align="justify" fo:text-indent="0.3937in">
        <style:tab-stops>
          <style:tab-stop style:type="left" style:position="1.0833in"/>
        </style:tab-stops>
      </style:paragraph-properties>
    </style:style>
    <style:style style:name="P688" style:parent-style-name="Normal" style:family="paragraph">
      <style:paragraph-properties fo:text-align="justify" fo:text-indent="0.3937in">
        <style:tab-stops>
          <style:tab-stop style:type="left" style:position="1.0833in"/>
        </style:tab-stops>
      </style:paragraph-properties>
    </style:style>
    <style:style style:name="P689" style:parent-style-name="Normal" style:family="paragraph">
      <style:paragraph-properties fo:text-align="justify" fo:text-indent="0.3937in">
        <style:tab-stops>
          <style:tab-stop style:type="left" style:position="1.0833in"/>
        </style:tab-stops>
      </style:paragraph-properties>
    </style:style>
    <style:style style:name="P690" style:parent-style-name="Normal" style:family="paragraph">
      <style:paragraph-properties fo:text-align="justify" fo:text-indent="0.3937in">
        <style:tab-stops>
          <style:tab-stop style:type="left" style:position="1.0833in"/>
        </style:tab-stops>
      </style:paragraph-properties>
    </style:style>
    <style:style style:name="P691" style:parent-style-name="Normal" style:family="paragraph">
      <style:paragraph-properties fo:text-align="justify" fo:text-indent="0.3937in">
        <style:tab-stops>
          <style:tab-stop style:type="left" style:position="1.0833in"/>
        </style:tab-stops>
      </style:paragraph-properties>
    </style:style>
    <style:style style:name="P692" style:parent-style-name="Normal" style:family="paragraph">
      <style:paragraph-properties fo:text-align="justify" fo:text-indent="0.3937in">
        <style:tab-stops>
          <style:tab-stop style:type="left" style:position="1.0833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ab-stops>
          <style:tab-stop style:type="left" style:position="1.0833in"/>
        </style:tab-stops>
      </style:paragraph-properties>
    </style:style>
    <style:style style:name="P69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fo:font-weight="bold" style:font-weight-asian="bold"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fo:color="#201F1E" style:font-size-complex="12pt" fo:background-color="#FFFFFF" style:language-asian="en" style:country-asian="GB"/>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fo:color="#201F1E" style:font-size-complex="12pt" fo:background-color="#FFFFFF"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P745"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746" style:parent-style-name="Normal" style:family="paragraph">
      <style:paragraph-properties>
        <style:tab-stops>
          <style:tab-stop style:type="left" style:position="1.0833in"/>
        </style:tab-stops>
      </style:paragraph-properties>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P748" style:parent-style-name="Normal" style:family="paragraph">
      <style:paragraph-properties>
        <style:tab-stops>
          <style:tab-stop style:type="left" style:position="0.8861in"/>
        </style:tab-stops>
      </style:paragraph-properties>
    </style:style>
    <style:style style:name="P749" style:parent-style-name="Normal" style:family="paragraph">
      <style:paragraph-properties fo:text-align="justify" fo:text-indent="0.3937in">
        <style:tab-stops>
          <style:tab-stop style:type="left" style:position="0.8861in"/>
        </style:tab-stops>
      </style:paragraph-properties>
    </style:style>
    <style:style style:name="P750"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751" style:parent-style-name="Normal" style:family="paragraph">
      <style:paragraph-properties>
        <style:tab-stops>
          <style:tab-stop style:type="left" style:position="0.8861in"/>
        </style:tab-stops>
      </style:paragraph-properties>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P753" style:parent-style-name="Normal" style:family="paragraph">
      <style:paragraph-properties>
        <style:tab-stops>
          <style:tab-stop style:type="left" style:position="0.8861in"/>
        </style:tab-stops>
      </style:paragraph-properties>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P757" style:parent-style-name="Normal" style:family="paragraph">
      <style:paragraph-properties>
        <style:tab-stops>
          <style:tab-stop style:type="left" style:position="0.8861in"/>
        </style:tab-stops>
      </style:paragraph-properties>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P759" style:parent-style-name="Normal" style:family="paragraph">
      <style:paragraph-properties>
        <style:tab-stops>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1.0833in"/>
        </style:tab-stops>
      </style:paragraph-properties>
    </style:style>
    <style:style style:name="P762" style:parent-style-name="Normal" style:family="paragraph">
      <style:paragraph-properties fo:text-align="justify" fo:text-indent="0.3937in">
        <style:tab-stops>
          <style:tab-stop style:type="left" style:position="1.0833in"/>
        </style:tab-stops>
      </style:paragraph-properties>
    </style:style>
    <style:style style:name="P763" style:parent-style-name="Normal" style:family="paragraph">
      <style:paragraph-properties fo:text-align="justify" fo:text-indent="0.3937in">
        <style:tab-stops>
          <style:tab-stop style:type="left" style:position="1.0833in"/>
        </style:tab-stops>
      </style:paragraph-properties>
    </style:style>
    <style:style style:name="P764" style:parent-style-name="Normal" style:family="paragraph">
      <style:paragraph-properties fo:text-align="justify" fo:text-indent="0.3937in">
        <style:tab-stops>
          <style:tab-stop style:type="left" style:position="1.0833in"/>
        </style:tab-stops>
      </style:paragraph-properties>
    </style:style>
    <style:style style:name="P765" style:parent-style-name="Normal" style:family="paragraph">
      <style:paragraph-properties fo:text-align="justify" fo:text-indent="0.3937in">
        <style:tab-stops>
          <style:tab-stop style:type="left" style:position="1.0833in"/>
        </style:tab-stops>
      </style:paragraph-properties>
    </style:style>
    <style:style style:name="P766" style:parent-style-name="Normal" style:family="paragraph">
      <style:paragraph-properties fo:text-align="justify" fo:text-indent="0.3937in">
        <style:tab-stops>
          <style:tab-stop style:type="left" style:position="1.0833in"/>
        </style:tab-stops>
      </style:paragraph-properties>
    </style:style>
    <style:style style:name="P767" style:parent-style-name="Normal" style:family="paragraph">
      <style:paragraph-properties fo:widows="0" fo:orphans="0" fo:text-indent="0.3937in">
        <style:tab-stops>
          <style:tab-stop style:type="left" style:position="1.0833in"/>
        </style:tab-stops>
      </style:paragraph-properties>
    </style:style>
    <style:style style:name="P768" style:parent-style-name="Normal" style:family="paragraph">
      <style:paragraph-properties fo:widows="0" fo:orphans="0" fo:text-indent="0.3937in">
        <style:tab-stops>
          <style:tab-stop style:type="left" style:position="1.0833in"/>
        </style:tab-stops>
      </style:paragraph-properties>
    </style:style>
    <style:style style:name="P769"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78" style:parent-style-name="DefaultParagraphFont" style:family="text">
      <style:text-properties fo:color="#201F1E" style:font-size-complex="12pt" fo:background-color="#FFFFFF" style:language-asian="en" style:country-asian="GB"/>
    </style:style>
    <style:style style:name="T779" style:parent-style-name="DefaultParagraphFont" style:family="text">
      <style:text-properties fo:color="#201F1E" style:font-size-complex="12pt" fo:background-color="#FFFFFF"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87" style:parent-style-name="DefaultParagraphFont" style:family="text">
      <style:text-properties fo:color="#201F1E" style:font-size-complex="12pt" fo:background-color="#FFFFFF" style:language-asian="en" style:country-asian="GB"/>
    </style:style>
    <style:style style:name="T788" style:parent-style-name="DefaultParagraphFont" style:family="text">
      <style:text-properties fo:color="#201F1E" style:font-size-complex="12pt" fo:background-color="#FFFFFF" style:language-asian="en" style:country-asian="GB"/>
    </style:style>
    <style:style style:name="T789" style:parent-style-name="DefaultParagraphFont" style:family="text">
      <style:text-properties fo:color="#201F1E" style:font-size-complex="12pt" fo:background-color="#FFFFFF" style:language-asian="en" style:country-asian="GB"/>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P800" style:parent-style-name="Normal" style:family="paragraph">
      <style:paragraph-properties>
        <style:tab-stops>
          <style:tab-stop style:type="left" style:position="0.6895in"/>
        </style:tab-stops>
      </style:paragraph-properties>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P804" style:parent-style-name="Normal" style:family="paragraph">
      <style:paragraph-properties>
        <style:tab-stops>
          <style:tab-stop style:type="left" style:position="0.6895in"/>
        </style:tab-stops>
      </style:paragraph-properties>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style:tab-stops>
          <style:tab-stop style:type="left" style:position="0.6895in"/>
        </style:tab-stops>
      </style:paragraph-properties>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P808" style:parent-style-name="Normal" style:family="paragraph">
      <style:paragraph-properties fo:text-align="justify" fo:text-indent="0.3937in">
        <style:tab-stops>
          <style:tab-stop style:type="left" style:position="1.0833in"/>
        </style:tab-stops>
      </style:paragraph-properties>
    </style:style>
    <style:style style:name="P809" style:parent-style-name="Normal" style:family="paragraph">
      <style:paragraph-properties fo:text-align="justify" fo:text-indent="0.3937in">
        <style:tab-stops>
          <style:tab-stop style:type="left" style:position="1.0833in"/>
        </style:tab-stops>
      </style:paragraph-properties>
    </style:style>
    <style:style style:name="P810" style:parent-style-name="Normal" style:family="paragraph">
      <style:paragraph-properties fo:text-align="justify" fo:text-indent="0.3937in">
        <style:tab-stops>
          <style:tab-stop style:type="left" style:position="1.0833in"/>
        </style:tab-stops>
      </style:paragraph-properties>
    </style:style>
    <style:style style:name="P811" style:parent-style-name="Normal" style:family="paragraph">
      <style:paragraph-properties fo:text-align="justify" fo:text-indent="0.3937in">
        <style:tab-stops>
          <style:tab-stop style:type="left" style:position="1.0833in"/>
        </style:tab-stops>
      </style:paragraph-properties>
    </style:style>
    <style:style style:name="P812" style:parent-style-name="Normal" style:family="paragraph">
      <style:paragraph-properties fo:text-align="justify" fo:text-indent="0.3937in">
        <style:tab-stops>
          <style:tab-stop style:type="left" style:position="1.0833in"/>
        </style:tab-stops>
      </style:paragraph-properties>
    </style:style>
    <style:style style:name="P813" style:parent-style-name="Normal" style:family="paragraph">
      <style:paragraph-properties fo:text-align="justify" fo:text-indent="0.3937in">
        <style:tab-stops>
          <style:tab-stop style:type="left" style:position="1.0833in"/>
        </style:tab-stops>
      </style:paragraph-properties>
    </style:style>
    <style:style style:name="P814" style:parent-style-name="Normal" style:family="paragraph">
      <style:paragraph-properties fo:widows="0" fo:orphans="0" fo:text-indent="0.3937in">
        <style:tab-stops>
          <style:tab-stop style:type="left" style:position="1.0833in"/>
        </style:tab-stops>
      </style:paragraph-properties>
    </style:style>
    <style:style style:name="P81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25" style:parent-style-name="DefaultParagraphFont" style:family="text">
      <style:text-properties fo:color="#201F1E" style:font-size-complex="12pt" fo:background-color="#FFFFFF" style:language-asian="en" style:country-asian="GB"/>
    </style:style>
    <style:style style:name="T826" style:parent-style-name="DefaultParagraphFont" style:family="text">
      <style:text-properties fo:color="#201F1E" style:font-size-complex="12pt" fo:background-color="#FFFFFF"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35" style:parent-style-name="DefaultParagraphFont" style:family="text">
      <style:text-properties fo:color="#201F1E" style:font-size-complex="12pt" fo:background-color="#FFFFFF" style:language-asian="en" style:country-asian="GB"/>
    </style:style>
    <style:style style:name="T836" style:parent-style-name="DefaultParagraphFont" style:family="text">
      <style:text-properties fo:color="#201F1E" style:font-size-complex="12pt" fo:background-color="#FFFFFF" style:language-asian="en" style:country-asian="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2479in"/>
          <style:tab-stop style:type="left" style:position="0.4958in"/>
          <style:tab-stop style:type="left" style:position="0.7437in"/>
          <style:tab-stop style:type="left" style:position="0.9916in"/>
          <style:tab-stop style:type="left" style:position="1.2395in"/>
          <style:tab-stop style:type="left" style:position="1.4875in"/>
          <style:tab-stop style:type="left" style:position="1.7354in"/>
          <style:tab-stop style:type="left" style:position="1.9833in"/>
          <style:tab-stop style:type="left" style:position="2.2312in"/>
          <style:tab-stop style:type="left" style:position="2.4791in"/>
          <style:tab-stop style:type="left" style:position="2.727in"/>
          <style:tab-stop style:type="left" style:position="2.975in"/>
          <style:tab-stop style:type="left" style:position="3.2229in"/>
          <style:tab-stop style:type="left" style:position="3.4708in"/>
          <style:tab-stop style:type="left" style:position="3.7187in"/>
          <style:tab-stop style:type="left" style:position="3.9666in"/>
          <style:tab-stop style:type="left" style:position="4.2145in"/>
          <style:tab-stop style:type="left" style:position="4.4625in"/>
          <style:tab-stop style:type="left" style:position="4.7104in"/>
          <style:tab-stop style:type="left" style:position="4.9583in"/>
          <style:tab-stop style:type="left" style:position="5.2062in"/>
          <style:tab-stop style:type="left" style:position="5.6361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1.083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0.8861in"/>
        </style:tab-stops>
      </style:paragraph-properties>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15%" fo:text-indent="0.3937in">
        <style:tab-stops>
          <style:tab-stop style:type="left" style:position="0.689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line-height="115%" fo:text-indent="0.3937in">
        <style:tab-stops>
          <style:tab-stop style:type="left" style:position="0.6895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15%" fo:text-indent="0.3937in">
        <style:tab-stops>
          <style:tab-stop style:type="left" style:position="0.6895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line-height="115%" fo:text-indent="0.3937in">
        <style:tab-stops>
          <style:tab-stop style:type="left" style:position="0.6895in"/>
        </style:tab-stops>
      </style:paragraph-properties>
    </style:style>
    <style:style style:name="P879" style:parent-style-name="Normal" style:family="paragraph">
      <style:paragraph-properties fo:text-align="justify" fo:line-height="115%" fo:text-indent="0.3937in">
        <style:tab-stops>
          <style:tab-stop style:type="left" style:position="1.0833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justify" fo:text-indent="0.3937in"/>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P898" style:parent-style-name="Normal" style:family="paragraph">
      <style:paragraph-properties fo:text-align="justify" fo:text-indent="0.3937in"/>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P902" style:parent-style-name="Normal" style:family="paragraph">
      <style:paragraph-properties>
        <style:tab-stops>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justify" fo:text-indent="0.3937in">
        <style:tab-stops>
          <style:tab-stop style:type="left" style:position="0.8861in"/>
        </style:tab-stops>
      </style:paragraph-properties>
    </style:style>
    <style:style style:name="P907" style:parent-style-name="Normal" style:family="paragraph">
      <style:paragraph-properties>
        <style:tab-stops>
          <style:tab-stop style:type="left" style:position="0.8861in"/>
        </style:tab-stops>
      </style:paragraph-properties>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P909" style:parent-style-name="Normal" style:family="paragraph">
      <style:paragraph-properties>
        <style:tab-stops>
          <style:tab-stop style:type="left" style:position="0.8861in"/>
        </style:tab-stops>
      </style:paragraph-properties>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P911" style:parent-style-name="Normal" style:family="paragraph">
      <style:paragraph-properties>
        <style:tab-stops>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P913" style:parent-style-name="Normal" style:family="paragraph">
      <style:paragraph-properties>
        <style:tab-stops>
          <style:tab-stop style:type="left" style:position="0.8861in"/>
        </style:tab-stops>
      </style:paragraph-properties>
    </style:style>
    <style:style style:name="P914" style:parent-style-name="Normal" style:family="paragraph">
      <style:paragraph-properties fo:text-align="justify" fo:text-indent="0.3937in">
        <style:tab-stops>
          <style:tab-stop style:type="left" style:position="0.8861in"/>
        </style:tab-stops>
      </style:paragraph-properties>
    </style:style>
    <style:style style:name="P915" style:parent-style-name="Normal" style:family="paragraph">
      <style:paragraph-properties>
        <style:tab-stops>
          <style:tab-stop style:type="left" style:position="0.8861in"/>
        </style:tab-stops>
      </style:paragraph-properties>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P917" style:parent-style-name="Normal" style:family="paragraph">
      <style:paragraph-properties>
        <style:tab-stops>
          <style:tab-stop style:type="left" style:position="0.8861in"/>
        </style:tab-stops>
      </style:paragraph-properties>
    </style:style>
    <style:style style:name="P918" style:parent-style-name="Normal" style:family="paragraph">
      <style:paragraph-properties fo:text-align="justify" fo:text-indent="0.3937in">
        <style:tab-stops>
          <style:tab-stop style:type="left" style:position="0.8861in"/>
        </style:tab-stops>
      </style:paragraph-properties>
    </style:style>
    <style:style style:name="P919" style:parent-style-name="Normal" style:family="paragraph">
      <style:paragraph-properties>
        <style:tab-stops>
          <style:tab-stop style:type="left" style:position="0.8861in"/>
        </style:tab-stops>
      </style:paragraph-properties>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P921" style:parent-style-name="Normal" style:family="paragraph">
      <style:paragraph-properties>
        <style:tab-stops>
          <style:tab-stop style:type="left" style:position="0.8861in"/>
        </style:tab-stops>
      </style:paragraph-properties>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P923" style:parent-style-name="Normal" style:family="paragraph">
      <style:paragraph-properties fo:text-align="justify" fo:text-indent="0.3937in">
        <style:tab-stops>
          <style:tab-stop style:type="left" style:position="0.8861in"/>
        </style:tab-stops>
      </style:paragraph-properties>
    </style:style>
    <style:style style:name="P924" style:parent-style-name="Normal" style:family="paragraph">
      <style:paragraph-properties fo:text-align="justify" fo:text-indent="0.3937in">
        <style:tab-stops>
          <style:tab-stop style:type="left" style:position="0.8861in"/>
        </style:tab-stops>
      </style:paragraph-properties>
    </style:style>
    <style:style style:name="P925" style:parent-style-name="Normal" style:family="paragraph">
      <style:paragraph-properties>
        <style:tab-stops>
          <style:tab-stop style:type="left" style:position="0.8861in"/>
        </style:tab-stops>
      </style:paragraph-properties>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P927" style:parent-style-name="Normal" style:family="paragraph">
      <style:paragraph-properties>
        <style:tab-stops>
          <style:tab-stop style:type="left" style:position="0.8861in"/>
        </style:tab-stops>
      </style:paragraph-properties>
    </style:style>
    <style:style style:name="P928" style:parent-style-name="Normal" style:family="paragraph">
      <style:paragraph-properties fo:text-align="justify" fo:text-indent="0.3937in">
        <style:tab-stops>
          <style:tab-stop style:type="left" style:position="0.8861in"/>
        </style:tab-stops>
      </style:paragraph-properties>
    </style:style>
    <style:style style:name="P929" style:parent-style-name="Normal" style:family="paragraph">
      <style:paragraph-properties>
        <style:tab-stops>
          <style:tab-stop style:type="left" style:position="0.8861in"/>
        </style:tab-stops>
      </style:paragraph-properties>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left" style:position="0.8861in"/>
        </style:tab-stops>
      </style:paragraph-properties>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P934" style:parent-style-name="Normal" style:family="paragraph">
      <style:paragraph-properties>
        <style:tab-stops>
          <style:tab-stop style:type="left" style:position="0.8861in"/>
        </style:tab-stops>
      </style:paragraph-properties>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P936" style:parent-style-name="Normal" style:family="paragraph">
      <style:paragraph-properties>
        <style:tab-stops>
          <style:tab-stop style:type="left" style:position="0.8861in"/>
        </style:tab-stops>
      </style:paragraph-properties>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P938" style:parent-style-name="Normal" style:family="paragraph">
      <style:paragraph-properties>
        <style:tab-stops>
          <style:tab-stop style:type="left" style:position="0.8861in"/>
        </style:tab-stops>
      </style:paragraph-properties>
    </style:style>
    <style:style style:name="P939" style:parent-style-name="Normal" style:family="paragraph">
      <style:paragraph-properties fo:text-align="justify" fo:text-indent="0.3937in">
        <style:tab-stops>
          <style:tab-stop style:type="left" style:position="0.8861in"/>
        </style:tab-stops>
      </style:paragraph-properties>
    </style:style>
    <style:style style:name="P940" style:parent-style-name="Normal" style:family="paragraph">
      <style:paragraph-properties>
        <style:tab-stops>
          <style:tab-stop style:type="left" style:position="0.8861in"/>
        </style:tab-stops>
      </style:paragraph-properties>
    </style:style>
    <style:style style:name="P941" style:parent-style-name="Normal" style:family="paragraph">
      <style:paragraph-properties fo:text-align="justify" fo:text-indent="0.3937in">
        <style:tab-stops>
          <style:tab-stop style:type="left" style:position="0.8861in"/>
        </style:tab-stops>
      </style:paragraph-properties>
    </style:style>
    <style:style style:name="P942" style:parent-style-name="Normal" style:family="paragraph">
      <style:paragraph-properties>
        <style:tab-stops>
          <style:tab-stop style:type="left" style:position="0.8861in"/>
        </style:tab-stops>
      </style:paragraph-properties>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P944" style:parent-style-name="Normal" style:family="paragraph">
      <style:paragraph-properties>
        <style:tab-stops>
          <style:tab-stop style:type="left" style:position="0.8861in"/>
        </style:tab-stops>
      </style:paragraph-properties>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P946" style:parent-style-name="Normal" style:family="paragraph">
      <style:paragraph-properties>
        <style:tab-stops>
          <style:tab-stop style:type="left" style:position="0.8861in"/>
        </style:tab-stops>
      </style:paragraph-properties>
    </style:style>
    <style:style style:name="P947" style:parent-style-name="Normal" style:family="paragraph">
      <style:paragraph-properties fo:text-align="justify" fo:text-indent="0.3937in">
        <style:tab-stops>
          <style:tab-stop style:type="left" style:position="0.8861in"/>
        </style:tab-stops>
      </style:paragraph-properties>
    </style:style>
    <style:style style:name="P948" style:parent-style-name="Normal" style:family="paragraph">
      <style:paragraph-properties>
        <style:tab-stops>
          <style:tab-stop style:type="left" style:position="0.8861in"/>
        </style:tab-stops>
      </style:paragraph-properties>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P950" style:parent-style-name="Normal" style:family="paragraph">
      <style:paragraph-properties>
        <style:tab-stops>
          <style:tab-stop style:type="left" style:position="0.8861in"/>
        </style:tab-stops>
      </style:paragraph-properties>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P953" style:parent-style-name="Normal" style:family="paragraph">
      <style:paragraph-properties>
        <style:tab-stops>
          <style:tab-stop style:type="left" style:position="0.8861in"/>
        </style:tab-stops>
      </style:paragraph-properties>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P955" style:parent-style-name="Normal" style:family="paragraph">
      <style:paragraph-properties>
        <style:tab-stops>
          <style:tab-stop style:type="left" style:position="0.8861in"/>
        </style:tab-stops>
      </style:paragraph-properties>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P959" style:parent-style-name="Normal" style:family="paragraph">
      <style:paragraph-properties fo:text-align="justify" fo:text-indent="0.3937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P962" style:parent-style-name="Normal" style:family="paragraph">
      <style:paragraph-properties>
        <style:tab-stops>
          <style:tab-stop style:type="left" style:position="0.8861in"/>
        </style:tab-stops>
      </style:paragraph-properties>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P964" style:parent-style-name="Normal" style:family="paragraph">
      <style:paragraph-properties>
        <style:tab-stops>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P966" style:parent-style-name="Normal" style:family="paragraph">
      <style:paragraph-properties>
        <style:tab-stops>
          <style:tab-stop style:type="left" style:position="0.8861in"/>
        </style:tab-stops>
      </style:paragraph-properties>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P968" style:parent-style-name="Normal" style:family="paragraph">
      <style:paragraph-properties>
        <style:tab-stops>
          <style:tab-stop style:type="left" style:position="0.8861in"/>
        </style:tab-stops>
      </style:paragraph-properties>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P970" style:parent-style-name="Normal" style:family="paragraph">
      <style:paragraph-properties>
        <style:tab-stops>
          <style:tab-stop style:type="left" style:position="0.8861in"/>
        </style:tab-stops>
      </style:paragraph-properties>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P972" style:parent-style-name="Normal" style:family="paragraph">
      <style:paragraph-properties>
        <style:tab-stops>
          <style:tab-stop style:type="left" style:position="0.8861in"/>
        </style:tab-stops>
      </style:paragraph-properties>
    </style:style>
    <style:style style:name="P973" style:parent-style-name="Normal" style:family="paragraph">
      <style:paragraph-properties fo:text-indent="0.3937in">
        <style:tab-stops>
          <style:tab-stop style:type="left" style:position="0.8861in"/>
        </style:tab-stops>
      </style:paragraph-properties>
    </style:style>
    <style:style style:name="P97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75" style:parent-style-name="Normal" style:family="paragraph">
      <style:paragraph-properties fo:text-align="center" fo:text-indent="0.3937in"/>
    </style:style>
    <style:style style:name="T976" style:parent-style-name="DefaultParagraphFont" style:family="text">
      <style:text-properties fo:font-weight="bold" style:font-weight-asian="bold" style:font-weight-complex="bold" fo:text-transform="uppercase"/>
    </style:style>
    <style:style style:name="T977" style:parent-style-name="DefaultParagraphFont" style:family="text">
      <style:text-properties fo:font-weight="bold" style:font-weight-asian="bold" style:font-weight-complex="bold" fo:text-transform="uppercase"/>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margin-left="0.2756in" fo:text-indent="0.3937in">
        <style:tab-stops/>
      </style:paragraph-properties>
      <style:text-properties style:font-size-complex="12p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style:tab-stops>
          <style:tab-stop style:type="left" style:position="0.6895in"/>
        </style:tab-stops>
      </style:paragraph-properties>
    </style:style>
    <style:style style:name="P987" style:parent-style-name="Normal" style:family="paragraph">
      <style:paragraph-properties fo:text-align="justify" fo:line-height="115%" fo:text-indent="0.3937in">
        <style:tab-stops>
          <style:tab-stop style:type="left" style:position="0.6895in"/>
        </style:tab-stops>
      </style:paragraph-properties>
    </style:style>
    <style:style style:name="T988" style:parent-style-name="DefaultParagraphFont" style:family="text">
      <style:text-properties fo:color="#201F1E" style:font-size-complex="12pt" fo:background-color="#FFFFFF" style:language-asian="en" style:country-asian="GB"/>
    </style:style>
    <style:style style:name="T989" style:parent-style-name="DefaultParagraphFont" style:family="text">
      <style:text-properties fo:color="#201F1E" style:font-size-complex="12pt" fo:background-color="#FFFFFF"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line-height="115%" fo:text-indent="0.3937in"/>
      <style:text-properties fo:font-size="1pt" style:font-size-asian="1pt" style:font-size-complex="1pt" style:language-asian="en" style:country-asian="GB"/>
    </style:style>
    <style:style style:name="P995" style:parent-style-name="Normal" style:family="paragraph">
      <style:paragraph-properties fo:text-align="justify" fo:line-height="115%" fo:text-indent="0.3937in">
        <style:tab-stops>
          <style:tab-stop style:type="left" style:position="0.6895in"/>
        </style:tab-stops>
      </style:paragraph-properties>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fo:color="#201F1E" style:font-size-complex="12pt" fo:background-color="#FFFFFF" style:language-asian="en" style:country-asian="GB"/>
    </style:style>
    <style:style style:name="T1031" style:parent-style-name="DefaultParagraphFont" style:family="text">
      <style:text-properties fo:color="#201F1E" style:font-size-complex="12pt" fo:background-color="#FFFFFF" style:language-asian="en" style:country-asian="GB"/>
    </style:style>
    <style:style style:name="T1032" style:parent-style-name="DefaultParagraphFont" style:family="text">
      <style:text-properties fo:color="#201F1E" style:font-size-complex="12pt" fo:background-color="#FFFFFF" style:language-asian="en" style:country-asian="GB"/>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fo:color="#201F1E" style:font-size-complex="12pt" fo:background-color="#FFFFFF" style:language-asian="en" style:country-asian="GB"/>
    </style:style>
    <style:style style:name="T1035" style:parent-style-name="DefaultParagraphFont" style:family="text">
      <style:text-properties fo:color="#201F1E" style:font-size-complex="12pt" fo:background-color="#FFFFFF" style:language-asian="en" style:country-asian="GB"/>
    </style:style>
    <style:style style:name="P10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37" style:parent-style-name="DefaultParagraphFont" style:family="text">
      <style:text-properties fo:color="#201F1E" style:font-size-complex="12pt" fo:background-color="#FFFFFF" style:language-asian="en" style:country-asian="GB"/>
    </style:style>
    <style:style style:name="T1038" style:parent-style-name="DefaultParagraphFont" style:family="text">
      <style:text-properties fo:color="#201F1E" style:font-size-complex="12pt" fo:background-color="#FFFFFF" style:language-asian="en" style:country-asian="GB"/>
    </style:style>
    <style:style style:name="T1039" style:parent-style-name="DefaultParagraphFont" style:family="text">
      <style:text-properties fo:color="#201F1E" style:font-size-complex="12pt" fo:background-color="#FFFFFF" style:language-asian="en" style:country-asian="GB"/>
    </style:style>
    <style:style style:name="T1040" style:parent-style-name="DefaultParagraphFont" style:family="text">
      <style:text-properties fo:color="#201F1E" style:font-size-complex="12pt" fo:background-color="#FFFFFF" style:language-asian="en" style:country-asian="GB"/>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47" style:parent-style-name="DefaultParagraphFont" style:family="text">
      <style:text-properties fo:color="#201F1E" style:font-size-complex="12pt" fo:background-color="#FFFFFF" style:language-asian="en" style:country-asian="GB"/>
    </style:style>
    <style:style style:name="T1048" style:parent-style-name="DefaultParagraphFont" style:family="text">
      <style:text-properties fo:color="#201F1E" style:font-size-complex="12pt" fo:background-color="#FFFFFF" style:language-asian="en" style:country-asian="GB"/>
    </style:style>
    <style:style style:name="T1049" style:parent-style-name="DefaultParagraphFont" style:family="text">
      <style:text-properties fo:color="#201F1E" style:font-size-complex="12pt" fo:background-color="#FFFFFF" style:language-asian="en" style:country-asian="GB"/>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15%" fo:text-indent="0.2958in"/>
    </style:style>
    <style:style style:name="T1056" style:parent-style-name="DefaultParagraphFont" style:family="text">
      <style:text-properties fo:color="#201F1E" style:font-size-complex="12pt" fo:background-color="#FFFFFF" style:language-asian="en" style:country-asian="GB"/>
    </style:style>
    <style:style style:name="T1057" style:parent-style-name="DefaultParagraphFont" style:family="text">
      <style:text-properties fo:color="#201F1E" style:font-size-complex="12pt" fo:background-color="#FFFFFF" style:language-asian="en" style:country-asian="GB"/>
    </style:style>
    <style:style style:name="T1058" style:parent-style-name="DefaultParagraphFont" style:family="text">
      <style:text-properties fo:color="#201F1E" style:font-size-complex="12pt" fo:background-color="#FFFFFF" style:language-asian="en" style:country-asian="GB"/>
    </style:style>
    <style:style style:name="T1059" style:parent-style-name="DefaultParagraphFont" style:family="text">
      <style:text-properties fo:color="#201F1E" style:font-size-complex="12pt" fo:background-color="#FFFFFF" style:language-asian="en" style:country-asian="GB"/>
    </style:style>
    <style:style style:name="P1060" style:parent-style-name="Normal" style:family="paragraph">
      <style:paragraph-properties fo:text-align="justify" fo:line-height="115%" fo:text-indent="0.2958in"/>
    </style:style>
    <style:style style:name="T1061" style:parent-style-name="DefaultParagraphFont" style:family="text">
      <style:text-properties fo:color="#201F1E" style:font-size-complex="12pt" fo:background-color="#FFFFFF" style:language-asian="en" style:country-asian="GB"/>
    </style:style>
    <style:style style:name="T1062" style:parent-style-name="DefaultParagraphFont" style:family="text">
      <style:text-properties fo:color="#201F1E" style:font-size-complex="12pt" fo:background-color="#FFFFFF" style:language-asian="en" style:country-asian="GB"/>
    </style:style>
    <style:style style:name="T1063" style:parent-style-name="DefaultParagraphFont" style:family="text">
      <style:text-properties fo:color="#201F1E" style:font-size-complex="12pt" fo:background-color="#FFFFFF" style:language-asian="en" style:country-asian="GB"/>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fo:color="#201F1E" style:font-size-complex="12pt" fo:background-color="#FFFFFF" style:language-asian="en" style:country-asian="GB"/>
    </style:style>
    <style:style style:name="T1066" style:parent-style-name="DefaultParagraphFont" style:family="text">
      <style:text-properties fo:color="#201F1E" style:font-size-complex="12pt" fo:background-color="#FFFFFF" style:language-asian="en" style:country-asian="GB"/>
    </style:style>
    <style:style style:name="T1067" style:parent-style-name="DefaultParagraphFont" style:family="text">
      <style:text-properties fo:color="#201F1E" style:font-size-complex="12pt" fo:background-color="#FFFFFF" style:language-asian="en" style:country-asian="GB"/>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color="#201F1E" style:font-size-complex="12pt" fo:background-color="#FFFFFF" style:language-asian="en" style:country-asian="GB"/>
    </style:style>
    <style:style style:name="T1070" style:parent-style-name="DefaultParagraphFont" style:family="text">
      <style:text-properties fo:color="#201F1E" style:font-size-complex="12pt" fo:background-color="#FFFFFF" style:language-asian="en" style:country-asian="GB"/>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fo:color="#201F1E" style:font-size-complex="12pt" fo:background-color="#FFFFFF" style:language-asian="en" style:country-asian="GB"/>
    </style:style>
    <style:style style:name="T1073" style:parent-style-name="DefaultParagraphFont" style:family="text">
      <style:text-properties fo:color="#201F1E" style:font-size-complex="12pt" fo:background-color="#FFFFFF"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color="#201F1E" style:font-size-complex="12pt" fo:background-color="#FFFFFF"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color="#201F1E" style:font-size-complex="12pt" fo:background-color="#FFFFFF" style:language-asian="en" style:country-asian="GB"/>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style>
    <style:style style:name="P1095" style:parent-style-name="Normal" style:family="paragraph">
      <style:paragraph-properties>
        <style:tab-stops>
          <style:tab-stop style:type="left" style:position="0.6895in"/>
        </style:tab-stops>
      </style:paragraph-properties>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6895in"/>
        </style:tab-stops>
      </style:paragraph-properties>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0.6895in"/>
        </style:tab-stops>
      </style:paragraph-properties>
    </style:style>
    <style:style style:name="P1102" style:parent-style-name="Normal" style:family="paragraph">
      <style:paragraph-properties fo:text-align="justify"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left" style:position="0.6895in"/>
        </style:tab-stops>
      </style:paragraph-properties>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style:tab-stops>
          <style:tab-stop style:type="left" style:position="0.6895in"/>
        </style:tab-stops>
      </style:paragraph-properties>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fo:margin-left="0.2479in" fo:text-indent="0.3937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text-properties fo:font-size="1pt" style:font-size-asian="1pt" style:font-size-complex="1pt"/>
    </style:style>
    <style:style style:name="P1120" style:parent-style-name="Normal" style:family="paragraph">
      <style:paragraph-properties fo:text-align="center" fo:margin-left="0.25in" fo:text-indent="0.3937in">
        <style:tab-stops/>
      </style:paragraph-properties>
    </style:style>
    <style:style style:name="T1121" style:parent-style-name="DefaultParagraphFont" style:family="text">
      <style:text-properties fo:font-weight="bold" style:font-weight-asian="bold" style:font-weight-complex="bold" fo:text-transform="uppercase"/>
    </style:style>
    <style:style style:name="P1122" style:parent-style-name="Normal" style:family="paragraph">
      <style:text-properties fo:font-size="1pt" style:font-size-asian="1pt" style:font-size-complex="1pt"/>
    </style:style>
    <style:style style:name="P1123"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style:tab-stops>
          <style:tab-stop style:type="left" style:position="0.6895in"/>
        </style:tab-stops>
      </style:paragraph-properties>
    </style:style>
    <style:style style:name="P1128" style:parent-style-name="Normal" style:family="paragraph">
      <style:paragraph-properties fo:text-align="justify" fo:text-indent="0.3937in">
        <style:tab-stops>
          <style:tab-stop style:type="left" style:position="0.689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style:tab-stops>
          <style:tab-stop style:type="left" style:position="0.6895in"/>
        </style:tab-stops>
      </style:paragraph-properties>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style:tab-stops>
          <style:tab-stop style:type="left" style:position="0.6895in"/>
        </style:tab-stops>
      </style:paragraph-properties>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style:tab-stops>
          <style:tab-stop style:type="left" style:position="0.6895in"/>
        </style:tab-stops>
      </style:paragraph-properties>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P1145" style:parent-style-name="Normal" style:family="paragraph">
      <style:paragraph-properties fo:text-align="justify" fo:text-indent="0.3937in"/>
      <style:text-properties style:font-size-complex="12pt"/>
    </style:style>
    <style:style style:name="P1146" style:parent-style-name="Normal" style:family="paragraph">
      <style:text-properties fo:font-size="1pt" style:font-size-asian="1pt" style:font-size-complex="1pt"/>
    </style:style>
    <style:style style:name="P1147" style:parent-style-name="Normal" style:family="paragraph">
      <style:paragraph-properties fo:text-align="center" fo:text-indent="0.3937in"/>
    </style:style>
    <style:style style:name="T1148" style:parent-style-name="DefaultParagraphFont" style:family="text">
      <style:text-properties fo:font-weight="bold" style:font-weight-asian="bold" style:font-weight-complex="bold" fo:text-transform="uppercase"/>
    </style:style>
    <style:style style:name="T1149" style:parent-style-name="DefaultParagraphFont" style:family="text">
      <style:text-properties fo:font-weight="bold" style:font-weight-asian="bold" style:font-weight-complex="bold" fo:text-transform="uppercase"/>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fo:text-indent="0.3937in"/>
    </style:style>
    <style:style style:name="T1152" style:parent-style-name="DefaultParagraphFont" style:family="text">
      <style:text-properties fo:font-weight="bold" style:font-weight-asian="bold" style:font-weight-complex="bold" fo:text-transform="uppercase"/>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1155" style:parent-style-name="Normal" style:family="paragraph">
      <style:text-properties fo:font-size="1pt" style:font-size-asian="1pt" style:font-size-complex="1pt"/>
    </style:style>
    <style:style style:name="P1156" style:parent-style-name="Normal" style:family="paragraph">
      <style:paragraph-properties fo:text-align="justify" fo:line-height="115%" fo:text-indent="0.3937in">
        <style:tab-stops>
          <style:tab-stop style:type="left" style:position="0.6895in"/>
        </style:tab-stops>
      </style:paragraph-properties>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name-asian="Calibri"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name-asian="Calibri"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15%" fo:text-indent="0.3937in">
        <style:tab-stops>
          <style:tab-stop style:type="left" style:position="0.6895in"/>
        </style:tab-stops>
      </style:paragraph-propertie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fo:text-indent="0.3937in"/>
    </style:style>
    <style:style style:name="T1226" style:parent-style-name="DefaultParagraphFont" style:family="text">
      <style:text-properties fo:font-weight="bold" style:font-weight-asian="bold" style:font-weight-complex="bold" fo:text-transform="uppercase"/>
    </style:style>
    <style:style style:name="T1227" style:parent-style-name="DefaultParagraphFont" style:family="text">
      <style:text-properties fo:font-weight="bold" style:font-weight-asian="bold" style:font-weight-complex="bold" fo:text-transform="uppercase"/>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center" fo:text-indent="0.3937in"/>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style:tab-stops>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0.6895in"/>
        </style:tab-stops>
      </style:paragraph-properties>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P1244" style:parent-style-name="Normal" style:family="paragraph">
      <style:paragraph-properties>
        <style:tab-stops>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style:tab-stops>
          <style:tab-stop style:type="left" style:position="0.6895in"/>
        </style:tab-stops>
      </style:paragraph-properties>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style:tab-stops>
          <style:tab-stop style:type="left" style:position="0.6895in"/>
        </style:tab-stops>
      </style:paragraph-properties>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P1263" style:parent-style-name="Normal" style:family="paragraph">
      <style:paragraph-properties fo:text-align="justify" fo:text-indent="0.2958in">
        <style:tab-stops>
          <style:tab-stop style:type="left" style:position="0.6895in"/>
        </style:tab-stops>
      </style:paragraph-properties>
      <style:text-properties style:font-size-complex="12pt"/>
    </style:style>
    <style:style style:name="P1264"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265" style:parent-style-name="Normal" style:family="paragraph">
      <style:paragraph-properties fo:text-align="center" fo:text-indent="0.3937in"/>
    </style:style>
    <style:style style:name="T1266" style:parent-style-name="DefaultParagraphFont" style:family="text">
      <style:text-properties fo:font-weight="bold" style:font-weight-asian="bold" style:font-weight-complex="bold" fo:text-transform="uppercase"/>
    </style:style>
    <style:style style:name="T1267" style:parent-style-name="DefaultParagraphFont" style:family="text">
      <style:text-properties fo:font-weight="bold" style:font-weight-asian="bold" style:font-weight-complex="bold" fo:text-transform="uppercase"/>
    </style:style>
    <style:style style:name="P1268" style:parent-style-name="Normal" style:family="paragraph">
      <style:text-properties fo:font-size="1pt" style:font-size-asian="1pt" style:font-size-complex="1pt"/>
    </style:style>
    <style:style style:name="P1269" style:parent-style-name="Normal" style:family="paragraph">
      <style:paragraph-properties fo:text-align="center" fo:text-indent="0.3937in"/>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73" style:parent-style-name="Normal" style:family="paragraph">
      <style:text-properties fo:font-size="1pt" style:font-size-asian="1pt" style:font-size-complex="1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left" style:position="0.6895in"/>
        </style:tab-stops>
      </style:paragraph-properties>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style:tab-stops>
          <style:tab-stop style:type="left" style:position="0.6895in"/>
        </style:tab-stops>
      </style:paragraph-properties>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0.6895in"/>
        </style:tab-stops>
      </style:paragraph-properties>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style:tab-stops>
          <style:tab-stop style:type="left" style:position="0.6895in"/>
        </style:tab-stops>
      </style:paragraph-properties>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style:tab-stops>
          <style:tab-stop style:type="left" style:position="0.6895in"/>
        </style:tab-stops>
      </style:paragraph-properties>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P1296" style:parent-style-name="Normal" style:family="paragraph">
      <style:text-properties fo:font-size="1pt" style:font-size-asian="1pt" style:font-size-complex="1pt"/>
    </style:style>
    <style:style style:name="P1297" style:parent-style-name="Normal" style:family="paragraph">
      <style:paragraph-properties fo:text-align="justify" fo:margin-left="0.3937in">
        <style:tab-stops/>
      </style:paragraph-properties>
      <style:text-properties style:font-size-complex="12pt"/>
    </style:style>
    <style:style style:name="P1298" style:parent-style-name="Normal" style:family="paragraph">
      <style:paragraph-properties fo:text-align="center" fo:text-indent="0.4354in"/>
    </style:style>
    <style:style style:name="T1299" style:parent-style-name="DefaultParagraphFont" style:family="text">
      <style:text-properties fo:font-weight="bold" style:font-weight-asian="bold" style:font-weight-complex="bold" fo:text-transform="uppercase"/>
    </style:style>
    <style:style style:name="T1300" style:parent-style-name="DefaultParagraphFont" style:family="text">
      <style:text-properties fo:font-weight="bold" style:font-weight-asian="bold" style:font-weight-complex="bold" fo:text-transform="uppercase"/>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text-properties fo:font-size="1pt" style:font-size-asian="1pt" style:font-size-complex="1pt"/>
    </style:style>
    <style:style style:name="P1305"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306" style:parent-style-name="Normal" style:family="paragraph">
      <style:text-properties fo:font-size="1pt" style:font-size-asian="1pt" style:font-size-complex="1p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P1309" style:parent-style-name="Normal" style:family="paragraph">
      <style:text-properties fo:font-size="1pt" style:font-size-asian="1pt" style:font-size-complex="1pt"/>
    </style:style>
    <style:style style:name="P1310" style:parent-style-name="Normal" style:family="paragraph">
      <style:paragraph-properties fo:text-align="justify" fo:margin-left="0.25in" fo:text-indent="0.3937in">
        <style:tab-stops/>
      </style:paragraph-properties>
      <style:text-properties style:font-size-complex="12pt"/>
    </style:style>
    <style:style style:name="P1311" style:parent-style-name="Normal" style:family="paragraph">
      <style:paragraph-properties fo:text-align="center" fo:margin-left="0.25in" fo:text-indent="0.3937in">
        <style:tab-stops/>
      </style:paragraph-properties>
    </style:style>
    <style:style style:name="T1312" style:parent-style-name="DefaultParagraphFont" style:family="text">
      <style:text-properties fo:font-weight="bold" style:font-weight-asian="bold" style:font-weight-complex="bold" fo:text-transform="uppercase"/>
    </style:style>
    <style:style style:name="T1313" style:parent-style-name="DefaultParagraphFont" style:family="text">
      <style:text-properties fo:font-weight="bold" style:font-weight-asian="bold" style:font-weight-complex="bold" fo:text-transform="uppercase"/>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center" fo:margin-left="0.25in" fo:text-indent="0.3937in">
        <style:tab-stops/>
      </style:paragraph-properties>
    </style:style>
    <style:style style:name="T1316" style:parent-style-name="DefaultParagraphFont" style:family="text">
      <style:text-properties fo:font-weight="bold" style:font-weight-asian="bold" style:font-weight-complex="bold" fo:text-transform="uppercase"/>
    </style:style>
    <style:style style:name="P1317" style:parent-style-name="Normal" style:family="paragraph">
      <style:text-properties fo:font-size="1pt" style:font-size-asian="1pt" style:font-size-complex="1pt"/>
    </style:style>
    <style:style style:name="P1318"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left" style:position="0.6895in"/>
        </style:tab-stops>
      </style:paragraph-properties>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text-align="center" fo:text-indent="0.3937in"/>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12</text:span></text:p>
      <text:p text:style-name="P10"/>
      <text:p text:style-name="P11"><text:span text:style-name="T12">Įsakymas paskelbtas: TAR 2021-10-25, i. k. 2021-2215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text:span text:style-name="T21">ĮSAKYMAS</text:span></text:p>
      <text:p text:style-name="P22">DĖL MOKINIŲ REGISTRO<text:s/>REORGANIZAVIMO IR MOKINIŲ REGISTRO NUOSTATŲ PATVIRTINIMO</text:p>
      <text:p text:style-name="P23"/>
      <text:p text:style-name="P24">2021 m. spalio 25 d. Nr. V-1959</text:p>
      <text:p text:style-name="P25">Vilnius</text:p>
      <text:p text:style-name="P26"/>
      <text:p text:style-name="P27"/>
      <text:p text:style-name="P28"><text:span text:style-name="T29">Vadovaudamasi Lietuvos Respublikos švietimo įstatymo 56 straipsnio 1 dalies 6 punktu</text:span><text:span text:style-name="T30">:</text:span><text:s/></text:p>
      <text:p text:style-name="P31">Preambulės pakeitimai:</text:p>
      <text:p text:style-name="P32"><text:span text:style-name="T33">Nr.<text:s/></text:span><text:a xlink:href="https://www.e-tar.lt/portal/legalAct.html?documentId=38d81590ebfe11ee9f5b8ffa077f9188" office:target-frame-name="_top" xlink:show="replace"><text:span text:style-name="T34">V-342</text:span></text:a><text:span text:style-name="T35">, 2024-03-27, paskelbta TAR 2024-03-27, i. k. 2024-05442</text:span></text:p>
      <text:p text:style-name="Normal"/>
      <text:p text:style-name="P36"><text:span text:style-name="T37">1</text:span><text:span text:style-name="T38">. R e o r g a n i z u o j u <text:s/>Mokinių registrą, keisdamas registro tvarkytoją.</text:span></text:p>
      <text:p text:style-name="P39">2. T v i r t i n u <text:s/>Mokinių registro nuostatus (pridedama).</text:p>
      <text:p text:style-name="P40">3. N u s t a t a u:</text:p>
      <text:p text:style-name="P41">3.1. Mokinių registro reorganizavimo pabaiga – 2021 m. gruodžio 31 d.;</text:p>
      <text:p text:style-name="P42">3.2. reorganizuotas Mokinių registras pradeda veikti 2022 m. sausio 1 d.;</text:p>
      <text:p text:style-name="P43">3.3. iki Mokinių registro reorganizavimo visi jame įregistruoti duomenys laikomi teisingais ir išsamiais, kol jie nenuginčyti įstatymų nustatyta tvarka;</text:p>
      <text:p text:style-name="P44">3.4. reorganizavimo laikotarpiu Mokinių registro valdytojo ir tvarkytojų teisės ir pareigos nesikeičia;</text:p>
      <text:p text:style-name="P45">3.5.<text:s/><text:span text:style-name="T46">iki<text:s/></text:span><text:span text:style-name="T47">Mokinių registro reorganizavimo išduoti dokumentai ir (arba) jų kopijos laikomi galiojančiais ir reorganizavus Mokinių registrą.</text:span></text:p>
      <text:p text:style-name="P48"><text:span text:style-name="T49">4</text:span><text:span text:style-name="T50">.<text:s/></text:span>P a v e d u <text:s/>Nacionalinei švietimo agentūrai:</text:p>
      <text:p text:style-name="P51">4.1. organizuoti Mokinių registro programinės įrangos pakeitimų sukūrimą;</text:p>
      <text:p text:style-name="P52">4.2. iki 2021 m. gruodžio 1 d. parengti ir pateikti Lietuvos Respublikos švietimo, mokslo ir sporto ministrui tvirtinti šio įsakymo 2 punktu pakeistiems Mokinių registro nuostatams įgyvendinti reikalingų teisės aktų pakeitimų projektus;</text:p>
      <text:p text:style-name="P53">4.3. paskirti Mokinių registro duomenų valdymo įgaliotinį;</text:p>
      <text:p text:style-name="P54">4.4.<text:s/><text:span text:style-name="T55">ne vėliau kaip per vieną darbo dieną nuo įsakymo <text:s/>įsigaliojimo paskelbti informaciją apie<text:s/></text:span><text:soft-page-break/>Mokinių registro<text:span text:style-name="T56"><text:s/>reorganizavimą<text:s/></text:span>Nacionalinės švietimo agentūros<text:span text:style-name="T57"><text:s/>interneto svetainėje.</text:span></text:p>
      <text:p text:style-name="P58">5. R e k o m e n d u o j u <text:s/>savivaldybių administracijų direktoriams paskirti atsakingus asmenis ir pavesti jiems savivaldybės teritorijoje esančių mokyklų Mokinių registro tvarkymo koordinavimą, mokyklų ir kitų švietimo teikėjų vadovams paskirti asmenis ir<text:s/>pavesti jiems tvarkyti Mokinių registro objektų duomenis Mokinių registro nuostatų nustatyta tvarka.</text:p>
      <text:p text:style-name="P59">6. P r i p a ž į s t u <text:s/>netekusiu galios Lietuvos Respublikos švietimo ir mokslo ministro 2016 m. gegužės 5 d. įsakymą Nr. V-405 „Dėl Mokinių registro<text:s/>reorganizavimo ir Mokinių registro nuostatų patvirtinimo“ su visais pakeitimais ir papildymais.</text:p>
      <text:p text:style-name="P60">7. Šio įsakymo 2 ir 6 punktai įsigalioja 2022 m. sausio 1 d.</text:p>
      <text:p text:style-name="P61"/>
      <text:p text:style-name="P62"/>
      <text:p text:style-name="P63"/>
      <text:p text:style-name="P64">Švietimo, mokslo ir sporto ministrė<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Jurgita Šiugždinienė</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ext:p text:style-name="P87"/>
          </table:table-cell>
        </table:table-row>
        <table:table-row table:style-name="TableRow88">
          <table:table-cell table:style-name="TableCell89">
            <text:p text:style-name="P90">SUDERINTA</text:p>
            <text:p text:style-name="P91">Lietuvos Respublikos teisingumo</text:p>
            <text:p text:style-name="P92">ministerijos</text:p>
            <text:p text:style-name="P93">2021 m. rugsėjo 13 d. raštu</text:p>
            <text:p text:style-name="P94">Nr. (1.86Mr) 2T-973</text:p>
            <text:p text:style-name="P95"/>
            <text:p text:style-name="P96"/>
            <text:p text:style-name="P97">SUDERINTA</text:p>
            <text:p text:style-name="P98">Lietuvos Respublikos ekonomikos</text:p>
            <text:soft-page-break/>
            <text:p text:style-name="P99">ir inovacijų ministerijos</text:p>
            <text:p text:style-name="P100">2021 m. rugsėjo 13 d. raštu</text:p>
            <text:p text:style-name="P101">Nr. (4.6-82Mr)-3-4014</text:p>
            <text:p text:style-name="P102"/>
            <text:p text:style-name="P103">SUDERINTA</text:p>
            <text:p text:style-name="P104">Nacionalinio kibernetinio<text:s/>saugumo centro prie Krašto apsaugos ministerijos</text:p>
            <text:p text:style-name="P105">2021 m. rugpjūčio 24 d. raštu</text:p>
            <text:p text:style-name="P106">Nr.<text:s/><text:span text:style-name="T107"><text:tab/></text:span>(4.1 E) 6K-654</text:p>
          </table:table-cell>
          <table:table-cell table:style-name="TableCell108" table:number-columns-spanned="2">
            <text:p text:style-name="P109">SUDERINTA</text:p>
            <text:p text:style-name="P110">Lietuvos Respublikos</text:p>
            <text:p text:style-name="P111">vidaus reikalų ministerijos</text:p>
            <text:p text:style-name="P112">2021 m. rugsėjo 1 d. raštu</text:p>
            <text:p text:style-name="P113">Nr. 1D-4992</text:p>
            <text:p text:style-name="P114"/>
            <text:p text:style-name="P115"/>
            <text:p text:style-name="P116">SUDERINTA</text:p>
            <text:p text:style-name="P117">Valstybinės duomenų apsaugos</text:p>
            <text:soft-page-break/>
            <text:p text:style-name="P118">inspekcijos 2021 m. rugsėjo 30 d.</text:p>
            <text:p text:style-name="P119">raštu Nr. 2r-4891(3.2.Mr)</text:p>
            <text:p text:style-name="P120"/>
            <text:p text:style-name="P121"/>
            <text:p text:style-name="P122">SUDERINTA</text:p>
            <text:p text:style-name="P123">Valstybės įmonės Registrų centro<text:s/></text:p>
            <text:p text:style-name="P124">2021 m. rugsėjo 6 d. raštu</text:p>
            <text:p text:style-name="P125">Nr. S-103713 (1.10 E)</text:p>
            <text:p text:style-name="P126"/>
            <text:p text:style-name="P127"/>
          </table:table-cell>
          <table:covered-table-cell/>
        </table:table-row>
        <table:table-row table:style-name="TableRow128">
          <table:table-cell table:style-name="TableCell129">
            <text:p text:style-name="P130"/>
            <text:p text:style-name="P131">SUDERINTA</text:p>
            <text:p text:style-name="P132">Lietuvos savivaldybių asociacijos</text:p>
            <text:p text:style-name="P133">2021 m. <text:s/>rugpjūčio 20 d. raštu</text:p>
            <text:p text:style-name="P134">Nr. (13)-SD-580</text:p>
          </table:table-cell>
          <table:table-cell table:style-name="TableCell135" table:number-columns-spanned="2">
            <text:p text:style-name="P136"/>
            <text:p text:style-name="P137">SUDERINTA</text:p>
            <text:p text:style-name="P138">Lietuvos<text:s/>statistikos departamento</text:p>
            <text:p text:style-name="P139">2021 m. rugsėjo 2 d. raštu</text:p>
            <text:p text:style-name="P140">Nr. SD-663</text:p>
            <text:p text:style-name="P141"/>
          </table:table-cell>
          <table:covered-table-cell/>
        </table:table-row>
      </table:table>
      <text:p text:style-name="P142"/>
      <text:p text:style-name="P143"/>
      <text:p text:style-name="P151">PATVIRTINTA</text:p>
      <text:p text:style-name="P152"/>
      <text:p text:style-name="P153">Lietuvos Respublikos švietimo, mokslo</text:p>
      <text:p text:style-name="P154">ir sporto ministro 2021 m. spalio 25 d.</text:p>
      <text:p text:style-name="P155">įsakymu Nr. V-1959</text:p>
      <text:p text:style-name="P156"/>
      <text:p text:style-name="P157"/>
      <text:p text:style-name="P158"/>
      <text:p text:style-name="P159">MOKINIŲ REGISTRO<text:s/>NUOSTATAI</text:p>
      <text:p text:style-name="P160"/>
      <text:p text:style-name="P161"/>
      <text:p text:style-name="P162"/>
      <text:p text:style-name="P163"><text:span text:style-name="T164">I</text:span><text:span text:style-name="T165"><text:s/>SKYRIUS<text:s/></text:span></text:p>
      <text:p text:style-name="P166"/>
      <text:p text:style-name="P167"><text:span text:style-name="T168">BENDROSIOS NUOSTATOS</text:span></text:p>
      <text:p text:style-name="P169"/>
      <text:p text:style-name="P170"/>
      <text:p text:style-name="P171"/>
      <text:p text:style-name="P172">1.<text:span text:style-name="T173"><text:tab/></text:span>Mokinių registro nuostatai (toliau – Nuostatai) reglamentuoja Mokinių registro (toliau – Registras) paskirtį, jo objektus, Registro valdytoją ir tvarkytojus, jų teises ir pareigas, Registro duomenų<text:s/>ir informacijos (toliau kartu – Registro duomenys) tvarkymą, saugą ir teikimą, Registro sąveiką su susijusiais registrais, valstybės informacinėmis sistemomis, Registro duomenų pakartotinio panaudojimo sąlygas ir tvarką, Registro finansavimą, reorganizavimą ir likvidavimą.</text:p>
      <text:p text:style-name="Normal"/>
      <text:p text:style-name="P174">2.<text:span text:style-name="T175"><text:tab/></text:span>Registro paskirtis – registruoti Nuostatuose nurodytus Registro objektus, rinkti, kaupti, apdoroti, sisteminti, saugoti ir teikti Registro duomenis fiziniams ir juridiniams asmenims (toliau – Registro duomenų gavėjai), atlikti<text:s/>kitus Registro duomenų tvarkymo veiksmus.</text:p>
      <text:p text:style-name="Normal"/>
      <text:p text:style-name="P176">3.<text:span text:style-name="T177"><text:tab/></text:span>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švietimo įstatyme, Lietuvos Respublikos profesinio mokymo įstatyme, Lietuvos Respublikos neformaliojo suaugusiųjų švietimo ir tęstinio mokymosi įstatyme, Lietuvos Respublikos asmens duomenų teisinės apsaugos įstatyme vartojamas sąvokas.</text:p>
      <text:p text:style-name="Normal"/>
      <text:p text:style-name="P178">4.<text:span text:style-name="T179"><text:tab/></text:span><text:span text:style-name="T180">Asmens duomenys tvarkomi Registro objekto identifikavimo,<text:s/></text:span>veiksmingos švietimo sistemos valdymo ir apskaitos<text:s/><text:span text:style-name="T181">įstaigos,</text:span><text:s/>savivaldybės ir nacionaliniu lygmenimis,<text:s/><text:span text:style-name="T182">statistikos tikslais</text:span>.<text:span text:style-name="T183"><text:s/></text:span></text:p>
      <text:p text:style-name="P184"/>
      <text:p text:style-name="P185">5.<text:span text:style-name="T186"><text:tab/></text:span>Registro duomenys kaupiami vienoje Registro duomenų bazėje.</text:p>
      <text:p text:style-name="Normal"/>
      <text:p text:style-name="P187">6.<text:span text:style-name="T188"><text:tab/></text:span>Registras yra žinybinis registras.</text:p>
      <text:p text:style-name="Normal"/>
      <text:p text:style-name="P189">7.<text:span text:style-name="T190"><text:tab/></text:span>Registras tvarkomas, vadovaujantis Bendruoju duomenų apsaugos reglamentu (toliau – <text:s/>Reglamentas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Bendrųjų elektroninės informacijos saugos reikalavimų aprašas), Organizacinių ir techninių kibernetinio saugumo reikalavimų, taikomų kibernetinio saugumo subjektams, aprašu, patvirtintu Lietuvos Respublikos Vyriausybės 2018 m. rugpjūčio 13 d. nutarimu Nr.<text:s/>818 „Dėl Lietuvos Respublikos kibernetinio saugumo įstatymo įgyvendinimo“ (toliau – Organizacinių ir techninių kibernetinio saugumo reikalavimų aprašas), Nuostatais ir kitais teisės aktais, reglamentuojančiais registrų veiklą.</text:p>
      <text:p text:style-name="P191"/>
      <text:p text:style-name="P192"/>
      <text:p text:style-name="P193">Punkto pakeitimai:</text:p>
      <text:p text:style-name="P194"><text:span text:style-name="T195">Nr.<text:s/></text:span><text:a xlink:href="https://www.e-tar.lt/portal/legalAct.html?documentId=38d81590ebfe11ee9f5b8ffa077f9188" office:target-frame-name="_top" xlink:show="replace"><text:span text:style-name="T196">V-342</text:span></text:a><text:span text:style-name="T197">, 2024-03-27, paskelbta TAR 2024-03-27, i. k. 2024-05442</text:span></text:p>
      <text:p text:style-name="Normal"/>
      <text:p text:style-name="P198"><text:span text:style-name="T199">II</text:span><text:span text:style-name="T200"><text:s/>SKYRIUS</text:span></text:p>
      <text:p text:style-name="P201"/>
      <text:p text:style-name="P202"><text:span text:style-name="T203">REGISTRO VALDYTOJAS IR TVARKYTOJAI, JŲ TEISĖS IR PAREIGOS</text:span></text:p>
      <text:p text:style-name="P204"/>
      <text:p text:style-name="P205"/>
      <text:p text:style-name="P206"/>
      <text:p text:style-name="P207">8.<text:span text:style-name="T208"><text:tab/></text:span>Registro<text:s/>valdytoja yra Lietuvos Respublikos švietimo, mokslo ir sporto ministerija. Ji yra Registre tvarkomų asmens duomenų valdytoja.</text:p>
      <text:p text:style-name="Normal"/>
      <text:p text:style-name="P209"><text:span text:style-name="T210">9</text:span><text:span text:style-name="T211">.<text:s/></text:span><text:span text:style-name="T212">Registro tvarkytojai yra mokyklos, laisvieji mokytojai, kiti švietimo teikėjai, vykdantys pradinio, pagrindinio, vidurinio</text:span><text:span text:style-name="T213"><text:s/>ugdymo ir (ar) formaliojo profesinio mokymo, neformaliojo vaikų švietimo ir formalųjį švietimą papildančio ugdymo, ikimokyklinio, priešmokyklinio ugdymo programas, Lietuvos mokinių neformaliojo švietimo centras, švietimo pagalbos įstaigos, švietimo įstaig</text:span><text:span text:style-name="T214">os ir lituanistikos (baltistikos) centrai užsienyje, kuriuose mokoma lietuvių kalbos ar lietuvių kalba (toliau – lituanistinio švietimo įstaiga) (</text:span><text:span text:style-name="T215">toliau bet kuris iš jų –<text:s/></text:span><text:span text:style-name="T216">Švietimo teikėjas</text:span><text:span text:style-name="T217">, visi kartu –<text:s/></text:span><text:span text:style-name="T218">Švietimo teikėjai), ir Nacionalinė švietimo agentūra<text:s/></text:span><text:span text:style-name="T219">(toliau – NŠA). Jie yra asmens duomenų tvarkytojai.</text:span><text:s/></text:p>
      <text:p text:style-name="P220">Punkto pakeitimai:</text:p>
      <text:p text:style-name="P221"><text:span text:style-name="T222">Nr.<text:s/></text:span><text:a xlink:href="https://www.e-tar.lt/portal/legalAct.html?documentId=38d81590ebfe11ee9f5b8ffa077f9188" office:target-frame-name="_top" xlink:show="replace"><text:span text:style-name="T223">V-342</text:span></text:a><text:span text:style-name="T224">, 2024-03-27, paskelbta TAR 2024-03-27, i. k. 2024-05442</text:span></text:p>
      <text:p text:style-name="Normal"/>
      <text:p text:style-name="P225">10.<text:span text:style-name="T226"><text:tab/></text:span><text:span text:style-name="T227">Registro va</text:span><text:span text:style-name="T228">ldytojas vykdo Bendrajame duomenų apsaugos reglamente nustatytas duomenų valdytojo prievoles ir Valstybės informacinių išteklių valdymo įstatyme nustatytas funkcijas, taip pat turi šiame įstatyme nustatytas teises, atlieka jame nurodytas pareigas<text:s/></text:span>ir turi<text:s/>teisę reikalauti iš Švietimo teikėjų, kad Registro duomenys, jų pakeitimai būtų įrašyti laiku ir teisingai<text:span text:style-name="T229">.</text:span></text:p>
      <text:p text:style-name="P230"><text:span text:style-name="T231">11</text:span><text:span text:style-name="T232">.</text:span><text:span text:style-name="T233"><text:tab/></text:span><text:span text:style-name="T234">Registro tvarkytojai vykdo Reglamente (ES) 2016/679 nustatytas duomenų tvarkytojų prievoles.<text:s/></text:span>Švietimo teikėjai turi teisę tvarkyti tik tų asmenų asmens duomenis, kuriems teikia švietimo paslaugas.<text:s/><text:span text:style-name="T235">Registro tvarkytojų pareigos:</text:span></text:p>
      <text:p text:style-name="P236"><text:span text:style-name="T237">11.1</text:span><text:span text:style-name="T238">.<text:s/></text:span>tvarkyti asmens duomenis tik pagal Registro valdytojo dokumentais įformintus nurodymus, įskaitant susijusius su asmens duomenų perdavimu trečiajai valstybei ar<text:s/>tarptautinei organizacijai, išskyrus atvejus, kai tai daryti reikalaujama pagal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p>
      <text:p text:style-name="P239">11.2. užtikrinti, kad asmens duomenis tvarkyti įgalioti asmenys būtų įsipareigoję užtikrinti konfidencialumą arba jiems būtų taikoma atitinkama teisės aktais nustatyta konfidencialumo prievolė;</text:p>
      <text:p text:style-name="P240">11.3. imtis visų priemonių, kurių reikalaujama pagal Reglamento (ES) 2016/679 32 straipsnį;</text:p>
      <text:p text:style-name="P241">11.4. laikytis Reglamento (ES) 2016/679 28 straipsnio 2 ir 4 dalyse nurodytų kito duomenų tvarkytojo pasitelkimo sąlygų;</text:p>
      <text:p text:style-name="P242">11.5. atsižvelgdami į duomenų tvarkymo pobūdį, privalo padėti Registro valdytojui taikant tinkamas technines ir organizacines priemones, kiek tai įmanoma, kad būtų įvykdyta Registro valdytojo prievolė atsakyti<text:s/>į prašymus pasinaudoti Reglamento (ES) 2016/679 III skyriuje nustatytomis duomenų subjekto teisėmis;</text:p>
      <text:p text:style-name="P243">11.6. įgyvendinti tinkamas technines ir organizacines priemones, kad būtų užtikrintas asmens duomenų saugumas, kaip tai yra nurodyta Nuostatų VIII skyriuje;<text:s/></text:p>
      <text:p text:style-name="P244">11.7. informuoja raštu ir (ar) elektroniniu paštu (nedelsiant, tačiau ne vėliau kaip per 24 valandas) Registro valdytoją pagal Reglamento (ES) 2016/679 33 straipsnio 2 dalį apie įvykusį asmens duomenų saugumo pažeidimą pateikdami pranešimą Registro valdytojo nustatyta tvarka;</text:p>
      <text:p text:style-name="P245">11.8. padėti Registro valdytojui užtikrinti Reglamento (ES) 2016/679 32–36 straipsniuose nustatytų prievolių laikymąsi, atsižvelgdami į duomenų tvarkymo pobūdį ir duomenų tvarkytojo turimą informaciją;</text:p>
      <text:p text:style-name="P246">11.9. pagal Registro valdytojo pasirinkimą, užbaigus teikti su duomenų tvarkymu susijusias paslaugas, ištrinti arba grąžinti Registro valdytojui visus asmens duomenis ir ištrinti esamas jų kopijas, išskyrus atvejus, kai Sąjungos ar valstybės narės teise reikalaujama asmens duomenis saugoti;</text:p>
      <text:p text:style-name="P247">11.10. teikti Registro valdytojui visą informaciją, būtiną siekiant įrodyti, kad vykdomos Reglamento (ES) 2016/679 <text:s/>28 straipsnyje nustatytos prievolės, ir sudaryti sąlygas bei padėti duomenų valdytojui arba kitam duomenų valdytojo įgaliotam auditoriui atlikti auditą, įskaitant patikrinimus. Nedelsdami informuoja duomenų valdytoją, jei, jų nuomone, nurodymas pateikti informaciją ar nurodymas, susijęs su audito patikrinimų atlikimu, pažeidžia Reglamentą (ES) 2016/679 ar kitas duomenų apsaugos nuostatas.</text:p>
      <text:p text:style-name="P248"/>
      <text:p text:style-name="Normal"/>
      <text:p text:style-name="P249"><text:span text:style-name="T250">12</text:span><text:span text:style-name="T251">. Registro</text:span><text:span text:style-name="T252"><text:s/>tvarkytojas vykdo<text:s/></text:span><text:span text:style-name="T253">Reglamente<text:s/></text:span><text:span text:style-name="T254">(ES) 2016/679 nustatytas duomenų tvarkytojų prievoles.<text:s/></text:span><text:span text:style-name="T255">Bendrosios<text:s/></text:span><text:span text:style-name="T256">Registro tvarkytojo pareigos:</text:span></text:p>
      <text:p text:style-name="P257"><text:span text:style-name="T258">12.1</text:span><text:span text:style-name="T259">.<text:s/></text:span><text:span text:style-name="T260">tvarkyti asmens duomenis tik pagal Registro valdytojo dokumentais įformintus<text:s/></text:span><text:span text:style-name="T261">nurodymus, įskaitant nurodymus, susijusius su asmens duomenų perdavimu trečiajai valstybei ar tarptautinei organizacijai, išskyrus atvejus, kai tai daryti reikalaujama pagal Europos Sąjungos arba valstybės narės teisę, kuri yra taikoma duomenų tvarkytojui;</text:span><text:span text:style-name="T262"><text:s/>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263"><text:span text:style-name="T264">12.2</text:span><text:span text:style-name="T265">. užtikr</text:span><text:span text:style-name="T266">inti, kad asmens duomenis tvarkyti įgalioti asmenys būtų įsipareigoję užtikrinti konfidencialumą arba jiems būtų taikoma atitinkama teisės aktais nustatyta konfidencialumo prievolė;</text:span></text:p>
      <text:p text:style-name="P267"><text:span text:style-name="T268">12.3</text:span><text:span text:style-name="T269">. imtis visų priemonių, kurių reikalaujama pagal<text:s/></text:span><text:span text:style-name="T270">Reglamento<text:s/></text:span><text:span text:style-name="T271">(ES) 2</text:span><text:span text:style-name="T272">016/679 32 straipsnį, – organizacinėmis, techninėmis, technologinėmis ir metodinėmis priemonėmis užtikrinti Registro saugą, Registre tvarkomų asmens duomenų konfidencialumą, vientisumą ir prieinamumą, apsaugą nuo neteisėto sunaikinimo, pakeitimo, atskleidi</text:span><text:span text:style-name="T273">mo ar kitokio neteisėto tvarkymo, taip pat saugų duomenų perdavimą elektroninių ryšių tinklais;</text:span></text:p>
      <text:p text:style-name="P274"><text:span text:style-name="T275">12.4</text:span><text:span text:style-name="T276">. pasitelkti kitus duomenų tvarkytojus tik gavęs išankstinį rašytinį Registro asmens duomenų valdytojo leidimą, apie numatomą pasitelkimą raštu informuo</text:span><text:span text:style-name="T277">damas Registro asmens duomenų valdytoją ne vėliau kaip prieš 30 dienų. Jeigu yra Registro asmens duomenų valdytojo rašytinis leidimas pasitelkti kitą tvarkytoją, Registro asmens duomenų tvarkytojas sutartimi kitam duomenų tvarkytojui turi nustatyti tuos pa</text:span><text:span text:style-name="T278">čius asmens duomenų apsaugos įpareigojimus, kaip ir Nuostatuose nustatyti įpareigojimai Registro asmens duomenų tvarkytojui, įskaitant įpareigojimą tinkamomis techninėmis ir organizacinėmis priemonėmis užtikrinti tvarkomų duomenų apsaugą, vadovaujantis Reg</text:span><text:span text:style-name="T279">lamentu (ES) 2016/679 ir kitais asmens duomenų tvarkymą reglamentuojančiais teisės aktais. Registro asmens duomenų tvarkytojas lieka visiškai atsakingas už kito duomenų tvarkytojo prievolių vykdymą;</text:span></text:p>
      <text:p text:style-name="P280"><text:span text:style-name="T281">12.5</text:span><text:span text:style-name="T282">. atsižvelgdamas į duomenų tvarkymo pobūdį, priva</text:span><text:span text:style-name="T283">lo padėti Registro valdytojui, taikydamas tinkamas technines ir organizacines priemones, kiek tai įmanoma, kad būtų įvykdyta Registro valdytojo prievolė atsakyti į prašymus pasinaudoti<text:s/></text:span><text:span text:style-name="T284">Reglamento<text:s/></text:span><text:span text:style-name="T285">(ES) 2016/679 III skyriuje nustatytomis duomenų subjekto tei</text:span><text:span text:style-name="T286">sėmis;</text:span></text:p>
      <text:p text:style-name="P287"><text:span text:style-name="T288">12.6</text:span><text:span text:style-name="T289">. įgyvendinti tinkamas technines ir organizacines priemones, kad būtų užtikrintas asmens duomenų saugumas, kaip tai yra nurodyta Nuostatų VIII skyriuje;<text:s/></text:span></text:p>
      <text:p text:style-name="P290"><text:span text:style-name="T291">12.7</text:span><text:span text:style-name="T292">. informuoti raštu ir (ar) el. paštu (nedelsdamas, tačiau ne vėliau kaip per 24</text:span><text:span text:style-name="T293"><text:s/>valandas) Registro valdytoją pagal<text:s/></text:span><text:span text:style-name="T294">Reglamento<text:s/></text:span><text:span text:style-name="T295">(ES) 2016/679 33 straipsnio 2 dalį apie įvykusį asmens duomenų saugumo pažeidimą ir pateikti pranešimą Registro valdytojo nustatyta tvarka;</text:span></text:p>
      <text:p text:style-name="P296"><text:span text:style-name="T297">12.8</text:span><text:span text:style-name="T298">. padėti Registro valdytojui užtikrinti<text:s/></text:span><text:span text:style-name="T299">Reglamento<text:s/></text:span><text:span text:style-name="T300">(ES) 2016/</text:span><text:span text:style-name="T301">679 32–36 straipsniuose nustatytų prievolių laikymąsi, atsižvelgdamas į duomenų tvarkymo pobūdį ir duomenų tvarkytojo turimą informaciją;</text:span></text:p>
      <text:p text:style-name="P302"><text:span text:style-name="T303">12.9</text:span><text:span text:style-name="T304">. pagal Registro valdytojo pasirinkimą, užbaigus teikti su duomenų tvarkymu susijusias paslaugas, ištrinti arb</text:span><text:span text:style-name="T305">a grąžinti Registro valdytojui visus asmens duomenis ir ištrinti esamas jų kopijas, išskyrus atvejus, kai Europos Sąjungos ar valstybės narės teise reikalaujama asmens duomenis saugoti;</text:span></text:p>
      <text:p text:style-name="P306"><text:span text:style-name="T307">12.10</text:span><text:span text:style-name="T308">. teikti Registro valdytojui visą informaciją, būtiną siekian</text:span><text:span text:style-name="T309">t įrodyti, kad vykdomos<text:s/></text:span><text:span text:style-name="T310">Reglamento<text:s/></text:span><text:span text:style-name="T311">(ES) 2016/679 28 straipsnyje nustatytos prievolės, ir sudaryti sąlygas bei padėti duomenų valdytojui arba kitam duomenų valdytojo įgaliotam auditoriui atlikti auditą, įskaitant patikrinimus. Nedelsdamas turi informuoti du</text:span><text:span text:style-name="T312">omenų valdytoją, jei, jo nuomone, nurodymas pateikti informaciją pažeidžia<text:s/></text:span><text:span text:style-name="T313">Reglamentą<text:s/></text:span><text:span text:style-name="T314">(ES) 2016/679 ar kitas duomenų apsaugos nuostatas.</text:span><text:s/></text:p>
      <text:p text:style-name="P315">Punkto pakeitimai:</text:p>
      <text:p text:style-name="P316"><text:span text:style-name="T317">Nr.<text:s/></text:span><text:a xlink:href="https://www.e-tar.lt/portal/legalAct.html?documentId=38d81590ebfe11ee9f5b8ffa077f9188" office:target-frame-name="_top" xlink:show="replace"><text:span text:style-name="T318">V-342</text:span></text:a><text:span text:style-name="T319">, 2024-03-27, paskelbta TAR 2024-03-27, i. k. 2024-05442</text:span></text:p>
      <text:p text:style-name="Normal"/>
      <text:p text:style-name="P320"><text:span text:style-name="T321">13</text:span><text:span text:style-name="T322">. Švietimo teikėjai, kaip Registro tvarkytojai, be Nuostatų 12 punkte nurodytų pareigų, tai</text:span><text:span text:style-name="T323">p pat turi šias pareigas:</text:span></text:p>
      <text:p text:style-name="P324"><text:span text:style-name="T325">13.1</text:span><text:span text:style-name="T326">. pagal kompetenciją registruoti į Registrą mokinius, kuriems teikia švietimo paslaugas;<text:s/></text:span></text:p>
      <text:p text:style-name="P327"><text:span text:style-name="T328">13.2</text:span><text:span text:style-name="T329">. teikti savo tvarkomus Registro duomenis;</text:span></text:p>
      <text:p text:style-name="P330"><text:span text:style-name="T331">13.3</text:span><text:span text:style-name="T332">. nuolat atnaujinti savo tvarkomus Registro duomenis;</text:span></text:p>
      <text:p text:style-name="P333"><text:span text:style-name="T334">13.4</text:span><text:span text:style-name="T335">. ištaisyti,<text:s/></text:span><text:span text:style-name="T336">atnaujinti arba papildyti neteisingus, netikslius, neišsamius Registro duomenis ir Registro informaciją.</text:span><text:s/></text:p>
      <text:p text:style-name="P337">Punkto pakeitimai:</text:p>
      <text:p text:style-name="P338"><text:span text:style-name="T339">Nr.<text:s/></text:span><text:a xlink:href="https://www.e-tar.lt/portal/legalAct.html?documentId=38d81590ebfe11ee9f5b8ffa077f9188" office:target-frame-name="_top" xlink:show="replace"><text:span text:style-name="T340">V-342</text:span></text:a><text:span text:style-name="T341">, 2024-03-27, paskelbt</text:span><text:span text:style-name="T342">a TAR 2024-03-27, i. k. 2024-05442</text:span></text:p>
      <text:p text:style-name="Normal"/>
      <text:p text:style-name="P343"><text:span text:style-name="T344">14</text:span><text:span text:style-name="T345">. NŠA, kaip Registro tvarkytoja, be Nuostatų 12 punkte nurodytų pareigų, taip pat turi šias pareigas ir<text:s/></text:span><text:span text:style-name="T346">teises:</text:span></text:p>
      <text:p text:style-name="P347"><text:span text:style-name="T348">14.1</text:span><text:span text:style-name="T349">. informuoti asmenis apie jų duomenų tvarkymą Registre;</text:span></text:p>
      <text:p text:style-name="P350"><text:span text:style-name="T351">14.2</text:span><text:span text:style-name="T352">.<text:s/></text:span><text:span text:style-name="T353">vykdyti Registro veikimo priež</text:span><text:span text:style-name="T354">iūrą ir užtikrinti Registro duomenų saugą;</text:span></text:p>
      <text:p text:style-name="P355"><text:span text:style-name="T356">14.3</text:span><text:span text:style-name="T357">. užtikrinti Registro techninės ir programinės įrangos įdiegimą ir funkcionavimą;</text:span></text:p>
      <text:p text:style-name="P358"><text:span text:style-name="T359">14.4</text:span><text:span text:style-name="T360">. administruoti Registro duomenų bazę;</text:span></text:p>
      <text:p text:style-name="P361"><text:span text:style-name="T362">14.5</text:span><text:span text:style-name="T363">. automatiniu būdu atnaujinti Registro duomenų bazėje naudojamus<text:s/></text:span><text:span text:style-name="T364">klasifikatorius;</text:span></text:p>
      <text:p text:style-name="P365"><text:span text:style-name="T366">14.6</text:span><text:span text:style-name="T367">. užtikrinti Registro sąveiką su susijusiais registrais ir informacinėmis sistemomis;</text:span></text:p>
      <text:p text:style-name="P368"><text:span text:style-name="T369">14.7</text:span><text:span text:style-name="T370">. teikti Registro duomenis Registro duomenų gavėjams<text:s/></text:span><text:span text:style-name="T371">ir tvarkyti duomenų teikimo apskaitą</text:span><text:span text:style-name="T372">;</text:span></text:p>
      <text:p text:style-name="P373"><text:span text:style-name="T374">14.8</text:span><text:span text:style-name="T375">. daugkartinio duomenų teikimo atveju<text:s/></text:span><text:span text:style-name="T376">teikti Registro duomenis pagal sudarytas su Registro duomenų gavėjais duomenų teikimo sutartis;</text:span></text:p>
      <text:p text:style-name="P377"><text:span text:style-name="T378">14.9</text:span><text:span text:style-name="T379">. Registro valdytojui nusprendus, inventorizuoti Registro duomenis ir sudaryti Registro duomenų rinkinius, kaip tai apibrėžta Teisės gauti informaciją<text:s/></text:span><text:span text:style-name="T380">ir duomenų pakartotinio naudojimo įstatyme;</text:span></text:p>
      <text:p text:style-name="P381"><text:span text:style-name="T382">14.10</text:span><text:span text:style-name="T383">. užtikrinti, kad sudaryti Registro duomenų rinkiniai būtų pateikti skelbti Lietuvos atvirų duomenų portale teisės aktų nustatyta tvarka;</text:span></text:p>
      <text:p text:style-name="P384"><text:span text:style-name="T385">14.11</text:span><text:span text:style-name="T386">. atlikti kitas Nuostatuose nustatytas funkcijas.</text:span><text:s/></text:p>
      <text:p text:style-name="P387">Punkto pakeitimai:</text:p>
      <text:p text:style-name="P388"><text:span text:style-name="T389">Nr.<text:s/></text:span><text:a xlink:href="https://www.e-tar.lt/portal/legalAct.html?documentId=38d81590ebfe11ee9f5b8ffa077f9188" office:target-frame-name="_top" xlink:show="replace"><text:span text:style-name="T390">V-342</text:span></text:a><text:span text:style-name="T391">, 2024-03-27, paskelbta TAR 2024-03-27, i. k. 2024-05442</text:span></text:p>
      <text:p text:style-name="Normal"/>
      <text:p text:style-name="P392"><text:span text:style-name="T393">III</text:span><text:span text:style-name="T394"><text:s/>SKYRIUS</text:span></text:p>
      <text:p text:style-name="P395"/>
      <text:p text:style-name="P396"><text:span text:style-name="T397">REGISTRO OBJEKTAI, JŲ DUOMENYS</text:span></text:p>
      <text:p text:style-name="P398"/>
      <text:p text:style-name="P399"/>
      <text:p text:style-name="P400"/>
      <text:p text:style-name="P401">15.<text:span text:style-name="T402"><text:tab/></text:span>Registro<text:s/>objektai yra mokiniai, kurie mokosi pagal pradinio, pagrindinio, vidurinio ugdymo ir (ar) formaliojo profesinio mokymo, neformaliojo vaikų švietimo ir formalųjį švietimą papildančio ugdymo, ikimokyklinio ir priešmokyklinio ugdymo programas, lituanistinio švietimo programas.</text:p>
      <text:p text:style-name="Normal"/>
      <text:p text:style-name="P403">16.<text:span text:style-name="T404"><text:tab/></text:span>Registro duomenų bazėje kaupiami:</text:p>
      <text:p text:style-name="P405"/>
      <text:p text:style-name="P406">16.1. Registro objekto bendrieji duomenys:</text:p>
      <text:p text:style-name="P407"/>
      <text:p text:style-name="P408">16.1.1.<text:span text:style-name="T409"><text:tab/></text:span>suteikiamas automatiškai generuojamas Registro objekto identifikavimo kodas, Registro objekto įregistravimo ir išregistravimo datos,<text:s/>Registro objekto duomenų įrašymo ir keitimo datos;</text:p>
      <text:p text:style-name="Normal"/>
      <text:p text:style-name="P410">16.1.2.<text:span text:style-name="T411"><text:tab/></text:span>asmens kodas;</text:p>
      <text:p text:style-name="P412"/>
      <text:p text:style-name="P413">16.1.3.<text:span text:style-name="T414"><text:tab/></text:span>vardas (vardai), pavardė (pavardės);</text:p>
      <text:p text:style-name="P415">16.1.4. gimimo data;</text:p>
      <text:p text:style-name="P416">16.1.5. lytis;</text:p>
      <text:p text:style-name="P417"/>
      <text:p text:style-name="P418">16.1.6. mirties data (jeigu yra);</text:p>
      <text:p text:style-name="P419"/>
      <text:p text:style-name="P420">16.1.7.<text:span text:style-name="T421"><text:tab/></text:span>pilietybė (pilietybės), jos (jų)<text:s/>įgijimo ir netekimo data (datos) (jeigu yra);</text:p>
      <text:p text:style-name="Normal"/>
      <text:p text:style-name="P422">16.1.8.<text:span text:style-name="T423"><text:tab/></text:span>gyvenamoji vieta (adresas), atvykimo į gyvenamąją vietą data; jeigu asmuo išvyksta gyventi į užsienį, – išvykimo vieta (valstybė) ir išvykimo data; jeigu asmuo nuolat gyvena užsienyje, – valstybė;<text:s/>jeigu asmuo neturi gyvenamosios vietos ir yra įtrauktas į gyvenamosios vietos neturinčių asmenų apskaitą, – savivaldybė, kurioje gyvena;</text:p>
      <text:p text:style-name="P424">16.1.9.<text:span text:style-name="T425"><text:tab/></text:span>faktinės gyvenamosios vietos adresas;</text:p>
      <text:p text:style-name="P426"/>
      <text:p text:style-name="P427">16.1.10.<text:span text:style-name="T428"><text:tab/></text:span>elektroninio pašto adresas, telefono ryšio numeris;</text:p>
      <text:p text:style-name="P429"/>
      <text:p text:style-name="P430">16.1.11.<text:span text:style-name="T431"><text:tab/></text:span>gimtoji kalba (-os);</text:p>
      <text:p text:style-name="P432"/>
      <text:p text:style-name="P433">16.1.12.<text:span text:style-name="T434"><text:tab/></text:span>mokinio tėvų (globėjų, rūpintojų), jeigu mokiniui nėra 18 metų, vardai, pavardės, faktinės gyvenamosios vietos adresas;</text:p>
      <text:p text:style-name="P435"/>
      <text:p text:style-name="P436">16.1.13.<text:span text:style-name="T437"><text:tab/></text:span>valstybės, kurioje įgytas išsilavinimas ir (ar) kvalifikacija ir jos lygis<text:s/>(jeigu turi), baigta visa švietimo programa ar jos dalis, įvertintos kompetencijos, pavadinimas;</text:p>
      <text:p text:style-name="P438"/>
      <text:p text:style-name="P439">16.1.14.<text:span text:style-name="T440"><text:tab/></text:span>mokyklos, kurioje įgytas išsilavinimas ir (ar) kvalifikacija, baigta visa švietimo programa ar jos dalis, įvertintos kompetencijos, pavadinimas ir juridinio asmens kodas (jeigu yra);</text:p>
      <text:p text:style-name="P441"/>
      <text:p text:style-name="P442">16.1.15.<text:span text:style-name="T443"><text:tab/></text:span>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p>
      <text:p text:style-name="P444"/>
      <text:p text:style-name="P445">16.1.16.<text:span text:style-name="T446"><text:tab/></text:span>švietimo programos, kurią baigus įgytas išsilavinimas ir (ar) kvalifikacija, ir (ar) įgytos<text:s/>kompetencijos, ar baigtos švietimo programos dalies pavadinimas ir jos valstybinis kodas (jeigu yra);</text:p>
      <text:p text:style-name="P447"/>
      <text:p text:style-name="P448">16.1.17.<text:span text:style-name="T449"><text:tab/></text:span>išsilavinimas (jeigu turi);</text:p>
      <text:p text:style-name="P450"/>
      <text:p text:style-name="P451">16.1.18.<text:span text:style-name="T452"><text:tab/></text:span>kvalifikacija ir jos lygis (jeigu turi);</text:p>
      <text:p text:style-name="P453"/>
      <text:p text:style-name="P454">16.1.19.<text:span text:style-name="T455"><text:tab/></text:span>mokymo sutarties tipas ir sutarties numeris;<text:s/></text:p>
      <text:p text:style-name="P456"/>
      <text:p text:style-name="P457">16.1.20.<text:span text:style-name="T458"><text:tab/></text:span>mokymo sutarties sudarymo data;</text:p>
      <text:p text:style-name="P459"/>
      <text:p text:style-name="P460">16.1.21.<text:span text:style-name="T461"><text:tab/></text:span>mokinio pirma mokymosi diena (data);</text:p>
      <text:p text:style-name="P462"/>
      <text:p text:style-name="P463">16.1.22.<text:span text:style-name="T464"><text:tab/></text:span>mokymo sutarties nutraukimo data, nutraukimo priežastis, Švietimo teikėjo vadovo įsakymo, nurodančio mokymo sutarties nutraukimo priežastį,<text:s/>numeris;</text:p>
      <text:p text:style-name="P465"/>
      <text:p text:style-name="P466">16.1.23.<text:span text:style-name="T467"><text:tab/></text:span>mokinio, kuris mokosi pagal bendrojo ugdymo ar profesinio mokymo programas, pažymėjimo duomenys: tipas, numeris, išdavimo data, galiojimo pabaigos data, registracijos numeris, brūkšninis kodas, juridinio asmens, organizuojančio mokinio pažymėjimų personalizavimą ir išdavimą, kodas ir pavadinimas;</text:p>
      <text:p text:style-name="P468"/>
      <text:p text:style-name="P469">16.1.24.<text:span text:style-name="T470"><text:tab/></text:span>Švietimo teikėjo (-ų) (padalinio (-ių), kuriame (-iuose) mokosi, pavadinimas (-ai) ir juridinio asmens kodas (-ai);</text:p>
      <text:p text:style-name="P471"/>
      <text:p text:style-name="P472">16.1.25.<text:span text:style-name="T473"><text:tab/></text:span>Švietimo teikėjo (-ų) (padalinio (-ių), kuriame<text:s/>(-iuose) mokosi, grupė (-ės), pagrindinis (-iai) ir kiti tipai;</text:p>
      <text:p text:style-name="P474"/>
      <text:p text:style-name="P475">16.1.26.<text:span text:style-name="T476"><text:tab/></text:span>Švietimo teikėjo (-ų) (padalinio (-ių), kuriame (-iuose) mokosi, pagrindinė (-ės) ir kitos paskirtys;</text:p>
      <text:p text:style-name="P477"/>
      <text:p text:style-name="P478">16.1.27.<text:span text:style-name="T479"><text:tab/></text:span>Švietimo teikėjo (-ų) (padalinio (-ių), kuriame (-iuose) mokosi, priklausomybė (-ės) ir teisinis statusas;</text:p>
      <text:p text:style-name="P480"/>
      <text:p text:style-name="P481">16.1.28.<text:span text:style-name="T482"><text:tab/></text:span>Švietimo teikėjo (-ų) (padalinio (-ių), kuriame (-iuose) mokosi, savininkas (-ai), savininko teises ir pareigas įgyvendinanti institucija (-os), dalyvių duomenys: apie juridinį asmenį – juridinio<text:s/>asmens kodas ir pavadinimas, apie fizinį asmenį – vardas, pavardė, asmens kodas;</text:p>
      <text:p text:style-name="P483"/>
      <text:p text:style-name="P484">16.1.29.<text:span text:style-name="T485"><text:tab/></text:span>Švietimo teikėjo (-ų) (padalinio (-ių), kuriame (-iuose) mokosi, buveinė (adresas);</text:p>
      <text:p text:style-name="P486"/>
      <text:p text:style-name="P487">16.1.30.<text:span text:style-name="T488"><text:tab/></text:span>Švietimo teikėjo (-ų) (padalinio (-ių), kuriame (-iuose)<text:s/>mokosi, mokymo kalba (-os), mokymo formos, mokymo proceso organizavimo būdai, profesinio mokymo organizavimo forma;</text:p>
      <text:p text:style-name="P489"/>
      <text:p text:style-name="P490">16.1.31.<text:span text:style-name="T491"><text:tab/></text:span>ikimokyklinės, priešmokyklinės grupės, kurioje mokosi, pavadinimas, tipas, paskirtis, padalinio pavadinimas (jeigu tai padalinio grupė);</text:p>
      <text:p text:style-name="P492"/>
      <text:p text:style-name="P493">16.1.32.<text:span text:style-name="T494"><text:tab/></text:span>mokyklos, kurioje mokosi pagal bendrojo ugdymo programą, klasė, klasės pavadinimas, tipas, paskirtis, mokymo pamaina, padalinio pavadinimas (jeigu tai padalinio klasė), jungtinės klasės požymis;</text:p>
      <text:p text:style-name="P495"/>
      <text:p text:style-name="P496">16.1.33.<text:span text:style-name="T497"><text:tab/></text:span>Švietimo teikėjo,<text:s/>kuriame mokosi pagal pirminio profesinio mokymo programą, grupės pavadinimas, kursas;</text:p>
      <text:p text:style-name="P498"/>
      <text:p text:style-name="P499"><text:span text:style-name="T500">16.1.34</text:span><text:span text:style-name="T501">.<text:s/></text:span><text:span text:style-name="T502">Švietimo teikėjo, kuriame mokosi pagal tęstinio profesinio arba / ir neformaliojo profesinio mokymo programas, grupės pavadinimas, mokymų pradžios ir mokymų</text:span><text:span text:style-name="T503"><text:s/>pabaigos šioje grupėje datos;</text:span><text:s/></text:p>
      <text:p text:style-name="P504">Papunkčio pakeitimai:</text:p>
      <text:p text:style-name="P505"><text:span text:style-name="T506">Nr.<text:s/></text:span><text:a xlink:href="https://www.e-tar.lt/portal/legalAct.html?documentId=38d81590ebfe11ee9f5b8ffa077f9188" office:target-frame-name="_top" xlink:show="replace"><text:span text:style-name="T507">V-342</text:span></text:a><text:span text:style-name="T508">, 2024-03-27, paskelbta TAR 2024-03-27, i. k. 2024-05442</text:span></text:p>
      <text:p text:style-name="Normal"/>
      <text:p text:style-name="P509">16.1.35.<text:span text:style-name="T510"><text:tab/></text:span>grupės, kurioje mokinys<text:s/>ugdomas pagal neformaliojo vaikų švietimo ir formalųjį švietimą papildančio ugdymo programą, pavadinimas, savivaldybės, kurios teritorijoje vykdoma programa, pavadinimas, neformaliojo vaikų švietimo kryptis ir pakraipa;</text:p>
      <text:p text:style-name="P511"/>
      <text:p text:style-name="P512">16.1.36.<text:span text:style-name="T513"><text:tab/></text:span>klasės / grupės, kurioje mokosi, mokytojo, vadovaujančio klasei / grupei, arba klasės / grupės kuratoriaus vardas ir pavardė;</text:p>
      <text:p text:style-name="P514"/>
      <text:p text:style-name="P515">16.1.37.<text:span text:style-name="T516"><text:tab/></text:span>kalba, kuria mokinys ugdomas / mokomas;</text:p>
      <text:p text:style-name="P517"/>
      <text:p text:style-name="P518">16.1.38.<text:span text:style-name="T519"><text:tab/></text:span>mokymosi forma ir mokymo proceso organizavimo būdas, kuriuo mokinys ugdomas;</text:p>
      <text:p text:style-name="P520">16.1.39.<text:span text:style-name="T521"><text:tab/></text:span>pameistrystės darbo sutarties sudarymo data ir numeris, darbdavio pavadinimas, juridinio asmens kodas;</text:p>
      <text:p text:style-name="P522">16.1.40.<text:span text:style-name="T523"><text:tab/></text:span>mokymosi pasiekimus įteisinančiame dokumente įrašyti mokymosi dalykų pavadinimai, dalyko kursas (jeigu yra), dalyko apimtis valandomis, užsienio kalbos mokėjimo lygis (jeigu yra), įvertinimas, Švietimo teikėjo, kuriame baigta švietimo programos dalis, vadovo įsakymo, nurodančio, kad mokinys paliktas kartoti bendrojo ugdymo programą 5–11 ar I–III gimnazijos klasėje, data ir numeris (jeigu yra);</text:p>
      <text:p text:style-name="P524"/>
      <text:p text:style-name="P525">16.1.41.<text:span text:style-name="T526"><text:tab/></text:span>įgytų kompetencijų, reikalingų atlikti įstatymų reglamentuojamam darbui ar funkcijai, pavadinimai, teorinių ir praktinių žinių įvertinimai (jeigu vertino);</text:p>
      <text:p text:style-name="P527"/>
      <text:p text:style-name="P528">16.1.42.<text:span text:style-name="T529"><text:tab/></text:span>švietimo programos, pagal kurią mokinys ugdomas, pavadinimas<text:s/>ir jos valstybinis kodas;</text:p>
      <text:p text:style-name="P530"/>
      <text:p text:style-name="P531">16.1.43.<text:span text:style-name="T532"><text:tab/></text:span>švietimo programos mokymosi trukmė, apimtis, suteikiamo išsilavinimo kodas ir pavadinimas (jeigu suteikiamas), įgyjamų kompetencijų, reikalingų atlikti įstatymų reglamentuojamam darbui ar funkcijai, pavadinimai, suteikiamo leidimo dirbti konkretų darbą pavadinimas lietuvių kalba, suteikiamos kvalifikacijos kodas ir pavadinimas, Lietuvos kvalifikacijų sandaros lygis, Europos kvalifikacijų sandaros <text:s/>lygis, profesinio standarto, kuriame aprašyta kvalifikacija, kodas, kompetencijų sąrašas (jeigu nenustatytas profesiniame standarte), išduodamo išsilavinimo pažymėjimo lygmens kodas ir pažymėjimų kodai, programos modulio kodas, pavadinimas, trukmė ir kompetencijos;</text:p>
      <text:p text:style-name="P533"/>
      <text:p text:style-name="P534">16.1.44.<text:span text:style-name="T535"><text:tab/></text:span>švietimo programos vykdytojo juridinio asmens<text:s/>kodas, data, nuo kada gali vykdyti programą, programos vykdymo sustabdymo data;</text:p>
      <text:p text:style-name="P536"/>
      <text:p text:style-name="P537">16.1.45.<text:span text:style-name="T538"><text:tab/></text:span>neformaliojo vaikų švietimo ir formalųjį švietimą papildančio ugdymo programą, kurioje mokinys ugdomas, akreditavusi savivaldybė (jeigu programa akredituota), akreditacijos laikotarpis, programos kryptis ir pakraipa;</text:p>
      <text:p text:style-name="P539">16.1.46.<text:span text:style-name="T540"><text:tab/></text:span>duomenys apie mokinio mobilumą (judrumą) (išvykimo / atvykimo šalis, išvykimo / atvykimo pobūdis, išvykimo / atvykimo tikslas, numatoma grįžimo / išvykimo data);</text:p>
      <text:p text:style-name="P541">16.1.47.<text:span text:style-name="T542"><text:tab/></text:span>lietuvių kilmės užsieniečio statusas (taip / ne);</text:p>
      <text:p text:style-name="P543">16.1.48.<text:span text:style-name="T544"><text:tab/></text:span>mokinių pasiekimų stebėsenos grupės, tipai, įvertinimai (pagal pasirinktą matavimo / vertinimo skalę), vertinimo data, vertinimą atlikusios institucijos pavadinimas ir kodas (jei yra), klasė;</text:p>
      <text:p text:style-name="P545"><text:span text:style-name="T546">16.1.49</text:span><text:span text:style-name="T547">. l</text:span><text:span text:style-name="T548">eidimo gyventi Lietuvoje rūšis, numeris, išdavimo (pakeitimo) data, pilietybė, valstybės, iš kurios atvyko, pavadinimas, atvykimo tikslas (mokytis, gyventi), jeigu asmuo yra užsienietis;</text:span><text:s/></text:p>
      <text:p text:style-name="P549">Papunkčio pakeitimai:</text:p>
      <text:p text:style-name="P550"><text:span text:style-name="T551">Nr.<text:s/></text:span><text:a xlink:href="https://www.e-tar.lt/portal/legalAct.html?documentId=38d81590ebfe11ee9f5b8ffa077f9188" office:target-frame-name="_top" xlink:show="replace"><text:span text:style-name="T552">V-342</text:span></text:a><text:span text:style-name="T553">, 2024-03-27, paskelbta TAR 2024-03-27, i. k. 2024-05442</text:span></text:p>
      <text:p text:style-name="Normal"/>
      <text:p text:style-name="P554">16.1.50. Švietimo teikėjo<text:s/><text:span text:style-name="T555">numatomi karantino laikotarpiai<text:s/></text:span>(jei yra)<text:span text:style-name="T556">;</text:span></text:p>
      <text:p text:style-name="P557"><text:span text:style-name="T558">16.1.51</text:span><text:span text:style-name="T559">. interesų Li</text:span><text:span text:style-name="T560">etuvoje turinčio užsieniečio kodas (ILTU kodas), jeigu asmuo yra užsienietis;</text:span><text:s/></text:p>
      <text:p text:style-name="P561">Papildyta papunkčiu:</text:p>
      <text:p text:style-name="P562"><text:span text:style-name="T563">Nr.<text:s/></text:span><text:a xlink:href="https://www.e-tar.lt/portal/legalAct.html?documentId=38d81590ebfe11ee9f5b8ffa077f9188" office:target-frame-name="_top" xlink:show="replace"><text:span text:style-name="T564">V-342</text:span></text:a><text:span text:style-name="T565">, 2024-03-27, paskelbta TAR 2024-03-27, i. k. 202</text:span><text:span text:style-name="T566">4-05442</text:span></text:p>
      <text:p text:style-name="Normal"/>
      <text:p text:style-name="P567">16.2. Registro objekto specialieji duomenys:</text:p>
      <text:p text:style-name="P568"/>
      <text:p text:style-name="P569">16.2.1. jeigu mokinys ugdomas pagal ikimokyklinio ar priešmokyklinio ugdymo programą:</text:p>
      <text:p text:style-name="P570"/>
      <text:p text:style-name="P571">16.2.1.1. asmens nurodytas našlaičio tipas (jeigu asmuo nurodė, pateikė tai įrodančius dokumentus);</text:p>
      <text:p text:style-name="P572"/>
      <text:p text:style-name="Normal"/>
      <text:p text:style-name="P573">16.2.1.2. specialiųjų ugdymosi poreikių grupė (-ės) ir specialiųjų ugdymosi poreikių lygis (jeigu asmuo nurodė, pateikė tai įrodančius dokumentus);</text:p>
      <text:p text:style-name="P574"/>
      <text:p text:style-name="P575">16.2.1.3. globos grupės pavadinimas (jeigu lanko);</text:p>
      <text:p text:style-name="P576"/>
      <text:p text:style-name="P577">16.2.1.4. visą parą dirbančios grupės<text:s/>pavadinimas (jeigu lanko);</text:p>
      <text:p text:style-name="P578"/>
      <text:p text:style-name="P579">16.2.1.5. lanko ne mažiau nei 20 valandų per savaitę (taip / ne);</text:p>
      <text:p text:style-name="P580"/>
      <text:p text:style-name="P581">16.2.1.6. skirto savivaldybės privalomo ikimokyklinio ugdymo laikotarpis;</text:p>
      <text:p text:style-name="P582">16.2.1.7. skirtos švietimo pagalbos rūšis ir laikotarpis, nuo kada iki kada<text:s/>buvo skirta pagalba (jeigu buvo skirta);</text:p>
      <text:p text:style-name="P583">16.2.1.8. suteiktos švietimo pagalbos rūšis ir laikotarpis, nuo kada iki kada buvo suteikta pagalba (jeigu buvo suteikta);</text:p>
      <text:p text:style-name="P584">16.2.1.9. gautos koordinuotai teikiamos paslaugos laikotarpis, nuo kada iki kada buvo gauta (jeigu buvo gauta);</text:p>
      <text:p text:style-name="P585">16.2.1.10. gyvena toliau nei 3 km nuo mokyklos kaimuose ir miesteliuose (taip / ne);</text:p>
      <text:p text:style-name="P586">16.2.1.11. pavežamas į mokyklą ar pavežamas iš jos ir kokiu vežiojimo būdu (maršrutiniu transportu, privačiu transportu, mokyklos transportu, geltonu autobusiuku, kitais pavėžėjimo būdais (taip / ne);</text:p>
      <text:p text:style-name="P587">16.2.1.12. požymis, ar mokinys buvo ugdomas užsienyje, lankytos lituanistinės mokyklos užsienyje pavadinimas (jei buvo lankoma);</text:p>
      <text:p text:style-name="P588">16.2.1.13. požymis, ar lanko visos dienos mokyklos grupę (jeigu lanko);</text:p>
      <text:p text:style-name="P589">16.2.1.14. požymis, kad nepilnametis, nelegaliai patekęs į Lietuvos Respublikos teritoriją;</text:p>
      <text:p text:style-name="P590"><text:span text:style-name="T591">16.2.1.15</text:span><text:span text:style-name="T592">. pedagoginės psichologinės tarnybos vertinimo pažyma, dokumento data, numeris ir galiojimo laikotarpis;</text:span><text:s/></text:p>
      <text:p text:style-name="P593">Papildyta papunkčiu:</text:p>
      <text:p text:style-name="P594"><text:span text:style-name="T595">Nr.<text:s/></text:span><text:a xlink:href="https://www.e-tar.lt/portal/legalAct.html?documentId=38d81590ebfe11ee9f5b8ffa077f9188" office:target-frame-name="_top" xlink:show="replace"><text:span text:style-name="T596">V-342</text:span></text:a><text:span text:style-name="T597">, 2024-03-27, paskelbta TAR 2024-03-27, i. k. 2024-05442</text:span></text:p>
      <text:p text:style-name="Normal"/>
      <text:p text:style-name="P598"><text:span text:style-name="T599">16.2.1.16</text:span><text:span text:style-name="T600">. minimalios priežiūros priemonės, paskyrimo data, paskyrimo pagrindai, trukmė</text:span><text:span text:style-name="T601"><text:s/>ir vykdymą koordinuojanti institucija;</text:span><text:s/></text:p>
      <text:p text:style-name="P602">Papildyta papunkčiu:</text:p>
      <text:p text:style-name="P603"><text:span text:style-name="T604">Nr.<text:s/></text:span><text:a xlink:href="https://www.e-tar.lt/portal/legalAct.html?documentId=38d81590ebfe11ee9f5b8ffa077f9188" office:target-frame-name="_top" xlink:show="replace"><text:span text:style-name="T605">V-342</text:span></text:a><text:span text:style-name="T606">, 2024-03-27, paskelbta TAR 2024-03-27, i. k. 2024-05442</text:span></text:p>
      <text:p text:style-name="Normal"/>
      <text:p text:style-name="P607">16.2.2.<text:span text:style-name="T608"><text:tab/></text:span>jeigu mokinys ugdomas pagal bendrojo ugdymo programą ir mokomas pagal formaliojo pirminio profesinio mokymo programą, kurią baigus suteikiama kvalifikacija ir įgyjamas pagrindinis ar vidurinis išsilavinimas:</text:p>
      <text:p text:style-name="P609"/>
      <text:p text:style-name="P610">16.2.2.1. vardinis numeris profesinio mokymo įstaigoje;</text:p>
      <text:p text:style-name="P611"/>
      <text:p text:style-name="P612">16.2.2.2. asmens nurodytas našlaičio tipas (jeigu asmuo nurodė, pateikė tai įrodančius dokumentus);</text:p>
      <text:p text:style-name="P613"/>
      <text:p text:style-name="P614"/>
      <text:p text:style-name="P615">16.2.2.3. specialiųjų ugdymosi poreikių grupė (-ės) ir specialiųjų ugdymosi poreikių lygis (jeigu asmuo nurodė, pateikė tai įrodančius dokumentus);</text:p>
      <text:p text:style-name="P616"/>
      <text:p text:style-name="P617">16.2.2.4. užsienio kalba (-os) (jeigu mokosi);</text:p>
      <text:p text:style-name="P618"/>
      <text:p text:style-name="P619">16.2.2.5.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20"/>
      <text:p text:style-name="P621">16.2.2.6. gyvena mokymo įstaigos bendrabutyje (taip / ne);</text:p>
      <text:p text:style-name="P622">16.2.2.7. gyvena kitos mokymo įstaigos bendrabutyje (nurodyti mokymo įstaigos pavadinimą);</text:p>
      <text:p text:style-name="P623">16.2.2.8.<text:s/>skirtos švietimo pagalbos rūšis ir laikotarpis, nuo kada iki kada buvo skirta pagalba (jeigu buvo skirta);</text:p>
      <text:p text:style-name="P624">16.2.2.9. suteiktos švietimo pagalbos rūšis ir laikotarpis, nuo kada iki kada buvo suteikta pagalba (jeigu buvo suteikta);</text:p>
      <text:p text:style-name="P625">16.2.2.10. gautos<text:s/>koordinuotai teikiamos paslaugos laikotarpis, nuo kada iki kada buvo gauta (jeigu buvo gauta);</text:p>
      <text:p text:style-name="P626"><text:span text:style-name="T627">16.2.2.11</text:span><text:span text:style-name="T628">. pedagoginės psichologinės tarnybos vertinimo pažyma, dokumento data, numeris ir galiojimo laikotarpis;</text:span><text:s/></text:p>
      <text:p text:style-name="P629">Papildyta papunkčiu:</text:p>
      <text:p text:style-name="P630"><text:span text:style-name="T631">Nr.<text:s/></text:span><text:a xlink:href="https://www.e-tar.lt/portal/legalAct.html?documentId=38d81590ebfe11ee9f5b8ffa077f9188" office:target-frame-name="_top" xlink:show="replace"><text:span text:style-name="T632">V-342</text:span></text:a><text:span text:style-name="T633">, 2024-03-27, paskelbta TAR 2024-03-27, i. k. 2024-05442</text:span></text:p>
      <text:p text:style-name="Normal"/>
      <text:p text:style-name="P634"><text:span text:style-name="T635">16.2.2.12</text:span><text:span text:style-name="T636">. minimalios priežiūros priemonės, paskyrimo data, paskyrimo pagrindai, trukmė ir vykdymą koordinuo</text:span><text:span text:style-name="T637">janti institucija;</text:span><text:s/></text:p>
      <text:p text:style-name="P638">Papildyta papunkčiu:</text:p>
      <text:p text:style-name="P639"><text:span text:style-name="T640">Nr.<text:s/></text:span><text:a xlink:href="https://www.e-tar.lt/portal/legalAct.html?documentId=38d81590ebfe11ee9f5b8ffa077f9188" office:target-frame-name="_top" xlink:show="replace"><text:span text:style-name="T641">V-342</text:span></text:a><text:span text:style-name="T642">, 2024-03-27, paskelbta TAR 2024-03-27, i. k. 2024-05442</text:span></text:p>
      <text:p text:style-name="Normal"/>
      <text:p text:style-name="P643"><text:span text:style-name="T644">16.2.2.13</text:span><text:span text:style-name="T645">. mokinio atvykimo į asmens sveikatos</text:span><text:span text:style-name="T646"><text:s/>priežiūros įstaigą data ir laikas;</text:span><text:s/></text:p>
      <text:p text:style-name="P647">Papildyta papunkčiu:</text:p>
      <text:p text:style-name="P648"><text:span text:style-name="T649">Nr.<text:s/></text:span><text:a xlink:href="https://www.e-tar.lt/portal/legalAct.html?documentId=45fcc914870711efabdbb4a1fc8b0b63" office:target-frame-name="_top" xlink:show="replace"><text:span text:style-name="T650">V-1141</text:span></text:a><text:span text:style-name="T651">, 2024-10-10, paskelbta TAR 2024-10-11, i. k. 2024-17815</text:span></text:p>
      <text:p text:style-name="Normal"/>
      <text:p text:style-name="P652"><text:span text:style-name="T653">16.2.2.14</text:span><text:span text:style-name="T654">. mokinio mokymo<text:s/></text:span><text:span text:style-name="T655">įstaigos nelankymo laikotarpis;</text:span><text:s/></text:p>
      <text:p text:style-name="P656">Papildyta papunkčiu:</text:p>
      <text:p text:style-name="P657"><text:span text:style-name="T658">Nr.<text:s/></text:span><text:a xlink:href="https://www.e-tar.lt/portal/legalAct.html?documentId=45fcc914870711efabdbb4a1fc8b0b63" office:target-frame-name="_top" xlink:show="replace"><text:span text:style-name="T659">V-1141</text:span></text:a><text:span text:style-name="T660">, 2024-10-10, paskelbta TAR 2024-10-11, i. k. 2024-17815</text:span></text:p>
      <text:p text:style-name="Normal"/>
      <text:p text:style-name="P661">16.2.3. jeigu mokinys ugdomas<text:s/>pagal bendrojo ugdymo programą:</text:p>
      <text:p text:style-name="P662"/>
      <text:p text:style-name="P663">16.2.3.1. asmens nurodytas našlaičio tipas (jeigu asmuo nurodė, pateikė tai įrodančius dokumentus);</text:p>
      <text:p text:style-name="P664"/>
      <text:p text:style-name="P665"/>
      <text:p text:style-name="P666">16.2.3.2. specialiųjų ugdymosi poreikių grupė (-ės) ir specialiųjų ugdymosi poreikių lygis (jeigu asmuo nurodė,<text:s/>pateikė tai įrodančius dokumentus);</text:p>
      <text:p text:style-name="P667"/>
      <text:p text:style-name="P668">16.2.3.3. mokinio asmens bylos numeris;</text:p>
      <text:p text:style-name="P669">16.2.3.4. lankomos pailgintos dienos grupės pavadinimas (jeigu lanko);</text:p>
      <text:p text:style-name="P670">16.2.3.5. mokosi lotynų kalbos (taip / ne);</text:p>
      <text:p text:style-name="P671"/>
      <text:p text:style-name="P672">16.2.3.6. užsienio kalba (-os) (požymis, klasė,<text:s/>kurioje pradėjo mokytis) (jeigu mokosi);</text:p>
      <text:p text:style-name="P673"/>
      <text:p text:style-name="P674">16.2.3.7. dalykų ar programą mokosi nuotoliniu ar savarankišku mokymo proceso organizavimo būdu (mokomas namie dėl ligos ar patologinės būklės, mokosi visų dalykų, mokosi atskirų dalykų ar jų modulių ir<text:s/>valandų skaičius per savaitę, mokosi tik lietuvių kalbos, Lietuvos istorijos ir geografijos dalykų programas, mokosi pakartotinai pageidaujamų suaugusiųjų vidurinio ugdymo programos dalykų, už kuriuos sumoka savo lėšomis);</text:p>
      <text:p text:style-name="P675"/>
      <text:p text:style-name="P676">16.2.3.8. lanko mokyklą, kuri savininko teises ir pareigas įgyvendinančios institucijos (dalyvių susirinkimo) priskirta pagal aptarnavimo teritoriją (taip / ne);</text:p>
      <text:p text:style-name="P677"/>
      <text:p text:style-name="P678">16.2.3.9. gyvena toliau nei 3 km nuo mokyklos kaimuose ir miesteliuose (taip / ne);</text:p>
      <text:p text:style-name="P679">16.2.3.10. pavežamas į mokyklą ar pavežamas iš jos ir kokiu vežiojimo būdu (maršrutiniu transportu, privačiu transportu, mokyklos transportu, geltonu autobusiuku, kitais pavėžėjimo būdais (taip / ne);</text:p>
      <text:p text:style-name="Normal"/>
      <text:p text:style-name="P680">16.2.3.11. gyvena bendrabutyje (taip / ne);</text:p>
      <text:p text:style-name="Normal"/>
      <text:p text:style-name="P681">16.2.3.12. patirtos fizinės traumos ugdymo proceso metu data (jeigu patyrė);</text:p>
      <text:p text:style-name="P682"/>
      <text:p text:style-name="P683"/>
      <text:p text:style-name="P684">16.2.3.13.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85">16.2.3.14. požymis, ar mokinys buvo ugdomas užsienyje, lankytos lituanistinės mokyklos užsienyje pavadinimas (jei buvo lankoma);</text:p>
      <text:p text:style-name="P686">16.2.3.15. požymis, ar lanko visos dienos mokyklos grupę (jeigu lanko);</text:p>
      <text:p text:style-name="P687">16.2.3.16. mokinio atstovo sutikimo dėl dalyvavimo profilaktiniame COVID-19 ligos (koronaviruso infekcijos) nustatymo tyrime gavimo patvirtinimo faktas (jeigu yra);</text:p>
      <text:p text:style-name="P688">16.2.3.17. skirtos švietimo pagalbos rūšis ir<text:s/>laikotarpis, nuo kada iki kada buvo skirta pagalba (jeigu buvo skirta);</text:p>
      <text:p text:style-name="P689">16.2.3.18. suteiktos švietimo pagalbos rūšis ir laikotarpis, nuo kada iki kada buvo suteikta pagalba (jeigu buvo suteikta);</text:p>
      <text:p text:style-name="P690">16.2.3.19. gautos koordinuotai teikiamos paslaugos laikotarpis, nuo kada iki kada buvo gauta (jeigu buvo gauta);</text:p>
      <text:p text:style-name="P691">16.2.3.20. Švietimo teikėjo skelbiamus mokinių atostogų laikotarpius;</text:p>
      <text:p text:style-name="P692">16.2.3.21. savikontrolės duomenys (COVID-19) – požymis, žymimas COVID-19 ligos (koronaviruso infekcijos) t<text:span text:style-name="T693">estavimą vy</text:span><text:span text:style-name="T694">kdant savikontrolės greitaisiais SARS-CoV-2 antigeno testais</text:span>;</text:p>
      <text:p text:style-name="P695">16.2.3.22. požymis, kad nepilnametis, nelegaliai patekęs į Lietuvos Respublikos teritoriją;</text:p>
      <text:p text:style-name="P696"><text:span text:style-name="T697">16.2.3.23</text:span><text:span text:style-name="T698">. pedagoginės psichologinės tarnybos vertinimo pažyma, dokumento data, numeris ir<text:s/></text:span><text:span text:style-name="T699">galiojimo laikotarpis;</text:span><text:s/></text:p>
      <text:p text:style-name="P700">Papildyta papunkčiu:</text:p>
      <text:p text:style-name="P701"><text:span text:style-name="T702">Nr.<text:s/></text:span><text:a xlink:href="https://www.e-tar.lt/portal/legalAct.html?documentId=38d81590ebfe11ee9f5b8ffa077f9188" office:target-frame-name="_top" xlink:show="replace"><text:span text:style-name="T703">V-342</text:span></text:a><text:span text:style-name="T704">, 2024-03-27, paskelbta TAR 2024-03-27, i. k. 2024-05442</text:span></text:p>
      <text:p text:style-name="Normal"/>
      <text:p text:style-name="P705"><text:span text:style-name="T706">16.2.3.24</text:span><text:span text:style-name="T707">. minimalios priežiūros priemonės</text:span><text:span text:style-name="T708">, paskyrimo data, paskyrimo pagrindai, trukmė ir vykdymą koordinuojanti institucija;</text:span><text:s/></text:p>
      <text:p text:style-name="P709">Papildyta papunkčiu:</text:p>
      <text:p text:style-name="P710"><text:span text:style-name="T711">Nr.<text:s/></text:span><text:a xlink:href="https://www.e-tar.lt/portal/legalAct.html?documentId=38d81590ebfe11ee9f5b8ffa077f9188" office:target-frame-name="_top" xlink:show="replace"><text:span text:style-name="T712">V-342</text:span></text:a><text:span text:style-name="T713">, 2024-03-27, paskelbta TAR 2024-03-27, i.</text:span><text:span text:style-name="T714"><text:s/>k. 2024-05442</text:span></text:p>
      <text:p text:style-name="Normal"/>
      <text:p text:style-name="P715"><text:span text:style-name="T716">16.2.3.25</text:span><text:span text:style-name="T717">. požymis, kad baigė Mokinių saugaus važiavimo dviračiu ir elektrine mikrojudumo priemone mokymo kursą,</text:span><text:span text:style-name="T718"><text:s/></text:span><text:span text:style-name="T719">ir kurso baigimo data;</text:span><text:s/></text:p>
      <text:p text:style-name="P720">Papildyta papunkčiu:</text:p>
      <text:p text:style-name="P721"><text:span text:style-name="T722">Nr.<text:s/></text:span><text:a xlink:href="https://www.e-tar.lt/portal/legalAct.html?documentId=38d81590ebfe11ee9f5b8ffa077f9188" office:target-frame-name="_top" xlink:show="replace"><text:span text:style-name="T723">V-342</text:span></text:a><text:span text:style-name="T724">, 2024-03-27, paskelbta TAR 2024-03-27, i. k. 2024-05442</text:span></text:p>
      <text:p text:style-name="Normal"/>
      <text:p text:style-name="P725"><text:span text:style-name="T726">16.2.3.26</text:span><text:span text:style-name="T727">.<text:s/></text:span><text:span text:style-name="T728">mokinio atvykimo į asmens sveikatos priežiūros įstaigą data ir laikas;</text:span><text:s/></text:p>
      <text:p text:style-name="P729">Papildyta papunkčiu:</text:p>
      <text:p text:style-name="P730"><text:span text:style-name="T731">Nr.<text:s/></text:span><text:a xlink:href="https://www.e-tar.lt/portal/legalAct.html?documentId=45fcc914870711efabdbb4a1fc8b0b63" office:target-frame-name="_top" xlink:show="replace"><text:span text:style-name="T732">V-1141</text:span></text:a><text:span text:style-name="T733">, 2024-10-10, paskelbta TAR 2024-10-11, i. k. 2024-17815</text:span></text:p>
      <text:p text:style-name="Normal"/>
      <text:p text:style-name="P734"><text:span text:style-name="T735">16.2.3.27</text:span><text:span text:style-name="T736">. mokinio mokymo įstaigos nelankymo laikotarpis;</text:span><text:s/></text:p>
      <text:p text:style-name="P737">Papildyta papunkčiu:</text:p>
      <text:p text:style-name="P738"><text:span text:style-name="T739">Nr.<text:s/></text:span><text:a xlink:href="https://www.e-tar.lt/portal/legalAct.html?documentId=45fcc914870711efabdbb4a1fc8b0b63" office:target-frame-name="_top" xlink:show="replace"><text:span text:style-name="T740">V-1141</text:span></text:a><text:span text:style-name="T741">, 2024-10-10, paskelbta TAR 2024-10-11, i. k. 2024-17815</text:span></text:p>
      <text:p text:style-name="Normal"/>
      <text:p text:style-name="P742">16.2.4. jeigu mokinys mokomas pagal formaliojo pirminio profesinio mokymo programą, kurią<text:s/>baigus suteikiama kvalifikacija, ar jos modulį:</text:p>
      <text:p text:style-name="P743"/>
      <text:p text:style-name="P744">16.2.4.1. asmens nurodytas našlaičio tipas (jeigu asmuo nurodė, pateikė tai įrodančius dokumentus);</text:p>
      <text:p text:style-name="P745"/>
      <text:p text:style-name="P746"/>
      <text:p text:style-name="P747">16.2.4.2. specialiųjų ugdymosi poreikių grupė (-ės) ir specialiųjų ugdymosi poreikių lygis (jeigu asmuo nurodė, pateikė tai įrodančius dokumentus);</text:p>
      <text:p text:style-name="P748"/>
      <text:p text:style-name="P749">16.2.4.3. vardinis numeris profesinio mokymo įstaigoje;</text:p>
      <text:p text:style-name="P750"/>
      <text:p text:style-name="P751"/>
      <text:p text:style-name="P752">16.2.4.4. profesinio mokymo organizavimo forma;</text:p>
      <text:p text:style-name="P753"/>
      <text:p text:style-name="P754">16.2.4.5. užsienio kalba (-os) (jeigu mokosi);</text:p>
      <text:p text:style-name="P755">16.2.4.6. gyvena mokymo įstaigos bendrabutyje (taip / ne);</text:p>
      <text:p text:style-name="P756">16.2.4.7. gyvena kitos mokymo įstaigos bendrabutyje (nurodyti mokymo įstaigos pavadinimą);</text:p>
      <text:p text:style-name="P757"/>
      <text:p text:style-name="P758">16.2.4.8. akademinės atostogos (pradžios data, mokymosi pertraukimo priežastis, numatoma pabaigos data, teisinis pagrindas, faktinė<text:s/>grįžimo data);</text:p>
      <text:p text:style-name="P759"/>
      <text:p text:style-name="P760">16.2.4.9. gaunamos stipendijos pavadinimas ir kitos materialinės paramos pavadinimas (dydis);</text:p>
      <text:p text:style-name="P761">16.2.4.10. įskaitytų modulių pavadinimai, kodai, pažymėjimo pavadinimas, išdavimas, registracijos data, skaičius (jei tokių yra);</text:p>
      <text:p text:style-name="P762">16.2.4.11. mokinio mokymosi finansavimo šaltiniai ir mokėtina kaina per pusmetį, metus, už programą ar jos dalį, jei mokosi valstybės nefinansuojamoje vietoje;</text:p>
      <text:p text:style-name="P763">16.2.4.12. asmens grąžintina į valstybės biudžetą lėšų suma nutraukus mokymąsi Profesinio<text:s/>mokymo įstatymo 36 straipsnio 3 dalies nustatyta tvarka;</text:p>
      <text:p text:style-name="P764">16.2.4.13. skirtos švietimo pagalbos rūšis ir laikotarpis, nuo kada iki kada buvo skirta pagalba (jeigu buvo skirta);</text:p>
      <text:p text:style-name="P765">16.2.4.14. suteiktos švietimo pagalbos rūšis ir laikotarpis, nuo kada iki<text:s/>kada buvo suteikta pagalba (jeigu buvo suteikta);</text:p>
      <text:p text:style-name="P766">16.2.4.15. gautos koordinuotai teikiamos paslaugos laikotarpis, nuo kada iki kada buvo gauta (jeigu buvo gauta);</text:p>
      <text:p text:style-name="P767">16.2.4.16. įmonės siųstas mokytis;</text:p>
      <text:p text:style-name="P768">16.2.4.17. požymis, kad nepilnametis, nelegaliai patekęs į Lietuvos Respublikos teritoriją;</text:p>
      <text:p text:style-name="P769"><text:span text:style-name="T770">16.2.4.18</text:span><text:span text:style-name="T771">. pedagoginės psichologinės tarnybos vertinimo pažyma, dokumento data, numeris ir galiojimo laikotarpis;</text:span><text:s/></text:p>
      <text:p text:style-name="P772">Papildyta papunkčiu:</text:p>
      <text:p text:style-name="P773"><text:span text:style-name="T774">Nr.<text:s/></text:span><text:a xlink:href="https://www.e-tar.lt/portal/legalAct.html?documentId=38d81590ebfe11ee9f5b8ffa077f9188" office:target-frame-name="_top" xlink:show="replace"><text:span text:style-name="T775">V-342</text:span></text:a><text:span text:style-name="T776">, 2024-03-27, paskelbta TAR 2024-03-27, i. k. 2024-05442</text:span></text:p>
      <text:p text:style-name="Normal"/>
      <text:p text:style-name="P777"><text:span text:style-name="T778">16.2.4.19</text:span><text:span text:style-name="T779">.<text:s/></text:span><text:span text:style-name="T780">minimalios priežiūros priemonės, paskyrimo data, paskyrimo pagrindai, trukmė ir vykdymą koordinuojanti institucija;</text:span><text:s/></text:p>
      <text:p text:style-name="P781">Papildyta papunkčiu:</text:p>
      <text:p text:style-name="P782"><text:span text:style-name="T783">Nr.<text:s/></text:span><text:a xlink:href="https://www.e-tar.lt/portal/legalAct.html?documentId=38d81590ebfe11ee9f5b8ffa077f9188" office:target-frame-name="_top" xlink:show="replace"><text:span text:style-name="T784">V-342</text:span></text:a><text:span text:style-name="T785">, 2024-03-27, paskelbta TAR 2024-03-27, i. k. 2024-05442</text:span></text:p>
      <text:p text:style-name="Normal"/>
      <text:p text:style-name="P786"><text:span text:style-name="T787">16.2.4.20</text:span><text:span text:style-name="T788">. požymis, ar turi nepatenkinamų mokymosi pasiekimų įvertinimų, ir jo galiojimo laik</text:span><text:span text:style-name="T789">otarpiai;</text:span><text:s/></text:p>
      <text:p text:style-name="P790">Papildyta papunkčiu:</text:p>
      <text:p text:style-name="P791"><text:span text:style-name="T792">Nr.<text:s/></text:span><text:a xlink:href="https://www.e-tar.lt/portal/legalAct.html?documentId=38d81590ebfe11ee9f5b8ffa077f9188" office:target-frame-name="_top" xlink:show="replace"><text:span text:style-name="T793">V-342</text:span></text:a><text:span text:style-name="T794">, 2024-03-27, paskelbta TAR 2024-03-27, i. k. 2024-05442</text:span></text:p>
      <text:p text:style-name="Normal"/>
      <text:p text:style-name="P795">16.2.5. jeigu mokinys mokomas pagal tęstinio profesinio mokymo programą ar jos modulį:</text:p>
      <text:p text:style-name="P796">16.2.5.1. asmens nurodytas našlaičio tipas (jeigu asmuo iki 24 metų nurodė, pateikė tai įrodančius dokumentus);</text:p>
      <text:p text:style-name="P797">16.2.5.2. specialiųjų ugdymosi poreikių grupė (-ės) ir specialiųjų ugdymosi poreikių lygis (jeigu asmuo<text:s/>nurodė, pateikė tai įrodančius dokumentus);</text:p>
      <text:p text:style-name="P798">16.2.5.3. vardinis numeris profesinio mokymo įstaigoje;</text:p>
      <text:p text:style-name="P799">16.2.5.4. profesinio mokymo organizavimo forma;</text:p>
      <text:p text:style-name="P800"/>
      <text:p text:style-name="P801">16.2.5.5. užsienio kalba (-os) (jeigu mokosi);</text:p>
      <text:p text:style-name="P802">16.2.5.6. gyvena mokymo įstaigos<text:s/>bendrabutyje (taip / ne);</text:p>
      <text:p text:style-name="P803">16.2.5.7. gyvena kitos mokymo įstaigos bendrabutyje (nurodyti mokymo įstaigos pavadinimą);</text:p>
      <text:p text:style-name="P804"/>
      <text:p text:style-name="P805">16.2.5.8. akademinės atostogos (pradžios data, mokymosi pertraukimo priežastis, numatoma pabaigos data, teisinis pagrindas, faktinė grįžimo data);</text:p>
      <text:p text:style-name="P806"/>
      <text:p text:style-name="P807">16.2.5.9. gaunamos stipendijos pavadinimas ir kitos materialinės paramos pavadinimas (dydis);</text:p>
      <text:p text:style-name="P808">16.2.5.10. įskaitytų modulių pavadinimai, kodai, pažymėjimo pavadinimas, išdavimas, registracijos data, skaičius (jei tokių yra);</text:p>
      <text:p text:style-name="P809">16.2.5.11. mokinio mokymosi finansavimo šaltiniai ir mokėtina kaina per pusmetį, metus, už programą ar jos dalį, jei mokosi valstybės nefinansuojamoje vietoje;</text:p>
      <text:p text:style-name="P810">16.2.5.12. asmens grąžintina į valstybės biudžetą lėšų suma nutraukus mokymąsi Profesinio mokymo įstatymo 36 straipsnio 3 dalies nustatyta tvarka;</text:p>
      <text:p text:style-name="P811">16.2.5.13. skirtos švietimo pagalbos rūšis ir laikotarpis, nuo kada iki kada buvo skirta pagalba (jeigu buvo skirta);</text:p>
      <text:p text:style-name="P812">16.2.5.14. suteiktos švietimo pagalbos rūšis ir laikotarpis, nuo kada iki kada buvo suteikta pagalba (jeigu buvo suteikta);</text:p>
      <text:p text:style-name="P813">16.2.5.15. gautos koordinuotai teikiamos paslaugos laikotarpis, nuo kada iki kada buvo gauta (jeigu buvo gauta);</text:p>
      <text:p text:style-name="P814">16.2.5.16. įmonės siųstas mokytis;</text:p>
      <text:p text:style-name="P815"><text:span text:style-name="T816">16.2.5.17</text:span><text:span text:style-name="T817">. pedagoginės psichologinės tarnybos ver</text:span><text:span text:style-name="T818">tinimo pažyma, dokumento data, numeris ir galiojimo laikotarpis;</text:span><text:s/></text:p>
      <text:p text:style-name="P819">Papildyta papunkčiu:</text:p>
      <text:p text:style-name="P820"><text:span text:style-name="T821">Nr.<text:s/></text:span><text:a xlink:href="https://www.e-tar.lt/portal/legalAct.html?documentId=38d81590ebfe11ee9f5b8ffa077f9188" office:target-frame-name="_top" xlink:show="replace"><text:span text:style-name="T822">V-342</text:span></text:a><text:span text:style-name="T823">, 2024-03-27, paskelbta TAR 2024-03-27, i. k. 2024-05442</text:span></text:p>
      <text:p text:style-name="Normal"/>
      <text:p text:style-name="P824"><text:span text:style-name="T825">16.2.5.18</text:span><text:span text:style-name="T826">.<text:s/></text:span><text:span text:style-name="T827">minimalios priežiūros priemonės, paskyrimo data, paskyrimo pagrindai, trukmė ir vykdymą koordinuojanti institucija;</text:span><text:s/></text:p>
      <text:p text:style-name="P828">Papildyta papunkčiu:</text:p>
      <text:p text:style-name="P829"><text:span text:style-name="T830">Nr.<text:s/></text:span><text:a xlink:href="https://www.e-tar.lt/portal/legalAct.html?documentId=38d81590ebfe11ee9f5b8ffa077f9188" office:target-frame-name="_top" xlink:show="replace"><text:span text:style-name="T831">V-3</text:span><text:span text:style-name="T832">42</text:span></text:a><text:span text:style-name="T833">, 2024-03-27, paskelbta TAR 2024-03-27, i. k. 2024-05442</text:span></text:p>
      <text:p text:style-name="Normal"/>
      <text:p text:style-name="P834"><text:span text:style-name="T835">16.2.5.19</text:span><text:span text:style-name="T836">. požymis, ar turi nepatenkinamų mokymosi pasiekimų įvertinimų, ir jo galiojimo laikotarpiai;</text:span><text:s/></text:p>
      <text:p text:style-name="P837">Papildyta papunkčiu:</text:p>
      <text:p text:style-name="P838"><text:span text:style-name="T839">Nr.<text:s/></text:span><text:a xlink:href="https://www.e-tar.lt/portal/legalAct.html?documentId=38d81590ebfe11ee9f5b8ffa077f9188" office:target-frame-name="_top" xlink:show="replace"><text:span text:style-name="T840">V-342</text:span></text:a><text:span text:style-name="T841">, 2024-03-27, paskelbta TAR 2024-03-27, i. k. 2024-05442</text:span></text:p>
      <text:p text:style-name="Normal"/>
      <text:p text:style-name="P842">16.2.6. jeigu mokinys ugdomas pagal neformaliojo vaikų švietimo ir formalųjį švietimą papildančio ugdymo programą:</text:p>
      <text:p text:style-name="P843"/>
      <text:p text:style-name="P844">16.2.6.1. neformaliojo vaikų švietimo kryptis ir pakraipa;</text:p>
      <text:p text:style-name="Normal"/>
      <text:p text:style-name="P845">16.2.6.2. mokinio mokymosi finansavimo šaltiniai;</text:p>
      <text:p text:style-name="P846">16.2.7.<text:span text:style-name="T847"><text:tab/></text:span>jeigu mokinys ugdomas pagal lituanistinio švietimo programą:</text:p>
      <text:p text:style-name="P848">16.2.7.1.<text:span text:style-name="T849"><text:tab/></text:span>lanko mažiau nei 30 valandų per metus (taip / ne);</text:p>
      <text:p text:style-name="P850">16.2.7.2.<text:span text:style-name="T851"><text:tab/></text:span>lanko ne mažiau nei<text:s/>30–34 valandas per metus (taip / ne);</text:p>
      <text:p text:style-name="P852">16.2.7.3.<text:span text:style-name="T853"><text:tab/></text:span>lanko ne mažiau nei 60–68 valandas per metus (taip / ne);</text:p>
      <text:p text:style-name="P854">16.2.7.4.<text:span text:style-name="T855"><text:tab/></text:span>lanko ne mažiau nei 90–102 valandas per metus (taip / ne);</text:p>
      <text:p text:style-name="P856">16.2.7.5. klasė arba grupė;</text:p>
      <text:p text:style-name="P857">16.2.7.6. programos dalių pavadinimai<text:s/>(jeigu yra);</text:p>
      <text:p text:style-name="P858">16.2.7.7. lygis, pagal kurį mokėsi lietuvių kalbos;</text:p>
      <text:p text:style-name="P859">16.2.7.8. socialinis ugdymas (įskaityta / neįskaityta) (jeigu yra);</text:p>
      <text:p text:style-name="P860">16.2.7.9.<text:span text:style-name="T861"><text:tab/></text:span>gyvena nuo 3 km iki 50 km nuo mokyklos kaimuose ir miesteliuose (taip / ne);</text:p>
      <text:p text:style-name="P862">16.2.7.10.<text:span text:style-name="T863"><text:tab/></text:span>gyvena nuo 50 km iki 100 km nuo mokyklos kaimuose ir miesteliuose (taip / ne);</text:p>
      <text:p text:style-name="P864">16.2.7.11.<text:span text:style-name="T865"><text:tab/></text:span>gyvena toliau nei 3 km nuo mokyklos kaimuose ir miesteliuose (taip / ne);</text:p>
      <text:p text:style-name="P866"><text:span text:style-name="T867">16.2.8</text:span><text:span text:style-name="T868">. jeigu mokinys mokomas pagal neformaliojo profesinio mokymo programą ar jos modulį:</text:span></text:p>
      <text:p text:style-name="P869"><text:span text:style-name="T870">16.2.8.1</text:span><text:span text:style-name="T871">. asmens nurodytas našlaičio tipas (jeigu asmuo iki 24 metų nurodė, pateikė tai įrodančius dokumentus);</text:span></text:p>
      <text:p text:style-name="P872"><text:span text:style-name="T873">16.2.8.2</text:span><text:span text:style-name="T874">. vardinis numeris profesinio mokymo įstaigoje;</text:span></text:p>
      <text:p text:style-name="P875"><text:span text:style-name="T876">16.2.8.3</text:span><text:span text:style-name="T877">. profesinio mokymo organizavimo forma;</text:span></text:p>
      <text:p text:style-name="P878"/>
      <text:p text:style-name="P879"><text:span text:style-name="T880">16.2.8.4</text:span><text:span text:style-name="T881">. įskaitytų<text:s/></text:span><text:span text:style-name="T882">modulių pavadinimai, kodai, pažymėjimo pavadinimas, registracijos data (jei tokių yra);</text:span></text:p>
      <text:p text:style-name="P883"><text:span text:style-name="T884">16.2.8.5</text:span><text:span text:style-name="T885">. mokinio mokymosi finansavimo šaltiniai;</text:span><text:s/></text:p>
      <text:p text:style-name="P886">Papildyta papunkčiu:</text:p>
      <text:p text:style-name="P887"><text:span text:style-name="T888">Nr.<text:s/></text:span><text:a xlink:href="https://www.e-tar.lt/portal/legalAct.html?documentId=38d81590ebfe11ee9f5b8ffa077f9188" office:target-frame-name="_top" xlink:show="replace"><text:span text:style-name="T889">V-342</text:span></text:a><text:span text:style-name="T890">, 2024-03-27, paskelbta TAR 2024-03-27, i. k. 2024-05442</text:span></text:p>
      <text:p text:style-name="Normal"/>
      <text:p text:style-name="P891">16.3. asmens, įvedusio Registro objekto duomenis ir duomenų pasikeitimus, vardas ir pavardė, elektroninio pašto adresas, telefono ryšio numeris, Švietimo teikėjo pavadinimas, Švietimo teikėjo padalinio pavadinimas.</text:p>
      <text:p text:style-name="Normal"/>
      <text:p text:style-name="P892">17. Registro objektui klasifikuoti naudojami klasifikatoriai:</text:p>
      <text:p text:style-name="P893"/>
      <text:p text:style-name="P894">17.1. Švietimo, mokslo ir sporto ministerijos tvarkomi nacionaliniai klasifikatoriai:</text:p>
      <text:p text:style-name="P895"/>
      <text:p text:style-name="P896">17.1.1. išsilavinimo;</text:p>
      <text:p text:style-name="Normal"/>
      <text:p text:style-name="P897">17.1.2. kalbų;</text:p>
      <text:p text:style-name="Normal"/>
      <text:p text:style-name="P898">17.2. klasifikatoriai, gaunami iš kitų institucijų:</text:p>
      <text:p text:style-name="P899"/>
      <text:p text:style-name="P900">17.2.1. administracinių vienetų tipų, gyvenamųjų vietovių tipų, gatvių tipų (gaunamas iš Lietuvos Respublikos adresų registro);</text:p>
      <text:p text:style-name="Normal"/>
      <text:p text:style-name="P901">17.2.2. pilietybių;</text:p>
      <text:p text:style-name="P902"/>
      <text:p text:style-name="P903">17.2.3. pasaulio šalių ir teritorijų;</text:p>
      <text:p text:style-name="Normal"/>
      <text:p text:style-name="P904">17.3. Švietimo, mokslo ir sporto ministerijos patvirtinti žinybiniai klasifikatoriai:</text:p>
      <text:p text:style-name="P905"/>
      <text:p text:style-name="P906">17.3.1. bendrojo ugdymo dalykų įskaitos;</text:p>
      <text:p text:style-name="P907"/>
      <text:p text:style-name="P908">17.3.2. brandos egzaminai;</text:p>
      <text:p text:style-name="P909"/>
      <text:p text:style-name="P910">17.3.3.<text:s/>dalykų tipai;</text:p>
      <text:p text:style-name="P911"/>
      <text:p text:style-name="P912">17.3.4. institucijų grupės;</text:p>
      <text:p text:style-name="P913"/>
      <text:p text:style-name="P914">17.3.5. institucijų tipai;</text:p>
      <text:p text:style-name="P915"/>
      <text:p text:style-name="P916">17.3.6. institucijų paskirtys;</text:p>
      <text:p text:style-name="P917"/>
      <text:p text:style-name="P918">17.3.7. institucijų priklausomybės;</text:p>
      <text:p text:style-name="P919"/>
      <text:p text:style-name="P920">17.3.8. išsilavinimo pažymėjimų blankai;</text:p>
      <text:p text:style-name="P921"/>
      <text:p text:style-name="P922">17.3.9. kalbų mokėjimo lygiai;</text:p>
      <text:p text:style-name="Normal"/>
      <text:p text:style-name="P923">17.3.10. klasių tipai;</text:p>
      <text:p text:style-name="P924">17.3.11. klasių paskirtys;</text:p>
      <text:p text:style-name="P925"/>
      <text:p text:style-name="P926">17.3.12. mokinių specialiųjų ugdymosi poreikių lygiai;</text:p>
      <text:p text:style-name="P927"/>
      <text:p text:style-name="P928">17.3.13. mokinių, turinčių specialiųjų ugdymosi poreikių, grupės;</text:p>
      <text:p text:style-name="P929"/>
      <text:p text:style-name="P930">17.3.14.<text:span text:style-name="T931"><text:tab/></text:span>mokymosi pagal formaliojo švietimo programas formos;</text:p>
      <text:p text:style-name="P932"/>
      <text:p text:style-name="P933">17.3.15.<text:s/>mokymo pagal bendrojo ugdymo ir formaliojo profesinio mokymo programas procesų organizavimo būdai;</text:p>
      <text:p text:style-name="P934"/>
      <text:p text:style-name="P935">17.3.16. mokymosi ar studijų nutraukimo arba pertraukos priežastys mokykloje;</text:p>
      <text:p text:style-name="P936"/>
      <text:p text:style-name="P937">17.3.17. mokymosi ir studijų finansavimo šaltiniai;</text:p>
      <text:p text:style-name="P938"/>
      <text:p text:style-name="P939">17.3.18. našlaičio tipas;</text:p>
      <text:p text:style-name="P940"/>
      <text:p text:style-name="P941">17.3.19. neformaliojo vaikų švietimo kryptys;</text:p>
      <text:p text:style-name="P942"/>
      <text:p text:style-name="P943">17.3.20. pagrindinio ugdymo pasiekimų patikrinimo dalykai;</text:p>
      <text:p text:style-name="P944"/>
      <text:p text:style-name="P945">17.3.21. pagrindinio ugdymo programos dalykai;</text:p>
      <text:p text:style-name="P946"/>
      <text:p text:style-name="P947">17.3.22. profesinio mokymo bendrieji dalykai;</text:p>
      <text:p text:style-name="P948"/>
      <text:p text:style-name="P949">17.3.23. profesinio<text:s/>mokymo organizavimo formos;</text:p>
      <text:p text:style-name="P950"/>
      <text:p text:style-name="P951">17.3.24. stipendijų ir išmokų studijoms, mokymuisi tipai;</text:p>
      <text:p text:style-name="P952">17.3.25. studijų ir mokymo programos;</text:p>
      <text:p text:style-name="P953"/>
      <text:p text:style-name="P954">17.3.26. vidurinio ugdymo programos dalykai;</text:p>
      <text:p text:style-name="P955"/>
      <text:p text:style-name="P956">17.3.27. vidurinio ugdymo programos dalyko kursai;</text:p>
      <text:p text:style-name="P957">17.3.28.<text:s/>mokinių pasiekimų stebėsenos grupės;</text:p>
      <text:p text:style-name="P958">17.3.29. mokinių pasiekimų stebėsenos grupių rodikliai;</text:p>
      <text:p text:style-name="Normal"/>
      <text:p text:style-name="P959">17.4. specialūs Registro klasifikatoriai – sąrašai:</text:p>
      <text:p text:style-name="P960"/>
      <text:p text:style-name="P961">17.4.1. išėjimo akademinių atostogų priežastys;</text:p>
      <text:p text:style-name="P962"/>
      <text:p text:style-name="P963">17.4.2. ikimokyklinio ugdymo grupių tipai;</text:p>
      <text:p text:style-name="P964"/>
      <text:p text:style-name="P965">17.4.3. klasių / grupių ugdymo tarpsniai;</text:p>
      <text:p text:style-name="P966"/>
      <text:p text:style-name="P967">17.4.4. mokinio atvykimo / išvykimo mokytis pobūdis;</text:p>
      <text:p text:style-name="P968"/>
      <text:p text:style-name="P969">17.4.5. mokinio atvykimo / išvykimo tikslas;</text:p>
      <text:p text:style-name="P970"/>
      <text:p text:style-name="P971">17.4.6. neformaliojo vaikų švietimo pakraipos;</text:p>
      <text:p text:style-name="P972"/>
      <text:p text:style-name="P973">17.4.7. mokinių pasiekimų tipai.</text:p>
      <text:p text:style-name="P974"/>
      <text:p text:style-name="Normal"/>
      <text:p text:style-name="P975"><text:span text:style-name="T976">IV</text:span><text:span text:style-name="T977"><text:s/>SKYRIUS</text:span></text:p>
      <text:p text:style-name="P978"/>
      <text:p text:style-name="P979"><text:span text:style-name="T980">REGISTRO OBJEKTŲ REGISTRAVIMAS</text:span></text:p>
      <text:p text:style-name="P981"/>
      <text:p text:style-name="P982"/>
      <text:p text:style-name="P983"/>
      <text:p text:style-name="P984">18.<text:span text:style-name="T985"><text:tab/></text:span>Registro duomenų teikėjai yra asmenys, kurie mokosi, arba jų atstovai pagal įstatymą arba pavedimą (toliau – Teikėjai).</text:p>
      <text:p text:style-name="P986"/>
      <text:p text:style-name="P987"><text:span text:style-name="T988">19</text:span><text:span text:style-name="T989">.<text:s/></text:span><text:span text:style-name="T990">Teikėjai, teisės aktų nustatyta tvarka Švietimo teikėjo vadovui pateikę<text:s/></text:span><text:span text:style-name="T991">prašymą priimti mokytis ir pasirašę mokymo sutartį, privalo tą pačią sutarties pasirašymo dieną Registro tvarkytojui – Švietimo teikėjui – rašytine forma tiesiogiai, elektroniniu paštu arba paštu pateikti Registro objekto duomenis ir juos pagrindžiančius d</text:span><text:span text:style-name="T992">okumentus, nurodytus Nuostatų 16.1.2 papunktyje, jei mokinys neturi asmens kodo, duomenis, nurodytus 16.1.3–16.1.8 papunkčiuose, 16.1.9–16.1.12, 16.1.21 papunkčiuose, ir Nuostatų 16.2 papunktyje esančius duomenis atitinkamai pagal mokinio mokymosi programą</text:span><text:span text:style-name="T993">:</text:span></text:p>
      <text:p text:style-name="P994"/>
      <text:p text:style-name="P995"><text:span text:style-name="T996">19.1</text:span><text:span text:style-name="T997">. Nuostatų 16.2.1.1, 16.2.1.5, 16.2.1.6, 16.2.1.11–16.2.1.13 papunkčiuose, jeigu mokinys ugdomas pagal ikimokyklinio ar priešmokyklinio ugdymo programą;</text:span></text:p>
      <text:p text:style-name="P998"><text:span text:style-name="T999">19.2</text:span><text:span text:style-name="T1000">. Nuostatų 16.2.2.2, 16.2.2.4–16.2.2.7 papunkčiuose, jeigu mokinys ugdomas pagal bendr</text:span><text:span text:style-name="T1001">ojo ugdymo programą ir mokomas pagal pirminio profesinio mokymo programą, kurią baigus įgyjama kvalifikacija ir pagrindinis arba vidurinis išsilavinimas;</text:span></text:p>
      <text:p text:style-name="P1002"><text:span text:style-name="T1003">19.3</text:span><text:span text:style-name="T1004">. Nuostatų 16.2.3.1, 16.2.3.5–16.2.3.11, 16.2.3.13, 16.2.3.14 papunkčiuose, jeigu mokinys ugdo</text:span><text:span text:style-name="T1005">mas pagal bendrojo ugdymo programą;</text:span></text:p>
      <text:p text:style-name="P1006"><text:span text:style-name="T1007">19.4</text:span><text:span text:style-name="T1008">. Nuostatų 16.2.4.1, 16.2.4.5–16.2.4.7 papunkčiuose, jeigu mokinys ugdomas pagal formaliojo pirminio profesinio mokymo programą, kurią baigus įgyjama kvalifikacija;</text:span></text:p>
      <text:p text:style-name="P1009"><text:span text:style-name="T1010">19.5</text:span><text:span text:style-name="T1011">. Nuostatų 16.2.5.1, 16.2.5.4–16.2.5.7<text:s/></text:span><text:span text:style-name="T1012">papunkčiuose, jeigu mokinys mokomas pagal formaliojo tęstinio profesinio mokymo programą;</text:span></text:p>
      <text:p text:style-name="P1013"><text:span text:style-name="T1014">19.6</text:span><text:span text:style-name="T1015">. Nuostatų 16.2.6.2 papunktyje, jeigu mokinys ugdomas pagal neformaliojo vaikų švietimo ir formalųjį švietimą papildančio ugdymo programą;</text:span></text:p>
      <text:p text:style-name="P1016"><text:span text:style-name="T1017">19.7</text:span><text:span text:style-name="T1018">. Nuostatų<text:s/></text:span><text:span text:style-name="T1019">16.2.7.9–16.2.7.11 papunkčiuose, jeigu mokinys ugdomas pagal lituanistinio švietimo programą;</text:span></text:p>
      <text:p text:style-name="P1020"><text:span text:style-name="T1021">19.8</text:span><text:span text:style-name="T1022">. Nuostatų 16.2.8.1 ir 16.2.8.3 papunkčiuose, jeigu mokinys mokomas pagal neformaliojo profesinio mokymo programą ar jos modulį.</text:span><text:s/></text:p>
      <text:p text:style-name="P1023">Punkto pakeitimai:</text:p>
      <text:p text:style-name="P1024"><text:span text:style-name="T1025">Nr.</text:span><text:span text:style-name="T1026"><text:s/></text:span><text:a xlink:href="https://www.e-tar.lt/portal/legalAct.html?documentId=38d81590ebfe11ee9f5b8ffa077f9188" office:target-frame-name="_top" xlink:show="replace"><text:span text:style-name="T1027">V-342</text:span></text:a><text:span text:style-name="T1028">, 2024-03-27, paskelbta TAR 2024-03-27, i. k. 2024-05442</text:span></text:p>
      <text:p text:style-name="Normal"/>
      <text:p text:style-name="P1029"><text:span text:style-name="T1030">20</text:span><text:span text:style-name="T1031">. Registro tvarkytojas – Švietimo teikėjas – įrašo į Registro duomenų bazę šiuos savo<text:s/></text:span><text:span text:style-name="T1032">veiklos procese disponuojamus duomenis:</text:span></text:p>
      <text:p text:style-name="P1033"><text:span text:style-name="T1034">20.1</text:span><text:span text:style-name="T1035">. jeigu mokinys ugdomas pagal ikimokyklinio ir priešmokyklinio ugdymo programą, – Nuostatų 16.1.19, 16.1.20, 16.1.22, 16.1.31, 16.1.36, 16.1.46, 16.2.1.2, 16.2.1.7, 16.2.1.16 papunkčius;</text:span></text:p>
      <text:p text:style-name="P1036"><text:span text:style-name="T1037">20.2</text:span><text:span text:style-name="T1038">. jeigu mokinys</text:span><text:span text:style-name="T1039"><text:s/>ugdomas pagal bendrojo ugdymo programą ir pirminio profesinio mokymo programą ar jos modulį, – Nuostatų 16.1.19, 16.1.20, 16.1.22, 16.1.23, 16.1.33, 16.1.36, 16.1.40, 16.1.41, 16.1.46, 16.2.2.1, 16.2.2.3, 16.2.2.8–16.2.2.12, 16.2.2.14 papunkčius ir Nuosta</text:span><text:span text:style-name="T1040">tų 16.1.13–16.1.18 papunkčius, jeigu Diplomų, atestatų ir kvalifikacijos pažymėjimų registre nėra duomenų apie turimą išsilavinimą ar kvalifikaciją;</text:span><text:s/></text:p>
      <text:p text:style-name="P1041">Papunkčio pakeitimai:</text:p>
      <text:p text:style-name="P1042"><text:span text:style-name="T1043">Nr.<text:s/></text:span><text:a xlink:href="https://www.e-tar.lt/portal/legalAct.html?documentId=45fcc914870711efabdbb4a1fc8b0b63" office:target-frame-name="_top" xlink:show="replace"><text:span text:style-name="T1044">V-1141</text:span></text:a><text:span text:style-name="T1045">, 2024-10-10, paskelbta TAR 2024-10-11, i. k. 2024-17815</text:span></text:p>
      <text:p text:style-name="Normal"/>
      <text:p text:style-name="P1046"><text:span text:style-name="T1047">20.3</text:span><text:span text:style-name="T1048">. jeigu mokinys ugdomas pagal bendrojo ugdymo programą, – Nuostatų 16.1.19, 16.1.20, 16.1.22, 16.1.23, 16.1.32, 16.1.36, 16.1.40, 16.1.46, 16.1.48, 16.2.3.2–16.2.3.4,</text:span><text:span text:style-name="T1049"><text:s/>16.2.3.12, 16.2.3.15–16.2.3.25, 16.2.3.27 papunkčius ir Nuostatų 16.1.13–16.1.17 papunkčius, jeigu Diplomų, atestatų ir kvalifikacijos pažymėjimų registre nėra duomenų apie turimą išsilavinimą ar kvalifikaciją;</text:span><text:s/></text:p>
      <text:p text:style-name="P1050">Papunkčio pakeitimai:</text:p>
      <text:p text:style-name="P1051"><text:span text:style-name="T1052">Nr.<text:s/></text:span><text:a xlink:href="https://www.e-tar.lt/portal/legalAct.html?documentId=45fcc914870711efabdbb4a1fc8b0b63" office:target-frame-name="_top" xlink:show="replace"><text:span text:style-name="T1053">V-1141</text:span></text:a><text:span text:style-name="T1054">, 2024-10-10, paskelbta TAR 2024-10-11, i. k. 2024-17815</text:span></text:p>
      <text:p text:style-name="Normal"/>
      <text:p text:style-name="P1055"><text:span text:style-name="T1056">20.4</text:span><text:span text:style-name="T1057">. jeigu mokinys mokomas pagal formaliojo pirminio profesinio mokymo programą ar jos modulį, – Nuostatų<text:s/></text:span><text:span text:style-name="T1058">16.1.19, 16.1.20, 16.1.22, 16.1.23, 16.1.33, 16.1.36, 16.1.40, 16.1.46, 16.2.4.2–16.2.4.4, 16.2.4.8–16.2.4.20 papunkčius ir Nuostatų 16.1.13–16.1.18 papunkčius, jeigu Diplomų, atestatų ir kvalifikacijos pažymėjimų registre nėra duomenų apie turimą išsilavi</text:span><text:span text:style-name="T1059">nimą ar kvalifikaciją;</text:span></text:p>
      <text:p text:style-name="P1060"><text:span text:style-name="T1061">20.5</text:span><text:span text:style-name="T1062">. jeigu mokinys mokomas pagal formaliojo tęstinio profesinio mokymo programą, – Nuostatų 16.1.19, 16.1.20, 16.1.22, 16.1.23, 16.1.34, 16.1.36, 16.1.41, 16.1.46, 16.2.5.2, 16.2.5.3, 16.2.5.8–16.2.5.19 papunkčius ir Nuostatų 16</text:span><text:span text:style-name="T1063">.1.13–16.1.18 papunkčius, jeigu Diplomų, atestatų ir kvalifikacijos pažymėjimų registre nėra duomenų apie turimą išsilavinimą ar kvalifikaciją;</text:span></text:p>
      <text:p text:style-name="P1064"><text:span text:style-name="T1065">20.6</text:span><text:span text:style-name="T1066">. jeigu mokinys ugdomas pagal neformaliojo vaikų švietimo ir formalųjį švietimą papildančio ugdymo progr</text:span><text:span text:style-name="T1067">amą, – Nuostatų 16.1.19, 16.1.20, 16.1.22, 16.1.35, 16.1.36, 16.1.46, 16.2.6.1 papunkčius;</text:span></text:p>
      <text:p text:style-name="P1068"><text:span text:style-name="T1069">20.7</text:span><text:span text:style-name="T1070">. jeigu mokinys ugdomas pagal lituanistinio švietimo programą, – Nuostatų 16.1.19, 16.1.20, 16.1.22, 16.1.36, 16.1.46, 16.2.7.1–16.2.7.8 papunkčius;</text:span></text:p>
      <text:p text:style-name="P1071"><text:span text:style-name="T1072">20.8</text:span><text:span text:style-name="T1073">.<text:s/></text:span><text:span text:style-name="T1074">jeigu mokinys mokomas pagal neformaliojo profesinio mokymo programą ar jos modulį, – Nuostatų<text:s/></text:span><text:span text:style-name="T1075">16.1.19, 16.1.20, 16.1.22, 16.1.23, 16.1.34, 16.1.36, 16.1.41, 16.1.46,<text:s/></text:span><text:span text:style-name="T1076">16.2.8.2, 16.2.8.4, 16.2.8.5<text:s/></text:span><text:span text:style-name="T1077">papunkčius.</text:span><text:s/></text:p>
      <text:p text:style-name="P1078">Punkto pakeitimai:</text:p>
      <text:p text:style-name="P1079"><text:span text:style-name="T1080">Nr.<text:s/></text:span><text:a xlink:href="https://www.e-tar.lt/portal/legalAct.html?documentId=38d81590ebfe11ee9f5b8ffa077f9188" office:target-frame-name="_top" xlink:show="replace"><text:span text:style-name="T1081">V-342</text:span></text:a><text:span text:style-name="T1082">, 2024-03-27, paskelbta TAR 2024-03-27, i. k. 2024-05442</text:span></text:p>
      <text:p text:style-name="Normal"/>
      <text:p text:style-name="P1083">21.<text:span text:style-name="T1084"><text:tab/></text:span>Teikėjai:</text:p>
      <text:p text:style-name="P1085"/>
      <text:p text:style-name="P1086">21.1. atsako už pateiktų duomenų tikrumą, tikslumą, išsamumą Lietuvos Respublikos įstatymų ir kitų teisės aktų nustatyta tvarka;</text:p>
      <text:p text:style-name="Normal"/>
      <text:p text:style-name="P1087">21.2. pateikia pasikeitusius Registro duomenis, įvykus duomenų pasikeitimams, ne vėliau kaip per 3 darbo dienas po atitinkamo fakto atsiradimo;</text:p>
      <text:p text:style-name="Normal"/>
      <text:p text:style-name="P1088">21.3. turi teisę susipažinti su Registre saugomais jų pateiktais<text:s/>Registro duomenimis ir reikalauti ištaisyti neteisingus, netikslius, neišsamius Registro duomenis (toliau – netikslūs duomenys).</text:p>
      <text:p text:style-name="Normal"/>
      <text:p text:style-name="P1089">22.<text:span text:style-name="T1090"><text:tab/></text:span>Gavęs Registro objektui registruoti reikalingus duomenis ir juos pagrindžiančius dokumentus, Registro tvarkytojas per 5 darbo dienas nuo duomenų gavimo dienos atlieka pateiktų duomenų analizę. Jeigu duomenys teisingi, Registro tvarkytojas priima sprendimą įregistruoti Registro objektą ir įrašo Registro duomenis į Registro duomenų bazę.</text:p>
      <text:p text:style-name="Normal"/>
      <text:p text:style-name="P1091">23.<text:span text:style-name="T1092"><text:tab/></text:span>Registro objektas neregistruojamas, jeigu pateikti duomenys ar juos pagrindžiantys dokumentai yra klaidingi, netikslūs, neišsamūs, Registro tvarkytojas per 5 darbo dienas nuo netikslumų nustatymo dienos žodžiu, raštu tiesiogiai, paštu ar elektroniniu būdu praneša apie tai Teikėjui<text:s/>ir nustato jam 5 darbo dienų terminą nustatytiems trūkumams pašalinti. Jeigu Teikėjas per Registro tvarkytojo nustatytą terminą nepašalina trūkumų, Registro tvarkytojas priima sprendimą neregistruoti Registro objekto Registre ir per 5 darbo dienas nuo sprendimo priėmimo žodžiu, raštu tiesiogiai, paštu ar elektroniniu būdu praneša Teikėjui apie neįregistravimo priežastis.</text:p>
      <text:p text:style-name="P1093">24.<text:span text:style-name="T1094"><text:tab/></text:span>Registro tvarkytojas, prieš įregistruodamas Registro objektą, patikrina Registro duomenų bazėje arba Registro duomenų bazės archyve pagal Registro objekto asmens kodą, ar jis buvo įregistruotas. Jeigu nustatoma, kad Registro objektas buvo įregistruotas anksčiau, jis pakartotinai neregistruojamas, o jo duomenys iš Registro duomenų bazės archyvo perkeliami į Registro duomenų bazę.</text:p>
      <text:p text:style-name="P1095"/>
      <text:p text:style-name="P1096">25.<text:span text:style-name="T1097"><text:tab/></text:span>Registro objektas laikomas įregistruotu, kai Registro tvarkytojas atlieka Nuostatų 22 punkte nustatytus veiksmus: nustato, kad pateikti Registro objekto duomenys yra teisingi, priima sprendimą įregistruoti Registro objektą, ne vėliau kaip kitą darbo<text:s/>dieną po sprendimo įregistruoti Registro objektą priėmimo suformuoja duomenų įrašą, automatiniu būdu suteikia Registro objekto identifikavimo kodą, įrašo duomenis į Registro duomenų bazę. Duomenų teikėjas neinformuojamas apie Registro objekto įregistravimą.</text:p>
      <text:p text:style-name="P1098"/>
      <text:p text:style-name="P1099">26.<text:span text:style-name="T1100"><text:tab/></text:span>Pasikeitus Registro objekto duomenims, Teikėjas ne vėliau kaip per 3 darbo dienas po atitinkamo fakto atsiradimo dienos teikia pasikeitusius duomenis Registro tvarkytojui rašytine forma tiesiogiai, elektroniniu paštu arba paštu. Registro tvarkytojas, gavęs pasikeitusius duomenis, ne vėliau kaip per 5 darbo dienas nuo pasikeitimų gavimo dienos privalo įrašyti duomenų pasikeitimus į Registro duomenų bazę.</text:p>
      <text:p text:style-name="P1101"/>
      <text:p text:style-name="P1102">27.<text:span text:style-name="T1103"><text:tab/></text:span>Pakeisti Registro objekto duomenys ir informacija apie duomenų pakeitimą saugomi Registro duomenų bazėje kartu su visais Registro objekto duomenimis. Duomenų pasikeitimai perkeliami į Registro duomenų bazės archyvą tokia pat tvarka kaip ir kiti Registro objekto duomenys.</text:p>
      <text:p text:style-name="P1104"/>
      <text:p text:style-name="P1105">28.<text:span text:style-name="T1106"><text:tab/></text:span>Mokiniui nutraukus mokymąsi, baigus mokymąsi, mirus ir Švietimo teikėjo vadovui priėmus sprendimą dėl mokymo sutarties nutraukimo ar mokslo užbaigimo, Registro objektas išregistruojamas iš Registro. Išregistravus Registro objektą, į Registro duomenų bazę įrašoma Registro objekto išregistravimo data.</text:p>
      <text:p text:style-name="P1107"/>
      <text:p text:style-name="P1108">29.<text:span text:style-name="T1109"><text:tab/></text:span>Sprendimas dėl Registro objekto išregistravimo priimamas ne vėliau kaip kitą darbo dieną nuo Švietimo teikėjo vadovo priimto sprendimo, nurodyto Nuostatų 28 punkte, pasirašymo dienos. Į Registro duomenų bazę įrašoma mokymo sutarties nutraukimo data, mokslo baigimo data, o mirties atveju – mirties data, Švietimo teikėjo vadovo įsakymo numeris, mokymo sutarties nutraukimo data ir mokymo sutarties nutraukimo priežastis.<text:s/></text:p>
      <text:p text:style-name="P1110"/>
      <text:p text:style-name="P1111">30.<text:span text:style-name="T1112"><text:tab/></text:span>Išregistruoto Registro objekto duomenys nedelsiant automatiškai perkeliami į Registro duomenų bazės archyvą, kuriame saugomi 10 metų. Praėjus šiam terminui, Registro objekto duomenys sunaikinami teisės aktų nustatyta tvarka. Apie Registro objektų išregistravimą neskelbiama. Išregistruoto Registro objekto identifikavimo kodas negali būti suteikiamas kitam Registro objektui.</text:p>
      <text:p text:style-name="P1113"/>
      <text:p text:style-name="P1114"/>
      <text:p text:style-name="P1115"/>
      <text:p text:style-name="Normal"/>
      <text:p text:style-name="P1116"><text:span text:style-name="T1117">V</text:span><text:span text:style-name="T1118"><text:s/>SKYRIUS</text:span></text:p>
      <text:p text:style-name="P1119"/>
      <text:p text:style-name="P1120"><text:span text:style-name="T1121">Registro duomenų taisymas</text:span></text:p>
      <text:p text:style-name="P1122"/>
      <text:p text:style-name="P1123"/>
      <text:p text:style-name="P1124"/>
      <text:p text:style-name="P1125">31.<text:span text:style-name="T1126"><text:tab/></text:span>Netikslūs, klaidingi ar neišsamūs Registro duomenys (toliau – netikslūs duomenys) gali būti taisomi arba Registro tvarkytojo iniciatyva, arba gavus suinteresuoto<text:s/>asmens (Registro duomenų gavėjo, susijusio registro, valstybės informacinės sistemos tvarkytojo, duomenų subjekto) prašymą, pateiktą Registro tvarkytojui raštu tiesiogiai, paštu arba elektroniniu būdu, ir jį pagrindžiančius dokumentus.</text:p>
      <text:p text:style-name="P1127"/>
      <text:p text:style-name="P1128">32.<text:span text:style-name="T1129"><text:tab/></text:span>Registro tvarkytojas, nustatęs, kad Registro duomenų teikėjų pateikti duomenys nesutampa su susijusių registrų, valstybės informacinių sistemų duomenimis, sustabdo registravimo procedūrą ir nedelsdamas, bet ne vėliau kaip per 5 darbo dienas nuo netikslių duomenų nustatymo dienos, neatlygintinai elektroniniu ar kitu registro duomenų teikimo sutartyje sutartu būdu praneša apie tai susijusio registro ir valstybės informacinės sistemos tvarkytojui ir nurodo aplinkybes bei informuoja Registro duomenų teikėją. Susijusio registro ir valstybės informacinės sistemos tvarkytojas, gavęs tokį prašymą, ne vėliau kaip per 5 darbo dienas nuo pranešimo gavimo dieno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p>
      <text:p text:style-name="P1130"/>
      <text:p text:style-name="P1131">33.<text:span text:style-name="T1132"><text:tab/></text:span>Gavęs iš Registro duomenų gavėjo, susijusio registro, valstybės informacinės sistemos tvarkytojo informaciją apie Registro objektą ir ją pagrindžiančius dokumentus apie perduotus netikslius <text:s/>duomenis, Registro tvarkytojas privalo per 5 darbo dienas nuo netikslių duomenų nustatymo dienos pateiktą informaciją patikrinti ir, jai pasitvirtinus, ištaisyti netikslius Registro duomenis. Apie ištaisytus įrašytus netikslius duomenis Registro tvarkytojas ne vėliau kaip kitą darbo dieną nuo atliktų ištaisymų dienos informuoja netikslių duomenų<text:s/>ištaisymo reikalavusį asmenį, susijusio registro, valstybės informacinės sistemos tvarkytoją ir visus Registro duomenų gavėjus, kuriems buvo pateikti ir (ar) perduoti netikslūs duomenys.</text:p>
      <text:p text:style-name="P1133"/>
      <text:p text:style-name="P1134">34.<text:span text:style-name="T1135"><text:tab/></text:span>Registro tvarkytojas – Švietimo teikėjas, nustatęs, kad dėl<text:s/>jo kaltės į Registrą buvo įrašyti netikslūs duomenys, ne vėliau kaip per 24 valandas nuo netikslių duomenų nustatymo dienos turi ištaisyti netikslius duomenis ir tą pačią dieną apie tai neatlygintinai informuoti Registro duomenų gavėjus, kuriems buvo perduoti netikslūs duomenys, taip pat duomenų subjektą.</text:p>
      <text:p text:style-name="P1136"/>
      <text:p text:style-name="P1137">35.<text:span text:style-name="T1138"><text:tab/></text:span>Jeigu nustatoma, kad į Registro duomenų bazę įrašyti netikslūs duomenys dėl Registro tvarkytojos – NŠA veiklos, Registro tvarkytoja – NŠA nedelsdama, bet ne vėliau kaip per 24 valandas nuo netikslių duomenų nustatymo dienos, neatlygintinai ištaiso savo įrašytus netikslius duomenis ir informuoja visus Registro duomenų gavėjus ir (ar) susijusių registrų, valstybės informacinių sistemų tvarkytojus, kuriems buvo pateikti ir (ar) perduoti netikslūs duomenys, taip pat duomenų subjektą.</text:p>
      <text:p text:style-name="P1139">36.<text:span text:style-name="T1140"><text:tab/></text:span>Jeigu nustatomi susijusio registro, valstybės informacinės sistemos tvarkytojo sąveikos būdu perduotų duomenų netikslumai, Registro tvarkytoja – NŠA ne vėliau kaip per 5 darbo dienas nuo netikslių duomenų nustatymo<text:s/>dienos apie tai informuoja duomenų teikėją arba susijusio registro, valstybės informacinės sistemos tvarkytoją, pareikalauja ištaisyti netikslius duomenis ir pateikti patikslintus duomenis, o šis, gavęs tokį prašymą, privalo pateikti patikslintus duomenis<text:s/>arba motyvuotą atsisakymą juos tikslinti ne vėliau kaip per 5 darbo dienas nuo pranešimo gavimo dienos.</text:p>
      <text:p text:style-name="P1141">37.<text:span text:style-name="T1142"><text:tab/></text:span>Asmuo, kurio duomenys yra tvarkomi Registre, turi teisę susipažinti su Registre tvarkomais jo duomenimis.<text:span text:style-name="T1143"><text:s/></text:span></text:p>
      <text:p text:style-name="P1144">38. Duomenų subjektų teisės ir jų<text:s/>įgyvendinimo tvarka nustatyta Reglamente (ES) 2016/679, kituose Lietuvos Respublikos teisės aktuose, reglamentuojančiuose duomenų subjektų teises. Reglamento (ES) 2016/679 III skyriuje nurodytos Duomenų subjektų teisės įgyvendinamos vadovaujantis Reglamentu (ES) 2016/679 ir NŠA direktoriaus tvirtinamu asmens duomenų tvarkymo Nacionalinėje švietimo agentūroje tvarkos aprašu.<text:s/></text:p>
      <text:p text:style-name="P1145"/>
      <text:p text:style-name="P1146"/>
      <text:p text:style-name="Normal"/>
      <text:p text:style-name="P1147"><text:span text:style-name="T1148">VI</text:span><text:span text:style-name="T1149"><text:s/>SKYRIUS</text:span></text:p>
      <text:p text:style-name="P1150"/>
      <text:p text:style-name="P1151"><text:span text:style-name="T1152">REGISTRO SĄVEIKA SU KITAIS REGISTRAIS IR VALSTYBĖS INFORMACINĖMIS SISTEMOMIS</text:span></text:p>
      <text:p text:style-name="P1153"/>
      <text:p text:style-name="P1154"/>
      <text:p text:style-name="P1155"/>
      <text:p text:style-name="P1156"><text:span text:style-name="T1157">39</text:span><text:span text:style-name="T1158">. Registre naudojami šių<text:s/></text:span><text:span text:style-name="T1159">registrų ir valstybės informacinių sistemų duomenys:</text:span></text:p>
      <text:p text:style-name="P1160"><text:span text:style-name="T1161">39.1</text:span><text:span text:style-name="T1162">. Lietuvos Respublikos gyventojų registro – duomenys, nurodyti Nuostatų 16.1.2–16.1.8 papunkčiuose (tik asmenims, turintiems Lietuvos Respublikos gyventojų registro tvarkytojo suteiktą asmens kodą)</text:span><text:span text:style-name="T1163">;</text:span></text:p>
      <text:p text:style-name="P1164"><text:span text:style-name="T1165">39.2</text:span><text:span text:style-name="T1166">. Švietimo, mokslo ir sporto institucijų registro – duomenys, nurodyti Nuostatų 16.1.24–16.1.30 papunkčiuose. Gaunamiems duomenims koduoti naudojamas klasifikatorius, nurodytas Nuostatų 17.2.1 papunktyje;</text:span></text:p>
      <text:p text:style-name="P1167"><text:span text:style-name="T1168">39.3</text:span><text:span text:style-name="T1169">. Studijų, mokymo programų ir kva</text:span><text:span text:style-name="T1170">lifikacijų registro – duomenys, nurodyti Nuostatų 16.1.42, 16.1.43 papunkčiuose;</text:span></text:p>
      <text:p text:style-name="P1171"><text:span text:style-name="T1172">39.4</text:span><text:span text:style-name="T1173">. Diplomų, atestatų ir kvalifikacijos pažymėjimų – duomenys, nurodyti Nuostatų 16.1.13–16.1.18 papunkčiuose;</text:span></text:p>
      <text:p text:style-name="P1174"><text:span text:style-name="T1175">39.5</text:span><text:span text:style-name="T1176">. Licencijų registro – duomenys, nurodyti Nuostatų</text:span><text:span text:style-name="T1177"><text:s/>16.1.44 papunktyje;</text:span></text:p>
      <text:p text:style-name="P1178"><text:span text:style-name="T1179">39.6</text:span><text:span text:style-name="T1180">. Pedagogų registro – duomenys, nurodyti Nuostatų 16.1.36 papunktyje;</text:span></text:p>
      <text:p text:style-name="P1181"><text:span text:style-name="T1182">39.7</text:span><text:span text:style-name="T1183">. Neformaliojo švietimo programų registro – duomenys, nurodyti Nuostatų 16.1.42, 16.1.45 papunkčiuose;</text:span></text:p>
      <text:p text:style-name="P1184"><text:span text:style-name="T1185">39.8</text:span><text:span text:style-name="T1186">. Nacionalinių egzaminų centralizuotos</text:span><text:span text:style-name="T1187"><text:s/>informacinės sistemos – duomenys, nurodyti Nuostatų 16.1.48, 16.2.2.5 papunkčiuose;</text:span></text:p>
      <text:p text:style-name="P1188"><text:span text:style-name="T1189">39.9</text:span><text:span text:style-name="T1190">. Užsieniečių registro – duomenys, nurodyti Nuostatų 16.1.49 ir 16.1.51 papunkčiuose;</text:span></text:p>
      <text:p text:style-name="P1191"><text:span text:style-name="T1192">39.10</text:span><text:span text:style-name="T1193">. Elektroninės sveikatos paslaugų ir bendradarbiavimo infrastruktūro</text:span><text:span text:style-name="T1194">s informacinės sistemos – duomenys, nurodyti Nuostatų<text:s/></text:span><text:span text:style-name="T1195">16.2.2.13<text:s/></text:span><text:span text:style-name="T1196">ir 16.2.3.26</text:span><text:span text:style-name="T1197"><text:s/></text:span><text:span text:style-name="T1198">papunkčiuose.</text:span><text:s/></text:p>
      <text:p text:style-name="P1199">Papildyta papunkčiu:</text:p>
      <text:p text:style-name="P1200"><text:span text:style-name="T1201">Nr.<text:s/></text:span><text:a xlink:href="https://www.e-tar.lt/portal/legalAct.html?documentId=45fcc914870711efabdbb4a1fc8b0b63" office:target-frame-name="_top" xlink:show="replace"><text:span text:style-name="T1202">V-1141</text:span></text:a><text:span text:style-name="T1203">, 2024-10-10, paskelbta TAR<text:s/></text:span><text:span text:style-name="T1204">2024-10-11, i. k. 2024-17815</text:span></text:p>
      <text:p text:style-name="Normal"/>
      <text:p text:style-name="P1205">Punkto pakeitimai:</text:p>
      <text:p text:style-name="P1206"><text:span text:style-name="T1207">Nr.<text:s/></text:span><text:a xlink:href="https://www.e-tar.lt/portal/legalAct.html?documentId=38d81590ebfe11ee9f5b8ffa077f9188" office:target-frame-name="_top" xlink:show="replace"><text:span text:style-name="T1208">V-342</text:span></text:a><text:span text:style-name="T1209">, 2024-03-27, paskelbta TAR 2024-03-27, i. k. 2024-05442</text:span></text:p>
      <text:p text:style-name="Normal"/>
      <text:p text:style-name="P1210"><text:span text:style-name="T1211">40</text:span><text:span text:style-name="T1212">. Duomenys iš Švietimo, mokslo ir<text:s/></text:span><text:span text:style-name="T1213">sporto institucijų, Studijų, mokymo programų ir kvalifikacijų, Diplomų, atestatų ir kvalifikacijos pažymėjimų, Licencijų, Pedagogų, Neformaliojo švietimo programų registrų, Nacionalinių egzaminų centralizuotos informacinės sistemos gaunami automatiniu būdu</text:span><text:span text:style-name="T1214">, o iš Lietuvos Respublikos gyventojų registro, Užsieniečių registro ir Elektroninės sveikatos paslaugų ir bendradarbiavimo infrastruktūros informacinės sistemos – duomenų teikimo sutartyse nustatytais terminais ir būdais.</text:span><text:s/></text:p>
      <text:p text:style-name="P1215">Punkto pakeitimai:</text:p>
      <text:p text:style-name="P1216"><text:span text:style-name="T1217">Nr.<text:s/></text:span><text:a xlink:href="https://www.e-tar.lt/portal/legalAct.html?documentId=38d81590ebfe11ee9f5b8ffa077f9188" office:target-frame-name="_top" xlink:show="replace"><text:span text:style-name="T1218">V-342</text:span></text:a><text:span text:style-name="T1219">, 2024-03-27, paskelbta TAR 2024-03-27, i. k. 2024-05442</text:span></text:p>
      <text:p text:style-name="P1220"><text:span text:style-name="T1221">Nr.<text:s/></text:span><text:a xlink:href="https://www.e-tar.lt/portal/legalAct.html?documentId=45fcc914870711efabdbb4a1fc8b0b63" office:target-frame-name="_top" xlink:show="replace"><text:span text:style-name="T1222">V-1</text:span><text:span text:style-name="T1223">141</text:span></text:a><text:span text:style-name="T1224">, 2024-10-10, paskelbta TAR 2024-10-11, i. k. 2024-17815</text:span></text:p>
      <text:p text:style-name="Normal"/>
      <text:p text:style-name="P1225"><text:span text:style-name="T1226">VII</text:span><text:span text:style-name="T1227"><text:s/>SKYRIUS</text:span></text:p>
      <text:p text:style-name="P1228"/>
      <text:p text:style-name="P1229"><text:span text:style-name="T1230">REGISTRO DUOMENŲ TEIKIMAS IR NAUDOJIMAS</text:span></text:p>
      <text:p text:style-name="P1231"/>
      <text:p text:style-name="P1232"/>
      <text:p text:style-name="P1233"/>
      <text:p text:style-name="P1234">41.<text:span text:style-name="T1235"><text:tab/></text:span>Registro duomenys, išskyrus asmens duomenis, yra vieši ir Registro duomenų gavėjui teikiami neatlygintinai.</text:p>
      <text:p text:style-name="P1236"/>
      <text:p text:style-name="P1237">42.<text:span text:style-name="T1238"><text:tab/></text:span>Registre<text:s/>tvarkomi asmens duomenys naudojami ir teikiami, vadovaujantis Reglamentu (ES) 2016/679 ir Lietuvos Respublikos asmens duomenų teisinės apsaugos įstatymu ir Nuostatais. Asmens duomenys naudojami tik tiek, kiek reikalinga Registro tikslams pasiekti vadovaujantis Reglamento (ES) 2016/679 5 straipsniu.</text:p>
      <text:p text:style-name="P1239"/>
      <text:p text:style-name="P1240">43.<text:span text:style-name="T1241"><text:tab/></text:span>Registro duomenis Registro duomenų gavėjams teikia ir (ar) perduoda Registro tvarkytojai:</text:p>
      <text:p text:style-name="P1242"/>
      <text:p text:style-name="P1243">43.1. Registro tvarkytojai – Švietimo teikėjai – teikia tik savo tvarkomų Registro objektų duomenis, perduodami tik pagal savo tvarkomus Registro duomenis parengtus išrašus ir Registro duomenų bazės išrašus arba jų dalį;<text:s/></text:p>
      <text:p text:style-name="P1244"/>
      <text:p text:style-name="P1245">43.2. Registro tvarkytoja – NŠA – teikia visų Registro objektų duomenis, perduodama Registro išrašus ir Registro duomenų bazės išrašus, apimančius visus (išskyrus asmens kodą, vardą ir pavardę) Registro duomenų bazėje saugomus Registro duomenis arba jų dalį, Registro duomenų pasikeitimus.</text:p>
      <text:p text:style-name="P1246">44.<text:span text:style-name="T1247"><text:tab/></text:span>Registro tvarkytojas Registro duomenų gavėjams Registro duomenis, įskaitant asmens duomenis,<text:s/>ir dokumentus teikia pagal pateiktus raštiškus prašymus (vienkartinio teikimo atveju) arba pagal Registro tvarkytojo su Registro duomenų gavėjais sudarytas duomenų teikimo sutartis (daugkartinio teikimo atveju). Duomenų teikimo sutartyse nurodomas duomenų<text:s/>naudojimo tikslas, teikimo ir gavimo teisinis pagrindas, sąlygos, tvarka ir teikiamų Registro duomenų apimtis, o prašyme – Registro duomenų naudojimo tikslas, teikimo ir gavimo teisinis pagrindas ir prašomų pateikti duomenų apimtis. Sutartys nesudaromos, kai Registro duomenys teikiami susijusiems registrams, valstybės informacinėms sistemoms, kurių<text:span text:style-name="T1248"><text:s/>duomenų valdytojas yra Lietuvos Respublikos švietimo, mokslo ir sporto ministerija, o</text:span><text:s/>tvarkytojas yra NŠA.</text:p>
      <text:p text:style-name="P1249">45.<text:span text:style-name="T1250"><text:tab/></text:span>Iš Registro gautais duomenimis Registro duomenų gavėjas negali naudotis kitaip ar naudoti jų kitam tikslui, negu yra nustatyta duomenų teikimo sutartyje arba prašyme, ir negali keisti iš Registro gautų duomenų ir, juos naudodamas, turi nurodyti duomenų šaltinį.<text:s/></text:p>
      <text:p text:style-name="P1251"/>
      <text:p text:style-name="Normal"/>
      <text:p text:style-name="P1252">46.<text:span text:style-name="T1253"><text:tab/></text:span>Išrašai, Registr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text:s/>ryšių priemonėmis. Šiame punkte nustatyta tvarka teikiami ne tik duomenys, bet ir asmens duomenys.</text:p>
      <text:p text:style-name="P1254"/>
      <text:p text:style-name="P1255">47.<text:span text:style-name="T1256"><text:tab/></text:span>Registras susijusių registrų ir valstybės informacinių sistemų pateiktus duomenis gali teikti tik kartu su savo duomenimis Nuostatų nustatyta tvarka.</text:p>
      <text:p text:style-name="P1257"/>
      <text:p text:style-name="P1258">48.<text:span text:style-name="T1259"><text:tab/></text:span>Registro tvarkytojos – NŠA interneto svetainėje teikiama informacija apie Registro objektą, tvarkymo tikslus, Registro valdytoją, Registro tvarkytojus, Registro tvarkymą, asmenų teises susipažinti su Registre tvarkomais jų duomenimis, neteisingų, netikslių ir neišsamių duomenų ištaisymo tvarką, Teikėjus ir Registro duomenų gavėjus, susijusius registrus ir valstybės informacines sistemas, kuriems perduodami Registro duomenys, kokie duomenys teikiami Registrui, kokiu būdu duomenys pateikiami Registro tvarkytojui ir kokius reikalavimus turi atitikti.</text:p>
      <text:p text:style-name="P1260">49.<text:span text:style-name="T1261"><text:tab/></text:span>Registro duomenys Europos Sąjungos valstybių (narių) ir (ar) Europos ekonominės erdvės valstybių, trečiųjų šalių fiziniams ir juridiniams asmenims, juridinio asmens statuso neturintiems subjektams, jų filialams ir atstovybėms teikiami<text:span text:style-name="T1262"><text:s/>ta pačia tvarka kaip ir Lietuvos Respublikos juridiniams ir fiziniams asmenims.</text:span><text:s/></text:p>
      <text:p text:style-name="P1263"/>
      <text:p text:style-name="P1264"/>
      <text:p text:style-name="Normal"/>
      <text:p text:style-name="P1265"><text:span text:style-name="T1266">VIII</text:span><text:span text:style-name="T1267"><text:s/>SKYRIUS</text:span></text:p>
      <text:p text:style-name="P1268"/>
      <text:p text:style-name="P1269"><text:span text:style-name="T1270">REGISTRO DUOMENŲ SAUGA</text:span></text:p>
      <text:p text:style-name="P1271"/>
      <text:p text:style-name="P1272"/>
      <text:p text:style-name="P1273"/>
      <text:p text:style-name="P1274">50.<text:span text:style-name="T1275"><text:tab/></text:span><text:span text:style-name="T1276">Registro duomenų (įskaitant ir asmens duomenis) sauga reglamentuojama Registro valdytojo tvirtinamais Registro duomenų saugos nuostatais ir kitais saugos dokumentais, kurie rengiami, derinami ir tvirtinami, laikantis<text:s/></text:span>Bendrųjų elektroninės informacijos saugos reikalavimų aprašu<text:span text:style-name="T1277">,<text:s/></text:span>Organizacinių ir techninių kibernetinio saugumo reikalavimų aprašu<text:s/><text:span text:style-name="T1278">ir kitų teisės aktų, reglamentuojančių duomenų ir informacijos saugą, reikalavimų.</text:span></text:p>
      <text:p text:style-name="P1279">51.<text:span text:style-name="T1280"><text:tab/></text:span>Už Registro duomenų saugą pagal kompetenciją Lietuvos Respublikos įstatymų<text:s/>nustatyta tvarka atsako Registro valdytojas ir Registro tvarkytojai.</text:p>
      <text:p text:style-name="P1281"/>
      <text:p text:style-name="P1282">52.<text:span text:style-name="T1283"><text:tab/></text:span>Registro valdytojo, Registro tvarkytojo ir jų atstovų darbuotojai, kurie tvarko asmens duomenis, teisės aktų nustatyta tvarka privalo saugoti asmens duomenų paslaptį, jeigu šie<text:s/>asmens duomenys neskirti skelbti viešai. Ši pareiga galioja ir jiems pasitraukus iš valstybės tarnybos, perėjus dirbti į kitas pareigas arba pasibaigus darbo, sutartiniams ar kitiems santykiams.</text:p>
      <text:p text:style-name="P1284"/>
      <text:p text:style-name="P1285">53.<text:span text:style-name="T1286"><text:tab/></text:span>Registro valdytojas, Registro tvarkytojai, pažeidę Registro saugos nuostatų reikalavimus, atsako Lietuvos Respublikos įstatymų ir kitų teisės aktų nustatyta tvarka.</text:p>
      <text:p text:style-name="P1287"/>
      <text:p text:style-name="P1288">54.<text:span text:style-name="T1289"><text:tab/></text:span>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p>
      <text:p text:style-name="P1290"/>
      <text:p text:style-name="P1291">55.<text:span text:style-name="T1292"><text:tab/></text:span>Registro duomenys tvarkomi vadovaujantis Reglamentu (ES) 2016/679, Lietuvos Respublikos dokumentų ir archyvų įstatymu ir kitais teisės aktais, reglamentuojančiais registrų ir asmens duomenų tvarkymą ir saugojimą.</text:p>
      <text:p text:style-name="P1293"/>
      <text:p text:style-name="P1294">56.<text:span text:style-name="T1295"><text:tab/></text:span>Tvarkant Registrą, teisinėmis, organizacinėmis ir techninėmis priemonėmis užtikrinama, kad į Registrą nebūtų įrašomi neteisingi, netikslūs, neišsamūs duomenys, kad Registro duomenys atitiktų Registro tvarkytojui pateiktus<text:s/>duomenis.</text:p>
      <text:p text:style-name="P1296"/>
      <text:p text:style-name="P1297"/>
      <text:p text:style-name="Normal"/>
      <text:p text:style-name="P1298"><text:span text:style-name="T1299">IX</text:span><text:span text:style-name="T1300"><text:s/>SKYRIUS</text:span></text:p>
      <text:p text:style-name="P1301"/>
      <text:p text:style-name="P1302"><text:span text:style-name="T1303">REGISTRO FINANSAVIMAS</text:span></text:p>
      <text:p text:style-name="P1304"/>
      <text:p text:style-name="P1305"/>
      <text:p text:style-name="P1306"/>
      <text:p text:style-name="P1307">57.<text:span text:style-name="T1308"><text:tab/></text:span>Registras finansuojamas iš Švietimo, mokslo ir sporto ministerijai numatytų Lietuvos Respublikos valstybės biudžeto asignavimų, įskaitant Europos Sąjungos struktūrinės paramos lėšas.</text:p>
      <text:p text:style-name="P1309"/>
      <text:p text:style-name="P1310"/>
      <text:p text:style-name="Normal"/>
      <text:p text:style-name="P1311"><text:span text:style-name="T1312">X</text:span><text:span text:style-name="T1313"><text:s/>SKYRIUS</text:span></text:p>
      <text:p text:style-name="P1314"/>
      <text:p text:style-name="P1315"><text:span text:style-name="T1316">REGISTRO REORGANIZAVIMAS IR LIKVIDAVIMAS</text:span></text:p>
      <text:p text:style-name="P1317"/>
      <text:p text:style-name="P1318"/>
      <text:p text:style-name="P1319"/>
      <text:p text:style-name="P1320">58.<text:span text:style-name="T1321"><text:tab/></text:span>Registras reorganizuojamas ir likviduojamas Valstybės informacinių išteklių valdymo įstatymo, kitų įstatymų ir Lietuvos Respublikos Vyriausybės nustatyta tvarka.</text:p>
      <text:p text:style-name="P1322"/>
      <text:p text:style-name="P1323">59.<text:span text:style-name="T1324"><text:tab/></text:span>Likviduojamo Registro<text:s/>duomenys perduodami kitam registrui, sunaikinami arba perduodami valstybės archyvams Dokumentų ir archyvų įstatymo nustatyta tvarka.</text:p>
      <text:p text:style-name="Normal"/>
      <text:p text:style-name="P1325">______________</text:p>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švietimo, mokslo ir sporto ministerija, Įsakymas</text:span></text:p>
      <text:p text:style-name="P1335"><text:span text:style-name="T1336">Nr.<text:s/></text:span><text:a xlink:href="https://www.e-tar.lt/portal/legalAct.html?documentId=38d81590ebfe11ee9f5b8ffa077f9188" office:target-frame-name="_top" xlink:show="replace"><text:span text:style-name="T1337">V-342</text:span></text:a><text:span text:style-name="T1338">, 2024-03-27, paskelbta TAR 2024-03-27, i. k. 2024-05442</text:span></text:p>
      <text:p text:style-name="P1339"><text:span text:style-name="T1340">Dėl švietimo, mokslo ir sporto ministro 2021 m. spalio 25 d. įsakymo Nr. V-1959 „Dėl Mokinių registro<text:s/></text:span><text:span text:style-name="T1341">reorganizavimo ir Mokinių registro nuostatų patvirtinimo“ pakeitimo</text:span></text:p>
      <text:p text:style-name="P1342"/>
      <text:p text:style-name="P1343"><text:span text:style-name="T1344">2.</text:span></text:p>
      <text:p text:style-name="P1345"><text:span text:style-name="T1346">Lietuvos Respublikos švietimo, mokslo ir sporto ministerija, Įsakymas</text:span></text:p>
      <text:p text:style-name="P1347"><text:span text:style-name="T1348">Nr.<text:s/></text:span><text:a xlink:href="https://www.e-tar.lt/portal/legalAct.html?documentId=45fcc914870711efabdbb4a1fc8b0b63" office:target-frame-name="_top" xlink:show="replace"><text:span text:style-name="T1349">V-1141</text:span></text:a><text:span text:style-name="T1350">,<text:s/></text:span><text:span text:style-name="T1351">2024-10-10, paskelbta TAR 2024-10-11, i. k. 2024-17815</text:span></text:p>
      <text:p text:style-name="P1352"><text:span text:style-name="T1353">Dėl švietimo, mokslo ir sporto ministro 2021 m. spalio 25 d. įsakymo Nr. V-1959 „Dėl Mokinių registro reorganizavimo ir Mokinių registro nuostatų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145"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16</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526260-083d-411b-9ca3-45f7cb696c8f</dc:title>
    <meta:initial-creator>irlauk</meta:initial-creator>
    <dc:creator>adlibuser</dc:creator>
    <meta:creation-date>2024-10-14T13:53:00Z</meta:creation-date>
    <dc:date>2024-10-14T13:53:00Z</dc:date>
    <meta:print-date>2021-08-12T07: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951" meta:word-count="9219" meta:character-count="68474" meta:row-count="2408" meta:non-whitespace-character-count="60206"/>
  </office:meta>
</office:document-meta>
</file>