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19</text:span></text:p>
      <text:p text:style-name="P10"/>
      <text:p text:style-name="P11"><text:span text:style-name="T12">Nutarimas paskelbtas: TAR 2019-03-08, i. k. 2019-03879</text:span></text:p>
      <text:p text:style-name="P13"/>
      <text:p text:style-name="P14">Nauja redakcija nuo 2019-12-19:</text:p>
      <text:p text:style-name="Normal"><text:span text:style-name="T15">Nr.<text:s/></text:span><text:a xlink:href="https://www.e-tar.lt/portal/legalAct.html?documentId=06c11ce0217911eabe008ea93139d588" office:target-frame-name="_top" xlink:show="replace"><text:span text:style-name="T16">1267</text:span></text:a><text:span text:style-name="T17">, 2019-12-11, paskelbta<text:s/></text:span><text:span text:style-name="T18">TAR 2019-12-18, i. k. 2019-20422</text:span></text:p>
      <text:p text:style-name="P19"/>
      <text:p text:style-name="P20">LIETUVOS RESPUBLIKOS VYRIAUSYBĖ</text:p>
      <text:p text:style-name="P21"/>
      <text:p text:style-name="P22"><text:span text:style-name="T23">NUTARIMAS</text:span></text:p>
      <text:p text:style-name="P24"><text:span text:style-name="T25">DĖL NAUJO<text:s/></text:span><text:span text:style-name="T26">VIEŠOSIOS GELEŽINKELIŲ INFRASTRUKTŪROS OBJEKTO STATYBOS</text:span></text:p>
      <text:p text:style-name="P27"/>
      <text:p text:style-name="P28"><text:span text:style-name="T29">2019 m. kovo 6 d. Nr. 218</text:span></text:p>
      <text:p text:style-name="P30">Vilnius</text:p>
      <text:p text:style-name="P31"/>
      <text:p text:style-name="P32"><text:span text:style-name="T33">Vadovaudamasi Lietuvos Respublikos geležinkelių transporto kodekso<text:s/></text:span><text:span text:style-name="T34">5<text:s/></text:span><text:span text:style-name="T35">straipsnio</text:span><text:span text:style-name="T36"><text:s/>1<text:s/></text:span><text:span text:style-name="T37">dalimi</text:span><text:span text:style-name="T38">,<text:s/></text:span><text:span text:style-name="T39">9 straipsnio 1 dalimi, 23 straipsnio 1 dalimi ir 24 straipsnio 1 dalies 4 punktu, Lietuvos Respublikos Vyriausybė</text:span><text:span text:style-name="T40"><text:s/>nutari</text:span><text:span text:style-name="T41">a:</text:span></text:p>
      <text:p text:style-name="P42"><text:span text:style-name="T43">1</text:span><text:span text:style-name="T44">. Pritarti naujo viešosios geležinkelių infrastruktūros objekto statybai – 1 520 mm pločio vėžės geležinkel</text:span><text:span text:style-name="T45">io kelio geležinkelių linijos Alkiškiai–Karpėnai 15 kilometre į Akmenės laisvąją ekonominę zoną (toliau – geležinkelio kelias) tiesimui, prireikus geležinkelio kelio signalizacijos, ryšių, elektros tiekimo, geležinkelių transporto eismo valdymo sistemų (to</text:span><text:span text:style-name="T46">liau – geležinkelio kelio sistemos) įrengimui.</text:span></text:p>
      <text:p text:style-name="P47"><text:span text:style-name="T48">2</text:span><text:span text:style-name="T49">. Nustatyti, kad:</text:span></text:p>
      <text:p text:style-name="P50"><text:span text:style-name="T51">2.1</text:span><text:span text:style-name="T52">. geležinkelio kelio tiesimo, prireikus geležinkelio kelio sistemų įrengimo darbai finansuojami iš akcinės bendrovės „Lietuvos geležinkelių infrastruktūra“ lėšų;</text:span></text:p>
      <text:p text:style-name="P53"><text:span text:style-name="T54">2.2</text:span><text:span text:style-name="T55">.<text:s/></text:span><text:span text:style-name="T56">geležinkel</text:span><text:span text:style-name="T57">io kelią, geležinkelio kelio sistemas, jeigu tokios sistemos būtų įrengtos, taip pat kitą turtą, jeigu toks būtų sukurtas šio nutarimo 1 punkte nurodyto viešosios geležinkelių infrastruktūros <text:s/>objekto statybos metu, akcinė bendrovė „Lietuvos geležinkelių i</text:span><text:span text:style-name="T58">nfrastruktūra“ Lietuvos Respublikos statybos įstatymo nustatyta tvarka įregistruoja Nekilnojamojo turto registre Lietuvos valstybės nuosavybės teise, o Lietuvos Respublikos susisiekimo ministerija šiame papunktyje nurodytus objektus perduoda akcinei bendro</text:span><text:span text:style-name="T59">vei „Lietuvos geležinkelių infrastruktūra“ pagal patikėjimo sutartį.</text:span><text:s/></text:p>
      <text:p text:style-name="Normal"/>
      <text:p text:style-name="Normal"/>
      <text:p text:style-name="Normal"/>
      <text:p text:style-name="P60">Ministras Pirmininkas <text:s text:c="81"/>Saulius Skvernelis</text:p>
      <text:p text:style-name="P61"/>
      <text:p text:style-name="P62"/>
      <text:p text:style-name="P63"/>
      <text:p text:style-name="Normal"><text:span text:style-name="T64">Susisiekimo ministras <text:s text:c="82"/>Rokas Masiulis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06c11ce0217911eabe008ea93139d588" office:target-frame-name="_top" xlink:show="replace"><text:span text:style-name="T76">1267</text:span></text:a><text:span text:style-name="T77">, 2019-12-11, paskelbta TAR 2019-12-18, i. k. 2019-20422</text:span></text:p>
      <text:p text:style-name="P78"><text:span text:style-name="T79">Dėl Lietuvos Respublikos Vyriausybės 2019 m. kovo 6 d. nutarimo Nr. 218 „Dėl viešosios geležinkelių infrastruktūros objekto statybos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vys</meta:initial-creator>
    <dc:creator>adlibuser</dc:creator>
    <meta:creation-date>2019-12-19T07:45:00Z</meta:creation-date>
    <dc:date>2019-12-19T07:45:00Z</dc:date>
    <meta:print-date>2008-06-28T10:4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91" meta:character-count="2449" meta:row-count="109" meta:non-whitespace-character-count="2187"/>
  </office:meta>
</office:document-meta>
</file>